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dnoff" svg:font-family="Bodnoff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.5pt" fo:font-weight="bold" style:font-size-asian="11.5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P3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list-style-name="WW8Num3">
      <style:paragraph-properties fo:text-align="justify" style:justify-single-word="false"/>
      <style:text-properties fo:font-size="12pt" style:font-size-asian="12pt" style:font-weight-complex="bold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 fo:background-color="#cccccc" fo:padding="0.0138in" fo:border="0.74pt solid #000000">
        <style:background-image/>
      </style:paragraph-properties>
      <style:text-properties fo:color="#c00000" fo:font-size="11.5pt" fo:letter-spacing="0.0138in" fo:font-weight="bold" style:font-size-asian="11.5pt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 fo:background-color="#cccccc" fo:padding="0.0138in" fo:border="0.74pt solid #000000">
        <style:background-image/>
      </style:paragraph-properties>
      <style:text-properties fo:color="#c00000" fo:font-size="11.5pt" fo:font-weight="bold" style:font-size-asian="11.5pt" style:font-weight-asian="bold"/>
    </style:style>
    <style:style style:name="T1" style:family="text">
      <style:text-properties style:font-name="Bodnoff" fo:letter-spacing="0.0555in" style:font-name-complex="Bodnoff"/>
    </style:style>
    <style:style style:name="T2" style:family="text">
      <style:text-properties fo:letter-spacing="0.0138in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ize-complex="12pt" style:font-style-complex="italic"/>
    </style:style>
    <style:style style:name="T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VPRAŠANJA ZA IZPIT </text:span><text:span text:style-name="T2">IZ LITURGIKE</text:span></text:p>
      <text:p text:style-name="P7">za slušatelje 4. letnika dvopredmetnega programa</text:p>
      <text:p text:style-name="P1">Ljubljana – Maribor 2010-2011</text:p>
      <text:p text:style-name="P2"/>
      <text:list xml:id="list213432254" text:style-name="WW8Num3">
        <text:list-item>
          <text:p text:style-name="P3">Etimološka razlaga “liturgije” (grki, latinci, LXX, NZ /Apd 13,2/, cerkveni očetje, Vzhod) in poskusi definicije (Gueranger, Beauduin, Casel, Ušeničnik, Pij XII. - MD 20) s poud. na B 7.</text:p>
        </text:list-item>
        <text:list-item>
          <text:p text:style-name="P3">Narava krščanskega bogočastja (liturgični spomin); Zgodovina odrešenja; Kristusova navzočnost v bogoslužju (v evharistiji, v zakramentih, v duhovnikovi osebi, v Božji besedi, v Cerkvi ko moli in poje)</text:p>
        </text:list-item>
        <text:list-item>
          <text:p text:style-name="P3">Liturgično leto: zgradba in duhovni pomen posameznih dob, Gospodovi, Marijini in svetniški prazniki </text:p>
        </text:list-item>
        <text:list-item>
          <text:p text:style-name="P3">Molitveno bogoslužje: Molitvena srečanja ob določenih nočnih in dnevnih urah; sestavine.</text:p>
        </text:list-item>
        <text:list-item>
          <text:p text:style-name="P3">Ljudske pobožnosti: Pobožnost Angelovega češčenja; Rožni venec; Litanije; Šmarnice; Romanje in romarske pobožnosti – križev pot, procesije; pobožnost Božjega groba.</text:p>
        </text:list-item>
        <text:list-item>
          <text:p text:style-name="P3">Sveta maša: različna imena in njih pomen; obred pashalne večerje in ustanovitev evharistije; Razlaga posameznih delov sv. maše - <text:span text:style-name="T3">Začetni obred</text:span>: vstop (različni načini spremljanja mašnika in priprave na mašo); poljub oltarja; pokaditev; pozdrav vernikov; obred kesanja; slava, glavna prošnja (sestava in vsebina).</text:p>
        </text:list-item>
        <text:list-item>
          <text:p text:style-name="P3">Besedno bogoslužje: izraz danes in nekoč?; novi lekcionarji; stereotipni začetki beril; bralec (cantillatio) nekoč in danes; prostor za branje; znamenja spoštovanja evangeljske knjige; pridiga; veroizpoved (zgradba in kdaj); Prošnje za vse potrebe (zgradba in pomen); </text:p>
        </text:list-item>
        <text:list-item>
          <text:p text:style-name="P3">Evharistično bogoslužje: Pripravljanje darov; Pomešanje vode in vina - pomen; umivanje rok; pokaditev kruha in vina in oltarja; povabilo »Molite bratje...«; Molitev nad darovi - super oblata (kaj razlaga in naznanja)? Evharistično bogoslužje: Anafore in njihova svojstvenost ter uporaba? Glavne sestavine anafore in njihov pomen: prefacij, vzklik ‘svet’; epikleza; posvetilne besede, anamneza, daritev, spomini, doksologija in amen.</text:p>
        </text:list-item>
        <text:list-item>
          <text:p text:style-name="P3">Obhajilni obred: Očenaš; Embolizem; Osculum pacis; Fractio panis; Immixtio; Agnus Dei; Obhajilo; Obhajilni spev; Ablucija; Shranjevanje posvečenih hostij; Postcommunio? Sklepni obred: mašnikov pozdrav in blagoslov; odslovitev; poljub oltarja; </text:p>
        </text:list-item>
        <text:list-item>
          <text:p text:style-name="P4">Liturgično petje: pomen gregorijanskega petja; duhovni in liturgični pomen posameznih glasbenih sestavin svete maše (proprij in ordinarij maše)?</text:p>
        </text:list-item>
        <text:list-item>
          <text:p text:style-name="P3">Uvajanje odraslih v krščanstvo - 1972 (slov. 1978): Priprava (predkatehumenat, katehumenat, bližnja priprava; tri stopnje), obred krsta odraslih, </text:p>
        </text:list-item>
        <text:list-item>
          <text:p text:style-name="P3">Obredi krsta otrok, čas, vloga, pogoji in število botrov; obred; krst v smrtni nevarnosti</text:p>
        </text:list-item>
        <text:list-item>
          <text:p text:style-name="P3">Obred svete birme (1972): C 11; vloga in pogoji za botra, delivec, pogoji, kdaj se podeljuje; obred</text:p>
        </text:list-item>
        <text:list-item>
          <text:p text:style-name="P3">Zakrament ozdravljenja - Sveta pokora (različna imena in njih pomen), biblične osnove: Novi obrednik - 1973: predhodna navodila, trije različni obredi.</text:p>
        </text:list-item>
        <text:list-item>
          <text:p text:style-name="P3">Zakrament ozdravljenja - Bolniško maziljenje: Biblične osnove (Stara zaveza, Nova zaveza /Mk 6,7-13; Jak 5,14-16/); Novi obred - 1973 (slov. 1974); delivci bolniškega maziljenja; Sveta popotnica; Popolni odpustek za zadnjo uro</text:p>
        </text:list-item>
        <text:list-item>
          <text:p text:style-name="P3">Zakrament služenja občestvu - Zakrament svetega Reda (pomen besede ‘ordo’, ‘ordinatio’); Novi obred posvetitve (Uvodni obredi, osrednji in ponazorilni obredi)</text:p>
        </text:list-item>
        <text:list-item>
          <text:p text:style-name="P3">Zakrament služenja občestvu - Sveti zakon: Stara zaveza (Tob 7), Nova zaveza (Ef 5,32); Novi obrednik iz leta 1969 (slov. 1970 in 2005 - novosti)</text:p>
        </text:list-item>
        <text:list-item>
          <text:p text:style-name="P3">Pogrebni obred: Stara zaveza; Novi pogrebni obred - novosti in značaj (<text:span text:style-name="T5">CSS</text:span><text:span text:style-name="T6">, 5(2005) 178-181)</text:span>.</text:p>
        </text:list-item>
        <text:list-item>
          <text:p text:style-name="P3">Konstitutivni element pri zakramentih: krst, birma, spoved, maziljenje, sv. red, sv. zakon.</text:p>
        </text:list-item>
      </text:list>
      <text:p text:style-name="P6"/>
      <text:p text:style-name="P6">Literatura: </text:p>
      <text:list xml:id="list1775726289" text:style-name="WW8Num2">
        <text:list-item>
          <text:p text:style-name="P5">Obredniki; Konstitucija o bogoslužju; skripta; BV 1(2006) 89-109; BV 3(2010)391-404; <text:s/><text:span text:style-name="T4">CSS</text:span> 5(2005) 178-181.</text:p>
        </text:list-item>
        <text:list-item>
          <text:p text:style-name="P5">ZCP, kan.: 834-874; 879-893; 900-958; 960-986; 992-1007; 1010-1033; 1055-1072; 1108-1122; 1173-119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dnoff" svg:font-family="Bodnoff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sl" fo:country="SI" style:font-name-asian="Times New Roman" style:font-size-asian="13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fo:font-size="20pt" fo:font-weight="bold" style:font-size-asian="20pt" style:font-weight-asian="bold"/>
    </style:style>
    <style:style style:name="Sender" style:family="paragraph" style:parent-style-name="Standard" style:class="extra">
      <style:text-properties fo:font-size="10pt" style:font-size-asian="10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IZPIT</dc:title>
    <meta:initial-creator>p. Slavko Krajnc</meta:initial-creator>
    <meta:creation-date>2011-01-13T19:54:00</meta:creation-date>
    <dc:creator>Slavko</dc:creator>
    <dc:date>2011-01-13T19:54:00</dc:date>
    <meta:print-date>2008-01-05T16:15:00</meta:print-date>
    <meta:editing-cycles>2</meta:editing-cycles>
    <meta:editing-duration>PT8M</meta:editing-duration>
    <meta:document-statistic meta:table-count="0" meta:image-count="0" meta:object-count="0" meta:page-count="1" meta:paragraph-count="25" meta:word-count="514" meta:character-count="394" meta:non-whitespace-character-count="32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