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style>
    <style:style style:name="P2" style:family="paragraph" style:parent-style-name="Standard">
      <style:paragraph-properties fo:text-align="justify" style:justify-single-word="false" fo:orphans="0" fo:widows="0"/>
      <style:text-properties style:font-name="Arial" fo:font-size="11pt" style:font-size-asian="11pt"/>
    </style:style>
    <style:style style:name="P3" style:family="paragraph" style:parent-style-name="Standard">
      <style:paragraph-properties fo:line-height="150%" fo:text-align="justify" style:justify-single-word="false"/>
      <style:text-properties style:font-name="Arial" fo:font-size="11pt" style:font-size-asian="11pt"/>
    </style:style>
    <style:style style:name="P4" style:family="paragraph" style:parent-style-name="Standard">
      <style:paragraph-properties fo:line-height="150%" fo:text-align="justify" style:justify-single-word="false" fo:orphans="0" fo:widows="0"/>
      <style:text-properties style:font-name="Arial" fo:font-size="11pt" style:font-size-asian="11pt"/>
    </style:style>
    <style:style style:name="P5" style:family="paragraph" style:parent-style-name="Standard">
      <style:paragraph-properties fo:text-align="justify" style:justify-single-word="false" fo:orphans="0" fo:widows="0"/>
      <style:text-properties style:font-name="Arial" fo:font-size="12pt" style:font-size-asian="12pt"/>
    </style:style>
    <style:style style:name="P6" style:family="paragraph" style:parent-style-name="Standard">
      <style:paragraph-properties fo:line-height="150%" fo:text-align="justify" style:justify-single-word="false"/>
      <style:text-properties style:font-name="Arial" fo:font-size="12pt" style:font-size-asian="12pt"/>
    </style:style>
    <style:style style:name="P7" style:family="paragraph" style:parent-style-name="Standard">
      <style:paragraph-properties fo:line-height="150%" fo:text-align="justify" style:justify-single-word="false" fo:orphans="0" fo:widows="0"/>
      <style:text-properties style:font-name="Arial" fo:font-size="12pt" style:font-size-asian="12pt"/>
    </style:style>
    <style:style style:name="P8" style:family="paragraph" style:parent-style-name="Standard">
      <style:paragraph-properties fo:line-height="150%" fo:text-align="justify" style:justify-single-word="false" fo:orphans="0" fo:widows="0">
        <style:tab-stops>
          <style:tab-stop style:position="1.5752in"/>
        </style:tab-stops>
      </style:paragraph-properties>
      <style:text-properties style:font-name="Arial" fo:font-size="12pt" style:font-size-asian="12pt"/>
    </style:style>
    <style:style style:name="P9" style:family="paragraph" style:parent-style-name="Standard">
      <style:paragraph-properties fo:line-height="150%" fo:text-align="justify" style:justify-single-word="false"/>
      <style:text-properties style:font-name="Arial" fo:font-size="12pt" fo:font-weight="bold" style:font-size-asian="12pt" style:font-weight-asian="bold"/>
    </style:style>
    <style:style style:name="P10" style:family="paragraph" style:parent-style-name="Standard">
      <style:paragraph-properties fo:line-height="150%" fo:text-align="justify" style:justify-single-word="false" fo:orphans="0" fo:widows="0"/>
      <style:text-properties style:font-name="Arial" fo:font-size="12pt" fo:font-weight="bold" style:font-size-asian="12pt" style:font-weight-asian="bold"/>
    </style:style>
    <style:style style:name="P11" style:family="paragraph" style:parent-style-name="Standard">
      <style:paragraph-properties fo:line-height="150%" fo:text-align="justify" style:justify-single-word="false"/>
      <style:text-properties style:font-name="Arial" fo:font-size="14pt" style:font-size-asian="14pt"/>
    </style:style>
    <style:style style:name="P12" style:family="paragraph" style:parent-style-name="Standard">
      <style:paragraph-properties fo:line-height="150%" fo:text-align="justify" style:justify-single-word="false"/>
      <style:text-properties style:font-name="Arial" fo:font-size="14pt" fo:font-weight="bold" style:font-size-asian="14pt" style:font-weight-asian="bold"/>
    </style:style>
    <style:style style:name="P13" style:family="paragraph" style:parent-style-name="Standard">
      <style:paragraph-properties fo:line-height="150%" fo:text-align="justify" style:justify-single-word="false" fo:orphans="0" fo:widows="0"/>
      <style:text-properties style:font-name="Arial" fo:font-size="14pt" fo:font-weight="bold" style:font-size-asian="14pt" style:font-weight-asian="bold"/>
    </style:style>
    <style:style style:name="P14" style:family="paragraph" style:parent-style-name="Standard">
      <style:paragraph-properties fo:line-height="150%" fo:text-align="justify" style:justify-single-word="false" fo:orphans="0" fo:widows="0"/>
      <style:text-properties style:font-name="Arial" fo:font-size="16pt" fo:font-weight="bold" style:font-size-asian="16pt" style:font-weight-asian="bold"/>
    </style:style>
    <style:style style:name="P15" style:family="paragraph" style:parent-style-name="Standard">
      <style:paragraph-properties fo:line-height="150%" fo:text-align="justify" style:justify-single-word="false"/>
      <style:text-properties style:font-name="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orphans="0" fo:widows="0"/>
    </style:style>
    <style:style style:name="P21" style:family="paragraph" style:parent-style-name="Standard" style:list-style-name="WWNum1">
      <style:paragraph-properties fo:line-height="150%" fo:text-align="justify" style:justify-single-word="false" fo:orphans="0" fo:widows="0">
        <style:tab-stops>
          <style:tab-stop style:position="0.25in"/>
        </style:tab-stops>
      </style:paragraph-properties>
    </style:style>
    <style:style style:name="P22" style:family="paragraph" style:parent-style-name="Standard" style:list-style-name="WWNum4">
      <style:paragraph-properties fo:line-height="150%" fo:text-align="justify" style:justify-single-word="false" fo:orphans="0" fo:widows="0">
        <style:tab-stops>
          <style:tab-stop style:position="0.25in"/>
        </style:tab-stops>
      </style:paragraph-properties>
    </style:style>
    <style:style style:name="P23" style:family="paragraph" style:parent-style-name="Standard" style:list-style-name="WWNum6">
      <style:paragraph-properties fo:line-height="150%" fo:text-align="justify" style:justify-single-word="false" fo:orphans="0" fo:widows="0">
        <style:tab-stops>
          <style:tab-stop style:position="0.25in"/>
        </style:tab-stops>
      </style:paragraph-properties>
    </style:style>
    <style:style style:name="P24" style:family="paragraph" style:parent-style-name="Standard">
      <style:paragraph-properties fo:line-height="150%" fo:text-align="justify" style:justify-single-word="false" fo:orphans="0" fo:widows="0">
        <style:tab-stops>
          <style:tab-stop style:position="1.5752in"/>
        </style:tab-stops>
      </style:paragraph-properties>
    </style:style>
    <style:style style:name="P25" style:family="paragraph" style:parent-style-name="Standard" style:list-style-name="WWNum2">
      <style:paragraph-properties fo:line-height="150%" fo:text-align="justify" style:justify-single-word="false">
        <style:tab-stops>
          <style:tab-stop style:position="0.25in"/>
        </style:tab-stops>
      </style:paragraph-properties>
    </style:style>
    <style:style style:name="P26" style:family="paragraph" style:parent-style-name="Standard" style:list-style-name="WWNum5">
      <style:paragraph-properties fo:line-height="150%" fo:text-align="justify" style:justify-single-word="false">
        <style:tab-stops>
          <style:tab-stop style:position="0.25in"/>
        </style:tab-stops>
      </style:paragraph-properties>
    </style:style>
    <style:style style:name="P27" style:family="paragraph" style:parent-style-name="Standard" style:list-style-name="WWNum7">
      <style:paragraph-properties fo:line-height="150%" fo:text-align="justify" style:justify-single-word="false">
        <style:tab-stops>
          <style:tab-stop style:position="0.25in"/>
        </style:tab-stops>
      </style:paragraph-properties>
    </style:style>
    <style:style style:name="P28" style:family="paragraph" style:parent-style-name="Standard">
      <style:paragraph-properties fo:line-height="150%" fo:text-align="justify" style:justify-single-word="false" fo:orphans="0" fo:widows="0"/>
      <style:text-properties fo:color="#000000" fo:font-size="12pt" style:font-size-asian="12pt"/>
    </style:style>
    <style:style style:name="P29" style:family="paragraph" style:parent-style-name="Heading_20_1">
      <style:paragraph-properties fo:text-align="center" style:justify-single-word="false"/>
    </style:style>
    <style:style style:name="P30" style:family="paragraph" style:parent-style-name="Heading_20_1">
      <style:text-properties fo:font-weight="normal" style:font-weight-asian="normal"/>
    </style:style>
    <style:style style:name="P31" style:family="paragraph" style:parent-style-name="Heading_20_1">
      <style:text-properties fo:color="#000000" fo:font-weight="normal" style:font-weight-asian="normal"/>
    </style:style>
    <style:style style:name="P32" style:family="paragraph" style:parent-style-name="Heading_20_1">
      <style:text-properties fo:font-size="12pt" style:font-size-asian="12pt"/>
    </style:style>
    <style:style style:name="P33" style:family="paragraph" style:parent-style-name="Heading_20_3">
      <style:paragraph-properties fo:text-align="center" style:justify-single-word="false"/>
    </style:style>
    <style:style style:name="P34" style:family="paragraph" style:parent-style-name="Heading_20_3" style:master-page-name="Standard">
      <style:paragraph-properties style:page-number="auto"/>
    </style:style>
    <style:style style:name="P35" style:family="paragraph" style:parent-style-name="Heading_20_5">
      <style:text-properties style:font-name="Times New Roman" fo:font-size="12pt" fo:font-weight="normal" style:font-size-asian="12pt" style:font-weight-asian="normal" style:font-name-complex="Times New Roman1" style:font-weight-complex="normal"/>
    </style:style>
    <style:style style:name="P36" style:family="paragraph" style:parent-style-name="Heading_20_5">
      <style:text-properties style:font-name="Times New Roman" fo:font-size="10pt" fo:font-weight="normal" style:font-size-asian="10pt" style:font-weight-asian="normal" style:font-name-complex="Times New Roman1" style:font-weight-complex="normal"/>
    </style:style>
    <style:style style:name="P37" style:family="paragraph" style:parent-style-name="Heading_20_5">
      <style:text-properties fo:font-size="12pt" style:font-size-asian="12pt"/>
    </style:style>
    <style:style style:name="P38" style:family="paragraph" style:parent-style-name="Body_20_Text_20_2">
      <style:paragraph-properties fo:line-height="150%"/>
    </style:style>
    <style:style style:name="P39" style:family="paragraph" style:parent-style-name="Contents_20_4">
      <style:paragraph-properties>
        <style:tab-stops>
          <style:tab-stop style:position="6.3in" style:type="right" style:leader-style="dotted" style:leader-text="."/>
        </style:tab-stops>
      </style:paragraph-properties>
    </style:style>
    <style:style style:name="P40" style:family="paragraph" style:parent-style-name="Contents_20_1">
      <style:paragraph-properties>
        <style:tab-stops>
          <style:tab-stop style:position="6.3in" style:type="right" style:leader-style="dotted" style:leader-text="."/>
        </style:tab-stops>
      </style:paragraph-properties>
    </style:style>
    <style:style style:name="P41" style:family="paragraph" style:parent-style-name="Contents_20_3">
      <style:paragraph-properties>
        <style:tab-stops>
          <style:tab-stop style:position="6.3in" style:type="right" style:leader-style="dotted" style:leader-text="."/>
        </style:tab-stops>
      </style:paragraph-properties>
    </style:style>
    <style:style style:name="P42"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Arial"/>
    </style:style>
    <style:style style:name="T2" style:family="text">
      <style:text-properties style:font-name="Arial" fo:font-size="12pt" style:font-size-asian="12pt"/>
    </style:style>
    <style:style style:name="T3" style:family="text">
      <style:text-properties style:font-name="Arial" fo:font-size="12pt" style:font-size-asian="12pt" style:font-name-complex="Arial1"/>
    </style:style>
    <style:style style:name="T4" style:family="text">
      <style:text-properties style:font-name="Arial" fo:font-size="12pt" fo:font-weight="bold" style:font-size-asian="12pt" style:font-weight-asian="bold"/>
    </style:style>
    <style:style style:name="T5" style:family="text">
      <style:text-properties style:font-name="Arial" fo:font-size="12pt" fo:font-weight="bold" style:font-size-asian="12pt" style:font-weight-asian="bold" style:font-weight-complex="bold"/>
    </style:style>
    <style:style style:name="T6" style:family="text">
      <style:text-properties style:font-name="Arial" fo:font-size="12pt" fo:font-style="italic" style:font-size-asian="12pt" style:font-style-asian="italic"/>
    </style:style>
    <style:style style:name="T7" style:family="text">
      <style:text-properties style:font-name="Arial" fo:font-size="12pt" fo:font-style="italic" style:font-size-asian="12pt" style:font-style-asian="italic" style:font-name-complex="Arial1"/>
    </style:style>
    <style:style style:name="T8" style:family="text">
      <style:text-properties style:font-name="Arial" fo:font-size="12pt" fo:font-style="italic" fo:font-weight="bold" style:font-size-asian="12pt" style:font-style-asian="italic" style:font-weight-asian="bold"/>
    </style:style>
    <style:style style:name="T9" style:family="text">
      <style:text-properties style:font-name="Arial" fo:font-size="12pt" style:text-underline-style="solid" style:text-underline-width="auto" style:text-underline-color="font-color" style:font-size-asian="12pt"/>
    </style:style>
    <style:style style:name="T10" style:family="text">
      <style:text-properties style:font-name="Arial" fo:font-size="28pt" fo:font-weight="normal" style:font-size-asian="28pt" style:font-weight-asian="normal"/>
    </style:style>
    <style:style style:name="T11" style:family="text">
      <style:text-properties style:font-name="Arial" fo:font-size="11pt" style:font-size-asian="11pt"/>
    </style:style>
    <style:style style:name="T12" style:family="text">
      <style:text-properties style:font-name="Arial" fo:font-size="11pt" fo:font-style="italic" style:font-size-asian="11pt" style:font-style-asian="italic"/>
    </style:style>
    <style:style style:name="T13" style:family="text">
      <style:text-properties style:font-name="Arial" fo:font-size="11pt" fo:font-style="italic" fo:font-weight="bold" style:font-size-asian="11pt" style:font-style-asian="italic" style:font-weight-asian="bold"/>
    </style:style>
    <style:style style:name="T14" style:family="text">
      <style:text-properties style:font-name="Arial" fo:font-size="11pt" fo:font-weight="bold" style:font-size-asian="11pt" style:font-weight-asian="bold"/>
    </style:style>
    <style:style style:name="T15" style:family="text">
      <style:text-properties style:font-name="Arial" fo:font-style="italic" style:font-style-asian="italic"/>
    </style:style>
    <style:style style:name="T16" style:family="text">
      <style:text-properties style:font-name="Arial" fo:font-weight="bold" style:font-weight-asian="bold"/>
    </style:style>
    <style:style style:name="T17" style:family="text">
      <style:text-properties style:font-name-complex="Arial1"/>
    </style:style>
    <style:style style:name="T18" style:family="text">
      <style:text-properties fo:font-size="12pt" style:font-size-asian="12pt"/>
    </style:style>
    <style:style style:name="T19" style:family="text">
      <style:text-properties fo:font-size="12pt" style:font-size-asian="12pt" style:font-name-complex="Arial1"/>
    </style:style>
    <style:style style:name="T20" style:family="text">
      <style:text-properties fo:font-size="28pt" style:font-size-asian="28pt"/>
    </style:style>
    <style:style style:name="T21" style:family="text">
      <style:text-properties fo:font-weight="normal" style:font-weight-asian="normal"/>
    </style:style>
    <style:style style:name="T22" style:family="text">
      <style:text-properties style:text-position="0% 100%" style:font-name="Arial" fo:font-size="11pt" style:font-size-asian="11pt"/>
    </style:style>
    <style:style style:name="T23" style:family="text">
      <style:text-properties style:text-position="0% 100%" fo:font-size="11pt" style:font-size-asian="11pt"/>
    </style:style>
    <style:style style:name="T24" style:family="text">
      <style:text-properties fo:color="#000000" fo:font-size="12pt" style:font-size-asian="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3"><text:bookmark-start text:name="__RefHeading__4365_443040496"/><text:bookmark text:name="_GoBack"/><text:span text:style-name="T3">TEOLOŠKA FAKULTETA</text:span><text:bookmark-end text:name="__RefHeading__4365_443040496"/></text:h>
      <text:h text:style-name="Heading_20_6" text:outline-level="6">Dr. Janez Juhant</text:h>
      <text:h text:style-name="Heading_20_3" text:outline-level="3"/>
      <text:h text:style-name="Heading_20_3" text:outline-level="3"/>
      <text:h text:style-name="Heading_20_3" text:outline-level="3"/>
      <text:h text:style-name="Heading_20_3" text:outline-level="3"/>
      <text:h text:style-name="P33" text:outline-level="3"/>
      <text:h text:style-name="P33" text:outline-level="3"><text:bookmark-start text:name="__RefHeading__4367_443040496"/><text:bookmark-start text:name="_Toc76826478"/><text:span text:style-name="T20">FILOZOFSKA ANTROPOLOGIJA</text:span><text:bookmark-end text:name="__RefHeading__4367_443040496"/><text:bookmark-end text:name="_Toc76826478"/></text:h>
      <text:h text:style-name="P29" text:outline-level="1"><text:bookmark-start text:name="__RefHeading__4369_443040496"/><text:span text:style-name="T21">Skripta</text:span><text:bookmark-end text:name="__RefHeading__4369_443040496"/></text:h>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text:soft-page-break/></text:h>
      <text:h text:style-name="P30" text:outline-level="1"/>
      <text:h text:style-name="Heading_20_1" text:outline-level="1"><text:bookmark-start text:name="__RefHeading__4371_443040496"/><text:bookmark-start text:name="_Toc76826479"/>1 PROBLEM ZAČETKA<text:bookmark-end text:name="__RefHeading__4371_443040496"/><text:bookmark-end text:name="_Toc76826479"/></text:h>
      <text:p text:style-name="P3"/>
      <text:p text:style-name="P19"><text:span text:style-name="T11">Človek je torej že postavljen v okvir z govorico posredovanega sveta in na tej prvotni izkušnji gradi naprej, ko si stalno postavlja vprašanja, kaj lahko ve, kaj mora storiti, kaj upati in predvsem, kdo je on sam, <text:s/>ki ima zmožnost in pristojnost urejati </text:span><text:span text:style-name="T2">ta proces in obvladovati svet (in samega sebe znotraj tega sveta). Obvladovanje je proces, sveta si ne ustvarimo enkrat za vselej, ampak ga ustvarjamo s stalno govorno dejavnostjo. </text:span></text:p>
      <text:p text:style-name="P19"><text:span text:style-name="T2">Že otroška izkušnja pove, da se dejavnost začne s srečanjem z drugim, po navadi z materjo. Tudi vsi nadaljnji procesi oblikovanja govorice oz. razumevanje sveta potekajo v živem </text:span><text:span text:style-name="T4">dialogu</text:span><text:span text:style-name="T2">. Tudi znanstveno spoznavanje napreduje v dialogu: nova spoznanja nastajajo na prejšnjih in se ob jih dopolnjujejo. Dialog poteka med prejšnjimi in novimi sogovorniki <text:s/>na področju panoge pa tudi med njimi prav tako z vsakdanjo izkušnjo. Znanstveni dialogi potekajo ponavadi pisno: Znanstvenik napiše knjigo, v kateri odgovarja na dosedanje trditve znanstvenikov, gradi in dodaja nove pojme, s katerimi odpira nove govorne okvire. Podobno delajo filozofi. Aristotel je kritiziral Platona, kasnejši misleci so kritizirali oz. dopolnjevali oba. Najbolje se po Sokratovem mnenju obnese živi dialog. Njegov vrhunec je po navadi, <text:s/>ko 'besede umolknejo' in 'zaslutimo' resničnost. Zato se človeška govorica giblje ne le v okvirih določenih meja ampak posega na področje neizrekljivega, mitičnega nedokončanega. Ravno to neizrekljivo je mogoče zaslutiti v živem dialogu, ko neposredna govorna dejavnost jezikovne igre opozarja tudi resničnost, ki je v govorici neizrekljiva in jo z zapisano besedo po navadi še bolj prekrijemo. </text:span></text:p>
      <text:p text:style-name="P19"><text:span text:style-name="T2">Govorica kot dejavnost ohranja živost <text:s/>temeljev resničnosti. Filozofski sistem, še bolj pa znanstveni sistemi, težijo k (zaprti) dokončnosti in dokončni izgovorljivosti govorice, njihov cilj je sistem, ki sicer odseva red in tok stvari (staroindijska rita - red dogajanja od sanskrt rt, vodilo) vendar obenem zakriva njegovo celostno resničnost. </text:span></text:p>
      <text:p text:style-name="P19"><text:span text:style-name="T2">Ni naključno, da ima ravno fenomenologija pomembne zasluge za ponovno odkritje pojava človeka (Scheler), pri čemer pojav ravno najprej ne razkriva bistva stvari, ampak prek sebe usmerja v notranjost, k bistvu. Naloga antropologije je, da pojasni zakonitosti človekove 'igre' v svetu in določi zakonitosti njegove dejavnosti ter tako okvire njegovega samorazumevanja. To je vprašanje njegove zavesti in njenih </text:span><text:soft-page-break/><text:span text:style-name="T2">pojavnih oblik. Ključ do tega vprašanja je človekova simbolična zmožnost kot izraz njegove zavesti. Filozofska antropologija tako razodeva po pojavih predvsem 'samega človeka'. <text:s/>Če pa zmoremo opredeliti človeka, potem lahko govorimo tudi o vseh njegovih dejavnostih (in torej o njegovem svetu).</text:span></text:p>
      <text:p text:style-name="P19"><text:span text:style-name="T2">Nemški filozof Emanuel Kant (1724-1804) zato antropologijo imenuje krovno znanost. Vse panoge, vse znanstvene veje ter dejavnosti človeka na posameznih področjih njegove izkušnje lahko pojasnimo le s človekovo zavestjo, ki je sad misli oziroma govorice, <text:s/>s katero <text:s/>človek opredeljuje sebe in svojo dejavnost. Vedno gre torej za antropološki problem, saj vse dejavnosti bodisi v vsakdanjem ali v filozofskem ali v specifično znanstvenem ali v strokovnem smislu temeljijo oziroma vodijo spet k vprašanju, kaj je in kakšno vlogo ima človek kot zavestno bitje v vseh teh okvirih, problemih in dejavnostih, kakor ugotavlja <text:s/>Kant. </text:span><text:span text:style-name="T4">Človek se torej v vseh svojih dejavnostih sprašuje, <text:s/>kaj lahko misli, kaj sme storiti, kaj upati in kaj sploh jé;</text:span><text:span text:style-name="T2"> pri tem je odločilno, da vsa prejšnja vprašanja vedno vodijo k zadnjemu. Tudi kmet, ki orje njivo, ali zidar, ki zida hišo, se podobno kakor filozof in znanstvenik, postavljata ta vprašanja, posebno še, ko se zamajejo temelji <text:s/>oziroma meje njegovega sveta. Meje sveta se namreč postavljajo v subjektu, kakor pravi Wittenstein: "Subjekt ne pripada svetu, ampak je meja sveta." Človek sam hoče in mora te meje stalno <text:s/>določati in tako razčlenjevati in pojasnjevati <text:s/>svoj položaj.</text:span></text:p>
      <text:p text:style-name="P9"/>
      <text:h text:style-name="Heading_20_2" text:outline-level="2"><text:bookmark-start text:name="__RefHeading__4373_443040496"/><text:bookmark-start text:name="_Toc76826480"/><text:span text:style-name="T17">1.1 Kantova postavitev antropologije</text:span><text:bookmark-end text:name="__RefHeading__4373_443040496"/><text:bookmark-end text:name="_Toc76826480"/></text:h>
      <text:p text:style-name="P6"/>
      <text:p text:style-name="P19"><text:span text:style-name="T2">Po Kantu je torej antropologije strešna znanost. Pojem 'strešna' lahko razumemo tudi kot temeljno, podložno, skratka znanost, ki daje podlago drugim znanostim in seveda predvsem filozofskim panogam. Razlog je v tem, da gre pri vsem početju na tem svetu predvsem za človeka kot zavestno bitje. Človeka je treba doreči, utemeljiti, omogočiti skratka samorazumevanje. </text:span></text:p>
      <text:p text:style-name="P19"><text:span text:style-name="T2">»Če je <text:s/>katerakoli znanost, ki jo človek zares potrebuje, potem je tista, ki uči, kako primerno zapolniti mesto, ki <text:s/>pripada človeku v stvarstvu in iz katerega se lahko nauči, kaj mora biti, da bi bil človek.« <text:s/></text:span></text:p>
      <text:p text:style-name="P19"><text:span text:style-name="T2">»Področje filozofije v tem svetovljansko-državljanskem pomenu lahko utemeljimo nanaslednja vprašanja:</text:span></text:p>
      <text:p text:style-name="P19"><text:span text:style-name="T4">Kaj lahko vem?</text:span></text:p>
      <text:p text:style-name="P19"><text:soft-page-break/><text:span text:style-name="T4">Kaj naj storim?</text:span></text:p>
      <text:p text:style-name="P19"><text:span text:style-name="T4">Kaj smem upati?</text:span></text:p>
      <text:p text:style-name="P19"><text:span text:style-name="T4">Kaj je človek?</text:span></text:p>
      <text:p text:style-name="P19"><text:span text:style-name="T2">Na prvo vprašanje odgovarja <text:s/></text:span><text:span text:style-name="T6">metafizika, </text:span><text:span text:style-name="T2">na drugo </text:span><text:span text:style-name="T6">morala, </text:span><text:span text:style-name="T2">na tretje <text:s/></text:span><text:span text:style-name="T6">religija</text:span><text:span text:style-name="T2"> in na četrto </text:span><text:span text:style-name="T6">antropologija. </text:span><text:span text:style-name="T2">V bistvu pa bi vse to lahko šteli k antropologiji, ker se prva tri vprašanja nanašajo na <text:s/>zadnje.</text:span></text:p>
      <text:p text:style-name="P19"><text:span text:style-name="T2">Filozof mora znati določiti: </text:span></text:p>
      <text:p text:style-name="P19"><text:span text:style-name="T2">Vire človekovega védenja</text:span></text:p>
      <text:p text:style-name="P19"><text:span text:style-name="T2">Obseg mogoče in koristne uporabe vsega vedenja, in končno </text:span></text:p>
      <text:p text:style-name="P19"><text:span text:style-name="T2">Meje uma.. </text:span></text:p>
      <text:p text:style-name="P19"><text:span text:style-name="T2">Zadnje je najbolj nujno, vendar tudi najtežje, za to pa se </text:span><text:span text:style-name="T6">filodox</text:span><text:span text:style-name="T2"> <text:s/>ne trudi. </text:span></text:p>
      <text:p text:style-name="P19"><text:span text:style-name="T2">Filozofu pripadata predvsem dve stvari: 1) Kultura talenta in spretnost, da jo uporabljamo za vsemogoče namene. 2) Spretnost v uporabljanju vseh sredstev za poljubne namene. Oboje je treba združiti; kajti brez znanja ne moreš biti nikoli filozof, a tudi samo znanje nikoli ne napravi filozofa, </text:span><text:span text:style-name="T4">zaradi česar smotrna povezava vseh spoznanj in spretnosti pride skupaj v enotnost in vpogled <text:s/>v soglasje <text:s/>z najvišjim smotrom človeške narave…. Znanost ima notranjo vrednost le kot </text:span><text:span text:style-name="T8">organ modrosti« </text:span><text:span text:style-name="T2">(podčrtal J.J.) </text:span></text:p>
      <text:p text:style-name="P19"><text:span text:style-name="T2">Kantova vprašanja se glasijo:</text:span></text:p>
      <text:p text:style-name="P19"><text:span text:style-name="T4">"Kaj lahko vem?"</text:span></text:p>
      <text:p text:style-name="P19"><text:span text:style-name="T2">Izhodiščno vprašanje človeka kot mislečega bitja je, kaj lahko ve. Vsa dejavnost, kot smo uvodoma ugotovili se začne z zavestjo, z <text:s/>védenjem oz. z govorico. Človek kakor misleče bitje spremlja svoje delovanje in ugotavlja, utemeljuje <text:s/>in določa okvir svojega </text:span><text:span text:style-name="T4">védenja</text:span><text:span text:style-name="T2">. S tem misli naprej, predvideva in preudarja (gr. </text:span><text:span text:style-name="T6">promethéomai,</text:span><text:span text:style-name="T2"> Prometéj). To terja obenem tudi stalno utemeljitev védenja, kar je od Aristotela sem počela metafizika. Ta je uporabljala človekovo umsko orodje (Aristotel: </text:span><text:span text:style-name="T6">Organon</text:span><text:span text:style-name="T2">), kar pomeni, da ni enkrat za vselej določenega temelja človekovega znanja, ampak ga mora človek sproti iskati. Začetno znanje se sicer širi, poglablja, dodatno utemeljuje in postavlja celo na popolnoma nove temelje, vse znanje pa je znanje človeka. </text:span></text:p>
      <text:p text:style-name="P19"><text:span text:style-name="T4">"Kaj naj storim?</text:span><text:span text:style-name="T2">"</text:span></text:p>
      <text:p text:style-name="P19"><text:span text:style-name="T2">Vprašanje po védenju, po <text:s/>znanju postavlja presojo človekove zmožnosti </text:span><text:span text:style-name="T4">delovanja</text:span><text:span text:style-name="T2">: Znanje nam je potrebno, da se z njim znajdemo v svetu, da lahko delujemo. Glede na to, kako človek predvidi svet, kaj in kako o njem ve, se v njem tudi odloča. Že otroku omogoči pridobivanje znanja, ki se začne z neposredno izkušnjo s svetom in z </text:span><text:soft-page-break/><text:span text:style-name="T2">njo povezanimi vprašanji materi ali drugim, da mu poimenujejo stvari, da se v svetu znajde in v njem deluje. Védenje in delovanje sta neločljivo povezana in človek svoje znanje stalno dopolnjuje in na novo utemeljuje ter postavlja vedno nove zahteve, ki določajo njegovo organizacijo sveta.</text:span></text:p>
      <text:p text:style-name="P19"><text:span text:style-name="T4">Kaj smem upati?</text:span></text:p>
      <text:p text:style-name="P19"><text:span text:style-name="T2">Človek je bitje, ki z vsem svojim védenjem in delovanjem izraža upanje, da je to početje smiselno, da nečemu služi, da ne gre v prazno in tudi da imajo stvari, ki zadevajo njegovo življenje svoj, včasih celo od <text:s/>neposredne izkušnje različen, globlji pomen. Že prvo pridobivanje simbolične zmožnosti (v otroštvu), kakor bomo videli pozneje (glej </text:span><text:span text:style-name="T6">Simbolična sposobnost</text:span><text:span text:style-name="T2">!), je bistveno zaznamovano z upanjem. Izkušnjo le-tega daje otroku s čustvi napolnjeni dialoški položaj, znotraj katerega, si človek to sposobnost pridobiva. Zato je sam začetek govorice potopljen v globlji svet, ki je čustveno zlit <text:s/>z izmenjavo <text:s/>zavesti z drugim. Vse življenje človek svoje znanje in prizadevanje 'odeva' v upanje, da njegovo prizadevanje izpolnjujejo človekova <text:s/>osebna in družbena, a često skrita globoka hrepenenja in teženja po smislu in izpolnitvi. Ta izpolnitev je tesno povezana z ovrednotenjem drugega človeka. Govorica zato ni le potek besed ampak izmenjava zavesti, ki <text:s/>tako odpira neslutene zaklade človeškega bogastva, pa tudi njegove prepade. Znanje in delovanje nosi tako s seboj <text:s/>ta človeški rezervoar in njegove pasti, iz katerih se razodeva človek kot bitje in simbol </text:span><text:span text:style-name="T4">upanja</text:span><text:span text:style-name="T2">.</text:span></text:p>
      <text:p text:style-name="P19"><text:span text:style-name="T4">Kaj je človek?</text:span></text:p>
      <text:p text:style-name="P19"><text:span text:style-name="T2">Vse <text:s/>področje filozofije se po Kantu steka v odločilno vprašanje: Kaj je človek? Drugače povedano: znanje, delovanje in upanje človeka v vsakem neposrednem človekovem </text:span><text:span text:style-name="T4">deju</text:span><text:span text:style-name="T2"> od začetka človekovega življenja (odkar se zaveda samega sebe, kolikor pa morejo psihologi ugotoviti, sega to celo v predrojstveno obdobje), spremlja vprašanje: kaj je človek? Kako se doživljam, zavedam in nahajam samega sebe (Trstenjak: človek v hoji za samim seboj!). Čeprav vemo, da smo si razširili znanje o sebi, da smo 'spoznali svet', se vse človekovo znanje in delovanje skupaj z vsem rezervoarjem upanja vedno znova odpira kot vprašanje, kaj je človek. Pa tudi vsako (sprotno) delovanje odpira to vprašanje, saj vse človekovo delovanje končno služi temu, da bi si se z njim približal odgovoru na to vprašanje. Naj počnemo karkoli bodisi neposredno koristnega ali pa <text:s/>razglabljamo najbolj abstraktne zadeve <text:s/>in zapletena znanstvena vprašanja, vedno gre navsezadnje za to, kaj <text:s/>je ob vsem tem človek. V tem smislu je antropologija znanost, ki nas stalno opozarja in vodi na ta </text:span><text:soft-page-break/><text:span text:style-name="T2">začetek, na okvir (pokrov) vsega človeškega prizadevanja oziroma na to, da je treba vse človeško početje stalno utemeljevati. Kot poudarja Kant, ima v tem procesu vsa znanost "svojo notranjo resnično vrednost le kot </text:span><text:span text:style-name="T6">organ <text:s/></text:span><text:span text:style-name="T8">modrosti</text:span><text:span text:style-name="T4">".</text:span></text:p>
      <text:p text:style-name="P19"><text:span text:style-name="T2">Namenoma smo razširili okvir: Kantovo zamisel antropologije, ki jo Kant v zasnovi <text:s/>predstavlja v <text:s/>svoji (zanimivo!) </text:span><text:span text:style-name="T6">Logiki</text:span><text:span text:style-name="T2">. Genialnost te zasnove se pokaže šele v luči današnjih problemov človeka (vštevši tudi <text:s/>11. september 2001). Še posebej postaja vprašanje <text:s text:c="2"/>vedno bolj žgoče spričo današnje procesualne razpoložljivosti človeškega ter <text:s/>razlag in utemeljitev človeka <text:s/>in vsega njegovega početja z vidika <text:s/>znanosti. </text:span></text:p>
      <text:p text:style-name="P19"><text:span text:style-name="T2">Žal Kant, kakor pravi Odo Marquard, ni izpeljal tega projekta sistemsko, zato ima antropologija kot panoga kljub temu neznantno vlogo v njegovem celotnem sistemu filozofije, čeprav ji v tem odlomku iz </text:span><text:span text:style-name="T6">Logike</text:span><text:span text:style-name="T2"> daje takšno krovno vlogo in veljavo. Veliko bolj sta pomembni etika ter filozofija religije in zgodovine. Zato se antropologija kljub tej Kantovi zasnovi ni uveljavila v sistemu filozofije. Njeno filozofsko utemeljitev je spodbudil razvoj pozitivnih znanosti o človeku in vedno večja razdrobljenost filozofije oziroma filozofskih panog in sistemov ter stalno vračanje filozofije k izhodišču. To velja posebno za fenomenologijo in filozofijo govorice.</text:span></text:p>
      <text:p text:style-name="P19"><text:span text:style-name="T2"><text:s/>Gottlieb <text:s/>J. <text:s/>Herder (1744-1803) imenuje govorico <text:s/>ne <text:s/>le orodje, <text:s/>ampak tudi »zakladnico in obliko </text:span><text:span text:style-name="T4">mišljenja</text:span><text:span text:style-name="T2">«. <text:s/>Jezik <text:s/>daje celotnemu človeškemu <text:s/>spoznanju in prizadevanju »ogrado in okvir.« W. <text:s/>Humbold (1767-1835) pa izpostavlja kulturni vidik govorice kot ljudskega duha: Govorica je oblikovalka naroda in tako tudi oblikovalka posameznika. Obenem je plod narodovega življenja, narodnih duhovnih sil, ker si z njo človek <text:s/>ustvari, utemeljuje in 'organizira' svet. <text:s/>Vprašanje človeka pa se tako samo po sebi prevaja v vprašanje govorice kot človekovega ključa do sveta, s čimer bi človek pojasnil svet svoje izkušnje in tako prišel stvarem do dna. </text:span></text:p>
      <text:p text:style-name="P19"><text:span text:style-name="T2">Filozofi iščejo <text:s/>čarobno <text:s/>formulo, <text:s/>s katero <text:s/>bi <text:s/>razložili <text:s/>človekovo vsestransko <text:s/>razvejenost <text:s/>in <text:s/>jo spravili pod skupni imenovalec. Paul Lueth pravi v svojem uvodu v </text:span><text:span text:style-name="T6">Antropologijo</text:span><text:span text:style-name="T2">: »Vedno <text:s/>so odgovori pred vprašanji. Dolga je pot, da dozorimo <text:s/>za postavljanje <text:s text:c="2"/></text:span><text:span text:style-name="T4">pravih <text:s/>vprašanj</text:span><text:span text:style-name="T2">, <text:s/>ki so <text:s/>primerna <text:s/>kot <text:s/>ključ <text:s/>za odgovore. To torej pomeni, da je vse ustvarjalno razmišljanje <text:s text:c="2"/>- le <text:s/>odkrivanje, <text:s/>iskanje <text:s/>zvez in odnosov. <text:s/>Naše <text:s/>zmote <text:s/>so <text:s/>bile slepila, z resničnimi odgovori nimajo nobenega opravka. Od metode je torej odvisno, ali bomo prišli do pravih <text:s/>odgovorov. Ali ni torej mogoče, da bi svoja vprašanja na novo premislili <text:s/>in da stara sploh ne bi veljala več?« </text:span></text:p>
      <text:p text:style-name="P19"><text:span text:style-name="T2">Ali je taka točka in katera je ta zadnja točka, iz <text:s/>katere <text:s/>izhaja vse <text:s/>védenje? <text:s/>Ali <text:s/>človek <text:s/>lahko zaokroži <text:s/>celoto <text:s/>in <text:s/>pride <text:s/>do zadnjega temelja svojega bivanja? Kakor </text:span><text:soft-page-break/><text:span text:style-name="T2">se npr. sprašujeta bioetik, in genetik <text:s/>Jacques Monod (1919-1976) ter geograf, paleontolog in teolog Pierre Teilhard de Chardin (1881-1955). Prvi trdi, da je človek </text:span><text:span text:style-name="T4">naključje</text:span><text:span text:style-name="T2">, torej <text:s/>ni neke zadnje oprijemljive točke in očita <text:s/>Chardinu, da <text:s/>je mistik. Chardin pa odgovarja: »Pod </text:span><text:span text:style-name="T4">mistiko</text:span><text:span text:style-name="T2"> razumem <text:s/>voljo, da pridemo tako do znanosti kakor tudi do mehanike in umetnosti <text:s/>in <text:s/>si <text:s/>lahko <text:s/>postavimo vprašanje o smislu. Ali ne sanja <text:s/>vsakdo <text:s/>o tem? <text:s/>Vsakdo bi bil rad <text:s/>relej (posrednik) stvarstva. Rad bi <text:s/>bil, ker nedoločno sluti, da to je.« </text:span></text:p>
      <text:h text:style-name="Heading_20_2" text:outline-level="2"/>
      <text:h text:style-name="Heading_20_2" text:outline-level="2"><text:bookmark-start text:name="__RefHeading__4375_443040496"/><text:bookmark-start text:name="_Toc76826481"/><text:span text:style-name="T17">1. 2 Kontrolni in orientacijski mehanizmi</text:span><text:bookmark-end text:name="__RefHeading__4375_443040496"/><text:bookmark-end text:name="_Toc76826481"/></text:h>
      <text:h text:style-name="Heading_20_2" text:outline-level="2"/>
      <text:p text:style-name="P19"><text:span text:style-name="T2">Nove poudarke pri določitvi temeljev človeka kot kulturnega bitja dajejo sociologija in njene raziskave o prvotnih in današnjih okvirih človekovega kulturnega sveta. Vpliven ameriški antropolog z univerze v Princetonu, Clifford Geertz (*1926) tako svoje raziskave kulturne antropologije utemeljuje na Maxu Webru in Ernstu <text:s/>Cassirerju in svojih praktičnih izsledkih delovanja s prvotnimi prebivalci v Indoneziji in v Maroku. V razpravi </text:span><text:span text:style-name="T6">Nov pogled na človekovo naravo (New Views of the Nature of Man)</text:span><text:span text:style-name="T2"> poudarja, da <text:s/>moremo določiti človeka kot kulturno bitje, če rečemo, da človek kot kulturno bitje potrebuje </text:span><text:span text:style-name="T4">kontrolne mehanizme</text:span><text:span text:style-name="T2"> oziroma svoje življenje utemeljuje na okvirih, ki določajo njegovo ravnanje.</text:span></text:p>
      <text:p text:style-name="P19"><text:span text:style-name="T2">Človek kot biološko pomanjkljivo bitje ne more delovati brez kulturnih <text:s/>oziroma brez simboličnih okvirov. To pomeni, da se človek <text:s/>konstituira predvsem kot praktično bitje. Da bi se mogel ohraniti v svetu, potrebuje kulturni oziroma simbolični okvir, ki mu služi prvenstveno kot kontrolni mehanizem, da lahko preživi. Človek kot bitje ve, da mora ta kulturni okvir spoštovati, se ravnati po njem, da bi se mogel obvarovati pred popolnim neredom in propadom.</text:span></text:p>
      <text:p text:style-name="P19"><text:span text:style-name="T2">Geertz <text:s/>poudarja, da so ti kontrolni mehanizmi potrebni za to, da se človek razvije kot oseba, kot individualno bitje, ko si te kontrolne mehanizme prisvoji, jim da smisel oziroma jih ima za dobre, ker mu pomagajo oz. omogočajo, da (pre)živi. Ob primeru prvotnih prebivalcev Jave Geertz to pojasnjuje in pravi, da se lahko človek znotraj kulturnih mehanizmov razvija v 'pravega Javanca" (prebivalca Jave). Ne oblikuje in sprejema sam človek teh občih mehanizmov, ti obči kulturni okviri mu omogočajo, da se razvije <text:s/>in postane (dober) človek. </text:span></text:p>
      <text:p text:style-name="P19"><text:soft-page-break/><text:span text:style-name="T2">Človek kot posameznik (lat. </text:span><text:span text:style-name="T6">individuum</text:span><text:span text:style-name="T2">, nedeljiv) je v različnih kulturnih okvirih nekaj enkratnega in samosvojega, kar v sodobni kulturi označujemo kot osebo. Vendar vsaka oseba potrebuje kulturni okvir, ki mu pomaga, da si prisvaja delovanjske oziroma kontrolne <text:s/>mehanizme, po katerih lahko živi in deluje kot človek ter se uresničuje kot enkratno bitje. </text:span></text:p>
      <text:p text:style-name="P19"><text:span text:style-name="T2">Ti mehanizmi so izjemno kompleksni, sestavljeni in zahtevajo od človeka, da si jih priuči, kar se zgodi s človekovim vstopanjem v svet. Svet pa je za človeka že vedno posredovani svet, ki je po Geertzu določen tudi s človekovo individualno izkušnjo in služi človekovi dejavnosti. Zato so že stari misleci kot izhodišče postavili vprašanje, kaj je človek <text:s/>in to ne pomeni zgolj opredelitve človeka, ampak gre za določitev njegovega mesta v tem svetu in obenem torej vseh razmerij, ki ga določajo kot človeka. To moremo povedati <text:s/>s pojmom "postaviti" oziroma "utemeljiti" <text:s/>"človekov svet". Zato se po Kantu "kaj vem?" odpira v "kaj lahko storim", to zopet v "kaj smem upati" in vse v vprašanje "kaj je človek". <text:s/>Gre za utemeljitev človeka kot bitja. Z drugimi besedami: ni si človek šele danes ustvaril virtualnega sveta. Vsak Prometej od Adama naprej je moral premisliti svoj raj, svoj greh in svoje odrešenje, ter si obenem v potu svojega obraza služiti svoj vsakdanji kruh, kar je človeka vedno priklepalo nazaj k realnim koreninam in mu <text:s/>preprečevalo, da bi virtualni svet odšel v oblake. Najprej je moral živeti, potem je lahko filozofiral, kakor pravi latinski pregovor, čeprav človek dejansko najprej filozofira, si postavlja okvire, po katerih živi in deluje. Ali še bolj natančno: človek lahko in mora živi (eti) <text:s/>in filozofira(ti) krati.</text:span></text:p>
      <text:p text:style-name="P19"><text:span text:style-name="T2">Vprašanje človekovega samourejevanja je bilo vedno zapleteno in je po izkušnji kulturno-filozofske zgodovine kakor tudi po spoznanju današnjih praktičnih ved kompleksno in sintetično, saj mora človek kot delujoče bitje povezovati duhovno-psihični in fizični svet in ga poenotiti, ga napraviti za svojega, ker je pač edino on tega zmožen. Filozofski problem, ki se tu stalno pojavlja, je, kakor spet slikovito pravi Wittgenstein, "da v vidnem polju ni mogoče po ničemer sklepati, da ga (vidno polje namreč, op. J.J.) neko oko vidi" ali drugače: človek pri določanju samega sebe ne more iz sebe - Nimamo nobene možnosti pogleda od zunaj, temveč smo <text:s/>že vedno znotraj -, ampak je pri določitvi samega sebe del tega določanja: sebe tako določa kot nedosegljivo celoto, kar je eminetno filozofski problem, nerešljiv v katerikoli (zgolj) pozitivni znanosti. </text:span></text:p>
      <text:p text:style-name="P11"/>
      <text:p text:style-name="P11"><text:soft-page-break/></text:p>
      <text:p text:style-name="P11"/>
      <text:h text:style-name="Heading_20_2" text:outline-level="2"><text:bookmark-start text:name="__RefHeading__4377_443040496"/><text:bookmark-start text:name="_Toc76826482"/><text:span text:style-name="T17">1. 3 Utemeljitev človeka - filozofski problem</text:span><text:bookmark-end text:name="_Toc76826482"/><text:span text:style-name="T17"> </text:span><text:bookmark-end text:name="__RefHeading__4377_443040496"/></text:h>
      <text:p text:style-name="P9"/>
      <text:p text:style-name="P19"><text:span text:style-name="T2">Dosedanje študije o človeku kot bitju se stekajo v ugotovitev, da se pri utemeljitvi človeka bodisi pod simboličnim ali kulturnozgodovinskim ali pozitivno-znanstvenim vidikom ne moremo ogniti osnovnemu filozofskemu problemu, da je govorjenje o človeku kot celoti oziroma govorjenje o človeku kot osebi filozofsko vprašanje. Med (filozofsko) bitji kot bitji je namreč človek edino bitje, ki si zastavlja vprašanje o samem sebi in ki mora na to vprašanje tudi odgovoriti z "modelom" človeka. Filozofska <text:s/>antropologija to vprašanje še bolj kakor druge filozofske panoge jasno zastavlja kot <text:s/>problem filozofskega izhodišča. To vprašanje zadeva človeka kot duha v svetu, kakor pravi K. Rahner. <text:s/>Kot duh je človek namreč odprt in ga ni mogoče dopovedati, je nedorekljiv, zato mora pogoje svoje subjektivnosti šele določiti.</text:span></text:p>
      <text:p text:style-name="P19"><text:span text:style-name="T2">Raziskovanje človeka kot bitja odpira in pokaže šele njegovo <text:s/>neulovljivo odprtost. <text:s/>Ostajamo razpeti na eni strani med prepričanje, da utemeljitev človeka ni problem, ker imamo opraviti z 'nečim neposrednim tukaj in sedaj", na drugi strani pa z dejavnostjo zavesti, da človek kot duh (subjekt) <text:s/>ni dosegljiv <text:s/>in določljiv in ga ne moremo določati kot nekaj, kar nam je neposredno na voljo, zato je človek bitje prihodnosti (Trstenjak). V tem smislu je že <text:s/>Sofoklej zapisal: "Silna so čuda tega sveta, čudo vseh čud pa je človek." Že vsakdanja izkušnja nam potrjuje bodisi glede nas samih kakor glede drugih ljudi, da je spoznanje samega sebe najtrši oreh za človeka, čeprav je to obenem njegova najpomembnejša zadeva, ker pač hočemo <text:s/>priti samemu sebi do dna in je to tudi na neki način osnova <text:s/>vsega (drugega) našega prizadevanja. </text:span></text:p>
      <text:p text:style-name="P19"><text:span text:style-name="T2">Že zgodba o Adamu in Evi izraža to človekovo <text:s/>težnjo, <text:s/>da bi prišel do konca in do temeljev védenja. <text:s/>Ko <text:s/>se človeku <text:s/>zdi, <text:s/>da <text:s/>je <text:s/>ugriznil v to jabolko in postal kakor Bog, <text:s/>se <text:s/>mu <text:s/>svet <text:s/>spet razblini <text:s/>in vprašanje po zadnjem se spet z vso ostrino odpre. (1 Mz 3, 5). Na <text:s/>drug <text:s/>način pove to Platon v dialogu Teajtet z zgodbo o Talesu iz <text:s/>Mileta, <text:s/>praočetu zahodne filozofije: »Tako <text:s/>pripovedujejo <text:s/>o Talesu, <text:s/>da <text:s/>je, medtem ko se je ukvarjal z nebesnim svodom <text:s/>in <text:s/>zrl proti <text:s/>nebu, <text:s/>padel <text:s/>v vodnjak. Zaradi tega <text:s/>se <text:s/>mu <text:s/>je <text:s/>neka <text:s/>šaljiva in brhka tračanska dekla smejala in mu dejala češ, <text:s/>hotel bi zvedeti o stvareh na nebu, medtem ko mu je še to, kar mu <text:s/>leži pred </text:span><text:soft-page-break/><text:span text:style-name="T2">njegovim nosom <text:s/>na zemlji, skrito.« Platon <text:s/>sklepa: <text:s/>Isti posmeh velja vsakemu, ki se <text:s/>spušča v <text:s/>filozofijo. </text:span></text:p>
      <text:p text:style-name="P19"><text:span text:style-name="T2">Svet človeka je torej simbolični svet ali intencionalni svet (fenomenologija: "neka univerzalna samoovedba"), ki se vzpostavlja šele s človekom kot zavestnim bitjem: Človek kot duh si odpira in določa obzorje svojega sveta, nadaljuje Rahner prav tam. Odprt je za simbolično dialoškost oz. "v njej utemeljeno intersubjektivno fenomenologijo", <text:s/>ki odkriva (še) neosvojeno in neobvladano. </text:span></text:p>
      <text:p text:style-name="P19"><text:span text:style-name="T2">Odprtost uma: "sam sebe večajoči se </text:span><text:span text:style-name="T6">lógos</text:span><text:span text:style-name="T2">", je stalna pretnja nasproti prav tako odprtem kaosu (neredu). Človek premaguje to pretnjo le s težnjo po urejevanju. Zato je "modremu lastno </text:span><text:span text:style-name="T4">urejevati"</text:span><text:span text:style-name="T2">, kot je zapisal Aristotel. Človekovo početje pa spremlja nedovršenost, nedokončanost, nedodelanost in <text:s/>stalno začudenje, kar je izvor ponavljajočega se iskanja. To je tudi brezno upanja in obupa, strahu in brezplodnega ponavljanja, kar izraža mit o Sizifu. </text:span><text:span text:style-name="T4">Čudenje</text:span><text:span text:style-name="T2"> kot začetek filozofije po Platonu in Aristotelu potrjujejo modreci pred <text:s/>njima in za njima. Človek je stalno pred izzivom določanja svojega sveta, kar je vir nenehnega iskanja in stalnega (religioznega) strahospoštovanja. Človek hoče priti do zadnjih temeljev predvsem zaradi samega sebe. Rad bi dognal, kaj je kot človek in kot zavestno bitje, tako si nalaga stalno delo iskanja, kar je stalni izvor <text:s/>filozofije. <text:s/></text:span></text:p>
      <text:p text:style-name="P19"><text:span text:style-name="T4">Razglabljanja o človeku je torej iskanje sredstev in temeljev, <text:s/>s katerim moremo govoriti o človeku. </text:span><text:span text:style-name="T2">Gre za odnos <text:s/>med človekom, mišljenjem in govorico, odnos med <text:s/>znanostjo in <text:s/>mitom, med končnim in neskončnim, med človekom <text:s/>kot <text:s/>mislečim bitjem <text:s/>in <text:s/>njegovim <text:s/>svetom. Nekateri sodobni misleci odklanjajo to dvojnost in predlagajo, da po Wittgensteinu opredeljujemo človeka kot dejavno bitje, ki si sproti ustvarja svoj svet. To je vprašanje <text:s/>človeške kulture kot sposobnosti, saj človek <text:s/>potrebuje za življenje in sploh za določitev samega sebe kulturni okvir, ki tvori enotnost med človekom in z drugimi 'predmeti' tega sveta. Človek je temeljni del tega sveta in s preoostalim 'zunanjim' svetom tvori enotnost </text:span><text:span text:style-name="T4">'izkustvenih dejstev</text:span><text:span text:style-name="T2">', ki so opisljiva le v simbolični govorici: "Pri tem predstavlja znamenje <text:s/>s pomenom <text:s/>nekak tretji vmesni , posredovalni svet med predmetom in subjektom". Ta vmesni svet temelji v zavestnem </text:span><text:span text:style-name="T4">jazu </text:span><text:span text:style-name="T2">kot nosilcu enotnosti sveta. Izkustveni svet in svet jaza sta prav posredovana po </text:span><text:span text:style-name="T4">simbolični sposobnosti</text:span><text:span text:style-name="T2"> oziroma sposobnosti govorice, ki je osnovni symbolum (od gr. </text:span><text:span text:style-name="T6">sym-ballo</text:span><text:span text:style-name="T2">, skupaj spravljam). </text:span></text:p>
      <text:p text:style-name="P6"/>
      <text:p text:style-name="P14"><text:soft-page-break/></text:p>
      <text:p text:style-name="P14"/>
      <text:h text:style-name="Heading_20_1" text:outline-level="1"><text:bookmark-start text:name="__RefHeading__4379_443040496"/><text:bookmark-start text:name="_Toc76826483"/>2 Izhodišče antropologije<text:bookmark-end text:name="_Toc76826483"/> <text:bookmark-end text:name="__RefHeading__4379_443040496"/></text:h>
      <text:p text:style-name="P6"/>
      <text:p text:style-name="P19"><text:span text:style-name="T2">Nesporno je torej, da je človek bitje, ki <text:s/>uporablja simbole, kar ugotavlja vsak, ki se ukvarja s človekom: lingvist, <text:s/>psiholog, <text:s/>filozof, <text:s/>antropolog.</text:span></text:p>
      <text:p text:style-name="P19"><text:span text:style-name="T2">Na primerjavi z ostalim svetom gradijo predvsem empirično usmerjeni raziskovalci človeka. V <text:s/>anglosaškem <text:s/>svetu predstavlja pojem <text:s/>"antropolog" znanstvenika, <text:s/>ki <text:s/>preučuje <text:s text:c="2"/>bodisi človekov izvor na podlagi <text:s/>študija sedanjih ali preteklih <text:s/>rodov, ali <text:s text:c="2"/>sploh <text:s/>znanstvenika, <text:s/>ki <text:s/>empirično <text:s/>obravnava <text:s text:c="2"/>katerokoli področje človekovega življenja. </text:span></text:p>
      <text:p text:style-name="P19"><text:span text:style-name="T2">Tudi bolj izkustveno usmerjeni raziskovalci se <text:s/>strinjajo, <text:s/>da <text:s/>je simboličnost bolj določilna za človeka kakor njegova <text:s/>(zunanja) podoba, zato menijo, ker je človekova razlikovalna posebnost (</text:span><text:span text:style-name="T6">animal <text:s text:c="2"/>symbolicum</text:span><text:span text:style-name="T2"> </text:span><text:span text:style-name="T6">differentia <text:s/>specifica</text:span><text:span text:style-name="T2">). <text:s/>Zato simboličnost bolj natančno opredeli človeka kakor npr. pokončna drža, čeprav npr. Geertz povezuje oboje in meni, da je do kulturne oziroma simbolične sposobnosti prišlo po človekovih praktičnih zahtevah torej po njegovi praktični dejavnosti. Človek <text:s/>s svojo dejavnostjo (sproti) ustvarja svet, obenem pa njegova dejavnost omogoča, da človek sam ustvarja tudi sisteme, <text:s/>v katerih je lahko dejaven.</text:span></text:p>
      <text:p text:style-name="P3"/>
      <text:h text:style-name="Heading_20_2" text:outline-level="2"><text:bookmark-start text:name="__RefHeading__4381_443040496"/><text:bookmark-start text:name="_Toc76826484"/><text:span text:style-name="T17">2. 1 Antropologija kot panoga</text:span><text:bookmark-end text:name="__RefHeading__4381_443040496"/><text:bookmark-end text:name="_Toc76826484"/></text:h>
      <text:p text:style-name="P3"/>
      <text:p text:style-name="P19"><text:span text:style-name="T11">Aristotel ni poznal vede s tem imenom, <text:s/>antropologe <text:s/>pa imenuje ljudi, ki prenašajo čenče. Cerkveni očetje označujejo z antropološko <text:s/>govorico počlovečenje (antropomorfizem!) božjih <text:s/>lastnosti, da bi jih mogli ljudje razumeti. </text:span></text:p>
      <text:p text:style-name="P19"><text:span text:style-name="T11">Zdravnik Alkmaíon iz Krotona na Siciliji (okoli 500 pred Kr.), kot učenec Pitagore ali blizu pitagorejcem, je prvi grški fiziolog, ki v naravoslovnem smislu razlikuje človeka od živali in govori o človekovih možganih kot sedežu mišljenja, o povezavi telesa in duše ter zagovarja tudi nesmrtnost duše. </text:span></text:p>
      <text:p text:style-name="P19"><text:span text:style-name="T11">Med zanimivejšimi in vplivnimi misleci v Grčiji tudi za preučevanju človeka je Heraklit (535-475), ki se je od narave obrnil k človeku: "Jaz sem preiskoval sam sebe." Ugotavlja, da je človeška duša <text:s/>brez meja: "Duši ne najdeš meja, četudi prehodiš vsa pota , tako globok </text:span><text:span text:style-name="T12">logos</text:span><text:span text:style-name="T11"> ima". Prav </text:span><text:span text:style-name="T12">logos</text:span><text:span text:style-name="T11"> bere skrivnostna nasproja v svetu, človeku in Bogu ter jih drži skupaj. </text:span><text:soft-page-break/><text:span text:style-name="T11">V tem smislu pravijo potem sofisti (Protagora,480-411), da je "vseh stvari merilo človek, bivajočih kako so, ne bivajočih, kako niso." <text:s/></text:span></text:p>
      <text:p text:style-name="P19"><text:span text:style-name="T11">Sokrat 469-399) je po pričevanju Platonovih dialogov (</text:span><text:span text:style-name="T12">Apologija, Kriton, Fajdon, Protagora, Gorgias</text:span><text:span text:style-name="T11">) nasproti sofistom izpostavil trdnost in moč stalnega v človeški besedi in se postavil po robu stalno spremenljivemu sofističnemu ubesedovanju. Predvsem je izpostavil etično plat človeka, ki jo usmerja in ureja </text:span><text:span text:style-name="T12">daimónion</text:span><text:span text:style-name="T11">. <text:s/>Ta Sokratu govori kot glas notranje vesti, sicer pa ostaja pojem uganka razlagalcev Sokratove filozofije. Sokrat poudarja, da je govorica ohranjevalka in nosilka zasnov izročila, obenem pa človek v dialogu izvablja (</text:span><text:span text:style-name="T12">majevtika</text:span><text:span text:style-name="T11">) to, kar je že v njem izročeno in utemeljeno.</text:span></text:p>
      <text:p text:style-name="P19"><text:span text:style-name="T11">Zgodovino filozofske misli je zaznamoval posebno Platon (427-347) s svojim dualizmom človeka in sveta kot duhovno-telesih bitij, pri <text:s/>čemer je duša ujeta v telesu in je <text:s/>kakor bi bila priklenjena v votlini. Duša je hierarhično razdeljena na <text:s/>tri dele: najnižja je (poželenjska) <text:s/>nagonska (gr.</text:span><text:span text:style-name="T12">epithymétikon</text:span><text:span text:style-name="T11">) duša, višja je čustvena (strastna) ali srčna (gr. </text:span><text:span text:style-name="T12">thymoeidés</text:span><text:span text:style-name="T11">), najvišja pa je <text:s/>umska duša <text:s/>ali </text:span><text:span text:style-name="T12">lógos</text:span><text:span text:style-name="T11">. Podobna delitev kakor pri človeku oz. duši vlada tudi v družbi, kjer imajo v državi najvišjo vlogo filozofi (misleci), vojščaki so nosilci srčnosti (poguma), delavci pa, pri katerih prevladuje najnižji del duše, so najnižji sloj v državi. Zelo močno je v izročilu odmevala njegova razčlenitev človeka na stalni (nespremenljivi) duhovni (gr. </text:span><text:span text:style-name="T12">nous) </text:span><text:span text:style-name="T11">in spremenljivi (varljivi, gr.</text:span><text:span text:style-name="T12">dóxa)</text:span><text:span text:style-name="T11"> telesni del. </text:span></text:p>
      <text:p text:style-name="P19"><text:span text:style-name="T11">Kakor za druge panoge je <text:s/>Aristotel (384-322) odločilen za pojmovanje človeka. S svojimi spisi v treh knjigah O duši </text:span><text:span text:style-name="T12">(Perí psyhés</text:span><text:span text:style-name="T11">) obravnava vsa temeljna vprašanja človeka, prevzema Platonovo delitev duše (na rastlinsko, živalsko in človeško dušo). Zelo odmevna in <text:s/>pomembna je njegova opredelitev človeka na podlagi nauka o (štirih) temeljnih načelih, ko z načelom lika opredeli <text:s/>dušo in <text:s/>z načelom tvari telo. </text:span><text:span text:style-name="T12">Hylemorphno</text:span><text:span text:style-name="T11"> (tvarno-lično). <text:s/>To sestavo človeka so prevzeli visoki sholastiki (Tomaž Akvinski, 1224-1274) in jo ohranili <text:s/>do 20. stoletja <text:s/></text:span><text:span text:style-name="T13">v racionalni psihologiji</text:span><text:span text:style-name="T11">. Ta je do Christiana Wolffa (1679-1754) veljala za <text:s/>filozofsko vedo o človeku, različno od </text:span><text:span text:style-name="T14">empirične psihologije</text:span><text:span text:style-name="T11">, ki izkustveno preučuje človekove duševne pojave in se je posebno razvila <text:s/>z Viljemom <text:s/>Wundtom (1832-1920). Takšen razvoj izkustvenega preučevanja človeka je vplival tudi na antropologijo kot celostno vedo o človeku, tako da je pri preučevanju in določanju celostne podobe človeka pojem 'racionalna psihologija' vedno bolj nadomeščal pojem 'filozofska antropologija'.</text:span></text:p>
      <text:p text:style-name="P19"><text:span text:style-name="T11">Šele od 16. <text:s/>stol. naprej z antropologijo označujejo </text:span><text:span text:style-name="T14">znanost <text:s/>o <text:s/>človeški <text:s/>naravi</text:span><text:span text:style-name="T11">. V tem smislu antropologija ne spada niti v metafiziko (kot spekulativno vedo) niti ne v matematiko, ker »ne gradi spoznavanja <text:s/>človeka <text:s/>niti <text:s/>na metafiziki <text:s/>niti <text:s/>ne fizikalistično na <text:s text:c="2"/>matematiki <text:s/>ali poskusu, ampak <text:s/>na opisovanju narave in na življenjski izkušnji.«</text:span><text:span text:style-name="footnote_20_reference"><text:span text:style-name="T11"> </text:span></text:span><text:span text:style-name="T11"><text:s/></text:span></text:p>
      <text:p text:style-name="P19"><text:span text:style-name="T11">Na nadaljnje oblikovanje antropologije kot vede je odločilna antropološka usmeritev, kakor jo je zapisal M. Landmann: glavna pozornost velja temeljnemu <text:s/>življenjskemu počelu človeka. Antropologija odpre novo poglavje v filozofski presoji človeka, ko dosedanje grško-</text:span><text:soft-page-break/><text:span text:style-name="T11">sholastično <text:s/>preučevanja človeka kot bitja duše, torej človeka predvsem kot 'filozofski' pojav, dopolni z zunanje-izkustvenim torej pozitivno-znanstveno utemeljenim preučevanjem človeka. Na 'antropološko' preučevanje človeka vpliva torej že v humanizmu spočeta ideja o neposrednem človeku po grškem vzoru, ki pa ni bil več grški ampak novoveški človek. Vedno bolj pa novoveško racionalno metodo preučevanja človeka razvijajo pozitivne znanosti. Sicer se vsaj v romantiki uveljavljajo čutne in čustvene prvine človeka, ki jih pa kmalu spet zasenčijo racionalni <text:s/>poudarki (človek razuma), zato romantiki ni uspelo zasenčiti razsvetljenske paradigme, temveč se je ta še bolj okrepila <text:s/>s scientistično (znanstveno-tehnično) miselnostjo 19. in 20. stoletja. Najbolj zgovorno to metodično nasprotje izraža razlika med Kantovim idealom moralno-razumskega človeka in Schelligovim človekom 'naravne filozofije'. </text:span></text:p>
      <text:p text:style-name="P19"><text:span text:style-name="T11">Christian Wolff uveljavi razlikovanje med racionalno in empirično <text:s/>psihologijo in izpelje dokončno razdelitev metafizike, v kateri je </text:span><text:span text:style-name="T14">racionalna psihologija</text:span><text:span text:style-name="T11"> </text:span><text:span text:style-name="T14">(filozofska</text:span><text:span text:style-name="T11">) veda o človeku kot duševnem bitju. Drugače od nje pa </text:span><text:span text:style-name="T14">eksperimentalna</text:span><text:span text:style-name="T11"> (</text:span><text:span text:style-name="T14">izkustvena</text:span><text:span text:style-name="T11">) </text:span><text:span text:style-name="T14">psihologija</text:span><text:span text:style-name="T11"> preučuje človeka kot duševno bitje na podlagi opazovanja. Pomembno vlogo pri razvoju eksperimentalne psihologije kot vede o človekovi duševnosti imajo zdravniki. Krepi se prepričanje o možnostih spoznavanja človeka na podlagi izkustva in raziskovanje pogojev <text:s/>človekovega življenja, <text:s text:c="2"/>posebno v kulturah preprostih oz. prvotnih narodov. Antropologija se razvija kot izkustvena veda <text:s/>s poudarki posameznih vidikov: kulturna, socialna, etnološka in biološka antropologija, ki pridobiva 'znanstveno' izkušnjo o človeku kot naravnem bitju. Filozofska antropologija pa v 20. stol. vse bolj postaja veda, ki ob biologiji, psihologiji in sociologiji raziskuje antropološke <text:s/>oziroma fiziološke in kulturne temelje človeka ter ustaljenemu filozofskemu preučevanju odpira nove empirične vidike za določitev človeka kot bitja. Seveda se ob tej razvejenosti oz. pahljači znanj o človeku še bolj zaostri osnovno filozofsko vprašanje: kaj je človek? <text:s/>Še posebej že konec 19. stoletja kulturno-antropološke raziskave <text:s/>vedno bolj razkrivajo vlogo in pomen etično-religijskih prvin človeka <text:s/>in še jasneje odpirajo problem človekove presežnosti, <text:s/>torej filozofske razrešitve dileme "človek". Med njimi so pomembni utemeljitelji sodobne sociologije in antropologije religije: Emil Durkheim (1858-1917), Max Weber (1864-1920), Viljem Schmidt (1868-1954, ustanovitelj </text:span><text:span text:style-name="T12">Zeitschrift für Völkerkunde und Schprachwisenschaft</text:span><text:span text:style-name="T11">, prva številka leta 1906 je izšla z naslovom <text:s/></text:span><text:span text:style-name="T12">Anthropos</text:span><text:span text:style-name="T11">), Rudolf Otto (1869-1937), Bronislav Kasper Malinowski (1884-1942) in drugi.</text:span></text:p>
      <text:p text:style-name="P3"/>
      <text:h text:style-name="Heading_20_2" text:outline-level="2"><text:bookmark-start text:name="__RefHeading__4383_443040496"/><text:bookmark-start text:name="_Toc76826485"/><text:span text:style-name="T17">2. 2 Filozofska antropologija</text:span><text:bookmark-end text:name="_Toc76826485"/><text:span text:style-name="T17"> </text:span><text:bookmark-end text:name="__RefHeading__4383_443040496"/></text:h>
      <text:p text:style-name="P3"/>
      <text:p text:style-name="P19"><text:span text:style-name="T11">Kot </text:span><text:span text:style-name="T14">krovna znanost</text:span><text:span text:style-name="T11"> o človeku, kakor jo zahteva Kant, <text:s/>izpostavlja filozofska antropologija torej celostno izkušnjo o človeka in vsebuje tudi moralne prvine. Človek kot svobodno bitje teži k nravnemu delovanju. Ker je človek svoboden, ustvarja svoj svet in tako svet tudi </text:span><text:soft-page-break/><text:span text:style-name="T11">spoznava in obvladuje, kakor pravi Fichte. Ravno antropologija s preučevanjem temeljev človeka določa tudi človekovo moralne smernice za njegovo delovanje, saj posega v <text:s/>samo bistvo človeka in ne ostaja zgolj pri njegovih zunanjih lastnostih. Hegel v tem smislu izpostavlja pomen človekovega duha, saj človek kot zavest (nosilec misli) vse počlovečuje, ko se uresničuje v zgodovini. Ludvik Feuerbach v kritiki teologije (in dotedanje filozofije) <text:s/>utemeljuje konkretnega čutno-zaznavnega človeka <text:s/>kot izhodišče in predlaga novo podlago za filozofsko podobo o človeku: Filozofska antropologija namreč zamenjuje teologijo, zaradi česar Feuerbach velja za utemeljitelja sodobnih antropoloških prizadevanj. Izkustvo o človeku je treba po njem tudi povezati v filozofsko celoto, to napravi "človeka skupaj z naravo za temelj človeka (samega sebe, op. J.J.), za vesoljni predmet filozofije - antropologijo torej skupaj s fiziologijo". Antropologija kot veda o človeku se lahko utemeljuje le v človeku. Človek je le imanentno bitje, nobeno utemeljevanje od zunaj ni niti dovoljeno niti mogoče, ker s tem človek samo podvaja svoje bistvo.</text:span></text:p>
      <text:p text:style-name="P19"><text:span text:style-name="T11">Pod vplivom filozofij 'neposrednega človeka' (eksistencializem, marksizem, fenomenologija vsaka na svoj reduktiven način) se metodično uveljavlja regulativno (urejevalno) načelo (včasih zelo reducirano npr. pri oblikah eksistencializma, češ da je človek le neposredno doživljanje) kot podlaga določitve človeka. Vsaka ureditev človeka predpostavlja utemeljevanje človeka na podlagi filozofske refleksije. S tem pa se za vsak filozofski sistem, ki se loti obravnave človeka - tudi za eksistencializem in marksizem, ne le za fenomenologijo in postavlja problem, ali moremo določiti človeka z njegovo splošno naravno ali kakršnekoli druge enotne značilnosti, ne da bi jo morali posredovati? <text:s/></text:span></text:p>
      <text:p text:style-name="P19"><text:span text:style-name="T11">Človek kot celota je že vedno dialektično posredovan s kulturo oziroma simboličnostjo govorice, po čemer se zaveda 'dvojnosti sveta', kakor pravijo fenomenologi: zavest (jaza) in zavest izkustvenega sveta, ki sta dve meji človeka. Zato antropologija ne more in ne sme (po)enostav(lje)no po zgledu empiričnih znanosti zgolj privoliti v poenostavljeno počelo oz. temelj človeka.</text:span></text:p>
      <text:p text:style-name="P19"><text:span text:style-name="T11">Prav tako je za antropologijo pogubno zapiranje človeka tako v sterilno duhovno metafiziko na eni strani ali v posamezne pozitivno-'znanstveno' fizične izkustvene ali celo mehanske zakonitosti na drugi. Oboje ponareja človekovo celostno podobo. Še več: taki enostranski poskusi ogrožajo človekovo bivanje, zato je potrebno antropološko (celostno) obravnavanje človeka. Materializmi, pozitivizmi in idealizmi različnih smeri posredovanost človeške narave enostransko odpravljajo in tako (enostransko) pačijo podobo človeka in ga <text:s/>celo ogrožajo, ker z njihovo ideologijo postaja ne-človek. Vzemimo samo primer materialistične ali še bolj marksistične kolektivne podobe človeka. </text:span></text:p>
      <text:p text:style-name="P19"><text:span text:style-name="T11">Zato je razumljiva zahteva C. Lévi- Straussa, da je treba <text:s/>preveriti najširše in najbolj splošne človeške pogoje, </text:span><text:span text:style-name="T14">izročila človeštva</text:span><text:span text:style-name="T11">, kulturni kontekst, seveda <text:s/>pa tudi znanstvene poglede in spoznanja o človeku. Odprtost kot posebnost človeka nam torej ne dovoljuje </text:span><text:soft-page-break/><text:span text:style-name="T11">poenostavljenih <text:s/>rešitev, človeka ne moremo strpati v tak ali <text:s/>drugačen sistemsko-znanstveni kalup. <text:s text:c="6"/></text:span></text:p>
      <text:p text:style-name="P19"><text:span text:style-name="T11">Oskar Schwemmer, zahteva za <text:s/>identiteto človeka upoštevanje razsežnosti, ki <text:s/>izražajo: </text:span></text:p>
      <text:p text:style-name="P19"><text:span text:style-name="T11">1. </text:span><text:span text:style-name="T14">Biološko,</text:span><text:span text:style-name="T11"> se pravi naravnoznanstveno opisljivo <text:s/>temeljno <text:s/>danost in <text:s/>način vedénja, ki <text:s text:c="2"/>ga <text:s/>lahko razložimo iz te danosti. <text:s/></text:span></text:p>
      <text:p text:style-name="P19"><text:span text:style-name="T11">2. <text:s text:c="2"/>Življenjski <text:s/>svet: <text:s/>tj. <text:s/>vsakomur <text:s/>dostopne neposredne <text:s text:c="2"/></text:span><text:span text:style-name="T14">osnovne izkušnje</text:span><text:span text:style-name="T11">. </text:span></text:p>
      <text:p text:style-name="P19"><text:span text:style-name="T11">3. <text:s/>Prvotna (predzgodovinsko utemeljena) </text:span><text:span text:style-name="T14">pravila <text:s/>človeškega vedenja</text:span><text:span text:style-name="T11"> - in z njimi povezane normativne predstave oziroma utemeljitve teh pravil- <text:s/>oz. kulturni okviri človeka. </text:span></text:p>
      <text:p text:style-name="P3"/>
      <text:p text:style-name="P19"><text:span text:style-name="T11">Tudi ta Schwemmerjeva <text:s/>znanstvena zasnova antropologije razodeva razpetost človeka in z njo povezano težavo <text:s/>predstaviti celostno podobo človeka. Te razsežnosti združujejo namreč tri temeljne pojme o človeku: 'človekova narava', <text:s/>'neposredna izkušnja' oz. 'prvinsko-racionalne prvine' ter 'občečloveške prvotnokulturne' sestavine. Metodično <text:s/>je pomembno, da štejemo k pogoju človeka vse: ne le bioloških danosti in nimamo umnosti za nekaj (kasneje) dodanega, kar pomeni, da je vsak človek, tj. tako <text:s/></text:span><text:span text:style-name="T14">'prvi</text:span><text:span text:style-name="T11"> kakor tudi</text:span><text:span text:style-name="T14"> spočeti </text:span><text:span text:style-name="T11">človek določen z umnostjo in z njo a priori zavezan kulturni oziroma racionalni razsežnosti, ki </text:span><text:span text:style-name="T14">vedno </text:span><text:span text:style-name="T11">predpostavlja človeka kot odprto ali svobodno bitje. <text:s/>Odprto ostaja, kdaj in kako se je ta kulturni okvir začel, vsak posameznik pa se mora na novo včleniti vanj in ga sprejeti.</text:span></text:p>
      <text:p text:style-name="P19"><text:span text:style-name="T11">Antropologija kot 'krizna' oziroma kritična <text:s/>veda pa mora raziskati </text:span><text:span text:style-name="T14">razloge</text:span><text:span text:style-name="T11"> za razsežnosti, norme, usmeritve in cilje človekovega življenja in delovanja. Človekovo življenje je odvisno tako od socioloških kakor od zgodovinskih razsežnosti, čeprav te same še ne ustvarjajo človeka, pač pa si po njih človek vedno znova določa </text:span><text:span text:style-name="T14">urejevalne mehanizme</text:span><text:span text:style-name="T11">, ki mu omogočajo, ohranjajo in zagotavljajo obstoj. Te urejevalne mehanizme določa tako </text:span><text:span text:style-name="T14">osebna kakor</text:span><text:span text:style-name="T11"> </text:span><text:span text:style-name="T14">zgodovinska izkušnja</text:span><text:span text:style-name="T11">, znotraj katere človek dojema in opredeljuje svoje naravne danosti in zato svoje bivanje doživlja vedno kot zgodovinsko pogojeno. </text:span></text:p>
      <text:p text:style-name="P19"><text:span text:style-name="T11">Antropologija, ki upošteva samo biološke izvore oziroma naravne pogojenosti človeka, zanemarja te <text:s/>"zunanje" historične oz. družbeno-kulturne temelje, ki sestavljajo razumevanje <text:s/>človeka kot celote. Takšna antropologija uvršča človeka zgolj v verigo in proces življenja oz. vsega živega, ki je </text:span><text:span text:style-name="T14">genetično</text:span><text:span text:style-name="T11"> določen. Ta tip antropologije so marksisti v nasledstvu Engelsove filozofije narave materialistično priredili po J. B. Lamarcku (bolj kakor po C. Darwinu). Tudi mnogi sodobni antropologi vidijo v razvojni teoriji vsaj eno izmed pomembnih metodičnih podlag za (filozofsko) antropologijo in človeka uvrščajo v genetski proces vseh živih bitij. Izhajajoč iz prazgodovine ugotavljajo, kolikor je mogoče to rekonstruirati na podlagi fosilov, da je začetek zgodovine tudi začetek človekovega bivanja. Človek torej ni posledica zgodovinskega razvoja, ampak njegov tvorec, prav pa ga po drugi strani razumemo šele ob upoštevanju njegove <text:s/>biološke izvornosti. Seveda pa je zgolj biologistično paradigmo treba preseči v zgodovinsko-filozofsko. </text:span></text:p>
      <text:p text:style-name="P19"><text:soft-page-break/><text:span text:style-name="T14">Fenomenološka</text:span><text:span text:style-name="T11"> antropologija potrjuje pomen naravnih zakonitosti človeka, ki so podlaga za <text:s/>utemeljitev filozofije o človeku. Biološka pogojenost pa ni zgolj zunanji okvir za historično pogojenost, temveč tvori, kot vse pri človeku, zgodovinskost kot sestavni del antropološkega temelja človeka. <text:s/>Zato večina antropologov utemeljeno <text:s/>predpostavlja, da <text:s/>ne moremo "zaobiti" genetskih pogojev pa tudi ne življenjskega prostora v najširšem socialno-zgodovinskem smislu, <text:s/>ker oboje skupaj sestavlja človekovo antropološko podlago. Človekovo življenje ima tako biološke kakor tudi historične razsežnosti. Človek pa je vpet v zgodovinski kontekst, ki določa njegovo kulturno danost oz. človekovo simbolično razsežnost. Z njo je določeno v kulturno razsežnost tudi vse, kar se <text:s/>tiče človeka in tako tudi to, kar označujemo za 'naravno', 'biološko', kajti značilnost <text:s/>človeka je, da <text:s/>tudi svoje naravne danosti razumeva, opredeljuje in vedno določa s kulturnimi, simboličnimi oz. z urejevalnimi mehanizmi. Zaradi različnega dojemanja teh simbolično-kulturnih okvirov, pogojenega z različno izkušnjo, <text:s/>ljudje vedno po svoje opredeljujejo <text:s/>te operativne mehanizme <text:s/>oz. kulturne okvire, vsem pa je skupno urejevanje, ohranjevanje in pospeševanje človeka kot bitja.</text:span></text:p>
      <text:p text:style-name="P19"><text:span text:style-name="T11">Postmoderna družba, zaznamovana z globalizacijo in z iskanjem takih urejevalnih mehanizmov, ki bi presegali zgolj ekonomsko-finančne učinke ter omogočali preživetje svetovne družbe,je <text:s/>še poseben izziv za antropologijo. Danes je spričo tega njena naloga, da <text:s/>ob podpori splošno-človeške oz. medijsko posredovane kulture postavlja <text:s/>take urejevalne mehanizme, ki bodo zagotavljali ohranitev in preživetje človeka.</text:span></text:p>
      <text:p text:style-name="P3"/>
      <text:h text:style-name="Heading_20_2" text:outline-level="2"><text:bookmark-start text:name="__RefHeading__4385_443040496"/><text:bookmark-start text:name="_Toc76826486"/><text:span text:style-name="T17">2. 3 Razvoj moderne antropologije</text:span><text:bookmark-end text:name="__RefHeading__4385_443040496"/><text:bookmark-end text:name="_Toc76826486"/></text:h>
      <text:p text:style-name="P3"/>
      <text:p text:style-name="P19"><text:span text:style-name="T11">V 19. stol. <text:s/>s prispevkom posameznih znanosti k poznanju <text:s/>človeka dobi tudi antropologija nove poudarke. Splošno, vsakdanje izkustvo, <text:s/>ki <text:s/>je do tedaj navdihovalo filozofsko znanje <text:s/>o <text:s/>človeku, vedno bolj nadomešča izkustvo posameznih znanosti. Antropologija pod vplivom znanstvenega izkustva moderne (biologi, psihologi, sociologi in kulturologi) poglablja in razširja znanje o človeku, torej s <text:s/>študijem prvotnih ali modernih družb oz. njihovih kultur. Vse to krepi človekovo samozavest in ga utrjuje v zavesti posebnega bitja na tem svetu, kar <text:s/>s poudarkom zaznavajo sodobni antropologi. </text:span></text:p>
      <text:p text:style-name="P19"><text:span text:style-name="T11">Filozofsko je te pridobitve znanosti najbolj odmevno uveljavila in poskrbela za kritično študijo o človeku na začetku 20. stoletja </text:span><text:span text:style-name="T14">fenomenologija</text:span><text:span text:style-name="T11">. Tako obravnava človeka M. Scheler v delu </text:span><text:span text:style-name="T12">Položaj človeka v kozmosu </text:span><text:span text:style-name="T11">(1928). Še bolj kakor Scheler <text:s/>utemeljuje antropologijo na raziskavah <text:s/>bioloških in drugih znanosti o človeku Helmuth Plessner. Njegovo delo</text:span><text:span text:style-name="T12"> Stopnje organskega in človek</text:span><text:span text:style-name="T11"> (1928) je tako konkurenca in dopolnitev Schelerjeve knjige. Plessner, odločen nasprotnik nacizma, zaradi česar si je med vojno komaj ohranil življenje, opredeljuje človeka kot </text:span><text:span text:style-name="T14">ekscentrično bitje</text:span><text:span text:style-name="T11">, ki ni nikoli identično sam s sabo. A</text:span><text:span text:style-name="footnote_20_reference"><text:span text:style-name="T22">ntropologija je </text:span></text:span><text:span text:style-name="T11">po njem </text:span><text:span text:style-name="footnote_20_reference"><text:span text:style-name="T22">vezna znanost</text:span></text:span><text:span text:style-name="T11">:</text:span><text:span text:style-name="footnote_20_reference"><text:span text:style-name="T22"> "Trojno povezanost filozofske antrop</text:span></text:span><text:span text:style-name="T11">o</text:span><text:span text:style-name="footnote_20_reference"><text:span text:style-name="T22">logije</text:span></text:span><text:span text:style-name="T11">:</text:span><text:span text:style-name="footnote_20_reference"><text:span text:style-name="T22"> s posameznimi znanostmi, s </text:span></text:span><text:soft-page-break/><text:span text:style-name="footnote_20_reference"><text:span text:style-name="T22">filozofijo in zgodovinskim položajem človekovega življenja je </text:span></text:span><text:span text:style-name="T11">treba upoštevati za postavitev in <text:s/>izvedbo </text:span><text:span text:style-name="footnote_20_reference"><text:span text:style-name="T22">njene naloge.</text:span></text:span><text:span text:style-name="footnote_20_reference"><text:span text:style-name="T23">"</text:span></text:span><text:span text:style-name="T11"> Tudi delo Arnolda Gehlena (1904-1976, drugače od Plessnerja simpatizerja nacizma, (to je razvidno tudi iz tega dela) </text:span><text:span text:style-name="T12">Človek. Njegova narava in njegov položaj</text:span><text:span text:style-name="T11"> gre v smer filozofske antropologije. Gehlen posebno izpostavlja človeka kot delujoče bitje in svojo zasnovo antropologije razume kot filozofsko razširjeno biologijo (</text:span><text:span text:style-name="T14">antropobiologija)</text:span><text:span text:style-name="T11">. Poleg Buytendijka in Schelerja je nanj vplival tudi naravoslovec in medicinec, Nobelov nagrajenec Aleksij Carrel. </text:span></text:p>
      <text:p text:style-name="P19"><text:span text:style-name="T11">Oblikovanje novejše antropologije metodično določa primerjava človeka z živaljo. Zato antropologija pod vplivom ameriškega behaviorizma sicer upošteva človekovo obnašanje, a obenem kritizira behavioristično (John Broadus Watson:1878-1958; Burrhus Frideric Skiner:1904-1990) ožanje (redukcijo) mentalnih funkcij zgolj na (zunanje) obnašanje. <text:s/>Antropologija primerjaje <text:s/>človeka <text:s text:c="2"/>z rastlinami <text:s/>in živalmi celostno opredeljuje posebnost človekovega položaja v svetu. Razlikovalna značilnost človeka od ostalih bitij <text:s/>je, da ni <text:s/>vezan <text:s/>na <text:s/>neposredne zaznave okolja. To je za Schelerja podobno kot za Cassirerja razlog, da oblikuje človek </text:span><text:span text:style-name="T14">svoj</text:span><text:span text:style-name="T11"> svet simbolično in se za razliko od živali lahko obenem po svoje odloči (distancira) od sveta in se tudi odpira svetu. <text:s/></text:span></text:p>
      <text:p text:style-name="P19"><text:span text:style-name="T11">Govorjenje o človeku kot »o x, ki <text:s/>se <text:s/>v neomejeno <text:s/>odpira <text:s/>svetu« (Scheler) Oswald <text:s/>Schwemmer označuje za <text:s/>preprosto biologistično podmeno, <text:s/>po kateri naj bi bil človek pri svojem delovanju manj zmožen kakor žival in naj bi zato moral toliko bolj razvijati duhovne zmožnosti, da bi lahko <text:s text:c="3"/>nadomestil telesno <text:s/>pomanjkljivost z duhovno <text:s/>veličino. To "Schlerjevo biologistično podmeno" potrjujejo vodilni sodobni biolog Adolf <text:s/>Portmann in tudi drugi, ki razlagajo človekovo <text:s/>nezmožnost <text:s/>delovati »naravno« (v primerjavi z živaljo) kot zahtevo, da si človek ustvari <text:s/></text:span><text:span text:style-name="T14">pravila</text:span><text:span text:style-name="T11"> (</text:span><text:span text:style-name="T14">etiko)</text:span><text:span text:style-name="T11">, <text:s/>po katerih lahko zanesljivo in uspešno deluje v okolju. </text:span></text:p>
      <text:p text:style-name="P19"><text:span text:style-name="T11">Tako imenovana eksperimentalna antropologija se pretežno ogiba vprašanju utemeljitve etičnega in celostnemu filozofskemu odgovoru o človeku ter ostaja pri opredelitvi človekove podobe z določeno znanstveno paradigmo, etika pa naj bi sledila <text:s/>iz nje sama po sebi. Problem <text:s/>etike se danes zaostruje tudi zaradi postmoderne konstruirane podobe človeka, ki ustvarja 'spremenljive človeške prostore', to pa povzroča moralno negotovost. <text:s/>Zdi se, kakor da ni več mogoče priti do ustrezne podobe človeka in naj bi si človek zato tudi sproti ustvarjal etiko. Po drugi strani pa narašča potreba po etiki in <text:s/>po etični utemeljitvi človeka oz. po antropološko-etični <text:s/>skladnosti človeka, kar seveda narekuje ustrezno antropološko utemeljitev človeka. </text:span></text:p>
      <text:p text:style-name="P19"><text:span text:style-name="T11">W. <text:s/>Kamlah z <text:s/>jezikovno-analitično metodo v </text:span><text:span text:style-name="T12">Filozofski antropologiji</text:span><text:span text:style-name="T11"> vidi temeljni pojem za tako utemeljitev v <text:s/>splošno <text:s text:c="2"/>spoznani in priznani človekovi </text:span><text:span text:style-name="T14">potrebnosti</text:span><text:span text:style-name="T11">, <text:s/>ki <text:s/>jo <text:s/>je <text:s/>treba <text:s/>prevesti <text:s text:c="2"/>v (antropološko) "normo, ki usmerja delovanje, ki <text:s/>vodi do razumevanja lastne identitete.« Če priznavamo vsakega človeka kot bitje, ki ima potrebe, je s tem na novo </text:span><text:soft-page-break/><text:span text:style-name="T11">opisan</text:span><text:span text:style-name="T14"> kategorični imperativ</text:span><text:span text:style-name="T11">, ki pa drugače od Kanta izhaja iz neposredne izkušnje potrebnosti, ki jo ima vsak človek, ne pa zgolj iz formalne dolžnosti. <text:s/>Zaradi izkušnje ima pojem 'potrebnosti' <text:s/>v antropologiji tudi operativno moč. Kamlah jo v svoji <text:s/>antropologiji <text:s/>razvije v človekovi govorni izkušnji, ki je okvir in smernica za <text:s/>celotno človekovo delovanje, saj človek vse svoje delovanje razvija z govorico, ki mu omogoča delovanje in <text:s/>je torej okvir njegovih življenjskih usmeritev, ker določa dojemanje in urejevanje sveta se pravi, kako naj se ravna (etika!) znotraj tega govorno-simbolnega sveta.</text:span></text:p>
      <text:p text:style-name="P19"><text:span text:style-name="T11">Pri tem je problem odnosa etike in antropologije, da iz antropoloških stavkov (sodb), ki opisujejo človekovo stanje oziroma njegovo podobo, ne moremo <text:s/>enostavno izpeljati etičnih norm. Dokler sta bili etika in antropologija (oziroma racionalna psihologija kot del metafizike) del celotnega (sklenjenega) filozofskega sistema, je bila tudi povezava <text:s/>lažja zaradi skupnega pojmovnega okvira obeh panog. V novem veku pa je nastajal med njima vedno večji razkorak. Kant sicer načelno odnos etike <text:s/>in <text:s text:c="2"/>antropologije znova vzpostavlja v </text:span><text:span text:style-name="T14">avtonomnosti subjekta</text:span><text:span text:style-name="T11">. <text:s text:c="2"/>Etika kot avtonomna panoga je posledica človekove istovetnosti in samostojnosti oziroma svobode, kar pomeni, da je človek že vnaprej po svoji danosti etično zaznamovan in antropologija mora kot strešna znanost v človeku "odkriti" in utemeljiti etičnost, da bi mu omogočila etično 'poslovanje'. <text:s/>Poskrbeti mora torej za takšno podobo človeka, iz katere bo etičnost razvidna. To sicer ne pomeni, da antropologija daje šele možnost etiki, temveč da antropologija odpira, 'razgrinja' etične pogoje človeka in sicer vedno ko se zavzema za korektno podobo človeka.</text:span></text:p>
      <text:p text:style-name="P3"/>
      <text:p text:style-name="P19"><text:span text:style-name="T11">Značilen za sodobno antropologijo je ponovni poudarek že starega spoznanja, da <text:s/>človek ni zgolj naravna danost, <text:s/>ampak je hkrati tudi kulturno bitje, torej gre za povezanost naravne in kulturne razsežnosti človeka. <text:s text:c="2"/>Antropologija je ravno glede na svojo povezovalno nalogo za <text:s/>nemškega sociologa in filozofa, predstavnika tako imenovane frankfurtske neomarksistične sociološke šole Jürgena Habermasa (1929-) znanost, <text:s/>ki posamezne panoge predpostavlja, jih obdeluje <text:s/>ter vključuje v celoto. Empiricistične <text:s/>poenostavitve človeka je treba preseči s celotnostjo, v kateri se najdejo narava in kultura, telesnost in duhovnost itn. Zato ne moremo govoriti o celostni podobi človeka, če nanj gledamo le psihološko, <text:s/>sociološko, biološko, torej le z vidika ene znanosti.Celostni pristop pa je utemeljen že s tem, da je človek sam avtor vseh znanosti in vsega kulturnega snovanja sploh ter je tudi vse v svetu z njim oz. po njem poenoteno v skupni kulturni okvir, ki je <text:s/>tudi skupni temelj vseh <text:s/>znanosti. <text:s/>Vsaka znanost torej izhaja iz tega enotnega okvira in ima svojo področno govorico, katera pa, kakor poudarjajo jezikovni teoretiki, izhaja iz osnovne človeške govorice. </text:span></text:p>
      <text:p text:style-name="P3"/>
      <text:p text:style-name="P19"><text:span text:style-name="T11">Antropologija mora zato preseči dvojnost telesa in duše oz. narave in kulture ali kakih drugih polarnih pojmovnih parov, čeprav jih mora upoštevati kot mejne pojme, ki so posledica naše </text:span><text:soft-page-break/><text:span text:style-name="T11">izkušnje s človekom, ki <text:s/>izkustveno presega. Govorjeno na ravni simbolične zmožnosti oz. govorice: Človek vse izraža v simbolih oziroma v besedah, ki mu predstavljajo resničnost, a <text:s/>obenem <text:s/>simboli oz. besede ne izrazijo te resničnosti popolnoma, do konca. V tem smislu <text:s/>so </text:span><text:span text:style-name="T14">pojmovni pari</text:span><text:span text:style-name="T11"> narava-kultura, telo-duša ali posameznost-splošnost postavljeni <text:s/>v simbolični oziroma govorni okvir <text:s/>in imajo znotraj njega svojo vlogo obenem pa tudi omejitev, (lat. </text:span><text:span text:style-name="T12">definitio</text:span><text:span text:style-name="T11">, omejitev). Tako sta npr. tudi pojma "narava" in "kultura" znotraj sistema govorice oz. človekovega simboličnega sistema enakovredna. Nobeden izmed njiju <text:s/>ni bolj 'naraven' ali 'kulturen' oz. narobe, kajti oba sta mejna pojma ene in iste (človeške) resničnosti, ki jo dojemamo z govorico šele po obeh teh pojmih.</text:span></text:p>
      <text:p text:style-name="P3"/>
      <text:p text:style-name="P19"><text:span text:style-name="T1">Antropologijo danes označujejo tudi različne <text:s/>panoge, ki se <text:s/>ukvarjajo <text:s/>s človekom pod različnimi vidiki in ga preučujejo s področja etnologije <text:s/>(gr. é</text:span><text:span text:style-name="T15">thnos</text:span><text:span text:style-name="T1">, ljudstvo=narodoslovje), kulturno-socioloških razsežnosti človeka, izvorov <text:s/>njegovega nastanka <text:s/>in <text:s/>življenjskega <text:s/>prostora (etologija: <text:s/>gr. <text:s/></text:span><text:span text:style-name="T15">éthos</text:span><text:span text:style-name="T1">, <text:s/>navada: <text:s/>veda <text:s/>o <text:s/>običajih <text:s/>različnih ljudstev) itn. Ravno zato pa so takšne "regionalne" antropologije <text:s/>pomembna spodbuda oz. pomemben prispevek k filozofski antropologiji, ker opozarjajo na odločilne vidike človeka v različnih kulturnih okoljih. To preučevanje je spodbujalo zanimanje za pojav verstev, povezano s preučevanjem preprostih družb oz. kultur, za kar so se zavzemali poleg že omenjenih religiologov in sociologov še drugi kakor npr. Gerardus von der Leuw (1890-1950), Edvard Evan Evans Pritchard (1902-1973), Claude Lévy-Strauss (1908-), Paul Ricoeur (1913-), Victor W. Turner (1920-1983), Mircea Eleade (1907-1986) idr. </text:span></text:p>
      <text:p text:style-name="P19"><text:span text:style-name="T2">Drugače od teh področnih (kulturne, socialne itd.) antropologij tukaj s pojmom <text:s/></text:span><text:span text:style-name="T6">'antropologija' </text:span><text:span text:style-name="T2"><text:s/>označujemo filozofsko <text:s/>vedo, <text:s/>ki upošteva spoznanja <text:s/>pozitivnih <text:s/>znanosti in področnih 'antropologij' ter vsakdanje in filozofsko izkustvo, da lahko podaja celostno podobo človeka.</text:span></text:p>
      <text:p text:style-name="P19"><text:span text:style-name="T2">Čeprav bomo človeka razčlenili <text:s/>in <text:s/>obravnavali <text:s/>njegova različna <text:s text:c="2"/>področja, <text:s/>se <text:s/>ves čas <text:s/>zavedamo, <text:s/>da <text:s/>ima <text:s text:c="2"/>vsaka filozofska razčlenitev tudi svoj empirični vidik (zunanjo izkušnjo), ki je zanimiva in pomembna za preučevanje človeka, saj gre za neposredno izkušnjo - o človeku kot o samem sebi. Upoštevanje vsega metodično omogoča določiti celostno podobo <text:s/>človeka. Slikovno izraža <text:s/>to <text:s/>celostnost podoba drevesa oz. sploh vsake rastline. Ta je ukoreninjena v zemlji (telesna razsežnost človeka) in se vzdiguje v nebo (duhovnost). Seveda pa je vsaka slikovna podoba še vedno nepopolna oz. pomanjkljiva, ker je resničnost človeka bolj zapletena. Že vsakdanja izkušnja nas sproti opozarja, da moramo s človekom ravnati pozorno, spoštljivo in se izogibati enostranskosti, ker imamo opravka s skrivnostjo, kar so vedeli že stari modreci. Šele tako se bomo po človekovi vsestranski pojavnosti približali njegovi pravi bitnosti. Kljub današnjim globaliziacijskim, posebej medijsko-</text:span><text:soft-page-break/><text:span text:style-name="T2">tehničnim pridobitvam, ki skušajo <text:s/>človeka čimbolj shematično zajeti in predstaviti, ostaja človekova skrivnostnost <text:s/>imperativ, ki zagotavlja da smo na pravi poti k človeku. Prav tako postmoderna govorica, po kateri naj ne bi bilo nič stalnega (kakor so govorili že sofisti) terja, da se sogovorniki poenotijo, če hočemo, da bo naše govorjenje smiselno in da besede (o človeku) <text:s/>ohranijo svojo težo in pomen. Sogovornik, ki bi se vedel v duhu stališča "vse moje besede so negotove, ne morete se zanesti na nič", vnaša v govorno izkušnjo resne težave, ki se pričnejo najprej pri njem samem: Ali naj ga spričo te trditve jemljemo zares? Če pa ga jemljemo zares, potem je trditev, ki jo izreka, z izrekanjem in sprejemanjem sogovornika že zanikana. Le govorica ostaja odskočna deska za srečevanje in dialog osnovna matrica človekove poti v njegovo lastno resničnost, s tem pa v resničnost sveta.</text:span></text:p>
      <text:h text:style-name="P31" text:outline-level="1"/>
      <text:h text:style-name="Heading_20_1" text:outline-level="1"><text:bookmark-start text:name="__RefHeading__4387_443040496"/><text:bookmark-start text:name="_Toc76826487"/>3 ČLOVEKOVA SIMBOLIČNA FUNKCIJA<text:bookmark-end text:name="__RefHeading__4387_443040496"/><text:bookmark-end text:name="_Toc76826487"/></text:h>
      <text:p text:style-name="P7"/>
      <text:p text:style-name="P20"><text:span text:style-name="T2">Neill Postman ugotavlja, da so "pojmi resnice vsakokrat zelo tesno povezani s perspektivo določenih <text:s/>izraznih likov. Resnica ne prihaja nenaličena in je nikoli kot take ne moremo spoznati. Nastopiti mora v njej primerni obleki, sicer je ne priznamo, z drugimi besedami: 'resnica' je nekaj takega ko kulturni predsodek. Vsaka kultura temelji na postavki, da se resnica pusti posebno verodostojno izraziti <text:s/></text:span><text:span text:style-name="T4">v določenih simboličnih likih</text:span><text:span text:style-name="T2">, ki se zdijo mogoče v neki drugi kulturi trivialni oz. brezpredmetni." Človek ima zmožnost, da ta sistem posredovanja resnice in resničnosti stalno oblikuje in dopolnjuje. Človek ima za to na voljo govorico kot univerzalni simbolični sistem, znotraj katerega človek daje ustrezne poudarke in določa besedam pomen glede na uporabnost. Danes je uporabnost simboličnega sveta glede na medijske tehnike še posebno problematična, saj se zdi, da je mogoče vse poljubno konstruirati, čeprav vemo, da so že sofisti obravnavali to dilemo. Platon zoper nje zagotavlja, da je vedenje o sposobnosti duše, ki ve za dobro in lepo podlaga za govor, ki v dialogu postavlja temelje resničnosti, tako da govorica ni prazna. <text:s/>Govorica pa je zato v dialogu izpostavljena stalnemu preverjanju. Wittgenstein je v </text:span><text:span text:style-name="T6">Traktatu </text:span><text:span text:style-name="T2">zapisal</text:span><text:span text:style-name="T6">:</text:span><text:span text:style-name="T2"> "Vsa filozofija je kritika jezika". Ker je jezik "univerzalni medij" "imamo v bistvu <text:s/>eno govorico in to je navadna govorica. Ni nam treba najprej iznajti nove govorico ali ustvariti neko simboliko, temveč </text:span><text:span text:style-name="T9">je to</text:span><text:span text:style-name="T2"> vsakdanja govorica, s predpostavko, da jo osvobodimo nejasnosti, ki tičijo v njej." Govorica nam odpira </text:span><text:soft-page-break/><text:span text:style-name="T2">svet, je univerzalni simbol, z njim človek živi "v novi resničnosti" <text:s/>zaradi česar je ves svet človeku posredovan, se pravi ničesar človek ne doseže in ne dojame brez te sposobnosti, da si posreduje svet. Simbolično označujemo človekovo sposobnost in prizadevanje, da se odtrga od verige ostale narave in si ustvarja svoj, tj. človekov svet, ki ga zato imenujemo tudi </text:span><text:span text:style-name="T4">simbolični</text:span><text:span text:style-name="T2"> svet. Simboličnost zaznamuje človeka v primerjavi z drugimi bitji kot enkratno bitje na svetu, ker je z njo sposoben graditi svoj lastni (osebni) svet.</text:span></text:p>
      <text:p text:style-name="P20"><text:span text:style-name="T2">Pri tem človek dojema naravo kot objekt, kot pred-met, sebe pa doživlja kot subjekt kot tistega, ki je podvržen oz. podložen (lat. </text:span><text:span text:style-name="T6">subíicio</text:span><text:span text:style-name="T2">, podložiti), <text:s/>je nosilec, ki skupaj z drugim <text:s/>ljudmi (svojimi dialoškimi partnerji) tvori <text:s/></text:span><text:span text:style-name="T4">dialoški</text:span><text:span text:style-name="T2"> položaj in podlago, na kateri se dogaja svet. Nasproti nam je vržen predmetni svet. Zato <text:s/>človek vse, tudi sebe in drugega ter ostali pojavni svet doživlja oz. opredeljuje kot govorjeni svet. Po tem simboličnem svetu (govorici) pa se uveljavlja kot bitje in se srečuje z drugim. Naravo, sebe in drugega obravnava človek le <text:s/>po dialogu z drugim, <text:s/>s katerem raziskuje ta svoj svet. <text:s/>Kakor je zapisal Platon v Apologiji, »življenje, ki ni raziskano, ni vredno življenja.« z dialogom raziskuje človek tudi <text:s/>svojo lastno podobo. Ta proces se prične s človekovim prihodom na svet, ko se mu začne odpirati (oz. razširjati) obzorje sveta s posredovanjem drugih, <text:s/>ki so odločilni za vse nadaljnje človekovo življenje, ki <text:s/>se zgodi le z dialogom.</text:span></text:p>
      <text:p text:style-name="P20"><text:span text:style-name="T2">Problemi razumevanja človekove simboličnosti se zaradi kopičenja podatkov in njihove shematske določenosti in <text:s/>sistemske natančnosti zaostruje: »Bogastvo dejstev ni nujno bogastvo misli.«</text:span><text:span text:style-name="footnote_20_reference"><text:span text:style-name="T2"> </text:span></text:span><text:span text:style-name="T2"><text:s/>Nastaja vtis, da je poleg vsakdanje govorice, ki je povezana z izkušnjo negotovosti, strahu, upanja, pričakovanja itd, obstaja dokončna, jasna, 'neposredna' <text:s/>govorica znanosti oz. medijsko-tehnične neposrednosti in razpršenosti. Ta 'direktni' <text:s/>svet naj bi bil svet, kjer je tudi človek predmet med predmeti, postavljen v medijski proizvodni <text:s/>sistem. Zato govorica postaja vedno bolj tehnična, računalniška, ki <text:s/>oži <text:s/>simbolično sposobnost človeka.</text:span></text:p>
      <text:p text:style-name="P20"><text:span text:style-name="T2">Človek je bitje odnosa do vsega: "To pomeni, da se vede odstojaje (distančno in to mora v dialogu doreči, op. J.J.) in se v taki naklonjenosti znova ohranja, ne nazadnje k svoji <text:s/>sposobnosti za govor … človek se z govorom odpre in zapre." </text:span></text:p>
      <text:p text:style-name="P20"><text:span text:style-name="T2">Človekova </text:span><text:span text:style-name="T4">simbolična </text:span><text:span text:style-name="T2">sposobnost izvira iz njegove različnosti od živali v dojemanju in organiziranju njegovega življenja: »jezik, mit, umetnost in religija so deli tega vesolja.« V evropskem izročilu si je to dejavnost privzela posebno filozofija, ta je dala teoretično podlago za kulturno, <text:s/>posebno pa znanstveno snovanje in delovanje </text:span><text:soft-page-break/><text:span text:style-name="T2">človeka. </text:span></text:p>
      <text:p text:style-name="P20"><text:span text:style-name="T2">Simboličnost (v zgodnji obliki človeške kulture predvsem kot mit) ne izraža zgolj <text:s/>človekove umske razsežnosti, marveč še bolj njegovo </text:span><text:span text:style-name="T4">čustveno naravnanost, </text:span><text:span text:style-name="T2">kar pomeni, da človek sprejema in oblikuje svoj simbolični svet bolj kakor na umski na čustveni ravni. Najbolj značilno je za zgodnjo dobo odraščanja otroka, ko partnerji (starši in drugi) v dialogu od rojstva naprej zaznamujejo besede, ko spremljajo otroka pri zanimanju za okolico in distanciranju od nje (faza upornosti) ter njegovo nadaljnje dozorevanje, puberteto in odraščanje. Najpomembnejše življenjske prvine se postavljajo rano v tem obdobju in zato so prvi meseci in leta otrokovega življenja odločilni za nadaljnja obdobja. Človeka čustveno oblikujejo sheme oziroma kode, po katerih potem dojema svoje življenje. Zato se mnogih osnovnih shem, ki so napačno postavljene, ne da več spremeniti oz. se jih ne da več popraviti. Otroci, ki so po rojstvu prišli k živalim in pri njih prvič dojemali svet, niso bili več sposobni popraviti te simbolične odklona (deviacije) in so zato umrli. Njihovo življenje se ni moglo razviti, ker se jim ni mogel razviti <text:s/>osnovni mehanizem <text:s/>človeškega dojemanja sveta. Podobno velja za 'manjše' odklone, ki se zgodijo v zgodnjem otroštvu zaradi napačnih (hudobnih) dejanj odraslih (staršev itd.) Freud pravi: "V prvih treh ali štirih letih življenja se fiksirajo vtisi in ustalijo <text:s/>načini odzivanja na zunanji svet, ki jih <text:s/>nobeno poznejše doživljanje ne more več oropati pomena." </text:span></text:p>
      <text:p text:style-name="P20"><text:span text:style-name="T2">Glede na dostopno otrokovo izkušnjo psihologi, etnologi, filologi in drugi strokovnjaki skušajo rekonstruirati tudi prvotno stanje človeka ter človeštva oziroma naroda. Tudi v zgodovini namreč nastaja kulturno-religiozna shema, ki določa življenje človeka od pradavnine. Simbolični svet ima osnovno strukturo, ki je od začetka človeka in ki določa njegovo življenje in delovanje. Človeštvo se stalno vrašča v te izvorne prvine, ki so podlaga nadaljnjega kritičnega preverjanja človekovega položaja danes. Čustva namreč zelo tesno povezujejo psihično in telesno plat človeka. </text:span></text:p>
      <text:p text:style-name="P20"><text:span text:style-name="T2">To preverjanje se začenja in nadaljuje na ravni od-govora (</text:span><text:span text:style-name="T4">dialog)</text:span><text:span text:style-name="T2"> in po njem se sproščajo človekova čustva, ki se vežejo na simbolni sistem. Človekov simbolični svet je ne le logično in hierarhično ampak še bolj pomembno </text:span><text:span text:style-name="T4">vrednostno</text:span><text:span text:style-name="T2"> zgrajen in utrjen, zato pa čvrst in urejen. Racionalna urejenost in emocinalna trdnost sta med seboj tesno povezani: modrost emocionalni trdnosti daje preglednost, emocionalnost pa sistemu daje <text:s/>človeško moč, toplino in pristnost. <text:s/>Zato se umnost in čustvenost med seboj dopolnjujeta.</text:span></text:p>
      <text:p text:style-name="P7"/>
      <text:p text:style-name="P20"><text:soft-page-break/><text:span text:style-name="T4">Razlika med človekom in živaljo</text:span><text:span text:style-name="T2"> je torej v tem, da se žival odziva na okolico in je njen simbolični svet razmeroma majhen in odvisen od okolja ter neposredno naravnan na predmete v okolju. Človek pa je <text:s/>sposoben do stvari vzpostaviti <text:s/>odnos, jih poimenovati in se z uporabo (dogovorjenih) imen (simbolov) distancirati od naravnega okolja. Casssirer to označuje kot »razliko med propozicionalnim jezikom (človeka) in (samo) emocionalnim jezikom živali«. Razlikuje znamenja, ki jih sicer prepoznavajo tudi živali in simbole, ki so proizvod človekove (intencionalne-pomenske) sposobnosti. »Le človek je razvil simbolično imaginacijo in inteligenco.« <text:s/>Kot <text:s/>zgled navajajo jezikovni teoretiki in psihologi govorici Laure Bridgmann in Hellen Keller – gluhonemi in slepi dekleti, ki sta po vztrajnih prizadevanjih svojih učiteljev </text:span><text:span text:style-name="T4">dojeli </text:span><text:span text:style-name="T2">pomen besed, tako začeli uporabljati <text:s/>govorne simbole in torej govorico, ki jima je odprla pot v človekov simbolični svet. Pri tem ni odločilna tehnična plat, <text:s/>temveč splošni način dojemanja stvarnosti, ki ga zaznamuje <text:s/></text:span><text:span text:style-name="T4">intralizacija </text:span><text:span text:style-name="T2">oziroma </text:span><text:span text:style-name="T4">ponotranjenje. </text:span></text:p>
      <text:p text:style-name="P7"/>
      <text:p text:style-name="P18"><text:span text:style-name="T4">Simbolična </text:span><text:span text:style-name="T2"><text:s/>sposobnost je torej izhodišče za etično delovanje človeka, <text:s/>kolikor človek po njej <text:s/>nenehno izhaja iz ustaljenega in ustvarja novo. Simbolično delovanje omogoča človeka kot bitje, s tem si ustvarja možnosti svojega človeškega sveta. Ustrezno čustveno ravnotežje, posebno v zgodnjih letih človekovega razvoja, daje dobro podlago za uresničevanje oziroma razvoj človeka kot etičnega bitja. Človek si namreč s svojo simbolično sposobnostjo ohranja, vzdržuje in razvija svoje človeško dostojanstvo. </text:span><text:span text:style-name="T4">Simboličnost ga torej zaznamuje kot etično bitje</text:span><text:span text:style-name="T2">, odločilno vlogo v tem procesu imata </text:span><text:span text:style-name="T4">dialoškost </text:span><text:span text:style-name="T2">in </text:span><text:span text:style-name="T4">čustvena</text:span><text:span text:style-name="T2"> uravnoteženost. Oropanost ali pomanjkanje dialoškega položaja v prvih letih življenja lahko človekovo simbolično sposobnost popolnoma zakrni, to potrjujejo primeri otrok, ki so odraščali pri živalih in nismo ob vstopu v svet imeli možnosti, da jo s sočlovekom razvijejo.</text:span></text:p>
      <text:p text:style-name="P3"/>
      <text:h text:style-name="Heading_20_2" text:outline-level="2"><text:bookmark-start text:name="__RefHeading__4389_443040496"/><text:bookmark-start text:name="_Toc76826488"/><text:span text:style-name="T17">3. 1 Človek bitje simbola</text:span><text:bookmark-end text:name="__RefHeading__4389_443040496"/><text:bookmark-end text:name="_Toc76826488"/></text:h>
      <text:p text:style-name="P3"/>
      <text:p text:style-name="P19"><text:span text:style-name="T11">Filozofi, sociologi in psihologi so si edini, <text:s/>da najustrezneje označujemo človeka z njegovo simbolično funkcijo. Glede tega soglašajo <text:s/>npr. ameriški pragmatist Charles Sandera Peirce (1839-1914), teoretik simbolične zmožnosti Ernst Cassierer (1874-1945) in psiholog Jean <text:s/>Piaget <text:s/>(1896-1980). Vseeno <text:s/>je torej, kaj govorimo o človeku ali iz katerega <text:s/>zornega kota <text:s/>obravnavamo <text:s/>njegov problem, vedno govorimo <text:s/>o <text:s/>človeku <text:s/>kot simboličnem <text:s/>bitju. <text:s/>Zato <text:s/>se </text:span><text:soft-page-break/><text:span text:style-name="T11">seveda ne <text:s/>filozof, <text:s/>ne <text:s/>katerikoli znanstvenik <text:s text:c="2"/>ne <text:s/>moreta <text:s/>ogniti <text:s/>govorjenju o <text:s text:c="2"/>človeku <text:s text:c="2"/>kot simboličnem <text:s/>bitju. Govoriti <text:s/>kot <text:s/>človek oziroma govoriti o človeku pomeni <text:s/>govoriti <text:s/>simbolično. <text:s/>Vprašanje pa je, <text:s/>ali <text:s/>je <text:s/>človekova duševna zgradba kot taka že sama po sebi simbolična ali pa <text:s/>je (šele) simbolična <text:s/>funkcija vplivala na oblikovanje takšne <text:s/>psihične sfere. <text:s/>Kajti če je simbolična funkcija tudi globlje <text:s/>zvezana <text:s/>s psihično sfero, <text:s/>potem <text:s/>ni njena vloga samo formalna, <text:s/>ampak <text:s/>je <text:s/>to način uporabe simbolične sposobnosti tudi temeljna resničnost <text:s/>človeka. Težko je medsebojno zvezo simbolične resničnosti in psihične strukture člvoeka natančno <text:s/>opredeliti <text:s/>ker psihično strukturo spoznamo po simboličnosti. Prav tako je fiziološka resničnost človeku spoznavno dojemljiva le po simbolične sposobnosti. Psihično in fizično pri človeku je vdeto v njegov simbolični način dojemanja sebe in sveta in dojemljivo samo po tej človeški izkušnji. <text:s/>Zato je težko predstaviti zakonitosti medsebojnega nastanka in vplivanja. </text:span></text:p>
      <text:p text:style-name="P19"><text:span text:style-name="T11">Zaradi razlikovalne primerljivosti si pomagamo pri reševanju tega vprašanja s primerjavo človeka z živaljo. Po dosedanjih raziskavah <text:s/>je simbolična <text:s/>ali <text:s/>semiotična funkcija <text:s/>notranji <text:s/>duševni <text:s/>proces. Simbolična <text:s/>(gr. </text:span><text:span text:style-name="T12">sýmbolon</text:span><text:span text:style-name="T11">, pogodba, dogovor, <text:s/>znamenje) <text:s/>funkcija pomeni vsak človeški odnos do nečesa v človeku ali zunaj njega (v zunanjem <text:s/>svetu) in tako vseh človekovih dejavnosti. Bistvo simbolične funkcije je v zastopanju oziroma predstavljanju (reprezentaciji) stvari oziroma odnosov, po simbolih <text:s/>tj. <text:s/>razčlenjenih (diferenciranih) <text:s/>znakih, <text:s/>ki <text:s text:c="2"/>so rezultat izkušnje. Človek kot subjekt <text:s/>oz. nosilec gradi simbolični svet oz. že zgrajeni <text:s/>svet simbolov (sprejeto govornico) kombinira <text:s text:c="2"/>po <text:s/>pravilih <text:s/>sistema. Znaki <text:s/>zastopajo nekaj, obenem pa so sredstvo, s katerim človek izmenjuje svojo izkušnjo z drugimi ljudmi. </text:span></text:p>
      <text:p text:style-name="P19"><text:span text:style-name="T11">Za opredelitev jezika navajamo ameriškega <text:s/>Noama <text:s/>A. <text:s/>Chomskega <text:s/>(1928- .) <text:s/>razlikuje zunanji <text:s/>in <text:s/>notranji jezik. <text:s/>Zunanji jezik razume neodvisno od možganov kot "zbirko (ali sistem) neke vrste dejanj in vedenj". Sem šteje tudi slovnico. Notranji jezik pa je "prvina duha osebe, ki zna jezik". <text:s/>Njegovo razlikovanje temelji na njegovi postavki, da je govorica zvezana s človekovo duševno strukturo. Medtem ko so tradicionalne panoge obravnavale jezik predvsem kot zunanjo strukturo oz. kot Z-unanji jezik, predlaga Chomsky, naj prestavimo težišče na notranji jezik. S tem se po njegovem bolje približamo resničnim problemom govorice, ki nam jih jezik kot sistem često zamegljuje. Chomsky je s svojo zasnovo s tem odprl antropološke probleme govorice kot temelja človeka kot simboličnega bitja. <text:s/>Po Chomskem je naloga znanosti "razložiti lastnosti in <text:s/>načela, odkrita v preučevanju duha. Natančneje: odvisnost znanosti, ki se ukvarja z možgani, in preučevanje duha <text:s/>je vzajemna." Človekova simbolična <text:s text:c="2"/>funkcija pa ima </text:span><text:span text:style-name="T14">vsebinsko</text:span><text:span text:style-name="T11"> - pripovedno (propozicionalno) in </text:span><text:span text:style-name="T14">čustveno </text:span><text:span text:style-name="T11">(emocionalno) plat.</text:span></text:p>
      <text:p text:style-name="P19"><text:span text:style-name="T11">Značilnost človekove simbolične <text:s/>funkcije <text:s/>je <text:s/>njena <text:s text:c="2"/>neomejenost in <text:s/>odprtost. Temelji v odnosnosti (relacionalnosti), s katero človek lahko povezuje posamezne elemente sistema <text:s text:c="3"/>govorice ali celo več sistemov <text:s/>v nove medsebojne <text:s text:c="2"/>zveze. <text:s text:c="2"/>Danes je ta odprtost dobila </text:span><text:soft-page-break/><text:span text:style-name="T11">dodatne razsežnosti in nove neslutene možnosti, a po drugi strani tudi nove omejitve zaradi množitve medijske tehnologije. Odpirajo se možnosti različnih govoric, novih virtualmnih svetov, kljub temu pa nam ravno <text:s/>medijska tehnika <text:s/>zapira simbolični svet v neposredno 'umetni' medijski blišč, ki ne dopušča zaznave tistega, kar naj bi govorica spregovorila. Po besedah Valterja Benjamina smo izgubili avro, skrivnostno tančico, ki obdaja človeka oziroma svet. Vse je le še pozunanjenje in ponavljanje tehnično načrtovane simbolične resničnosti. <text:s/>Svet je z mediji postal tehnična "globalna vas", kot pravi <text:s/>kanadski medijski teoretik Marshall McLuhan (+1980), ki <text:s/>zastopa tezo, da je medij podaljšek telesa, s čimer na nov način odpira <text:s/>predstavo Chomskega o govorici kot izrazu telesa. Tudi drugi medijski teoretiki poudarjajo, da je simbolična funkcija z razvojem sodobnih medijskih sredstev postavila nove probleme človekove govorice kot univerzalnega simbola. <text:s/>Medijska tehnika zelo uspešno izrablja okoliščino, da imajo simbolična <text:s/>sredstva nalogo sporočati, <text:s/>ker so <text:s/>sredstvo <text:s/>komunikacije, <text:s/>se pravi, so <text:s/>informacijskega <text:s text:c="2"/>ne energetskega <text:s/>izvora.</text:span></text:p>
      <text:p text:style-name="P3"/>
      <text:h text:style-name="Heading_20_2" text:outline-level="2"><text:bookmark-start text:name="__RefHeading__4391_443040496"/><text:bookmark-start text:name="_Toc76826489"/><text:span text:style-name="T17">3. 2 Tvorbeno pretvorbena slovnica (transformationalna generativna gramatika)</text:span><text:bookmark-end text:name="__RefHeading__4391_443040496"/><text:bookmark-end text:name="_Toc76826489"/></text:h>
      <text:p text:style-name="P3"/>
      <text:p text:style-name="P19"><text:span text:style-name="T11">Noam Chomsky <text:s/>je kot kritik behaviorizma <text:s/>usmeril svoje filozofsko snovanje <text:s/>v dokazovanje, da je simbolična sposobnost človeku prirojena. </text:span></text:p>
      <text:p text:style-name="P19"><text:span text:style-name="T11">Behaviorizem je namreč trdil, da se človek predvsem odziva na zunanje dražljaje oz. dogodke. <text:s/>Chomsky kritizira to pozunanjenost behaviorizma, po kateri <text:s/>je človekova govorna dejavnost plod situacijskih zakonitosti. Trdi, da je organizem kot <text:s/>naravna tvorba <text:s/>relativno dobro struktuirana <text:s/>celota. Organizem ima sam v sebi mehanizme za delovanje in tako tudi za govorno sposobnost (</text:span><text:span text:style-name="T12">linguistic competence</text:span><text:span text:style-name="T11">). Ta je sistem <text:s/>jezika, ki potem omogoča jezikovno <text:s/>dejavnost (</text:span><text:span text:style-name="T12">linguistic performance</text:span><text:span text:style-name="T11">). Vse skupaj je zapleten sistem, ki ima svojo globinsko strukturo, gramatika ji daje ustrezno povezavo. <text:s/></text:span></text:p>
      <text:p text:style-name="P19"><text:span text:style-name="T11">Bistvena <text:s/>lastnost jezika je ustvarjalna dejavnost človeškega duha, da tvori stavke, zato je po Chomskem "slovnica <text:s/>del psihologije. Jezikovna <text:s/>zmožnost je govorčevo <text:s/>duševno stanje, ki naj <text:s/>bi (posredno. razložilo njegovo jezikovno vedenje, ki <text:s/>ima odločilno <text:s/>vlogo <text:s/>pri <text:s/>nastajanju tega <text:s/>vedenja. <text:s/>Rezultat, produkt <text:s/>tega vedenja so jezikovni simboli." <text:s/>V <text:s/>svoji razlagi ustvarjalne dejavnosti (tvorbene gramatike) trdi, <text:s/>da je <text:s/>človeških duh <text:s/>v sebi tako usposobljen: »Kultura je <text:s/>genetsko določena« da deluje in ustvarja navzven. Pri tem Chomsky kljub <text:s/>strogo lingvističnemu stališču meša človeško <text:s/>strukturo gramatične <text:s/>sposobnosti <text:s/>s psihološkim stanjem. Tako se <text:s/>ne <text:s/>more ogniti <text:s/>psihologizmu, <text:s/>ki pravila izvaja <text:s/>zgolj <text:s/>iz <text:s/>fiziološke danosti <text:s/>človeške psihe. Natančnejše preučevanje tega <text:s/>odnosa <text:s/>pa ravno <text:s/>kaže, <text:s/>da pravila niso tako absolutno <text:s/>določujoča, <text:s/>da <text:s/>bi <text:s/>programirala <text:s text:c="2"/>človekovo <text:s text:c="2"/></text:span><text:soft-page-break/><text:span text:style-name="T11">simbolično <text:s text:c="2"/>dejavnost <text:s text:c="2"/>ampak <text:s text:c="2"/>ravno nasprotno: <text:s/>Človek <text:s/>je <text:s/>odprt za to <text:s/>dejavnost. <text:s/>Nimamo <text:s/>pa vrojenih pravil, <text:s/>iz <text:s/>katerih <text:s/>bi izvirala <text:s/>simboličnost, <text:s/>ampak <text:s/>obstaja <text:s/>neka drugačna medsebojna zveza med pravili in duševnim stanjem. <text:s/></text:span></text:p>
      <text:p text:style-name="P19"><text:span text:style-name="T11">Psihologi, ki so kritizirali Chomskega, so predložoli modularno <text:s/>teorijo: Ta naj bi razložila, da vrojena gramatikalična sposobnost (kompetentnost) ne deluje vedno <text:s text:c="2"/>po <text:s/>absolutnih fiziološko določenih pravilih, <text:s/>pač pa je govorno <text:s text:c="2"/>ravnanje (</text:span><text:span text:style-name="T12">performance</text:span><text:span text:style-name="T11">) svobodno. Simbolične danosti torej niso vrojene in človek ne more biti zato <text:s/>duševno <text:s/>absolutno določen, pač pa je sposoben, da iz duševnih danosti po <text:s/>drugih <text:s/>vplivih in merilih svobodno <text:s/>deluje <text:s/>in oblikuje simbolični svet. Čeprav je razlaga Chomskyega pomembno vplivala na razprave o jezikovni <text:s/>simboliki, je <text:s/>po <text:s/>drugi strani pokazala na nedorečenost <text:s/>vsakega <text:s/>enoumnega reševanja tega vprašanja. Chomskega je podpiral npr. harvardski profesor Willard Van Orman Quine (1908-), ki je prav tako zagovarjal fizikalizem: vrojenost simbolične oz. govorne strukture, le da je menil, da te ni moč empiristično dokazati. Vrojenost gramatikalične in <text:s/>simbolične strukture človeka so potrdili tudi strokovnjaki za računalništvo, a obenem poudarili njeno posebnost glede na računalniški sistem: Če imamo znano in <text:s/>dano bazo podatkov, še vedno ostaja odprt problem pojasnitev simbolične strukture človeka in predvsem njenega izvora, ki ji drugačen od računalniškega.</text:span></text:p>
      <text:p text:style-name="P19"><text:span text:style-name="T11">Sklepi Chomskega so močno odvisni njegove usmerjenosti proti behavioristični lingvistični šoli Leona Bloomfielda (1887-1949), ki razlaga vse človekovo <text:s/>delovanje kot <text:s/>vedenje, <text:s/>tudi <text:s/>govorno <text:s/>sposobnost, izhajajoč iz govornega opazovanja in preučevanja tega vedenja. Drugače od tega "zunanjega pristopa" je Chomsky <text:s/>dal toliko <text:s/>večjo <text:s/>težo notranji prirojeni dispoziciji, ki je neodvisna od zunanjih okvirov človekovega ravnanja.</text:span></text:p>
      <text:p text:style-name="P3"/>
      <text:h text:style-name="Heading_20_2" text:outline-level="2"><text:bookmark-start text:name="__RefHeading__4393_443040496"/><text:bookmark-start text:name="_Toc76826490"/><text:span text:style-name="T17">3. 3 Socialno-kulturna pogojenost</text:span><text:bookmark-end text:name="__RefHeading__4393_443040496"/><text:bookmark-end text:name="_Toc76826490"/></text:h>
      <text:p text:style-name="P3"/>
      <text:p text:style-name="P19"><text:span text:style-name="T11">O pojmovanju jezika kot psihične strukture (linguistic competence), ki je podlaga za izvajanje (</text:span><text:span text:style-name="T12">performance</text:span><text:span text:style-name="T11">) pa izrekajo dvom jezikovni teoretiki, ki menijo, da je pomen govorice določen z uporabo, ki je mogoča znotraj komunikacijske skupnosti. Zato ti teoretiki človekove kulturne funkcije poudarjajo, da ima človek sicer prirojene nastavke za govorico, vendar <text:s/>so odločilni socialni oziroma socialno-kulturni okviri, ki <text:s/>prispevajo k njenemu razvoju. Težko bi namreč razložili odprtost in neposrednost človeka <text:s/>ob rojstvu, ki dobiva z razvojem in učenjem vedno določeno simbolično strukturo. Kulturni okvir je sicer genetsko <text:s/>zasnovan, vendar kulturno spodbujen. Psihologi kakor J. Piaget, L. <text:s/>Vigotskij in drugi so na podlagi preučevanja človekovega razvoja opozarjajo na drugo pomembno plat človekove narave, na njegov razvoj, na katerega pa vplivajo tudi </text:span><text:span text:style-name="T14">zunanji</text:span><text:span text:style-name="T11"> ne samo notranji dejavniki.</text:span></text:p>
      <text:p text:style-name="P19"><text:span text:style-name="T11">Fiziološko zaprto <text:s/>strukturo <text:s/>simbolične funkcije Chomskega, <text:s/>je dopolnil posebno Lev Vigotskij. Njegova spoznanja potrjujejo tudi drugi filozofi, psihologi in jezikovni teoretiki. </text:span><text:soft-page-break/><text:span text:style-name="T11">Mentalni razvoj človeka je po njem odvisen od socialnih in kulturnih razmer, pri <text:s/>čemer <text:s/>Vigotskij izrecno <text:s/>poudarja, <text:s/>da <text:s/>se <text:s/>v teku teh procesov <text:s/>ne menja toliko notranja sestava <text:s/>in struktura psihičnih funkcij, <text:s/>veliko bolj pa zveze in <text:s/>odnosi <text:s/>med posameznimi <text:s/>funkcijami. <text:s/>To pomeni, <text:s/>da je mentalna funkcija po fiziološki plati sicer strukturno podana, <text:s/>da se <text:s/>pa v svojih medsebojnih operacijah in odnosih <text:s/>spreminja. Na spremembe <text:s/>pa vpliva predvsem socialno-kulturni, torej osebno-zgodovinski razvoj. </text:span></text:p>
      <text:p text:style-name="P19"><text:span text:style-name="T11">Raziskave kažejo, <text:s/>da razlike <text:s/>v pomnjenju <text:s/>preprostega in <text:s text:c="2"/>'kulturnega' <text:s/>človeka <text:s/>niso <text:s/>toliko <text:s/>v <text:s/>spremembi <text:s text:c="2"/>notranje strukture te funkcije kakor v uporabljanju sistemov funkcij, ki <text:s/>so udeleženi v enem ali drugem primeru. Podobno razlaga vpliven ameriški antropolog Cliford Geertz, ko primerja inteligentnost preprostega človeka na Javi in tehničnega človeka New Yorka. Prvi ima razvite mehanizme za obvladovanje džungle, drugi pa za tehnično obvladovanje sodobne civilizacije. Vsak ima torej drugače razporejene inteligenčne <text:s text:c="2"/>sposobnosti, kar je posledica človekove dosedanje kulturne izkušnje, ki ga je oblikovala strukurirala v določeno smer. Avtor ugotavlja, da med preprostimi in civilizacijsko bolj razvitimi ljudmi ni razlik glede inteligenčne sposobnosti. </text:span></text:p>
      <text:p text:style-name="P19"><text:span text:style-name="T11">Značilnost prve dobe življenja je torej, da si v njej človek oblikuje kode, po katerih se potem simbolično oblikovanje sveta strukturira v vedno bolj določenem smislu. Zato obstajajo razlike med <text:s/>posamezniki (npr. celo med enojajčnimi dvojčki) in posledično seveda tudi med krajevnimi in nacionalnimi posebnostmi skupin. Odločilno vlogo imajo pri tem čustva, ki ponujajo ne le individualne ampak tudi socialne kode ravnanja. <text:s/>Sodobne raziskave naj bi potrjevale, da se ta proces začenja celo že v materinem telesu, ker otrok že takrat glasovno oziroma tudi širše čutno dojema vplive matere in posredno druge okolice. Wucherer-Huldenfeld poudarja, da je posebno filozofija pozabila na to človekovo odvisnost od matere, ki se mora nadaljevati tudi po rojstvu. </text:span></text:p>
      <text:p text:style-name="P19"><text:span text:style-name="T11">Vsak kulturni okvir ima torej svoje sistemske funkcije: Delovanje <text:s/>teh <text:s/>funkcij <text:s/>je pri ljudeh različno. Ameriški psiholog G. A. Miller ugotavlja, da <text:s/>je osnovna možnost pomnjenja 7 različnih elementov in je dokazana pri <text:s/>otroku in pri odraslem, ni pa je mogoče <text:s/>povečati. <text:s/>Lahko jo povečamo <text:s/>z uporabo novega sistema, npr. ko po asociativni poti <text:s/>povežemo več elementov med seboj. <text:s/>Gre za prevajanje »v svojo kodo«; tako <text:s/>vsako pripoved povemo s svojimi besedami. <text:s/>In ravno <text:s/>uveljavljanje takega funkcionalnega <text:s/>sistema je plod človekove simbolične <text:s/>funkcije. <text:s/>Iz tega sledi, <text:s/>da <text:s/>je dobra osnovna zaznamovanost (primerna signalizacija) za človeka tudi možnost uspešnosti nadaljnjega delovanja: Če <text:s/>nam pri otroku uspemo <text:s/>ustvariti sistem, v <text:s/>katerem <text:s/>se <text:s/>asociativno čimbolj znajde, je to tudi zagotovilo dobrega delovanja poslovanja človeka.</text:span></text:p>
      <text:p text:style-name="P19"><text:span text:style-name="T11">Preučevanje človekovega razvoja potrjuje, da je njegovo vedenje razumljivo <text:s/>šele v zgodovinski <text:s/>perspektivi. <text:s/>Socialno okolje <text:s text:c="2"/>je <text:s text:c="2"/>pogoj, <text:s/>da <text:s/>se <text:s text:c="2"/>razvijejo <text:s text:c="2"/>simbolične funkcije in sposobnost <text:s/>komunikacije po pravilih oz. <text:s/>sistemu znakov. Odraščajoč otrok postaja <text:s/></text:span><text:soft-page-break/><text:span text:style-name="T11">govorno <text:s/>sposoben in s tem tudi vešč <text:s/>neskončnih oblik organizacije. "Govorica prinese notranje in zunanje na en raven in sicer na svojo jezikovno" Človek z govorico svet povzema vase. </text:span></text:p>
      <text:p text:style-name="P19"><text:span text:style-name="T11">Značilno za človeka v primerjavi z živaljo pa je, da se lahko v tej organiziranosti obrne samemu sebi: Žival je sicer sposobna nekega komuniciranja (dialoga), ne more pa razviti svoje kulturnosimbolične sposobnosti proti sebi, kar lahko stori človek. Zaradi tega pa je človek (za-)o-sebno bitje: svojemu življenju daje popolnoma samosvoj pečat: Govorica postane tudi sredstvo individualnega vedenja. Človek se lahko obrne k samemu sebi in z govorico oblikuje svoj lastni svet in z njim <text:s/>samega <text:s/>sebe, <text:s/>oziroma <text:s/>z <text:s/>izbranimi funkcionalnimi <text:s/>povezavami znotraj simbolične funkcije razvija popolnoma svoje (simbolne oziroma govorne) procese, torej splošne kulturne okvire, ki jih sprejema in s svojim vstopom v svet oblikuje tudi po svoji lastni uvidevnosti. </text:span></text:p>
      <text:p text:style-name="P19"><text:span text:style-name="T11">Govorna <text:s/>funkcija drugače od drugih mentalnih <text:s/>funkcij kaže dvoje posebnosti: Človek z obvladovanjem besede (simbola) postane gospodar položaja: 1. oblikuje si lahko načine ravnanja (funkicionalne procese) in <text:s/>2. Besede mu omogočajo ponotranjenje (internalizacijo). <text:s/>Tako se človekov govor <text:s/>pojavlja <text:s/>v <text:s/>dveh oblikah: <text:s/>kot <text:s/>sredstvo <text:s/></text:span><text:span text:style-name="T14">socialne komunikacije</text:span><text:span text:style-name="T11"> <text:s/>oziroma urejanja medsebojnih zadev in <text:s/>kot <text:s/></text:span><text:span text:style-name="T14">sredstvo mišljenja in urejanja vedenja posameznika</text:span><text:span text:style-name="T11">. V primerjavi <text:s/>z živaljo opažamo, da <text:s text:c="2"/>človek ti <text:s/>dve <text:s/>funkciji <text:s/>povezuje: Četudi poznajo <text:s/>živali medsebojno komunikacijo, ta nikoli ne vpliva na spremembo osebnega vedenja, kar je značilno za človeka. </text:span></text:p>
      <text:p text:style-name="P19"><text:span text:style-name="T11">Primerjava teh dveh zasnov kaže, <text:s/>da socialna razsežnost simbolične funkcije, ki jo poudarjajo misleci, zastopniki stališča, da se prirojeno razvija s socialno-kulturno <text:s/>oblikovanostjo (Vigotskij <text:s/>in drugi), bolje pojasnjuje govorico in njeno značilnost označevanja (signifikacije). Človeku se s temi procesi odpira <text:s/>možnost <text:s/>za oblikovanje, določitev, obdelavo in izpopolnjevanje znakovnega sistema. <text:s text:c="3"/>Prav tako ta zasnova dobro pojasnjuje problem socialnega <text:s text:c="3"/>in individualnega <text:s/>v simboličnem sistemu in vlogo čustev v teh procesih. Tvorbeno pretvorbena gramatika Chomskega pa drugače od tega trdi, <text:s/>da je <text:s/>samo en način, po katerem možgani <text:s/>delujejo s simboli in zato naj bi bila simbolna sposobnost popolnoma samostojna (avtonomna), individualna, <text:s/>zelo <text:s/>specializirana in neodvisna od sociokulturnih pogojev in tudi <text:s/>od drugih funkcij v človekovih možganih. Socialna pogojenost simbolične sposobnosti kaže, kako se mentalne funkcije <text:s/>različnega <text:s/>genetskega <text:s/>izvora <text:s/>lahko v zgodovini med seboj oblikujejo, prepletajo in povezujejo, kar samo potrjuje plastičnost <text:s/>in gibljivost simboličnega <text:s/>sistema in s tem njegovo <text:s/>odprtost. <text:s/>V grobem je <text:s/>razlika <text:s/>še <text:s/>bolj <text:s/>jasna: Chomsky predpostavlja, da vse izhaja iz nedoločenega <text:s/>možganskega dela, zato skuša to sposobnost (funkcijo) tudi krajevno določiti, <text:s/>Vigotskij <text:s/>pa meni, <text:s/>da ni nobene vmesne <text:s/>(medsebojne) mehanike, <text:s/>zato tudi <text:s/>ne moremo lokalizirati teh funkcij. </text:span></text:p>
      <text:p text:style-name="P19"><text:soft-page-break/><text:span text:style-name="T11">Ivan Ivić predlaga naslednjo opredelbo za simbolične procese, čeprav je jasno, da so spoznanja zaradi malo raziskanih problemov prenatalne psihologije in <text:s/>zaradi drugih razlogov <text:s/>še <text:s/>v zelo embrionalni fazi. <text:s/>Ivićeva opredelba kljub empiričnemu ozadju temelji predvsem na filozofski postavki govorice v duhu zgodnjega Wittgensteina, da govorica odslikava resničnost; določa torej bistvo in strukturalne odnose govorice kot vmesnega člena med resničnostjo <text:s/>in subjektom kot nosilcem simboličnega sveta, poudarjajoč njegovo dejavno vlogo pri oblikovanju simboličnih (semiotičnih) procesov:</text:span></text:p>
      <text:p text:style-name="P19"><text:span text:style-name="T11"><text:s/>»Simbolična <text:s/>funkcija je splošna sposobnost <text:s/>pridobivanja <text:s/>in uporabljanja, odnosno ustvarjanja znakov (1), semiotičnih <text:s/>sistemov in <text:s/>izvajanja <text:s/>semiotičnih <text:s/>operacij… <text:s/>(Sem sodijo predvsem <text:s/>propozicionalnost, <text:s/>relacijska <text:s/>struktura, <text:s text:c="2"/>gramatika, večplastna struktura in ustvarjalnost , op. J.J. 2) in pridobivanje ali ustvarjanje semiotičnih resničnosti." </text:span></text:p>
      <text:p text:style-name="P19"><text:span text:style-name="T11">Osnovna značilnost je torej </text:span><text:span text:style-name="T14">tvorjenje in uporabnih znakov</text:span><text:span text:style-name="T11"> (1), na njej temelji opravljanje </text:span><text:span text:style-name="T14">semiotičnih operacij.</text:span><text:span text:style-name="T11"> <text:s/>(2) Na podlagi obeh pogojev sledi tudi </text:span><text:span text:style-name="T14">ustvarjanje simboličnih oz. semiotičnih resničnosti</text:span><text:span text:style-name="T11">, se pravi človek si tako ustvarja svojo resničnost. To pa je tudi temeljna človekova resničnost. Človek prihaja do resničnosti samega sebe in ostalega sveta le po tej poti.</text:span></text:p>
      <text:p text:style-name="P19"><text:span text:style-name="T11">Piaget razlikuje tri vrste simbolizma: akcijski, slikovni in verbalni: slikovni simbolizem je prvotno človekovo predstavljanje sveta; akcijska <text:s/>simbolika je pravzaprav gonilo človekove organizacije sveta, saj je vse tudi oblikovanje podob izraz človekove dejavnosti; verbalni simbolizem pa je vrhunec človekove spoznavne dejavnosti in vrhunec človeka kot govornega bijte. Vse pa je med seboj prepleteno in povezano, saj je človek pri oblikovanju sveta vedno dejaven, potrebuje predstave <text:s/>in uporablja govorico. Podobno velja za Brunerjevo razlikovanje simbolike v tri vrste zastopanja (reprezentacije): akcijsko, <text:s/>ikonično <text:s/>in <text:s/>simbolično. <text:s/></text:span></text:p>
      <text:p text:style-name="P19"><text:span text:style-name="T11">Človekova dejavnost, ki jo sproža izkušnja s svetom, je odločilna za oblikovanje simbolične podobe sveta. Kakor že omenjeni predstavniki simbolične podobe človekove resničnosti tudi jezikovni teoretiki od <text:s/>W. v. Humboldta (1767-1835) do L. Witgensteina zastopajo stališče, da je govorica osnovna človekova dejavnost, ki mu omogoča praktično urejanje sveta. Tudi A. Gehlen je prepričan, da <text:s/>dejavnost in govorica sooblikujeta človeka. Na podlagi izkušnje in z njo povezanega oblikovanja govorice si človek urejuje resničnost. Drugače od zgolj reprezentativne (zastopane) vloge simboličnega sveta, ki smo jo srečali pri nekaterih avtorjih jezikovni teoretiki bolj poudarjajo v duhu Wittgensteina, da je govorica </text:span><text:span text:style-name="T14">dejavnost, </text:span><text:span text:style-name="T11">kar z drugimi besedami pomen, da je naš simbolični svet zgrajen šele z jezikom. Govorica ni nekaj vnaprej danega, ampak z <text:s/>njo človek vzpostavlja svet. Ta tako imenovana </text:span><text:span text:style-name="T14">relativnostna </text:span><text:span text:style-name="T11">teza o govorici pravi, da je mogoče le znotraj govorice govoriti o bivanju stvari. Zato je, kakor pravi Rudolf Carnap, mogoče govoriti samo o </text:span><text:span text:style-name="T14">internih stvareh</text:span><text:span text:style-name="T11">, ne pa o stvareh zunaj jezika. Kakor <text:s/>poudarjajo misleci <text:s/>Kant ali Janžekovič, lahko tudi tukaj ponovimo, da se lahko o </text:span><text:soft-page-break/><text:span text:style-name="T11">svetu pogovarjamo samo znotraj simbolične (govorne) izkušnje, zunaj tega ne vemo nič. Človek s svojo dejavnostjo ustvarjanja simbolov spoznava in urejuje resničnost. Resničnost je urejena na osnovi našega <text:s/>(urejenega) simboličnega sveta, govorice, ki smo ji določili pravila, da bi mogli svet obvladovati. To je naloga člvoeka kot umnega (modrega) bitja, ki mu je lastno urejevati. Po tem pa se človek razlikuje tudi od živali, ki tega urejevanja ne potrebujejo, temveč se na svet odzivajo le <text:s/>neposredno.</text:span></text:p>
      <text:p text:style-name="P3"/>
      <text:h text:style-name="Heading_20_2" text:outline-level="2"><text:bookmark-start text:name="__RefHeading__4395_443040496"/><text:bookmark-start text:name="_Toc76826491"/><text:span text:style-name="T17">3. 4 Jezikovni sistem živali</text:span><text:bookmark-end text:name="__RefHeading__4395_443040496"/><text:bookmark-end text:name="_Toc76826491"/></text:h>
      <text:p text:style-name="P3"/>
      <text:p text:style-name="P19"><text:span text:style-name="T11">Tudi živali živijo skupaj in poznajo pravila medsebojnega komuniciranja. Živalski komunikativni sistem je sicer <text:s/>slabo raziskan, vendar je splošno <text:s/>znano, <text:s/>da komunikacijski sistem deluje <text:s/>po <text:s text:c="2"/>načelu, <text:s/>da žival sicer nekaj oddaja od sebe, ne more pa vzpostaviti simbolične komunikacije z okoljem. <text:s/>V <text:s/>razvoju se tako ustvarja svojevrstna skupnost (gr. <text:s/></text:span><text:span text:style-name="T12">symbíosis</text:span><text:span text:style-name="T11">, skupnost življenja), ki živalske skupine poveže med seboj. Žival ničesar <text:s/>ne sporoča, temveč le zazna, pri tem pa lahko govorimo o <text:s/>medsebojni komunikaciji, <text:s/>po <text:s/>kateri so posamezne živali povezane <text:s/>tudi <text:s/>med seboj.</text:span></text:p>
      <text:p text:style-name="P19"><text:span text:style-name="T11">Živalski sistem je semantično <text:s/>zelo skromen, ima <text:s/>malo znakov, <text:s text:c="2"/>največ <text:s text:c="2"/>okoli deset. <text:s/>Živalski znaki pa so predvsem izraz stanja organizma in nimajo označevalnega (denotativnega) <text:s/>značaja, ampak so samo izraz oz. stanje <text:s/>organizma. Večino komunikativnih sredstev, ki jih ima žival, je <text:s/>dednega izvora, le malo je priučenih. Priučeni pa <text:s/>so po navadi odvisni od človekovega posega v živalski svet. Tako ljudje naučimo domače živali ali take, ki jih imamo pod nadzorom. Komunikacijskih sistemov živali <text:s/>sicer ni v nobenem primeru pri kaki, tudi človeku <text:s/>najbliže razviti <text:s/>živalski vrsti, <text:s/>podobni človeku. Iz tega pa sledi, da pri človeku govorne zmožnosti niso mogle priti iz živalskih vrst.</text:span></text:p>
      <text:p text:style-name="P3"/>
      <text:h text:style-name="Heading_20_2" text:outline-level="2"><text:bookmark-start text:name="__RefHeading__4397_443040496"/><text:bookmark-start text:name="_Toc76826492"/><text:span text:style-name="T17">3. 5 Začetki simbolične funkcije pri otroku</text:span><text:bookmark-end text:name="__RefHeading__4397_443040496"/><text:bookmark-end text:name="_Toc76826492"/></text:h>
      <text:p text:style-name="P3"/>
      <text:p text:style-name="P19"><text:span text:style-name="T11">Preučevanje simbolične spodobnosti je okrepilo ne le pozornost za preučevanje govorice živali ampak tudi človeka, posebno <text:s/>v zgodnjem obdobju. Sam Chomsky <text:s/>je s tvorbeno <text:s/>pretvorbeno slovnico (generativno transfomacijsko gramatiko) zelo <text:s/>spodbudil te raziskave. Posebno se je pozornost jezikoslovja usmerila k <text:s/>značilnostim spoznavne sposobnosti in njenih fizioloških temeljev. Ali je človekova organizacija sveta <text:s/>prirojena in človek sam ne more bistveno prispevati k njenemu spreminjanju? Če je tako, potem vsak človek (otrok) <text:s/>nosi v sebi <text:s/>splošne temelje slovnice, <text:s/>ki <text:s/>omogočajo, da <text:s/>se <text:s/>potem v <text:s/>neki <text:s/>dobi njegovega <text:s text:c="2"/>življenja <text:s/>sproži sposobnost <text:s/>govora. <text:s/>To <text:s text:c="2"/>teorijo »naprave za pridobivanje govora« <text:s/>(</text:span><text:span text:style-name="T12">language acquisition device</text:span><text:span text:style-name="T11">, kakor pravi Chomsky) je po <text:s/>mnenju strokovnjakov in tudi po </text:span><text:soft-page-break/><text:span text:style-name="T11">bolj pozorni spremljavi običajne izkušnje najbolj <text:s/>nestvarna <text:s/>in <text:s/>najbolj <text:s/>izkrivljena predstava o razvoju govora in <text:s/>o otroku sploh. J. Piaget, eden vplivnejših sodobnih psihologov in pedagogov, je prepričan, da je ta sposobnost odločilno utemeljena s socialno razsežnostjo. <text:s/></text:span></text:p>
      <text:p text:style-name="P19"><text:span text:style-name="T11">Tudi druge raziskave zavračajo <text:s/>teorijo Chomskega in <text:s/>poudarjajo, <text:s/>da <text:s/>je pri otroku <text:s/>odločilna sposobnost za dvosmerno komunikacijo, ki je najprej <text:s/>neposredno <text:s/>emocionalne narave. Odrasli, <text:s/>posebno <text:s/>mati, prihajajo <text:s/>otroku naproti in tako spodbujajo <text:s/>njegovo sposobnost za socialni odnos in ga odpirajo za komunikacijo. Zato ni treba čakati na individualne <text:s/>simbole, ampak ti se razvijejo šele na <text:s/>podlagi <text:s text:c="2"/>medsebojne <text:s/>zveze. Da <text:s/>teorija <text:s/>Chomskyga <text:s/>ni utemeljena potrjujejo <text:s/>raziskave oz. primeri otrok, ki so rasli v <text:s/>zaprtosti ali <text:s/>zaradi <text:s text:c="2"/>slušnovidnih <text:s/>okvar <text:s/>niso <text:s/>bili <text:s/>zmožni <text:s/>normalne komunikacije. <text:s/>Podobno potrjujejo tudi primeri otrok, ki so zašli k opicam <text:s/>in volkovom in zato niso mogli razviti teh sposobnosti. Po teoriji Chomskega bi te sposobnosti morali razviti po naravi kljub drugačnem okolju, če bi bila ta sposobnost zgolj vrojena oz. dana. <text:s/>Kljub temu se sposobnost za razvoj simbolične funkcije <text:s/>ne <text:s/>izgubi, čeprav ni razvita.</text:span></text:p>
      <text:p text:style-name="P19"><text:span text:style-name="T11">Tako pa se pri otroku zelo hitro razvije čut za socialne dražljaje (na <text:s/>obrazu, <text:s/>kretnje <text:s/>itd.), ki dobijo <text:s/>simbolično <text:s/>funkcijo, <text:s/>s katero <text:s/>se otrok odziva na svojo okolico. <text:s/>Pomembna <text:s/>je <text:s/>čustvena (afektivna) vezanost osebe otroka, ki predpostavlja vezanost druge osebe nanj - običajno je to mati, <text:s/>kar <text:s/>vzpostavi <text:s/>pogoje <text:s text:c="2"/>za komunikacijo v obeh smereh. Pri tem je pomembno, da otrok <text:s/>odpira komunikacijo <text:s text:c="2"/>vedno proti tisti osebi, ki se najbolj odziva <text:s/>na njegova sporočila, npr. materi ali človeku, ki se z njim ukvarja. Otrok po <text:s/>komunikaciji doživlja sprejetost in potrditev svojega bivanja, ki mu ga izraža mati s svojo ljubeznijo. Po <text:s text:c="2"/>dosedanjih <text:s/>ugotovitvah <text:s/>je <text:s text:c="2"/>predkomunikacijska <text:s text:c="2"/>čustvena povezanost <text:s text:c="2"/>podlaga <text:s/>za nadaljnje oblikovanje <text:s/>komunikacije <text:s/>pri otroku, ker po njej otrok postane <text:s/>in <text:s/>ostane sposoben in odprt <text:s/>za družbena srečevanja. Model odnosa otrok-mati <text:s/>(kar lahko nadomesti kaka druga ustrezna oseba) ostane temeljni model za vse druge družbene <text:s/>komunikacije v življenju. Psihoanaliza je posvečala temu vprašanju veliko pozornost <text:s/>vendar le na afektivni ravni. Zanemarila pa je, da <text:s/>je komunikacija <text:s/>vedno tudi simbolična, da <text:s/>vsaka <text:s/>afektivnost <text:s/>pri človeku <text:s/>poteka na simbolični ravni in zato človek sprejema <text:s/>svet okolice, <text:s/>odraslih, <text:s/>staršev itd. vedno na <text:s/>simbolični <text:s/>ravni <text:s/>in se <text:s/>tako <text:s/>uči obvladati tudi svoj svet. Novejše raziskave potrjujejo, da to ni zgolj vzorčni ampak dinamični model, kjer je odločilen odnos. Zato je največji greh, ki ga zagrešimo nad človekom, da mu ne omogočimo odnosa zato je po Jezusu pohujšanje najhujše gorje: "In kdorkoli pohujša katerega teh malih…" (Mr 9, 42). V živi komunikaciji prihaja <text:s/>do <text:s/>stalnega razvoja <text:s/>človeka in človek s komunikacijo presega ujetosti in zamejenosti v svoj svet <text:s/>in <text:s/>dopolnjuje svoje simbolične vzorce ter ohranja odločilno značilnost govorice kot dejavnosti. Obenem pa se tako utrjujejo sociokulturne <text:s/>stalnosti, po katerih odrasli otroku vnašajo <text:s/>vzorce svojega simboličnega gledanja na svet in tako simbolične funkcije pri <text:s/>otroku postavljajo v ustrezne kode oz. kanale, ki <text:s/>jih <text:s/>pozna svet </text:span><text:soft-page-break/><text:span text:style-name="T11">odraslih oz. svet kulturnega okvira, v katerem otrok <text:s/>raste: "Ravno <text:s/>ta <text:s/>vzajemnost <text:s/>sistema <text:s text:c="2"/>afektivne <text:s/>in <text:s text:c="2"/>semiotične komunikacije <text:s/>omogoča, <text:s/>da z ene <text:s/>strani <text:s/>afektivna <text:s/>komunikacija odpira <text:s/>pot <text:s/>za <text:s/>razvoj semiotične komunikacije in <text:s/>da <text:s text:c="2"/>z <text:s/>druge strani, <text:s/>sama <text:s/>afektivna komunikacija ne ostane <text:s/>izoliran <text:s/>sistem vedenja kakor to, kot vidimo, pri živalih." <text:s/></text:span></text:p>
      <text:p text:style-name="P19"><text:span text:style-name="T11">Ker je človekova dejavnost <text:s/>vezana tudi na druge nebesedne komunikacijske oblike, <text:s/>občestvovanje poteka tudi na neverbalen način. Poleg <text:s/>afektivne <text:s/>poznamo praktično- položajsko <text:s/>komunikacijo. Ta pa ni pomembna samo <text:s/>za <text:s/>otroka, ampak <text:s/>tudi <text:s/>za odrasle; potrjuje namreč, da je temelj človeka dejavnost in da je govorica samo posebna oblika njegove dejavnosti. Dejansko je praktična <text:s/>dejavnost podlaga za vsako komunikacijo sploh. <text:s/>To pomeni, <text:s/>da je tudi človekovo teoretično <text:s/>razglabljanje <text:s/>namenjeno njegovi praktični dejavnosti. Kdor pa nima praktične izkušnje s simboli, tudi ne more razumeti jezika <text:s/>oz. simboličnega konteksta in se seveda zato ne more znajti v splošni ali posebni komunikacijski skupnosti. <text:s/>Splošna komunikacijska skupnost je praviloma skupnost vseh govorcev (npr. naroda), medtem ko posebna skupnost obsega ljudi določenega kroga neke znanosti ali kakega drugega posebnega področja.</text:span></text:p>
      <text:p text:style-name="P19"><text:span text:style-name="T11">Potreba <text:s/>po znakih oziroma simbolih se pojavlja že v neposredni predsimbolni <text:s text:c="2"/>(afektivni) komunikaciji. Poteka <text:s/>v nesimetrični <text:s/>dvojnosti <text:s/>med svetom otroka <text:s/>in <text:s/>svetom <text:s/>odraslih. Odrasli določajo otroku komunikacijski sistem in ga uvajajo v svoj svet. V procesu <text:s/>simultanega prevoda iz jezika <text:s/>praktičnosituacijske <text:s/>komunikacije <text:s/>na <text:s/>jezikovni <text:s/>sistem <text:s text:c="2"/>otrok <text:s/>odkriva jezikovne kode in postaja deležen komunikacijske skupnosti. Predpogoj je <text:s/>človek, ki otroku stoji ob strani, ki ga ljubi. Erich Fromm zato pravi: "Otrok bi v trenutku, ko se rodi, občutil <text:s/>smrtni strah, ko bi ga usmiljena usoda ne obvarovala pred tem, da bi se kakorkoli zavedal tesnobnosti, ki je povezana <text:s/>z ločitvijo od matere in bivanja v maternici. Še potem ko je rojen, se otrok komajda razlikuje od otroka pred rojstvom; ne more spoznati predmetov, ne zaveda se še sebe in ne sveta kot nečesa, kar je zunaj njega. Občuti samo pozitivno stimulacijo toplote in <text:s/>hrane in še ne loči toplote in hrane od njunega vira, matere. Mati </text:span><text:span text:style-name="T12">je </text:span><text:span text:style-name="T11">toplota, </text:span><text:span text:style-name="T12">je </text:span><text:span text:style-name="T11">hrana, mati </text:span><text:span text:style-name="T12">je </text:span><text:span text:style-name="T11">evforično stanje zadovoljnosti in varnosti."</text:span></text:p>
      <text:p text:style-name="P3"/>
      <text:h text:style-name="Heading_20_2" text:outline-level="2"><text:bookmark-start text:name="__RefHeading__4399_443040496"/><text:bookmark-start text:name="_Toc76826493"/><text:span text:style-name="T17">3. 6 Razvoj, inteligenca in <text:s/>simbolična funkcija</text:span><text:bookmark-end text:name="__RefHeading__4399_443040496"/><text:bookmark-end text:name="_Toc76826493"/></text:h>
      <text:p text:style-name="P3"/>
      <text:p text:style-name="P19"><text:span text:style-name="T11">Inteligenca je podlaga razvoj simbolične sposobnosti (funkcije) - to je temeljno spoznanje <text:s/>sodobne psihologije. Med inteligenco in simbolično sposobnostjo <text:s/>je medsebojna odvisnost. <text:s/>Predsimbolna senzomotorna inteligenca že daje podlago za razvoj simboličnih dejavnosti. Otrokova inteligenca pa spet ni absolutno <text:s/>dana ampak je odvisna od <text:s/>razvoja otroka in od vplivov okolja oziroma skupnosti. Omenili smo že pomen predrojstvenih vplivov na nadaljnji razvoj. Te in druge raziskave potrjujejo, da že prve čutnozaznavne okoliščine vplivajo na razvoj otrokove simbolične sposobnosti in tudi inteligence: Otrok si <text:s/>predmete <text:s/>najprej </text:span><text:soft-page-break/><text:span text:style-name="T11">predstavlja v <text:s/>krajevno-prostorskih <text:s/>okvirih: npr. <text:s/>žogo nad posteljo in podobno. <text:s/>Do te ravni pride tudi žival. Človek pa polagoma vsako stvar <text:s/>oblikuje <text:s/>v predmet <text:s/>v <text:s/>simboličnem pomenu te <text:s/>besede. <text:s/>Predmete <text:s/>določa <text:s/>po intencionalni <text:s text:c="2"/>plati, <text:s text:c="2"/>to <text:s text:c="2"/>je <text:s text:c="2"/>plod <text:s text:c="2"/>njegove <text:s text:c="2"/>inteligenčne sposobnosti. <text:s/>To <text:s/>je bistvena razlika med <text:s/>človekom <text:s/>in <text:s/>živaljo. Žival je zmožna ustvarjati samo bloke predmetov (po <text:s/>prostorskih vzorcih), ki jih ni mogoče <text:s/>preoblikovati, jim dajati simbolni pomen - zanjo ostajajo taki, kakor <text:s/>si jih lahko predstavlja. <text:s/>Pri <text:s/>človeku je to samo neka vmesna <text:s/>faza. <text:s/>Oblikovanje <text:s/>t.z.. mentalnih <text:s/>slik <text:s/>je <text:s/>znamenje, da človek ni popolnoma <text:s/>prodrl <text:s text:c="2"/>v simbolično <text:s text:c="2"/>funkcijo <text:s/>oz. <text:s/>se <text:s/>sploh ne <text:s/>more <text:s text:c="2"/>znebiti čutnozaznavnih <text:s/>vzorcev <text:s/>celo pri <text:s/>najbolj <text:s/>abstraktnih <text:s/>pojmih. Otrok pa pri neki določeni starosti uporablja predvsem ta način, se <text:s/>pravi <text:s/>notranje slike so mu znamenja oz. <text:s/>imitacija <text:s/>zunanjih fizičnih predmetov <text:s/>(lahko tudi odsotnih). Druga značilno predsemiotične <text:s/>narave je <text:s/>komunikativna gesta: kazateljska (gr. </text:span><text:span text:style-name="T12">deíktična</text:span><text:span text:style-name="T11">) dejavnost, kakor bi dejal Aristotel. Človek iz potrebe po komunikaciji oziroma iz praktične potrebe pokaže predmet in ga poimenuje, kar je povezano z njegovo izkušnjo s svetom. Tako otrok pokaže na predmet in vpraša mamo: "Kaj je to?" <text:s/>ter dobi odgovor "To je žlica", s čimer zna delovati s predmetom tega poimenovanja. Morda mora vprašati še kdaj in za obvladovanje z žlico potrebuje še malo dodatne dejavnosti, dokler popolnoma ne obvladuje posla, ki se nanaša na to izkušnjo. "Govoreč in delujoč se včlenimo v svet človeka…" Poleg 'realne' izkušnje poznamo tudi fiktivno <text:s/>dejavnost, <text:s/>ko otrok že ustvarja podobe (imaginira), <text:s/>umišljene slike (iluzionira), si torej <text:s/>umišlja neko stanje</text:span><text:span text:style-name="T14">, torej že nekaj napravi za drugo (virtualno).</text:span><text:span text:style-name="T11"> Ker pa je pravzaprav vse simbolično delovanje umišljanje, je <text:s/>le človekova izkušnja lahko merilo, ali je svet <text:s/>simbolov, 'realen' ali ne. Otrok se zelo hitro uči spoznavati svet in kljub zapletenosti človeške govorice otrok skupaj <text:s/>z drugimi dejavnostmi že po prvem letu začne ta proces. </text:span></text:p>
      <text:p text:style-name="P3"/>
      <text:p text:style-name="P19"><text:span text:style-name="T11">Kljub <text:s/>odprtosti in nedorečenosti je otrok <text:s/>že sposoben elementov simbolnega (semiotičnega) delovanja: </text:span><text:span text:style-name="T14">intencionalnosti </text:span><text:span text:style-name="T11">(naperjenost znakov na označeno) v <text:s text:c="3"/>simbolizaciji in pa <text:s/></text:span><text:span text:style-name="T14">zavesti o umišljenem</text:span><text:span text:style-name="T11"> <text:s/>svetu (imaginarnost). To dvoje zajema seveda tudi vse druge <text:s/>že omenjene simbolične značilnosti: <text:s/>priklic (evokacijo) odsotnega, kar zajema tudi <text:s/>dojemanje v času <text:s/>in <text:s/>nadomeščanje <text:s/>(zamenjavo), razločevanje (diferenciranje) <text:s/>znakov <text:s/>in <text:s/>označenega, <text:s text:c="2"/>dojemanje <text:s/>simbolične odnosnosti oziroma reliacionalnosti (referenco) in deloma <text:s/>tudi zmožnost presojanja sistema znakov (arbitriranje) ter <text:s text:c="2"/>tudi zmožnost razvrščanja v vrste oz. razrede (kategoriziranje). </text:span></text:p>
      <text:p text:style-name="P19"><text:span text:style-name="T11">Sklenemo lahko da <text:s text:c="2"/>se <text:s/>pri <text:s/>otroku z razvojem oblikuje tudi sposobnost označevanja <text:s/>in <text:s/>torej simbolična funkcija (načelo označevanja- signifikacije). <text:s text:c="2"/>Zato <text:s/>je <text:s/>pravilno zapisal <text:s/>Mead: »Ne vem za kako drugo obliko <text:s/>vedenja <text:s/>razen <text:s/>za govorno, v kateri bi se enota pojavljala kot <text:s/>objekt samemu sebi, a <text:s/>kolikor morem videti enota ne more postati Jaz oziroma Samo (</text:span><text:span text:style-name="T12">Self</text:span><text:span text:style-name="T11">) <text:s/>v refleksivnem <text:s/>smislu <text:s/>vse <text:s/>dotlej, dokler ne <text:s/>postane <text:s/>objekt <text:s/>za samega <text:s/>sebe. <text:s/>In <text:s/>ravno to </text:span><text:soft-page-break/><text:span text:style-name="T11">dejstvo <text:s/>daje <text:s/>komunikaciji <text:s/>kritično pomembnost zato, <text:s/>ker v tej vrsti vedenja enota lahko reagira na samo sebe« Govor <text:s/>omogoča, <text:s/>da <text:s/>človek <text:s/>proti <text:s/>samemu <text:s/>sebi <text:s text:c="2"/>in svetu zavzame drugosrediščni <text:s/>položaj, se pravi sebe loči iz središča in <text:s/>se opazuje. </text:span></text:p>
      <text:p text:style-name="P3"/>
      <text:h text:style-name="Heading_20_2" text:outline-level="2"><text:bookmark-start text:name="__RefHeading__4401_443040496"/><text:bookmark-start text:name="_Toc76826494"/><text:span text:style-name="T17">3. 7 <text:s/>Človek odprt sistem</text:span><text:bookmark-end text:name="__RefHeading__4401_443040496"/><text:bookmark-end text:name="_Toc76826494"/></text:h>
      <text:p text:style-name="P3"/>
      <text:p text:style-name="P19"><text:span text:style-name="T11">Simbolična <text:s/>funkcija kaže specifičnosti <text:s/>(posebnosti), <text:s/>ki razodevajo odličnost človeka. <text:s/>Simbolično funkcijo po govorici kontrolirajo <text:s/>gramatična oziroma sintaktična pravila. <text:s/>Ta kontrola <text:s/>pa <text:s/>ni <text:s/>mogoča povsod. <text:s/>Npr. <text:s/>v <text:s/>sanjah, <text:s/>fikcijah <text:s/>oziroma fantazijah afektivna sposobnost presega možnost kontrole. <text:s/>Freud <text:s/>poudarja, da je kontrola nad-jaza pri človeku stalno dejavna in zato človek prikrije stvari, ki se jih boji razodeti nad-jazu, v sanjah pa se ta latentna (skrita. simbolika odpre. To pa se <text:s/>ne dogaja <text:s/>samo <text:s/>v <text:s/>sanjah ampak <text:s/>tudi <text:s/>drugače. <text:s/>Psihologija <text:s/>pozna različne <text:s text:c="2"/>oblike takšnih "spodrsljajev", ki imajo svoj <text:s/>izvor <text:s/>v prikriti <text:s/>človekovi podzavesti, njihov nastanek pa je <text:s/>vedno povezan <text:s/>s <text:s/>skrivanjem pred nad-jazom. Kljub temu pa to <text:s/>slej <text:s/>ko prej udari na dan. <text:s text:c="5"/></text:span></text:p>
      <text:p text:style-name="P19"><text:span text:style-name="T11">Prav tako človek ne more sveta logično urediti. Tudi <text:s/>svet mitov <text:s/>razodeva moč človekovega čustvenega življenja, ki <text:s/>presega možnost <text:s text:c="2"/>oz. <text:s/>obvladljivost <text:s/>izražanja. Človek je kot numinozno bitje podvržen globlji (božji, lat. </text:span><text:span text:style-name="T12">numen</text:span><text:span text:style-name="T11">) volji in ne razpolaga popolnoma sam s seboj . Jung zato poudarja, da so skrite duševne sile, ki jih človek ne more dojeti. Kljub temu pa ima človek znotraj jezikovne pristojnosti možnost, da razčlenjuje, kakšna je ta skritost oziroma odkritost, in s tem obvladljivost oziroma neobvladljivost sveta. So pa <text:s/>razlike v razložljivosti tako glede stopnje povednosti (ekspliciranja) kot tudi glede strukturnih načinov oziroma stopenj. Vsakdanja govorica ali še bolj npr. pesniška govorica ima drugačno slovnično <text:s/>naravo kakor npr. znanstvena govorica. Govorica uporablja različne <text:s/>podobe. <text:s/>Zanimivo je tudi, da <text:s/>so <text:s/>raziskovalci (filologi) <text:s/>vedno radi podlegali <text:s/>skušnjavi, <text:s/>da je logični jezik ideal, vse <text:s/>drugo <text:s/>je odklon, ki ga je treba zanemariti, češ logični <text:s/>jezik <text:s/>je <text:s/>popolna podoba <text:s text:c="2"/>človeka. Poznanje človekove <text:s text:c="2"/>simboličnosti potrjuje <text:s text:c="2"/>ravno, <text:s/>da <text:s/>je <text:s/>logičnost <text:s/>oziroma urejenost <text:s/>samo <text:s/>en <text:s text:c="2"/>del simboličnosti človeka, ki pa se nikoli ne more izogniti priznanju svoje <text:s/>nemoči <text:s/>nad <text:s/>celotnostjo in <text:s text:c="2"/>obvladljivostjo <text:s/>simbolične <text:s/>podobe sveta. <text:s/>Upoštevati <text:s/>mora kritično rezervo ikoničnega sistema <text:s/>(sistem <text:s/>znakov: <text:s/>mentalne <text:s/>slike, <text:s/>sanje, <text:s/>sanjarjenje, deloma <text:s/>simbolična igra in ritual), ki <text:s/>nakazujejo osvetlitev <text:s/>govorice in njene vloge s <text:s/>psihološkega <text:s/>stališča, ki pa prav tako ne more biti fotografija resničnega stanja, ampak samo en vidik govorice. Vse pa je, kakor smo uvodoma poudarili, mogoče govoriti samo znotraj govorice in smo pri vsakem govorjenju že znotraj simboličnega sistema. </text:span></text:p>
      <text:p text:style-name="P19"><text:span text:style-name="T11">Na <text:s/>eni <text:s/>strani <text:s/>imamo <text:s/>torej simbolične oziroma semiotične sisteme s svojimi pravili, na drugi <text:s/>pa so sistemi navezani na svoj okvir: človekovo <text:s/>naravo in njegovo <text:s/>osebnost. Zaradi nje se </text:span><text:soft-page-break/><text:span text:style-name="T11">stalno vsiljuje prvinskost, <text:s text:c="3"/>neobvladljivost, <text:s text:c="3"/>razdalje <text:s text:c="2"/>med <text:s text:c="2"/>osebnostjo <text:s text:c="3"/>in <text:s/>simboličnim <text:s/>sredstvom, med pošiljateljem in prejemnikom, <text:s/>ki <text:s/>je lahko <text:s/>tudi ena in ista oseba, med konkretnostjo <text:s/>in celotnostjo, med določeno končno jezikovno formo in med njeno neizrečeno (neskončno) odprto podlago. Skratka <text:s text:c="2"/>vsi ti <text:s/>odnosi (relacije) in <text:s/>smeri kažejo na vmesno stopnjo oziroma člen v simboliki, ki poteka <text:s/>med <text:s/>posameznim in družbenim, med osebnim in neosebnim, med zunanjim in notranjim itn. <text:s/></text:span></text:p>
      <text:p text:style-name="P19"><text:span text:style-name="T11">Govorica <text:s/>je <text:s text:c="2"/>med <text:s/>naravnimi <text:s/>simboličnimi (simiotičnimi) <text:s/>sistemi <text:s text:c="2"/>nekaj posebnega. Njena najbolj značilna sposobnost je <text:s/>kategorizacija in <text:s/>shematizacija stvarnosti, ki se zgodi v jezikovni povezanosti (kontekstu). S tem postane jezik »semiotični izomorf«, <text:s/>»znakovna enooblična <text:s/>resničnost«, <text:s/>se <text:s/>pravi neke <text:s/>vrste <text:s/>nadomestilo <text:s/>za resničnost oz. vmesni člen med resničnostjo in osebkom. Kakor je ta posredovalna sposobnost govorice pomembna in nepogrešljiva za člvoeka, je na drugi strani stalna človekova past, ki ustvarja videz, da smo ujeli resničnost in jo shematizirali, postavili v njene okvire. Vendar že človek kot nosilec te simbolične dejavnosti ostaja neraziskana podlaga, temelj, ki ne dovoljuje dokončnega sklepa. </text:span></text:p>
      <text:p text:style-name="P19"><text:span text:style-name="T11">Za vsako spoznanje te simbolike je potreben človekov uvid, kakor to skuša pojasniti kognitivna <text:s/>teorija, <text:s/>ki <text:s/>pravi, <text:s/>da <text:s/>je <text:s/>za <text:s/>napredovanje <text:s/>potrebna <text:s/>inteligenca (uvid). Jezik <text:s/>ni <text:s/>le <text:s/>izrazno sredstvo, <text:s/>ampak <text:s text:c="2"/>tudi <text:s/>sredstvo <text:s/>za <text:s/>oblikovanje <text:s/>misli, se pravi sredstvo inteligence. <text:s/>Ta deluje z govorno sposobnostjo, po kateri se ji odpira svet. Vsaka izkušnja (vsak človeški položaj) narekuje razčlenitev (rekonstrukcijo), ta pa je spet pogoj za nove govorne kombinacije. Z govorico človek lahko prikliče celo položaj, ki ga ni, ustvarja torej nekaj novega. <text:s/>Pomembno vlogo ima tu notranji govor, ki pomeni oposameznjenje (individualizacijo) človekove družbene govorne dejavnosti. </text:span></text:p>
      <text:p text:style-name="P19"><text:span text:style-name="T11">Človekovo simbolično <text:s text:c="2"/>funkcijo usmerja <text:s/>označevanje <text:s/>(signifikacija), živalsko, kolikor lahko o njej govorimo, <text:s/>zaznavanje znakov (signalizacija). Signifikacija ima več stopenj, med <text:s/>katerimi je <text:s/>najvišja <text:s/>govorna (semiotična , sporočanje), ki <text:s/>jo <text:s/>gradijo (strukturirajo) <text:s text:c="2"/>pravila (gramatika). <text:s/>Osnovna <text:s/>izvora <text:s/>človekove <text:s/>simbolične <text:s/>funkcije <text:s/>sta <text:s/>biološki <text:s/>na <text:s/>eni in družbeni na drugi strani. Oboje je potrebno, da sistem deluje. </text:span></text:p>
      <text:p text:style-name="P19"><text:span text:style-name="T11">Prve <text:s/>oblike <text:s/>semiotičnega se pri <text:s/>otroku <text:s/>pojavijo <text:s/>okrog drugega leta: najprej so to mentalne slike, dejavnosti "kakor <text:s/>da", uporabljanje <text:s/>simboličnih <text:s/>objektov, <text:s/>govor, <text:s/>motorični <text:s text:c="2"/>(gibalni. Substituti <text:s text:c="2"/>(nadomestki. <text:s/>itd. <text:s/>Simbolična <text:s/>funkcija <text:s/>se <text:s/>gradi <text:s/>v družbeni komunikaciji. Marsikateri njeni mehanizmi so <text:s/>še <text:s/>slabo raziskani. <text:s/></text:span></text:p>
      <text:p text:style-name="P19"><text:span text:style-name="T11">Pridobivanje <text:s/>oz. <text:s/>oblikovanje <text:s/>znakov <text:s/>je <text:s/>prvi <text:s/>korak <text:s/>h govornim (semiotičnim) <text:s/>sistemom, ki so zapleten sklop raznolikih dejavnosti in možnosti. Pomembna razsežnost simbolične funkcije <text:s/>oz. <text:s/>semiotičnega sistema <text:s/>je <text:s/>notranji (zasebni) govor, s katerim se <text:s/>človek <text:s/>obrne v notranjost (k samemu sebi).</text:span></text:p>
      <text:p text:style-name="P19"><text:soft-page-break/><text:span text:style-name="T11">Oblikovanje <text:s text:c="2"/>zunanje simbolične stvarnosti <text:s/>(kultura. <text:s/>je proces, <text:s/>v <text:s/>katerega <text:s/>se <text:s/>posameznik <text:s/>vrašča <text:s/>in <text:s/>tako <text:s/>asimilira kulturo, <text:s/>čeprav obstajajo <text:s/>posebne <text:s/>subkulture <text:s text:c="2"/>(npr. otroka, regij, znanosti itn). <text:s/>Kolikor <text:s/>simbolična <text:s/>funkcija <text:s/>temelji <text:s/>na <text:s text:c="3"/>bioloških postavkah, <text:s/>poteka <text:s/>na osnovi <text:s/>nervnih <text:s/>sistemov, <text:s/>ki so njihova povezava. <text:s/>Spremembe, ki se godijo s govorno dejavnostjo (semiotičnimi funkcijami), <text:s/>se ohranjajo <text:s/>potem <text:s/>v sistemu in so nadaljnje <text:s/>kode <text:s/>za oblikovanje <text:s/>govorne dejavnosti. Na tej podlagi poteka <text:s/>dialektika <text:s/>med naravo <text:s/>in <text:s/>kulturo, med osebo in zgodovino, <text:s/>med <text:s/>človeštvom <text:s/>in njegovo preteklostjo. </text:span></text:p>
      <text:p text:style-name="P19"><text:span text:style-name="T11">Človek stalno dograjuje ta sistem, ga prilagaja svojim neposrednim izkušnjam, kar potrjuje njegovo funkcionalnost. Kljub skrbnemu delovanju ostaja sistem še vedno odprt. Zaznamovan je tudi z stalno možnostjo odklona od resničnosti, ki je porojen s človekovo zmotljivostjo in "trdovratnostjo" (konservativnostjo oz. vztrajanjem pri pridobljenem), zato pa potreben stalnega prečiščevanja, da bi mogel delovati.</text:span></text:p>
      <text:p text:style-name="P19"><text:span text:style-name="T11">Zgodovina človeške kulture je potrdilo teh procesov omejevanja neskončnosti in padanja v brezna človekovih omejenosti, a obenem stalnega vstajanja in upanja, da bo tako človek zaživel v vsej polnosti kot enkratno, zgodovinsko, omejeno a obenem neskončno bitje. Pascal je zapisal: "Nevarno je, če človeku preveč dopovedujemo, kako je enak živalim, ne da bi hkrati pokazali na njegovo veličino. Prav tako je nevarno, če ga preveč prepričujemo o njegovi veličini in mu prikrivamo njegovo klavrnost. Še nevarnejše je, če ga puščamo nevednega o tem <text:s/>in onem. Človek ne sme o sebi misliti, da je enak živalim ali angelom. Ne sme biti v nevednosti o tem, vedeti mora za to in ono." </text:span></text:p>
      <text:h text:style-name="P31" text:outline-level="1"/>
      <text:h text:style-name="Heading_20_1" text:outline-level="1"><text:bookmark-start text:name="__RefHeading__4403_443040496"/><text:bookmark-start text:name="_Toc76826495"/>4 PODOBA ČLOVEKA SKOZI ČAS<text:bookmark-end text:name="_Toc76826495"/> <text:bookmark-end text:name="__RefHeading__4403_443040496"/></text:h>
      <text:h text:style-name="P32" text:outline-level="1"/>
      <text:h text:style-name="Heading_20_2" text:outline-level="2"><text:bookmark-start text:name="__RefHeading__4405_443040496"/><text:bookmark-start text:name="_Toc76826496"/><text:span text:style-name="T17">4. 1 Uvod</text:span><text:bookmark-end text:name="__RefHeading__4405_443040496"/><text:bookmark-end text:name="_Toc76826496"/></text:h>
      <text:p text:style-name="P6"/>
      <text:p text:style-name="P19"><text:span text:style-name="T2">Arnold Gehlen v svoji študiji “</text:span><text:span text:style-name="T6">Podoba <text:s/>človeka”</text:span><text:span text:style-name="T2"> <text:s/>izpostavlja problem antropologije v njenem odnosu do filozofije in do pozitivnih znanosti. Poudarja enostranosti, ki jih še danes zagrešijo antropologi, ko hočejo opredeliti človeka kot (zgolj) “umno bitje” ali “nagonsko bitje” in podobno. Naloga filozofske antropologije pa je celotnost človeka zato se ograjuje od takih enostranosti. Določitev celovitih temeljev človeka je torej glavno vprašanje antropologije. Da bi mogli priti do te čimbolj celostne podobe, si oglejmo najprej podobo človeka v zgodovinski perspektivi. Zavedamo se, da je tak pogled vedno izbor tega, kar zadeva zgodovinsko misel o človeku. Zato bomo skušali zajeti predvsem tiste elemente zgodovinskega razvoja, ki je pripeljal v moderno in njeno krizo človeka, da se bomo lahko temeljito lotili pravih problemov </text:span><text:soft-page-break/><text:span text:style-name="T2">postmodernega človeka. Po besedah Giannija Vattima je zgodovina zahodnoevropske misli usodno zvezana z judovsko-krščanskim izročilom, zaradi česar je tudi pojmovanje človeka odvisno ne le od filozofskih tokov, temveč v veliki meri deli usodo tega religioznega izročila, v zadnjih stoletjih pa prvin razvoja znanosti. <text:s/>Filozofija, krščanstvo in znanost pa so odločilni dejavniki pojmovanja sveta danes, kar pomeni, da so to tudi odločilni dejavniki za samorazumevanje človeka. Seveda so vse te dejavnosti vpete v vsakdanjo izkušnjo, saj so religiozni, filozofski in znanstveni misleci gradili na teh temeljih. Poti človeka skozi zgodovino so torej odločilno zaznamovale </text:span><text:span text:style-name="T4">umetnost, <text:s/>filozofija, znanost, judovstvo, krščanstvo in rimski pravni red</text:span><text:span text:style-name="T2">, podlaga jim je vedno bila vsakdanja izkušnja o človeku. V najnovejšem času je zadnja zaznamovana oz. določena pretežno z znanstveno-tehnično in predvsem medijsko podobo človeka. Skupna osnova je simbolična podlaga vsakega pristopa človeku, ki je podlaga vsakokratni kulturi in njenim posebnostim, tudi védenju o človeku.</text:span></text:p>
      <text:p text:style-name="P6"/>
      <text:h text:style-name="Heading_20_2" text:outline-level="2"><text:bookmark-start text:name="__RefHeading__4407_443040496"/><text:bookmark-start text:name="_Toc76826497"/>4. 2 Judovsko-krščansko izročilo<text:bookmark-end text:name="_Toc76826497"/> <text:bookmark-end text:name="__RefHeading__4407_443040496"/></text:h>
      <text:p text:style-name="P15"/>
      <text:p text:style-name="P19"><text:span text:style-name="T2">Osnovna značilnost svetopisemskega pojmovanja človeka je ustvarjenost človeka od Boga in <text:s/>njegova povezanost z Bogom v zavezi. Človek je kot bitje določen z Zavezo, po kateri je Bog njegov edini gospodar: "Jaz sem Gospod, ni drugega, razen mene ni Boga." "Jaz, Gospod sem to ustvaril" (Iz 45, 5, 8). Vera v Boga, ki je podlaga Zaveze posledično dovoljuje tudi, da človek sebe in svet razlaga kot božje stvarstvo. "Temeljno prepričanje Izraela je, da je resničnost v naravi in zgodovini treba <text:s/>sprejeti in doumeti kot svobodni božji dar, po katerem Bog uresničuje svojo pravičnost." <text:s/>Človek je ustvarjen po </text:span><text:span text:style-name="T4">božji podobi</text:span><text:span text:style-name="T2"> in če se drži tega reda in deluje v skladu z njim, se kot človek tudi uresničuje, če pa se temu upre odpira pota neredu (kaosu). Prvenstvena človekova naloga je zato slaviti Gospoda iz nje človek spozna, da je vse božje stvarstvo."Zgodbe so pravzaprav razvita, razširjena, slavilna izpoved Bogu, Stvarniku, ki je postala pripoved." Najbolj je to izraženo v psalmih (prim. Ps 8,3sl.) pa tudi v drugih spisih Stare in Nove zaveze. Ta podoba človeka zajema tudi človekovo zavest o </text:span><text:span text:style-name="T4">človekovi nepopolnosti in omejenosti</text:span><text:span text:style-name="T2">, ki je podlaga za prošnjo po <text:s/></text:span><text:span text:style-name="T4">odrešenju</text:span><text:span text:style-name="T2">. Že Stara zaveza govori o človekovi izkušnji krivde in greha, ki je posledica človekove nepokorščine in neposlušnosti <text:s/>(prim. 1 Mz 2 in 3; Job 4,7), pri čemer pri jahvistu že izstopa razsvetljenski duh, ki sicer priznava suverenost Boga, </text:span><text:soft-page-break/><text:span text:style-name="T2">obenem pa <text:s/>izpostavlja človekove meje <text:s/>znotraj <text:s/>protislovnega sveta, v katerem se poraja zlo. Posebno za posameznika je ta usoda nerazrešljiva.</text:span><text:span text:style-name="footnote_20_reference"><text:span text:style-name="T2"> </text:span></text:span><text:span text:style-name="T2"><text:s/>Posebno v Psalmu 22(21) je človekova izpostavljenost tako radikalna, da se pojavlja že dvojnost milosti in življenja (prim. Iz 57, 15 in Ps 63, 4: "Tvoja milost je <text:s/>boljša od življenja". Ta problem se postavlja posebno spričo 'sreče brezbožnih', kar <text:s text:c="2"/>vernega vodi celo do sklepa, "Gospodova pot ni pravilna" (Ez 18, 29). Najbolj radikalno in odmevno predstavljata <text:s/>problem Jobova knjiga in Pridigar. V zadnjih stoletjih pred Kristusom se postavljajo kritična vprašanja univerzalizma in v ospredje stopajo neposredna eksistencialna vprašanja človeka. Obdobje modrostne literature Joba in Pridigarja ter nekaterih psalmov izraža radikalno izpostavljenost človeka v zgodovinski izkušnji. Povsod je sicer poudarjena moč Boga nad svetom in človekom, ki kljub človekovemu težkemu eksistencialnemu položaju ostaja suveren gospod nad naravno in človeško zgodovino. Tako sama Božja suverenost preprečuje, da bi prišlo do dualizma narave in kulture, sveta in človeka oziroma tvari in duha. <text:s/>Kljub prepadom in protislovjem ostaja človek enotno utemeljen v Bogu.</text:span></text:p>
      <text:p text:style-name="P19"><text:span text:style-name="T2"><text:s/></text:span></text:p>
      <text:p text:style-name="P19"><text:span text:style-name="T2">Nova zaveza obnavlja in poglablja starozavezni <text:s/>človekov odnos do Boga in ga še bolj usmeri na </text:span><text:span text:style-name="T4">osebo</text:span><text:span text:style-name="T2">, saj se mora vsak človek sam (ne ljudstvo) odločati za Boga (</text:span><text:span text:style-name="T4">hoja za Kristusom</text:span><text:span text:style-name="T2">) tako vstopati v božje kraljestvo in urejati tudi medsebojne odnose med ljudmi (prim. Mr 1,14sl). Zato osebni odnosi zajemajo tudi človekovo zavezanost sočloveku (</text:span><text:span text:style-name="T4">ljubezen do bližnjega</text:span><text:span text:style-name="T2"> Lk 10,25). Človek <text:s/>lahko svoje življenje živi le v odgovornosti za skupnost. Kristjan potrjuje svoje vero v Boga s svojim odnosom (ljubeznijo) do bližnjega (prim. Jn, 17). <text:s/>Ideal krščanskega življenja so </text:span><text:span text:style-name="T4">blagri</text:span><text:span text:style-name="T2"> (Lk 5,20-26), ki človeku omogočajo dolgoročno ravnanje, ne podleganje trenutnim ciljem in ujetostim v neposrednosti vsakdanjega življenja. Izražajo tudi prednost trpljenja in potrpljenja pred napadalnostjo do drugega. Kdor je pripravljen svoje življenje darovati, ta ga bo prejel (prim. Lk 9,23sl). Človek je božji otrok, poklican, da uresničuje božjo podobo v sebi in doseže odrešenje. Apostol Pavel vpelje <text:s/>razliko med zunanjim (gr. </text:span><text:span text:style-name="T6">ékso ántropos</text:span><text:span text:style-name="T2">) in notranjim (gr.</text:span><text:span text:style-name="T6">éso ántropos) </text:span><text:span text:style-name="T2"><text:s/>človekom (Rim 7,22 in Ef 3,17). Zunanji človek je posvetni, grešni človek, notranji pa je človek vere. Ta razlika se je kasneje pod vplivom novoplatonističnih, gnostičnih <text:s text:c="2"/>in manihejskih vplivov spreminjala <text:s/>v razliko med duhovnim in telesnim človekom.</text:span></text:p>
      <text:p text:style-name="P19"><text:span text:style-name="T2">Judovska literatura opisuje človeka predvsem po njegovih lastnostih. Človek je podvržen minljivosti slabosti, njegova gotovost je predvsem v Bogu (Job 30, 19; Ps </text:span><text:soft-page-break/><text:span text:style-name="T2">18,3; 19,15 ; 62,3). Vse dogajanje v naravi ima božji pečat: Adamova krivda in Kristusovo zasluženje vplivata oziroma rešujeta ne le (na) človeka ampak (na) celotno stvarstvo. <text:s/></text:span></text:p>
      <text:p text:style-name="P7"/>
      <text:h text:style-name="Heading_20_2" text:outline-level="2"><text:bookmark-start text:name="__RefHeading__4409_443040496"/><text:bookmark-start text:name="_Toc76826498"/>4. 3 Grki<text:bookmark-end text:name="__RefHeading__4409_443040496"/><text:bookmark-end text:name="_Toc76826498"/></text:h>
      <text:p text:style-name="P7"/>
      <text:p text:style-name="P20"><text:span text:style-name="T2">Grki določajo osnovne pojme o človeku v </text:span><text:span text:style-name="T4">kozmičnem</text:span><text:span text:style-name="T2"> redu, kjer vlada božja pravičnost, ki si jo <text:s/>polagoma prisvaja tudi sam človek. "In Orfej, ki nam je razodel najsvetejša posvečenja, pravi, da neizprosna in častitljiva </text:span><text:span text:style-name="T6">Díke,</text:span><text:span text:style-name="T2"> sedi na prestolu poleg Zevsa in presoja vse delovanje človeka". <text:s/>Človek je <text:s/>namreč svet v malem (gr. </text:span><text:span text:style-name="T8">mikrokosmos</text:span><text:span text:style-name="T2">). Prav tako je <text:s/>človek pomanjkljivo bitje, je <text:s/></text:span><text:span text:style-name="T4">Prometej</text:span><text:span text:style-name="T2"> (gr. tisti, ki misli vnaprej), zato mora vse svoje delovanje predvidevati vnaprej. Tako pravi Sofoklej v mitu o Prometeju, da je človek </text:span><text:span text:style-name="T4">pomanjkljivo bitje</text:span><text:span text:style-name="T2">, ki nima po naravi dovolj za samooskrbo, ampak si mora za to prizadevati sam. Drugače kakor v Svetem pismu je v grški kulturi v ospredju izrazita </text:span><text:span text:style-name="T4">usodnost</text:span><text:span text:style-name="T2"> in tragičnost človeka. Tako pravi Ahil: "Ni bolj <text:s/>pomilovanja vrednega bitja kakor je človek." </text:span></text:p>
      <text:p text:style-name="P7"/>
      <text:p text:style-name="P20"><text:span text:style-name="T2">Nadaljnja pomembna značilnost grške misli o človeku je </text:span><text:span text:style-name="T4">borilnost</text:span><text:span text:style-name="T2"> (gr. </text:span><text:span text:style-name="T6">agón)</text:span><text:span text:style-name="T2">. Urbančič po J. Burkhardu <text:s/>vidi to človekovo lastnost predvsem v prvotni grški filozofski izkušnji 5. stol. pred Kr., medtem ko se je človek kasneje vedno bolj <text:s/>'ujel' <text:s/>v metafizične špekulacije. Gre za eksistencialni boj za obstoj, povezan z grškim idealom, biti vedno prvi, najboljši, kar lepo prikazuje posebno Iliada. V še bolj prvotnem in temeljnem smislu pa to pomeni samouresničenje človeka, <text:s/>rast (gr. </text:span><text:span text:style-name="T6">phýein)</text:span><text:span text:style-name="T2"> njegove biti, za kar si mora človek stalno prizadevati, kakor potrjujeta posebno Nietzsche in Heidegger. Kasneje se je izkušnja o človeku utrjevala v znanstveno-filozofski in teološki sistemski misli. Človek postaja sestavni del spoznanega sistema, ki naj bi bil zvesta podoba resničnosti. Značilnost te podobe je objektivizacija in sistemizacija človekove podobe, ki jo je od Aristotela naprej prek Tomaža uveljavila katoliška sholastika, za njo pa posebno novoveška znanstvena miselnost.</text:span></text:p>
      <text:p text:style-name="P20"><text:span text:style-name="T2">Sokrat in sofisti razpravljajo o moči in pomenu govorice in drugače kakor predhodniki opozarjajo, da je človek merilo vseh stvari (Protagora). Po K. Popperju to pomeni, da je v dobi Protagore napočil čas, ko mora človek svojo usodo vzeti v svoje roke. Zato </text:span><text:soft-page-break/><text:span text:style-name="T2">Popper Protagorov stavek razlaga takole: "Mi ne vemo ničesar o bogovih, tudi ne, kaj vedo. Tako mora biti človeško znanje naše vodilo in naše merilo."</text:span></text:p>
      <text:p text:style-name="P20"><text:span text:style-name="T2">Človekovo sposobnost, da sam razlaga svet, <text:s/>omogoča govorica, kar je spet povezano z mitom o Prometeju, ki je <text:s/>bogovom ukradel ogenj: Človek je vzel stvar v svoje roke, to je mogoče z govorico. Grški filozofi do Platona in Aristotela vidijo človekovo možnost, da osvoji znanje predvsem v moči govora:</text:span><text:span text:style-name="T4"> človek govoreča žival.</text:span><text:span text:style-name="T2"> Človek kot razumsko bitje je <text:s/>zaznamovan s sposobnostjo govora, zaradi česar lahko govori o samem sebi in o svetu. Zato lahko spoznava, <text:s/>ureja samega sebe in svet in tako obvladuje področje resnice (raz-kriva, gr. </text:span><text:span text:style-name="T6">a-létheia</text:span><text:span text:style-name="T2">-razkritost). Govorica omogoča človeka, obenem pa nastaja z odpiranjem bivanjskega in z njegovo razgrnitvijo (nova) boj in nov razpor v človeku. Človek se tako odpravlja na pot raz-iskovanja samega sebe, svoje biti in sveta kot celote ter se odpira novim problemom. Pri tem doživlja svojo veličino in svojo bedo kakor je kasneje zapisal Pascal. Veličina, dovršenost, dobrota in lepota človeka (gr. </text:span><text:span text:style-name="T6">kalokagathía</text:span><text:span text:style-name="T2">) se prepleta z njegovo majhnostjo, minljivostjo in smrtnostjo. Platon v Fajdonu <text:s/>zagovarja </text:span><text:span text:style-name="T4">nesmrtnost</text:span><text:span text:style-name="T2"> človekove duše, Epikur nasprotno fizikalizem, človekovo naravno utemeljenost in pogojenost. Po <text:s/>Platonu pa se posebno z Aristotelom vedno bolj uveljavlja znanost (gr.</text:span><text:span text:style-name="T6">epistéme) </text:span><text:span text:style-name="T2">o človeku, kar po eni strani pomeni razvoj znanosti in <text:s/>tehnike in posebej še znanstvenega pojmovanja <text:s/>človeka, ki je podlaga modernemu znanstvenoraziskovalnemu, tehničnemu, večplastnemu pojmu človeka.</text:span></text:p>
      <text:p text:style-name="P20"><text:span text:style-name="T2">Človek je po Aristotelu sestavljen (</text:span><text:span text:style-name="T4">večplastnost</text:span><text:span text:style-name="T2">): Duša je forma telesa, sestavljena je iz <text:s/>vegetativne, animalične in umske plasti.</text:span></text:p>
      <text:p text:style-name="P19"><text:span text:style-name="T3">Aristotel (v </text:span><text:span text:style-name="T7">Nikomahovi etiki</text:span><text:span text:style-name="T3">) izpostavlja človekovo zavezanost etičnosti in skupnemu dobremu. Človek pa po svojem božanskem izvoru teži in je usmerjen k dobremu, kamor ga vodi dobri Bog (</text:span><text:span text:style-name="T7">gr. eudaímon)</text:span><text:span text:style-name="T3">, zato je poklican k (višjemu) življenju v sreči (gr. </text:span><text:span text:style-name="T7">eu-daimonía)</text:span><text:span text:style-name="T3">, zato mora živeti kot ne-smrten, kar pomeni, “da se moramo, kolikor je v naših močeh, povzpeti k nesmrtnosti in storiti vse, da bi živeli v skladu z najveličastnejšo silo, ki biva v nas.” V </text:span><text:span text:style-name="T7">Politiki</text:span><text:span text:style-name="T3"> Aristotel poudarja družbeno razsežnost človeka, ko pravi, da je človek bitje, ki po naravi teži k skupnosti (</text:span><text:span text:style-name="T7">ho ánthropos phýsei politikón dzóon</text:span><text:span text:style-name="T3">).</text:span></text:p>
      <text:p text:style-name="P19"><text:span text:style-name="T2">Kasneje tudi stoiki <text:s/>poudarjajo pomen skupnosti in enakost vseh ljudi po naravi, kar so izpostavili že sofisti. Stoiki izpostavljajo človeka kot umno bitje, ki pa kot tako povezuje tudi brezumno naravo in je vezni člen med naravo in božanstvom, med smrtnim in nesmrtnim. Človek ima možnost svobodnega izbiranja (Poseidonij </text:span><text:soft-page-break/><text:span text:style-name="T2">-Rodožan, ker je deloval na Rodosu, r. 135 v Apamei v Siriji, u. 50 pred Kr. v Rimu). Seneka je zapisal: "Živeti moraš v drugem, če hočeš, da boš živel v sebi" (</text:span><text:span text:style-name="T6">altero vivas oportet, si vis tivi vivere)</text:span><text:span text:style-name="T2">. Stoiki drugače kakor od Aristotel razumejo skupnost kot svetovno, ne le družbeno-državno skupnost. Polje človekovega življenja je cel svet.</text:span></text:p>
      <text:p text:style-name="P19"><text:span text:style-name="T3">Poleg filozofije je na pojem človeka kot osebe vplivala grška dramatika. Igralci, ki so nosili maske so predstavljali osebo (gr. </text:span><text:span text:style-name="T7">prósopon</text:span><text:span text:style-name="T3">). Poseben vpliv ima na pojmovanje osebe srednja stoa. Cicero v svojih spisih o </text:span><text:span text:style-name="T7">Zakonih</text:span><text:span text:style-name="T3"> (sicer pa tudi Epiktet) govori o <text:s/>štirih maskah (</text:span><text:span text:style-name="T7">personae</text:span><text:span text:style-name="T3">), ki jih nosi vsak človek: 1. značilnost človeškega rodu je posebno umnost, <text:s/>2. posebna zgradba in značaj, 3. krajevne in okoljske posebnosti in 4. naše lastne odločitve in svobodne izvire (tudi za ustrezen poklic). Vse to utemeljuje človeka kot osebo. Cicero zagovarja tudi enakost vseh ljudi, kar je sploh značilnost stoiške etike. <text:s/>Sicer pa je rimski pravniški jezik pripisoval pojmu osebe značilnosti, ki so postale temelj človeka kot pravnega subjekta. Znotraj pravniškega jezika so reševali dileme svobodno rojen-osvobojen po dekretu, <text:s/>prost oblasti-podrejen oblasti, <text:s/>pod skrbništvom-polnomočno delujoč.</text:span></text:p>
      <text:p text:style-name="P19"><text:span text:style-name="T3">Helenizem je s svojo sinkretistično (gr. </text:span><text:span text:style-name="T7">synkretísmos</text:span><text:span text:style-name="T3">, združitev spajanje različnih religij -s krščanstvom) težnjo in dualističnimi težnjami gnoze, novoplatonizma, maniheizma vplival na pojmovanje človeka, v katerem se je poglabljala napetost <text:s/>oziroma nasprotje med <text:s/>duhovnim in telesnim. <text:s/></text:span></text:p>
      <text:p text:style-name="P19"><text:span text:style-name="T3">Na današnji ustaljeni pojem osebe je odločilno vplivalo krščanstvo, ki je grškemu izročilu o človeku dalo novo vsebino.</text:span></text:p>
      <text:p text:style-name="P15"/>
      <text:h text:style-name="Heading_20_2" text:outline-level="2"><text:bookmark-start text:name="__RefHeading__4411_443040496"/><text:bookmark-start text:name="_Toc76826499"/>4. 4 Srednjeveška podoba človeka kot združitev prvin Jeruzalema, Aten in Rima<text:bookmark-end text:name="__RefHeading__4411_443040496"/><text:bookmark-end text:name="_Toc76826499"/></text:h>
      <text:p text:style-name="P7"/>
      <text:p text:style-name="P20"><text:span text:style-name="T2">Grška antika, judovstvo in krščanstvo so postavili temeljne določitve človeka, iz katerih zajema vse kasnejše izročilo.</text:span></text:p>
      <text:p text:style-name="P20"><text:span text:style-name="T2">Človek v krščanstvu je </text:span><text:span text:style-name="T4">odrešeni človek</text:span><text:span text:style-name="T2">, ki oblikuje svoje življenje v odrešitvenem, osebnostnem dialogu z Bogom. Drugače od novoplatonizma in gnostično-dualističnih <text:s/>stališč krščanstvo vztraja pri odrešenosti celotnega človeka, se pravi duše in telesa in njune povezanosti z Bogom. Zato je tudi telo določeno za vstajenje in življenje z Bogom. </text:span></text:p>
      <text:p text:style-name="P20"><text:soft-page-break/><text:span text:style-name="T2">V rimskem pravu je oseba le <text:s/>svoboden človek, suženj nima te pravice. Krščanstvo ne dela razlike med sužnjem in svobodnim, kajti </text:span><text:span text:style-name="T4">v Jezusu Kristusu smo vsi svobodni</text:span><text:span text:style-name="T2"> /prim. Rim 8, 14 sl; Gal 4,1 sl; Apd 4,32 sl./. Krščanstvo je že v prvih srečanjih z grškim mišljenjem /apostolski očetje, npr. Avguštin/ poudarilo vrednost, čast in dostojanstvo posameznega človeka. Združevanje krščanskega nauka in grške filozofije vpliva na sistematični način mišljenja. </text:span></text:p>
      <text:p text:style-name="P20"><text:span text:style-name="T2">Prva stoletja krščanstva so ob razpravah o božji in človeški naravi in osebi Jezusa Kristusa izoblikovala pojem človekove osebnosti in njenega odnosa do Boga. Človek je oseba po božji podobi. Prvi je <text:s/>pojem osebe v tem smislu oblikoval v 5. stl. Boetij <text:s/>/480 - 525/, sicer pogansko misleči filozof, čeprav kristjan in s svojo opredelitvijo zaznamoval zgodovino zahodnoevropske oz. krščanske misli: </text:span><text:span text:style-name="T6">Persona</text:span><text:span text:style-name="T2"> (oseba) est </text:span><text:span text:style-name="T6">rationabilis</text:span><text:span text:style-name="T2"> (umne) </text:span><text:span text:style-name="T6">naturae</text:span><text:span text:style-name="T2"> (narave) </text:span><text:span text:style-name="T6">individua</text:span><text:span text:style-name="T2"> (posamezna) </text:span><text:span text:style-name="T6">substantia</text:span><text:span text:style-name="T2"> (podstatni temelj) = umne narave samostojna podstat. S to označbo, ki se je razširila v srednjem veku, stopi arabska besede maska v ozadje in oseba označuje človeka po Boetijevi difiniciji, ko osebnost pripisuje le umnim naravam (Bogu, človeku, angelom).</text:span></text:p>
      <text:p text:style-name="P20"><text:span text:style-name="T2">Avguštin izpostavlja človekovo osebnost, nagnjenost k iztirjenju in zmožnost, da se znova vrača k sebi, k ponotranjenju in tako k srečanju z Bogom. Kljub temu pa Avguštin poudarja tudi pomen človekove telesne razsežnosti. Človekovo mesto v stvarstvu je nad živalmi in pod angeli in Bogom, kakor pravi Avguštin. "Drugače od grškega mišljenja postavlja Avguštin telo in dušo v hierarhično razmerje, primerljivo z odnosom gospod-hlapec, volja in orodje, <text:s/>vsebina in posoda. Posledično pride do razvrednotenja telesa, za krščanstvo zelo odmevnega. V </text:span><text:span text:style-name="T4">gnozi</text:span><text:span text:style-name="T2"> postane dualizem telo-duša, sovražnost do telesa in zavračanje spolnosti in razmnoževanja <text:s/>odločilni značilnosti. <text:s/>Pravi človek je človek brez telesa; navznoter k sebi in k Bogu obrnjena duša je njegovo središče. Ljubeče in znatiželjno išče Boga in je zmožna najvišjih človeških naporov in teženj." </text:span></text:p>
      <text:p text:style-name="P20"><text:span text:style-name="T2">Pomembna <text:s/>je razlika med avguštinsko-platonskem <text:s/>in tomaževsko-aristotelskim izročilom.Prvo daje prvenstvo človekovi volji in teženju, poudarja pomen posamičnega in je vplivalo na novoveški individualizem. Drugo izročilo pa bolj poudarja vlogo uma in pomen sistematičnosti in je dalo podlago sistemskemu pojmovanju človeka ter znanstveno-tehnični ureditvi njegovega sveta.</text:span></text:p>
      <text:p text:style-name="P20"><text:span text:style-name="T4">Tomaž Akvinski</text:span><text:span text:style-name="T2">, 1225-1274) prevzema Aristotelove prvine pojmovanja človeka in jih povezuje <text:s/>s krščanskim pojmovanjem človeka in družbe: Človek ima umske zmožnosti urejevati samega sebe (etika) in skupnost (politika). Treba je odkriti </text:span><text:soft-page-break/><text:span text:style-name="T2">notranje temelje človeka na podlagi notranje in zunanje izkušnje. Človekov naravni zakon temelji v večni božji postavi, zato se versko in naravno v človeku dopolnjuje. Človek je povezovalec časnega in večnega, božanskega in minljivega, tako pa tudi "na neki način meja med obema naravama". Tomaž kakor Aristotel poudarja človekovo sestavljenost, ki mu daje središčno vlogo v stvarstvu, predvsem po njegovi utemeljenosti v Bogu, od katerega je ustvarjen. Visoka s Tomažem, za njim pa posebno pozna sholastika oblikuje in utrjuje racionalno podobo človeka in pospešuje znanstveni razvoj, z njim pa znanstveno podobo človeka. </text:span></text:p>
      <text:p text:style-name="P20"><text:span text:style-name="T2">Frančiškanska šola prek nominalizma tudi v človeku vidi predvsem posameznika in poudarja njegovo voljo ter s tem daje nastavke protestantskemu individualnemu pojmovanju človeka in njegovo osebne svobode ter pravice do izbire lastne vere. Človek je stvaritelj resničnosti, kakor je Bog stvarnik vesoljstva, <text:s/>poudarja na koncu srednjega veka Nikolaj Kuzanski. </text:span></text:p>
      <text:p text:style-name="P7"/>
      <text:h text:style-name="Heading_20_2" text:outline-level="2"><text:bookmark-start text:name="__RefHeading__4413_443040496"/><text:bookmark-start text:name="_Toc76826500"/>4. 5 Novodobno pojmovanje človeka<text:bookmark-end text:name="_Toc76826500"/> <text:bookmark-end text:name="__RefHeading__4413_443040496"/></text:h>
      <text:p text:style-name="P7"/>
      <text:p text:style-name="P20"><text:span text:style-name="T2">Novi vek ima </text:span><text:span text:style-name="T4">človeka za središče</text:span><text:span text:style-name="T2"> vsega dogajanja in poudarja njegovo subjektivnost (osebkovnost). Ta obrat je povezan z novimi </text:span><text:span text:style-name="T4">znanstvenimi odkritji,</text:span><text:span text:style-name="T2"> pridobitvami in sredstvi, ki so odločilno zaznamovali nadaljnja stoletja in potrjevala človekovo samozavest. Prihajalo je do nove organizacije družbe, začenja se meščansko-proletarska družba. E. Bloch imenuje obdobje renesanse kar "zgodnjekapitalistični razcvet." Človek dobiva nova orodja, s katerimi spreminja in predvsem pospešuje svoje delovanje. Uveljavlja pa se posebno pojem splošnega (vesoljnega) človeka. Njegovi temelji so filozofski (višek doseže pri Heglu) oziroma naravnopravni. Tako pravi utemeljitelj empirizma David Hume (1711-1776): "Človeški rod je v vseh <text:s/>časih in po vseh krajih tako enak, tako da nas <text:s/>zgodovina nič posebnega ne pouči o čem novem ali nepoznanem." John Locke (1632-1704), utemeljitelj moderne meščansko-državljanske teorije, ki gradi na posamezniku, predpostavlja "naravni zakon, pri katerem, je človeški rod skupnost, ki se odloča za <text:s/>družbo različno od vseh drugih ustvarjenih bitij". <text:s/>Te osnove dobijo tudi družbeno-pravno podobo z deklaracijami o človekovih pravicah (12 julij 1776: virginijska deklaracija, ZDA in deklaracija francoske skupščine <text:s/>26. Avgust 1789). <text:s/></text:span></text:p>
      <text:p text:style-name="P20"><text:span text:style-name="T2">Pojav humanizma in renesanse človeka obrne k samemu sebi in ga določi za merilo </text:span><text:soft-page-break/><text:span text:style-name="T2">dogajanja. Ta ponovni poskus postavljanja človeka v središče - kakor pri grških sofistih - privede do operacionalizacije sveta in človeka. Osvobojeni človek si lahko ustvarja pridobitve za olajšanje svojega bivanja na svetu, a obenem z njimi ustvarja tudi novo tiranstvo tehnike in civilizacije <text:s/>nad njim. </text:span></text:p>
      <text:p text:style-name="P20"><text:span text:style-name="T2">»Človek je torej posebne vrste bitje, iz dveh oziroma treh (po grških razdelitvah na dušo in telo oziroma telo, dušo in um, op. J.J.) <text:s/>zelo različnih delov sestavljen, po duši božanski, po telesu pa kot nema žival. Po telesu nikakor ne prekašamo živalskega rodu, kvečjemu smo jim glede njihovih sposobnosti podrejeni. <text:s/>Po duši pa smo celo podobni Bogu, tako da se lahko vzdignemo nad angele in smemo postati eno z Bogom.« Tako pravi o človeku Erazem </text:span><text:span text:style-name="T4">Roterdamski</text:span><text:span text:style-name="T2"> (1466-1536) v </text:span><text:span text:style-name="T6">Priročniku krščanskega bojevnika</text:span><text:span text:style-name="T2">.</text:span></text:p>
      <text:p text:style-name="P20"><text:span text:style-name="T2">Z dvojnostjo duha in telesa, tvarnega in duhovnega, subjektivnega in objektivnega in določitvijo cogitativnega subjekta kot enkratne podstati (substance) Descartes (1596-1650) izolira človeka od ostalega sveta in ga napravi za duhovno monado, <text:s/>s tem pa zanese v zahodno filozofijo napetost dvojnosti, ki izvira iz izolacije človeka kot duhovne substance iz življenjskega konteksta. Na to kasneje opozarjajo posebno eksistencialisti in izrecno Scheler v svojem </text:span><text:span text:style-name="T6">Položaju človeka v kozmosu</text:span><text:span text:style-name="T2"> (Ljubljana 1998, 64 sl.).</text:span></text:p>
      <text:p text:style-name="P20"><text:span text:style-name="T2">Blaise </text:span><text:span text:style-name="T4">Pascal</text:span><text:span text:style-name="T2"> (1623-1662) še bolj kot Descartes poudarja in izpostavlja <text:s/>razvejanost in napetost človeškega med umskim (matematični duh) in bistvoglednim <text:s/>(tankočutni duh, srce), med vrženostjo v naravne in družbene danosti in osebno doživljajsko platjo. Posebno pomembna je za Pascala pri človeku napetost med njegovo veličino in bedo, izgubljenostjo oziroma majhnostjo in (pro)padlostjo. Človek je v vesolju kakor točka. (Misli 346-8). Človekovo trpljenje, ki izvira iz teh napetosti, lahko premaguje le vera (</text:span><text:span text:style-name="T6">Misli </text:span><text:span text:style-name="T2">425).</text:span></text:p>
      <text:p text:style-name="P20"><text:span text:style-name="T2">Kakor je zapisal E. Cassirer, je značilnost novoveške razsvetljenske filozofije nova metoda pristopa k naravi in s tem nova obogatitev človeškega znanja: "Spoznanje narave ne vodi kratkomalo v svet predmetov, ampak postane za </text:span><text:span text:style-name="T9">duha medij, znotraj katerega se ta loteva spoznanja samega sebe.</text:span><text:span text:style-name="T2"> Tako se začenja proces, ki je pomembnejši od vsakega razmnoževanja in širjenja gole </text:span><text:span text:style-name="T6">snovi</text:span><text:span text:style-name="T2">, s katero je na novo obujeno naravoslovje obogatilo človeško znanje. Zdi se, da je rast in nenehno preučevanje te snovi že v šestnajstem in sedemnajstem stoletju ušlo tako rekoč v neskončnost. </text:span><text:span text:style-name="T9">Trdna <text:s/>zgradba antičnega in srednjeveškega pogleda na svet se sesujeta; svet je nehal biti 'kozmos' v smislu preglednega, nazoru neposredno </text:span><text:soft-page-break/><text:span text:style-name="T9">dostopnega reda."</text:span></text:p>
      <text:p text:style-name="P20"><text:span text:style-name="T2">Vse to izredno okrepi </text:span><text:span text:style-name="T4">samozavest človeka</text:span><text:span text:style-name="T2">, ki se postavlja po robu izročilu in avtoriteti. Že humanizem <text:s/>in renesansa sta v kritiki poznosholastične pojmovne razdrobljenosti, ki jo kritizira posebno Luther , poveličevala človekovo dostojanstvo in njegovo svobodo (Pico), se vračala h grškim prvinam človeka. Tudi drugi renesančni misleci poudarjajo človeka kot stvaritelja samega sebe in sveta. Obenem se je razvijala širila in poglabljala človeška dejavnost v naravi, ki je odpirala kakor pravi Cassirer, neslutene <text:s/>razsežnosti narave, povečevala človekovo sposobnost delovanja v njej, s tem pa kljub mobilizaciji človeka, zmanjševala njegovo <text:s text:c="2"/>vlogo in pomen v teh procesih, kakor se je dokončno pokazalo v 20. stoletju (G. Anders: človek v antikvariatu, Baudrillard: izguba realnosti, Derrida: izguba skupnih pozicij), iz česar zajemajo postmoderni misleci.</text:span></text:p>
      <text:p text:style-name="P20"><text:span text:style-name="T2">T. Hobbes <text:s/>se zaveda, da človek najbolje posnema samega sebe kot <text:s/>najodličnejše bitje narave- in po sebi (njem) ustvarja družbenega človeka leviatana, tj. državno skupnost. C. A. Helvetius (1715-71) in P.-H. T. d'Holbach (1723-89) poudarjata, da je človek proizvod narave, čeprav »posebne vrste" <text:s/>(Holbach) in <text:s/>potreben vzgoje srca človeka, ki ga oklepajo vihrave strasti. Vsakega človeka, tudi zakonodajalca in vzgojitelja žene želja po sreči; zato pa je "proizvod <text:s/>svojega <text:s/>značaja, svoje okolice, prevladujočih mnenj in navad." <text:s/>Človek je, kakor pravi La Metrie in za njim ponavljajo francoski materialisti, stroj, ki se stalno giblje, "živa podoba večnega gibanja", ki ga vzdržuje "fizična občutljivost". </text:span></text:p>
      <text:p text:style-name="P7"/>
      <text:h text:style-name="Heading_20_3" text:outline-level="3"><text:bookmark-start text:name="__RefHeading__4415_443040496"/><text:bookmark-start text:name="_Toc76826501"/><text:span text:style-name="T3">4. 5. 1 Razsvetljenstvo</text:span><text:bookmark-end text:name="__RefHeading__4415_443040496"/><text:bookmark-end text:name="_Toc76826501"/></text:h>
      <text:p text:style-name="P7"/>
      <text:p text:style-name="P20"><text:span text:style-name="T2">J. Locke je odločilno posegel v pojmovanje človeka kot osebe. <text:s/>Najprej kljub svojemu empirističnemu nastavku, po katerem ni nič trdnega oz. substancialnega, predpostavlja, da je človek nosilec vseh kvalitet. Kot tak je oseba, "misleče inteligentno bitje, ki ima um, je sposoben refleksije in lahko </text:span><text:span text:style-name="T9">sebe misli kot sebe, isto mislečo stvar v različnih časih in krajih, to dela ravno zaradi zavesti, ki je neločljiva od mišljenja,</text:span><text:span text:style-name="T2"> in kakor se mi zdi, </text:span><text:span text:style-name="T9">bistveno povezana z njo."</text:span><text:span text:style-name="T2"> Samozavest utemeljuje istovetnost človeka. S samozanimanjem in spominom pa človek to identiteto vzdržuje in ohranja tudi vse življenje.</text:span><text:span text:style-name="T9"> </text:span></text:p>
      <text:p text:style-name="P20"><text:span text:style-name="T2">David Hume sicer zavrača Lockov pojem človeka kot podstati, poudarja pa stalno zbiranje čutno-zaznavnih vtisov (</text:span><text:span text:style-name="T4">zunanje izkustvo</text:span><text:span text:style-name="T2">), <text:s/>ki jih je zmožen človek, ki pa je </text:span><text:soft-page-break/><text:span text:style-name="T2">tudi pri njem zavestno bitje in te vtise povezuje. Pri njem je konkretno in posamično kot objekt čutnih zaznav, povezano in je osnova spoznanja. Človek je bitje, ki se neposredno spoznava kot naravno bitje v svojem neposrednem izkustvu. Ravno zato pa se tudi stalno spreminja, ker je "sveženj ali zbirka raznolikih zaznav." Hume torej podobno kako vzročno povezanost zanika tudi povezanost človeka kot istovetne osebe na podlagi izkustva, pač pa to istovetnost filozofsko postulira. Sicer pa je pri človeku v ospredju spreminjanje. Spreminjanje narave ima za posledico tudi spreminjanja človeka. Tu pa vedno bolj stopa v ospredje še nova prvina (hitrega) industrijskega razvoja: Človeška narava se ustvarja z industrijo, kakor sklepa za Humom irski filozof in politični mislec Edmund Burke (1727-97). Človek svojo naravo doživlja vedno kot že kulturno naravo, kot posredovano, človek je skratka, kakor pravi kasneje Marx, produkt družbenih odnosov. Na osnovi teh spoznanj se je vedno bolj uveljavljal pomen simbolične zakonitosti človeka. Njegova narava je že vedno posredovana narava. Te zamisli o človeku in njegovem razvoju so stopnjevali posebno evolucionisti.</text:span></text:p>
      <text:p text:style-name="P7"/>
      <text:p text:style-name="P20"><text:span text:style-name="T4">Emanuel Kant</text:span><text:span text:style-name="T2"> (1724-1804) je s svojo utemeljitvijo </text:span><text:span text:style-name="T4">antropologije kot krovne znanosti</text:span><text:span text:style-name="T2"> pomembno zaznamoval njen nadaljnji razvoj. Poleg tega je Kant v dobri razsvetljenski navadi in veri v moč človekovega duha postavil zahtevo <text:s/>moralnega imperativa: Človek kot odlično bitje svobode si mora sam <text:s/>določati temelje delovanja, <text:s/>iz svoje svobode premagovati ujetost v svet narave in družbi dati dovolj močne zglede in motive za njen obstoj. </text:span></text:p>
      <text:p text:style-name="P20"><text:span text:style-name="T2">Romantični misleci so bolj poudarjali človekovo celoto, njegove čutne in čustvene prvine, zato so iskali kako novo formulo. <text:s/>Viljem von Humboldt ( 1767-1835) <text:s/>je ta miselni program opisal takole: "Pravi namen človeka (…) je najvišje in najbolj sorazmerno oblikovanje <text:s/>njegovih sil v celoto." Po Herderju in Humboldtu je glavno sredstvo človeka, da to doseže jezik, ker je človek "za nas edino govorno bitje, ki ga poznamo in se ravno po govorici razlikujejo od živali". "Človek je človek le po govorici, da pa je lahko iznašel govorico, je moral že biti človek." Zato pa govorice in duha ni mogoče nikoli misliti dovolj istovetno", se pravi dovolj skupaj. </text:span></text:p>
      <text:p text:style-name="P7"/>
      <text:p text:style-name="P20"><text:span text:style-name="T2">Medtem ko so francoski in angleški razsvetljenci izpostavljali človekovo naravno-kulturno pogojenost, je nemški idealizem pod Kantovim vplivom poudaril človekovo </text:span><text:span text:style-name="T4">notranje</text:span><text:span text:style-name="T2"> izkustvo. Poleg Kanta, ki pomeni svojevrstno sintezo empirizma in </text:span><text:soft-page-break/><text:span text:style-name="T2">racionalizma (C. Wolff, 1679-1754), sta <text:s/>na pojmovanje človeka posebno vplivala J.G. Fichte (1762-1814) s svojo teorijo jaza, filozofsko pa je tudi empirično podkrepil idejo osebe. Izrecno tudi poudarja, da je treba spoštovani vsakega človeka. S postavitvijo drugega jaza kot partnerja se je Fichte ognil tudi nihilizmu absolutnega jaza. G.F.W. </text:span><text:span text:style-name="T4">Hegel</text:span><text:span text:style-name="T2"> (1770-1831) je še posebej izdelal dialektiko jaza, tako da bi ohranil absolutnost ( absolutno idejo) in obenem tudi množičnost posameznega. Zato postavlja za podlago vsega nasprotje, ki presega samo sebe: identiteta identitete in neidentitete - enotnost enotnosti in neenotnosti, ki je utemeljena v izkušnji </text:span><text:span text:style-name="T4">človekove samozavesti</text:span><text:span text:style-name="T2">. Hegel je pomemben tudi za opredelitev človeka kot pravne osebe (Pravna filozofija). Značilnost teh mislecev nemškega idealizma je poskus celovitega obravnavanja človeka, a je s tem obenem povezana nova sistemizacija in abstrakcija človeka, na katero je reagiral posebno eksistencializem in sorodna gibanja k človekovi konkretnosti.</text:span></text:p>
      <text:p text:style-name="P7"/>
      <text:h text:style-name="Heading_20_3" text:outline-level="3"><text:bookmark-start text:name="__RefHeading__4417_443040496"/><text:bookmark-start text:name="_Toc76826502"/><text:span text:style-name="T3">4. 5. 2 Pozitivizem, materializem in evolucionizem</text:span><text:bookmark-end text:name="__RefHeading__4417_443040496"/><text:bookmark-end text:name="_Toc76826502"/></text:h>
      <text:p text:style-name="P7"/>
      <text:p text:style-name="P20"><text:span text:style-name="T2">Že Aristotel je z razporeditvijo živega sveta dal podlage za prehode iz niže razvitih bitij v više razvita. Usmerjenost v naravo, ki jo je spodbujalo novoveško pozitivistično mišljenje je 19. stol. dalo tudi osnove za </text:span><text:span text:style-name="T4">razvojno teorijo</text:span><text:span text:style-name="T2"> Charlesa Darwina /1809-1882/. Že naravoslovec Thomas Henry Huxley (1825-1895) agnostik, poudarja, da morala ni na strani razvoja, saj zmaguje, kdor je <text:s/>najbolj brutalen in nasilen. Vsi etični procesi izhajajo iz samega naravnega razvoja in prilagajanja živih bitij. Darwin je <text:s/>v knjigi </text:span><text:span text:style-name="T6">Razvoj vrst po naravnem izboru (On the Origin of Species by Means of Natural Selection, </text:span><text:span text:style-name="T2">London 1859) zagovarjal razvoj vsega živega iz <text:s/>prvotne oblike življenja. Spodbudo mu je dal tudi Malthus <text:s/>s svojo knjigo, </text:span><text:span text:style-name="T6">Esej o načelih za širjenja prebivalstva</text:span><text:span text:style-name="T2">. V njej zagovarja naravne in umetne metode omejevanja prebivalstva, da bi preprečili revščino in preveliko število ljudi <text:s/>na svetu. Že Darwinova predhodnika Karel Linné <text:s/>(1707-1778) z delom </text:span><text:span text:style-name="T6">Systema naturae </text:span><text:span text:style-name="T2">in posebno pa Jean Baptiste de Lamarck (1744-1829) sta se ukvarjala s problemi živih bitij in Lamarck je v svojem delu </text:span><text:span text:style-name="T6">"Philosophie zoologique</text:span><text:span text:style-name="T2">" že zastopal razvojno teorijo. Knjiga je izšla ravno v letu Darwinovega rojstva /1809/. Tudi H. Bergson <text:s/>(1859-1941) je podpiral s svojimi filozofskimi pogledi "stvariteljeske evolucije" idejo razvoja <text:s/>narave in živega, ki ima svoje počelo v božji stvariteljski moči. <text:s/></text:span></text:p>
      <text:p text:style-name="P20"><text:span text:style-name="T2">Posebno pa je sintezo krščanskega mišljenja in evolucije uveljavljal Pierre Teilhard </text:span><text:soft-page-break/><text:span text:style-name="T2">de Chardin /1881-1955/. Njegovo glavno delo: </text:span><text:span text:style-name="T6">Pojav človeka ("Le phénomene humain</text:span><text:span text:style-name="T2">") prinaša celoten pregled razvoja sveta in življenja v svetu. Čeprav je veliko pripomogel, da je Cerkev po sto letih (1952) sprejela evolucijsko teorijo kot mogočo razlago razvoja življenja, problematična <text:s/>(ideološka) pa je njegova celostna razlaga sveta in njegovih temeljev, kolikor ne razlikuje med znanstvenimi in teološkimi razlogi za celotnost sveta. Po Chardinu ima materija že v svojem začetku zametke razvoja in je tako v "Biosferi" kakor v "Noosferi" po zapletenih procesih dosegla sedanji razvoj. Dokončno bo ta razvoj, njegova izpolnitev, dosežena v "Točki Omega", katera pa ima krščansko-teološko razlago.</text:span></text:p>
      <text:p text:style-name="P7"/>
      <text:p text:style-name="P20"><text:span text:style-name="T2">Novo spodbudo je Darvinova teorija dobila pri marksistih. K. </text:span><text:span text:style-name="T4">Marx</text:span><text:span text:style-name="T2"> /1818-1883/ in F. </text:span><text:span text:style-name="T4">Engels</text:span><text:span text:style-name="T2"> /1820-1895/ ter V. I. Lenin /1870-1924/, utemeljitelji dialektičnega materializma si prizadevajo resničnost korenito (na <text:s/>popolnoma novih temeljih razložiti in pojasniti z naravno in družbeno dialektiko sprememb v svetu. Po A. Ludviku Feuerbachu (1804-72), utemeljitelja "naturalističnega humanizma", človek projicira svoje resnično bistvo v filozofijo, posebno pa v religijo in samega sebe (po nepotrebnem) podvaja in se tako odtujuje. "Zavest o Bodu je samozavest o človeku, spoznanje Boga samospoznanje človeka." Bistvo človeka pa so "um, volja in srce." Iz njih izvira moč mišljenja, volje in srca. </text:span></text:p>
      <text:p text:style-name="P20"><text:span text:style-name="T2">Marksisti so sprejeli to materialistično podlago človeka: človekovo čutno-zaznavno pogojenost - nasproti Heglu, ki je postavil za temelj dialektiko duha -, niso je pa pojmovali statično, ampak mehanistično in <text:s/>dialektično. Človek je plod družbeno-ekonomskih zakonitosti, trdi Marx v </text:span><text:span text:style-name="T6">Pariških manuskriptih (Teze k Feuerbachu </text:span><text:span text:style-name="T2">leta 1845) in zahteva, da je treba dejavno (revolucionarno) posegati v zgodovino in naravo, pri tem je človek sam svoj gospodar. Idejo razvoja človeškega rodu in možnosti, da sam človek vpliva nanj je zastopal že Adam Ferguson (1723-1816), ki je nasprotoval Humovemu koristoljublu in trdil, da mora <text:s/>človek delovati tako, da bo dosegel prave temelje (</text:span><text:span text:style-name="T6">Essay on the History of Civil Society, 1767)</text:span><text:span text:style-name="T2">. Marksizem je to nalogo izpeljeval radikalno (ne glede na žrtve) in tako človeka podredil kolektivni volji, ki jo določa avantgarda proletariata (Partija).</text:span></text:p>
      <text:p text:style-name="P7"/>
      <text:p text:style-name="P7"/>
      <text:h text:style-name="Heading_20_3" text:outline-level="3"><text:bookmark-start text:name="__RefHeading__4419_443040496"/><text:bookmark-start text:name="_Toc76826503"/><text:span text:style-name="T3">4. 5. 3 Eksistencializem in personalizem</text:span><text:bookmark-end text:name="__RefHeading__4419_443040496"/><text:bookmark-end text:name="_Toc76826503"/></text:h>
      <text:p text:style-name="P7"/>
      <text:p text:style-name="P20"><text:soft-page-break/><text:span text:style-name="T2">Neki pomen je Darwinova teorija doživela tudi pri Nietzscheju, čeprav ima popolnoma nove (filozofske) razsežnosti. F. </text:span><text:span text:style-name="T4">Nietzsche</text:span><text:span text:style-name="T2"> (1844-1900) postavlja za osnovno življenjsko postavko voljo do življenja kot voljo do moči. Človekovo prizadevanje (gr. agón, borišče, filozofsko: pristni nagon), volja ustvarja človeka. Gre za pritrjevanje življenju oziroma iz-bor za življenje, kar je človekov stalni boj za prvotnost človeka. Ta zavzetost (volja do moči) razvija neposredno (prvinsko) življenje in ustvarja novega, pristnega človeka, </text:span><text:span text:style-name="T4">nadčloveka</text:span><text:span text:style-name="T2">. S tem naj bi se vzpostavljale neposredne človeške vrednote in <text:s/>sicer ne na onem, ampak na tem svetu. <text:s/>Človek s svojimi naravnimi močmi prešinja <text:s/>svojo svobodo in ustvarja novega človeka, nadčloveka. Nietzsche je to svojo teorijo razumel kot kritiko dosedanje filozofije in tudi <text:s/>krščanstva, kot najvplivnejših 'sistemov' na razvoj človeka in družbe. Oboje je vodilo k odtujitvi in nihilizmu pristnega človeka kot bitja, ki ga je povzročila absolutnost (ideoloških oz. idejnih) sistemov in sploh celoten razvoj racionalno-tehnične konstrukcije resničnosti, ki obvladuje modernega človeka. V tem smislu je bil Nietzsche odmeven prerok problemov modernega človeka, ki nas zaposlujejo še danes in predhodnik postmodernih pobud. </text:span></text:p>
      <text:p text:style-name="P20"><text:span text:style-name="T2">Tudi Artur </text:span><text:span text:style-name="T4">Schoppenhauer </text:span><text:span text:style-name="T2">(1788-1860) izpostavlja voljo kot metafizični temelj človeka, s čemer je postal predhodnik psihoanalize (Freud), fenomenologije ( Hartmann) in filozofske antropologije (M. Scheler).</text:span></text:p>
      <text:p text:style-name="P20"><text:span text:style-name="T2">Martin </text:span><text:span text:style-name="T4">Heidegger</text:span><text:span text:style-name="T2"> (1889-1976) svojo eksistencialno filozofijo razume bolj kot ontologijo, kakor pa antropologijo. Ravno kot <text:s/>kritika dotedanje metafizike in njene prevlade nad človekom, usmerja Hedeggerjev eksistencializem k tu-biti človek, njegovi neposredni izpostavljenosti. Eksistenca se mora zato zopet vrniti k biti. Biti (človeka), ki je postala v zahodni filozofiji prazen pojem, je treba spet dati pravi smisel. To pa je </text:span><text:span text:style-name="T4">bit konkretnega ek-sistirajočega človeka</text:span><text:span text:style-name="T2">, za katerega je treba po-skrb-eti, mu vrniti pravi dom, opredeliti njegovo bit-v-svetu. Kot tak je človek konkretno dejavnostno bitje, pastir biti in obenem odprt <text:s/>oziroma raz-pet v drugačno, neznano, odtod njegova 'skrb', 'bojazen', 'krivda'. Ek-sistenca je določenost, konkretnost in obenem vrženost v iskanje drugačnega in Drugega.. To je hkrati stalno upanje v novega, pristnega človeka.</text:span></text:p>
      <text:p text:style-name="P20"><text:span text:style-name="T4">Karl Jaspers</text:span><text:span text:style-name="T2"> (1883-1969) poudarja, da vsaka podoba človeka že omejuje. Človek je več, kakor lahko ve o sebi, to je znamenje njegove svobode. Kot predmet spoznanja je človek majhen. Če ga gledamo tako se odrekamo humanizmu v prid hominizmu. Človek je kot svobodno bitje dan in odgovoren svojemu Stvarniku. Doživlja se kot </text:span><text:soft-page-break/><text:span text:style-name="T2">končen, lokalno omejen in odprt <text:s/>a po svojem hotenju (svobodi) posega po nedosegljivem.</text:span></text:p>
      <text:p text:style-name="P20"><text:span text:style-name="T2">Jaspers dalje izpostavlja <text:s/>posledice tehnične dobe, ki je postala "element političnega stanja", s čemer smo postali "neandertalci s tehniko". Politika je postala totalna, vendar so "človekove pravice predpostavka človeške, ne zverske politike." (36) Politične okoliščine postavljajo danes alternativo: "svoboda duha, ki se bojuje javno, ali pa nadzorovani duh" (38). Moderna tehnika in politika grozita porezati človekove korenine. Rešitev teh dilem je "skupno človeško vedenje, posebno vlogo pa ima v tem po Jaspersu katolicizem. To seveda po ne gre kar tako ampak že takrat v smislu postmodernizma predlaga <text:s/>povezovanje različnih oblik. Takšno povezovanje narekuje ogroženost in izpostavljenost sodobnega človeka, tako da bi mu bila tehnika le pomoč in možnost uresničevanja "dejanske človeškosti." (43) Boj za človekovo neodvisnost se po Jaspersu zato nikoli ne konča.(47)</text:span></text:p>
      <text:p text:style-name="P7"/>
      <text:h text:style-name="Heading_20_3" text:outline-level="3"><text:bookmark-start text:name="__RefHeading__4421_443040496"/><text:bookmark-start text:name="_Toc76826504"/><text:span text:style-name="T3">4. 5. 4 Fenomenologija, ontologija in pozitivne znanosti</text:span><text:bookmark-end text:name="_Toc76826504"/><text:span text:style-name="T3"> </text:span><text:bookmark-end text:name="__RefHeading__4421_443040496"/></text:h>
      <text:p text:style-name="P7"/>
      <text:p text:style-name="P20"><text:span text:style-name="T2">Tudi novejši antropologi so pod vplivom eksistencializma in kritike ontologije (Nietzsche, Heidegger), fenomenologije Bernarda Bolzana (1781-1848), Franza Brentana (1838-1917) in Edmunda </text:span><text:span text:style-name="T4">Husserla</text:span><text:span text:style-name="T2"> (1859-1938) in izzivov novih znanstveno-filozofskih teorij o človeku razvili antropološki pristop človeku, ki ga <text:s/>je spodbujala posebno fenomenološka metoda. Bistvo metode zgodnjega Husserla je v raziskovanju fenomena, ki se kaže, da nam posreduje bistvo. S fenomenom odkrivamo to, kar je skrito, se ravno ne razodeva, vendar po fenomenu prihaja na dan. Tako Max </text:span><text:span text:style-name="T4">Scheler</text:span><text:span text:style-name="T2"> (1878-1928) fenomenološko raziskuje pojav človeka. Ko primerja človeka z živaljo, skuša utemeljiti duhovno posebnost človeka. Podobno že omenjeni antropologi Arnold Gehlen (1904-1976), Helmuth Plessner (1892-1985) in biolog Adolf Portmann (1897-1982), ki poudarja biološko posebnost človeka že v njegovi telesni zgradbi, ne samo v duhu.</text:span></text:p>
      <text:p text:style-name="P38"><text:span text:style-name="T1">Na pojmovanje človeka so vplivali v zadnjem stoletju posebno psihologi in psihoterapevti, Sigmund </text:span><text:span text:style-name="T16">Freud</text:span><text:span text:style-name="T1"> (1856-1939), Carl Gustav </text:span><text:span text:style-name="T16">Jung</text:span><text:span text:style-name="T1"> (1875-1961), Filip Lersch (1898-1972), Erik Rothacher (1888-1965), Tomaž </text:span><text:span text:style-name="T16">Luckmann</text:span><text:span text:style-name="T1"> roj. 1927 na Jesenicah <text:s/>in drugi. Claude Lévi-Strauss (1908-) skuša etnološko in sociološko utemeljiti človeka, vendar ostane pri pozitivnem materialu /predstavnik strukturalizma/. Tudi krščanski teologi tega stoletja prehajajo na antropološko </text:span><text:soft-page-break/><text:span text:style-name="T1">utemeljitev teologije, Karel <text:s/></text:span><text:span text:style-name="T16">Rahner </text:span><text:span text:style-name="T1">(1904-1984) in drugi. </text:span></text:p>
      <text:p text:style-name="P20"><text:span text:style-name="T2">Freud poudarja napetost med nagoni in kulturo, ki si skuša prisvajati moč nad človekovimi nagoni in zato med njima nastaja napetost. Zanimivo je Luckmannovo stališče, da med ljudmi nastajajo interakcijske razmerja, ki tvorijo tako individualno identiteto obenem pa dajejo podlago za skupinsko, ki je neke vrste nevidna religija – smiselnostna podlaga skupnega življenja. »Osebna identiteta – rezultat nekaj milijonov (10-6 milj.) do več sto tisoč let <text:s/>naravne zgodovine – predstavlja po svoje <text:s/>posredovanje med filogenetskimi in ontogenetskimi determinantami človeškega bivanja, ki so izkupiček umetne, od človeka narejene zgodovine, ki jo lahko merimo <text:s/>prek desettisočletja, tisočletja in stoletja.« Osebna identiteta je odvisna od socio-historičnega </text:span><text:span text:style-name="T6">apriorija,</text:span><text:span text:style-name="T2"> ki ga oblikujeta evolucija in zgodovina.. »Človeški organizem in človeška družba <text:s/>preprosto nista strukturalni in funkcionalni ustreznosti. Nista niti dve strani iste medalje, niti momenta <text:s/>dialektičnega procesa. Človeški organizem ni zgodovinski, temveč razvojno-zgodovinski individuum, človeške družbe niso nobene razvojno-zgodovinske podvrste pač pa zgodovinske skupnosti. Odnos med njima se oblikuje v izjemno zapletenem procesu, v katerega poteku organizem pridobi zgodovinsko osebno identiteto – v socialnem procesu, ki v enaki meri predpostavlja filogenetske in historične strukture.« Luckmann ugotavlja, da se je razmerje med posameznikom in družbo razrahljalo v tem smislu, da je v preteklosti posameznik dobil večjo identitetno gotovost, ki se je pa danes zmanjšala, ker na osebno identiteto delujejo od družbe veliko bolj nasprotujoča si sporočila.</text:span></text:p>
      <text:p text:style-name="P7"/>
      <text:h text:style-name="Heading_20_2" text:outline-level="2"><text:bookmark-start text:name="__RefHeading__4423_443040496"/><text:bookmark-start text:name="_Toc76826505"/>4. 6 Vsakdanja (moderna) izkušnja<text:bookmark-end text:name="_Toc76826505"/> <text:bookmark-end text:name="__RefHeading__4423_443040496"/></text:h>
      <text:p text:style-name="P7"/>
      <text:p text:style-name="P20"><text:span text:style-name="T2">Pomembno vlogo v spoznavanju človeka ima tudi 'običajna' vsakdanja izkušnja vsakega človeka. Ta je bila v preteklosti preprostejša, čeprav zato ne nujno individualna, saj so bili ljudje v preteklosti živeli bolj shematizirano življenje, z ustaljenimi navadami in običaji. Z novim vekom se je ta podoba človeškega življenja in bivanja hitro in korenito spreminjala. Kot ugotavlja Keneth J. Gergen, je predstavo o naravnem, neposrednem človeku, ki ga je določeno vmesno obdobje nasproti sistemskemu razsvetljenskemu racionalizmu <text:s/>skušala uveljaviti romantika, <text:s/>spet <text:s/>premagala razsvetljensko-tehnična podoba človeka, katero sta v svojih spisih kritizirala posebno <text:s/>Nietzsche in Heidegger. Neslutene razsežnosti je ta nova </text:span><text:soft-page-break/><text:span text:style-name="T2">simbolična podoba človeške resničnosti dobila z razvojem sodobnih pridobitev <text:s/>nizke (strojev in vozil), posebno pa pod vplivom razvoja visoke tehnike (medijskih sredstev in letal). Svet je pod vplivom teh pridobitev danes plod načrtovanja medijskih politikov in strategov. Vsi se podrejamo tej medijski podobi, po njej oblikujemo svoje zahteve in želje, prek nje usmerjamo tudi svoje želje in hrepenenja ter skušamo prek nje najti tudi čimbolj optimalne zadovoljitve svojih življenjskih potreb. Svet se spreminja v globalno vas, kakor pravi kanadski medijski teoretik Marschall McLuhan (1911-1980). Mediji so "podaljšano telo". Vsakdanja izkušnja je sicer še vedno del človekove neposredne izkušnje, vendar je ta plod teh načrtovanih in dirigiranih procesov. </text:span></text:p>
      <text:p text:style-name="P20"><text:span text:style-name="T2">Človekovo </text:span><text:span text:style-name="T4">samoopazovanje </text:span><text:span text:style-name="T2">je pod temi vplivi usmerjano in <text:s/>njegove izkušnje so tako že pri otroku veliko bolj umetno načrtovane, kakor v preteklosti. Vzemimo samo zgled, koliko se danes <text:s/>vlaga (še posebno npr. pri umetnih oploditvah itn.) v <text:s/>načrtovanje otroka.! Kljub temu pa so tega deležni le privilegirani otroci tako imenovanega 'razvitega' sveta, medtem ko številni otroci teh sadov sodobnega razvoja ne morejo uživati ali jih uživajo v zelo majhni meri. Življenje človeka danes skratka poteka načrtovano in preračunano do tančin. <text:s/>Kljub temu pa ima tudi znotraj tega razvoja vsakdo svoje izkušnje, s čimer se oblikuje človek kot enkratno (posamezno, nedeljivo- <text:s/>lat. </text:span><text:span text:style-name="T6">individuum)</text:span><text:span text:style-name="T2"> osebno bitje, čeprav so njegove izkušnje vpete v splošno-človeški okvir in določene s pogoji kulture in civilizacije, ki so danes zaradi teh okvirov zelo močni.</text:span></text:p>
      <text:p text:style-name="P7"/>
      <text:h text:style-name="Heading_20_1" text:outline-level="1"><text:bookmark-start text:name="__RefHeading__4425_443040496"/><text:bookmark-start text:name="_Toc76826506"/>5 ODNOS FILOZOFSKE ANTROPOLOGIJE DO DRUGIH ZNANOSTI IN PROBLEM UTEMELJITEV 'ZNANOSTI' O ČLOVEKU<text:bookmark-end text:name="__RefHeading__4425_443040496"/><text:bookmark-end text:name="_Toc76826506"/></text:h>
      <text:p text:style-name="P7"/>
      <text:h text:style-name="Heading_20_2" text:outline-level="2"><text:bookmark-start text:name="__RefHeading__4427_443040496"/><text:bookmark-start text:name="_Toc76826507"/>5. 1 Filozofska antropologija kot empirično-filozofska znanost<text:bookmark-end text:name="__RefHeading__4427_443040496"/><text:bookmark-end text:name="_Toc76826507"/></text:h>
      <text:p text:style-name="P7"/>
      <text:p text:style-name="P20"><text:span text:style-name="T2">Drugače kakor staroveške in srednjeveške (sholastične) racionalne psihologije, ki se je <text:s/>ukvarjala s človekom kot pretežno umskim bitjem (čeprav so poznali njegovo telesno-duhovno pogojenost), se antropologija ukvarja s človekom kot celostnim bitjem. Posebno pod vplivi znanosti o človeku antropologija izhaja najprej iz človekove telesne pogojenosti in iz nje išče celoto človeka, metoda, ki bi jo lahko </text:span><text:soft-page-break/><text:span text:style-name="T2">preprosto označili </text:span><text:span text:style-name="T4">od lupine k jedru</text:span><text:span text:style-name="T2">.</text:span></text:p>
      <text:p text:style-name="P20"><text:span text:style-name="T2">Filozofski antropologiji gre za človeka kot osebnost in po tem se antropologija razlikuje od drugih znanosti, ki ostajajo pri enostranski podobi človeka, kakor ga podaja vsaka posamezna znanost. Ta antropološka podoba je pogojena z vidiki znanstvenega preučevanja, vendar vse te vidike presega in skuša podati celostno podobo človeka.</text:span></text:p>
      <text:p text:style-name="P7"/>
      <text:h text:style-name="Heading_20_2" text:outline-level="2"><text:bookmark-start text:name="__RefHeading__4429_443040496"/><text:bookmark-start text:name="_Toc76826508"/>5. 2 Antropologija in druge znanosti /metodološka oddelitev/<text:bookmark-end text:name="__RefHeading__4429_443040496"/><text:bookmark-end text:name="_Toc76826508"/></text:h>
      <text:p text:style-name="P7"/>
      <text:h text:style-name="Heading_20_3" text:outline-level="3"><text:bookmark-start text:name="__RefHeading__4431_443040496"/><text:bookmark-start text:name="_Toc76826509"/><text:span text:style-name="T3">5. 2. 1 Fizika, kemija</text:span><text:bookmark-end text:name="__RefHeading__4431_443040496"/><text:bookmark-end text:name="_Toc76826509"/></text:h>
      <text:p text:style-name="P7"/>
      <text:p text:style-name="P20"><text:span text:style-name="T2">Ti dve znanosti se ukvarjata predvsem z neživo naravo, z materijo. Človek jé tudi tvarno (materialno) bitje, zato spada tudi na področje tega raziskovanja. Posebno pomembna je človekova vpetost v prostor (kraj) in čas, ki ga zaznamujeta z ustreznimi pogojnimi okviri njegove osebe. </text:span></text:p>
      <text:p text:style-name="P7"/>
      <text:h text:style-name="Heading_20_3" text:outline-level="3"><text:bookmark-start text:name="__RefHeading__4433_443040496"/><text:bookmark-start text:name="_Toc76826510"/><text:span text:style-name="T3">5. 2. 2 Biologija</text:span><text:bookmark-end text:name="__RefHeading__4433_443040496"/><text:bookmark-end text:name="_Toc76826510"/></text:h>
      <text:p text:style-name="P7"/>
      <text:p text:style-name="P20"><text:span text:style-name="T2">Človek je živo bitje. Še bolj natančno lahko rečemo, da je človek žival. Če pa zasledujemo živalske vrste od enoceličarjev preko mnogoceličarjev, živali, rastlin, strunarjev, vretenčarjev, četveronožcev, sesalcev, primatov opic, ugotovimo, da je na vrhu med najviše razvitimi živalmi in človekom razlika neprimerno večja, kakor med posameznimi živalskimi vrstami.</text:span></text:p>
      <text:p text:style-name="P7"/>
      <text:p text:style-name="P20"><text:span text:style-name="T4">Anatomsko - morfološko: možgani</text:span></text:p>
      <text:p text:style-name="P20"><text:span text:style-name="T2">S tega vidika preučujejo fiziologi razvitost možganov in njihovo uraščenost, ki po njihovem potrjuje, da se je človek razvijal in dopolnjeval, zato starejše možgane prekrivajo mlajši. <text:s/>Zelo pomembna človekova lastnost je pokončna drža, ki mu <text:s/>omogoča gibljivost v vidnem polju.</text:span></text:p>
      <text:p text:style-name="P7"/>
      <text:p text:style-name="P10"/>
      <text:p text:style-name="P20"><text:span text:style-name="T4">Ontogenetsko - razvoj bitja</text:span></text:p>
      <text:p text:style-name="P20"><text:span text:style-name="T2">Človekovo rojstvo lahko po tej znanosti primerjamo z rojstvom in razvojem </text:span><text:soft-page-break/><text:span text:style-name="T2">sposobnosti za življenje pri živalih in ugotavljamo, da traja pri človeku vsaj še dobro leto, da doseže stopnjo, na kateri je žival že skoraj ob rojstvu.</text:span></text:p>
      <text:p text:style-name="P7"/>
      <text:p text:style-name="P20"><text:span text:style-name="T4">Etološko - odnos do okolice</text:span></text:p>
      <text:p text:style-name="P20"><text:span text:style-name="T2">Razlika med živaljo in človekom je spet odločilna: Človek ni nujno vezan na reagiranje na okolico, ampak sta stimulacija in odgovor nanjo razrahljana. Človek tudi ni vezan, da se odziva na določen nagon, <text:s/>sposoben je vse nagone (celo najbolj prvinski sesalni nagon) povezati in preoblikovati v znamenje odnosa, znamenje presežnih motivov in prenosov. Človek ima možnost, da vsako nagonsko določeno delovanje poveže v celoto, zato nagonov <text:s/>pri človeku ne moremo natančno razločevati, izkaže se, da je človek nagonsko slabo razvito bitje.</text:span></text:p>
      <text:p text:style-name="P7"/>
      <text:h text:style-name="Heading_20_3" text:outline-level="3"><text:bookmark-start text:name="__RefHeading__4435_443040496"/><text:bookmark-start text:name="_Toc76826511"/><text:span text:style-name="T3">5. 2. 3 Psihologija</text:span><text:bookmark-end text:name="__RefHeading__4435_443040496"/><text:bookmark-end text:name="_Toc76826511"/></text:h>
      <text:p text:style-name="P7"/>
      <text:p text:style-name="P20"><text:span text:style-name="T2">Psihologija raziskuje človekovo duševnost. Razglablja o človekovih psihofizičnih sposobnostih. Te sposobnosti skuša dojeti s pozitivno merljivimi, oz. z znanstveno utemeljenimi dejstvi. Po prepričanju psihologov, ne moremo natančno ugotoviti človekove osebnosti, če se opiramo samo na znanstvena dogajanja psihologije ali kake druge znanosti. Človek je bolj zapleteno in predvsem presežno bitje, <text:s/>da bi ga mogli dojeti samo z znanstveno razlago oz. znanstvenimi raziskavami.</text:span></text:p>
      <text:p text:style-name="P7"/>
      <text:h text:style-name="Heading_20_3" text:outline-level="3"><text:bookmark-start text:name="__RefHeading__4437_443040496"/><text:bookmark-start text:name="_Toc76826512"/><text:span text:style-name="T3">5. 2. 4 Sociologija</text:span><text:bookmark-end text:name="__RefHeading__4437_443040496"/><text:bookmark-end text:name="_Toc76826512"/></text:h>
      <text:p text:style-name="P7"/>
      <text:p text:style-name="P20"><text:span text:style-name="T2">Tudi za sociologijo velja, da je pomembno vplivala na vedenje o človeku. C. L.Straus, E. Durhkeim, M. Weber, N. Luhmann, P. Berger, T. Luckmann in drugi sociologi so, kakor že omenjeno, odločilno vplivali na vedenje o človeku, posebno na njegovo družbeno odvisnost. Človek je sposoben da živi in deluje kot človek le iz socialnega okvira. Med okoljem in člvoekom poteka medsebojno vplivanje. Tudi človek kot posameznik (individuum) vpliva na družbeno življenje.</text:span></text:p>
      <text:p text:style-name="P7"/>
      <text:p text:style-name="P20"><text:span text:style-name="T2">Pri vseh raziskavah posameznih znanosti ostaja problem </text:span><text:span text:style-name="T4">človeka kot celote</text:span><text:span text:style-name="T2">. Pri <text:s/>nekaterih znanostih ostajajo nerešena oz. neodgovorjena bistvena vprašanja človeka: njegovo samozavedanje, človekova duša, odnos duše-telo, problem človekovega središča ali jaza. <text:s/>V tem smislu pravi Ušeničnik: "Ne zanikujemo </text:span><text:soft-page-break/><text:span text:style-name="T2">pomena asociacij za enotnost duševnosti, zanikujemo pa, da bi asociacijska ali katerakoli zgolj aktualitetna teorija mogla razložiti preprosti podatek zavesti: jaz mislim. Brez enotnega subjekta ne bi bilo enotne duševnosti, kakor brez subjekta ne bi bilo nobenega duševnega pojava."</text:span></text:p>
      <text:p text:style-name="P7"/>
      <text:h text:style-name="Heading_20_2" text:outline-level="2"><text:bookmark-start text:name="__RefHeading__4439_443040496"/><text:bookmark-start text:name="_Toc76826513"/>5. 3 Človek kot subjekt in metoda (problem) njegove določitve<text:bookmark-end text:name="__RefHeading__4439_443040496"/><text:bookmark-end text:name="_Toc76826513"/></text:h>
      <text:p text:style-name="P7"/>
      <text:p text:style-name="P20"><text:span text:style-name="T2">Že Hegel je človeka določil kot identiteto v diferenci, kakor pravi v svoji Fenomenologiji duha. Hegel daje poudarek človeku kot duhovnem bitju, kot manifestaciji absolutnega duha. Človek po njem združuje dialektiko razodevajočega se duha v pojavnosti, v človekovi zavesti prihaja duh po raznih stopnjah do samega sebe.</text:span></text:p>
      <text:p text:style-name="P20"><text:span text:style-name="T2">Pri metodologiji sodobne antropologije gre za isti problem, vendar na drugačni podlagi. Treba je človeka vzeti kot diferenčno (raznoliko) bitje oz. bitje nasprotij. Ta nasprotja pa je treba razčleniti in ugotoviti njihovo povezanost, se pravi vzpostaviti identiteto, ki nasprotja združuje in omogoča, da je človek enota. Preučevanje človekove celote, ki jo tvori oseba, pa ne sme prikriti prepletenost in raznolikost (kompleksnost) človeka, ki spada k bistvu človekove osebe. Tako pravi psiholog oz. biolog Allport: "Če hočemo raziskovati osebnost, moramo biti pripravljeni, našo pozornost usmeriti hitro od posameznega k splošnemu, od konkretne osebe k abstraktni in obratno. To prehajanje je koristno. Kar se učimo pri Petru /določena oseba/, nam pomaga razumeti človeka v celoti in kar vemo o človeku na splošno, moremo delno obrniti na Petra." Psiholog Lersch dodaja: "Pojmovanje človeka kot osebe zaobsega duševno življenje v vsej širini in mnogostranosti svojih aktualnih nalog in vsebin, ki se pojavljajo v pogledu splošne psihologije."</text:span></text:p>
      <text:p text:style-name="P7"/>
      <text:p text:style-name="P20"><text:span text:style-name="T2">Bistveno se tu razlikuje svet človeka in okolje živali. Živalski svet je določen prvenstveno z ohranitvijo vrste, torej s svojo nagonsko naravnanostjo. Človeški svet pa je preko teh osnovnih naravnanosti odprt za druge določitve, ki izvirajo iz njegove svobode, ki zmore človeku dati drugačen poudarek v življenju.</text:span></text:p>
      <text:p text:style-name="P20"><text:span text:style-name="T2">Ravno s to določitvijo pa postaja vprašanje določitve človekove identitete še bolj problematično. Ni namreč mogoče kar razstaviti teh človekovih prvin iz vsega drugega (iz celote) in šele nato napraviti iz tega spet celoto, ki naj bi bila v tem, da </text:span><text:soft-page-break/><text:span text:style-name="T2">združimo vse, kar smo razstavili. Po drugi strani pa za razumevanje moramo človeka razčleniti, se pravi obravnavati posamezne dele, da lahko po razdelitvi vsako posamezno področje bolje dojamemo. To velja tako za organsko področje, kakor za človekovo duhovno usmerjenost, ki je zaradi človekove specifičnosti mnogostranska. Mogoče je torej človeka različno razčleniti (analizirati), vendar je vedno treba upoštevati prepletenost razdeljenih delov in tako njihovo načelno medsebojno povezanost. Tako pravi Satura: "Lažje je napraviti čisto biološko, teološko, medicinsko ali sociološko sliko o človeku /s tem da gledamo vse pod določenim zornim kotom/ kakor pa primerno! (sc. sliko človeka). Takšno zoženje (reduciranje) poenostavlja nalogo, ker ignorira kvalitativno heterogenost /raznorodnost/, napravi pa iz osebe enomorfno, enobarvno bitje. Ravno to bo razlog, da imamo danes veliko posameznih znanosti o človeku, ne pa kake celotne antropologije. Antropologijo, ki jo je imel pred očmi že pred dvesto leti Kant, namreč kot "strešno znanost", ki povezuje vse posamezne humane znanosti /medicino, teologijo, psihologijo/, ostaja še danes oddaljen ideal prihodnosti." </text:span></text:p>
      <text:p text:style-name="P20"><text:span text:style-name="T2"><text:s/>Gre torej za določitev subjekta v njegovi identiteti ne da bi pri tem zanemarili njegovo mnogostranost, njegovo kompleksnost, torej njegovo diferenco. Kljub temu pa moremo in moramo človeka raziskovati le pod določenim vidikom, kot določeno celoto. Do te celote prihajamo z različnih vidikov, bodisi bolj empirično ali bolj filozofsko. Vedno pa je pred nami človek kot subjekt, kot celota. Če si ga kot takega postavimo kot predmet raziskovanja, smo vedno tudi sami tisti, ki raziskujemo in smo raziskovani. Zato se s tem sprašujemo po pogojih svojega obstoja. Določiti skušamo to, kar je potrebno (oz. nujno), da človek kot subjekt obstaja.</text:span></text:p>
      <text:p text:style-name="P7"/>
      <text:p text:style-name="P20"><text:span text:style-name="T2">Za raziskovanje celostne podobe človeka se zdijo najbolj primerne tri metode: </text:span></text:p>
      <text:p text:style-name="P7"/>
      <text:list xml:id="list1497163213" text:style-name="WWNum1">
        <text:list-item>
          <text:p text:style-name="P21"><text:span text:style-name="T4">Empirično-hermenevtična</text:span><text:span text:style-name="T2">: Raziskuje o človeku in skuša razumeti njegovo celostnost z izkustvenim raziskovanjem njegovih danosti pod različnimi vidiki, ter tako hermenevtičnega (razumevanjskega) povezovanja drugačnega, kar omogoča celostno sintezo <text:s/>človeka.</text:span></text:p>
        </text:list-item>
        <text:list-item>
          <text:p text:style-name="P21"><text:span text:style-name="T4">Transcendentalna</text:span><text:span text:style-name="T2">: Ta se sprašuje po pogojih človekovega bitja, njegovi transcendendentalni (beseda pomeni ravno, da sprašuje po pogojih, pod katerimi lahko mislimo človeka). K. Rahner v svojem delu </text:span><text:span text:style-name="T6">Hörer des Wortes</text:span><text:span text:style-name="T2"> označuje človeka kot bitje duha in zahteva, da si ta (človek) najprej "</text:span><text:span text:style-name="T9">utemelji svoje temelje </text:span><text:soft-page-break/><text:span text:style-name="T9">znanja".</text:span></text:p>
        </text:list-item>
        <text:list-item>
          <text:p text:style-name="P21"><text:span text:style-name="T2">Fenomenološka <text:s/>metoda preučuje pojav človeka (na primer M. Scheler) in <text:s/>poskuša priti do njegovega bistva. Tudi tukaj gre za utemeljitev človeka kot zgolj pojavnega bitja s tistim, kar ga utemeljuje, kar mu je globlje. </text:span></text:p>
        </text:list-item>
      </text:list>
      <text:p text:style-name="P20"><text:span text:style-name="T2">Vse tri metode se lahko dopolnjujejo in ta raziskava upošteva njihove prvine Empirično-hermenevtična upošteva še posebej spoznanja o človeku, ki so jih prispevali misleci in znanstveniki od nekdaj in do danes. Zadnji dve pa sta primerni zaradi svoje filozofske posebnosti, saj nas usmerjata k človekovemu bistvu.</text:span></text:p>
      <text:p text:style-name="P20"><text:span text:style-name="T2">Filozofska antropologija <text:s/>mora pri vseh posameznostih človeka imeti pred seboj njihovo vpetost v to celoto, ki je najprej nevidna, ki pa utemeljuje človeka. Če npr. preučujemo človekov krvni pritisk, je sicer za medicino pomembno njegovo stanje, še bolj pomembno pa je, kako je krvni pritisk vpet v celotno človekovo dogajanje, kjer so lahko zelo pomembni telesni dejavniki, lahko pa tudi duševni. Človek ima lahko neko bolezen, ki mu je povečala pritisk. Lahko pa ga teži tudi hud stres. Teoretično pa je tudi mogoče, da ga tare skrb za večnost, ker je npr. nekoga oguljufal ali kaj podobnega. Prav tako pa je seveda za taka povezovanja pomembno, kaj so o človeku vedeli že v preteklosti in kaj vemo o njem danes. Zanimivo pa je, da se vse te posebnosti in splošnosti pri vsakem človeku povežejo v čisto določenem smislu med seboj, to tvori enkratnost človeka kot <text:s/>osebe, čemur bomo posvetili posebno poglavje.</text:span></text:p>
      <text:p text:style-name="P28"/>
      <text:h text:style-name="Heading_20_1" text:outline-level="1"><text:bookmark-start text:name="__RefHeading__4441_443040496"/><text:bookmark-start text:name="_Toc76826514"/>6 PSIHOFIZIČNE OSNOVE ČLOVEKA<text:bookmark-end text:name="__RefHeading__4441_443040496"/><text:bookmark-end text:name="_Toc76826514"/></text:h>
      <text:p text:style-name="P7"/>
      <text:p text:style-name="P20"><text:span text:style-name="T2">Od problemov simboličnosti človeka kot bitja in Zgodovinskega in metodičnega pregleda preučevanja človeka prehajamo k pregledu človeka s fiziološke plati. </text:span></text:p>
      <text:p text:style-name="P20"><text:span text:style-name="T2">Osnovna <text:s/>postavka, ki spremlja to preučevanje, je pri mislecih v preteklosti in sedanjosti pričujoče spoznanje, da je človek <text:s/>sestavljen. Ta sestavljenost ima po novejših fiziološko-psiholoških raziskavah temelje tako v fiziološki zgradbi človeka kakor v duševni zavesti. Že sama delitev na fizično in psihično potrjuje tako grajenost in utemeljenost človeka. </text:span></text:p>
      <text:p text:style-name="P20"><text:span text:style-name="T2">Poleg sestavljenosti človeka je pomemben v njegovi poti graditve lastne osebnosti tudi razvoj oziroma nastajanje (geneza). Človek postaja oseba ob vzajemnem delovanju posameznih dejavnikov oziroma plasti. <text:s/>Razvoj je v vsakem obdobju </text:span><text:soft-page-break/><text:span text:style-name="T2">človekovega življenja <text:s/>sestavni del nastajanja <text:s/>človeka kot osebe. Oboje skupaj: sestavljenost in razvoj, so človekove psihofizične osnove.</text:span></text:p>
      <text:p text:style-name="P7"/>
      <text:h text:style-name="Heading_20_2" text:outline-level="2"><text:bookmark-start text:name="__RefHeading__4443_443040496"/><text:bookmark-start text:name="_Toc76826515"/>6.1 Zgradba (struktura) osebe<text:bookmark-end text:name="_Toc76826515"/> <text:bookmark-end text:name="__RefHeading__4443_443040496"/></text:h>
      <text:p text:style-name="P7"/>
      <text:h text:style-name="Heading_20_3" text:outline-level="3"><text:bookmark-start text:name="__RefHeading__4445_443040496"/><text:bookmark-start text:name="_Toc76826516"/><text:span text:style-name="T3">6. 1. 1 Pokončna (vertikalna) razsežnost</text:span><text:bookmark-end text:name="__RefHeading__4445_443040496"/><text:bookmark-end text:name="_Toc76826516"/></text:h>
      <text:p text:style-name="P7"/>
      <text:p text:style-name="P20"><text:span text:style-name="T2">Že raziskovanje človeka terja razdelitev na enote, ki jih <text:s/>moramo gledati kot vpete v celotni sistem "človek". Tako pravi Satura, <text:s/>da je ne samo upravičeno, ampak tudi nujno, da štejemo osebo za zapleten organsko urejen sistem, ki se odziva in deluje celovito. Kakor vsak sistem v naravi je tudi človek obdan z lastnostmi in mehanizmi, ki služijo za obrambo pred škodljivimi vplivi in za ohranitev lastnega obstoja in držijo celoten sistem v funkcionalnem ravnotežju (negativna funkcija) prav tako pa razpolaga ta sistem s silami, ki omogočajo rast posameznika (individuuma) in vodijo razvoj prirojenih sposobnosti /pozitivna naloga/.</text:span></text:p>
      <text:p text:style-name="P20"><text:span text:style-name="T2">Na človeka lahko gledamo kot na sistem. Njegova zgradba in njegovo delovanje potrjujeta, da deluje kot zelo zapleten sistem, ki deluje tako, da skrbi za svojo samoobrambo pred negativnimi vplivi okolja in vzdržuje oziroma razvija samega sebe. </text:span></text:p>
      <text:p text:style-name="P20"><text:span text:style-name="T2">V sebi ima človek moči, ki skrbijo za to, da premaguje negativne vplive in obenem ohranjajo sistem sam v ravnotežju. Zadnji dve funkciji sta negativni. Preprečujeta, da bi sistem "človek" tako od zunaj kakor tudi od znotraj doživel kako nevarnost, skratka preprečujeta, da bi se zaradi zunanjih ali notranjih vzrokov porušil ali celo sploh razpadel.</text:span></text:p>
      <text:p text:style-name="P20"><text:span text:style-name="T2">Sistem "človek" pa ima tudi pozitivno naravnanost: Človek skrbi za svoje oblikovanje. S pomočjo oz. z močjo svojih naravnih lastnosti, svojih prirojenih zmožnosti sebe kot sistem izpopolnjuje in se razvija.</text:span></text:p>
      <text:p text:style-name="P20"><text:span text:style-name="T2">Naloga vsake osebnostne teorije je upoštevati te <text:s/>zakonitosti človeka in jih čimbolj celostno oziroma popolno vdelati v model oziroma shemo človeka. <text:s/>Značilnost vsakega modela naj bi bila v celostni predstavitvi vseh prvin te človekove prepletenosti (kompleksnosti) in sicer na čimbolj preprost način. Težava je že osnovno izhodišče za razumevanje človeka, kajti sam mora izdelati svojo podobo (sam gleda nase - refleksija). To prinaša s seboj še drugo težavo oziroma nevarnost, </text:span><text:soft-page-break/><text:span text:style-name="T2">da to izhodišče pogleda na človeka omejuje tudi celoten model. Če npr. nekdo izhodiščno <text:s/>ostaja omejen le na tvarne ali le na duhovne prvine človeka, bo potem tudi celota nujno enostranska. </text:span></text:p>
      <text:p text:style-name="P20"><text:span text:style-name="T2">Prepletenost človeka je zato statična kakor tudi dinamična. Posameznih prvin zato ne smemo gledati kot izrezanih in izoliranih enot celotnega sistema, ampak imajo svojo <text:s/>ustrezno vlogo šele v povezavi s celotnim modelom sistema "človek". Šele v povezanosti posameznih prvin dobi sistem "človek" resnično celostno podobo. To povezanost človekovih prvin je že od davna raziskovala filozofija, danes se z njo ukvarja predvsem (razvojna) psihologija in fiziologija živčnega sistema. Vsi časi so iskali primeren model človeka, ki bi ustrezal njegovi prepleteni zgradbi in upošteval posamezne prvine sistema "človek". Že uvodoma (</text:span><text:span text:style-name="T6">Zgodovinski pregled</text:span><text:span text:style-name="T2"> pojmovanja človeka) smo opozorili na sestavljenost, o kateri govori Platon, ko razlikuje tri osnovna področja človeka: čutno poželenje (v spodnjem delu telesa), pogumno stremljenje (v prsih) in um (v glavi). Tudi Aristotel pozna trojnost duše: rastlinsko, živalsko in umsko. Rastlinska duša je pristojna za rast, hrano in razmnoževanje, živalska duša za čutne zaznave, za gibanje in čutno ter nagonsko življenje. Umski duši pa pripadata mišljenje in volja. Vpliv Aristotelovega in Platonovega nauka je bil velik in vsa zahodnoevropska filozofija je gradila na njima tudi v zvezi z naukom o duši. Ta dva sta prva vzpostavila hierarhični red človeka od anorganskega (najnižjega reda) do uma.</text:span></text:p>
      <text:p text:style-name="P20"><text:span text:style-name="T2">Nikolaj Hartmann je s svojo filozofijo razdelitve bivajočega spodbudil razmišljanje o nadgradnji višjega na nižje: "Vsaka više organizirana stopnja biti <text:s/>je grajena na nižji. Kategorije in sile spodnje plasti v tej novi sestavi niso le nepogrešljive ampak so tudi močnejše, čeprav posebnost nove stopnje <text:s/>ne morejo determinirati, ker te ohranjajo svojo posebnost in neizpeljivost iz spodnje." <text:s/>Hartmann razlikuje sestavljenost človeka vidi v štirih prvinah: anorganski, <text:s/>organski naravi, duši in duhu. Značilnost Hartmannove delitve je predvsem tudi zelo ustrezna predstavitev zakonitosti, ki vladajo med posameznimi prvinami v človeku.</text:span></text:p>
      <text:p text:style-name="P20"><text:span text:style-name="T2"><text:s/>Max Scheler, utemeljitelj sodobne antropologije, vidi v sistemu "človek" naslednje druga na drugo postavljene plasti (stopnje): 1. brezzavestni, brezčutni oz. brezpredstavni čustveni gon, (po njegovem je ta mogoč tudi pri rastlinah), 2. nagon (</text:span><text:span text:style-name="T6">instinkt</text:span><text:span text:style-name="T2">), ki je privajeno vedenje po tako imenovanem poskusnem gibanju in pridobljeno z asociativnim spominom, 3. organsko vezana <text:s/>praktična inteligenca in 4. duh, ki je po Schelerju "načelo, ki je življenju in vsakemu življenju nasploh, tudi </text:span><text:soft-page-break/><text:span text:style-name="T2">življenju v človeku nasprotno.". <text:s/>Ta model je sicer dokaj zapleten, razčlenitev plasti pa je koristna za nadaljnje obravnavanje razdelitve človeka. </text:span></text:p>
      <text:p text:style-name="P20"><text:span text:style-name="T2">Vse te teorije posameznih stopenj /plasti/ imajo podlago v fiziologiji živčnega sistema. Med živčnimi in fizičnimi procesi vlada neko medsebojno ustrezanje. To lahko opazimo ob okvari na fizičnih centrih možganov, ki povzroči, da odpovedo človekove psihične zmožnosti. Pri poškodbi centrov, ki urejajo višje plasti, se okrepi delovanje nižjih centrov. Tako se človeku, ki je imel bodisi dedno ali kasneje povzročeno poškodbo na <text:s/>možganih, ki so podlaga mišljenju, okrepi <text:s/>delovanje nagonskega sistema. Iz tega sklepamo, da je fizična zgradba centrov vzporedna z njihovim duševnim delovanjem.</text:span></text:p>
      <text:p text:style-name="P20"><text:span text:style-name="T2">Kljub temu ni mogoče misliti teh stopenj kakor je to v anorganski naravi, kjer so plasti postavljene druga ob drugi oz. druga na drugo (npr. različna plastna sestava zemlje). Take plasti imamo npr. kot izraz nekih dob: tako so sestavljene kamenine v nekaterih območjih in razodevajo razne zgodovinske dobe. Tukaj se te plasti med seboj prepletajo, zato gre bolj za "jedrna področja", za osnovna področja, ki prehajajo "tekoče" drugo v drugo, kar imenujemo </text:span><text:span text:style-name="T8">epigenezo</text:span><text:span text:style-name="T2"> (vraščanje v).</text:span></text:p>
      <text:p text:style-name="P20"><text:span text:style-name="T2"><text:s/>S primerjavo in pomočjo možganske fiziologije in anatomije sklepamo, da so bolj razviti deli oz. plasti možganov novejšega izvora (možganska skorja, lat. </text:span><text:span text:style-name="T6">cortex)</text:span><text:span text:style-name="T2">) in se prepletajo preko starejših plasti (možgansko deblo), ki so prvotnejši in zato slabše razviti. Pri človeku se starejše plasti prvotnih centrov (to so centri, ki zadevajo/urejajo vegetativno življenje) razlikujejo od novejših, ki urejajo višje (duševne) centre. To potrjuje tudi primerjalna možganska psihologija. Ne le funkcionalno ampak tudi genetično (natančneje filogenetično - po razvoju človeške vrste - plast) naj bi bilo mogoče utemeljiti tak (razvojni) prerez. Primerjalna fiziologija imenuje ta odnos progresivno cerebracijo (lat.: </text:span><text:span text:style-name="T6">cerebrum</text:span><text:span text:style-name="T2">, možgani, torej pomožganjenje) - prvi je ta izraz uporabil dunajski psihiater C. von Economo.</text:span></text:p>
      <text:p text:style-name="P20"><text:span text:style-name="T2">Filogenetične osnove človekovega razvoja naj bi potrjevale ne samo kvantitetno ampak tudi kvalitetno rast primitivnih (preprostih) oblik v bolj dograjene (diferencirane). Vseeno pa ostaja primerjava razvoja vrste (</text:span><text:span text:style-name="T6">filogeneza</text:span><text:span text:style-name="T2">) z razvojem osebka (</text:span><text:span text:style-name="T6">ontogeneza</text:span><text:span text:style-name="T2">) problematična, saj ne moremo z gotovostjo rekonstruirati razvojnih faz začetka človeka. Vse primerjave so torej bolj hipotetične (pogojne) kakor asertorične (gotove). Opazovanje embrija oz. preučevanje razvoja posameznega človeka (ontogeneza) in primerjava z razvojem človeške vrste (filogeneza) nam pove, seveda ob zgornji omejitvi: Če opazujemo človeški zarodek </text:span><text:soft-page-break/><text:span text:style-name="T2">(embrijo) in <text:s/>káko drugo bitje od človeka nižje vrste, ugotovimo, da to bitje deluje na reflektorični ravni. V njegovem razvoju oz. pri prehodu k višjemu bitju, ugotovimo višjo operacijsko zmožnost, ki jo omogoča bolje razvit delovanjski sistem. Zgolj fiziološki procesi na nižjem nivoju imajo namreč manjšo kvalitativno vrednost kakor pa psihični, ki potekajo na novi kvalitativni ravni. Kljub novi kvaliteti pa strukturna (zgradba) plasti pokaže, da so si med seboj sorodne in da obstajajo med njimi neki vzajemni odnosi.</text:span></text:p>
      <text:p text:style-name="P20"><text:span text:style-name="T2"><text:s/>Ta razmišljanja nam dovoljujejo, da vertikalni model človeka imenujemo "epigenetični" (od gr. </text:span><text:span text:style-name="T6">epí,</text:span><text:span text:style-name="T2"> povrh in </text:span><text:span text:style-name="T6">génesis</text:span><text:span text:style-name="T2">, nastanjanje). Po Hoffmeistru imenujemo epigenezo "nauk, po katerem življenjski organizem ni v jedru že bolj ali manj dokončno razvit (preformacija), tako da bi bil njegov razvoj do končne podobe samo evolucija, ampak nastane v razvoju jedra na novo" <text:s/>Če je </text:span><text:span text:style-name="T6">ontogeza</text:span><text:span text:style-name="T2"> res kratka oz. manjša ponovitev </text:span><text:span text:style-name="T6">filogeze</text:span><text:span text:style-name="T2">, je upravičeno, da si predstavljamo nastanek novih plasti osebe v teku od njenega predrojstvenega razvoja naprej kot epigenezo, kot vraščanje v večjo celoto. </text:span></text:p>
      <text:p text:style-name="P20"><text:span text:style-name="T2">To naj bi potrjevala <text:s/>tudi razvojna psihologija, ki pri raziskovanju otrokovega razvoja odkriva podobnosti v posameznih stadijih tega razvoja z razvojem više razvitih živali. - Opozoriti je treba, da gre tu za fiziološke podobnosti, ki ne povedo ničesar o kvalitativni razliki med človekom in živaljo! Prav tako naj bi bile podobnosti med razvojem preprostih ljudi - kar je še bolj dvomljiva fiziološka postavka?! - in razvojem duhovno zaostalega človeka. Povsod se torej kažejo vzporednice, ki jih opažamo tudi pri raziskavi zgradbe možgan in njihove vzajemnosti s psihičnimi procesi. Fiziologi sklepajo, da je smisleno govoriti o plastni slojevitosti osebe, ki hkrati označuje razvojne stadije (filogenetsko in ontogenetsko) in v katerih mlajše plasti ne zamenjajo starejših (torej spodnjih ne morejo zamenjati zgornje, temveč mlajše starejše samo preoblikujejo, če zgornje /mlajše/ odpovedo, pa starejše spet stopijo v ospredje.</text:span></text:p>
      <text:p text:style-name="P20"><text:span text:style-name="T2">Odrasel človek tako nosi v sebi vse stadije filo- in ontogenetskega razvoja, sestavljajo mu njegovo osebnost. Plastni model človeka ima torej v sebi pozitivne (empirične) osnove in ni samo filozofska ugotovitev ampak se opira tudi na pozitivno-znanstvena dognanja. Filozofski modeli človeka v antiki imajo torej svoje osnove v dobrem opazovanju človeka, s čimer so že stari misleci izrazili prepletenost človeka. Zasluga, da je spoznanja razvojne fiziologije in genetike prinesel v psihologijo in filozofijo gre psihiatru Hoffmannu /</text:span><text:span text:style-name="T6">Schichttheorie</text:span><text:span text:style-name="T2">/. Ta pravi: "Kot izsledek naših raziskav človeka kot plastne osebnosti ugotavljamo, da so nas psihološke in </text:span><text:soft-page-break/><text:span text:style-name="T2">psihopatološke raziskave pripeljale do psihičnih plasti, ki so naložene <text:s/>druga na drugo. Imenujemo jih gon, duša, duh, in potrdimo s tem že prastare ugotovitve, znane že Platonu." <text:s/></text:span></text:p>
      <text:p text:style-name="P20"><text:span text:style-name="T2">Pomemben prispevek k slojevitosti osebnosti je dal E. Rothacker. Podlago zanjo je dobil z različnih področij: fiziologije, psihologije, kulturne antropologije in razvojne psihologije. Iz tega povzema svoje gledanje na človeka: "Nauk, ki naivno govori o občutku, mišljenju in hotenju ter te akte našteva enega poleg drugega, je treba z vidika razvojne zgodovine in teorije plasti popolnoma predelati. Človekovo vedenje, kakor poteka kot celotno, je treba razumeti samo s podlago razvojnozgodovinskega nauka o plasteh in centrih osebnosti."</text:span></text:p>
      <text:p text:style-name="P20"><text:span text:style-name="T2">Psiholog Philip Lersch pa je poudaril pomen dveh vidikov pristopa k človeški osebnosti in sicer na navpični (vertikalni) in vodoravni horizontalni) ravni: "Dva vidika imamo za smernici na poti prek mnoštvenosti duševnega življenja: horizontalni - duševnega funkcijskega kroga, ki ustreza tesni povezanosti duše in sveta in vidik vertikalne razdelitve duševnih dogajanj in stanj, ki skuša poudariti dejstvo, da duševno življenje tudi samo v sebi predstavlja kot dogajanje v živem bitju strukturirano celoto."</text:span></text:p>
      <text:p text:style-name="P20"><text:span text:style-name="T2">Pri navpični razdelitvi je v ospredju človekova zgradba v njem samem, in sicer je ta zgradba celota, ki se urejuje kot organski proces. Plasti so dinamični vidiki te celote, sam proces (gibanje oz. nastajanje) ima znanstvenoteoretično prednost pred statičnostjo. Proces razumemo kot najširši pojem, čeprav je lahko tudi odpor, torej trpno zadržanje proti nekim reakcijam. Proces pa je vedenje kakor ga psihologija pojmuje v najširšem pomenu. Zato razlikujemo različne vrste bolj ali manj zapletenega vedenja, ki poteka po različnih načinih oz. v različnih razsežnostih.</text:span></text:p>
      <text:p text:style-name="P20"><text:span text:style-name="T2">Ta pregled temelji na človekovi <text:s/>simbolični podobi sveta in samega sebe in prav tako kakor v prejšnjih poglavjih moramo upoštevati, da gre za naše videnje samega sebe, ne pa za kako 'objektivistično' fotografijo <text:s/>resničnosti.</text:span></text:p>
      <text:p text:style-name="P7"/>
      <text:h text:style-name="Heading_20_4" text:outline-level="4"><text:bookmark-start text:name="__RefHeading__4447_443040496"/><text:span text:style-name="T18"><text:s/></text:span><text:bookmark-start text:name="_Toc76826517"/><text:span text:style-name="T18">6. 1. 1. 1 Fizikalna ali 'anorganska' plast</text:span><text:bookmark-end text:name="__RefHeading__4447_443040496"/><text:bookmark-end text:name="_Toc76826517"/></text:h>
      <text:p text:style-name="P7"/>
      <text:p text:style-name="P20"><text:span text:style-name="T2">Človek je tudi kot oseba del fizikalne narave, saj je s svojim telesom podvržen vsem zakonitostim vesolja. Posebno moderne produkcijsko usmerjene civilizacijske razmere silijo človeka, da pretehta usmerjenost v zunanje pogoje življenja, ki zato določajo celotno človekovo življenjsko podobo. Čeprav so filozofska gibanja <text:s/>v </text:span><text:soft-page-break/><text:span text:style-name="T2">preteklosti, npr. platoniki ali idealisti, človeka razlagala predvsem kot duhovno bitje, je treba to tudi tvarno plat človeka kot celovitega sistema bolj upoštevati. Človek je del fizikalnega sveta; ta mu daje ustrezno tvarno podlago, saj je Aristotel <text:s/>opredelil ta odnos kot odnos lika (duše) <text:s/>do tvari (telesa). </text:span></text:p>
      <text:p text:style-name="P20"><text:span text:style-name="T2">Človek je s telesno pogojenostjo podvržen zakonom težnosti, podrejen je načelom gibanja teles, podvržen zakonom toplote in toplotnega gibanja (termodinamike), zakonom elektromagnetizma itd.</text:span></text:p>
      <text:p text:style-name="P20"><text:span text:style-name="T2">To plast imamo upravičeno za osnovno in najbolj preprosto plast osebe, saj je telo po svoji tvarnosti in njenih zakonitostih podvrženo zunanjim vplivom, ki določajo spreminjanje. Tu velja shema, da je akcija enaka reakciji (A-R). Če dobi telo pospešek, se bo to ravno za ta pospešek premaknilo. Vsako telo spremeni svoje stanje natančno po velikosti, smeri, skratka po kvaliteti in kvantiteti sile, ki nanj deluje. Vztrajnostni zakon je "splošno lastnost telesa, da to ne spreminja oz. ne pusti stanja miru ali gibanja kot tudi smeri in hitrosti tega brez kake gibajoče ali oviralne sile". Enako govori fizika o vztrajnostni sili, "odporu, ki ga vsaka masa sestavlja zaradi svoje vztrajnosti nasproti vsaki spremembi svojega gibanja."</text:span></text:p>
      <text:p text:style-name="P20"><text:span text:style-name="T2">Ta osnovna značilnost človeka kot telesnega bitja je bila tako v psihologiji kakor v filozofiji dolgo zanemarjena. Novejše raziskave potrjujejo, da je človek vztrajnostno bitje. Potrebuje energijo, da spreminja svoje navade, svoje okolje, svoje ravnanje. To energijo človek zajema iz fizične narave, <text:s/>ki dovaja človeku življenjsko silo, ki vzdržuje in ohranja njegovo telesno zgradbo in tudi psihično podlago. Z novimi telesnimi močmi, ki jih človek dobiva iz narave, omogoča dejavnost tudi svojemu duhu. Po tem razmerju se namreč razvija tudi duševna dejavnost in od nje je odvisna tudi tako imenovana psihična vztrajnost. Človek je v raznih obdobjih svojega življenja različno gibljiv, je bolj ali manj okreten oziroma odprt ali zaprt vase. Zaradi <text:s/>telesno določenih razlik tudi niso vsi ljudje enako 'odprte glave', oziroma kakor pravimo, ljudje imajo različno 'dolgo lajtengo'. </text:span></text:p>
      <text:p text:style-name="P20"><text:span text:style-name="T2">Posebno začetno obdobje človekovega življenja znamuje ta plast. Človek potrebuje neko stalnost, da se ukorenini. Osebe, ki v mladosti niso imele in doživele <text:s/>neke stalnosti, kasneje 'trpijo od gibljivosti', v življenju se ne morejo ustaliti in nagnjene so h kriminalnosti. To velja posebno za otroke z ulice ali tudi otroke, pri katerih se starši neprestano selijo ali morajo menjati osebe, ki imajo z njimi odnos, <text:s/>posebno ob ločitvi staršev. Na drugi strani pa se osebe, ki so doživljale 'zaprt svet', npr. ljudje gorskih ožin ali hudih zunanjih pritiskov nagibajo h konservatizmu-k vztrajanju pri starem. <text:s/></text:span><text:soft-page-break/><text:span text:style-name="T2">Fizični svet daje podlago tudi za psihične drže.</text:span></text:p>
      <text:p text:style-name="P20"><text:span text:style-name="T2">S človekovo starostjo se nagnjenost k ustaljenemu praviloma poveča. Čim starejši je <text:s/>človek, toliko bolj postaja močna vztrajnostna sila, ki ga ne pusti premakniti <text:s/>se in ga drži ter priklenja v ustaljene okvire, ker mu peša življenjska energija, ki je značilna za mladostnika. Satura pravi: "Zloglasni konservatizem /od lat. </text:span><text:span text:style-name="T6">conserváre</text:span><text:span text:style-name="T2"> - shraniti/, vztrajanje pri "zagotovljenem", nejevolja proti poskusom z novim, nepoznanim, posebno na področju svetovnega nazora, morale in podobnega - pri vsem tem opažamo posledice temeljne vztrajnosti človeške osebe, vpliv njene najgloblje plasti. Ali ni potrebno z notranjim "gibom" /kot to imenujejo psihologi volje/ premagati vztrajnost ?"</text:span></text:p>
      <text:p text:style-name="P20"><text:span text:style-name="T2">V človeka je zato treba stalno vlagati, če hočemo, da bo iz njega kaj (prišlo ven), podobno kakor vlagamo v banko, če hočemo, da bomo dobili kaj ven. To je osnovni zakon tvarnosti, ki ga nujno upoštevamo pri bančnem poslovanju, manj pa žal pri ljudeh. Na tej podlagi temelji pedagoško prizadevanje za oblikovanje človeka. Vzgoja in izobraževanje /šolanje/ zahtevata vlaganje (investicije), ki se šele dolgoročno obrestujejo.</text:span></text:p>
      <text:p text:style-name="P20"><text:span text:style-name="T2">Starši, vzgojitelji in odrasli večkrat (pre)pozno tarnajo nad mladino, pozabljajo pa, da so ob svojem času premalo vlagali vanjo. Mlad človek se sicer upira naporom. Če mu jih nihče ne zastavlja oziroma mu ne omogoča, da bi se spoprijel z njimi, se poleni in potem nikoli nima priložnosti, da bi sebe lahko oblikoval ter pred prevelikimi napori odpove oziroma se zlomi. To velja tudi za študij: Potreben je napor, se pravi samo-pri-sila, ki se ne obrestuje takoj, čeprav deluje po osnovnem načelu tvarnosti: akcija je enaka reakciji.</text:span></text:p>
      <text:p text:style-name="P20"><text:span text:style-name="T2">Prav tako pomembna lastnost človeka kot tvarnega bitja pa je prostorskost. Prostor je sicer fizikalno statična zakonitost, vendar dobi s človekovo telesnostjo z njegovo organiziranostjo dinamičen karakter. Zato govorimo o prostorski kategoriji v psihologiji, v biologiji in seveda v filozofiji kot odgovoru na vprašanje po "kje" (po kraju - ena od desetih Aristotelovih kategorij). Ravno prostor zahteva plasti in področja, ki so posledica razslojenosti.Človek kot tvarni osebek je <text:s/>prostorsko bitje. Razumevanje človeka kot prostorskega bitja pa ima zgodovinsko izročilo in ga potrjujejo današnja empirična spoznanja, ki pravijo, da se človek različno izraža glede na svojo telesno pogojenost. Človek živi v nekem okolju, prostoru oz. kraju, kar ga bistveno zaznamuje, saj določimo človeka po tem od kod je, kje se je rodil, kje živi, kje dela itn. Po prostorski pogojenosti se ljudje zelo razlikujemo med seboj. </text:span><text:soft-page-break/><text:span text:style-name="T2">Razlika je, ali kdo prihaja z mrzlega severa ali s toplega juga, iz hribovitih ali iz ravninskih zemljepisnih razmer. Človekova zavest se začne najprej kot nižja zavest s prostorsko-časovnimi vzorci, ki so podlaga za oblikovanje višje zavesti človeka. </text:span></text:p>
      <text:p text:style-name="P7"/>
      <text:p text:style-name="P20"><text:span text:style-name="T2">Odnos do fizičnega področja človeka se najbolje izraža tudi v problemu smrti. V procesu smrti se namreč ravno anorgansko področje človeka izloči iz osebnostnega modela in se postavi kot del zase. Ta del je mogoče opazovati in ga registrirati. S takšnim gledanjem prestavimo tudi problem smrti iz ustaljenega filozofskega in svetovnonazorskega izročila in ga postavimo v odnos telesno-umsko oziroma tvarno-duhovno. V procesu smrti anorgansko močno in jasno izraža samosvojost in izvzetost iz osebne celote.</text:span></text:p>
      <text:p text:style-name="P7"/>
      <text:p text:style-name="P20"><text:span text:style-name="T2">Sklenemo lahko, da se spodnja plast človeka izraža predvsem v vztrajnosti in prostorskosti, njena specifičnost pa se pokaže še posebej s problemom smrti. </text:span></text:p>
      <text:p text:style-name="P7"/>
      <text:h text:style-name="Heading_20_4" text:outline-level="4"><text:bookmark-start text:name="__RefHeading__4449_443040496"/><text:bookmark-start text:name="_Toc76826518"/><text:span text:style-name="T18">6. 1. 1. 2 Reflektorična plast</text:span><text:bookmark-end text:name="__RefHeading__4449_443040496"/><text:bookmark-end text:name="_Toc76826518"/></text:h>
      <text:p text:style-name="P7"/>
      <text:p text:style-name="P20"><text:span text:style-name="T2">Druga relativno samostojna enota človeške osebe, vsaj delno ločena od drugih področij, ki pa ureja fiziološke oziroma dejavnosti, ki omogočajo, ohranjajo in urejajo življenje, pa je reflektorična plast.</text:span></text:p>
      <text:p text:style-name="P20"><text:span text:style-name="T2">Stari filozofi in v novejšem času psihologi osebnosti poimenujejo to področje z več <text:s/>imeni: vitalna oseba, vitalna plast, rastlinska duša, vitalni nagon, življenjski temelj, somatska psiha, življenje v človeku, psiha, psihično-organsko področje itn. Vsi mislijo s tem isto področje, ki se odlikuje po strukturi in tematiki svojega vedenja.</text:span></text:p>
      <text:p text:style-name="P20"><text:span text:style-name="T2">Procesi na tej ravni potekajo po shemi S (lat. </text:span><text:span text:style-name="T6">stímulus </text:span><text:span text:style-name="T2">- dražljaj, nagon) - O (organizem, ki sprejme dražljaj) - R(</text:span><text:span text:style-name="T6">reflek</text:span><text:span text:style-name="T2">s, od lat. </text:span><text:span text:style-name="T6">reflexus, us</text:span><text:span text:style-name="T2">- krivina, torej odgovor). Nekateri psihologi predlagajo samo dražljaj in odgovor (S - R), ta pa ne ustreza popolnoma poteku procesov, ker se v organizmu zgodi neko prečiščenje dražljajev, s čimer ima organizem posebno pri človeku, deloma pa tudi pri živalih na reflektorični ravni posredovalno oz. prečiščevalno vlogo. Posebno je to očitno, če reflektorične procese primerjamo s procesi na nižji, fizični plasti, tam pa je akcija vedno enaka reakciji. Dražljaj ima torej vlogo sprožilca nekih procesov, vpliva torej posredno na proces v organizmu. Čeprav so dražljaji od zunaj vedno enaki, imajo kvalitativno in kvantitativno vsakokrat drugačno vlogo glede na to, kako jih organizem </text:span><text:soft-page-break/><text:span text:style-name="T2">sprejme. Osebek vsak dražljaj sprejema kot znamenje, ki deluje nanj glede na kakovost oz. kolikost. Čutni organi ga sprejmejo, na <text:s/>preklopnem mestu pa ga različno posredujejo naprej. Psiholog Müller je to v prejšnjem stoletju imenoval "obliko čutne energije", to pa danes psihologi razlagajo bolj kot nek stalni <text:s/>relativno samostojni odnosni sistem, kot meni Trstenjak. Od tod tudi sklep, da je ta plast v primerjavi z ostalimi relativno samostojna, posebno če jo primerjamo s fizično, kjer je odzivanje popolnoma vzročno pogojeno.</text:span></text:p>
      <text:p text:style-name="P20"><text:span text:style-name="T2">Poleg osnovne zgradbe kažejo reflektorični sistemi še druge značilnosti: Sistem deluje po večji izbranosti <text:s/>teh postopkov (procesov) in smiselno obdelavo zunanjih vplivov. Vsak čut sprejema samo svoj del dražljaja, npr. vid vidne, sluh slušne itn., kar omogoča zanesljivost delovanja. Prav tako pa vsi čuti ob prenasičenosti prenehajo sprejemati <text:s/>dražljaje. </text:span></text:p>
      <text:p text:style-name="P20"><text:span text:style-name="T2">Nadalje pa organizem že na reflektorični ravni izbira ter sprejema koristne dražljaje, zavrača pa škodljive in s tem varuje organizem pred prevelikimi zunanjimi vplivi. Človek, ki je utrujen, ni več sposoben za odzivanje in tako organizem sam poskrbi za svojo zaščito, obenem stalno sprejema samo to, kar mu koristi, zavrača pa oz. se zapre škodljivim dražljajem. Danes je to pomembno posebno v informacijski tehnologiji, v medijskih <text:s/>sistemih, kajti ker se človek preveč prepusti vplivom reklame, televizije itn., ni več dostopen za druge vire oz. dražljaje. Ko je namreč organizem nasičen, se zapre: postajamo utrujeni, bolijo nas oči itn. Delovanje tega sistema je med seboj povezano, zato ga psihologi označujejo kot zapleten kibernetični (gr. </text:span><text:span text:style-name="T6">kybérnesis</text:span><text:span text:style-name="T2"> - vladanje, vodstvo) sistem, ki človeku pomaga pri ohranitvi ravnotežja (</text:span><text:span text:style-name="T6">homeostaza</text:span><text:span text:style-name="T2">) oziroma skladnosti v organizmu. Vsaka sprememba (temperature, pritiska in podobno) pa izzove v organizmu reakcije, ki jih sproži sam sistem in te skušajo spremenjeno stanje ponovno uravnati.</text:span></text:p>
      <text:p text:style-name="P20"><text:span text:style-name="T2">Značilnost sistema in njegova posebna odlika je gotovost delovanja. In ravno zato lahko <text:s/>refleksi služijo pretežno nalogam ohranitve oz. vzpostavljanja življenjskega področja: ohranitev in varovanje življenja, ohranitev posameznika in vrste. Njihova pomanjkljivost pa je ozka usmerjenost (tipiziranost) na določeno področje (stereotipnost, od gr. </text:span><text:span text:style-name="T6">stereos</text:span><text:span text:style-name="T2"> - trden, stanoviten in </text:span><text:span text:style-name="T6">týpos </text:span><text:span text:style-name="T2">- očrt, vrsta).</text:span></text:p>
      <text:p text:style-name="P20"><text:span text:style-name="T2">Refleksologija <text:s/>se je začela razvijati najprej na podlagi študija zunanjih refleksov: oprijemalnega. Notranji refleksi urejujejo življenjske procese: dihanje, požiranje, krvotok itn, zunanji imajo predvsem povezovalno vlogo z okolico oziroma zapirajo človeka pred prevelikimi vplivi zunanjega sveta. </text:span></text:p>
      <text:p text:style-name="P20"><text:soft-page-break/><text:span text:style-name="T2">Velike zasluge ima na tem področju Ivan Petrovič Pavlov, ruski psiholog in biolog, po katerem se imenujejo od takrat zelo preučevani </text:span><text:span text:style-name="T4">pogojeni refleksi</text:span><text:span text:style-name="T2">. Pavlov sicer trdi, da ima vsak človek veliko prirojenih refleksov, od katerih poznamo samo nekatere. Pri prirojenih refleksih je kakovost oz. način dražljaja že podan. Drugače je pri pridobljenih refleksih, od katerih je po njem najbolj znan tako imenovani Pavlov refleks. </text:span></text:p>
      <text:p text:style-name="P20"><text:span text:style-name="T2">Pavlov je imel psa, ki mu je prinašal hrano. Ob prinašanju hrane je psu zvonil z zvoncem. Z večkratnim povezovanjem zvonca in prinašanja hrane je Pavlov dosegel, da so se psu pocedile sline ne samo pri dosegu hrane, ampak tudi ob stalnem času hranjenja, ki ga je naznanil zvonec. Značilnost pogojenih refleksov je torej, da <text:s/>zavestno povežemo dve dejavnosti in potem lahko neka dejavnost postane kakor refleks. </text:span></text:p>
      <text:p text:style-name="P20"><text:span text:style-name="T2">Učenje novih refleksov povečuje sposobnost in gibljivost organizma, kajti s tem si pridobi novih možnosti za organizacijo življenja. Z diferenciacijo organizma postaja organizem tudi bolj izgrajen, to pa lahko povzroči prekinitve in zastoje oz. motnje. Danes je človek zaradi mnogih priučenih refleksov sicer veliko bolj gibljiv, veliko spretnejši, vendar je tudi bolj ranljiv: če mu nekaj odpove, se v življenju še teže znajde, ali pa se sploh več ne znajde.</text:span></text:p>
      <text:p text:style-name="P20"><text:span text:style-name="T2"><text:s/>Z večkratnim poskušanjem si pridobivamo vedno novih refleksov in tako postajamo sposobnejši za svoje delovanje. Celo mnogi motorični refleksi pri človeku so pridobljeni. Upravljanje vozila poteka pretežno na ravni zvočnih in svetlobnih refleksov, torej mimo naše zavesti. Podobno tudi na drugih področjih: v športu, pri ročnih delih itn. Vse te dejavnosti potekajo prvotno preko zavesti (ko se jih učimo), nato pa preidejo v avtomatsko motorično refleksno sfero. Zasluga behaviorizma (angl. </text:span><text:span text:style-name="T6">to</text:span><text:span text:style-name="T2"> </text:span><text:span text:style-name="T6">behave,</text:span><text:span text:style-name="T2"> vesti se), nauka, ki uči, da je človeško življenje predvsem vedenjsko početje je, da ta je pokazal, kako <text:s/>se človek veliko stvari priuči in sicer ta proces deluje na področju njegovega notranjega sistemu.</text:span></text:p>
      <text:p text:style-name="P7"/>
      <text:p text:style-name="P20"><text:span text:style-name="T2">Pomembno vlogo na tej plasti ima tudi </text:span><text:span text:style-name="T4">nagon</text:span><text:span text:style-name="T2"> ali </text:span><text:span text:style-name="T4">instinkt</text:span><text:span text:style-name="T2">, ki ima podobno zgradbo (strukturo) kakor refleks. Razlika med nagoni in refleksi je ta, da refleksi stalno potekajo na enem področju oziroma delujejo zelo specifično in vključujejo le en organ, medtem ko nagoni zajemajo več organov oz. organskih sistemov, tako da nagon deluje oziroma poteka skladno ob zajetju več dejavnosti oziroma gibanj v organizmu, in sicer brez poizkušanja, torej avtomatsko (samo po sebi).</text:span></text:p>
      <text:p text:style-name="P20"><text:soft-page-break/><text:span text:style-name="T4">Človek je instinktivno slabo razvito bitje</text:span><text:span text:style-name="T2">. Psihologi skoraj ne priznavajo človeku instinktov (nagonov). Tako preučevanje seksualnega nagona pokaže, da ni samo prirojen, ampak poteka to delovanje pri človeku tudi kot pridobljeno, zato je pri spolnem kakor pri ohranitvenem (oskrbovalnem) nagonu in tudi pri gibanju itn. težko govoriti samo o nagonski dejavnosti, vsa ta dejavnost je pri človeku tudi "kulturno" določena. Človek ne deluje na teh področjih samo nagonsko ampak je njegovo delovanje priučeno in tudi zavestno vodeno. Ravno tu se človek bistveno razlikuje od živali in tem 'nagonom' <text:s/>lahko človek vedno daje tudi drugačen lik oz. spremeni njihove zgolj nagonske mehanizme in jim zato da tudi drugačno vsebino. To opazimo posebno pri spolnem nagonu, kjer delovanje ne poteka neposredno (kakor pri živalih) samo za ohranitev vrste, ampak je tudi izraz ljubezni, medsebojne privrženosti moža in žene. Vse dobi torej novo razsežnost, ki je pri živalih ne poznamo, čeprav je ta dejavnost navezana na nagonsko sposobnost oziroma pogojenost. Človek pa ima možnost, da to dejavnosti popolnoma preoblikuje, kar ima seveda prednosti, prinaša pa tudi velike probleme, ki se kažejo pri raznolikem razumevanju spolnosti ali tudi hranjenja pri človeku.</text:span></text:p>
      <text:p text:style-name="P20"><text:span text:style-name="T2">Danes veliko literature npr. o spolnosti razodeva to človekovo izgubljenost in brezciljnost na področjih, povezanih z nagonsko ritmiko. Ravno ker pri človeku ne moremo govoriti zgolj o nagonskem oz. funkcionalnem delovanju teh področij ampak se vraščajo v duševno plast, je to povezano s številnimi problemi. Če človekove nagonske podlage niso kulturno prepojene in vraščene v psihično, doživljajsko <text:s/>raven, potem je človek prepuščen stihijskemu delovanju, to pa je seveda nekaj drugega kakor raven živalskosti, kajti žival deluje po nagonih popolnoma zanesljivo. Problem človeka pa je, da to delovanju ravno zaradi povezanosti teh dveh <text:s/>področij potrebuje stalen umni nadzor, praktično inteligenco, ki jo omogočajo izkušnja, vzgoja in sprejemanje določenih (etičnih) urejevalnih mehanizmov. Vsako delovanje na tem področju je namreč že kulturno, zato v strogem smislu tu ni nobenega zgolj naravnega delovanja.</text:span></text:p>
      <text:p text:style-name="P20"><text:span text:style-name="T2">Današnja psihološka znanost priznava kot nagon pri človeku le sesalni nagon. Ta <text:s/>povezuje več posameznih organskih delovanjskih prvin: ustnice, ustna votlina, jezik, dihanje, požiranje. Značilno za ta nagon je, da deluje že takoj ob človekovem rojstvu, ne da bi se človek moral nanj šele privaditi.</text:span></text:p>
      <text:p text:style-name="P7"/>
      <text:p text:style-name="P20"><text:span text:style-name="T2">Satura motorično oz. reflektorično plast človekovega organskega sistema povzema, </text:span><text:soft-page-break/><text:span text:style-name="T2">kakor sledi: "Njena osnovna delovanjska shema je refleksni lok; tematsko se večidel omejuje na življenjsko pomembne biološko-psihološke naloge; vodstvene instance reflektoričnih reakcij so v samem sistemu; procesi potekajo nezavedno in po ustaljeni shemi." </text:span></text:p>
      <text:p text:style-name="P20"><text:span text:style-name="T2"><text:s/>1. Delovanje poteka po refleksnem loku. Ta ima tri postaje: </text:span><text:span text:style-name="T6">S-stimulus</text:span><text:span text:style-name="T2">, dražljaj (od lat. </text:span><text:span text:style-name="T6">stimulo:</text:span><text:span text:style-name="T2"> nagnati s konico, usmeriti), O -organizem (kar se dogaja v organskem delu teh centrov), R -refleks (reakcija oz. odgovor).</text:span></text:p>
      <text:p text:style-name="P20"><text:span text:style-name="T2"><text:s/>2. Tematsko se to delovanje omejuje na življenjsko pomembne biološke in psihološke procese: rast, razmnoževanje, gibanje, ohranitev in oskrba telesa.</text:span></text:p>
      <text:p text:style-name="P20"><text:span text:style-name="T2"><text:s/>3. Sam sistem razpolaga z vodstvenimi (urejevalnimi) <text:s/>mehanizmi, torej ni potreben kak drug center, ki bi urejal te procese. Ti potekajo na ravni reflektoričnega območja.</text:span></text:p>
      <text:p text:style-name="P20"><text:span text:style-name="T2"><text:s/>4. Procesi ne pridejo do naše zavesti, sicer so lahko pridobljeni refleksi najprej zavestno priučeni, vendar se tudi ti kasneje avtomatizirajo. To velja za vse prirojene in pa tudi za pogojene reflekse, ki potekajo potem popolnoma samodejno. Vsi ti procesi imajo svojo ustaljeno zakonitost, ki je ni mogoče spremeniti: tudi pridobljeni refleksi potekajo po ustaljenem redu.</text:span></text:p>
      <text:p text:style-name="P7"/>
      <text:h text:style-name="Heading_20_4" text:outline-level="4"><text:bookmark-start text:name="__RefHeading__4451_443040496"/><text:bookmark-start text:name="_Toc76826519"/><text:span text:style-name="T18">6. 1. 1. 3 Psihična (duševna) plast</text:span><text:bookmark-end text:name="_Toc76826519"/><text:span text:style-name="T18"> </text:span><text:bookmark-end text:name="__RefHeading__4451_443040496"/></text:h>
      <text:p text:style-name="P7"/>
      <text:p text:style-name="P20"><text:span text:style-name="T2">Glavna značilnost te plasti je, da so procesi in stanja na tej ravni mogoči le na podlagi neposrednega zavestnega sprejetja teh procesov in stanj od njihovega nosilca. Človek kot nosilec teh prvin je zmožen sprejemati procese na podlagi svoje zavestne dejavnosti, s katero se obrne k samemu sebi in tako jih kot nosilec ali subjekt tudi sam oblikuje.</text:span></text:p>
      <text:p text:style-name="P20"><text:span text:style-name="T2">Drugače kakor pri prejšnjih plasteh imamo tu opraviti z mnogo bolj zapleteno sestavo posameznih dejavnikov, kakor <text:s/>je bilo to pri prej obravnavanih spodnjih plasteh. Duševno delovanje se začne z osnovno pobudo oziroma vzgibom (motivom, lat. </text:span><text:span text:style-name="T6">motio</text:span><text:span text:style-name="T2">: <text:s/>prijetna razdraženost), s katero se prične vsako duševno delovanje. To delovanje poteka po zaznavi te pobude, ki je lahko notranja (v organizmu) ali zunanja (zunaj organizma). V zavesti se <text:s/>ustvarijo o tem predstave in se sproži mišljenje. Po navadi se proces nadaljuje z odločitvijo <text:s/>volje in ustrezno z dejavnostjo. Ti procesi med seboj niso izolirani, ampak potekajo skupaj, se med seboj pogojujejo, prepletajo, dopolnjujejo in tvorijo kljub različnim prvinam sklenjeno celoto, ki je značilnost duševnega delovanja in obenem tudi podlaga za to, da imamo duševno delovanje za </text:span><text:soft-page-break/><text:span text:style-name="T2">samostojno plast v človeku.</text:span></text:p>
      <text:p text:style-name="P20"><text:span text:style-name="T2">Evropska filozofija in tudi začetna psihologija se je do nedavna ukvarjala predvsem s tem področjem človekove osebe in mu posvetila tudi največ raziskovanj. Anton Trstenjak jih obravnava <text:s/>antropološko, se pravi v sklopu drugega delovanja v človeku in v njegovi medsebojni povezanosti in posveča tem področjem veliko pozornost. Starejši psihologi stopajo tem človekovim dejavnostim <text:s/>močno pod vtisom filozofskega izročila, kar pogojuje njihovo ontološko usmerjenost. To velja tudi za Trstenjakovo obravnavo. Na dejavnike psihičnega procesa: voljo, mišljenje, čustva in predstave gledajo kot na sklenjeno celoto in kot samostojna bistva (um,volja,čustva), se pravi kot na samostojne dejavnike v človeku. Novejša, bolj izkustveno usmerjena in primerjalna psihologija pa te dejavnike preučuje na podlagi in v povezavi s človekovim vedenjem in delovanjem, ki ga lahko opazujemo od zunaj. In takšen pristop je bolj celosten in obenem pozitivno znanstven, saj na to plast gleda v njeni medsebojni povezanosti in v povezavi z drugimi področji sistema "človek".</text:span></text:p>
      <text:p text:style-name="P20"><text:span text:style-name="T2">Motive za psihične procese <text:s/>sprožijo torej notranji dejavniki v človeku kot nagoni in potrebe in tudi zunanji dejavniki. Tudi pridobljene navade in drže, ki nastanejo v teku človekovega življenja kot miselni vzorci in vtisi sprožijo v človeku ta osnovni vzgib, ki ga usmerja k psihičnemu delovanju. Osnovni vzgib ima podobnost z dražljajem, ki ga poznamo na reflektorični plasti. Razlika je v tem, da je ta vzgib psihične plasti najprej bolj zapleten oziroma širši in ima zelo raznoliko vzorčno ličnost kot osnovni dražljaj na reflektorični ravni. Nadalje je psihični vzgib veliko bolj odprt ter daje več možnosti razvoja in odgovorov v nadaljnjem procesu drugih dejavnikov, medtem ko dražljaj psihomotorične plasti poteka v določenem nezavestnem toku, ki ga ni mogoče samodejno spreminjati, ker ima ustaljeno pot refleksnega loka. V <text:s/>primerjavi z dražljajem je očitno, da je ta osnovni vzgib psihične plasti doživeti oz.</text:span><text:span text:style-name="T4"> zavestno sprejeti</text:span><text:span text:style-name="T2"> dražljaj, ki ga zavest tudi dalje usmerja preko vseh svojih stopenj. To dalje pomeni, da je sistem človek zapleten in za njegovo delovanje ni dovolj brezzavestno delovanje, ampak je celota človekovega delovanja bistveno zaznamovana z zapletenim sistemom psihičnega, zavestnega urejevanja, po katerem je šele kos nalogam svoje osebe. Zato vsi človekovi procesi doživljajo višek na ravni doživljanja in zavesti.</text:span></text:p>
      <text:p text:style-name="P20"><text:span text:style-name="T2">Zaznave so za človeka vir informacij. Človeka določajo notranje in zunanje zaznave. Ko dobivamo informacije se to godi pod tremi pogoji, <text:s/>kakor pravi Trstenjak: </text:span></text:p>
      <text:p text:style-name="P20"><text:span text:style-name="T2"><text:s/>1. Vsak dražljaj ima poseben prostorninski vzorec, "se pravi, da ima določeno </text:span><text:soft-page-break/><text:span text:style-name="T2">prostorninsko razsežnost, četudi bi šlo le za oster vbodljaj na koničasti točki kože." "2. Vsak dražljaj ima tudi svojo časovno strukturo... Vsak začetek in konec moramo pri vsaki stimulaciji razlikovati; toda to sta že dve časovni določili." Kant je to opredelil kot zor (Anschauung).</text:span></text:p>
      <text:p text:style-name="P20"><text:span text:style-name="T2"><text:s/>"3. Vsak dražljaj ima obenem sprejemljivo in nesprejemljivo sestavino. Napačno je, če pojmujemo vsak trajajoč dražljaj kot sestavino posamičnih dražljajev". Trstenjak pojmuje dražljaje kot bolj zapletene, ne le reflektorični pač pa tudi na zavestni ravni, zaradi česar spadajo <text:s/>dražljaji tudi v psihično plast, saj se jih človek naknadno vedno tudi zave. Trstenjak torej gleda na človekovo delovanje celostno, ne izolirano. Satura se glede tega z njim strinja, vendar bolj poudarja razčlenjenost in tako tudi raznoliko delovanje obeh plasti, to mu omogoča tudi večji poudarek različnosti človekove plastne zgradbe.</text:span></text:p>
      <text:p text:style-name="P20"><text:span text:style-name="T2">Človek dobiva torej informacije najprej na reflektorični in potem tudi na duševni plasti, zaradi česar ima toliko večjo možnost odzivanja in sprejemanja svojega okolja in samega sebe. Informacije človek preizkuša, jih raziskuje in potem prevzame oz. sprejme zase to, kar mu ustreza. Na psihični plasti je ta vir informacij toliko pestrejši in zato tudi izbira oziroma pregled toliko težji. To velja posebno za sodobni medijsko-tehnično posredovani svet, ki se pa posreduje vedno hitreje, tako da človek temu ne more več zavestno slediti in sam postaja plen te brezglave hitrosti, kakor pravi francoski postmoderni mislec Paul Virillo. To hitrost pa narekuje predvsem vojna tehnika. Človek se nič več ne določa sam, ampak se določa "po mediju".</text:span></text:p>
      <text:p text:style-name="P20"><text:span text:style-name="T2">Osnovni vzgib psihične plasti pogojuje v človeku zaznave, ki niso torej le zunanje ampak tudi notranje. Človek prilagaja svoje delovanje potrebam in ponudbam, ki se oglašajo iz organizma in iz okolice. Tu je opazna pomembna razlika med refleksno in psihično platjo. Medtem ko motorični dražljaji in ustrezne zaznave na reflektorični plasti potekajo po ustaljenih shemah, so zaznave na duševni ravni podvržene stalni zavestni kontroli, ki omogoča, da jih človek prilagodi oz. jih sprejema glede na svoje potrebe. Človek tu gradi že na osnovi dotlej pridobljenih izkušenj, ki mu omogočajo, da marsikatere zaznave zanemarja (ignorira) in jih sploh ne sprejema (registrira), ker ima o nekaterih problemih že izkušnjo in mu ponovne zaznave glede na to preteklo izkušnjo niso več potrebne. V mladosti je človek željan čimveč informacij o samem sebi, o svojem okolju in svetu, v katerem živi. Kasneje pa na osnovi dotedanjih izkušenj probleme rešuje z manj rizika (ki ga povzroča izkušnja,v kateri se človek lahko tudi 'opeče'), ogiba se preskušanju in se odloča po pretehtanih, torej bolj </text:span><text:soft-page-break/><text:span text:style-name="T2">gotovih lastnih presojah, zanje pa potrebuje več premišljevanja in razčlenjevanja. Človek premisli, pretehta in precenjuje razne možnosti in pri tem uporablja že pridobljene in shranjene informacije in ima zmožnost, da informacije, ki jih ima v spominu, ponovno stvariteljsko obdela. Človekova stvariteljska domišljija (predstava, gr. </text:span><text:span text:style-name="T6">phantasía</text:span><text:span text:style-name="T2">) zmore na podlagi dosedanjih "starih" <text:s/>in novih podatkov ustvariti nove miselne sisteme, ki omogočajo večjo gibljivost in učinkovitost presoje in ravnanja v novih razmerah, pred novimi problemi. Človek ureja sisteme prek mišljenja, s katerim snuje nove kombinacije predstav in pojmov, ki celoten sistem informacij, znanja, vedenja med seboj povezujejo v nove miselne celoto. Človekova fantazija, um (mišljenje) z zaznavami in volja so osnova <text:s/>za delovanje te plasti. Čimbolj se človek stara, tem bolj ta človekov psihični svet postaja trden in stabilen: "Z leti postajamo bolj introvertni (obrnjeni navznoter, op.J.J.) to je univerzalen in tudi psihološko pričakovan pojav… S starostjo lahno, vendar zanesljivo upada povprečna ekstravertnost - v povprečju zlasti upadajo nekatere sestavine, kakor so impulzivnost, živahnost, aktivnost, zgovornost, nekoliko manj druge, kakor je npr. družabnost." <text:s/></text:span></text:p>
      <text:p text:style-name="P20"><text:span text:style-name="T2">Duševni svet odpira tako neslutene možnosti kombinacij. Satura pravi: "Splošni pojmi pomagajo, da lahko imamo boljši pregled nad posameznimi danostmi in jih tako lahko obvladamo. Stvariteljska fantazija in stvariteljsko mišljenje oblikujeta posamezne podatke v nove tvorbe, v nove 'delovne hipoteze'. Premislek presoja učinkovitost in smotrnost posameznih rešitev. Primerjamo, čakamo (kar vodi hitreje in laže h kvalitativno boljšem učinku, ali je v skladu z normami itn.), iščemo novih kamenčkov za sicer popoln mozaik. Vse to imenujemo eksperimentiranje na posnetem modelu resničnosti. Na ta način si človek prihrani veliko časa in energije in kopico bridkih neuspehov." </text:span></text:p>
      <text:p text:style-name="P20"><text:span text:style-name="T2">Tega umsko vodenega delovanja ne smemo enačiti z delovanjem kibernetične (krmilne) obdelave podatkov. Pri elektronski obdelavi podatkov imamo opraviti samo z avtomatskim delovanjem, ki je programirano in poteka po točno ustaljenem redu oz. točno določenih kanalih. Podatki so dani, sistem pa potem deluje, ne da bi kombinacije potekale kakorkoli prosto, ampak so vedno v določenem in zaprtem sistemu. Pri človeku pa poteka obdelava prek uma v prostih povezavah. Zato probleme oz. podatke sprejemamo in predelujemo na osnovi različnih vidikov. Človek se lahko loteva problema z različnih vidikov in na različni ravni. Računalnik pa je naravnan samo na določeno ravnanje, ki ga ne more spremeniti. Pri človeku so razlogi za ali proti nekemu delovanju na različnih ravneh, ki jih je komaj mogoče </text:span><text:soft-page-break/><text:span text:style-name="T2">primerjati. Tako gledamo na stvari oz. na delovanje s strani koristnosti, lepote, morale, humanosti in že presoja sama pusti ob strani druge vidike; vse te dejavnike pa je včasih težko uskladiti. Zmaga res najmočnejši motiv, ki pa ni nujno najpametnejši (Leibniz). Novejše študije potrjujejo, da je odločilna ravno čustvena plat odločanja, kar bo razvidno spodaj na horizontalni razsežnosti človeka. Človekov razum ni sposoben zajeti vseh dejavnikov, kar povzroča vedno neko negotovost, zaradi česar je človek pri svojih odločitvah in v svojem delovanju vedno do neke mere negotov, še vedno bi premleval in tehtal, preden se odloči, da sprejme dokončno odločitev. Volja redno sklene eksperimentiranje na posnetem modelu stvarnosti in zahteva dokončno, sklepno odločitev in konec preskušanja. Včasih, ko človek nima na voljo razumskih motivov, se zateka k iracionalnim.</text:span></text:p>
      <text:p text:style-name="P20"><text:span text:style-name="T2">Z dejem volje se dejansko končuje veriga procesov, ki spadajo na psihično področje. Človek si pridobi oziroma priuči sheme delovanja, kolikor teh ni dovolj ali <text:s/>ne ustrezajo več danim življenjskim razmeram, ustvarja nove in si pridobi oz. si priuči nove zmožnosti.</text:span></text:p>
      <text:p text:style-name="P20"><text:span text:style-name="T2">Duševno, po besedah V. Sature, opravlja v človeku tiste naloge, za katere v njem ni nobenega ustaljenega oz. vnaprej določenega (predestiniranega) mehanizma ravnanja. Gre za funkcije, ki niso procesno določene kakor npr. odstranitev nevarnosti za človeka ali ohranitev življenja, ker bi bilo tu eksperimentiranje prenevarno. Sem spadajo tako imenovane fakultativne zmožnosti. Duševno deluje na osnovi nezadostnosti fizioloških procesov. Psihična sfera osvobaja človeka ozke vezanosti na zgolj reflektorično-fiziološko področje in mu omogoča svobodnejše in širše uresničevanje, s čimer si človek razširi obzorje svojega delovanja. Zaradi tega ni omejen samo na svoje življenjske danosti, ampak ima zaradi svoje neomejenosti primerjalno z živaljo, ki je omejena zgolj na reflektivno in instinktivno življenje, možnost ustvarjati kulturo in civilizacijo. To seveda tudi pomeni, da človeka ni mogoče gledati predvsem fiziološko, k čemur teži Saturov fiziološki model, človek je namreč celota, ki jo ureja psihična plast. Res pa je seveda, da brez fiziološke plasti <text:s/>človek ne bi mogel živeti, to potrjuje pravilnost Saturove razdelitve, ki jo potrjuje večina psihologov.</text:span></text:p>
      <text:p text:style-name="P7"/>
      <text:p text:style-name="P20"><text:span text:style-name="T2">Na osnovi teh razglabljanj se postavlja <text:s/>vprašanje duha v človeku, ki pa ga psihologi odrivajo bolj na rob svojega preučevanja človeka. Duha ni mogoče psihološko ugotoviti, čeprav pravi Satura, da psihologija rada soglaša s tem, da je človekov duh </text:span><text:soft-page-break/><text:span text:style-name="T2">posebno področje, na katerem oseba doseže svoj vrh. Z istim se strinja tudi Trstenjak, ki pravzaprav temu že filozofskem vprašanju, in kot takemu, ki presega okvire psihologije, tudi ne posveča izrecne pozornosti in pravi tako tudi za druge psihologe. Primerja človekovo ustvarjalnost in sicer najbolj preprostega človeka in genija in ugotavlja: "Prav ta misel, da se glede ustvarjalnosti na dnu človekovega bitja in mišljenja vendarle srečata in stikata obe skrajnosti, najpreprostejši človek s kar genialno ustvarjenim in obratno, nas navaja z osvobajajočo zavestjo: oba sta homo sapiens in zato oba soustvarjalca na kvišku rastoči stavbi človeške družbe in njene kulture, čeprav v različni delovni funkciji." </text:span></text:p>
      <text:p text:style-name="P20"><text:span text:style-name="T2">Nekateri imajo duha za nasprotnika duši (Klages, Scheler). Sploh je duh v današnji psihologiji tuj pojem. Tudi najnovejše biološke raziskave o vzporednosti duhovnega in fiziološkega potrjujejo, da ima duh svojo logiko, ki ji pa fiziološki sistem človeka <text:s/>daje podlago in oboje razodeva vzporednost, kakor <text:s/>pravi anatom in nevrolog Günther Rager. Psihologi skušajo zato možnost svobodne odločitve in druge duhovne prvine človeka videti vsajene v plasti psihičnega in jih obravnavajo kot izkustvene danosti. Seveda pa kljub temu ostaja odprto vprašanje njihove ontološke vrednosti in njihovega odnosa do ostalega sveta, kar je seveda vprašanje filozofije. Kakor zaključuje Rager, pa ne moremo zožiti (reducirati) duhovnih procesov zgolj na delovanje nevronov, gre marveč za medsebojno vsklajeno delovanje zavestnega (duhovnega) in nevronskega.</text:span></text:p>
      <text:p text:style-name="P20"><text:span text:style-name="T2">Zato v istem delu J. Quitterer in E. Runggaldier to naloga opravita kot filozofa in na filozofski osnovi raziskujeta posebnosti tega področja in razmere duha v psihičnem delu človeške osebe. To je tisto, kar človeka napravi za subjekt, kakor smo na začetku označili <text:s/>posebnost posameznika (individuum - nedeljiv, SAM-JAZ), ki je zmožen odprte relacije do svoje okolice. Človek kot oseba ima svojo identiteto ravno zato možnost, da povezuje vse plasti v celoto in jih združuje v svojem jazu. Ta povezanost oz. dinamična enotnost pa je v usklajenem delovanju vseh treh plasti v njihovi organski in dinamični usmerjenosti. To je njihova funkcionalna plat, človek pa hoče priti tudi do bistva te enotnosti, to pa ostaja vprašanje filozofije.</text:span></text:p>
      <text:p text:style-name="P7"/>
      <text:p text:style-name="P10"/>
      <text:p text:style-name="P10"/>
      <text:p text:style-name="P20"><text:span text:style-name="T4">Dinamična povezanost plasti</text:span></text:p>
      <text:p text:style-name="P7"/>
      <text:p text:style-name="P20"><text:soft-page-break/><text:span text:style-name="T2">Raziskovanje posameznih plasti pokaže njihovo medsebojno povezanost, obenem ta enotnost človekove osebe ni popolna, ampak gibljiva, zato pa tudi <text:s/>stalno ogrožena. Odtod različni poudarki preučevanja človeka, ki vplivajo na (enostranske) <text:s/>podobe človeka. Posebno sta danes značilni dve <text:s/>prevladujoči težnji pri obravnavi človekove osebe. Ameriški personalisti trdijo, da je enotnost osebe problematična in bolj izpostavljajo njeno razčlenjenost, kar je posledica njihovega bolj zunanje-izkustvenega pristopa. Evropski (filozofsko usmerjeni) personalisti in tudi zgodnji psihologi, npr. Klages in drugi pa na osnovi filozofskega izročila bolj poudarjajo enotnost in celotost človekove osebe.</text:span></text:p>
      <text:p text:style-name="P20"><text:span text:style-name="T2">Delno ločenost posameznih plasti potrjuje njihova relativna samostojnost delovanja, na drugi strani pa gre tudi za povezanost na osnovi epigeneze, po kateri se plasti med seboj prepletajo v organski rasti in razvoju. Povezanost je podana v jedro razvoja in se organsko razpleta in raste, čeprav vsaka plast ohrani svojo relativno samostojnost.</text:span></text:p>
      <text:p text:style-name="P20"><text:span text:style-name="T2">Človek je najprej po fizični plasti del narave in deležen njenih ugodnosti in omejenosti. Živčni sistem je kot nosilec reflektoričnih procesov nujno navezan na to anorgansko (najnižjo) plast in brez nje ne more delovati. Prav tako pa je delovanje najvišje, psihične plasti odvisno od anorganske in tudi od reflektorične. Anorganski zakoni /vztrajnost, prostorskost/ določajo človekovo celotno stanje in delovanje. Prav tako ima okvara na kakem organu v živčnem centru, posledice za človekovo duševno - psihično stanje. Po drugi strani pa psihična doživetja vplivajo ravno tako na organsko počutje, to potrjuje psihosomatika, ki se ukvarja z obolenji duše in njihovimi vplivi na telo. </text:span></text:p>
      <text:p text:style-name="P20"><text:span text:style-name="T2">V zgodovinsko preučevanje človeka se je pogosto postavljalo vprašanje, kje in kakšno je središče, iz katerega deluje človek. Ali je v človeku - v osebi center, ki organsko združuje vse te plasti oz. ali je treba predpostavljati neko enoto, nek enoten princip, po katerem naj razumemo človeka kot osebo. Je ta enotnost, ta skupni center v cortexu (del malih možganov) ali v hipofizi ali kot nenapisan zakon v vsaki celici, ki povezuje celoten organizem v celoto? Na to vprašanje zgolj fiziološko ni mogoče zadovoljivo odgovoriti; to ostaja filozofski problem. <text:s/>Jaz (sam) se oglaša kot temelj samozavesti in nosilec dejavnosti in je obenem temelj vsega spoznavanja in delovanja, kakor je prepričljivo pokazal že E. Kant. Na osnovi tega človek kot zavestno bitje povezuje tudi vse druge dejavnosti, znotraj katerih pa potekajo relativno samostojno reflektorični procesi.</text:span></text:p>
      <text:p text:style-name="P20"><text:soft-page-break/><text:span text:style-name="T2">Poleg funkcionalnih povezav pri delovanju gre tudi za razvojne povezave in sicer onto- in filo-genetsko, torej <text:s/>v razvoju zarodka in v razvoju vrste. Zato govorimo o prvotnih ter kasnejših oz. diferenciranih plasteh pri <text:s/>človeku, zadnje naj bi se organsko razvile v kasnejših stadijih razvoja. Kasnejše in više razvite plasti ne nastajajo kot nekaj dodanega ampak se organsko vraščajo druga v drugo /epigeneza/. K. Kretschmer navaja tri zakone, ki ponazarjajo funkcionalno in genetično enotnost posameznih plasti:</text:span></text:p>
      <text:p text:style-name="P20"><text:span text:style-name="T2"><text:s/>1. </text:span><text:span text:style-name="T4">Stopenjsko nadaljevanje nižjih centrov</text:span><text:span text:style-name="T2"> (kar je že dano, se ne uniči, ampak preoblikuje v višje).</text:span></text:p>
      <text:p text:style-name="P20"><text:span text:style-name="T2"><text:s/>2. </text:span><text:span text:style-name="T4">Funkcijsko potovanje navzgor</text:span><text:span text:style-name="T2"> (nižji centri oddajo del svojih funkcij višjim).</text:span></text:p>
      <text:p text:style-name="P20"><text:span text:style-name="T2"><text:s/>3. </text:span><text:span text:style-name="T4">Emancipacija nižjih centrov</text:span><text:span text:style-name="T2"> (če se višji center poškoduje, potem na svojem nivoju prevzame nižji njegovo funkcijo).</text:span></text:p>
      <text:p text:style-name="P20"><text:span text:style-name="T2">Ta načela so plod psihično-medicinskih opazovanj (empirično vrednost) in potrjujejo množičnost, funkcionalno bogastvo in dinamiko pa tudi enotnost človekove osebe.</text:span></text:p>
      <text:p text:style-name="P7"/>
      <text:h text:style-name="Heading_20_3" text:outline-level="3"><text:bookmark-start text:name="__RefHeading__4453_443040496"/><text:bookmark-start text:name="_Toc76826520"/><text:span text:style-name="T3">6. 1. 2 Vodoravna (horizontalna) razsežnost</text:span><text:bookmark-end text:name="__RefHeading__4453_443040496"/><text:bookmark-end text:name="_Toc76826520"/></text:h>
      <text:p text:style-name="P7"/>
      <text:p text:style-name="P20"><text:span text:style-name="T2">Človek ni samo vase zaprto bitje, ampak se njegovo področje razteza tudi v prostor. Človek kot tak je celota šele s svojim okoljem. Marx <text:s/>zato pravi v </text:span><text:span text:style-name="T6">Pariških manuskriptih</text:span><text:span text:style-name="T2">, da je "človek skupek družbenih odnosov", se pravi, človeka ne moremo gledati izolirano, ampak je določen s tem, kar ga obdaja. Tudi psihologi prihajajo vedno bolj do spoznanja, da je človek kot oseba "popoln šele takrat, ko gledamo nanj tudi s stališča njegovega odnosa do okolja".</text:span></text:p>
      <text:p text:style-name="P20"><text:span text:style-name="T2">Nasproti individualističnemu pojmovanju osebe, določenim z novoveško posebno razsvetljensko (Leibniz, Kant, Fichte) filozofijo, ki gleda na človeka kot na izoliran subjekt, se konec 19. stoletja pod vplivom psihologije in družbenih znanosti uveljavlja teza, da je človek določen z življenjskim okoljem, z življenjskim prostorom, se pravi <text:s/>s svetom, <text:s/>v katerem živi, in tega sveta ne moremo ločiti od človeka. <text:s/>V novejšem času so odločilno vplivala spoznanja razvojne psihologije in drugih ved glede medčloveških odnosov, npr. Piaget, Kohlberg. Močno so smisel za ta vprašanja okrepile <text:s/>študije pri preprostih narodih, po katerih naj bi prišli do razumevanja življenja prvotnega človeka. Razvojna psihologija ugotavlja, da človek šele prek drugega postaja sam oziroma oseba. Spočet je po starših, po rojstvu se <text:s/>takoj obrne nazaj k materi, za uveljavljanje samega sebe potrebuje še druge ljudi, ki mu </text:span><text:soft-page-break/><text:span text:style-name="T2">pomagajo, da se lahko osvobodi matere in postaja samostojen človek. Z družbenim in naravnim okoljem <text:s/>človek torej oblikuje svoj svet, ki ni samo svet, <text:s/>v katerem živi, temveč prek simbolične obdelave njegov svet, v katerega je vpet tudi sam in šele v sobivanju z vsem oblikuje tudi podobo svoje lastne osebe.</text:span></text:p>
      <text:p text:style-name="P20"><text:span text:style-name="T2">Socialna psihologija in psihoanalitika sta pri svojih raziskavah odkrili pomembnost vodoravnega modela, kajti človekova družbena razsežnost je vezna prvina teh panog, ki jima omogoča, da <text:s/>človeka prikazujejo <text:s/>celostno. Njihova spoznanja <text:s/>s pridom uporabljajo v posvetovalnicah, pri kliničnem, pedagoškem, pravnem in industrijskem poslovanju. Celostno obravnavanje človeka kot osebe je mogoče le prek družbene razsežnosti, sicer se raziskovanje izgubi v posameznosti in človek kot osebek tega delovanja postane žrtev enostranskih družbenih teorij.</text:span></text:p>
      <text:p text:style-name="P20"><text:span text:style-name="T2">Na pomembno vlogo vodoravne razsežnosti človeka opozarja študij njegovega čustvenega življenja. Čustev ni mogoče spraviti v pokončno razsežnost (vertikalno dimenzijo), ker se raztezajo čez celotno telesno-duševno razsežnost človeka, zajemajo psihomotorično in psihično plast in jih določa pa jih tudi fizična plast (podnebne in okoljske razmere), ki vpliva na človekovo čustveno razpoloženje. Čustva dobijo utemeljeno razlago ravno na vodoravni <text:s/>razsežnosti osebe.</text:span></text:p>
      <text:p text:style-name="P20"><text:span text:style-name="T2">Na to so opozorili vodilni psihologi, posebno nemški psihiater H. Prinzhorn (po Nietzscheju in Klagesu). To razsežnost človekove osebe je obdelal švicarski psihoanalitik C.G. Jung (za njmi tudi drugi, ki preučujejo čustveno doživljanje). Jung razlikuje </text:span><text:span text:style-name="T6">intraversio, ekstraversio, individuum in masko</text:span><text:span text:style-name="T2">. Odločilen je poudarek intraverzija - ekstraverzija kot <text:s/>dveh polov človekovega življenjskega uresničevanja. Med tema dvema poloma je tako imenovano področje "osebe", ki ga Jung označuje </text:span><text:span text:style-name="T6">persona</text:span><text:span text:style-name="T2"> - maska, torej v prvotnem (grškem) pomenu te besede: kot nosilec določene vloge. Za Junga je to vezni del osebnosti in ima dvojno nalogo: varovati jedro osebnosti pred zunanjim svetom (negativno) in olajšati stik z zunanjim svetom (pozitivno). Po njem je "</text:span><text:span text:style-name="T6">persona</text:span><text:span text:style-name="T2"> - oseba skupek funkcij, ki nastane zaradi prilagoditve ali nujne udobnosti, ki pa ni identičen z individualnostjo." <text:s/>"Persona je kompromis med individumom in socialnostjo glede tega, kako se nekdo pokaže." Problematičnost Jungove analitične psihologije je poenostavljanje prenašanja človeških usedlin (arhitipov) prek genetične pogojenosti družbe ali posameznika.</text:span></text:p>
      <text:p text:style-name="P20"><text:span text:style-name="T2">K. Lewin pa človeka razčleni po moderni fizikalni teoriji polja. Lewinu v uporabni psihologiji opredeli polje kot "celoto sobivajočih danosti, ki jih razumevamo v medsebojni odvisnosti". </text:span></text:p>
      <text:p text:style-name="P20"><text:soft-page-break/><text:span text:style-name="T2">Lewin uporablja <text:s/>matematične diagrame, s katerimi določa posamezne vektorje v polju. Ti dajejo simbolično podobo osebnosti v njenem delovanju. Polje je po Lewin najbolj zunanji okvir človekove osebe. Deli ga na življenjski prostor (ZP), ki je najbolj zunanji okvir človekove osebe v vodoravni razsežnosti. Vmesno področje je <text:s/>tako imenovano percepto-motorično (PM), najbolj notranje središče pa je notranjeosebnostno jedro (NP).</text:span></text:p>
      <text:p text:style-name="P20"><text:span text:style-name="T2">Podobno kakor na navpični (vertikalnih) ravni tukaj ne gre za posamezna - ločena področja, temveč obsega vsako področje vidik osebnosti. Vsa tri področja je treba gledati celostno. Tudi tukaj gre v osebnostni teoriji za to, da upoštevamo zapletenost človeka ne da bi zanemarili njegovo celoto. Bolj kakor pri vertikalni razsežnosti, kjer govorimo o plasteh, ta označujemo kot področja (sfere).</text:span></text:p>
      <text:p text:style-name="P7"/>
      <text:h text:style-name="Heading_20_4" text:outline-level="4"><text:bookmark-start text:name="__RefHeading__4455_443040496"/><text:bookmark-start text:name="_Toc76826521"/><text:span text:style-name="T18">6. 1. 2. 1 Življenjski prostor (okolje)</text:span><text:bookmark-end text:name="__RefHeading__4455_443040496"/><text:bookmark-end text:name="_Toc76826521"/></text:h>
      <text:p text:style-name="P6"/>
      <text:p text:style-name="P19"><text:span text:style-name="T2">Peter Sloterdijk izpostavlja v prvem delu svoje knjige </text:span><text:span text:style-name="T6">Sfere</text:span><text:span text:style-name="T2"> (gr. </text:span><text:span text:style-name="T6">sfaíra-</text:span><text:span text:style-name="T2"> krogla) z podnaslovom </text:span><text:span text:style-name="T6">Mehurji</text:span><text:span text:style-name="T2"> pomen prostora za človeka: "Ljudje so bitja, ki delijo prostore, o katerih fizika nič ne ve: Z izdelavo tega aksioma se je izoblikovala moderna psihološka tipologija, ki človeka brez ozira na njegovo prvotno samolokalizacijo, razdeli na korenito različne <text:s/>kraje, zavestne in nezavestne, dnevne in nočne, častne in skadalozne, take ki pripadajo jazu, in take, na katerih se je <text:s/>utaboril notranji drugi." </text:span></text:p>
      <text:p text:style-name="P19"><text:span text:style-name="T2">Celotno Sloterdijkovo delo poudarja pomen </text:span><text:span text:style-name="T4">lokalnost</text:span><text:span text:style-name="T2">i za človeka. Najprej človek začne živeti v <text:s/>materini posteljici in ta osnovna določenost spremlja človeka vse nadaljnje življenje. Stalno se od-trguje in zopet pri-leplja, stalno potrebuje življenjski okvir, ki mu je vir stimulacije in energije: hrana, informacije.</text:span></text:p>
      <text:p text:style-name="P19"><text:span text:style-name="T2">Človek je bitje, ki je razpet med <text:s/>posameznostjo in celoto oziroma splošnostjo, kar danes izpostavljajo kot problem individualizma in kolektivizma oziroma holizma (od gr. </text:span><text:span text:style-name="T6">hólos,</text:span><text:span text:style-name="T2"> cel). Martin Hollis v svojem delu </text:span><text:span text:style-name="T6">Družbeno delovanje</text:span><text:span text:style-name="T2"> poudarja, da vsako človekovo delovanje sestavljata obe plati: vsako <text:s/>delovanje posameznika (individuuma= nedeljive osebe) je vpeto v celoto družbenega tkiva. Človek lahko deluje le v okviru razmerja. Problem moderne, ki se je moralno izčrpala, je v izgubi tega razmerja: Človek se izgublja v <text:s/>samoosredinjenju (centriranje v samega sebe=individualizem) <text:s/>ali pa še bolj v ekcentričnosti (izguba v prostoru oziroma v izgubi lastnega <text:s/>središča). Povezanost obojega pa je pomembna za rast osebnosti.</text:span></text:p>
      <text:p text:style-name="P19"><text:soft-page-break/><text:span text:style-name="T2">Ravno v odnosu do okolja se najbolj <text:s/>pozna človekova simboličnost. Človek ni kakor žival sestavni del okolja, ampak zaradi svoje simbolične sposobnosti ustvarja svoj svet. Kakor je napovedal Kant, naj bi se namreč svet odslej ravnal po subjektu, po njegovi <text:s/>predstavni in mišljenjski sposobnosti. <text:s/>Okolje je sicer tvarina, ki <text:s/>napaja našo predstavno sposobnost, človek kot subjekt pa ima zmožnosti, po katerih si ustvarja svet. Ravno odnos do okolja je zato izjemno pomemben za ukoreninjenost. </text:span></text:p>
      <text:p text:style-name="P19"><text:span text:style-name="T4">Okolje je vir človekovih informacij, stimulacij in orientacij</text:span><text:span text:style-name="T2"> - človek jim da ustrezno usmeritev. Že Aristotel je na začetku </text:span><text:span text:style-name="T6">Metafizike </text:span><text:span text:style-name="T2">poudaril pomen</text:span><text:span text:style-name="T4"> čutne zaznave</text:span><text:span text:style-name="T2">. <text:s/>Novejši psihologi so s poskusi potrdili, da ima izolacija človeka posledico nenormalnih stanj (halucinacije itd.). Človek lahko zaživi šele z neprenehno izmenjavo z okolico. <text:s/>Njegov simbolični svet se tako stalno bogati in <text:s text:c="3"/>obnavlja. </text:span></text:p>
      <text:p text:style-name="P19"><text:span text:style-name="T2">Okolje je torej vir informacij. Danes <text:s/>je seveda ta vir 'obogaten' z medijsko-tehničnimi sredstvi; govorimo o "</text:span><text:span text:style-name="T4">splošni mediizaciji znanja</text:span><text:span text:style-name="T2">" oziroma informacij, kar terja ustrezno vzgojo za ravnanje z </text:span><text:span text:style-name="T4">medijskimi sistemi.</text:span></text:p>
      <text:p text:style-name="P19"><text:span text:style-name="T2">Prav tako pomembno je družbeno okolje. Človek pride na svet iz drugega človeka in se ob drugem človeku začne vživljati v novo 'posteljico' na tem svetu. Znotraj tega odnosa se razvije obsežen <text:s/>sistem <text:s/>medsebojnega komuniciranja. Ljudje sprejemamo signale in simbole prek drugih ljudi in z osvajanjem simbolnega sistema postajamo vedno bolj vešči tudi obvladovanja okolja in izmenjave izkušenj z drugimi ljudmi. Vse sprejemanje zunanjih in notranjih vplivov je torej človeško socialno-kulturno določeno in ljudje sami spreminjamo te določenosti glede na nove izkušnje, ki jih pridobivamo. Človek potrebuje drugega človeka, da si ob njem ustvari ustrezno središče in razvije primarne odnose. Če v zgodnji dobi človekovega življenja ta vzpostavitev ni bila mogoča, ali jo je oviralo: stalno menjavanje otrokovih odnosnih partnerjev, življenje na ulici itn., pušča to negativne posledice za človekovo življenje. Izkoreninjenost povzroča težave, človek se ne znajde v svojem odnosu do okolja, bodisi da je vanj preveč trdno vcepljen (konservativna okostenelost), ali pa ne najde miru oziroma trdnosti (popolna labilnost). Oblikujemo posebne <text:s/>mehanizme: sprejemnike signalov oz. zaznav, geste in drže. Vsako okolje (kraj, pokrajina) ima <text:s/>svoje (različne) oblike teh izmenjav. </text:span></text:p>
      <text:p text:style-name="P6"/>
      <text:p text:style-name="P19"><text:span text:style-name="T2">Stalni <text:s/>dražljaji iz narave in od soljudi, torej iz okolja stvari in oseb so odločilnega pomena za oblikovanje človeka. Človek potrebuje povratne informacije (</text:span><text:span text:style-name="T4">feedback</text:span><text:span text:style-name="T2">), kar znova pove, da je odločilno socialno okolje, prek katerega si človek ustvari in </text:span><text:soft-page-break/><text:span text:style-name="T2">vzdržuje svoj simbolični svet in tako odnos do življenjskega sveta. Med okoljem in osebkom tako poteka neprestano usklajevanje, za katerega je pomembno vmesno področje (perceptomotorično).</text:span></text:p>
      <text:p text:style-name="P19"><text:span text:style-name="T2">Medsebojno usklajevanje človeka in okolja preučujeta <text:s/>kriminalna psihologija in <text:s/>psihodiagnostika.</text:span></text:p>
      <text:p text:style-name="P6"/>
      <text:h text:style-name="Heading_20_4" text:outline-level="4"><text:bookmark-start text:name="__RefHeading__4457_443040496"/><text:bookmark-start text:name="_Toc76826522"/><text:span text:style-name="T18">6. 1. 2. 2 Perceptomotorično področje</text:span><text:bookmark-end text:name="_Toc76826522"/><text:span text:style-name="T18"> </text:span><text:bookmark-end text:name="__RefHeading__4457_443040496"/></text:h>
      <text:p text:style-name="P6"/>
      <text:p text:style-name="P19"><text:span text:style-name="T2">"Za pregrado se počutijo ljudje <text:s/>varneje. Če je družbeni položaj v nekem oziru tak, da ogroža, takoj nastane potreba, ustvariti ovire. Majhen otrok to reši praviloma tako, da se skrije v mamino krilo in od tam <text:s/>meče ukradene poglede na <text:s/>tujca, da bi ugotovil, kakšne namene ima ta." Ne pravi zaman Sveto pismo, naj postanemo kakor otroci. (Prim. Mt 19, 13sl. Mr, 9,33). Otrok sprejema svet s primerno odprtostjo in neposrednostjo. Ko človek odrašča, si polagoma ustvarja mehanizme, ki že <text:s/>vnaprej zavarujejo njegovo notranjost. Vsak človek si v svojem razvoju oblikuje masko, kakor pravi Karel <text:s/>Gustav <text:s/>Jung, in po njej usklajuje položaj med zunanjostjo: raznovrstnimi vplivi in pritiski iz okolja in svojo notranjostjo.</text:span></text:p>
      <text:p text:style-name="P19"><text:span text:style-name="T2">To vmesno področje usklajuje med zunaj in znotraj. Morris izpostavlja, koliko različnih načinov pozna človek za sporočanje svojih občutij, stanj in drž. Posredovalno področje mu omogoča</text:span><text:span text:style-name="T4"> izravnavanje napetosti med notranjimi stanji in zunanjimi zahtevami</text:span><text:span text:style-name="T2">, pritiski in izzivi. <text:s/></text:span></text:p>
      <text:p text:style-name="P19"><text:span text:style-name="T2">To področje preučuje posebno </text:span><text:span text:style-name="T4">psihodiagnostika</text:span><text:span text:style-name="T2">, ki razčlenjuje <text:s/>vpliv vsega telesnega (in torej zunanjega) na dušo in obratno. V tem usklajevanju so pomembni </text:span><text:span text:style-name="T4">mimika, kretnje, <text:s/>izraz obraza</text:span><text:span text:style-name="T2"> in druge značilnosti, skratka vse, kar daje izraz osebi, ki jo zaznamujejo življenjske okoliščine oziroma notranji doživljaji. Po teh pojavnih osebnostnih značilnostih lahko že vnaprej <text:s/>označimo značaj in značilnosti posamezne osebe. Tako psihodiagnostiki in drugi poznavalci znakov spoznavajo značilnosti osebe že po pisavi, kretnjah, hoji in drugih njenih značilnostih oziroma vidnih pojavnih sledeh. </text:span></text:p>
      <text:p text:style-name="P19"><text:span text:style-name="T2">Človek v </text:span><text:span text:style-name="T4">masko</text:span><text:span text:style-name="T2"> vdeluje obrambni sistem, ki mu zagotavlja varnost pred neposrednimi 'izlivi' notranjosti in <text:s/>prav tako pred enakimi 'izlivi' od zunaj, predvsem drugih oseb in dogodkov, ki vplivajo na osebo. Med zunanjim in notranjim področjem osebe tako poteka stalno usklajevanje, ki ga ljudje različno obvladujejo. Nekateri so dobri igralci, diplomati, drugi znajo bolj slabo skrivati svoj svet. Nekateri imajo manjše </text:span><text:soft-page-break/><text:span text:style-name="T2">težave z usklajevanjem, druge k temu prisilijo družbene razmere. Kdor je v življenju manj izpostavljen oziroma lahko zmore živeti bolj skladno z okoljem, ta tudi ne občuti napetosti med zunanjim in notranjim. Ta proces oblikovanja maske je zelo intenziven v otroštvu in zato je od prvih let življenja odvisno, ali se bo usklajevanje tudi kasneje v življenju 'posrečilo' ali ne. Nasprotno od življenjskih igralcev pa življenje oblikuje tudi izrazito preroške, kljubovalne osebnosti, pri katerih se pojavlja napetost med osebnim stališčem in družbenimi stališči. Govorimo </text:span><text:span text:style-name="T4">o močnih in šibkih osebnostih</text:span><text:span text:style-name="T2">. </text:span></text:p>
      <text:p text:style-name="P19"><text:span text:style-name="T2">Na tem vmesnem področju <text:s/>odseva tudi problem hinavščine, </text:span><text:span text:style-name="T4">dvoličnosti</text:span><text:span text:style-name="T2"> (zlaganosti) osebe, ki pa je <text:s text:c="2"/>ni mogoče popolnoma razkriti - vsak mora ohraniti svoj <text:s/>delež sam. Zlaganost se pojavlja predvsem tam, kjer oseba ne zmore, ne zna ali celo noče usklajevati svojih notranjih stališč, drž in podobno z zahtevami okolja, pa potem zavestno igra druga. Oseba želi živeti svoj notranji <text:s/>svet, vendar ga obenem sporočati tudi navzven, kar pa je zaradi okoliščin, javnega mnenja, cenzure in osebnih ujetosti včasih nemogoče. Vmesno področje posreduje <text:s/>na obe strani in izenačuje (</text:span><text:span text:style-name="T8">homologizacija</text:span><text:span text:style-name="T6">)</text:span><text:span text:style-name="T2"> napetosti, kar terja od osebe stalen napor. Ker so osebe različno močne - to je odvisno od dednih zasnov <text:s/>in tudi od <text:s/>otroštva, ta nasprotja med področji (zunanjim in notranjim) različno rešujejo. Veliko življenjske energije porabi človek, da obvladuje to področje in tako tudi svoje življenje. Z različnimi signali in znamenji osebe kažejo na usedline, ki jih pušča na človekovi maski ta neprestani življenjski boj. <text:s/>Odločilno vlogo v teh procesih imajo človekova </text:span><text:span text:style-name="T4">čustva</text:span><text:span text:style-name="T2">. </text:span></text:p>
      <text:p text:style-name="P6"/>
      <text:h text:style-name="Heading_20_4" text:outline-level="4"><text:bookmark-start text:name="__RefHeading__4459_443040496"/><text:bookmark-start text:name="_Toc76826523"/><text:span text:style-name="T18">6. 1. 2. 3 Notranje področje</text:span><text:bookmark-end text:name="__RefHeading__4459_443040496"/><text:bookmark-end text:name="_Toc76826523"/></text:h>
      <text:p text:style-name="P6"/>
      <text:p text:style-name="P19"><text:span text:style-name="T2">Človek ima v svojem središču urejevalni sistem, vodstvene sposobnosti, posebno pa čustva, voljo in um, kar je znamenje njegove zavesti kot <text:s/>odločilnega dejavnika človekovega življenja, s katerim se vzpostavlja kot nasprotni dejavnik k zunanjemu svetu. Najnovejše raziskave potrjujejo, da mentalni procesi razodevajo dvojnost: "funkcionalno-relacionalni" in "fenomenalni-intrinzični". Prvi določa nevronski potek psihičnih procesov, drugi pa da vzporedno s funkcionanim procesom poteka še "duhovni" proces. To pa ni dosegljivo merljivemu, temveč le filozofskemu preučevanju. V prvem primeru gre za <text:s/>fiziološki potek procesov v možganih, v drugem pa za </text:span><text:span text:style-name="T4">duhovni-miselni proces</text:span><text:span text:style-name="T2">. Kljub stalnim raziskavam človekovo najbolj intimno področje, njegova </text:span><text:span text:style-name="T4">zavest</text:span><text:span text:style-name="T2"> ostaja dostopna le njegovi neposredni introspekciji, se pravi samovpogledu oziroma človekovi </text:span><text:span text:style-name="T4">refleksiji</text:span><text:span text:style-name="T2">. Čeprav kognitivna psihologija </text:span><text:soft-page-break/><text:span text:style-name="T2">prispeva vedno več o človekovih sposobnostih učenja, <text:s/>pridobivanja in shranjevanja informacij, pa ostaja zavest skrivnost. Lahko torej ustvarimo <text:s/>računalnik in pojasnimo njegove procese, ne moremo pa <text:s/>ustvariti človeka, ki doživlja, se zaveda in <text:s/>reflektira svoje življenje. <text:s/>Odnos med obema svetovoma opredeljuje Goldehard Brünntrup takole:</text:span></text:p>
      <text:list xml:id="list1514678449" text:style-name="WWNum2">
        <text:list-item>
          <text:p text:style-name="P25"><text:span text:style-name="T2">"V našem svetu obstaja zavestno doživljanje</text:span></text:p>
        </text:list-item>
        <text:list-item>
          <text:p text:style-name="P25"><text:span text:style-name="T2">Poznamo logično-zavestni <text:s/>svet, ki je identičen s našimi fizičnimi lastnostmi, v katerem pa ni nobenih <text:s/>dejstev o naši zavesti</text:span></text:p>
        </text:list-item>
        <text:list-item>
          <text:p text:style-name="P25"><text:span text:style-name="T2">Zato dejstva zavestnega doživljanja presegajo čisto fizična dejstva."</text:span></text:p>
        </text:list-item>
      </text:list>
      <text:p text:style-name="P19"><text:span text:style-name="T2">Quitterer navaja raziskavo dveh ameriških <text:s/>znanstvenikov in opozarja na ugotovitve filozofskega behaviorizma in sklepa, da je filozofija edino pristojna, da razloži pojav </text:span><text:span text:style-name="T4">duhovnega (mentalnega) v človeku</text:span><text:span text:style-name="T2">. Ne morejo spoznavne (kognitivne) znanosti, ki gradijo na empiričnih (psihološki introspekciji) dejstvih, pojasniti duhovnih oziroma zavestnih procesov v človeku. Za to je pristojna le filozofija. Zavest je torej le filozofsko dojemljiva in opredeljiva razsežnost. Predpostavlja seveda fiziološko podlago in ta nudi po zagotovitvah nevrologov paralelno strukturo, na kateri lahko deluje zavest. <text:s/>Ker je zavest najvišji organ človeka, je seveda razumljivo, da od nje pričakujemo (filozofski) odgovor na vprašanje človekovega središča. Psihologi in drugi znanstveniki nam pri tem lahko le pomagajo.</text:span></text:p>
      <text:p text:style-name="P6"/>
      <text:p text:style-name="P19"><text:span text:style-name="T2">Naš svet je torej svet zavesti, ki se samoureja in kot taka je največja skrivnost <text:s/>vsega stvarstva. V njej je tudi središče človekovega doživljanja sveta. </text:span></text:p>
      <text:p text:style-name="P19"><text:span text:style-name="T2">Najpomembnejši dejavnik <text:s/>zavesti v odnosu do okolja so človekova čustva. Čustva <text:s/>napolnjujejo človeka z življenjsko polnostjo, so znamenje življenja. Dalajlama označuje to primarno čustvo doživljanja življenjske polnosti kot najplemenitejše čustvo, iz katerega izvira vse človekovo življenje in se iz njega napajajo vsa druga čustva. Oseba se po prek čustvih povezuje z drugimi bitji in po njih dobivajo čustva šele svoj smisel. </text:span></text:p>
      <text:p text:style-name="P19"><text:span text:style-name="T2">Že začetek človekovega življenja je <text:s/>bistveno zaznamovan s čustvi in po njih postaja človek človek. Tudi govorica in komunikacija sploh, skratka ves simbolični svet dobiva svojo polnost in svoj smisel <text:s/>po čustvenem prelivanju. Otrok se <text:s/>obrača k materi, da bi dobil ljubezen, mati sprejme otroka, da mu podari ljubezen. Psihoanaliza je opozorila na pomen medčloveških odnosov za človekovo življenjsko srečo. Človekova duševna struktura je določena s srečanjem, ki plete človekovo </text:span><text:soft-page-break/><text:span text:style-name="T2">"notranjo življenjsko zgodbo". <text:s/>V terapevtski obdelavi se izkaže značaj človekove duševnosti, določene z željami, ki jih mora človek v dialogu ponotranjiti, kar se dogaja v dialogu. Če je dialog moten, je potrebna (dodatna) terapevtska obdelava. Z <text:s/>dialoškim procesom se med osebami zgodi spoznanje, ki že v bibličnem smislu nakazuje intimno povezanost oseb in tako priznanje drug drugega. <text:s/></text:span></text:p>
      <text:p text:style-name="P6"/>
      <text:p text:style-name="P19"><text:span text:style-name="T2">Medosebno čustveno prelivanje gradi človekove drže, čustva naš duševni svet zlijejo z lastno in drugimi osebami, čustva zagotavljajo trajnost. Od <text:s/>prvega otroštva človek na tem svetu gradi svoj simbolični okvir, ki mu ta svet odpira, posreduje in gradi. Odločilnega pomena zanj so čustva, ki celotno človekovo bitje naravnavajo navzven (lat. </text:span><text:span text:style-name="T6">emóveo,</text:span><text:span text:style-name="T2"> dobesedno ven spravim oz. vlečem) k drugemu (in narobe). Zato srečevanje z drugim služi oblikovanju in razvoju čustvenega sveta. Otrok potrebuje mater, mati potrebuje otroka, mož ženo in narobe itn., da si zmorejo iti ven iz ujetosti <text:s text:c="2"/>vase. Človek postaja čustveno in obenem dialoško bitje in to ga napolnjuje s srečo, ki je v srečanju partnerjev. Zato so čustva izrazito "socialne zadeve". Na drugi strani pa je vloga čustev, da.. ljudem ustvarijo <text:s/>usmeritev in odnos oz. držo do sveta." Čustva tudi usklajujejo napetosti med zunanjimi zahtevami in notranjimi razpoloženji in držami. Oboje potrjuje, da je naloga čustev, da omogočajo komunikacijo in ji zagotavljajo tudi neko zanesljivost. Zato imajo čustva zelo pomembno družbeno določenost in niso zgolj osebna ampak <text:s/>imajo družbeno oziroma razredno noto. Barbalet izpostavlja, da se čustva in razum dopolnjujejo, čeprav je v preteklosti prevladovalo (npr. D. Hume) prepričanje, da so si um in čustva nasprotni. W. James pa je prepričan, da um, volja čustva in strast podpirajo drug drugega.</text:span></text:p>
      <text:p text:style-name="P19"><text:span text:style-name="T2">Zato je razumljivo, da človek pokaže svoja čustva le osebam, ki jih izrecno ceni, jim zaupa. Ljudje si na podlagi izkušenj oblikujemo smisel za srečevanja in izmenjavo čustev, mnoga čustva kakor jeza, sovraštvo, bojazen, strah pa razodevajo pomanjkanje <text:s/>ali celo odsotnost srečevanja. Zato se ta čustva krepijo v polarizacijah, prepirih in vojnah ter preprečujejo srečanja. Človek je po svojem bistvu naravnan na čustveno uravnoteženost in čustva imajo v življenju večjo moč kakor um.</text:span></text:p>
      <text:p text:style-name="P19"><text:span text:style-name="T2">Človek ima na svojem notranjem področju tudi tako imenovani "jaz" kot središče, iz katerega izhaja. Jaz je vezan na nekaj, zato pravimo moja misel, moja volja pa tudi moja glava, </text:span></text:p>
      <text:p text:style-name="P19"><text:span text:style-name="T2">In tudi moja <text:s/>hiša, njiva itn. Novoveška filozofija je izpostavila vlogo jaz (ega: Descartes, </text:span><text:span text:style-name="T6">cogito, ergo sum</text:span><text:span text:style-name="T2">), vendar ravno oblikovanje čustev v človekovem </text:span><text:soft-page-break/><text:span text:style-name="T2">življenju zmanjšuje vlogo jaza in poudarja njegovo prepletenost z drugim in z naravo. Človekov jaz potrebuje za svoje delovanje sile kot <text:s/>goni in čustva, drže in prepričanja v njem, <text:s/>prav tako pa tudi <text:s/>druge ljudi, ki mu omogočajo, da se te sile ustrezno prelivajo in izmenjavajo. </text:span></text:p>
      <text:p text:style-name="P6"/>
      <text:p text:style-name="P19"><text:span text:style-name="T2">Vsa tri področja so tudi na vodoravni ravni med seboj funkcionalno povezana, da lahko človek deluje kot urejen sistem. Njegova notranjost je <text:s/>odločilna, saj je v <text:s/>njej podlaga urejevanja sveta in delovanja v njem. Človek si prizadeva vse integrirati, uskladiti z drugimi, saj ni le (izoliran) posameznik - individuum, ampak bitje okolja, v katerem šele relativno samostojno deluje z drugimi.</text:span></text:p>
      <text:p text:style-name="P20"><text:span text:style-name="T2">Človek se kot sestavljeno bitje uspešno bojuje s svojimi raznolikostmi, tako da razlike in z njimi povezana nasprotja premosti z izravnalnim (homeostatičnim, gr. </text:span><text:span text:style-name="T6">homoíos</text:span><text:span text:style-name="T2">, sličen in </text:span><text:span text:style-name="T6">stásis</text:span><text:span text:style-name="T2">, stanje) urejevanjem. To poteka tako znotraj psihičnega sveta kakor tudi med psihičnim in duhovnim svetom. Človekove potrebe narekujejo izravnavo v obnašanju, motivih, potrebah in željah. Da bi se ognil napetostim znotraj sebe in v odnosu do drugih ljudi, človek stalno teži k izravnavi in usklajevanju teh napetosti.</text:span></text:p>
      <text:p text:style-name="P10"/>
      <text:h text:style-name="Heading_20_2" text:outline-level="2"><text:bookmark-start text:name="__RefHeading__4461_443040496"/><text:bookmark-start text:name="_Toc76826524"/>6. 2 Nastanek (geneza) osebe<text:bookmark-end text:name="__RefHeading__4461_443040496"/><text:bookmark-end text:name="_Toc76826524"/></text:h>
      <text:p text:style-name="P7"/>
      <text:p text:style-name="P20"><text:span text:style-name="T2">G. W. Allport, in drugi preučevalci človeka imajo <text:s/>za vzporedno k strukturi človeka kot osebe njen dvojnik tudi genezo, rast osebe.</text:span></text:p>
      <text:p text:style-name="P20"><text:span text:style-name="T2">Na rast človeka po navadi mislimo le na <text:s/>to, kar doživlja oz. dosega oseba do svojega popolnega biološkega razvoja, to je do človekovega 3O. leta starosti. Tudi genetska psihologija je človeka do nedavna tako obravnavala. Danes mislimo z genezo celoten razvojni potek človeka kot osebe od spočetja do smrti. <text:s text:c="2"/>Splet različnih dejavnikov, ki se pri vsaki osebi različno povezujejo v enkratnost njenega nastajanja, tvori raznolikosti med ljudmi, ki potrjujejo, da je vsaka oseba nekaj posebnega. Geneza dejansko tvori človekovo strukturo, ki se zaradi vzajemnega delovanja genetskih dejavnikov pri vsaki osebi pokaže kot temeljni okvir, ki pa ima pri vsaki osebi svoje enkratnosti. Tudi zato ostaja vsak človek skrivnost.</text:span></text:p>
      <text:p text:style-name="P20"><text:span text:style-name="T2">Pomembno vlogo in pomen za človekovo genezo imajo pridobitve razvoj vrste (</text:span><text:span text:style-name="T6">filogeneze, phylé, </text:span><text:span text:style-name="T2">rod in</text:span><text:span text:style-name="T6"> gígnomai,</text:span><text:span text:style-name="T2">nastanem), kakor se je ta biološka panoga razvijala posebno od Charlesa Darwina naprej. Marsikatere trditve teh znanstvenikov </text:span><text:soft-page-break/><text:span text:style-name="T2">niso dokazane in veljajo pa za zelo verjetne a potrebne dodatnih dokazil.</text:span></text:p>
      <text:p text:style-name="P20"><text:span text:style-name="T2">Nam gre prvenstveno za razvoj osebka (</text:span><text:span text:style-name="T6">ontogenezo</text:span><text:span text:style-name="T2"> gr. </text:span><text:span text:style-name="T6">to ón</text:span><text:span text:style-name="T2">, bitje) in sicer za razvoj konkretne osebe. Zanima nas za celoten razvoj, za razvoj od "začetka do konca", to se pravi od spočetja življenja do njegovega konca. Geneza zajema vse dejavnike osebnosti, ki tvorijo za strukturne spremembe. Razlikujemo dva vidika geneze: morfogene (gr. </text:span><text:span text:style-name="T6">morphé</text:span><text:span text:style-name="T2">,oblika) faktorje ter življenjsko dinamiko. Prvo pomeni pobudnike razvoja, drugo izraža njen potek.</text:span></text:p>
      <text:p text:style-name="P7"/>
      <text:h text:style-name="Heading_20_3" text:outline-level="3"><text:bookmark-start text:name="__RefHeading__4463_443040496"/><text:bookmark-start text:name="_Toc76826525"/><text:span text:style-name="T3">6. 2. 1 Oblikovalni dejavniki</text:span><text:bookmark-end text:name="_Toc76826525"/><text:span text:style-name="T3"> </text:span><text:bookmark-end text:name="__RefHeading__4463_443040496"/></text:h>
      <text:p text:style-name="P7"/>
      <text:p text:style-name="P20"><text:span text:style-name="T2">Psihodiagnostiki, ki raziskujejo življenjske prvine raznih oseb ugotavljajo, da nobena življenjska usoda ni podobna drugi, razlikujejo se vsaka posamezna od katerekoli podobne. To se pozna tudi na obliki vsakega človeka. Noben človek ni drugemu popolnoma podoben, celo enojajčni dvojčki so si med seboj tako po podobi, kakor po značaju vsaj malo različni.</text:span></text:p>
      <text:p text:style-name="P20"><text:span text:style-name="T2">Razlog za tako svojstvenost vsakega človeka je v različnih okoliščinah in razmerah, v katerih je ta rasel in se razvijal. Strokovnjake je zato posebno v zadnjih desetletjih in predvsem letih zaradi genske tehnike vedno bolj zaposlovalo vprašanje, koliko je človeka mogoče manipulirati oziroma uravnavati njegovo rast in razvoj, koliko pa je človek v svoji rasti samostojen ter kaj je pridobljeno od okolja in kaj podedovano. Glede na to razlikujemo torej tri dejavnike: </text:span><text:span text:style-name="T4">dednost, okolje</text:span><text:span text:style-name="T2"> in </text:span><text:span text:style-name="T4">samodejavnost.</text:span></text:p>
      <text:p text:style-name="P7"/>
      <text:h text:style-name="Heading_20_4" text:outline-level="4"><text:bookmark-start text:name="__RefHeading__4465_443040496"/><text:bookmark-start text:name="_Toc76826526"/><text:span text:style-name="T18">6. 2. 1. 1 Dednost</text:span><text:bookmark-end text:name="__RefHeading__4465_443040496"/><text:bookmark-end text:name="_Toc76826526"/></text:h>
      <text:p text:style-name="P7"/>
      <text:p text:style-name="P20"><text:span text:style-name="T2">Podedovanost je zelo značilen dejavnik v razvoju osebnosti. <text:s/>Trstenjak ugotavlja, da na podlagi psiholoških raziskav ne moremo natančno povedati, kolikšen je vpliv dednosti na človekov razvoj, <text:s/>koliko pa vplivata še okolje in lastna dejavnost.</text:span><text:span text:style-name="footnote_20_reference"><text:span text:style-name="T2"> </text:span></text:span><text:span text:style-name="T2"><text:s/>Vsekakor je nemogoče trditi, da je toliko odstotkov dednosti, toliko pa okolja oziroma lastne dejavnosti. Vpliv vseh faktorjev je popoln. Gre za podobno soodvisnost kakor pri prostornini popolnoma odločajo dolžina, širina, in globina oz. višina.</text:span></text:p>
      <text:p text:style-name="P20"><text:span text:style-name="T2">Prva sta se temu vprašanju posvetila angleški lord Francis Galton /1822-1911/ in avstrijski avguštinec J. Georg Mendel /1822-1884/. Oba znanstvenika sta sprožila v bioloških in psiholoških krogih številne razprave, s katerimi sta skušala <text:s/>dokazati vpliv in moč dednosti na človekov razvoj. Dednost je zaradi dolgosti življenja pri človeku </text:span><text:soft-page-break/><text:span text:style-name="T2">težje določiti, lažje je to pri živalih. <text:s/>Nekateri zagovarjajo skrajnosti, da je človek pod vplivom bodisi dednosti bodisi okolja. Tako uči </text:span><text:span text:style-name="T4">inatizem</text:span><text:span text:style-name="T2"> (od lat. </text:span><text:span text:style-name="T6">innasco </text:span><text:span text:style-name="T2">- naravno rasti). Nasprotno temu je mnenje, da je človek popolnoma odvisen od okolja in ne more ničesar drugače pridobiti, ki se imenuje <text:s/></text:span><text:span text:style-name="T4">ambientalizem</text:span><text:span text:style-name="T2"> (lat. </text:span><text:span text:style-name="T6">ambio</text:span><text:span text:style-name="T2">, okoli iti, obdajati). Oba nauka pa opuščata pomen človekove <text:s/>osebne dejavnosti: Človek naj bi bil samo produkt ali okolja ali pa dednosti.</text:span></text:p>
      <text:p text:style-name="P7"/>
      <text:p text:style-name="P20"><text:span text:style-name="T2">Zelo lahko je ugotoviti dednost na </text:span><text:span text:style-name="T4">fenotipičnih</text:span><text:span text:style-name="T2"> lastnostih (gr. </text:span><text:span text:style-name="T6">faíno-menon</text:span><text:span text:style-name="T2">, zunanja pojavnost: videz oziroma pojav človeka, barva kože, oči, las, debelost, suhost in drugo). Prav tako je mogoče ugotoviti dednost nekaterih sprejemnikov /čutil/: sluh, vonj, vid itd. Težje pa je ugotoviti dednost </text:span><text:span text:style-name="T4">duševnih lastnosti</text:span><text:span text:style-name="T2">. Glede inteligenčnega kvocienta danes <text:s/>med psihologi prevladuje mnenje, da je inteligentnost čustveno obarvana, zato je treba upoštevati oboje: umsko in čustveno inteligentnost <text:s text:c="2"/>Več študij o tem je v primerjavi z enojajčnimi dvojčki. Prav tako so pomembne raziskave nekaterih družin oziroma rodov, npr. muzikaličnih družin in podobno, čeprav imajo pri tem pomembno vlogo tudi vzgojni oziroma kulturni momenti: npr. muzikalične družine so gojile glasbo, kar je vplivalo tudi na razvoj otrok v muzikalično smer.</text:span></text:p>
      <text:p text:style-name="P20"><text:span text:style-name="T2">Iz vseh teh raziskav je razvidno, da človek ob rojstvu ni popolna "</text:span><text:span text:style-name="T6">tabula rasa</text:span><text:span text:style-name="T2">", njegov razvoj je dedno obremenjen oz. dedno določen. Satura navaja tri vidike, značilne za človekovo dedno določenost.</text:span></text:p>
      <text:p text:style-name="P20"><text:span text:style-name="T2">1. Nekatere lastnosti se v človekovem razvoju ne glede na njegovo odvisnost od okolja in vzgoje </text:span><text:span text:style-name="T4">stalno </text:span><text:span text:style-name="T2">nastopajo. Od dednosti je gotovo odvisno: človekova morfološka in funkcionalna zgradba, s tem se <text:s/>loči od drugih bitij: Sem štejemo rasne, spolne in nekatere telesne lastnosti kakor barva kože in oči, krvna skupina, oblika kožnih kapilar in podobno.</text:span></text:p>
      <text:p text:style-name="P20"><text:span text:style-name="T2">2. Nekatere lastnosti so </text:span><text:span text:style-name="T4">dedno samo dane</text:span><text:span text:style-name="T2">, potem pa je od okolja in prilik odvisno, ali se bodo izoblikovale ali ne. Sem spada npr. tip človeka - oz. mešanica tipov, kajti človek po navadi ni samo en tip /npr. kolerik, sangvinik, flegmatik in melanholik - glede na reakcije (po Kretschmerju) piknik (od gr.</text:span><text:span text:style-name="T6">pyknós - </text:span><text:span text:style-name="T2">čokat, dobesedno: skupaj zbit; debelejša glava in predvsem na trebuhu, mehak obraz, nagnjen k spremenljivim čustvom), atletik (gr. </text:span><text:span text:style-name="T6">athlétes</text:span><text:span text:style-name="T2">, borilec, močneje razvit tip človeka) in leptosom (od gr. </text:span><text:span text:style-name="T6">léptos, </text:span><text:span text:style-name="T2">majhen in </text:span><text:span text:style-name="T6">sóma, </text:span><text:span text:style-name="T2">telo, človek nagnjen k ozkemu a velikemu telesu k shizofreniji od gr.</text:span><text:span text:style-name="T6">shídzein</text:span><text:span text:style-name="T2">, raz-cepljen in </text:span><text:span text:style-name="T6">phren</text:span><text:span text:style-name="T2">, duša, duh) imenovan tudi astenik (gr. </text:span><text:span text:style-name="T6">asthenikós</text:span><text:span text:style-name="T2">, ne-močen). leptosom; bolj suh, daljši, zelo občutljiv, hladen, močne volje </text:span><text:soft-page-break/><text:span text:style-name="T2">in nagnjen k gospodovalnosti; atletski ali astenični tip z močno miskulaturo, nagnjen k flegmatiki (od gr. vnamem se, sijem, gorim -</text:span><text:span text:style-name="T6">flegma</text:span><text:span text:style-name="T2"> -sij, gorenje), stalen v mišljenju, malo zagona itn. - Te tri tipe je podal že Kretschmer, drugi štirje pa so znani že po Galenu in Hipokratu. - Pri teh tipih je dedna torej naravnanost. Koliko se je razvila, je večinoma mogoče ugotoviti šele po razvoju, ne pa prej.</text:span></text:p>
      <text:p text:style-name="P20"><text:span text:style-name="T2">V to kategorijo spada tudi </text:span><text:span text:style-name="T4">inteligenca</text:span><text:span text:style-name="T2">. Človeka ni mogoče z vzgojo in šolanjem preprosto izoblikovati v inteligentno bitje, pač pa je inteligentnost podana tudi z dedovanjem in so tudi zaradi te danosti ljudje različno inteligentni. Vendar je to zelo težko natančno odmejiti, kakor kot lepo dokazuje Trstenjak.</text:span></text:p>
      <text:p text:style-name="P20"><text:span text:style-name="T2">3. V tretjo vrsto spadajo lastnosti kakor npr, debelost in suhost, zdravje-bolezen, pesimistično ali optimistično gledanje na svet itn. Vsi ti faktorji so deloma tudi podedovani, seveda pa odvisni tudi od drugih vplivov. Sklenemo lahko, da dednost pomemben moment v razvoju osebnosti. Njen vpliv je predvsem </text:span><text:span text:style-name="T4">regulativen</text:span><text:span text:style-name="T2">, se pravi z dednostjo niso podane določene fiksne danosti, marveč veliko bolj usmerjenosti, ki določajo izoblikovanje osebe. Ravno zaradi tega lahko pravi Trstenjak, da je dednost potrebno gledati v celoti razvoja človekove osebe, ne samo delno ali odstotkovno. </text:span></text:p>
      <text:p text:style-name="P20"><text:span text:style-name="T2">Dednost je najmočnejši vezni dejavnik človekove osebe z njegovo naravo oz. z življenjem kot organsko rastjo kot biosom. </text:span></text:p>
      <text:p text:style-name="P7"/>
      <text:h text:style-name="Heading_20_4" text:outline-level="4"><text:bookmark-start text:name="__RefHeading__4467_443040496"/><text:bookmark-start text:name="_Toc76826527"/><text:span text:style-name="T19">6. 2. 1. 2 Okolje</text:span><text:bookmark-end text:name="_Toc76826527"/><text:span text:style-name="T19"> </text:span><text:bookmark-end text:name="__RefHeading__4467_443040496"/></text:h>
      <text:p text:style-name="P7"/>
      <text:p text:style-name="P20"><text:span text:style-name="T2">Francoza H. Taine in A. Comte sta pomembna za razvoj tako imenovane teorije okolja. Za njima je še veliko biologov in psihologov zastopalo mnenje, da je človek produkt okolja, kakršnegakoli že (marksisti npr. socialno-ekonomskega).</text:span></text:p>
      <text:p text:style-name="P20"><text:span text:style-name="T2">Pomembnost tega dejavnika smo videli pri analizi človekovega življenjskega prostora v horizontalni razsežnosti človekove osebe. </text:span></text:p>
      <text:p text:style-name="P20"><text:span text:style-name="T2"><text:s/>Posebno danes čutimo in opažamo pomembnost tega dejavnika v človekovem življenju. Sredstva obveščanja, propaganda itd. temeljijo na tem, da človeka oblikujejo po svoji zamisli, da spremenijo njegov osebni tek in ga po svoje usmerjajo. Prav tako je veliko dejavnikov, ki delujejo spontano na človekov razvoj. To so: podnebje, zemljepisna lega, javno mnenje, vrednote skupine, ki jim človek pripada, ustaljene navade družine, kraja, itn. Ti vplivi imajo veliko večjo moč kakor pa zavestni, ker so veliko bolj povezani s človekovo osebo, ker so z njo tako rekoč </text:span><text:soft-page-break/><text:span text:style-name="T2">zrasli. </text:span></text:p>
      <text:p text:style-name="P20"><text:span text:style-name="T2">Vpliv okolja na človeka je danes pomemben v raznih človeških dejavnostih. Tako v medicini kakor v kriminalni psihologiji, v psihopatologiji uporabljajo podatke oz. vplivne činitelje, ki pogojujejo človekov razvoj in njegova obolenja. </text:span></text:p>
      <text:p text:style-name="P20"><text:span text:style-name="T2">Mnoge duševne in telesne ovire v razvoju osebnosti imajo vzroke pri vplivu okolja na človekov napačni razvoj. Tako pravi nemški pedagoški delavec Hans Gillich, ki se ukvarja s kriminalno mladino, da smo mi, to je družba, krivi, da mladi postanejo in potem ostanejo tudi kriminalci. Gillich po svojih raziskavah navaja, da je 56 odstotkov krivde, da so tisti, ki so pogojno kaznovani ali pogojno izpuščeni iz zapora zopet začeli s kriminalnimi dejanji ravno na družbenih dejavnikih. Iz tega sledi, da ima družba zelo <text:s/>pomembno vlogo pri oblikovanju človeka.</text:span></text:p>
      <text:p text:style-name="P20"><text:span text:style-name="T2">Zato je zelo pomembno, da človek zaviralne faktorje za njegov osebni razvoj iz svojega okolja odstrani. </text:span></text:p>
      <text:p text:style-name="P20"><text:span text:style-name="T2">Napačna pa je vsekakor, kakor smo videli različica, ali okolje ali dednost. Oba faktorja sta odločilna pri človekovem osebnem razvoju, zato ju moramo na podlagi raziskav in dognanj gledati komplementarno, se pravi drug drugega dopolnjujeta in tako usmerjata človekov razvoj. </text:span></text:p>
      <text:p text:style-name="P7"/>
      <text:h text:style-name="Heading_20_4" text:outline-level="4"><text:bookmark-start text:name="__RefHeading__4469_443040496"/><text:bookmark-start text:name="_Toc76826528"/><text:span text:style-name="T18">6. 2. 1. 3 Samouravnavanje</text:span><text:bookmark-end text:name="__RefHeading__4469_443040496"/><text:bookmark-end text:name="_Toc76826528"/></text:h>
      <text:p text:style-name="P10"/>
      <text:p text:style-name="P20"><text:span text:style-name="T2">Velikokrat pa se je na osnovi dednosti in okolja ustvarilo mnenje in tudi stalno zastopan znanstveni názor, da je človek produkt dednosti in okolja. Pri tem so psihologi in biologi zanemarjali dejstvo, da je človek samostojna osebnost, da je subjekt, ki je zmožen znotraj teh vplivov samega sebe samostojno oblikovati. </text:span></text:p>
      <text:p text:style-name="P20"><text:span text:style-name="T2">Zasluga za ta vidik človekove osebe gre predvsem evropskim psihologom </text:span><text:span text:style-name="T4">volje</text:span><text:span text:style-name="T2"> in med njimi je najpomembnejši J. Lindworsky, ki poudarja pomen volje v človekovih življenjskih razmerah.</text:span></text:p>
      <text:p text:style-name="P20"><text:span text:style-name="T2">"Večinoma so si danes psihologi na novo edini glede tega, da obstaja v človeku nek dejavnik, ki ga po tradicionalnem, <text:s/>predvsem filozofskem izročilu imenujejo jaz. To je: zavestna vodilna instanca, ki deluje znotraj življenjskega prostora in človekove dednosti" </text:span></text:p>
      <text:p text:style-name="P20"><text:span text:style-name="T2">Psihologija je ob raziskavi človekovih </text:span><text:span text:style-name="T4">motivov</text:span><text:span text:style-name="T2"> naletela na neke motive, ki lahko izvirajo samo iz središča človekove osebnosti in jih ni mogoče podati z drugimi dejavniki. Ravno ta podatek govori za človekovo stvariteljsko in produktivno moč </text:span><text:soft-page-break/><text:span text:style-name="T2">mišljenja. To se produktivno oblikuje v človekovi zavesti in tudi podzavesti (miselni in nečustveni, kot pravijo psihoanalitiki), po njegovi stvariteljski zmožnosti, po asociativnem oblikovanju mišljenja. - V grški mitologiji je to podano z rojstvom Atene, ki prihaja iz Zevsove glave/. </text:span></text:p>
      <text:p text:style-name="P20"><text:span text:style-name="T2">V človekovem jazu (v centru njegove osebnosti) se oblikuje mišljenje in sicer zavestno pa tudi nezavestno, na osnovi tega pa sloni človekovo delovanje. Podoba jaza in njen ideal se v človeku prepletata in tvorita tako človekovo delovanje in oblikovanje, ki se kaže na vseh njegovih delovnih področjih.</text:span></text:p>
      <text:p text:style-name="P20"><text:span text:style-name="T2">človekovo samoodločanje, ki ga moramo na osnovi psiholoških zapažanj gledati ravno v tem celotnem kontekstu, ima svojo osnovo prav tako v tem človekovem središču. Tu je zato tudi izvor in problem človekove </text:span><text:span text:style-name="T4">svobode</text:span><text:span text:style-name="T2">. Seveda na svobodo ne smemo gledati izolirano - abstraktno, ampak v sklopu celotne človekove dejavnosti, skratka raziskati je treba vse njene pogoje, da bi dosegli njeno celotno podobo, ki je bila do nedavna velik problem v filozofiji in psihologiji in kaže, da ta problem še danes ni rešen. Temu vprašanju bomo posvetili večjo pozornost v zadnjem delu naše raziskave o človeku. </text:span></text:p>
      <text:p text:style-name="P20"><text:span text:style-name="T2">Končamo lahko, da so vsi trije dejavniki pomembni in sestavljajo osebno strukturo (obliko, gr. </text:span><text:span text:style-name="T6">morfé</text:span><text:span text:style-name="T2">) človeka, in sicer v dinamičnem smislu, se pravi to so stalni dejavniki človekovega razvoja.</text:span></text:p>
      <text:p text:style-name="P20"><text:span text:style-name="T2">Satura je mnenja , da človekova zmožnost, da urejuje svoje delovanje sicer ni velika, vendar ima to zmožnost. Tako je človek zmožen, da se vzdigne iz naravnega determinizma in napravi korak naprej od samega dednega in vpliva okolice. W. Stern pravi, da je "personalistični svet obenem vedno usoda in delo osebe". Človek je torej stvaritelj samega sebe, obenem pa je po naravi že določen in omejen. </text:span></text:p>
      <text:p text:style-name="P7"/>
      <text:h text:style-name="Heading_20_3" text:outline-level="3"><text:bookmark-start text:name="__RefHeading__4471_443040496"/><text:bookmark-start text:name="_Toc76826529"/><text:span text:style-name="T3">6. 2. 2 Življenjska dinamika</text:span><text:bookmark-end text:name="__RefHeading__4471_443040496"/><text:bookmark-end text:name="_Toc76826529"/></text:h>
      <text:p text:style-name="P7"/>
      <text:p text:style-name="P20"><text:span text:style-name="T2">Že iz oblikovne strukture osebnosti oz. iz njene dinamične zgradbe smo ugotovili momente, ki določajo človekovo genezo. Človek je bitje, ki je na osnovi teh zakonitosti usmerjeno v gibanje. Kako poteka to gibanje lahko ugotovimo tudi po raznih življenjskih stadijih, ki prevevajo človekov razvoj oz. njegovo življenjsko dobo. </text:span></text:p>
      <text:p text:style-name="P20"><text:span text:style-name="T2">Človek raste in se razvija posameznim </text:span><text:span text:style-name="T4">življenjskim dobam</text:span><text:span text:style-name="T2"> primerno. Na osnovi tega ločujemo tri dobe človekovega razvoja: </text:span><text:span text:style-name="T4">evolucijo</text:span><text:span text:style-name="T2"> (lat. </text:span><text:span text:style-name="T6">evolútio</text:span><text:span text:style-name="T2"> razvoj), </text:span><text:span text:style-name="T4">kulminacijo</text:span><text:span text:style-name="T2">, (lat. </text:span><text:span text:style-name="T6">cúlmen,</text:span><text:span text:style-name="T2"> vrh) in </text:span><text:span text:style-name="T4">involucijo</text:span><text:span text:style-name="T2"> <text:s/>(lat. </text:span><text:span text:style-name="T6">invólvo </text:span><text:span text:style-name="T2">- vdeti se, pokopati, </text:span><text:soft-page-break/><text:span text:style-name="T2">propadati). </text:span></text:p>
      <text:p text:style-name="P7"/>
      <text:h text:style-name="Heading_20_4" text:outline-level="4"><text:bookmark-start text:name="__RefHeading__4473_443040496"/><text:bookmark-start text:name="_Toc76826530"/><text:span text:style-name="T18">6. 2. 2. 1 Evolucija</text:span><text:bookmark-end text:name="__RefHeading__4473_443040496"/><text:bookmark-end text:name="_Toc76826530"/></text:h>
      <text:p text:style-name="P7"/>
      <text:p text:style-name="P20"><text:span text:style-name="T2">Prvi del življenja je najpomembnejši cilj osebe dozoritev osebnosti. Pri tem potrebuje človek relativno več kakor druga živa bitja. </text:span></text:p>
      <text:p text:style-name="P20"><text:span text:style-name="T4">Biološko</text:span><text:span text:style-name="T2"> človek dozori takrat, ko je njegovo telo sposobno, da popolnoma uporabi svoje življenjske sile, da so popolnoma razvite njegove telesne sile, posebno sposobnost razmnoževanje.</text:span></text:p>
      <text:p text:style-name="P20"><text:span text:style-name="T4">Socialno</text:span><text:span text:style-name="T2"> je človek dozorel, ko je zmožen samostojno živeti. </text:span></text:p>
      <text:p text:style-name="P20"><text:span text:style-name="T2">Evolucija je torej skupek procesov in sprememb, ki vodijo k zrelosti. </text:span></text:p>
      <text:p text:style-name="P20"><text:span text:style-name="T2">Ker je ta doba zelo natančno določena s starostnimi stadiji, na katerih se pojavljajo določeni interesi oz. spremembe, lahko natančno razlikujemo tri dobe: doba majhnega otroka, doba šolskega otroka in doba mladeniča. Vse te dobe se razvijejo čisto po določenem programu. Vsak človek se v svojem dozorevanju natančno drži tega programa.</text:span></text:p>
      <text:p text:style-name="P20"><text:span text:style-name="T2">Pri razvoju razlikujemo dve skupini vplivnih faktorjev: ena skupina poteka na osnovi </text:span><text:span text:style-name="T4">notranjih dejavnikov</text:span><text:span text:style-name="T2"> (endogenih faktorjev), druga skupina dejavnikov razvoja pa prihaja od zunaj. Prvo označujemo </text:span><text:span text:style-name="T4">zorenje</text:span><text:span text:style-name="T2">, drugo </text:span><text:span text:style-name="T4">učenje</text:span><text:span text:style-name="T2">. Prvo je natančno determinirano (od notranjih razvojnih dejavnikov, človekovih žlez); drugo pa je bolj poljubno (fakultativno, poteka po izbornih dejavnikih, ki so glede na odločitev posameznika različni). Tako imamo znotraj evolucije dva procesa: učenje in zorenje. Na <text:s/>podlagi tega lahko tudi časovno določimo posamezne interesne faze <text:s/>v razvoju. </text:span></text:p>
      <text:p text:style-name="P7"/>
      <text:p text:style-name="P20"><text:span text:style-name="T4">Zorenje</text:span></text:p>
      <text:p text:style-name="P7"/>
      <text:p text:style-name="P20"><text:span text:style-name="T2">Zorenje je razvojni proces, ki poteka, biološko gledano, avtonomno, po svojih notranjih zakonitostih. Ta proces je psihosomatske narave, poteka tako na duševni (psihični) kakor na telesni (somatski) ravni. V njem se izoblikujejo lastnosti oz. funkcije, ki tvorijo individuum in njegovo dokončno življenjsko izpopolnitev. </text:span></text:p>
      <text:p text:style-name="P20"><text:span text:style-name="T2">Stopnje tega procesa so: otrok pride po devetih mesecih na svet, po pol leta življenja je po navadi sposoben sedeti, do 11 meseca shodi, ob tretjem letu življenja postane uporen, po enajstem letu dobi prvotne in drugotne spolne znake - nastopi pubertetna kriza. Z 18 leti se telesni razvoj praviloma zaključi. </text:span></text:p>
      <text:p text:style-name="P20"><text:soft-page-break/><text:span text:style-name="T2">Ker je to biološki proces in ne kako avtomatsko razvijanje po natančno določenih programskih zakonitostih, čeprav tudi tukaj vladajo zakonitosti, je ta razvoj biološko svoboden, se pravi: znotraj teh določitev je vedno mogoč tudi odklon. Kakor vsa evolucija človeka, poteka tudi zorenje v treh stopnjah: </text:span><text:span text:style-name="T4">rast,</text:span><text:span text:style-name="T2"> </text:span><text:span text:style-name="T4">diferenciacija</text:span><text:span text:style-name="T2"> in </text:span><text:span text:style-name="T4">integracija</text:span><text:span text:style-name="T2">. </text:span></text:p>
      <text:p text:style-name="P20"><text:span text:style-name="T4">Rast</text:span><text:span text:style-name="T2"> je kvantitativna sprememba: telesno izoblikovanje teže in moči. Kolikšno pot napravi organizem v to smer vidimo iz primerjave med jajčecem oz. semenčico in odraslim človekom. Ta kvantitativni (kolikostni) razvoj ne poteka v enakomernih korakih, ampak v določenih skokih. To povzroča pri vzgoji velike težave. Pomislimo samo na pubertetno preoblikovanje, pa tudi že samo rojstvo, začetek sedenja, hoje, govorice, kar pomeni za človeka velike spremembe, ki prinašajo velike probleme.</text:span></text:p>
      <text:p text:style-name="P20"><text:span text:style-name="T4">Diferenciacija</text:span><text:span text:style-name="T2"> poteka iz prvotno homogene, enotne človeške mase v vedno bolj raznoliko in zapleteno sistemsko celoto, ki ji pravimo človeška oseba. Prvotno so gledali na človeka kot oplojeno jajčece, kot človeka v malem, ki se potem razvija in samo kakovostno raste. Vendar je posebnost rasti tudi v tem, da človek postaja vedno bolj diferenciran, da se izoblikuje. Oplojeno jajčece je homogena enota, ki se potem že v materinem telesu izoblikuje. To izoblikovanje morfološko poteka v dobi nosečnosti. V teh devetih mesecih se človek oblikuje po svoji telesni zgradbi. Kasneje poteka njegovo funkcionalno in psihično oblikovanje. Organi za funkcionalno uveljavljanje so sicer razviti že ob človekovem rojstvu, vendar se šele po rojstvu funkcionalno usposobijo. Tako celotna človekova motorika, čutni organi, izrazi doživetja, govor itn. Človek šele polagoma dobi smisel za hojo, za uporabo predmetov, za izraze čustvenega življenja, za veselje, za prijateljstvo, za žalost itd. Vsi ti funkcionalni in duševni procesi se izoblikujejo šele polagoma in z vajo. Otrok še ne pozna izrazov sovraštva, veselja, prezira, njegov obraz je vedno celotno spokojen, neprizadeto optimističen. </text:span></text:p>
      <text:p text:style-name="P20"><text:span text:style-name="T2">Z diferenciacijo je povezana tudi </text:span><text:span text:style-name="T4">specializacija</text:span><text:span text:style-name="T2">. To je pravzaprav druga stran diferenciacije. Čim bolj se človek specializira, toliko bolj postaja oblikovan za določene oz. posebne naloge in s tem trpi njegova celovitost. </text:span></text:p>
      <text:p text:style-name="P20"><text:span text:style-name="T2">Človek je sposoben za posebne naloge in čim bolj te razvija, tem manj ima možnosti, da ostane celosten. Specializacija prinaša večjo sposobnost za posebne naloge, njihovo hitrejše reševanje, s tem pa človek nima možnosti za druge naloge. Prav tako ni mogoče specializiranih sposobnosti enostavno preusmeriti, zato je človek manj prožen. Zaradi tega so manj specializirani ljudje bolj kompaktni npr. preprosti, </text:span><text:soft-page-break/><text:span text:style-name="T2">neštudirani, kakor pravimo, so bližji življenju. Kulturno oblikovani in izobraženi ljudje pa imajo po navadi manj smisla za preproste življenjske probleme. </text:span></text:p>
      <text:p text:style-name="P20"><text:span text:style-name="T4">Integracija</text:span><text:span text:style-name="T2"> je proces, ki poteka skupaj z diferenciacijo in kaže težnjo spraviti oz. oblikovati osebo v celoto. človek teži za tem, da kljub specializaciji ohrani celostnost, enotnost in povezanost vseh posameznih izoblikovanih sistemov. Težnja za integracijo je posebno velika ob vrhunskih oz. posebno poudarjenih fazah življenjske diferenciacije: v dobi upornosti, pubertete, psihične pubertete. Takrat so otroci in mladina posebno občutljivi, raztreseni, razdeljeni. Posebno v teh dobah je potrebna večja pozornost in podpora, da je človek sposoben samega sebe integrirati. Vedno obstaja nevarnost razpada osebnosti in s tem shizofrenija. </text:span></text:p>
      <text:p text:style-name="P7"/>
      <text:p text:style-name="P20"><text:span text:style-name="T4">Učenje</text:span></text:p>
      <text:p text:style-name="P7"/>
      <text:p text:style-name="P20"><text:span text:style-name="T2">Učenje, pravi Trstenjak, je "bolj ali manj trajno spreminjanje vedenja, ki nastopa kot posledica izkušnje. Lahko bi tudi rekli: učenje je vsaka bolj ali manj stalna sprememba vedenja, ki je posledica izkušnje, ne zorenja." Pod vplivom ameriške psihologije pojmujemo danes učenje v najširšem smislu. Evropska psihologija je za učenje štela prvenstveno samo kognitivno (miselno) učenje. Allport pa pravi, da učenje obsega veliko stvari: "Učimo se hoditi, govoriti in plesati, voziti avto, plavati, igrati klavir; črkovati, pisati in brati; česa naj se bojimo in česa ogibljemo, kateri predmeti so spolno želeni. Prisvojimo si moralo, vrednote in interese. Privzamemo religijo, vero, ideologijo. Razvijamo prednosti, predsodke in manire. Učimo se novih pojmov, mnenj, prilagoditev (konformizmov, od lat. </text:span><text:span text:style-name="T6">confórmo,</text:span><text:span text:style-name="T2"> oblikovati skupaj) in tudi tujih jezikov. Učimo se novih motivov, ambicij in upanj. Učimo se znakov, usmeritev in simbolov. Polagoma dobimo lastne poteze in osebna nagnjenja in razvijamo osebno vest in neko bolj ali manj obširno življenjsko filozofijo. Učimo se celo, kako se je treba učiti." V primerjavi z rastjo, meni Trstenjak, je učenje prav tako pomemben faktor v človekovem oblikovanju, vendar gre prvo mesto le rasti in zorenju, ki sta "temeljno dogajanje v človeku in živali." Razlika glede učenja pa je, da se </text:span><text:span text:style-name="T4">žival malo</text:span><text:span text:style-name="T2"> priuči, medtem ko </text:span><text:span text:style-name="T4">človek <text:s/>neprimerno več</text:span><text:span text:style-name="T2">. Satura pa pravi, da učenje ni samo obrobni proces človekove osebe ampak zadeva njegovo notranjost. Posebna veja psihologije, ki se ukvarja z učenjem, raziskuje učenjske prvine kot spomin, spominjanje, ohranjanje (podatkov), pa tudi procese pogojevanja, spodbude, generalizacije, diskriminacije itn. Učenjska psihologija je po Trstenjaku danes </text:span><text:soft-page-break/><text:span text:style-name="T2">dosegla že veliko, vendar ji manjka še da bi napovedovala prihodnost in brala človekove misli, to pa se za zdaj izkaže za bolj ali manj ponesrečen poizkus. </text:span></text:p>
      <text:p text:style-name="P20"><text:span text:style-name="T2">Osnovne značilnosti učnega procesa pri človeku vidi današnja psihologija v naslednjih dejavnikih:</text:span></text:p>
      <text:p text:style-name="P20"><text:span text:style-name="T2">1. </text:span><text:span text:style-name="T4">Preprosto zaznavanje</text:span><text:span text:style-name="T2">: Ta moment učenja so sicer psihologi večkrat zanemarjali, vendar je pravzaprav osnova vsakega učenja. Že otroku se vtisnejo stvari, osebe in doživljaji včasih popolnoma nezavestno in tako si jih otrok prisvoji. Čutne zaznave so najosnovnejši učenjski momenti. Tudi sistematsko učenje kasneje gradi na tej osnovi. Človek si sistematsko zbira zaznave in si jih "vtiska" v spomin.</text:span></text:p>
      <text:p text:style-name="P20"><text:span text:style-name="T2">2. </text:span><text:span text:style-name="T4">Asociacija</text:span><text:span text:style-name="T2">: To je drugi osnovni učenjski dejavnik. Človek pri svojem učenju povezuje posamezne vtise oz. dražljaje in jih urejuje po posebnosti in raznolikosti. To področje je posebno raziskala refleksiologija. Nekateri dražljaji pogojujejo po asociaciji podobne reakcije drugim dražljajem, npr. pri Pavlovem refleksu pogojuje zvonjenje isto reakcijo kakor pa sam stik s hrano.</text:span></text:p>
      <text:p text:style-name="P20"><text:span text:style-name="T2">3. "</text:span><text:span text:style-name="T4">Poizkus in zmota</text:span><text:span text:style-name="T2">": Asociacija in preprosto zaznavanje peljeta k pridobitvam in odkritjem uspešnih načinov <text:s/>vedenja in zavračanja neuspešnih, nekoristnih. Človek ima na podlagi poskušanja zmožnost, da opusti to, kar mu ne koristi in sprejme to, kar se je po izkustvu pokazalo kot dobro. Posnemanje pa je olajšanje samostojnega poskušanja, ker človeku prihrani lastno prizadevanje. To, kar se izkaže za dobro, človek privzame od drugih, ki imajo v tem izkušnjo. Današnja doba pa se posebno odlikuje po tem, da človek, posebno mlad, teži za tem, da pride do lastnih izkušenj.</text:span></text:p>
      <text:p text:style-name="P20"><text:span text:style-name="T2">4. </text:span><text:span text:style-name="T4">Vpogled in razumevanje</text:span><text:span text:style-name="T2">. Kolikor starejši je človek tem bolj si hoče prihraniti izkušnje, <text:s/>zlasti neprijetno eksperimentiranje je starejšemu človeku nadležno, ker nima več toliko energije. Na osnovi dosedanjih spoznanj in miselnih ter delovnih mehanizmov tvori človek s svojo duhovno zmožnostjo nove poglede in nova spoznanja, ki določajo potem tudi njegovo delovanje. Seveda ima človek tudi nove modele stvarnosti, ki jih mora na podlagi vpogleda in razumevanja preskusiti, vendar je proces eksperimentiranja veliko krajši, kakor je to pri najširšem eksperimentiranju "poskusa in zmote".</text:span></text:p>
      <text:p text:style-name="P20"><text:span text:style-name="T2">Vsi štirje momenti učenja ne povedo še ničesar seveda o globini in vplivu učenja na osebni razvoj, vendar so to odločilni dejavniki za tvorbo osebnosti, kolikor ta ni podana že z dednostjo.</text:span></text:p>
      <text:p text:style-name="P20"><text:span text:style-name="T2">Obe skupini evolutivnih dejavnikov: zorenje in rast ter učenje pa se v toku rasti osebe prepletajo v nekih ritmičnih zaporedjih. Posamezne dobe človekove rasti se odlikujejo </text:span><text:soft-page-break/><text:span text:style-name="T2">s posebnimi impulzi teh dejavnikov. Na osnovi tega ločimo pri človekovem razvoju v prvi fazi (v evolutivni oz. rastni fazi) tako imenovani</text:span></text:p>
      <text:p text:style-name="P7"/>
      <text:p text:style-name="P20"><text:span text:style-name="T4">Razvojni ritem</text:span></text:p>
      <text:p text:style-name="P7"/>
      <text:p text:style-name="P20"><text:span text:style-name="T2">Na osnovi neke zakonitosti v človekovem življenju govorimo o programiranju človekovega življenja, vendar ne v smislu kibernetičnega sistema npr. robota. Kljub temu je človek določen za neke dražljaje in neke reakcije. Ravno tako kaže sistem človek neko časovno zaporedje, v katerem kaže posebne interese, probleme in doživljajski stil. V tem časovnem zaporedju stopajo v ospredje različna področja osebe.</text:span></text:p>
      <text:p text:style-name="P20"><text:span text:style-name="T2">Za človekov notranji razvoj so odločilne notranje žleze, ki določajo posebno nastop človekovih telesnih preobrazb. Te žleze izzovejo različne faze človekovega razvoja, pri tem so večkrat močnejše /npr. v puberteti/, drugič zopet šibkejše /npr. pri otroških spremembah/. Te faze potekajo ena iz druge, ne na novih stopnjah ampak tako rekoč spiralno. Človek ne raste tako, da bi nastale nove stopnje, ampak organsko, tako, da se vedno bolj oblikuje.</text:span></text:p>
      <text:p text:style-name="P20"><text:span text:style-name="T2">Razlikujemo dvoje vrste fazne rasti: </text:span><text:span text:style-name="T4">emocionalno</text:span><text:span text:style-name="T2"> in </text:span><text:span text:style-name="T4">intencionalno</text:span><text:span text:style-name="T2">. V emocionalni fazi prednjači čustveno življenje (npr. v dobi upornosti pri otroku, v zgodnji puberteti). Ta faza se odlikuje s posebno poudarjenim čustvenim življenjem in telesno rastjo.</text:span></text:p>
      <text:p text:style-name="P20"><text:span text:style-name="T2">Intencionalna faza je umirjanje, <text:s/>usklajevanje (harmonizacija) in oblikovanje lastne identitete. Nastopi za prejšnjo čustveno in razgibano fazo (po puberteti). Ta faza je določena tudi z oblikovanjem življenjskega okolja in vezave nanj, kakor tudi iskanje oseb, življenjskega stila in identifikacije z njimi.</text:span></text:p>
      <text:p text:style-name="P20"><text:span text:style-name="T2">Ločimo lahko </text:span><text:span text:style-name="T4">pet emocionalnih faz</text:span><text:span text:style-name="T2"> v človekovem življenju:</text:span></text:p>
      <text:p text:style-name="P20"><text:span text:style-name="T2">1. Prva taka faza je sámo človekovo rojstvo. Odločitev osebka od matere povzroča vzburjenje, ki se šele po tednih počasi umiri.</text:span></text:p>
      <text:p text:style-name="P20"><text:span text:style-name="T2">2. Približno okoli tretjega leta starosti se začne otrok zavedati svojega "jaza" in takrat nastopi faza upornosti, v kateri otrok začne uveljavljati samega sebe. V tej fazi začne nasproti okolju uveljavljati samega sebe.</text:span></text:p>
      <text:p text:style-name="P20"><text:span text:style-name="T2">3. V šestem letu nastopi tako imenovana "mala puberteta". Ta je določena z rastjo in izoblikovanjem telesnih razsežnosti (razmerij): posebno se povečajo udje. V tem času se otrok začne zavedati svoje spolne posebnosti in zaradi tega nastopi zanimanje za spolne organe. S tem je otrok zrel za šolo /po tej fazi/.</text:span></text:p>
      <text:p text:style-name="P20"><text:soft-page-break/><text:span text:style-name="T2">4. V devetem letu se začne otrok izredno zanimati za okolico, kar se pokaže z veliko prizadevnostjo za govorjenje.</text:span></text:p>
      <text:p text:style-name="P20"><text:span text:style-name="T2">5. Najbolj impulzivna pa je faza pubertete. V tej dobi nastopijo velike spremembe, ki določajo otrokov razvoj v mladeniča oz. dekle. To je obenem tudi druga upornostna faza. V tem času se začno oblikovati tudi načela, mnenja, prepričanja in norme. Pubertetnik postavi k vsemu vprašaj. Šele ob koncu te faze se začne tudi intelektualno oblikovanje. Čeprav je mlad človek telesno že do 18. leta zrel, pa duševno še vedno zaostaja. To ima za posledico, da človek ni sposoben s svojo duševno zrelostjo slediti telesni zrelosti. Po tem se zopet vidi, da je mlad človek v naši družbi sicer zaradi hitrega razvoja in vplivov telesno hitro zrel, ne dohaja pa svoje telesne dozorelosti z duševnim razvojem.Te faze so razvojna pot osebnosti k samemu sebi: Človek tako išče svojo identiteto.</text:span></text:p>
      <text:p text:style-name="P20"><text:span text:style-name="T2">Otrok si pridobiva svojo lastno zavest. Vsaka faza pomeni tako </text:span><text:span text:style-name="T4">ločitev od matere</text:span><text:span text:style-name="T2"> in pot k samostojnosti. To poteka tem laže, če je mati dobila druge otroke, ki pomagajo, da se laže loči od prvega, in tudi otroku je pri posameznih fazah lažje doseči samostojno pot razvoja. Najboljša razlika v letih med otroki je tako do tri leta. </text:span></text:p>
      <text:p text:style-name="P7"/>
      <text:h text:style-name="Heading_20_4" text:outline-level="4"><text:bookmark-start text:name="__RefHeading__4475_443040496"/><text:bookmark-start text:name="_Toc76826531"/><text:span text:style-name="T18">6. 2. 2. 2 Kulminacija</text:span><text:bookmark-end text:name="__RefHeading__4475_443040496"/><text:bookmark-end text:name="_Toc76826531"/></text:h>
      <text:p text:style-name="P7"/>
      <text:p text:style-name="P20"><text:span text:style-name="T2">Od dosežene socialne zrelosti (okoli 25. Leta) pa do </text:span><text:span text:style-name="T4">klimakterija</text:span><text:span text:style-name="T2"> (okoli 50. leta) nastopi doba viška človekovega življenja. Ravno ta doba je bila v psihologiji zanemarjena, posebno v primerjavi s prejšnjo evolutivno, saj so psihologi najprej temeljito preučevali otrokov razvoj. Vendar danes vedno bolj ugotavljamo njeno problematiko: </text:span><text:span text:style-name="T4">neuspehi v službi, preobremenjenost, krize v zakonih</text:span><text:span text:style-name="T2">: Govorimo o krizi srednjih let. Danes zato narašča literatura o teh problemih človeka Charlotte Buehler razlikuje tri dobe: zgodnjo, srednjo, pozno. Prva traja do 30. leta <text:s/>in pomeni razvoj telesne moči, druga do 45. leta pomeni vrhunec življenjskih moči, čeprav je pri raznih mislecih tudi drugače (npr. Kant šele po 50. letu), do 50. let traja pa pozna zrelostna doba.</text:span></text:p>
      <text:p text:style-name="P20"><text:span text:style-name="T2">Pred 30. letom reagira človek hitreje, je prožnejši, impulzivnejši.</text:span></text:p>
      <text:p text:style-name="P20"><text:span text:style-name="T2">V drugi dobi po 30. letu že pada inteligenčna zmožnost, vendar tudi <text:s/>različno. Nastopi večja stalnost (konstantnost). Govorimo o postvarjenju osebe. Človek postane stvaren.</text:span></text:p>
      <text:p text:style-name="P20"><text:span text:style-name="T2">Po 45. letu nastopijo znaki pojemanja življenjske moči. To se kaže na organskem </text:span><text:soft-page-break/><text:span text:style-name="T2">razvoju, koža, potenca, telo se krči itn.</text:span></text:p>
      <text:p text:style-name="P20"><text:span text:style-name="T2">V tem času nastopi tako imenovana 'panika zapiranja vrat' (nem.</text:span><text:span text:style-name="T6">Torschlusspanik</text:span><text:span text:style-name="T2">), zato človek poskuša še z vsemi močmi nekaj doseči; kar sproži mnoge probleme: zavzetost, da bi nekaj v življenju dosegli, zanimanje za zakonskega partnerja, pa zablode, kakor nezmerno uživanje alkohola, drog itd.</text:span></text:p>
      <text:p text:style-name="P7"/>
      <text:h text:style-name="Heading_20_4" text:outline-level="4"><text:bookmark-start text:name="__RefHeading__4477_443040496"/><text:bookmark-start text:name="_Toc76826532"/><text:span text:style-name="T18">6. 2. 2. 3 Involucija</text:span><text:bookmark-end text:name="__RefHeading__4477_443040496"/><text:bookmark-end text:name="_Toc76826532"/></text:h>
      <text:p text:style-name="P7"/>
      <text:p text:style-name="P20"><text:span text:style-name="T2">Po življenjskem obratu, ki nastopi v dobi klimakterija, preneha vsaka telesna rast. Prav tako postaja telo tudi vedno manj sposobno za regeneracijo, za obnavljanje. S tem začno pojemati tudi telesne sile. Kljub temu pa je dejstvo, da so v tej dobi po navadi nastopali <text:s/>svojo kariero politiki, vojaki in religiozni voditelji. Danes se tudi to spreminja, ker se življenje odvija hitreje, tako da so starejši ljudje med 45 in 60 leti že manj sposobni slediti hitremu tempu življenja. </text:span></text:p>
      <text:p text:style-name="P20"><text:span text:style-name="T2">Za to dobo je značilna vedenjska uglajenost, čustveno ravnovesje in duhovna moč. </text:span></text:p>
      <text:p text:style-name="P38"><text:span text:style-name="T1">V tem času so delavni misleci, ki po navadi pišejo svoja najbolj zrela dela, ne sicer najbolj "revolucionarna", pač pa najbolj "zgrajena". <text:s/>Ljudje v teh letih postanejo izkušeni. </text:span></text:p>
      <text:p text:style-name="P20"><text:span text:style-name="T2">V starostni dobi razlikujemo dobo </text:span><text:span text:style-name="T4">predstarost</text:span><text:span text:style-name="T5">i</text:span><text:span text:style-name="T2"> (60 -70) ter </text:span><text:span text:style-name="T4">starostno</text:span><text:span text:style-name="T2"> dobo nad 70. Letom, ko <text:s/>nastopijo pojavi, ki kažejo znake, da človeku popuščajo življenjske moči, kar predstavlja za človeka <text:s/>velik problem. V tej dobi nastopi pojav samopotrjevanja človeka, ki se kaže v tem, da je človek posebno občutljiv za priznanje. </text:span></text:p>
      <text:p text:style-name="P20"><text:span text:style-name="T2">Poseben problem pomeni za človeka upokojitev. Ta je kritična takrat, ko človek ne najde zase nobene primerne in njemu veselje vzbujajoče zaposlitve. Ta pojav predstavlja za družbo nalogo in obveznost, da najde takim ljudem neki status, v katerem bodo kljub svoji upokojitvi družbi ostali koristni na način, ki ustreza njihovim zmožnostim. </text:span></text:p>
      <text:p text:style-name="P20"><text:span text:style-name="T2">Zadnji stadij človekovega življenja je zaradi pojemanja moči ponovno veliko srečanje z vprašanjem o </text:span><text:span text:style-name="T4">smislu življenja</text:span><text:span text:style-name="T2"> v vsej njegovi zapletenosti. Ni mogoče gledati smisla življenja samo v rasti osebnosti, ker s tem zanikamo smiselnost odmiranja osebnosti. Prav tako ni mogoče gledati človekovega življenja samo v tej osebnostni luči kot na izpolnitev njegove osebnosti, čeprav samo eshatološko, kajti s tem zanikamo smiselnost njegovega biološkega razvoja, smiselnost razvoja vseh plasti. Psihologinja Charlotte Bühler meni na podlagi raziskav starejših ljudi, da se ravno v </text:span><text:soft-page-break/><text:span text:style-name="T2">tej fazi pokaže problematičnost in vprašljivost človekovega razvoja. Kljub temu pa je treba tudi temu dati neko smiselno vlogo v človekovem življenju. Verjetno pa ima vsaka plast oz. smer človekovega razvoja samosvojo orientiranost, zato jo je treba gledati v njeni dobi in v razvojnem procesu. Satura pravi: "Ker je oseba večdimenzionalna, morajo biti najbrž tudi življenjski cilji, ki ji dajejo smisel, večdimenzionalni. Množičnost življenjskih ciljev se giblje od materialnih in bioloških do kulturnih in duhovnih, od individualnih do socialnih, od trenutnih in aktualnih do nadčasovnih."</text:span></text:p>
      <text:p text:style-name="P20"><text:span text:style-name="T2">Tako ni nobena življenjska doba samo priprava na drugo, ampak je v sami sebi enota. Tako tudi mladost ni samo priprava na pravo življenje, ampak je <text:s/>sama v sebi celostna enota in ima od tod tudi svoj smisel. Seveda je v celoti mogoče spraviti vse na en imenovalec, vendar kljub temu je življenje večdimenzionalno in zahteva zato, da upoštevamo njegovo vsestranost in tako določamo tudi delne cilje in jih potem povezujemo v enoto. </text:span></text:p>
      <text:p text:style-name="P20"><text:span text:style-name="T2">Človekovo življenje pa je ob tem posebno v starosti postavljeno pred nalogo utemeljiti vse v celoti in dati vsakemu posameznemu delu njegov smisel in posebno najti smisel tudi v razpadanju, v propadanju moči, v pojemanju življenjske dejavnosti. Paul Tillich pravi: "Pogumno gre človek naprej posebno v začetku svojega življenja. Vendar ta občutek je vedno v dilemi zaradi bojazni pred tem, kaj bo prinesla prihodnost... Končno, kolikor bolj prihajamo bliže neogibnemu koncu, doživljamo nepredirno temo in grožnjo, da bi utegnila biti naša lastna eksistenca morda le zgrešena." To postavlja vprašanja, na katera ne zmore odgovoriti empirična znanost, ampak le celostno človeško mišljenje. Ta vprašanja predstavljajo tudi izpolnitev človekovega bistva in s tem odgovor tudi na vprašanje človekovega bistva in sploh na vprašanje njegove lastne eksistence. </text:span></text:p>
      <text:p text:style-name="P7"/>
      <text:p text:style-name="P20"><text:span text:style-name="T2">Ugotovili smo, da je človek večdimenzionalno bitje. Tako po svoji zgradbi (</text:span><text:span text:style-name="T4">struktura</text:span><text:span text:style-name="T2">) kakor po svojem nastanku (</text:span><text:span text:style-name="T4">geneza</text:span><text:span text:style-name="T2">) tvori sistem, ki določa njegovo bivanje in iz tega lahko določamo in moramo določati njegov smisel in njegovo bistvo. </text:span></text:p>
      <text:p text:style-name="P20"><text:span text:style-name="T2">Empirični študij človeka (pregled njegovih izkustvenih danosti) nakazuje določitev bistva človeka. Izkustvene znanosti, predvsem biologija, psihologija in sociologija nam dajejo norme, nam prinašajo osnove, po katerih moramo pristopati k človeku, da potem na njihovi osnovi pridemo do človekove celostne danosti. Iz teh osnov smemo izpeljati sistem človekove osebe, kajti človek je celota teh danosti, obenem pa človek </text:span><text:soft-page-break/><text:span text:style-name="T2">kot oseba, kot samodejavni subjekt te empirične /izkustvene/ danosti presega. Ravno tukaj leži problematika človekove identitete. Na osnovi izkustvenih raziskav je v sebi identičen, je celota in enota. Obenem oz. ravno zaradi kompleksnosti teh danosti pa je človek tudi diferenca. Ni zmožen popolne identifikacije, ampak ostaja odprt sistem. Kompleksnost človeka in iz tega izvirajoča diferenca v njegovi identiteti vplivata bistveno ali z drugimi besedami narekujeta določitev človekove danosti. Ne moremo govoriti o človeku, če ne upoštevamo vseh različnih faktorjev njegovega genetskega in strukturnega izvora. Ob tem upoštevanju pa vedno bolj odkrivamo, </text:span><text:span text:style-name="T4">da človeka ni mogoče popolnoma določiti</text:span><text:span text:style-name="T2">, ampak ostaja v svoji kompleksnosti vedno odprto vprašanje, človek zahteva v svojem bistvu, v svojem jedru dopolnitev. Ta je izraz človekove transcendentnosti, njegove presežnosti. To presežnost odkrivajo v človeku vsi, ne samo znanstveniki, ne samo verni ljudje, ampak človek sam jo izkuša v svojem življenju; o tem govori vsa zgodovina človeštva. Ta izkušnja pomeni za človeka vedno znova problem, obenem pa tudi vir novih raziskovanj, vir stalnega prizadevanja in iskanja, v katerem bi človek določil samega sebe in s tem svojo identiteto, skratka človek hoče odkriti svoje bistvo. </text:span></text:p>
      <text:p text:style-name="P20"><text:span text:style-name="T2">Odprta vprašanja človeka izvirajo iz njegove duhovne avtonomnosti, ki pa se seveda manifestira, izraža v njegovi telesni določenosti. Kajti kakor smo videli ob raziskavi posameznih plasti in sfer človekove strukture iz genetično morfoloških faktorjev in pa iz dinamike človekovega življenja, nastajajo problemi tam, kjer človekov duh presega zgolj naravno zakonitost človekovega delovanja, kjer je ta naravna zakonitost duhovno preoblikovana in presežena. </text:span></text:p>
      <text:p text:style-name="P20"><text:span text:style-name="T2">Posebno se izražajo problemi identitete in diference človeka v njegovi prepletenosti duhovnega in telesnega, ki doseže vrhunec v vprašanju človekove svobode, v vprašanju določitve telesa in duha, <text:s/>materije in duha v človeku, poseben problem se pojavlja glede človekovega konca, glede zatona njegove osebe, s problemom smrti. Zaradi svoje presežnosti, zaradi svoje nadempirijske realnosti je človek tvorec svojega lastnega bistva, vsaj njegov soustvarjalec. Človek je oblikovalec svojih življenjskih <text:s/>danosti in oblikovalec sveta, ki presega empirične zakonitosti in to je človekova kultura, ki manifestira človekovo duhovno določenost. Človekovo bistvo je treba zato iskati zunaj zgolj empirične danosti, čeprav brez te bistva človeka ni mogoče določiti. </text:span></text:p>
      <text:p text:style-name="P20"><text:span text:style-name="T2">Pot določitve človekovega bistva mora tako čez vse njegove empirične danosti in podprta mora biti s tem, kar je človekovi osebi nadizkustvenega. Obe prvini, <text:s/>izkustvo </text:span><text:soft-page-break/><text:span text:style-name="T2">kakor tudi njegova duhovna danost, tvorita osnove njegovega delovanja. Človek je sinteza izkustvenega in nadizkustvenega sveta. Njegovo bistvo lahko dosežemo na osnovi teh dveh transcendentalnih pogojev kot njuno sintezo. Seveda pa ostaja ta sinteza zopet odprta, ker nobeno človekovo prizadevanje ne more do absolutne popolnosti, ampak je njegovo bistvo ravno v tem, da povsod, tudi v njegovem prizadevanju za spoznanje samega sebe, ostaja nedorečen, omejen in odprt za nove raziskave, za nova spoznanja. Človek vedno ostaja </text:span><text:span text:style-name="T4">iskalec samega sebe</text:span><text:span text:style-name="T2">, četudi se je deloma našel, določil, odkril, pa kljub temu o sebi še ni povedal vsega, človek ni zmožen, da bi podal popolno podobo jo je oz. bo zmožen podati, takrat je zaprl vse možnosti, da bi sebe ustrezno določil, da bi dojel svoje bistvo, ki je nujno pogojeno s to nedorečenostjo, neskončnostjo in odprtostjo.</text:span></text:p>
      <text:p text:style-name="P5"/>
      <text:h text:style-name="Heading_20_1" text:outline-level="1"><text:bookmark-start text:name="__RefHeading__4479_443040496"/><text:bookmark-start text:name="_Toc76826533"/>7 BISTVO ČLOVEKA<text:bookmark-end text:name="__RefHeading__4479_443040496"/><text:bookmark-end text:name="_Toc76826533"/></text:h>
      <text:p text:style-name="P7"/>
      <text:h text:style-name="Heading_20_2" text:outline-level="2"><text:bookmark-start text:name="__RefHeading__4481_443040496"/><text:bookmark-start text:name="_Toc76826534"/>7. 1 Problem določitve človekovega bistva<text:bookmark-end text:name="__RefHeading__4481_443040496"/><text:bookmark-end text:name="_Toc76826534"/></text:h>
      <text:p text:style-name="P7"/>
      <text:p text:style-name="P20"><text:span text:style-name="T2">Vsa zgodovina človeške, misli posebno njenih osnovnih panog: religije, umetnosti in filozofije, <text:s text:c="2"/>potrjuje predvsem človekovo prizadevanje, da bi ugotovil, kaj človek dejansko je, določil razsežnosti svojega bitja in smernice svojega delovanja. Vsa človeška misel o svetu, Bogu in razsežnostih človeka je namenjena predvsem vprašanju, kaj je človek.. Kako naj se človek do-misli, spozna samega sebe, da se bo lahko znašel v svoji lastni sestavljenosti in v zapletenosti sveta, v katerem živi. Posebno filozofski tokovi izražajo to prizadevanje in še posebej novi vek upošteva ta problem, ker je človeka postavil sploh na začetek vsega razmišljanja in tako zaostril to vprašanje. Če so filozofi v pred tem postavljali človeka okvir narave ali Boga (metafizika in religija), se večina novoveških mislecev odloča za zaostritev vprašanja in postavljanje človeka na začetek: </text:span><text:span text:style-name="T4">Človek je prvotni problem človeške misli</text:span><text:span text:style-name="T2">, njega je treba miselno najprej določiti, vse drugo je drugotnega pomena. Človek se mora ukvarjati predvsem <text:s/>s svojo vrženostjo v ta svet, ki pa jo zaznamujeta individualnost in svoboda, <text:s/>ter smrt kot posledica časnosti, <text:s/>poudarjata posebno M. Heidegger in J.-P. Sartre. Novoveške filozofske smeri se zaradi tega bistveno oddaljujejo od klasičnega intelektualističnega aristotelsko-tomaževskega razumevanja človeka in izpostavljajo človekovo neposrednost, vrženost, njegovo </text:span><text:soft-page-break/><text:span text:style-name="T2">iskanje. Na te značilnosti <text:s/>so v svojih okvirih opozarjali že sofisti in Sokrat ter skeptiki, katere <text:s/>zavrača Avguštin, preroki novoveškega človeka in njegove vrženosti pa so posebno Pascal in <text:s/>eksistencialisti 19. in 20. stoletja.</text:span></text:p>
      <text:p text:style-name="P20"><text:span text:style-name="T2">Če govorimo o bistvu človeka, potem tega ne smemo razumeti kot neko posebno določitev poleg ali morda celo zunaj vsega drugega v človeku. Gre za filozofski, ne zgolj znanstveni uvid <text:s/>v to, kaj je človek. Gre torej za metodo, po kateri opisujemo sicer tudi posameznosti a ne spregledamo obenem tudi celote človeka kot takega, pri čemer je pomembno, da je vsak človek nekaj enkratnega. <text:s/>Zato ta določitev ne sme iti mimo vidikov človeka, ki jih poznamo na podlagi izkustvenih znanosti, prav tako pa mora filozofski uvid skrbeti za to, da naša podoba človeka ne bo pristranska. Ne smemo torej <text:s/>neke izkustvene posameznosti, ki jo ugotavlja znanost, napraviti za absolutno, ne smemo pa <text:s/>izgubiti iz vidika, da je človek kot oseba enkratno bitje, ki se prav tako ne izčrpa v eni osebi, čeprav je ta osnova njegove določitve, marveč v preseganju samega sebe sega v neskončnost.</text:span></text:p>
      <text:p text:style-name="P20"><text:span text:style-name="T2">Ker je človek pri spoznavanju omejeno bitje, je tudi presoja tega, kar je on sam, zaznamovana oziroma pogojena z določenim vidikom in ni brez predpostavk. Ko govorimo o bistvu človeka, gre torej zopet <text:s/>za pogled na človekovo določitev in ta pogled je zaznamovan z nekim filozofskim pristopom. Pomembno je, da ta pristop ni omejen (redukcija), temveč zajema oziroma upošteva presežnost človeka kot osebe. Filozofsko se to imenuje vprašanje po bistvu človeka, ki naj <text:s/>poda človeka v njegovem jedru, pove o njem to, kar ga dela <text:s/>za to, kar je. K temu nas seveda ne more voditi nobena izkustvena znanost, ker te obravnavajo človeka v posameznih razsežnostih. Filozofiji gre ravno za zadnje temelje, za bistva stvari. </text:span></text:p>
      <text:p text:style-name="P20"><text:span text:style-name="T2">Klasična aristotelsko-tomaževska filozofija se je s človekom ukvarjala predvsem glede na njegovo bistvo in sicer je celo izpostavljala njegovo duhovno bistvo, čeprav aristotelizem in tomizem nista zanemarjala telesne plati človeka. </text:span></text:p>
      <text:p text:style-name="P20"><text:span text:style-name="T2">Filozofija tudi v novem veku <text:s/>skuša rešiti problem, kaj je osnova (bistvo) vsega in torej tudi, kaj je bistvo človeka. Ponuja različne metode. Problem filozofije je torej v novem veku, ker filozofi ostajajo pri enostranskih rešitvah, ki so posledica novoveških omejitev (redukcij) spoznanja na neko področje. Nekatere pa so vendarle primerne za takšno reševanje problema človeka. </text:span></text:p>
      <text:p text:style-name="P20"><text:span text:style-name="T2">Najprej se za to podjetje oziroma nalogo ponuja filozofska smer </text:span><text:span text:style-name="T4">fenomenologija</text:span><text:span text:style-name="T2">, ki na osnovi pojavov, torej tega kar se javlja, hoče priti do bistev stvari, <text:s/>torej od pojava (fenomena) do tega, kar pojav šele omogoča. Iz mnoštva človeških pojavov, ki so </text:span><text:soft-page-break/><text:span text:style-name="T2">nam na voljo (posebno prek posameznih znanosti), nam fenomenološka refleksija odkriva "bistva stvari". Tudi zgodovinsko je bila ta smer odločilna za nastanek sodobne antropologije, saj so fenomenologi, med njimi posebno </text:span><text:span text:style-name="T4">M. Scheler</text:span><text:span text:style-name="T2"> (1874-1928), odločilno vplivali na oblikovanja tega, kar imenujemo filozofsko bistvo človeka.</text:span></text:p>
      <text:p text:style-name="P20"><text:span text:style-name="T2">Fenomenologija se je pri M. Heideggerju povezala z eksistencialno filozofijo in tako fenomenološko metodo oplemenitila z eksistencialnim nastavkom. Vprašanje človekovega bistva postavlja <text:s/>z vidika človekove korenite izpostavljenosti v svetu moderne. </text:span></text:p>
      <text:p text:style-name="P20"><text:span text:style-name="T2">Podobno velja tudi za </text:span><text:span text:style-name="T4">transcendentalno filozofijo</text:span><text:span text:style-name="T2">, ki raziskuje pogoje človekove biti. V tem smislu je odločilno vplival Kant, kakor smo ugotovili uvodoma, s svojo transcendentalno-antropološko določitvijo temeljnih vprašanj človeka. Človek <text:s/>kot subjekt more delovati le na osnovi nekih pogojev, ki ga tvorijo kot delujoči subjekt. Ne gre samo za spoznavajoči subjekt, tudi ne samo za delujoči subjekt, ampak za človeka kot nosilca (subjekt), <text:s/>kot osnovo vsega delovanja in mišljenja. Pokazati hoče na strukture, ki so v tem človeku kot osebi in omogočajo, da je subjekt in kot tak dejaven v najširšem pomenu te označbe.</text:span></text:p>
      <text:p text:style-name="P20"><text:span text:style-name="T2">Ponovno se v moderni, posebno v zadnjem stoletju, postavlja problem človeka kot filozofsko-jezikovni problem oziroma kot problem človeka kot simboličnega bitja oziroma kot bitja govorice, kakor ga opredeljuje že Aristotel. Človekova govorica <text:s/>oziroma njegova simboličnost je osnovni temelj človeka torej lahko - moremo in moramo - le prek govorice določiti tudi, kaj je bistvo človeka. Ta metoda se sklicuje na jezikovne teoretike, ki pravijo, da je mogoče najpomembnejše filozofske probleme opredeliti tako, da povemo, kaj mislimo z osnovnimi pojmi, s katerimi rešujemo ta problem. Znati moramo pojasniti, kaj pomenijo besede, s katerimi označujemo človeka in <text:s/>njegove temeljne probleme. Tudi ta </text:span><text:span text:style-name="T4">jezikovno-analitična</text:span><text:span text:style-name="T2"> <text:s/>metoda upošteva sicer enega glavnih vidikov človeka, vendar mora ostati odprta tudi za druge. </text:span></text:p>
      <text:p text:style-name="P20"><text:span text:style-name="T2">Zaradi tako imenovanih antropoloških raziskav človeka, posebno na področjih, kjer ljudje žive še v <text:s/>prvotnih <text:s/>kulturah, se je uveljavila socio-antropološka (tudi kulturno-antropološka) metoda preučevanja človeka. Zaradi sodobnih problemov je raziskovanje problema človeka <text:s/>postal tudi svetovni problem. Tako sociokulturni antropologi kot sodobni sociologi preučujejo <text:s text:c="2"/>problem človeka v teh razmerah, da bi pojasnili problem človeka v današnjih okvirih in tako v njih povedali, kaj je človek. </text:span></text:p>
      <text:p text:style-name="P20"><text:span text:style-name="T2">Vse te raziskave potrjujejo, kako pomembna je pri odgovoru na vprašanje, kaj je </text:span><text:soft-page-break/><text:span text:style-name="T2">človek, </text:span><text:span text:style-name="T4">vsakdanja človekova izkušnja</text:span><text:span text:style-name="T2">. Vsi ljudje hranimo prepričanje, da vemo, kaj je človek, čeprav se obenem zavedamo, da je to spoznanje povezano tudi z uvidom, da se naše znanje o človeku (o nas in o drugih) stalno dopolnjuje. <text:s/></text:span></text:p>
      <text:p text:style-name="P7"/>
      <text:p text:style-name="P20"><text:span text:style-name="T2">Te ugotovitve glede spoznavanje človekovega bistva nas utrjujejo v prepričanju, da je filozofski uvid odvisen od neposredno izkustvenih danosti - kakor je to znano že od Grkov naprej, posebno pri Aristotelu, obenem pa je neposredno izkustvo le pogoj, da moremo priti do bistva človeka (od njegovega pojava do njegovih temeljev). Določitev človekovega bistva je nadempirična dejavnost, čeprav odvisna od <text:s/>človekove empiričnosti. Človek kot transcendentalni subjekt se obrne k samemu sebi in preučuje pogoje svojega bivanja, ne <text:s/>torej k (svojemu) objektu ampak sebe kot 'filozofski' doživljaj napravi za predmet, kakor je pač človek lahko objekt empiričnega raziskovanja. Iz povedanega pa sledi, da je eno z drugim povezano. Če se človek obrne k samemu sebi, potem lahko in mora raziskovati pogoje svojega lastnega obstoja, vedenje in delovanja. </text:span></text:p>
      <text:p text:style-name="P7"/>
      <text:p text:style-name="P20"><text:span text:style-name="T2">Vedno pa moramo pri raziskovanju upoštevati oziroma predpostavljati, da se človek kot spoznavajoči subjekt zaveda samega sebe (in ostalega sveta). Prav tako je dalje človek delujoči subjekt, ki deluje iz samega sebe (samostojnost oziroma svoboda osebe). Vse omenjene filozofske metode skušajo utemeljiti te osnove. </text:span></text:p>
      <text:p text:style-name="P20"><text:span text:style-name="T2">Da je človek sploh zmožen priti do vedenju o samem sebi, pa so nekatere filozofije zanikale: tako </text:span><text:span text:style-name="T4">skepticizem in agnosticizem</text:span><text:span text:style-name="T2">. Zanikati kakršnokoli spoznanje sebe (in ostalega sveta) je, kakor je npr. prepričljivo pokazal Avguštin, načelno nemogoče, ker že sam poskus zanikanja ali zavračanja spoznanja kaže na to, da je spoznanje mogoče. Človek je načelno odprt za spoznanje, se pravi, <text:s/>zmožen je odgovoriti tudi na vprašanje o samem sebi. Če človek je in deluje potem lahko tudi spoznava svoje <text:s/>delovanje, sicer mora zanikati (načelno) sploh vsako delovanje kot tako. Človek pa je celota: vse spoznanje in delovanje izhaja iz njega. Če spoznamo, da smo in delujemo, potem spoznavamo tudi, da smo sami tisti, ki spoznamo in delujemo. V vodoravni (horizontalni) razsežnosti (dimenziji) človeka ugotavljamo pri človekovi osebi notranje področje, iz katerega deluje človek navzven. Tega sicer ni mogoče dokazati, pač pa filozofsko utemeljiti, kar počenjajo omenjene metode. Ravno ob človekovem delovanju se najbolj očitno pokaže, da človek kot zavestno bitje <text:s/>stalno spremlja vse svoje početje. Tudi <text:s/>preučevanje geneze osebe potrjuje, da človek </text:span><text:soft-page-break/><text:span text:style-name="T2">poleg dednosti in okolja s svojo samodejavnostjo oblikuje sebe in svet. Odločilna zanjo pa je zavest o sebi, ki človeku omogoča, da <text:s/>ve o sebi, sebe raziskuje in določa svoje temelje.</text:span></text:p>
      <text:p text:style-name="P20"><text:span text:style-name="T2">Človek je iz svojega središča odprt in stalno spremlja vse svoje okolje od telesa do vsega ostalega tvarnega sveta naprej. Ta odprtost in nedorečenost <text:s/>delovanja človekove osebe je nujni pogoj takšnosti človekovega delovanja in s tem posebnosti (bistva) človeka, ki se razlikuje od vseh ostalih bitij. Empirične znanosti nam kažejo, da je posebna odlika sistema človek, da je v primeri z ostalimi bitji veliko bolj odprt nasproti naravi, njegovo delovanje je po instinktivni plati in je zato tudi <text:s/>dedno, pa tudi glede na okolico je manj odvisen od drugih bitij. Pravimo, da je človekovo delovanje svobodno, ker izvira iz njegove odprtosti kot bistvene prvine človekovega duha. Seveda duh ni izoliran, temveč se lahko javlja le v telesu in ravno v tem je iskati celotno človekovo bistvo. Po duhu je človek neskončen, po telesu omejen. Zato je njegova določenost </text:span><text:span text:style-name="T4">neskončnost v končnosti</text:span><text:span text:style-name="T2">.</text:span></text:p>
      <text:p text:style-name="P20"><text:span text:style-name="T2">Helmuth Plessner svari pred "mistificiranjem" </text:span><text:span text:style-name="T6">homo sapiens-</text:span><text:span text:style-name="T2">a in postavlja tri antropološke temelje: posredovana neposrednost, naravna umetnost in utopična določenost. Tudi te opredelitve skušajo opisati človekovo bistvo oziroma problem opisa tega bistva. S tem avtor izpostavlja, da je treba obvarovati človekovo zgodovinsko in družbeno zaledje, kakor ga <text:s/>izpostavljata posebno sociologija in zgodovina. Podobno Trstenjak govori o pojmovnih </text:span><text:span text:style-name="T4">parih,</text:span><text:span text:style-name="T2"> ki določajo</text:span><text:span text:style-name="T4"> osebnost</text:span><text:span text:style-name="T2">, ki jih je treba vzeti skupaj: živost-učljivost, subjektivnost-objektivnost, individualnost-socialnost, samodejavnost-sodejavnost, podzavest-samozavest. Vedno znova gre za Heglov problem identitete v diferenci. <text:s/>Človek ostaja odprto bitje in ga z nobenimi opredelitvami ne izpovemo do temeljev. Bistvo je namreč skrito očem, kakor bi lahko parafrazirali Saint-Exupéryja. Pa ne samo, da ostaja skrito očem, ostaja skrito tudi človekovi spoznavni sposobnosti, njegovemu duhovnemu raziskovanju, čeprav moramo obenem reči, da mu je odprto. Zato pa si o človeku ne moremo ustvariti dokončne podobe, o tem nas sicer poučuje vsakdanja izkušnja, ki nas stalno opominja, da smo odprti ljudje in da moramo svojo in posebno odprtost drugih spoštovati. Nespoštovanje človekove odprtosti je stalen razlog za kratke stike med ljudmi, še bolj <text:s/>pa za hujše 'grehe' ideoloških sistemov, ki človeka ponaredijo, <text:s/>napravijo iz njega plagiat (francosko iz latinskega </text:span><text:span text:style-name="T6">plagium</text:span><text:span text:style-name="T2">, prvotno: rob človeka, sicer ponaredek, npr. slovstvena tatvina), kar ima za posledico tiranije nad ljudmi, ki jih poznata tako človeška preteklost kakor tudi sedanjost. Ohranjati in vzdrževati </text:span><text:soft-page-break/><text:span text:style-name="T2">človeka kot osebo, pomeni spoštovani njegovo nedotakljivost, ki ni v tem, da bi bil brez obveznosti, niti ne v tem, da bi ga ne mogli do neke <text:s/>mere z našimi vsakdanjimi in znanstvenimi izkušnjami spoznati, niti ne, da je sam kakor kak otok ločen od ostalega sveta, temveč v tem, da je samosvoje bitje, ki se kot oseba s svojimi posebnostmi razlikuje od drugih in je treba to njeno samosvojost absolutno spoštovati. <text:s/>V srednjem veku so to označevali s tem, da je človek od Boga oziroma ustvarjen po božji podobi in ima dejansko lahko samo Bog - pa noben človek- vpogled v njegovo skrivnost. Odkar je v novem veku ta vera oziroma to prepričanje o človekovi </text:span><text:span text:style-name="T4">bogupodobnosti</text:span><text:span text:style-name="T2"> izginjalo iz družbene zavesti, se je začela uveljavljati vera (prepričanje) v človekove pravice. Ljudje smo zdaj prepričani, da je človekovo dostojanstvo nekaj nedotakljivega in iz prepričanja o človekovih pravicah sledi tudi prepričanje o človekovih dolžnostih, se pravi, ljudje smo dolžni drug drugemu omogočati spoštovanje tega dostojanstva. To prepričanje zato države tudi pravno <text:s/>sankcionirajo. </text:span></text:p>
      <text:p text:style-name="P7"/>
      <text:h text:style-name="Heading_20_2" text:outline-level="2"><text:bookmark-start text:name="__RefHeading__4483_443040496"/><text:bookmark-start text:name="_Toc76826535"/>7. 2 Pojem osebe<text:bookmark-end text:name="__RefHeading__4483_443040496"/><text:bookmark-end text:name="_Toc76826535"/></text:h>
      <text:p text:style-name="P7"/>
      <text:p text:style-name="P20"><text:span text:style-name="T2">Kakor že rečeno, se sodobno reševanje človekovih temeljnih vprašanj steka v pojem človekove osebe. Kakor vse drugo pri opredelitvi človeka ima tudi opredelitev pojma osebe filozofsko določitev, ki je odvisna od z vsakokratnih filozofskih izhodišč. Tako je tudi pojem osebe, kakor jo pojmujemo danes, <text:s/>v zgodovini nastajal pod ustreznimi družbeno-filozofskimi pristopi oziroma pogoji.</text:span></text:p>
      <text:p text:style-name="P20"><text:span text:style-name="T2">Grki so pojem osebe (</text:span><text:span text:style-name="T6">prósopon</text:span><text:span text:style-name="T2">) uporabljali v gledališču, kjer pomeni masko, to je povezano tudi s preoblačenjem. Odtod je pojem tudi v rimski (helenski) kulturi pomenil pojem vlogo, sicer pa </text:span><text:span text:style-name="T6">prósopon</text:span><text:span text:style-name="T2"> pomeni poleg vloge tudi figuro in značaj. Pri Rimljanih je </text:span><text:span text:style-name="T4">Cicero</text:span><text:span text:style-name="T2"> prevzel od stoika </text:span><text:span text:style-name="T4">Panaitija</text:span><text:span text:style-name="T2"> (180-110) <text:s/>izraz </text:span><text:span text:style-name="T6">persona</text:span><text:span text:style-name="T2"> <text:s text:c="2"/>(</text:span><text:span text:style-name="T6">prósopon</text:span><text:span text:style-name="T2">, maska), ki ga razlaga kot vlogo. Izpostavlja štiri vloge, ki pripadajo osebi. Prvi dve vlogi označujeta značilnosti rodu (vrste) tj. <text:s/>najprej </text:span><text:span text:style-name="T4">um</text:span><text:span text:style-name="T2"> potem pa </text:span><text:span text:style-name="T4">tip zgradbe in značaja</text:span><text:span text:style-name="T2"> človeka. Drugi dve značilnosti usmerjata v človekovo zunanje področje: Najprej so to vsakokratne </text:span><text:span text:style-name="T4">prilike (okolje)</text:span><text:span text:style-name="T2">, končno pa spadajo k človekovi vlogi tudi </text:span><text:span text:style-name="T4">odločitve </text:span><text:span text:style-name="T2">oz. </text:span><text:span text:style-name="T4">izbire</text:span><text:span text:style-name="T2"> npr. poklicna. S temi vlogami je določena osebnost človeka oziroma njegova družbena vloga, ki jo tako <text:s/>določa tudi enkratnost okolnosti vsake osebe. </text:span></text:p>
      <text:p text:style-name="P20"><text:soft-page-break/><text:span text:style-name="T2">Rimska pravna kultura uporablja pojem osebe, ki se nanaša na posameznika, redkeje pravni jezik misli tudi na kolektivno osebo. Latinska gramatika razpravlja o osebi v smislu govorice ter govori o prvi, drugi, tretji osebi, kar je ponovno sprejelo krščanstvo pri označevanju Trojice. Vendar je v prvih stoletjih bolj operiralo z grškim pojmom </text:span><text:span text:style-name="T6">hypóstasis</text:span><text:span text:style-name="T2">, ki pomeni resničnost osebe v Sveti Trojici.</text:span></text:p>
      <text:p text:style-name="P20"><text:span text:style-name="T2">Zgodnje krščanstvo je pojem osebe oblikovalo ob razpravah na prvih koncilih o Jezusovi osebi. Šlo je za pojma narava (</text:span><text:span text:style-name="T6">gr. physis) </text:span><text:span text:style-name="T2">in oseba </text:span><text:span text:style-name="T6">(gr. hypóstasis)</text:span><text:span text:style-name="T2">.</text:span><text:span text:style-name="T6"> </text:span><text:span text:style-name="T2">Boetij pri opredelitvi pojma osebe izrecno omenja nasprotje na Kalcedonskem koncilu (451), ki je potrdil, da sta v osebi Jezusa Kristusa <text:s/>združeni človeška narava (</text:span><text:span text:style-name="T6">phýisis)</text:span><text:span text:style-name="T2"> in božja resničnost (oseba: </text:span><text:span text:style-name="T6">hypóstasis</text:span><text:span text:style-name="T2">). To združitev krščanska teologija označuje kot hipostatično unijo. <text:s/>Tako pravi, da osebo lahko pripisujemo človeku, Bogu in angelom, torej umnim bitjem. Zato je oseba, </text:span><text:span text:style-name="T4">"umne narave posamezna (samostojna) podstat</text:span><text:span text:style-name="T2">" </text:span><text:span text:style-name="T6">(perosna est naturae rationabilis individua substantia</text:span><text:span text:style-name="T2">). Ta opredelitev znova uveljavlja izročilo (grške) maske, izgublja pa se pojem 'vloge', ki ga je uvedel Cicero.</text:span><text:span text:style-name="T6"> </text:span><text:span text:style-name="T2">Iz okvira te opredelitve osebe po Boetiju sledi, da je oseba <text:s/>tesno povezana z Bogom. Podlaga temu je stvarjenje po božji podobi (1 Mz 1,26) in Kristusovo učlovečenje (Jan <text:s/>1,14). Srednji vek zato človeka kot osebo razume kot ustvarjenega po božji podobi, človek kot oseba izhaja iz Boga in je zato tudi vreden popolnega spoštovanja. </text:span></text:p>
      <text:p text:style-name="P20"><text:span text:style-name="T2">V visokem srednjem veku pa obe oznaki "masko" in "vlogo" zamenja pojem dostojanstva. Pod vplivom nauka o bitju in subsistentnosti, ki je lastna le Bogu, je človek bitje, ki je v tem smislu pomanjkljivo, manjka mu polnost biti. Zato je po biti v odnosu do Boga, ki mu stoji "nasproti". Po Lutru je <text:s/>človek oseba šele v povezavi s Kristusom. </text:span></text:p>
      <text:p text:style-name="P20"><text:span text:style-name="T2">Sicer že od pozne antike pojem osebe označuje posameznega človeka kot osebo. Še posebej je to težnjo krepil nominalizem. Nekateri nominalisti označujejo celo božanske osebe kot posamezne in združene v sveti Trojici.</text:span></text:p>
      <text:p text:style-name="P20"><text:span text:style-name="T2">V novem veku sta John Locke in David Hume vplivala na pojmovanje človekove samo-identitete. Locke poudarja, da je zavest temelj identitete osebe. Empirizem namreč ne priznava 'realne' identitete, temveč le identiteto zavesti po Berkeleyevem načelu: "</text:span><text:span text:style-name="T6">Esse est percipi"</text:span><text:span text:style-name="T2"> (Bit je zaznana bit). Zavest je osnova duhovnih substanc, ki so po Berkeleyu osebe. Tudi za Locka je pomembna zavest, brez katere ni identitete: "Za karkoli že imamo podstat, kakorkoli je že zgrajena, brez zavesti ni osebe." Podobno stališče zastopa tudi D. Hume, čeprav poudarja, da zavest ni nič </text:span><text:soft-page-break/><text:span text:style-name="T2">drugega kakor povezava posameznih zaznav, zato je tudi človek "sveženj oz. zbirka različnih zaznav, ki si sledijo drug drugemu z nezaznavno hitrostjo in so v večnem toku in gibanju."</text:span></text:p>
      <text:p text:style-name="P20"><text:span text:style-name="T2">Nemški idealizem je podobno kakor empirizem razumel jaz kot zavest, vendar ne kot psihološko, temveč kot <text:s/>transcendentalno zavest, ki je ni mogoče empirično dojeti, saj Kant ideje (svoboda, nesmrtnost in Bog) razume kot transcendentalne, se pravi kot tiste, ki so pogoj razumevanja in delovanja človeka, vendar ne moremo opisati njihove vsebine. Potemtakem je zavest <text:s/>samega sebe - osnovno izhodišče za samorazumevanje, vendar to lahko po Kantu (in tudi po Fichteju) "spoznamo" šele v praktičnem delovanju, ne pa teoretično. Oseba (subjekt) se torej po njihovem konstituira v transcendentalnem jazu.</text:span></text:p>
      <text:p text:style-name="P20"><text:span text:style-name="T2">Novejše smeri kot pozitivizem, materializem in tudi eksistencializem osebo razumejo v smislu in določeno s svojim filozofskim izhodiščem. Bistveno so k utrditvi pojma osebe v filozofiji pripomogli personalisti <text:s/>in fenomenologi. S tem pa prehajamo k pojmu osebe v moderni družbi. Zanjo so odločilne pravnoteoretične in politično- filozofske <text:s/>razprave, ki so pripeljale do utemeljitve človekovih pravic. <text:s/></text:span></text:p>
      <text:p text:style-name="P20"><text:span text:style-name="T2">Na pojmovanje človeka kot osebe in kot posameznika v novoveškem smislu je poleg teh judovsko-krščanskih in grško-rimskih filozofskih in pravno-političnih smernic vplival neposredni družbeno-organizacijski razvoj. Po raziskavah <text:s/>številnih avtorjev sociolog Michael Sonntag sklepa, da je bil srednjeveški pojem človeka kot posameznika tipski pojem. Posameznik je imel tipizirano mesto v družbi in ob koncu novega veka se z individualizacijo in subjektiviranjem človeka zaostruje problem skupnosti. Ta (divja) subjektivizacija dobi institucionalne okvire posebno v delu N. Machiavellija </text:span><text:span text:style-name="T6">Vladar</text:span><text:span text:style-name="T2"> (napisano1514, objavljeno 1532). Luter pa je dal temelje </text:span><text:span text:style-name="T4">individualizaciji</text:span><text:span text:style-name="T2"> s protestantizmom (1517). Francoski vladar <text:s/>Karl VII. je z zavzetjem Italije in razdelitvijo čezmorskih posesti (1495) odprl evropski novi vek. <text:s/>Njegova značilnost so samovoljnost vladarja (Machiavelli) in države, uveljavljanje človekove osebe pred Bogom (Luter) ali v družbi (nemška kmečka vojna, 1524/5; francoska revolucija 1789). S strani Cerkve se okrepi prizadevanje za pravovernost in družbeno kontrolo, kar prevzame tudi družba. Uveljavljajo se inkvizitorski pritiski, ki posegajo na notranje področje človeka. M. Sonntag <text:s/>navaja Mirjam R. Damaško, ki pravi, da lahko "pripisujemo <text:s/>inkvizicijskemu sodstvu iznajdbo posameznika kot hudodelca".</text:span></text:p>
      <text:p text:style-name="P20"><text:span text:style-name="T2">Podobno kakor Sonntag tudi nemški zgodovinar Karl Lamprecht (1856-1915) prek svoje kulturnozgodovinske metode <text:s/>preučevanja zgodovine Nemčije postavlja pet </text:span><text:soft-page-break/><text:span text:style-name="T4">psiholoških tipov</text:span><text:span text:style-name="T2"> dojemanja človeka in s tem pet zgodovinskih dob: simbolično, tipsko, konvencionalno, individualistično in subjektivno. V prvi dobi določajo življenje posameznika (predvsem verski) </text:span><text:span text:style-name="T6">simboli</text:span><text:span text:style-name="T2">. Kasneje ti simboli <text:s/>postanejo predvsem psihološko-etični </text:span><text:span text:style-name="T6">tipski</text:span><text:span text:style-name="T2"> okviri <text:s/>človekovega oziroma družbenega življenja. Ta doba bi ustrezala v Evropi srednjemu veku. <text:s/>V </text:span><text:span text:style-name="T6">konvencionalnem</text:span><text:span text:style-name="T2"> obdobju zunanji okviri določajo zgolj okvire človekovo življenje, zato je ta doba razmeroma kratkotrajna in prehaja v </text:span><text:span text:style-name="T6">individualno</text:span><text:span text:style-name="T2"> oziroma individualistično dobo. Obe sta v Evropi značilni za prehod iz srednjega v novi vek. Konvencionalne oblike življenja okostenijo, postanejo površinske in zato <text:s/>se <text:s/>človekovo <text:s/>življenje in življenje družbe individualizira. Opisani razvoj na začetku novega veka še posebej z razvojem industrializacije in tehnike <text:s/>odseva ta proces. Zadnja doba, doba <text:s/>subjektivizacije je poskus, da bi človeku dali <text:s/>znova celostni lik. Šri Aurobindo z Lamprechtom stavlja na novega duhovnega človeka (post)-moderne dobe, ki bo z duhovno silo vzpostavil samega sebe. Kot poudarja Anthony Giddens, je to pogojeno z zunanjimi spremembami moderne, zaradi česar se novi tip človeka rojeva prek zapletenih psiholoških in socioloških procesov, prek družbenopolitičnih in socialnih iskanj in tveganj.</text:span></text:p>
      <text:p text:style-name="P20"><text:span text:style-name="T2">Pravnopolitično je novoveški pojem osebe torej določen s temi filozofskimi obrati, obenem pa ga je rojevala predvsem družbenopolitična nuja. Novoveški subjekt je moral skozi različne pasti skrajnega individualizma, prek kolektivizma, da se je znova vzpostavljala osebnost človeka. V evropskem pravnem okviru se je pojmovanje osebe okrepilo prek nemškega idealizma in 19. stoletje uporablja pojem osebe oziroma osebnosti kot samouresničevanje (Schleiermacher), "temelj" (Jacobi), "absolutno vrednoto" (Schopenhauer), "nalogo" (R. Eucken), svobodo, ki se lahko "loči od subjekta in objekta" (sociolog G. Simmel), polarnost med objektivnim in subjektivnim" (Jaspers). Oseba oz. osebnost izražata samosvojost obenem pa <text:s/>odnosnost, kar posebej poudarjajo personalisti.</text:span></text:p>
      <text:p text:style-name="P20"><text:span text:style-name="T2">V ZDA je na osnovi procesov, ki jih je spodbujala tudi francoska <text:s/></text:span><text:span text:style-name="T4">politična misel</text:span><text:span text:style-name="T2">, nastala </text:span><text:span text:style-name="T6">Virginia <text:s/>Declaration of Rights</text:span><text:span text:style-name="T2"> (1776), osnova in vzorec za nadaljnje deklaracije v ZDA o pravicah človeka. Pravnopolitično osnovo pravic je dala izjava francoske skupščine (1789). Pomembna njena določba je <text:s/>"Ljudje se rodijo in živijo svobodni ter enaki <text:s/>v pravicah …", <text:s/>ki pomeni konec dolgotrajnega procesa <text:s/>napetosti med posameznikom in politično skupnostjo. Ta proces je dobil deklarativno svoj okvir s Splošno deklaracijo človekovih pravic, ki jih je sprejela</text:span><text:span text:style-name="T4"> Generalna skupščina ZN 10. decembra 1948</text:span><text:span text:style-name="T2"> v Parizu. Zgodovina uveljavljanja človekovih pravic v </text:span><text:soft-page-break/><text:span text:style-name="T2">posameznih državah pa je še dolga zgodba, saj so tudi komunistične države podpisale konvencijo, njihovo izvajanje pod policijskimi režimi pa je bilo nemogoče. Uveljavljanje pravic osebe je vedno pogojeno z uveljavljanjem dolžnosti. Osnovni problem, ki so ga obravnavali novoveški politični misleci, je vloga človeka kot posamezne osebe v okviru države oziroma sveta. <text:s/>Ta vloga pa ima svojo antropološko osnovo v individualnosti in subjektivnosti človeka <text:s/>kot osebe, kakor jo je opredelil že Boetij.</text:span></text:p>
      <text:p text:style-name="P20"><text:span text:style-name="T2">Danes skušajo psihologi in sociologi <text:s/>to samozavest <text:s/>človeka tudi čim natančneje opisati. Vladimir Satura opredeljuje osebo kot "</text:span><text:span text:style-name="T4">dinamično strukturno celoto psihofizičnih sistemov, katere individualna posebnost je dana s podedovanjem, okolico in zavestnim samourejanjem".</text:span></text:p>
      <text:p text:style-name="P20"><text:span text:style-name="T2">Ta opredelitev osebe s psihološkega stališča nakazuje problem osebe kot filozofskega pojma: Tudi psihologija ne more opredeliti človeka kot osebe, ne da bi <text:s/>upoštevala filozofski problem bistva človeka. Zato ni dovolj zgolj eksperimentalna psihologija, temveč <text:s/>je treba na osebo gledati kot na celoto in sicer dinamično celoto, ki je zapleteno sestavljena. Zato tudi Trstenjak opozarja na dinamičnost osebe, torej njeno razvojno pot, ki ji je podana z dejavniki razvoja, njena struktura pa je (zaradi duha načelno) odprta in se ne sklene <text:s/>v psihološkem pogledu. </text:span></text:p>
      <text:p text:style-name="P20"><text:span text:style-name="T2">Psihologi so sicer začeli raziskovanja človekove osebe pri abnormalnem bitju (psihiatri, zdravniki). Podobno kakor antropologi primerjajo človeka z živaljo, gre tudi v tem primeru za <text:s/>primerjavo, da bi dobili podobo osebe. V filozofskem smislu je taka določitev pomanjkljiva, ker gre za opredelitev vsakega človeka. To je posebno pomembno pri postavljanju okvirov, do kod segajo pravice človeka kot osebe: Ali štejemo sem tudi duševno in telesno prizadete oziroma osebe s posebnimi potrebami, predvsem pa, ali štejemo med osebe tudi šele spočete ljudi, se pravi, <text:s/>ali oseba opredeljuje bistvene poteze človeka. Oseba je namreč </text:span><text:span text:style-name="T4">človek od spočetja do (po) smrti in vsak človek ne glede na stanje </text:span><text:span text:style-name="T2">(npr. tudi duševni bolnik). Psihologija pri podajanju osebnosti prehaja vedno v filozofijo. Trstenjak zato meni, da je osebnost težko natančno opredeliti, tako statično, kakor dinamično, ker s tem osebnost nehote univerzaliziramo in ji dajemo ob osebni konkretni podobi univerzalno strukturo, ki velja za več posameznikov. Oseba pa je vedno nekaj enkratnega, je neponovljiva. Zaradi enkratnosti in dinamičnosti človeka <text:s/>jo je težko opredeliti, jo spraviti v kalup, v celostno znanstveno podobo, zato se psihologi in drugi, ki se ukvarjajo s tem problemom zatekajo k mejnim <text:s/>pojmovnim parom, ki </text:span><text:soft-page-break/><text:span text:style-name="T2">določajo razne skrajnosti osebe kot npr. posameznost-družbenost.</text:span></text:p>
      <text:p text:style-name="P20"><text:span text:style-name="T2">Če govorimo o osebi kot o sestavljeni celoti -imamo torej opraviti s človekom-, je vprašanje, zakaj je potrebno še posebno razpravljanje oz. vpeljevanje novega pojma (oseba) za človeka. Prvič nam je ta pojem dala zgodovina. Nadalje pa se pojem obnese (zato tudi zgodovinska pridobitev pojma) pri opredeljevanju enkratnosti človeka. Medtem ko sta narava in kultura dopolnilna pojma predvsem glede na človekovo delovanje, pa je oseba oznaka človekove </text:span><text:span text:style-name="T4">sredine in celotnosti</text:span><text:span text:style-name="T2"> človeka kot telesno-duhovnega bitja. Psihologi in filozofi se danes strinjajo, da je človek kot oseba osredinjena enota, ki kot celota tudi deluje. Tako je oseba ravno v korelaciji narava-kultura delujoči faktor, ki določa oz. usmerja človekovo delovanje. To velja posebno za njeno središče, njen jaz, po katerem se oseba doživlja kot enota, kot samodejavnost. Zato oseba ni zgolj neko bistvo, ampak je </text:span><text:span text:style-name="T4">tudi skupek vsega konkretno danega </text:span><text:span text:style-name="T2">in torej delujočega, je identiteta, ki v različnosti <text:s/>(</text:span><text:span text:style-name="T6">diferencialnost</text:span><text:span text:style-name="T2">) človeka tvori celoto in združuje vse, kar je. Oseba je dialektika končnega, je enotnost "ideje in končnosti" kakor pravi Rothacker. Oseba je raznolika (to potrjujejo psihološko-biološke raziskave), dinamična, a obenem ista, je nekaj konkretnega; njena podoba oziroma spoznanje nje je vedno abstraktno, zato tudi vsaka opredelitev človeka ostaja nepopolna, kakor pravi Trstenjak: "Da, človek ostaja ob vsej napovedovalni znanosti in življenjski modrosti še vedno nepreračunljivo bitje".</text:span></text:p>
      <text:p text:style-name="P20"><text:span text:style-name="T2">Larry A. Hjelle in Daniel J. Ziegler v svoji raziskavi teorij osebnosti pravita, </text:span><text:span text:style-name="T4">da danes <text:s/>ni splošnega soglasja o teoriji osebnosti</text:span><text:span text:style-name="T2">. Kljub temu pa se odločijo psihologi za </text:span><text:span text:style-name="T4">'tehnično' rešitev</text:span><text:span text:style-name="T2">, ker potrebujejo 'izdelan' model osebnosti. Seveda pa psihologija pri tem preskoči in zanemari skrivnostnost človeka kot osebe. "Ne glede na to večina teoretičnih opredelitev gleda na osebnost kot individualno samosvojo <text:s/>zasnovo, kot hipotetično strukturo, kot življenjski razvojni proces in kot enost, katero utemeljujejo stalni vedenjski vzorci. Polje osebnosti se odlikuje po psihologiji <text:s/>prek svojega namena, da združuje in integrira relevantna načela iz vseh področij psihologije. Je torej podpodročje <text:s/>akademske psihologije, ki obkroža raznolike teoretične poglede in zbira skupine raziskovalnih izsledkov, raznolikost <text:s/>tehničnih preverjanj in poti, da bi razumeli in zdravili nenormalno vedenje." Psihologija torej skuša podati teorijo osebe z dvojnim namenom: "Prvo, oskrbeti smiselno ogrodje, s katerim razložiti stvari, ki jih pozna o osebi. Drugo pa je <text:s/>napovedati <text:s/>dogodke in <text:s/>odnose, ki še doslej niso bili raziskani." </text:span></text:p>
      <text:p text:style-name="P20"><text:span text:style-name="T2">Človekova oseba je torej sinteza končnosti in neskončnosti, je identiteta in diferenca </text:span><text:soft-page-break/><text:span text:style-name="T2">oz. identiteta v diferenci. Samospoznanje človeka kot osebe je določeno <text:s/>z zgodovinsko-kulturnimi okviri, kakor poudarjajo novejši sociologi in filozofi. Tako je značilno, da je pojmovanje človeka kot osebe pogojeno z človekovo izkušnjo v otroštvu. Otroci, ki so odraščali pri živalih si niso mogli več ustvariti podobe svoje človeške osebe. Tudi socialne in kulturne prilike, ki <text:s/>sooblikujejo človekovo življenje, dajejo podlago za dojemanje osebe. Zato ostaja to, kaj je človek kot oseba, kdaj nastane in koga vse štejemo k osebi, stalni filozofski, psihološko-sociološki in pravni problem, čeprav obstaja po naravni intuiciji soglasje, da <text:s/>človek <text:s/>nastane ob spočetju. To je mogoče potrditi </text:span><text:span text:style-name="T6">ex negativo</text:span><text:span text:style-name="T2">: Splav praviloma vsakdo ima za zlo, čeprav se ljudje iz različnih razlogov, stisk in dilem, odločajo zanj. Ravno zato je namreč okrog splava toliko razprav in polemike, ker nočemo kar tako sprejeti te negativne človeške izkušnje. Seveda pa ravno to zahteva presojo osnovne določenosti človeka kot osebe od spočetja do smrti (praviloma celo po smrti), saj v vseh kulturah gojijo spoštovanje do pokojnih in praviloma predpostavljajo njihovo nesmrtnost. </text:span></text:p>
      <text:p text:style-name="P20"><text:span text:style-name="T4">Splav, evtanazija, prav tako pa ubijanje v vojni ali drugače, tudi kazen smrtne obsodbe</text:span><text:span text:style-name="T2"> itn. dobijo svoje merilo v pojmu človeka kot osebe, ki ima svoje dostojanstvo in je nosilec neodtujljivih pravic. Praviloma nihče ne more razpolagati s človekovim življenjem, kar je idealno stanje sprejemanja osnovnega filozofskega dejstva: človek kot bitje je nedotakljiv, njegovo dostojanstvo je treba povsem spoštovati. Podobno kakor se npr. že v družini pokaže polnost družinskega življenja, povezanosti družinskih članov in njihove življenjske moči v sprejemanju <text:s/>otroka, ki je kakorkoli prizadet, tako se pokaže moč večje ali manjše družbe v tem, koliko je pripravljena z vsemi silami varovati posebej prizadetega človeka in tako sploh </text:span><text:span text:style-name="T4">zavarovati dostojanstvo človeka kot osebe od njegovih začetkov do konca življenja</text:span><text:span text:style-name="T2">. Upoštevanje tega načela pa ima dolgoročne posledice <text:s/>za zdravo družbo. Ker danes pogosto prevladujejo zelo kratkoročni <text:s/>ekonomski in drugi včasih človeku zelo odtujene koristi skupin in posameznikov, to slabi družbeno soglasje, to pa ima seveda tudi dolgoročne (negativne) posledice za življenje človeka kot osebe. Teh posledic ne vidijo <text:s/>tisti, ki odločajo o tem in sprejemajo zakone, ki naj bi <text:s/>vplivali na stanje v družbi. Seveda pa so ti del splošnega čutenja in razumevanja teh vprašanj. Kljub temu pa ostaja spoštovanje človeka kot osebe <text:s/>temeljno etično vodilo človekovega ravnanja.</text:span></text:p>
      <text:p text:style-name="P7"/>
      <text:h text:style-name="Heading_20_2" text:outline-level="2"><text:bookmark-start text:name="__RefHeading__4485_443040496"/><text:bookmark-start text:name="_Toc76826536"/><text:soft-page-break/>7. 3 Človek in <text:s/>svoboda<text:bookmark-end text:name="__RefHeading__4485_443040496"/><text:bookmark-end text:name="_Toc76826536"/></text:h>
      <text:p text:style-name="P7"/>
      <text:p text:style-name="P20"><text:span text:style-name="T2">Problem človekove svobode zaposluje človeka že od njegovih začetkov, saj pisni viri potrjujejo, da so ljudje v vseh časih iskali okvire in možnosti svojega delovanja znotraj naravnih in družbenih nujnosti. Človek je vseskozi doživljal izzivalno silo narava, ki ogroža njegove življenjske možnosti in mu onemogoča uveljavljanje svobode. Prvotne družbe so imele bolj urejena medsebojna razmerja, zato še niso potrebovale "družbenih pogodb," kar je značilno za novoveško individualistično oziroma liberalistično družbo. Kljub temu pa se v vseh družbah <text:s/>postavlja problem človeka kot svobodnega bitja, ki pa kot družbeno bitje obenem potrebuje tudi ustrezno urejanje medsebojnih razmerij tako, da bo človekovo osebno svobodo mogoče ustrezno regulirati in dosegati skupno dobro za vse ljudi. </text:span></text:p>
      <text:p text:style-name="P20"><text:span text:style-name="T2">Pojem svobode izraža človekovo bistveno </text:span><text:span text:style-name="T4">odprtost in negotovost</text:span><text:span text:style-name="T2"> njegovega ravnanja ter težnjo, da bi to ravnanje uredil, obvladal in tako dal zanesljive temelje človekovemu ravnanju. Filozofsko je problem oziroma značilnost svobode poseben način človekovega ravnanja, ki ga odlikuje od vseh drugih živih bitij. Človek lahko deluje po svoji volji, kar pomeni, da lahko motive delovanja sam usmerja, medtem ko so motivi drugih bitij avtomatski (gr. </text:span><text:span text:style-name="T6">automaton</text:span><text:span text:style-name="T2">, samodejno, iz lastnega nagiba). Zato je po Schopenhauerju </text:span><text:span text:style-name="T4">opredelitev "svobodno presojanje - neudeleženo oz. nepomešano</text:span><text:span text:style-name="T2"> (ne dobro ne slabo) - </text:span><text:span text:style-name="T6">liberum arbitrium indifferentiae</text:span><text:span text:style-name="T2"> edino določeno, trdno in odločno tisto, kar imenujemo svobodna volja". <text:s/>Opredelitev pomeni, da je človek neoviran od kakršnihkoli dejavnikov pri delovanju. Seveda to ne pomeni, kar bo <text:s/>razvidno iz nadaljnjega pregleda tega problema, da <text:s/>človek deluje nekako v zraku, prost vsega, ampak pomeni, da je človek pri svobodnem delovanju sposoben </text:span><text:span text:style-name="T4">po svoje presojati in izbirati motive</text:span><text:span text:style-name="T2"> svojega delovanja. <text:s/></text:span></text:p>
      <text:p text:style-name="P7"/>
      <text:p text:style-name="P20"><text:span text:style-name="T2">Takšna opredelitev ima svoj izvor že v grškem pojmovanju svobode: Gre za opredelitev ravnanja, ki je neovirano. Grški pojem </text:span><text:span text:style-name="T6">eleuthería</text:span><text:span text:style-name="T2"> in latinski </text:span><text:span text:style-name="T6">libertas</text:span><text:span text:style-name="T2"> prvotno izražata nasprotje pojma nujnosti <text:s/>(gr. </text:span><text:span text:style-name="T6">anánke</text:span><text:span text:style-name="T2">) in usode(nosti) (gr. </text:span><text:span text:style-name="T6">moira, heimarmene</text:span><text:span text:style-name="T2">) in naključja (gr. </text:span><text:span text:style-name="T6">týhe</text:span><text:span text:style-name="T2">). Človeško delovanje je drugače od teh okvirov svobodno, čeprav vidijo Grki človeka vpetega v splet družbenih in naravnih okvirov, ki jih obvladujejo in določajo <text:s/>bogovi. "Odkoder jemljejo stvari svoj tek, tja se morajo vse vračati, da med seboj poravnajo kazen in povračilo glede na zakonitost časa." </text:span><text:soft-page-break/><text:span text:style-name="T2">Podobno tudi drugi grški misleci poudarjajo, da se <text:s/>toka stvari ne sme prekoračiti.</text:span></text:p>
      <text:p text:style-name="P7"/>
      <text:p text:style-name="P20"><text:span text:style-name="T4">Svoboda pri Grkih</text:span></text:p>
      <text:p text:style-name="P7"/>
      <text:p text:style-name="P20"><text:span text:style-name="T2">Sicer grški pojmi izražajo različne odtenke svobode bodisi glede na človekovo avtonomijo in sposobnost, da sam (gr. </text:span><text:span text:style-name="T6">autós</text:span><text:span text:style-name="T2">) ureja stvari. Nadalje pojem vsebuje pomen, da je v človekovi pristojnosti urejevanje sveta. Spet drug pojem izraža človekovo pripadnost avtoriteti (</text:span><text:span text:style-name="T6">eksousía</text:span><text:span text:style-name="T2">, lat. </text:span><text:span text:style-name="T6">auctoritas)</text:span><text:span text:style-name="T2">. Pojem izraža človekovo suverenost, podobno pojem </text:span><text:span text:style-name="T6">autarkía, autonomía</text:span><text:span text:style-name="T2">. Vpliven pojem je <text:s/></text:span><text:span text:style-name="T6">proaireísthei proaíresis</text:span><text:span text:style-name="T2"> oz. latinsko </text:span><text:span text:style-name="T6">arbítrium</text:span><text:span text:style-name="T2"> </text:span><text:span text:style-name="T6">(liberum</text:span><text:span text:style-name="T2">), svobodno odločanje.</text:span></text:p>
      <text:p text:style-name="P5"/>
      <text:p text:style-name="P17"><text:span text:style-name="T11">Pojem </text:span><text:span text:style-name="T12">eleútheros </text:span><text:span text:style-name="T11">(prost) je predhomerski. </text:span><text:span text:style-name="T12">Eleuthería</text:span><text:span text:style-name="T11"> pomeni pripadnost ljudem, torej gre za svobodnega človeka, kasneje človeka pólisa - v <text:s/>nasprotju z ujetnikom (tuje) vojske, ki je hlapec. Grk nasprotno od barbara ni suženj ampak svoboden.</text:span></text:p>
      <text:p text:style-name="P17"><text:span text:style-name="T11">Pomemben je pojem svobodne volje (gr. </text:span><text:span text:style-name="T12">ekón</text:span><text:span text:style-name="T11">,prostovoljen</text:span><text:span text:style-name="T12">; </text:span><text:span text:style-name="T11">nasprotje: </text:span><text:span text:style-name="T12">ákon</text:span><text:span text:style-name="T11">-prisiljen, nesvoboden). Gre za stanje človeka, ki ni (oziroma nasprotno je) pod zunanjo prisilo in lahko sledi svoji notranji naravi kot <text:s/>svojemu zakonu, in skupni <text:s/>božanski <text:s/>zakon napravi tudi za svoj. Zato je s tem povezan pojem </text:span><text:span text:style-name="T12">autónomos</text:span><text:span text:style-name="T11"> (dobesedno: samopostaven).</text:span></text:p>
      <text:p text:style-name="P17"><text:span text:style-name="T11">V filozofskem jeziku se uveljavi <text:s/>pojem </text:span><text:span text:style-name="T12">eleútheros</text:span><text:span text:style-name="T11"> in izraža nasprotje narava-postava (gr</text:span><text:span text:style-name="T12">. nómos</text:span><text:span text:style-name="T11">): Prosto je to, kar ima naravni tek in se razvija po naravi - prek postave pa narava dobi <text:s/>vez. Po naravi določeno poteka prek <text:s/>ugodja <text:s/>ali pa tudi neudeleženo (kinično-stoično) se pravi, naravi prirejeno življenje oziroma <text:s/>nravno <text:s/>lepo (Demokrit), s tem pa tudi naravno-obvezno: zato je treba hoteti, kar <text:s/>je nujno in krepostno (gr. </text:span><text:span text:style-name="T12">areté)</text:span><text:span text:style-name="T11">. Stoiki so tako dali zasnovo <text:s/>naravnega zakona. Svoboda je v tem smislu to, kar je najboljše za človeka (oziroma njegovo naravo). </text:span></text:p>
      <text:p text:style-name="P17"><text:span text:style-name="T11">Sokrat razume po Ksenofontu svobodo kot izvrševanje najboljšega. To <text:s/>predpostavlja <text:s text:c="2"/>izbiro (gr. </text:span><text:span text:style-name="T12">proaireísthai</text:span><text:span text:style-name="T11">, lat. </text:span><text:span text:style-name="T12">liberum arbitrium</text:span><text:span text:style-name="T11">). Gre za <text:s text:c="2"/>nravno odločitev, <text:s/>ki ima merilo v (človekovi) naravi. To <text:s/>dosežemo po umnem uvidu (gr. </text:span><text:span text:style-name="T12">phrónesi</text:span><text:span text:style-name="T11">s) in samoobvladovanja <text:s/>(</text:span><text:span text:style-name="T12">enkráteia</text:span><text:span text:style-name="T11">), <text:s/>ki <text:s/>vodi <text:s text:c="2"/>k samozadostnosti (gr.</text:span><text:span text:style-name="T12"> autarkia</text:span><text:span text:style-name="T11">), kar so posebno izpostavili kiniki. Platon povezuje takšno izbiro s človekovo vnaprejšnjo določenostjo (ker duša izhaja iz <text:s/>idejnega sveta) in sposobnostjo, da ravna skladno s svojo vzvišeno naravo. Za <text:s/>svobodo je potrebna <text:s/>poleg preiskovanja samega sebe (uvida) tudi nravna usposobljenost; prav tako pa se je treba po Sokratu poučiti tudi pri <text:s/>bogu <text:s text:c="2"/>(</text:span><text:span text:style-name="T12">daimónion</text:span><text:span text:style-name="T11">). Gre <text:s/>za <text:s/>skladnost zunanjega <text:s/>(praksa <text:s/>in <text:s/>državljanske <text:s/>kreposti - skrb <text:s/>za <text:s/>skupni <text:s/>blagor) <text:s/>in notranjega posvetovanja.</text:span></text:p>
      <text:p text:style-name="P17"><text:span text:style-name="T11">Predvsem pa Platon <text:s/>določi svobodo glede na življenje </text:span><text:span text:style-name="T12">polisa</text:span><text:span text:style-name="T11">: Dobro samo je čisto in popolno, svoboda pa ga v </text:span><text:span text:style-name="T12">pólisu</text:span><text:span text:style-name="T11"> lahko dosega kolikor zna umno (gr. </text:span><text:span text:style-name="T12">nous</text:span><text:span text:style-name="T11">) in avtonomno ravnati, se pravi, se prepušča svoji prvotni naravi in samozadostnosti; z drugimi besedami: se ravna po idealu idejnega sveta.</text:span></text:p>
      <text:p text:style-name="P17"><text:span text:style-name="T11">Svoboda za <text:s/>posameznika ni neodvisnost, ampak <text:s text:c="3"/>"trdno vztrajanje <text:s text:c="2"/>na <text:s text:c="3"/>zanj <text:s/>vedno <text:s/>boljšem": Svoboda mora namreč izbirati dobro, kar je tudi pametno, ker je prijateljstvo v družbi (polis-skupno dobro) in tako tudi sreča (gr. </text:span><text:span text:style-name="T12">eudaimonía</text:span><text:span text:style-name="T11">). <text:s/>Človek <text:s text:c="2"/>že <text:s text:c="2"/>v preeksistentni <text:s/>duši utemeljuje in določa svojo bit. <text:s/>Svoboda je v <text:s/>notranji <text:s/>nujnosti <text:s/>izvrševanja tega, kar so mu bogovi naložili (</text:span><text:span text:style-name="T12">daimónion</text:span><text:span text:style-name="T11">).</text:span></text:p>
      <text:p text:style-name="P20"><text:span text:style-name="T2">Aristotel svobodno ravnanje drugače od Platona razume "v <text:s/>konkretnem <text:s/>se uresničujoče." Človek je "bitje izbire" (gr. </text:span><text:span text:style-name="T6">proaíresisis</text:span><text:span text:style-name="T2">). <text:s/>Izbira je <text:s/>"skupnost <text:s/>uma <text:s/>in težénja" . <text:s/>Razlikuje <text:s/>svobodo <text:s/>izbire <text:s/>in svobodo <text:s text:c="2"/>kot spontanost. Ker gre v izbiri za </text:span><text:soft-page-break/><text:span text:style-name="T2">konkretne <text:s/>zadeve <text:s/>je potrebna <text:s/>preudarnost (gr. </text:span><text:span text:style-name="T6">frónesis</text:span><text:span text:style-name="T2">), da pridemo do tega, kar je v naši moči. Odločitev je pravilna, če jo vodi razsodnost oziroma pametnost (gr. </text:span><text:span text:style-name="T6">frónesis</text:span><text:span text:style-name="T2">) k dobremu, torej h kreposti (gr. </text:span><text:span text:style-name="T6">areté</text:span><text:span text:style-name="T2">). <text:s/>Aristotel poudarja, da se le pameten in kreposten človek lahko odloča za dobro <text:s/>Takšen človek obvladuje samega sebe in je usmerjen k sreči (gr. </text:span><text:span text:style-name="T6">eudaimonía</text:span><text:span text:style-name="T2">).</text:span></text:p>
      <text:p text:style-name="P5"/>
      <text:p text:style-name="P16"><text:span text:style-name="T11">Schopenhauer pravi, da Aristotel v Nikomahovi etiki (III/I:VIII) govori le o fizični in intelektualni svobodi, zelo nepopolno pa <text:s/>o moralni svobodi (II/II, III/VII ter <text:s/>X./X). Aristotel tam pravi: "Darovi narave - povsem razumljivo- niso odvisni od nas, ampak po nekem božjem vplivu <text:s/>dani ljudem, ki jim je sreča zares naklonjena." Zato naj bi Aristotel še ne dojel bistva moralne svobode, ker je ostal preveč pri zunanjostih. Glede na <text:s/>mesto v Evdemovi etiki (II/VI-X) naj bi <text:s/>Aristotel napačno razumel nasprotje med samovoljnim in nujnim.</text:span></text:p>
      <text:p text:style-name="P17"><text:span text:style-name="T11">Epikurejci poudarjajo, <text:s/>da <text:s/>ni vsaka <text:s/>naslada <text:s/>vredna <text:s text:c="2"/>izbire (gr. </text:span><text:span text:style-name="T12">hairetéon</text:span><text:span text:style-name="T11">).</text:span></text:p>
      <text:p text:style-name="P17"><text:span text:style-name="T11">Stoiki imajo svobodo za suverenost, da človek deluje iz sebe <text:s/>in <text:s/>tako vlada nad <text:s/>naravnimi zakonitostmi na eni in svojimi <text:s/>nagoni na <text:s/>drugi strani. S tem človek doseže skladnost s celotno naravo (in seboj). Zahtevajo razvijanje boljše narave (nad nagoni), da bi bil človek svoboden (gr. </text:span><text:span text:style-name="T12">autokrátor</text:span><text:span text:style-name="T11">: samogospod). Človek sam izbira temeljne prvine svojega življenja, ki vsebujejo 1.umsko naravo, 2. posebno lastno naravo, 3. časovne okvire, <text:s/>4. življenjski lik (poklic itd.), <text:s/>ki <text:s/>si <text:s/>jih ustvarja <text:s/>prek <text:s/>uma. <text:s/>Vse to sestavlja osebo (gr. </text:span><text:span text:style-name="T12">prósopon, </text:span><text:span text:style-name="T11">lat. </text:span><text:span text:style-name="T12">persona</text:span><text:span text:style-name="T11">; Panajtij,180-110). <text:s/>S temi značilnostmi je človek določen oziroma se za to odloča in tako uveljavlja svojo svobodo. Na tej osnovi gradijo tudi rimski filozofi. Odločilno pa je rojstvo v kraljestvu: svobodni so pripadniki kraljestva. Stoik Epiktet poudarja samorazpolaganje <text:s/>(</text:span><text:span text:style-name="T12">eleuthería</text:span><text:span text:style-name="T11">), ki ima dopolnilo v izbiri: svoboden je torej tisti, ki se mu življenje dogaja po njegovi lastni odločitvi (izbiri), to <text:s/>pa je predvsem notranje, s čimer razpolaga lahko predvsem vsak sam. Po mnenju Schopenhauerja Cicero v knjigi </text:span><text:span text:style-name="T12">De fato </text:span><text:span text:style-name="T11">,(X. poglavje, <text:s/>§ 10in 17) dobro predstavlja problem svobodne volje. Sicer pa Cicero prevzema tudi gornjo Panajtijevo določitev osebe in njegove svobode.</text:span></text:p>
      <text:p text:style-name="P17"><text:span text:style-name="T11">Novoplatoniki poudarjajo, da je resnično svobodno le Eno (</text:span><text:span text:style-name="T12">Praeno</text:span><text:span text:style-name="T11">), ljudje pa izražamo to svobodo v teženju k o odrešenju in tako v poenotenju z njim. </text:span></text:p>
      <text:p text:style-name="P2"/>
      <text:p text:style-name="P17"><text:span text:style-name="T4">Svoboda v zgodnjem krščanstvu - cerkveni očetje </text:span></text:p>
      <text:p text:style-name="P2"/>
      <text:p text:style-name="P17"><text:span text:style-name="T11">Zgodnja teologija uporablja grške pojme, a uveljavlja tudi nov krščanski pojem svobode, ki je v povezanosti človeka s Kristusom (Rim 6,81 in <text:s/>8, 28sl).</text:span></text:p>
      <text:p text:style-name="P2"/>
      <text:p text:style-name="P19"><text:span text:style-name="T2">Avguštin strogo terminološko razlikuje med </text:span><text:span text:style-name="T6">voluntas</text:span><text:span text:style-name="T2"> kot temeljno dejavnostno sposobnostjo in </text:span><text:span text:style-name="T6">liberum arbitrium</text:span><text:span text:style-name="T2"> <text:s/>kot izvršnost te sposobnosti v deju odločanja. Kakor <text:s/>um spoznava in <text:s/>je temelj človeka, tako je <text:s/>volja <text:s/>znamenje samostojnosti <text:s/>človekovega odločanja. "Volja sama je vzrok same sebe." <text:s/>Slabo <text:s/>hotenje poruši "red <text:s/>pravega hotenja" <text:s/>in <text:s/>je usmerjeno proti <text:s/>temu, kar od človeka pričakuje Bog. Hotenje <text:s/>pa ni le izbira <text:s/>med <text:s/>poljubnim, <text:s/>ampak <text:s/>odločitev za <text:s/>bitno. <text:s/>Ko <text:s/>pa je <text:s/>ta odločitev <text:s/>proti <text:s/>biti (proti človeku), je sicer človekova svobodna odločitev, <text:s/>ne pa posledica <text:s/>zlega <text:s/>duha in tako kot božja <text:s/>vnaprejšnja pred-določitev (</text:span><text:span text:style-name="T6">predestinacija</text:span><text:span text:style-name="T2">). <text:s/>Odločitev za zlo pa je znamenje človekove nemoči, posledica <text:s/>izvirnega greha, <text:s/>ki <text:s/>se kaže kot </text:span><text:soft-page-break/><text:span text:style-name="T2">poželjivost (lat. </text:span><text:span text:style-name="T6">cupiditas</text:span><text:span text:style-name="T2">) <text:s/>in lakomnost (lat </text:span><text:span text:style-name="T6">avaritia,</text:span><text:span text:style-name="T2"> hoteti <text:s/>imeti). Takšna izbirnost je torej ljubezen <text:s/>do Boga ali njeno nasprotje - samoljubje (samoljubezen). </text:span></text:p>
      <text:p text:style-name="P16"><text:span text:style-name="T11">Po Schopenhauerju Avguštin v nasprotovanju nauku manihejcev (ki trdijo, da je človek razpet med dušo in telo in se ob odločitvi za duhovno rešuje, ob odločitvi za telesno po pogublja) in pojmovanju svobode Pelagija (ki zagovarja popolno človekovo svobodo in zaslužnost človeških dejanj nasproti milosti) v delu </text:span><text:span text:style-name="T12">De libero arbitrio</text:span><text:span text:style-name="T11"> nasprotuje manihejcem in uči: 1. Ni samostojnega počela zla, 2. ni pa svoboda <text:s/>tudi ne samovoljnost (prav tam I,12) ter 3. poudarja pomen moralne odgovornosti človeka in <text:s/>njenega odnosa do božje <text:s/>pravičnosti.</text:span></text:p>
      <text:p text:style-name="P1"/>
      <text:p text:style-name="P20"><text:span text:style-name="T2">"Krščanska <text:s/>antika v zatonu je torej utemeljila <text:s/>dvoje <text:s/>izročil mišljenja, ki določajo celotni srednji vek; (</text:span><text:span text:style-name="T4">Prvo):</text:span><text:span text:style-name="T2"> </text:span><text:span text:style-name="T4">Mistična teologija krščanskega <text:s/>vzhoda</text:span><text:span text:style-name="T2"> razume svobodo kot <text:s/>pogoj <text:s/>in izpolnitev pobožanstvenja "(</text:span><text:span text:style-name="T6">theósis</text:span><text:span text:style-name="T2">") prek opravljenega </text:span><text:span text:style-name="T4">trpljenje Boga</text:span><text:span text:style-name="T2"> - ta linija <text:s/>vodi <text:s/>na zahodu <text:s/>od Janeza Scota Eriugene do Nikolaja Kuzanskega. </text:span><text:span text:style-name="T4">Drugo</text:span><text:span text:style-name="T2"> pa je </text:span><text:span text:style-name="T4">svoboda v stalni dialektiki med naravo in milostjo</text:span><text:span text:style-name="T2"> in ta smer pelje od Avguština prek Viljema iz Ockhama do Lutra."</text:span></text:p>
      <text:p text:style-name="P5"/>
      <text:p text:style-name="P17"><text:span text:style-name="T4">Krščanski visoki srednji vek postavlja vprašanje svobode teološko</text:span></text:p>
      <text:p text:style-name="P5"/>
      <text:p text:style-name="P17"><text:span text:style-name="T11">Pomembne <text:s/>sestavine <text:s/>pojma 'svobode' v tem obdobju so: a) Vezanje pojma <text:s/>svobode <text:s/>na <text:s/>avtoritete; <text:s/>b) obsodba stališča <text:s/>(verjetno Petra Abelarda), da svoboda sama po sebi zadostuje za dosego dobrega (</text:span><text:span text:style-name="T12">Liberum <text:s/>arbitrium <text:s/>per <text:s text:c="2"/>se sufficit ad aliquod bonum-</text:span><text:span text:style-name="T11"> na koncilu v Sensu leta 1140); c) teološko izobraževanje <text:s/>na podlagi Sentenc Petra Lombardskega daje pravo razumevanje svobode; <text:s/>č) <text:s/>obsodba pariških <text:s/>averoistov <text:s/>po <text:s/>škofu <text:s/>Tempieru 1270 <text:s/>in <text:s/>1277 <text:s/>zaradi pojmovanja svobode (problem splošne človeške duše). </text:span></text:p>
      <text:p text:style-name="P17"><text:span text:style-name="T11">Odločilno za ta pojmovanja so tale <text:s/>vodila: a) Povezati uporabo pojma svobode <text:s/>pri človeku, angelih in pri Bogu; b) Brezgrešnost Kristusa omogoča zavarovati <text:s/>njegovo <text:s/>absolutno svobodo; <text:s text:c="2"/>c) <text:s/>zavračanje zmožnosti <text:s/>popolne <text:s/>svobode <text:s/>človeka, da bi upoštevali delovanje odrešilne božje milosti pri človeku; č) <text:s/>ne <text:s/>averoistično vezati pojma <text:s/>svobode <text:s/>na <text:s/>dej izbire tako na <text:s/>nujnost <text:s/>praktičnega umskega delovanja.</text:span></text:p>
      <text:p text:style-name="P17"><text:span text:style-name="T11">Zgodnja sholastika se naslanja na Avguština in obravnava problem človekove svobodne volje.pravi Anzelm pravi: <text:s/>"Svoboda odločanje je <text:s/>presoja, ki more služiti pravilnosti <text:s/>volje <text:s/>zaradi same pravilnosti" Uveljavljajo <text:s/>pa <text:s/>se tudi psihološke in filozofske <text:s/>plati <text:s/>volje: P. Abelard izpostavi <text:s/>sposobnost presojanja in odločanja (po Boetiju) , ki sprašuje po odnosu <text:s/>uma in volje, kar nadaljuje tudi Peter Lombard: sposobnost <text:s/>hoteti dobro ali slabo.</text:span></text:p>
      <text:p text:style-name="P2"/>
      <text:p text:style-name="P20"><text:span text:style-name="T2">Raznoliki pogledi odsevajo več vidikov človekovega svobodnega delovanja. </text:span></text:p>
      <text:list xml:id="list713921158" text:style-name="WWNum4">
        <text:list-item>
          <text:p text:style-name="P22"><text:span text:style-name="T2">Večina avtorjev izhaja iz postavke, da je </text:span><text:span text:style-name="T4">svobodna volja posebnost človeka</text:span><text:span text:style-name="T2"> v primerjavi z drugimi <text:s/>bitji. </text:span></text:p>
        </text:list-item>
        <text:list-item>
          <text:p text:style-name="P22"><text:span text:style-name="T2">V srednjem ter še v zgodnjem novem veku avtorji izpostavljajo </text:span><text:span text:style-name="T4">povezanost svobodnega delovanja človeka in Boga (angelov</text:span><text:span text:style-name="T2">).</text:span></text:p>
        </text:list-item>
        <text:list-item>
          <text:p text:style-name="P22"><text:span text:style-name="T2">Avtorji se strinjajo, da je svobodno delovanje vezano na nujne! <text:s/>pogoje človekovega bivanja v svetu. Zato je svoboda sicer nasprotje nujnosti ali naključje, ki vlada v naravi (Grki), razlikuje pa se od delovanja ostale narave po </text:span><text:span text:style-name="T4">značilnem preklopu, ki ga zmore človek iz sebe (volja)</text:span><text:span text:style-name="T2"> in v tem je posebnost </text:span><text:soft-page-break/><text:span text:style-name="T2">svobodnega ravnanja človeka. <text:s/></text:span></text:p>
        </text:list-item>
        <text:list-item>
          <text:p text:style-name="P22"><text:span text:style-name="T2">Avtorji opozarjajo </text:span><text:span text:style-name="T4">na družbene določenosti človekovega delovanja (politična svoboda),</text:span><text:span text:style-name="T2"> ki je posebno v novem veku postala vedno večji problem. Zaznavajo ga filozofi moderne od J. Locka naprej, ki ugotavljajo, da je <text:s/>novoveški individualizem in liberalizem treba kanalizirati v skupno voljo (Rousseau: contract social).</text:span></text:p>
        </text:list-item>
      </text:list>
      <text:p text:style-name="P4"/>
      <text:p text:style-name="P20"><text:span text:style-name="T2">Satura pravi, da je "zares težko spraviti na skupni imenovalec vse vidike, ravni, korenine in oblike svobode ali izdelati preprosto teorijo, v kateri bi našli vsak svoje mesto" in vidi (v zgodovini) pet modelov pojmovanja svobode:</text:span></text:p>
      <text:p text:style-name="P20"><text:span text:style-name="T2">1. Mnogi pojmujejo svobodo v tem pomenu, da velja v naravi strogi red deterministične zakonitosti, medtem ko je človek ravno v svojem delovanju svoboden, </text:span><text:span text:style-name="T4">izvzet iz determiniranosti</text:span><text:span text:style-name="T2">, kar je dokaz njegove svobode. Drugim je ista zakonitost dokaz, da človek ni svoboden, ker mora ravnati po svojem načinu in <text:s/>je določen po človeških (višjih) zmožnostih, čeprav ima možnost, da izbira. Izbirati namreč ne more le po svojih pametnih ali neumnih razlogih, temveč po svojih družbenih in etičnih normah in predstavah. Ravno zato naj bi bil determiniran in nesvoboden (tako Rohracher).</text:span></text:p>
      <text:p text:style-name="P20"><text:span text:style-name="T2">2. Drugi pojmujejo svobodo kot </text:span><text:span text:style-name="T4">spontanost</text:span><text:span text:style-name="T2">. Vsaka dejavnost, ki poteka spontano iz svojega notranjega impulza je svobodna. Tako so npr. romantiki poveličevali naravnega človeka, ki v svojem ravnanju ni obremenjen z raznimi predpisi, normami in drugimi okorenelostmi iz preteklosti. Otrok npr. lahko še spontano seže po sladkorju.</text:span></text:p>
      <text:p text:style-name="P20"><text:span text:style-name="T2">3. Tretji model je tako imenovana </text:span><text:span text:style-name="T4">izbirna svoboda</text:span><text:span text:style-name="T2">. Svoboda volje je v tem, da lahko izbira med mnogimi možnostmi. Človek je gotovo zmožen izbirati med možnostmi, ki se kažejo v njegovemu delovanju. Tako naj bi bil tudi klasični aristotelsko-sholastični pojem svobode na tem nivoju. "Notranja (nedoločenost) in dejavna odprtost, s katero ima volja moč delovati in gospodovati nad svojimi deji, tako da vse, kar se ji stavlja na voljo za delovanje, lahko dela ali pa ne dela." Za <text:s/>Saturo je tak pojem svobode problematičen.</text:span></text:p>
      <text:p text:style-name="P20"><text:span text:style-name="T2">4. Četrti model svobode izhaja iz 'bistvo' svobode, ki ga Satura vidi v spoznanju in </text:span><text:span text:style-name="T4">vpogledu</text:span><text:span text:style-name="T2"> ali pa v zavestnem dojetju odnosov. Gotovo obsega svoboda tudi dojetje odnosov in njihovo zavestno sprejetje. Vendar ni samo to. Engels ugotavlja, da je Hegel prvi dojel pojem svobode, ker je videl njeno bistvo v dojetju odnosov, kar sta </text:span><text:soft-page-break/><text:span text:style-name="T2">razlagala Marx in Engels kot dojetje naravnih in družbenih zakonitosti.</text:span></text:p>
      <text:p text:style-name="P20"><text:span text:style-name="T2">5. Peti model svobode vidi njeno bistvo </text:span><text:span text:style-name="T4">v svobodi od vseh nevrednosti</text:span><text:span text:style-name="T2">. Človek, ki je prost vseh negativnosti, je lahko neudeležen.Ta model naj bi zagovarjalo tudi krščanstvo: svoboda odrešenih božjih otrok, vendar je kristjan vedno grešnik in pravičnik. Človek je torej svoboden, če nima strahu, bolezni, bolečine. Bliže pa je pojem stoikom /gr. </text:span><text:span text:style-name="T6">ataraksija</text:span><text:span text:style-name="T2">, neudeleženost, oz. </text:span><text:span text:style-name="T6">autarkia</text:span><text:span text:style-name="T2">, samozadovoljnost</text:span><text:span text:style-name="T6">/</text:span><text:span text:style-name="T2">, <text:s/>ki so s tem pojmom svobode vplivali tudi na krščanstvo. Vendar je npr. bolan človek lahko svoboden, včasih še bolj kakor pa zdrav. Kot prepričljivo dokazuje Viktor Frankl, je svoboden lahko tudi najbolj zatiran jetnik (v koncentracijskem taborišču). Zaradi tega ne smemo svobode posploševati samo na eno dejavnost oziroma en vidik; pojem svobode je </text:span><text:span text:style-name="T6">analogen</text:span><text:span text:style-name="T2"> pojem. Svoboda ni izključno prvina duha, kakor ni le v <text:s/>prostosti od vsega tvarnega, bolezni ali drugih nujnosti. Po takem modelu bi bil človek svoboden takrat, ko je prost greha in vseh negativnosti (vsega slabega). To pa bi bila manihejska dvojnost: dobro je duhovno, ki je ločeno od slabega (tvarnega).</text:span></text:p>
      <text:p text:style-name="P7"/>
      <text:p text:style-name="P20"><text:span text:style-name="T2">Pregled pogledov na človekovo svobodno delovanje v preteklosti končujemo z A. Schopenhauerjem. Zanj ni svobode dejavnosti <text:s/>ampak <text:s/>svoboda biti. <text:s text:c="2"/>Tudi zavestno hotenje <text:s text:c="2"/>je <text:s/>po njegovem motivirano <text:s/>in <text:s/>determinirano. Neudeležene svobodne presoje</text:span><text:span text:style-name="T6"> (Liberum <text:s text:c="2"/>arbitrium indifferentiae</text:span><text:span text:style-name="T2">) ni, ker je <text:s/>zakon zadostnega razloga splošni zakon, ki vlada v naravi in se <text:s/>nanaša tudi na delovanje volje. </text:span></text:p>
      <text:p text:style-name="P19"><text:span text:style-name="T2">Schopenhauer <text:s/>poudarja, da je pojem "svobode" </text:span><text:span text:style-name="T4">najprej negativen pojem</text:span><text:span text:style-name="T2">, ker ga moremo misliti prek tega, kar nas omejuje. Razlikuje najprej </text:span><text:span text:style-name="T4">naravno oz. fizičn</text:span><text:span text:style-name="T2">o svobodo, "ki pomeni odsotnost vseh materialnih ovir." S tem misli na neovirano gibljivost, ki se ji ne postavlja nasproti nobena fizična ovira, skratka, ni nobene zunanje ovire naši volji in se lahko gibljemo, delujemo, v želeno smer. Fizična ovira je načelno nepremagljiva. Človek npr. ne more "z glavo skozi zid". Vse druge ovire, kot npr. pritiski itd so premostljive. Politično svobodo šteje Schopenhauer k naravni svobodi.</text:span></text:p>
      <text:p text:style-name="P19"><text:span text:style-name="T2">Težje je opredeliti </text:span><text:span text:style-name="T4">pojem svobode v filozofskem smislu</text:span><text:span text:style-name="T2">, kjer Schopenhauer poleg omenjene fizične pozna še </text:span><text:span text:style-name="T4">intelektualno </text:span><text:span text:style-name="T2">in</text:span><text:span text:style-name="T4"> moralno </text:span><text:span text:style-name="T2">svobodo. </text:span></text:p>
      <text:p text:style-name="P19"><text:span text:style-name="T2">Odločilno za Schopenhauerjevo filozofsko opredelitev <text:s/>pojma svobodne volje je, <text:s/>da je sploh vse delovanje v naravi (tudi človekovo) določeno z nečim oz. ima razlog svojega delovanja. Razlika <text:s/>(človekovega) svobodnega delovanja in delovanja <text:s/>druge fizične narave je v tem, da pri drugih bitjih v naravi potekajo motivi od zunaj, medtem </text:span><text:soft-page-break/><text:span text:style-name="T2">ko pri svobodnem odločanju daje motive človek sam. Odločilna pri tem je za Schopenhaureja volja.</text:span></text:p>
      <text:p text:style-name="P19"><text:span text:style-name="T2">Volja je pred zavestjo in določa, pod kakšnimi pogoji bo dejanje potekalo. Zaradi tega pa je mogoče, da dve volji v nekih razmerah delujeta popolnoma nasprotno: Dej volje je opredeljen s tehničnim pojmom izročila </text:span><text:span text:style-name="T6">liberum arbitrium indifferentiae</text:span><text:span text:style-name="T2">. Formalno je po Schopenhauerju dal Kant <text:s/>pečat temu pojmu in zagotovil absolutno nujnost delovanja. Tudi Schopenhauer poudarja, da se ljudje glede volje motimo, ker nam zavest s pomočjo uma daje več različic, kajti to so le umske različice, storimo pa lahko eno dejanje (gledano s strani subjekta). </text:span></text:p>
      <text:p text:style-name="P19"><text:span text:style-name="T2">Človek pa v ravnanju vedno presoja tudi objektivni svet, ki sicer deluje po nujnosti. Tu presoja, kakšno izbiro bo lahko napravil, vendar je to odvisno od njegovih izbir, ki jih določajo motivi (in koristi) izbiranja. Vedno pa je (drugače kakor pri Kantu) človek pri odločanju vezan na izkušnjo: bodisi glede samega sebe bodisi glede drugih stvari. <text:s/>Svobodno delovanje je torej določeno z dosedanjimi izkušnjami, spoznanji in so človekovi motivi tudi po tej objektivni plati zelo omejeni - glede na značaj, navade, dosedanje izkušnje itn. </text:span></text:p>
      <text:p text:style-name="P19"><text:span text:style-name="T4">Intelektualna</text:span><text:span text:style-name="T2"> svoboda je po Schopenhauerju to, kar Aristotel imenuje </text:span><text:span text:style-name="T6">to ekoúsion kai akoúsion (kata daiánoian) (</text:span><text:span text:style-name="T2">lat.</text:span><text:span text:style-name="T6"> sua sponte-invitus per intellectum)</text:span><text:span text:style-name="T2"> - po umski presoji </text:span><text:span text:style-name="T4">prostovoljno (spontano) in neprostovoljno</text:span><text:span text:style-name="T2">. Gre za nerazdružljivo skupnost uma in stremljenja. Teženje in volja delujeta skupaj na tem, kar je dobro, tako da sta človekov um in dejavnost usmerjena v to, kar naj bi bilo. To pa je že udomačeno (</text:span><text:span text:style-name="T6">éthos</text:span><text:span text:style-name="T2">, je etično</text:span><text:span text:style-name="T6">).</text:span><text:span text:style-name="T2"> Glede na to, da je svoboda v nujnosti, je človek svoboden, če </text:span><text:span text:style-name="T4">intelektualno obvladuje motive</text:span><text:span text:style-name="T2">. Če je človek fizično (po bolezni ali zaradi česa drugega) oviran, tudi intelektualno ne more biti prišteven. To velja lahko tudi delno: v primeru, ko deluje čustveno (v afektu). Kljub temu se človek moralno ne sme vzdigniti nad drugega: kaznovanje naj bi imelo le učinek preprečevanja novih prestopkov. </text:span></text:p>
      <text:p text:style-name="P19"><text:span text:style-name="T2">Višek je </text:span><text:span text:style-name="T4">moralna svoboda</text:span><text:span text:style-name="T2"> (</text:span><text:span text:style-name="T6">liberum arbitrium</text:span><text:span text:style-name="T2">). Ta Schopenhauerjev filozofski pojem svobode vključuje tako fizično kakor intelektualno svobodo. Upošteva, da je človek negotov pri </text:span><text:span text:style-name="T6">motivih.</text:span><text:span text:style-name="T2"> Gre predvsem za problem: Ali sem svoboden, če delam, kar hočem oziroma: Ali lahko hočem, kar hočem? To pa presega zgolj fizično neoviranost. Volja pri odločanju brez razloga (ki vlada v fizičnem svetu) deluje popolnoma iz sebe, kakor pravi Kant: </text:span><text:span text:style-name="T6">liberum arbitrium indifferentiae. </text:span><text:span text:style-name="T2">Seveda pa je odločilen umski uvid v fizične zakonitosti (intelektualno presojanje), kar pomeni nasprotje med nujnostjo in Kantovo absolutno (suvereno) možnostjo delovanja volje. </text:span><text:soft-page-break/><text:span text:style-name="T2">Osnova za rešitev tega je po Schopenhauerju presoja <text:s/></text:span><text:span text:style-name="T4">samozavesti.</text:span><text:span text:style-name="T2"> Česarkoli se zavedamo, se zavedamo po samozavesti, ki je vedno predmetna. "Pretežna zavest ni (prazna, op. J.J.) samozavest, ampak zavest o drugih stvareh, oziroma spoznavna zavest." Samozavest pa je predvsem </text:span><text:span text:style-name="T4">hotenje</text:span><text:span text:style-name="T2">. S tem je volja (refleksivna) samozavest, saj volja določa in odloča o samozavesti in tako o človekovem delovanju. Človekova samozavest pa ni absolutna (v nasprotju: z Descartesom, <text:s/></text:span><text:span text:style-name="T6">Principia philosophica </text:span><text:span text:style-name="T2">1, 4 §41, "</text:span><text:span text:style-name="T6">Libertatis autem et indifferentiae, quae in nobis est, nos ita conscios esse, ut nihil sit, qoud evidentius et perfectius comprehendamus."</text:span><text:span text:style-name="T2"> (Svobode (neudeleženosti) v nas se tako zavedamo, da ničesar drugega ne zaznamo bolj jasno in popolno kakor to. Schopenhauer se sklicuje na Leibniza: "</text:span><text:span text:style-name="T6">Omnes actiones sunt determinatae, et nunquam indifferentes, quia semper datur ratio inclinans quidem, non tamen necessitans, ut potius, quam aliter fiat." </text:span><text:span text:style-name="T2">(Vsi deji so določeni in nikoli neudeleženi (indiferentni), ker <text:s/>je vedno dodan neki razlog, kljub temu ne nujni, da se <text:s/>prej ali slej zgodi tako in ne drugače." (</text:span><text:span text:style-name="T6">De libertate,</text:span><text:span text:style-name="T2">Opera, ed. Erdmann, p.669).</text:span></text:p>
      <text:p text:style-name="P19"><text:span text:style-name="T2">Schopenhauer dokazuje, da je čiste samozavesti malo, saj je zavest pretežno predmetna zavest. Zaradi tega pa človek brez predmetne zavesti ničesar ne odloča. Hoteti je del procesa, ki ga določa človekova predmetna zavest, ki šele omogoča človekovo delovanje in je povezavo med notranjim in zunanjim svetom. Vedno pa je </text:span><text:span text:style-name="T4">človek tisti, ki izbira</text:span><text:span text:style-name="T2"> (med več možnostmi). Zato tudi zavest, "da lahko storim, kar želim, še ne pove ničesar o svobodni volji."</text:span></text:p>
      <text:p text:style-name="P19"><text:span text:style-name="T2">Schopenhauer torej izhaja iz postavke, da v naravi vse poteka po načelu <text:s/>zadostnega razloga: Vse stvari se gibljejo glede na to, da jih nekaj giblje, kakor je dejal že Aristotel. To spoznamo po našem umskem presojanju dogodkov v stvarnosti. Glede na način vzroka pa poteka v naravi različno povzročanje</text:span><text:span text:style-name="T4">. V fizični (anorganski ) naravi je vzrok enak učinku. Druga vrsta <text:s/>vzrokov poteka po dražljaju in zadeva rastlinski svet.</text:span><text:span text:style-name="T2"> </text:span><text:span text:style-name="T4">Tretja vzročnost poteka prek motivacije</text:span><text:span text:style-name="T2">, <text:s/>ki zahteva predstavno zmožnost. Do tod so živali podobne človeku, človek pa ima sposobnost, da predstave spremeni v pojme in postane neodvisen od stvari. Človek lahko <text:s/>načrtuje, žival živi le v predstavah. Volja se razodeva na tem nivoju in je blizu temu, kar Kant imenuje "stvar na sebi".</text:span></text:p>
      <text:p text:style-name="P19"><text:span text:style-name="T2">Volja pri človeku zastopa načrtovano, vnaprej predvideno (Prometej - ki predvidi) pretehta. V tem smislu je človek - tudi najbolj preprost - sposoben <text:s/>relativne svobode, da neposredno, čutno-zaznavno <text:s/>primerja. </text:span><text:span text:style-name="T4">Seveda pa to ne pomeni, da je človek </text:span><text:soft-page-break/><text:span text:style-name="T4">popolnoma indiferenten, temveč lahko sam postavlja (pretehtane) možnosti, ki mu potem dajejo motive, da deluje. Kajti motiv mora vedno biti, da povzroči delovanje.</text:span><text:span text:style-name="T2"> Pri človeku pa "se motiv jasno razlikuje od delovanja". Ravno zato ker je človek sposoben pojmovnega predstavljanja motivov, pri človeku spregledamo razloge njegovega svobodnega delovanja. </text:span></text:p>
      <text:p text:style-name="P19"><text:span text:style-name="T2">Motivi pri človeku pa so <text:s/>določeni po njegovih podlagah, tako da ne more hoteti, kar bi hotel, ampak hoče po razlogih, ki mu hotenje določajo: npr. lahko sicer ubogim razdam vse, kar imam, vendar je veliko razlogov, da tega ne storim. Človek se odloča po </text:span><text:span text:style-name="T6">koristih</text:span><text:span text:style-name="T2">. Kajti tudi tukaj velja zakon razloga, ki določa odločanje. Povsod pa so tudi globlji (nevidni) temelji, ki določajo <text:s/>osnovne pogoje delovanja: tako v fiziki - gravitacijska teorija, v biologiji življenjska energija, pri človeku pa po spoznanju prav tako </text:span><text:span text:style-name="T4">deluje sila spoznanja, ki ga motivira k delovanju</text:span><text:span text:style-name="T2">. Pri človeku določa namreč njegovo delovanje posebno značaj, ki pogojuje motiviranje. Značaj je </text:span><text:span text:style-name="T4">individualen</text:span><text:span text:style-name="T2">, vsak pa ima svoje razloge, ki so spet določeni tudi s splošnimi (kulturnimi) okviri. Nadalje je človekov značaj </text:span><text:span text:style-name="T4">empiričen</text:span><text:span text:style-name="T2">. Vsi ljudje smo določeni s takimi in takimi značilnostmi, ki omejujejo svobodno odločanje. Če ima kdo značaj s tako ali drugačno hibo, se to pozna pri ravnanju. Človek si značaj tudi pridobi. Njegov značaj je nadalje </text:span><text:span text:style-name="T4">stalen.</text:span><text:span text:style-name="T2"> Stalnice določajo njegovo življenje in človek se ne spremeni kar tako. Motivi pa gredo vedno prek spoznanja teh zakonitosti: (C</text:span><text:span text:style-name="T6">ausa finalis movet non secundum <text:s/>suum esse reale, sed secundum esse cogitum</text:span><text:span text:style-name="T2">). Človekov značaj je tudi prirojen. Že Aristotel trdi (Nik. Etika VI/XIII), da so lastnosti in tudi kreposti prirojene. Schopenhauer zavrača Lockovo <text:s/>stališče, da je človek ob rojstvu prazen list ("</text:span><text:span text:style-name="T6">tabula rasa"</text:span><text:span text:style-name="T2">), po katerem naj bi človek pričel pri nič in se <text:s/>popolnoma ravnal po </text:span><text:span text:style-name="T6">libero arbitrio indifferentiae. </text:span></text:p>
      <text:p text:style-name="P19"><text:span text:style-name="T2">Schopenhauer sklepa, da je svobodno delovanje človeka določeno s spoznanjem, ki določa motiviranost človeka: Vse omenjene <text:s/>danosti so pogoj po načelu, da delovanje sledi biti oziroma da ima vsaka eksistenca svojo esenco, svojo takšnost, ki določajo njeno pojavljanje: biti sledi delovanje (</text:span><text:span text:style-name="T6">operari sequitur esse</text:span><text:span text:style-name="T2">)</text:span><text:span text:style-name="T6">. </text:span><text:span text:style-name="T2">V tej individualni bitnosti človeka pa so zbrane oz. usedene samosvojosti posameznika, ki določajo človekovo odločanje.</text:span></text:p>
      <text:p text:style-name="P19"><text:span text:style-name="T2">Schopenhauer je prepričan, da je vprašanje svobodne volje ključno vprašanje, ki določa človekovo ravnanje in na dve temeljni dilemi vidi naslednja odgovora:</text:span></text:p>
      <text:list xml:id="list1887235453" text:style-name="WWNum5">
        <text:list-item>
          <text:p text:style-name="P26"><text:span text:style-name="T2">Ali sta pri nekem človeku v nekih razmerah mogoči dve delovanji? Odgovor je NE.</text:span></text:p>
        </text:list-item>
        <text:list-item>
          <text:p text:style-name="P26"><text:soft-page-break/><text:span text:style-name="T2">Ali je človekovo delovanje glede na njegov značaj, njegove prirojene sposobnosti in glede na okvire mogoče drugače, kakor je? Odgovor je spet: Ni poljubnega delovanja: Q</text:span><text:span text:style-name="T6">uidquid fir necessario fit</text:span><text:span text:style-name="T2"> (Kar se zgodi se zgodi po nujnosti)</text:span><text:span text:style-name="T6">.</text:span></text:p>
        </text:list-item>
      </text:list>
      <text:p text:style-name="P19"><text:span text:style-name="T2">To po njegovem nima nič opraviti z usodo (lat. </text:span><text:span text:style-name="T6">fatum,</text:span><text:span text:style-name="T2"> oz. gr. <text:s/></text:span><text:span text:style-name="T6">heimarméne </text:span><text:span text:style-name="T2">ali fatalizmom mohamedancev), pač pa je razvidno, da so dogodki povezani v tem smislu, da je vsak, ki nekaj napravi, določen s tem, kar je napravil, in da se to vleče tudi naprej. Kakor pravi pregovor: Vse se plača, oz. dejanja imajo posledice. <text:s/>Vlada </text:span><text:span text:style-name="T4">nujnost dogajanja</text:span><text:span text:style-name="T2">, treba pa je vedeti, kako.</text:span></text:p>
      <text:p text:style-name="P19"><text:span text:style-name="T2">Schopenhauer pa zagovarja </text:span><text:span text:style-name="T4">prištevnost in odgovornost človeka</text:span><text:span text:style-name="T2">, kar </text:span><text:span text:style-name="T4">je moralna svoboda.</text:span><text:span text:style-name="T2"> "Temu, kar je nekdo in prav ta in nihče drug, ker ima tak in tak značaj, <text:s/>ni bilo mogoče nobeno drugačno delovanje, vendar na sebi, </text:span><text:span text:style-name="T6">objektivno</text:span><text:span text:style-name="T2">, je bilo mogoča." <text:s/>To zadeva njegov značaj, ki določa takšnost delovanja, ki izhaja iz njega samega. To je kompromis med motivi, značajem in drugimi določenostmi človeka. Kant razume to kot nujno vez med svobodo in nujnostjo. <text:s/>Zato človek dela, kar hoče in dela to nujno, ker je to lastno njegovi biti in "v tej biti sami je svoboda."</text:span></text:p>
      <text:p text:style-name="P19"><text:span text:style-name="T2">Bistvo moralne svobode je torej v človekovi posebni določenosti, zato je tudi njen sestavni del odgovornost.</text:span></text:p>
      <text:p text:style-name="P8"/>
      <text:p text:style-name="P24"><text:span text:style-name="T4">Sklepne smernice:</text:span></text:p>
      <text:p text:style-name="P8"/>
      <text:p text:style-name="P24"><text:span text:style-name="T2">1. Upoštevati moramo, da svoboda ni nobena stvar na sebi, ampak način (korelat) ali določilo vedenja oz. ravnanja človeka in ga ne moremo razumeti brez razumevanja človeka kot celote. Človek je sposoben svobodnega vedenja (ravnanja).</text:span></text:p>
      <text:p text:style-name="P20"><text:span text:style-name="T2">2. Kakor trdita Kant in Schopenhauer, ki povzemata filozofsko izročilo Zahoda, je takšno delovanje določeno z notranjim dejavnikom, ki ga imenujemo volja oziroma svobodna odločitev (</text:span><text:span text:style-name="T6">liberum arbitrium)</text:span><text:span text:style-name="T2">, ki je kot človeška zavest </text:span><text:span text:style-name="T4">sposobna notranje pobude</text:span><text:span text:style-name="T2">, je skratka subjektovo notranje določilo. 3. Za svobodno ravnanje je potrebno </text:span><text:span text:style-name="T4">vodenje</text:span><text:span text:style-name="T2">, ki leži izključno v moči subjekta (Schopenhauer: Samozavest, ki je predmetna, njen temelj pa je volja). Pri reflektoričnem delovanju to ni mogoče, ker je dejanje oz. ravnanje popolnoma programirano in ga ni mogoče spremeniti. Svobodno <text:s/>delovanje pa je bolj odprto. Trstenjak zato meni, <text:s/>da bi človekovo svobodo bolje imenovali nedoločenost, ker je človek v ravnanju nedoločen. Taka določitev svobode pa temelji na primerjavi psihologije in fizike ter drugih znanosti, kjer se pojem nedoločenosti dobro uveljavlja. Znan v logiki, v matematiki, kjer govorimo o </text:span><text:soft-page-break/><text:span text:style-name="T2">intuicionistični logiki in matematiki. Tudi infinitezimalni račun ima svoje osnove v tem načelu. Trstenjak je mnenja, da kakor fiziki (po Heisenbergu) ne morejo govoriti o gotovosti teh spoznanj, tako je tudi psihologom mogoče govoriti le v prispodobah ne pa neposredno - torej se morajo "zadovoljiti z nepopolnimi analogijami". Seveda pa so vse analogije šepave, ko gre za </text:span><text:span text:style-name="T4">človekovo odgovornost</text:span><text:span text:style-name="T2">, ki jo predpostavljamo na sodišču in drugod, kjer terjamo jasen odgovor za njegove 'svobodne' odločitve.</text:span></text:p>
      <text:p text:style-name="P20"><text:span text:style-name="T2">Mogoča pa je dvojnost oz. razcepljenost osebe, ki ni zmožna uskladiti svojih notranjih gonov in svojega jaza. Vendar zaradi teh pomanjkljivosti v tem primeru <text:s/>osebe nimamo za prištevne. Seveda pa je iz <text:s/>zgodovinskega pregleda razumljivo, da je človek v tem svojem svobodnem delovanju omejen, kljub temu pa bistveno različen od <text:s/>drugih bitij, v <text:s/>tem je njegova moralna svoboda in odgovornost.</text:span></text:p>
      <text:p text:style-name="P20"><text:span text:style-name="T2">4. Pri svobodi moramo </text:span><text:span text:style-name="T4">razlikovati prost od česa, prost kako in prost za kaj oz. odprt za (nekaj)</text:span><text:span text:style-name="T2">. Schopenhauer sicer nasprotuje tej razpetosti, ker je človekova volja po njegovem naravnana točno na to, kar služi človeku, in ker je človek vpet v značajske, kulturne in druge okvire, iz katerih se v svojem delovanju nikoli ne iztrga. <text:s/></text:span></text:p>
      <text:p text:style-name="P20"><text:span text:style-name="T2">V svojem razvoju se človek vedno bolj osvobaja določenosti in pogojenosti in razvija svojo samostojno osebnost. Ta razvoj naj bi služil utrjevanju svobodnega življenja in oblikovanju lastnih vrednot. Človek naj postane svoboden, da lahko izpolnjuje svojo človečnost oz. da vedno bolj osvaja svoje vrednote, kar je namen svobode in odgovornosti, kakor <text:s/>je poudaril že Kant, ko je <text:s/>govoril o pogojenosti svobode in morale. Krščansko pa je to uresničevanje človečnosti po podobi Jezusa Kristusa. </text:span></text:p>
      <text:p text:style-name="P20"><text:span text:style-name="T2">Človek je odprt za svoj razvoj in izpopolnjevanje. Svoboda je možnost, da človek samega sebe kot osebnost razvija, da se osvobaja svojih spon - zato pravimo, da je močna osebnost tisti, ki je zmožen največjega samostojnega uresničevanja in tako nedeterminiranega ravnanja. Pri tem uresničuje samega sebe, izgrajuje svojo osebnost, skratka po pravilnem vrednotenju svobode človek postaja to kar je - resničen človek - oseba v simboličnem uresničevanju napetosti med naravo in kulturo. To je obvladana danost in hkrati produktivna oz. oblikovana danost (kultura).</text:span></text:p>
      <text:p text:style-name="P20"><text:span text:style-name="T2">Človek je v svojem svobodnem delovanju sicer skromen, a je sposoben delovati po lastni meri, kar mu zagotavlja možnost obstoja. Mogoče je, da se s človeškimi motivi oblikuje naravno in ji zastavi človeško pot. </text:span></text:p>
      <text:p text:style-name="P20"><text:span text:style-name="T2">Seveda pa ima svobodno ravnanje svoje probleme. Že zato, ker je to največja človekova skrivnost in sploh ker je človek skrivnostno bitje, si mora volja <text:s/>izbojevati svojo svobodo, čeprav um lahko <text:s/>svobodno uveljavljanje volje usmerja celo stran od </text:span><text:soft-page-break/><text:span text:style-name="T2">sebe. Človek ostaja tudi del naravnih in družbenih nujnosti, ki jih preučujejo in sistematizirajo znanosti, sistemi in navade ter druge določitve, ki človeka v njegovem delovanju omejujejo.</text:span></text:p>
      <text:p text:style-name="P20"><text:span text:style-name="T4">Človek je dialektika končnosti in neskončnosti</text:span><text:span text:style-name="T2"> in polje svobode se nahaja znotraj tega okvira. Svoboda je sicer transcendentalno dejstvo, je svobodna volja, ki je neudeležena (</text:span><text:span text:style-name="T6">liberum arbitrium indifferentiae</text:span><text:span text:style-name="T2">): To uveljavljanje <text:s/>pa ima pogoje kavzalnega reda kakor pravi Schopenhauer v kritiki Kanta. Vse je znotraj naravno-empiričnega (reda, o tem nam <text:s/>govorijo znanosti, fizika, kemija, biologija) in politično-pravnega reda (država, družba, kulturnozgodovinski tok). </text:span></text:p>
      <text:p text:style-name="P20"><text:span text:style-name="T2">Zato <text:s/>je tudi Kantovo vodilo: Ravnaj tako, da bo tvoje delovanje hkrati tudi najvišji zakon, torej splošno veljavna norma oz., da boš ohranil človeškost v sebi in drugih, ko se spusti na zemljo, deležno stalne primesi 'blata' vsakdanjosti, vendar v tem blatu leži tudi človek. Kakor je dejal ekseget Schiler za Jezusovo ravnanje: Jezus je znal odkriti v blatu človekov biser, človeka opozoriti na biser in človek se je zroč na svoj biser vzdignil in se napotil v prihodnost. Tako nekako je s svobodo; je biser človeka, ki pa ga ne smemo le vzdigovati v nebo (Kant), ampak ima svoje korenine na zemlji. In le iz teh korenin lahko požene svoje veje tudi kvišku. <text:s/></text:span></text:p>
      <text:p text:style-name="P20"><text:span text:style-name="T2">Filozofsko gledano se to zgodi povsod tam, kjer subjekt v svojem delovanju v vseh različnostih, ki delujejo nanj, skratka v vseh pogojenostih struktur, konstelacij in determinant naredi identiteto v tej diferenci. Ta identiteta pa je ravno človekov </text:span><text:span text:style-name="T4">duh</text:span><text:span text:style-name="T2"> kot samozavest, ki tvori svoj jaz kot dejavnik, ki lahko določa vsako človekovo delovanje. Kadar človek uresničuje samega sebe v delovanju (ki je seveda vedno tudi spoznanje) takrat napravi identiteto, takrat združi vse množično, tuje, določeno v vzročnem redu in napravi to za svoje, za dej zavesti. To pa je bistvo osebe.</text:span></text:p>
      <text:p text:style-name="P20"><text:span text:style-name="T2">Oseba kot (samostojnost) jaz ima zmožnost, da uresničuje samo sebe, to smo ugotovili na podlagi empirično-psihološkega raziskovanja. Da pa to zmore, ima v sebi jedro, ki mu to omogoča. Po svojem jazu (zavesti) človek spoznava samega sebe kot osebo in kot enoto, po svojem jazu (zavesti) pa prav tako deluje samostojno. Ravno po svojem jazu, kakor pravi Fichte, postavlja oz. uresničuje subjekt samega sebe. Po deju jazu subjekt vzpostavi enotnost svoje zavesti, obenem pa samega sebe doživlja, oz. potrjuje kot samostojno delujoče bitje.</text:span></text:p>
      <text:p text:style-name="P20"><text:span text:style-name="T2">Ker <text:s/>subjekt v svojem delovanju postavi samega sebe kot osnovo svobode, imenujemo svobodo tudi transcendentalno svobodo ali pogoj človeka kot subjekta. Zavest, ki je <text:s/>sposobna dojeti pogoje svoje lastne identitete, je transcendentalni </text:span><text:soft-page-break/><text:span text:style-name="T2">subjekt <text:s/>in tako pogoj svobodnega delovanja. </text:span></text:p>
      <text:p text:style-name="P20"><text:span text:style-name="T2">Tukaj torej ugotavljamo isto kakor pri empirično-psihološki raziskavi: Naša naloga je razložiti, v čem je osnova človekovega avtonomnega (samodejnega) ali svobodnega delovanja. Iz tega lahko sklepamo (deduktivno) tudi vsako posamično človekovo svobodno uresničevanje, iz tega pa spet sledi odnos svobodnega do determiniranega oz. odnos subjekta do izkustva (narave), do družbe (države) itn. Transcendentalno razumevanje človekove svobode nam omogoča postaviti norme za to svobodno uresničevanje. Svoboda je namreč prvina, ki ima analogen značaj in se uresničuje v odnosih, v razmerjih, <text:s/>v dejanskem ravnanju in ni svobode same po sebi.</text:span></text:p>
      <text:p text:style-name="P20"><text:span text:style-name="T4">Kakšne zakonitosti izhajajo iz spoznanih dognanj?</text:span></text:p>
      <text:p text:style-name="P20"><text:span text:style-name="T4">Svoboda je človekov osnovni dej</text:span><text:span text:style-name="T2">, je pogoj njegove avtonomnosti, ki izvira iz njegovega duha. Vendar se ta svoboda uresničuje samo v nujnosti sveta kot pojmu vsega čutno zaznavnega. To pomeni, da je svet naših predstav (empirični svet) s človekom že vedno obvladan. Svet zaradi človekove svobode kakor pravi Hegel, prihaja k sebi (k zavesti). S tem, da svet obvladam s svojo avtonomnostjo, napravljam iz njega svoj svet. Pogoj za to je moja transcendentalna svobodnost. Seveda svet ne more postati popolnoma človekov - ker je človek v svojem delovanju omejen in si sveta ne more popolnoma "poistiti". Z druge strani pa prav tako svoboda ne gre v prazno, ni nekaj praznega in neodrejenega, temveč je človekova določitev znotraj empirične danosti (nujnosti). Zato svobode ne moremo določiti v prazno, kakor tudi ne kot same subjektove lastnosti, marveč je svoboda dejavnost, ki izhaja </text:span><text:span text:style-name="T4">iz odprtosti subjekta kot duhovnega bitja</text:span><text:span text:style-name="T2"> in se uresničuje v izkustveni danosti. Fichtejeva zasluga je, da je poudaril, da je dejavni subjekt tisti, ki določa samega sebe in svet, ki po človeku prihaja k samemu sebi, zaradi tega je to kar je (realno) že vedno posredovano, ni nobeno dejstvo na sebi, ampak je po odločitvi posredovana stvarnost in tako kot vsebina svobode dobi šele pravo resničnost. Stvarnost postane preko svobodnega udejanjenja resničnost. Kajti svobodni subjekt je tisti, ki zmore napraviti to sintezo, ko <text:s/>z uresničenjem samega sebe hkrati poustvarja resničnost.</text:span></text:p>
      <text:p text:style-name="P20"><text:span text:style-name="T2">Tudi </text:span><text:span text:style-name="T4">družbenost</text:span><text:span text:style-name="T2"> je del človekove resničnosti in torej del človekovega svobodnega polja. Sem spadajo država, religija, združenja, navade, norme, običaji itn.</text:span></text:p>
      <text:p text:style-name="P20"><text:span text:style-name="T2">Ali je človek tukaj svoboden?</text:span></text:p>
      <text:p text:style-name="P20"><text:span text:style-name="T2">Pravzaprav veljajo tudi tu podobne zakonitosti kakor pri vseh drugih empiričnih zakonitostih. Tudi družbenost ni človeku nekaj tujega, ampak dobi šele v njem oz. z </text:span><text:soft-page-break/><text:span text:style-name="T2">njim svojo resničnost. Človek prihaja tudi po tej danosti do uresničitve svoje svobode, po drugi strani pa je družbena nujnost šele s človekovim delovanjem postala stvarnost oz. resničnost. Zato je politična svoboda obenem fizična (kakor pravi Schopenhauer) ovira in obenem možnost človeka, da <text:s/>je s svojim delovanjem samemu sebi zakonodajalec, čeprav je že določen z družbeno-zgodovinskim položajem pri uveljavljanju zakonov.</text:span></text:p>
      <text:p text:style-name="P20"><text:span text:style-name="T2">Seveda pa mora biti človek pri tem urejanju zakonov </text:span><text:span text:style-name="T4">samodejaven</text:span><text:span text:style-name="T2">. Če npr. država sama meni, da je ona svoboda, da skratka ona odreja, kaj je svobodno, kaj ne, potem je to v nasprotju s pogodbo države, ki jo morajo vključevati vsi prizadeti. Tako je tudi nemogoče, da bi npr. vernikom drugi govorili, kako je urejeno z njihovimi svoboščinami, kako imajo pravzaprav vse svoboščine, ki jih potrebujejo, s tem, da sami nimajo možnosti oz. sami ne povedo, da se svobodno uresničujejo, da so skratka </text:span><text:span text:style-name="T4">svobodni ljudje</text:span><text:span text:style-name="T2">, s tem še ni rečeno, da je njihova svoboda zagotovljena. Ustava, zakoni in vse odredbe so za človeka. Ni človek zaradi nedelje, ampak nedelja je zaradi človeka: tako so tudi zakoni in ustava za človeka, da bi mogel soudeleženo, a dejavno uveljavljati svoje pravice. Če človek zaradi kakršnihkoli ovir tega ni zmožen, potem je njegova svoboda omejena. Država je za ljudi, zato morajo ti poskrbeti, da bodo kot državljani lahko v polni meri uresničevali svoje pravice.</text:span></text:p>
      <text:p text:style-name="P20"><text:span text:style-name="T2">Isto velja tudi za vsako drugo ustanovo, družbo ali skupnost. Nikjer se ne sme zgoditi, da bi bil subjekt v taki družbi izključen in ne bi mogel uresničevati samega sebe in razvijati svoje svobode. Zato je naloga vsake skupnosti, da ustvari ob prizadevanju vseh take možnosti, da bo osebna svoboda v čim širšem smislu našla pota za svoj razvoj. Seveda je za to potrebna načelna zmožnost človekovega svobodnega delovanja in z njo povezana možnost obvladovanja položaja.</text:span></text:p>
      <text:p text:style-name="P28"/>
      <text:p text:style-name="P28"/>
      <text:p text:style-name="P28"/>
      <text:p text:style-name="P28"/>
      <text:h text:style-name="Heading_20_2" text:outline-level="2"><text:bookmark-start text:name="__RefHeading__4487_443040496"/><text:bookmark-start text:name="_Toc76826537"/>7. 4 Problem duše in telesa<text:bookmark-end text:name="__RefHeading__4487_443040496"/><text:bookmark-end text:name="_Toc76826537"/></text:h>
      <text:p text:style-name="P7"/>
      <text:p text:style-name="P20"><text:span text:style-name="T2">Problem odnosa duša-telo je kot eden temeljnih problemov človeka prav tako vprašanje po bistvu človeka.</text:span></text:p>
      <text:p text:style-name="P20"><text:span text:style-name="T2">Že stari misleci so vedeli, da je človek sestavljeno bitje. Sestavljenost človeka pa je </text:span><text:soft-page-break/><text:span text:style-name="T2">bila v zgodovini človeške misli vzrok enostranskim opredelitvam človeka. </text:span><text:span text:style-name="T4">A.</text:span><text:span text:style-name="T2"> </text:span><text:span text:style-name="T4">Ušeničnik</text:span><text:span text:style-name="T2"> povzema takšna gledanja v tri skupine: </text:span></text:p>
      <text:list xml:id="list1557884781" text:style-name="WWNum6">
        <text:list-item>
          <text:p text:style-name="P23"><text:span text:style-name="T2">Duša je <text:s/>le pojav oziroma odsev (</text:span><text:span text:style-name="T6">epifenomen</text:span><text:span text:style-name="T2">) telesnosti ali duhovnosti. "Prvo je psihološki materializem, drugo psihološki spiritualizem."</text:span></text:p>
        </text:list-item>
        <text:list-item>
          <text:p text:style-name="P23"><text:span text:style-name="T2">Druga predstava je monizem, ki uči, da je duša le del ene substance. Ušeničnik to imenuje psihološki monizem. Takšno stališče zastopajo po Ušeničniku Fechner in zlasti Spinoza. V srednjem veku pa je Averroes učil, da je ena vesolja duša, ki <text:s/>je udeležena pri vsakem človeku.</text:span></text:p>
        </text:list-item>
        <text:list-item>
          <text:p text:style-name="P23"><text:span text:style-name="T2">Psihofizični paralelizem uči, da sta telo in duša dve vzporedni resničnosti. Najbolj znana je Leibnizova teorija "vnaprej določene harmonije" (</text:span><text:span text:style-name="T6">theoria harmoniae praestabilitatae</text:span><text:span text:style-name="T2">). Na to teorijo je vplivala Descartesova delitev duhovnega in telesnega (</text:span><text:span text:style-name="T6">res cogitans </text:span><text:span text:style-name="T2"><text:s/>in </text:span><text:span text:style-name="T6">res extensa</text:span><text:span text:style-name="T2">).</text:span><text:span text:style-name="T6"> </text:span></text:p>
        </text:list-item>
        <text:list-item>
          <text:p text:style-name="P23"><text:span text:style-name="T2">Paralelnost (vzporednost) duhovnega in telesnega po Ušeničniku uči tudi Platon. Neko medsebojno vzročnost priznavajo tudi manihejci in gnostiki. Ušeničnik opozarja na to dvojnost <text:s text:c="2"/>tudi pri predmetni teoriji Franceta Vebra, ki med našimi doživljaji in njihovim jazom na eni strani ter "neduševnimi predmeti" vidi <text:s/>medsebojno povezavo; "predočevalno razmerje": "Vsakemu duševnemu doživljajo odgovarja z brezčasno nujnostjo nekaj kot predmet tega doživljaja." Tudi najnovejše naravoslovne teorije, ki obravnavajo razmerje duševnih pojavov do telesa se nagibajo k paralelizmu in ne vidijo problema, med dvojnostjo duhovnega in telesnega.</text:span></text:p>
        </text:list-item>
        <text:list-item>
          <text:p text:style-name="P23"><text:span text:style-name="T2">Po Aristotelu in Tomažu Ušeničnik zastopa stališče podstatne (substancialne) enotnosti, ki jo zagovarja večina neosholastikov in tudi drugih filozofov. K tej teoriji se bomo še vrnili. <text:s/></text:span></text:p>
        </text:list-item>
      </text:list>
      <text:p text:style-name="P20"><text:span text:style-name="T2">Najprej se vprašajmo, zakaj prihaja do tako različnih pojmovanj odnosa telo-duša. Razlog je predvsem ta, da je vprašanje človeka tudi na razmerju telo-tuša rešljivo le filozofsko, ne pa na podlagi katerekoli <text:s/>znanosti. Filozofsko reševanje odnosa telo in duša pa predpostavlja utemeljitev izhodišča, po katerem je mogoče reševati ta problem. Ker pa so filozofska izhodišča lahko enostranska, prihaja do enostranskih rešitev kakor smo videli v različnih pogledih na ta problem. Kakor pri vprašanju osebe ali svobode, gre tudi tukaj za celostno opredelitev človeka in za njegovo utemeljitev, kar pomeni refleksija človeka na <text:s/>samega sebe. Josef Seifert ob pregledu sodobnih pojmovanj sklepa, da se je treba vrniti k subjektu kot zavesti in kot duhovnemu temelju, tj. duhovno je prvotno in temelj vsega človekovega. Zato Seifert <text:s/>kritizira </text:span><text:soft-page-break/><text:span text:style-name="T2">behaviorizem, ki človekovo zavestno življenje zvede na zunanje vedenje, torej na zunaj-izkustveno dejavnost. Prav tako zavrača vsako pojmovanje tega odnosa, ki predpostavlja, da med telesnim in duhovnim vlada 'nagonsko' razmerje kot pri živalih, kakor govorijo Gehlen in še nekateri antropologi o "animalični spontanosti" človeka. Gehlen namreč pravilno pravi, da se <text:s/>po prenehanju refleksnih dejavnosti teh tudi zavemo. To pa ga usmerja k sklepu, pri čemer se sklicuje na Nietzscheja, da je človek <text:s/>v instinktih pomanjkljivo bitje, kar nadomešča z zavestjo. </text:span></text:p>
      <text:p text:style-name="P20"><text:span text:style-name="T2">Seifert ugotavlja, da "široko področje osebnih dejev in doživetij (vsa intencionalno-duhovna doživetja in deji): a) ne morejo biti nikoli <text:s/>povzročeni od telesnih pojavov, temveč imajo največ le <text:s/>telesno določenost, nasprotno pa lahko ta doživetja povzročijo razne telesne procese." Iz tega sledi, da moramo sprejeti ravno nasprotno povzročanje in sicer </text:span><text:span text:style-name="T4">duhovno središče</text:span><text:span text:style-name="T2"> ureja vse življenje in delovanje človeka. Poudarja, da je sicer razlika med duhovnim in telesnim pri človeku zelo pomembna in vsepovsod opazna, da pa je ravno upoštevanje globine te razlike pomembno za razumevanje enotnega delovanja človeka. Zato kritizira sholastično in neosholastično pretirano poudarjanje enotnosti v smislu duša-lik telesa-tvari /</text:span><text:span text:style-name="T6">anima forma (materiae) corporis/</text:span><text:span text:style-name="T2">. V kritiki medsebojnega odnosa se zavzema za to, da se tako telesu kakor duši da čimbolj samostojno, podstatno (substancialno) vlogo. Njegove ugotovitve se ujemajo tudi z ugotovitvami mislecev, ki jih navaja že Ušeničnik in tudi sodobni nevrologi, da je treba oba svetova gledati kot relativni celoti, da pa človekovemu svetu daje enotnost <text:s/>duh. </text:span></text:p>
      <text:p text:style-name="P20"><text:span text:style-name="T2">Tudi </text:span><text:span text:style-name="T4">Max</text:span><text:span text:style-name="T2"> </text:span><text:span text:style-name="T4">Scheler </text:span><text:span text:style-name="T2">poudarja, da psihično urejuje celotno človekovo življenje. Človeka razdeli na štiri relativno samostojna, a o obenem povezana področja, od katerih so na eni <text:s/>strani <text:s/>"nezavedni brezčutni in brezpredstavni 'čustveni gon' (1), instinkt (2), <text:s text:c="2"/>asociativni spomin (pogojeni refleks) oziroma praktična inteligenca (3) ter na drugi strani duh (4), ki je prvim trem področjem nasproten. Po Schelerju so prva tri področja navezana na organsko, medtem ko je duh nasprotnem (samodejnim) naravnim življenjskim energijam. Zaradi razdvajanja teh področij Scheler kritizira razdelitev človeka, ki jo uvedel že René Descartes, ko je razumel <text:s/>človeka kot dve (ločeni) resničnosti: mislečo (</text:span><text:span text:style-name="T6">res cogitans</text:span><text:span text:style-name="T2">) in raztezajoče se stvar (</text:span><text:span text:style-name="T6">res extensa)</text:span><text:span text:style-name="T2">. </text:span></text:p>
      <text:p text:style-name="P20"><text:span text:style-name="T2">Povezanost telesnega in duhovnega je <text:s/>poudarjal že Aristotel, pod vplivom Aristotela pa je značilna tudi za krščansko izročilo. Judovsko-krščansko izročilo poudarja enotnost človeka; helenistične gnostične, manihejske in novoplatonistične smeri pa so okrepile problem dvojnosti človeka. <text:s/></text:span></text:p>
      <text:p text:style-name="P20"><text:soft-page-break/><text:span text:style-name="T2">Novi vek pa je pod vplivom materializma in senzualizma razširil stališča, da je duša nespoznavna, da je, kakor pravi Hubert Rohracher zgolj hipoteza, in se nagiba k prepričanju Davida Huma, po katerem je duša "sveženj oziroma skupek raznih zaznav." Ravno primerjava človekove duše z rastlinsko in živalsko, pokaže, da je človek v svoji duševni samostojnosti enkratno bitje. Razlika med rastlino in neživo naravo, pravi Seifert, in med rastlino in živaljo je manjša, kakor pa je razlika med človekom in rastlino oziroma človekom in <text:s/>živaljo. Še bolj absurdne so trditve materialistov, da so duševni procesi proizvodi možganov, saj s tem zanikamo intencionalnost spoznanja ali pa možganov, saj po zakonu o nujnem razlogu more nekaj proizvesti le nekaj drugega, tvarno pa lahko povzroči le spet nekaj drugega tvarnega. Podobno je s trditvijo dialektičnih materialistov, da nastaja duhovno (duša) kot kvalitativni skok iz materialnega. "Nasprotje pa <text:s/>ne more biti nikoli vzrok nastanka <text:s/>svojega (kontradiktornega) nasprotja" V <text:s/>ZDA je zelo razširjena </text:span><text:span text:style-name="T6">The Mind-Brain-Identity-Theory</text:span><text:span text:style-name="T2"> (teorija identičnosti možganov in uma) neopozitivista Paula K. Feyerabenda, ki na podlagi prekrite jezikovne analize skuša zagovarjati, da so možgani in duša identični, oziroma da duša neposredno izhaja iz možganov. V kritiki dualizma, ki se vleče po njegovem od Descartesa naprej, zagovarja G. Ryle prav tako vzročno in ontološko odvisnost duše od telesa.</text:span></text:p>
      <text:p text:style-name="P20"><text:span text:style-name="T2">Filozofska refleksija se ne more sprijazniti z nobeno obliko monizma, med katere danes lahko štejemo tudi razne evolucionizme, ki zastopajo stališče, da se vse razvija iz enega (Hegel, Engels, T. Chardin). </text:span></text:p>
      <text:p text:style-name="P20"><text:span text:style-name="T2">Prav tako je odnos telo-duša napačno predstavljajo sistemi, ki odpravljajo individualnost človeka, kakor npr. platonizem in razne smeri indijske filozofije. </text:span></text:p>
      <text:p text:style-name="P20"><text:span text:style-name="T2">Tudi nekateri psihologi skušajo pojasniti odnos duše do telesa na podlagi funkcionalnega odnosa med človekovo zavestjo in funkcionalnim človeškim <text:s/>živčnim sistemom. Tudi Freud je poskušal mehanično razložiti <text:s/>zavest in podzavest kot stanje človekove nagonske določenosti.</text:span></text:p>
      <text:p text:style-name="P7"/>
      <text:p text:style-name="P20"><text:span text:style-name="T2">Res je sicer, da imajo vsa živa bitja skupno življenjsko počelo. Vendar se, kakor rečeno, počela človeka na eni strani ter živali in rastlin na drugi razlikujejo. Precejšen del človeškega izročila pa priznava človeku poleg podobnih življenjskih lastnosti, kakor jih imajo rastline, in živali še višjo in posebno duševno določenost, po kateri je človek posebna nadempirična in nadtvarna duhovna <text:s/>resničnost, ki ima (gr. </text:span><text:span text:style-name="T6">nous</text:span><text:span text:style-name="T2">, lat. </text:span><text:span text:style-name="T6">mens, spiritus</text:span><text:span text:style-name="T2">). To posebnost človeka Aristotel opredeljuje <text:s/>tako, da človeku pripisuje </text:span><text:soft-page-break/><text:span text:style-name="T2">posebno likovnost, ki je nima nobena druga stvar na svetu. Lik je duša, ki človeka opredeli drugače kot druga bitja, pri katerih je lik določena funkcionalnost oziroma takšnost, ki jo določimo na podlagi zunanjega (temeljnega) določila. Miza je miza po videzu in namenu. Človek pa ima poseben lik-dušo, ki se pri-daje telesu. Že Aristotel je ugotovil, da gre za medsebojno vplivanje telesa in duše: "Duša in telo, tako menim, reagirata simpatetično drug na drugega: sprememba v stanju duše napravi spremembo v podobi telesa in narobe: sprememba v stanju telesa vzpostavi spremembo v stanju duše." </text:span></text:p>
      <text:p text:style-name="P20"><text:span text:style-name="T2">Človek je skrivnost (</text:span><text:span text:style-name="T6">myst`ere</text:span><text:span text:style-name="T2">, G. Marcel). Zato je človeški način bivanja po Avguštinu ču-den (lat. </text:span><text:span text:style-name="T6">mirus</text:span><text:span text:style-name="T2">) in "ga človek ne more dojeti". Zato </text:span><text:span text:style-name="T4">je po Aristotelu preučevanje duše "zadeva prvega filozofa", tj. metafizika"</text:span><text:span text:style-name="T2">, ki se čudi stvarem in zato preučuje njihove vzroke. Kakor Aristotel v istem okviru trdi, da na to ne more odgovoriti naravni filozof (naravoslovec), tako tudi psihologija ne more odgovoriti na to vprašanje, ker ne mara govoriti o neki posebni duhovni substanci, temveč le o pojavih. Vendar se psihologija strinja s tem, da je naloga filozofov, da odgovorijo na to vprašanje; ti so dolžni to že zaradi svojega izročila. Krščansko izročilo in z njim vsa zahodnoevropska miselna dediščina sta pogojeni s problemom, kako določiti obe substanci, duhovno in telesno, kakor ju je poznala že grška filozofija. Razne novodobne teorije so, kakor smo videli, poskušale različno razložiti ta problem, in sicer tako, da razlagajo dušo in telo kot dve ločeni počeli (Descartes, </text:span><text:span text:style-name="T6">cogitatio </text:span><text:span text:style-name="T2">in</text:span><text:span text:style-name="T6"> extensio</text:span><text:span text:style-name="T2">) ali pa ju enačijo (idealisti in materialisti).</text:span></text:p>
      <text:p text:style-name="P20"><text:span text:style-name="T2">Novejša psihologija skuša odgovoriti na problem na osnovi vzajemnega vpliva psihosomatskih dejavnikov: <text:s/>Telo vpliva na psihično doživljanje, psihično počutje (npr. bolečina, veselje, radost) pa vpliva na telesno počutje. Vendar pri tem psihosomatika še ne govori v pravem pomenu o duši v prvotnem pomenu in smislu, temveč <text:s/>samo o doživljanjih in dogajanjih v človekovi duši (psihi), prav tako pa tudi telo ne pomeni samo tvarnega počela, <text:s/>temveč (le) življenjsko tvarno določeno dinamično enoto. Podlago za filozofski odgovor na zastavljeni problem <text:s/>daje že pogled preteklost.</text:span></text:p>
      <text:p text:style-name="P7"/>
      <text:p text:style-name="P20"><text:span text:style-name="T4">Duh kot duša telesa</text:span></text:p>
      <text:p text:style-name="P7"/>
      <text:p text:style-name="P20"><text:span text:style-name="T2">Sodobni pogled na odnos duše in telesa dovoljuje, da predpostavljamo</text:span><text:span text:style-name="T4"> telo in duha kot dve prvini človekove osebnosti</text:span><text:span text:style-name="T2">, katerih vsaka ima svoje zakonitosti. Sicer zavest "jaza" preveva vsak del telesa, kar pomeni, da je prvoten duh, kateremu se </text:span><text:soft-page-break/><text:span text:style-name="T2">postavlja nasproti telo kakor pravi Scheler, vendar ne tako, da bi duh ne urejal celote. Že stari filozofi so ugotavljali, da je celoto človeka mogoče razčleniti v več področij, to pa poudarjajo tudi novejši psihologi. Med duhovnim in čutnim pa je pomembna razlika, ki jo je včasih težko zaznavati in jo včasih spregledajo celo psihologi ali znanstveniki. <text:s/>Problem je v tem, da področje telesnega oz. čutnega in povezava telesno-duhovnega povzroča spremembe, ki se vidijo kot delovanje duhovnega. npr. čustvena stanja kot <text:s/>halucinacije. Ker je telesno oz. čutno področje 'vdeto' <text:s/>v duhovno področje in se ga torej človek zaveda, se s tem vedno pojavi problem, kako sebe doživljati kot diferencirano bitje.</text:span></text:p>
      <text:p text:style-name="P20"><text:span text:style-name="T2">Primarna je tudi človeku kakor pri drugih bitjih enotnost, ki izvira iz duhovnega. <text:s/>Kakor poudarja Seifert, je telesno samo pogoj, ne pa vzrok duhovnih procesov. To potrjujejo tudi že omenjene raziskave. Vse ima svoj izvir v volji. Zato pa je telesno življenje določeno s človekovo duhovno razsežnostjo in ne narobe. Tudi tu je razlog, da človek tudi telesno ne more preživeti, če ni sposoben za svojo organizacijo uporabljati svojih duhovnih sil, to prepričljivo potrjujejo otroci, ki so odraščali pri živalih. Ker je torej duhovni svet temelj človeka, je tudi na odnosu duh-telo pomembna simbolična razsežnost, po kateri si človek vse svoje doživljanje, tudi doživljanje svojega telesa posreduje prek simbolične razsežnosti. </text:span></text:p>
      <text:p text:style-name="P20"><text:span text:style-name="T2">Res je sicer, da potekajo vplivi navzven in navznoter - to je razvidno iz raziskave psihofizičnih osnov - vendar </text:span><text:span text:style-name="T4">je osnova sprejemanja teh vplivov in njihova organizacija pristojnost duha</text:span><text:span text:style-name="T2">. Človek kot subjekt sprejema vse to delovanje na simbolični ravni in je zaradi tega tudi stalno ogrožen oziroma v nevarnosti, da 'izpade' oziroma da se izrine iz svojega središča. Znotraj duha poteka zapletena simbolika človekove telesno-duhovne določenosti. </text:span></text:p>
      <text:p text:style-name="P20"><text:span text:style-name="T2">Odločilno za to simboliko je, da je človek po svojem duhu </text:span><text:span text:style-name="T4">intencionalno</text:span><text:span text:style-name="T2"> (na predmet naperjeno) bitje in obenem bitje, ki se po svoji intencionalnosti usmerja </text:span><text:span text:style-name="T4">tudi k samemu sebi</text:span><text:span text:style-name="T2">. Zato človek sebe lahko presoja kot duhovno-telesno bitje, kot tistega, ki ima v sebi trodelno dušo, in obenem kot enotnega in celostnega. Telo je organska podlaga in medij duha ter znamenje mnogoterosti. Duh pa je osnova enotnosti, ki je utemeljena </text:span><text:span text:style-name="T4">v enotnosti naše zavesti</text:span><text:span text:style-name="T2">. Ta zavest nam pomaga, da z izkušnjo pridobimo pojem jaza. V tem smislu je treba razumeti klasično formulo, da je</text:span><text:span text:style-name="T6"> anima forma corporis. </text:span><text:span text:style-name="T2">Zavest (jaz) preveva vse, kar je človekovega. Značilnost refleksivne zavesti je sposobnost, da se osredotoči ne le na samega sebe, ampak tudi, da ima zavest tega osredotočenja na samega sebe. Zato pa je nesprejemljivo, nelogično in </text:span><text:soft-page-break/><text:span text:style-name="T2">neutemeljeno vsako zoženje (redukcija) človekove enotnosti na tvarno (materialno podlago). <text:s/>Le na podlagi duha doživlja sistem človek samega sebe kot strukturirano celoto.</text:span></text:p>
      <text:p text:style-name="P20"><text:span text:style-name="T2">Človekov duh je tako notranje počelo, na katerem temelji vse človekovo delovanje. Duh preveva telo <text:s/>in tako določa in usmerja vse človekovo delovanje. Človek kot duhovno bitje si simbolično prisvoji in priredi ves tvarni svet in tudi svoje telo. Zato pa pri človeku ni mogoče govoriti o dejavnosti, ki bi bila zgolj vegetativnega izvora, čeprav ti procesi potekajo po svoji (telesni) relativni samostojnosti (avtonomiji), jih pa človek vedno 'registrira' tudi kot duhovno (zavestno) bitje. Še manj velja to za čutnozaznavne (senzitivne) dejavnosti, ki prav tako delujejo avtonomno- so telesno določene. Predvsem pa so dejavnosti duševnega izvora posledica človekovega duhovnega <text:s/>življenja. Tudi pri živali npr. ne moremo govoriti o zgolj vegetativnem, ki bi bilo ločeno od čutnega življenja, še manj pri človeku; npr. človekovo spolno življenje in hranjenje, ki poteka po telesnih funkcijah, <text:s/>je <text:s/>vedno tudi duhovno preoblikovano, je sestavni del </text:span><text:span text:style-name="T4">človekove celostne simbolike</text:span><text:span text:style-name="T2"> zato je napačno, če jih 'obožujemo' kot zgolj <text:s/>telesne, ker s tem ne spoštujemo človekove celotnosti. <text:s/></text:span></text:p>
      <text:p text:style-name="P20"><text:span text:style-name="T2">Pri človeku so vsa področja med seboj povezana v celoto in to celoto je zmožen povezovati le človekov duh. Zaradi tega smemo in moramo filozofsko (in k temu nas usmerjajo tudi znanstveni izsledki na teh področjih) predpostavljati načelo enotnosti, ki je temelj povezave celotnega kompleksa "človek". Zato ne zanikamo relativne samostojnosti <text:s/>nekih življenjskih (bioloških) sil, vendar pri človeku nagoni delujejo razmeroma šibko, saj raziskovalci menijo, da je nagonsko mogoče opredeliti pri človeku le sesalni nagon. Prav tako je pri človeku tudi dednost relativna, ker jo dopolnjuje okolica in človekova lastna dejavnost, in sicer ravno na podlagi delovanja duha. <text:s/>Vsi dejavniki pa se zlivajo v celoto, vse dobi svojo osebnostno, svojo individualno noto po človekovem duhu. V tem smislu je torej treba razumeti </text:span><text:span text:style-name="T4">duha kot likovno počelo telesa</text:span><text:span text:style-name="T2">. Kaj je duh, pa ne moremo odgovoriti z izkustveno <text:s/>znanostjo, temveč le po filozofski refleksiji, kjer se ta duh obrne k samemu sebi. Seveda pa je duh (zavest) predmetna (simbolična), se pravi pogojena s tvarnim počelom. Nikoli duha ni mogoče popolnoma deliti od telesa, to poudarja tudi Descartes, čeprav uvaja razdelitev, pač pa je oboje povezano in deluje skupaj.</text:span></text:p>
      <text:p text:style-name="P10"/>
      <text:p text:style-name="P20"><text:span text:style-name="T4">Telo kot medij duha</text:span></text:p>
      <text:p text:style-name="P7"/>
      <text:p text:style-name="P20"><text:soft-page-break/><text:span text:style-name="T2">Druga stran ali drug vidik človeka je njegova telesnost. Celostnost <text:s/>človeka kot telesno-duhovnega bitja temelji sicer na <text:s/>prvotnosti oz. primarnosti duhovnega, ki pa ga lahko posreduje le telo. Zato je telo medij duha. Človekov duh se <text:s/>razodeva po telesu in Aristotelov pojem hyle ali hypokeimenon izraža podložnost oziroma podlago, ki jo daje telo duhu. Tvarno počelo (gr. </text:span><text:span text:style-name="T6">hýle</text:span><text:span text:style-name="T2">) je podlaga (gr.</text:span><text:span text:style-name="T6">hypokeímenon-</text:span><text:span text:style-name="T2">izraz se je uveljavil v izročilu kot substanca, podstat in je pomenil podlago-'bistvo' celotnega človeka</text:span><text:span text:style-name="T6">)</text:span><text:span text:style-name="T2">, da duh v njem lahko deluje.</text:span></text:p>
      <text:p text:style-name="P20"><text:span text:style-name="T2">Krščansko pojmovanje človeka (vsaj evangeljsko) je dalo temu velik poudarek. Učlovečenje oz. utelešenje božanskega Logosa (</text:span><text:span text:style-name="T6">inkarnacija</text:span><text:span text:style-name="T2">) pomeni, da je Božji Duh postal Človek. Bog se je povnanjil (gr. </text:span><text:span text:style-name="T6">kénosis</text:span><text:span text:style-name="T2">, prim. Fil 2,6sl.), da bi človek lahko postal Bog. Zato je tudi človek namenjen za vstajenje mesa. Problema smrti ne moremo zato le enostransko pojmovati kot ločitev duše od telesa. Človek je celota in ravno vstajenje mesa pomeni, da je človek z dušo in telesom eno, da je </text:span><text:span text:style-name="T4">tudi s telesom "zaslužil svojo večnost"</text:span><text:span text:style-name="T2">, torej tako lahko postane telo "novo stvarstvo". </text:span></text:p>
      <text:p text:style-name="P20"><text:span text:style-name="T4">Telo je delovanjski in izrazni medij duha</text:span><text:span text:style-name="T2">. Po telesu izražamo svoja čustva, predstave in misli. To ne velja samo za človekov obraz kot poglavitni 'organ', ki izraža človekove drže, stališča in prepričanja ampak za celo telo. Smeh <text:s/>zelo pristno izraža duhovno-telesno vzajemnost in po H. Bergsonu je komičnost najbolj izrazna značilnost človeka. Telesnost je podlaga za ustvarjanje simboličnega sveta, saj je tesno zvezana z intimnostjo človeka. Telesnost je bolj prvotna in odločilna lastnost kakor komičnost. Človek po telesni združitvi staršev postane človek. Nastaja v materinem telesu <text:s text:c="2"/>in se po rojstvu vzpostavlja kot človek šele po (telesnem) stiku z drugim človekom. Ta stik je zelo tesen (intimen) in ga vzpostavlja mati oz. nadomestna mati. Najbolj povezani stiki se vzpostavljajo z medsebojno ljubeznijo dveh ljudi. Vse človeške dejavnosti s izražajo s telesom. Človek je s telesom vpet v okolje, ki mu je vir spodbude, trdnosti in gibljivosti. Zato človek potrebuje lastnino, da si okrepi svoj jaz. S telesnim odnosom se vzpostavlja tudi osebni odnos, ki nas zavezuje drugemu. <text:s/>In osebni bitni odnos je bolj pomemben kakor lastninski odnosi, ki 'biti' podrejajo 'imeti' (Fromm), če hočemo človeku omogočiti preživetje v svetu.</text:span></text:p>
      <text:p text:style-name="P20"><text:span text:style-name="T2">Kakor smo videli pri določitvi človekove simboličnosti, je nujno, da so osebni odnosi <text:s/>v zgodnjem obdobju človekovega življenja čvrsti, ker sicer človek ne more 'shoditi' na svetu, ker si ne more ustvariti simbolnega sveta - ne more vstopiti v svet kulture. Človek je duh v svetu (Rahner). Po telesu je del tega sveta in je v njem navzoč, njegov duh pa po <text:s/>telesni zakonitosti obvladuje (tvarni) svet. Telesnost pa je na </text:span><text:soft-page-break/><text:span text:style-name="T2">različne načine izrazni medij duha: Če okopavam njivo, je ta izraznost drugačna, kakor če sedim za računalnikom in pišem knjigo.</text:span></text:p>
      <text:p text:style-name="P20"><text:span text:style-name="T2">Povsod pa se duh lahko oglaša le po telesu. Po telesu (čutov) nam <text:s/>je odprta tudi pot do drugega človeka. Telo omogoča izrazne možnosti, po telesu se srečujemo s sočlovekom. Posebno pomembno vlogo ima človekov obraz, iz katerega razberemo notranja stanja človeka: veselje, žalosti itn. Medsebojne zakonitosti in vplive telesnega in duhovnega <text:s/>preučuje </text:span><text:span text:style-name="T9">psiho</text:span><text:span text:style-name="T2">somatika (gr.</text:span><text:span text:style-name="T6">psyché</text:span><text:span text:style-name="T2">, duša in </text:span><text:span text:style-name="T6">sóma</text:span><text:span text:style-name="T2">, telo).</text:span></text:p>
      <text:p text:style-name="P20"><text:span text:style-name="T2">Scheler poudarja, da je </text:span><text:span text:style-name="T4">telo ne le posredovalec ampak tudi nasprotnik duha</text:span><text:span text:style-name="T2">. Ne podvrže se vedno duhu, v smislu Jezusovih besed (Mt 26,41): "Duh je voljan ali meso je slabo." Človekovo telo je ima zakonitosti tvari in nanj deluje vztrajnostna sila, zato se torej celostna tvarna določenost človeka upira duhu.</text:span></text:p>
      <text:p text:style-name="P20"><text:span text:style-name="T2">Zato je telo je sicer moje (del jaza), vendar ni popolni jaz, ampak ga človek doživlja vedno tudi kot ne-jaz. Telo je znamenje človekove osebnosti. V personalnost se po človekovi osebni zgodbi zarisuje (značaj), in kakor pravi Schopenhauer je to tudi podlaga človekove etičnosti, na katero odločilno vpliva značaj, osebna zgodovina, navade, kreposti itd., ki si jih je pridobil posameznik. <text:s text:c="2"/>Nesposobnost duha, da bi obvladal telo, je znamenje, da ni popolne identičnosti med telesom in dušo. Seifert v prid tej trditvi navaja ravno sodobne primere transplantacij, pri katerih organi živijo samostojno brez duha in se pri transplantaciji podredijo potem 'drugi duši'. Zaradi nepopolne identičnosti duhovnega in telesnega tudi ne moremo vedno izraziti naših čustev, naših občutkov: za kakega človeka pravimo, da je (vase) zaprt. </text:span></text:p>
      <text:p text:style-name="P20"><text:span text:style-name="T4">Telo</text:span><text:span text:style-name="T2"> je obenem tudi nekaj vmesnega med duhom in svetom, je skratka medij: Čeprav je del naravnega sveta, je človekova zgradba, <text:s/>enkraten primer narave, zato upravičeno rečemo, da je skrivnost, kakor <text:s/>pravi G. Marcel, kar je vzrok stalnega čudenja. To čudenje potrjuje vsakdanja izkušnja: oseba je stalna skrivnost, ki jo doživljamo sami pri sebi in morda še bolj pri drugih. Telo duhu postavlja zahteve in pogoje duhovnega delovanja: Človek mora iti spat, jest, čeprav ne bi hotel: kolikšen problem je to za ljudi, ki ne morejo ali ne smejo jesti.</text:span></text:p>
      <text:p text:style-name="P20"><text:span text:style-name="T4">Po telesu je človek določen z neko danostjo</text:span><text:span text:style-name="T2">, ki jo mora sprejeti: konkretne starše, dedne zasnove, okolico, nacionalnost, jezik, da se je rodil kot moški ali ženska ali morda homoseksualec ali celo <text:s/>dvospolnik. Samo znotraj tega območja fizične danosti se lahko uresničuje človekov duh. Te danosti določajo človekov <text:s/>obstoj.</text:span></text:p>
      <text:p text:style-name="P7"/>
      <text:p text:style-name="P20"><text:span text:style-name="T2">Seveda pa je duša kot duh metafizično počelo, ki presega tvarno življenje in <text:s/>tvarno </text:span><text:soft-page-break/><text:span text:style-name="T2">določenost, zato pa ni izkustveno ampak je le filozofsko dosegljiva. "Duša je metafizično počelo", ki utemeljuje celostnost duševnega in telesnega življenja. Tudi pomembna sodobna misleca, filozof K. Popper in medicinec J. C. Eccles, <text:s/>soglasno ugotavljata, da gre pri človeku za dvojnost telesnega in duhovnega, pri čemer ima primat duhovno in je treba zato duhu pripisati <text:s/>temeljnost.</text:span></text:p>
      <text:p text:style-name="P20"><text:span text:style-name="T4">Z dušo pa ni identičen človekov jaz</text:span><text:span text:style-name="T2">. Jaz kot središče človekove osebnosti združuje človekovo zavest in vse njene predmetne vsebine, torej človekovega duha, v katerem se zrcali <text:s/>ves (tvarni) svet. Tomaž to imenuje </text:span><text:span text:style-name="T6">redicio completa in se ipsum</text:span><text:span text:style-name="T2">: popolno povratnost duha, počelo, ki omogoča zavest kot tako. Zaradi tega je jaz po Kantu transcendentalno počelo, ki ga ni mogoče ne lokalizirati niti <text:s/>izkustveno določiti, čeprav omogoča zavest. Seifert je prepričan, da nam refleksivno spoznanje - v nasprotju s tem, kar trdi Kant omogoča, da smo gotovi, da spoznavamo oziroma da je človek gotov svojega lastnega jaza kot izvora spoznanja in sicer ne šele v delovanju ampak že v spoznanju. Zavest je namreč mogoča ravno po tem, da je jedro, v katerem pride vse k sebi. Čeprav takšno spoznanje ni popolno, pa je to spoznanje, ki utemeljuje človeka. To spoznanje se zgodi ravno po drugem in ta osnovni model ostaja temelj in zagotovilo samozavesti. Te ni brez samozavesti drugega, ki me je, ko sem prišel na svet, vpeljal v mojo zavest, zaradi česar se vedno zavedam samega sebe in se torej tudi spoznavam. Za osebno jedro (samo, jaz) vemo na osnovi dejev zavesti, obenem pa se subjekt ravno po predmetu spoznanja vrača, kakor pravi Tomaž, k samemu sebi in sebe spoznava in doživlja kot enotnost, v kateri duh stalno <text:s/>prihaja k sebi. Duh opravlja stalno komunikacijo na relaciji: jaz-drugi, duh-telo, duhovno-tvarno, jaz in moj svet in je stalno sposoben vse te relacije napraviti kot predmet svojega premišljevanja, obenem pa je to osnova, da se spoznava (vzpostavlja) tudi sam.</text:span></text:p>
      <text:p text:style-name="P7"/>
      <text:p text:style-name="P7"/>
      <text:h text:style-name="Heading_20_2" text:outline-level="2"><text:bookmark-start text:name="__RefHeading__4489_443040496"/><text:bookmark-start text:name="_Toc76826538"/>7. 5 Smrt - nesmrtnost človeške duše<text:bookmark-end text:name="_Toc76826538"/> <text:bookmark-end text:name="__RefHeading__4489_443040496"/></text:h>
      <text:p text:style-name="P7"/>
      <text:p text:style-name="P20"><text:span text:style-name="T4">"Umreš samo eno ne sedem smrti."</text:span><text:span text:style-name="T2"> Ruski pregovor.</text:span></text:p>
      <text:p text:style-name="P20"><text:span text:style-name="T2">"Bog ti daje vse na voljo in te na nič ne omejuje.Ti pa odhajaš, bodisi v nič ali v vse. SAMO POPOTNIK SI. TOREJ POJDI!"</text:span></text:p>
      <text:p text:style-name="P20"><text:span text:style-name="T2">"Če zares želite doumeti duha smrti, na široko odprite srce v telo življenja. Kajti </text:span><text:soft-page-break/><text:span text:style-name="T2">življenje in smrt sta eno, kakor sta eno reka in ocean." Khalil Gibran.</text:span></text:p>
      <text:p text:style-name="P20"><text:span text:style-name="T2">"Moč v pojavu kot pri učinku slike je v luči in njeni neločljivi in transcendentni zadnji strani, v senci." </text:span></text:p>
      <text:p text:style-name="P20"><text:span text:style-name="T2">Smrt je psihološko in medicinsko zelo kompleksen in zelo zapleten problem. Ugotovljeno je, da človek umira, zadnje čase se psihologija veliko ukvarja s problemom smrti, posebno pa s stanjem človeka po smrti (parapsihologija). Razlog je tudi v tem, da družba moderne izriva smrt iz svoje družbene zavesti. </text:span></text:p>
      <text:p text:style-name="P7"/>
      <text:p text:style-name="P20"><text:span text:style-name="T4">Smrt</text:span></text:p>
      <text:p text:style-name="P7"/>
      <text:p text:style-name="P20"><text:span text:style-name="T2">Klinična medicina lahko ugotavlja le (novo) stanje: nobenega dihanja, nič več srčnega utripa, čeprav je še neko minimalno življenje, potem pa lahko tudi natančno merjenje (zdravniški pregled) potrdi, da ni več znakov življenja, kar pomeni, da govorimo o klinični smrti. V nekaterih primerih je mogoče še ponovno oživljanje (reanimacija). Če pa so pomembni organi npr. možgani, kjer nastopijo nepopravljive poškodbe že šest minut po klinični smrti, poškodovani, potem ni mogoče spremeniti ničesar več. Danes se s transplantacijami dajo nadomestiti tudi pomembni organi kakor srce, pljuča itd., okvare možganov pa so za zdaj nenadomestljive. </text:span></text:p>
      <text:p text:style-name="P20"><text:span text:style-name="T4">Po klinični smrti nastopi propadanje telesa. 6-8 ur po klinični smrti nastopi otrditev telesa.</text:span><text:span text:style-name="T2"> Po dveh dneh pa začne človek </text:span><text:span text:style-name="T4">razpadati</text:span><text:span text:style-name="T2">, najprej občutljivejši deli (kri, drobovje itn), potem se posamezne snovi med seboj pomešajo in telo začne trohneti in razpadati v prvine: amoniak, žveplene in ogljikove snovi.</text:span></text:p>
      <text:p text:style-name="P7"/>
      <text:p text:style-name="P20"><text:span text:style-name="T2">Glavni problem smrti, ki spremlja človeka vse življenje, navdihuje človekovo raznovrstno snovanje in se z vso ostrino pokaže ob smrti pa preseže medicinske in sploh vse pozitivno-znanstvene okvire. Človek se sprašuje, kaj je temeljno človekovo duhovno življenjsko počelo. Kajti ob smrti nekaj odide iz človeka in sicer to, kar človeka drži v enoto. Celo v času komunizma so govorili o posmrtnih ostankih, kar pomeni, da po smrti nekaj "gre iz človeka". Po drugi strani pa se je sistem trudil z balzamiranjem herojev na zemlji zagotoviti njihovo večno slavo, to bivši komunisti nadaljujejo tudi v postkomunizmu. </text:span></text:p>
      <text:p text:style-name="P20"><text:span text:style-name="T2">Satura povzema tudi druge psihologe, ko pravi: "Ker nastopi vse to (smrt in razpad) naenkrat vse zamre, predpostavljamo za vsemi življenjskimi pojavi skupno in enotno počelo, neko podstat (</text:span><text:span text:style-name="T6">entelehijo, substanco</text:span><text:span text:style-name="T2">), ali kakorkoli že imenujemo ta </text:span><text:soft-page-break/><text:span text:style-name="T2">nadpojavni dejavnik. Najbolj običajna beseda je "duša". Katere lastnosti ima to počelo in kakšna je njegova narava, je mogoče reduktivno izluščiti, s tem, da izhajamo iz tistih pojavov, ki so dosegljivi opazovanju in jih z gotovostjo ni mogoče izpeljati iz tvari. Tu se začne spekulacija, filozofsko mišljenje, ki dobi svoje zadnje temelje in posledice (konsekvence) iz pojava smrti. </text:span></text:p>
      <text:p text:style-name="P20"><text:span text:style-name="T2">Psihosomatika poskuša sicer tudi problem smrti razložiti s prenehanjem obojestranskega vpliva duše in telesa, ki se v življenju kaže v tem, da obolenja ene plati vplivajo na počutje drugega dela človeka. Pri tem psihosomatika gleda na telo kot na življenjski organizem, dušo pa razlaga kot skupek procesov, ki imajo neko zvezo z našo zavestjo.Seveda pa je razlaga psihosomatike samo empirična ugotovitev, ki pojasni le, da se je nekaj zgodilo, kar ima za posledico prenehanje medsebojnega vpliva.</text:span></text:p>
      <text:p text:style-name="P20"><text:span text:style-name="T2">Podobno pojasnjuje spremembo hylemorfizem. Nauk izhaja iz Aristotela in Tomaža Akvinskega in uči, da je duša likovno počelo telesa. S smrtjo duhovno počelo preneha delovati v telesu. Aristotel v knjigi </text:span><text:span text:style-name="T6">O duši </text:span><text:span text:style-name="T2">razlaga, da je duh kot najvišji del duše samostojen in nespojen s telesom. <text:s/></text:span></text:p>
      <text:p text:style-name="P20"><text:span text:style-name="T2">Psihosomatika bolje pojasnjuje življenjsko odvisnost telesa in duše in obojestransko vplivnost duše in telesa v življenju, saj v človeku vidi dve počeli, k čemur se nagibljejo tudi nekateri sodobni psihologi. Hylemorfizem pa bolj ustreza pojasnjevanju problema smrti, ker poudarja, da je duh likovno počelo telesa, se pravi počelo, ki oživlja telo, medtem ko ob smrti to počelo preneha delovati <text:s/>v telesu. </text:span></text:p>
      <text:p text:style-name="P20"><text:span text:style-name="T2">Seveda pa s tem še zdaleč nismo pojasnili, kaj se zgodi ob smrti, kajti duha je mogoče pojasnjevati le filozofsko. Beseda duh oz. duša ima več različic, ki kažejo, da je duša oživljajoče počelo. Dušo lahko obravnavamo le filozofsko. Ker je hilemorfizem filozofski konstrukt, bolje ustreza problemu smrti, saj uporablja aristotelske filozofske kategorije tvar (</text:span><text:span text:style-name="T6">hýle)</text:span><text:span text:style-name="T2"> in lik (</text:span><text:span text:style-name="T6">morfé</text:span><text:span text:style-name="T2">), ki se pri človeku <text:s/>kažeta kot telo (tvar) in duh (lik). Zadnji je tudi dejanskost, tj. dejavno počelo človeka. Filozofsko je torej mogoče pojasniti, da to počelo v telesu ne deluje več. Zato je duša kot lik nad-empirično oziroma ne-empirično počelo.</text:span></text:p>
      <text:p text:style-name="P7"/>
      <text:p text:style-name="P20"><text:span text:style-name="T4">Skrivnost smrti</text:span><text:span text:style-name="T2"> preučuje vsa zgodovina človeštva in posebej zgodovina filozofije. Ključno vlogo ima problem smrti in nesmrtnosti duše pri Platonu, zato ne pravi zaman Alfred North Whithead (1861-1947), da "je celotna zgodovina zahodne filozofije serija <text:s/>navedkov k Platonu." Umiranje in smrt je ključna prvina Heideggerjeve eksistencialne </text:span><text:soft-page-break/><text:span text:style-name="T2">filozofije: človek je bitje za smrt. Problem nesmrtnosti človeške duše prek Platona zaznamoval tudi razprave v krščanstvu, ki je 'platonistično' videnje nesmrtnosti človeka prevzelo kot sprejemljivo orodje: Duša, ki je na poti v nebo, domov k svojemu Očetu. To je tudi dobra popotnica za vsako refleksijo o smrti in nesmrtnosti: Človek je vso svojo zgodovino to vprašanje tesno povezoval z religijo. Oglejmo si najprej </text:span><text:span text:style-name="T4">Ušeničnikove razloge za nesmrtnost duše</text:span><text:span text:style-name="T2">. Ta <text:s/>ugotavlja, da <text:s/>nesmrtnost priznavajo vsi ljudje in vsi narodi in vidi trojne razloge za nesmrtnosti duše:</text:span></text:p>
      <text:p text:style-name="P20"><text:span text:style-name="T4">1. Metafizika nesmrtnosti</text:span></text:p>
      <text:p text:style-name="P20"><text:span text:style-name="T2">Duša je netvarno bitje. Kar je netvarno, ne more preminiti, duh ima trajnost. Prav tako <text:s/>tudi Bog ne uničuje tega, kar je ustvaril.</text:span></text:p>
      <text:p text:style-name="P20"><text:span text:style-name="T4">2. Psihologija nesmrtnosti:</text:span></text:p>
      <text:p text:style-name="P20"><text:span text:style-name="T2">Človekovo teženje po sreči je splošen pojav v vseh človeških kulturah. Iz tega lahko sklepamo, da je človeška duša usmerjena v neskončno. Taka neskončna težnja pa mora nujno imeti izpolnitev; take izpolnitve pa ni v končnem ampak samo v neskončnem. Tega torej človek ne more doseči na zemlji, ampak le v pozemeljskem življenju v neskončnosti, pri Bogu. To pomeni, da mora duša imeti neskončno razsežnost, biti mora nesmrtna. Za Kanta je to eden izmed najbolj trdnih dokazov za Boga, kar obenem vsebuje nesmrtnost duše. </text:span></text:p>
      <text:p text:style-name="P20"><text:span text:style-name="T4">3. Zgodovina nesmrtnosti:</text:span></text:p>
      <text:p text:style-name="P20"><text:span text:style-name="T2">Zgodovina nesmrtnosti dokazuje prepričanje večine narodov, ki verujejo, da obstaja nesmrtnost; Ušeničnik navaja primer pri črncih Bantu: "Čas je prišel, noči se; jetnik je prost in gre na oni stranski breg, ne da bi zrl nazaj ... Oj oče, oj oče, zakaj zapuščaš svoje ognjišče? Mož gleda sedaj nevidne reči". </text:span></text:p>
      <text:p text:style-name="P20"><text:span text:style-name="T2">Filozofi so po Ušeničniku sicer glede nesmrtnosti deljenega mnenja. Anaksagora uči dualizem. Platon zagovarja <text:s/>duhovnost in nesmrtnost duše. Aristotel meni, da je prihodnost skrita. Pač pa Avguštin in Tomaž učita nesmrtnost. Nekateri filozofski nauki načelno onemogočajo nesmrtnost duše. Tako izključujejo nesmrtnost posamezne duše vsi monistični sistemi: materializem, spiritualizem, panteizem, <text:s/>ker se posamezno izgubi v splošnem. Zaradi moderne univerzalistične medijsko-potrošniške podobe resničnosti, ki v ospredje postavlja tuzemsko blaginjo, danes postaja vera v nesmrtnost problematična.</text:span></text:p>
      <text:p text:style-name="P7"/>
      <text:p text:style-name="P20"><text:span text:style-name="T2">Po besedah Konstantina von Barloevena je </text:span><text:span text:style-name="T4">smrt sicer univerzalna človeška izkušnja</text:span><text:span text:style-name="T2">, vendar </text:span><text:span text:style-name="T4">obenem tudi skrivnost</text:span><text:span text:style-name="T2">, zaradi česar skozi vso zgodovino </text:span><text:soft-page-break/><text:span text:style-name="T2">človeštva navdihuje človeka v vseh njegovih dejavnostih: umetnosti, religiji, filozofiji itn. Vse kulture pa potrjujejo, da je človek v vseh časih veroval, da s smrtjo ni vsega konec. O tem pričujejo dela kakor je </text:span><text:span text:style-name="T6">Tibetanska knjiga mrtvih</text:span><text:span text:style-name="T2">, ki pravzaprav ni prvenstveno knjiga mrtvih, saj se že v podnaslovu glasi</text:span><text:span text:style-name="T6"> Velika osvoboditev prek poslušanja (informacije) o vmesnih stanjih (po smrti) iz globokega nauka o samoodrešenju prek kontemplacije <text:s/>miroljubnih in jeznih (bogov)</text:span><text:span text:style-name="T2"> ali na kratko </text:span><text:span text:style-name="T6">Poslušanje vmesnih stanj</text:span><text:span text:style-name="T2"> (</text:span><text:span text:style-name="T6">bar-do thö-dröl</text:span><text:span text:style-name="T2">). Podobno velja tudi za </text:span><text:span text:style-name="T6">Egiptovsko knjigo mrtvih</text:span><text:span text:style-name="T2"> (</text:span><text:span text:style-name="T6">Pert Em Hru</text:span><text:span text:style-name="T2">, zbirka pogrebnih obredov) ali za </text:span><text:span text:style-name="T6">Odisejo</text:span><text:span text:style-name="T2">,</text:span><text:span text:style-name="T6"> </text:span><text:span text:style-name="T2">ali pa za </text:span><text:span text:style-name="T6">Ep o Gilgamešu</text:span><text:span text:style-name="T2">, najstarejšem (okoli konca 2. tisočletja pred Kr.) dokumentu človeštva, ki govori o smrti, ter</text:span><text:span text:style-name="T6"> </text:span><text:span text:style-name="T2"><text:s/>za srednjeveško </text:span><text:span text:style-name="T6">Umetnost umiranja (Ars moriendi)</text:span><text:span text:style-name="T2">.</text:span></text:p>
      <text:p text:style-name="P20"><text:span text:style-name="T2">Različne kulture tudi različno imenujejo in lokalizirajo kraj smrti. Azteki svoj </text:span><text:span text:style-name="T6">miktlan</text:span><text:span text:style-name="T2"> imenujejo kraj popolne teme, ki ga obvladuje strašni Gospodar teme. Po nauku Zaratustre leži ta velika votlina daleč na severu, globoko v zemlji. Večina religij poudarja, da je po smrti treba premagati most med življenjem in smrtjo, ko npr. po tibetanskem nauku človek pride do gospodarja resnice in pravičnosti. Kakor pravi rimski Plutarh, "v trenutku smrti doživi duša isto kot posvečeni v velike misterije." Človek mora "umreti preteklosti in svojemu jazu", da bi doživel <text:s/>duhovno skupnost, pravijo tibetanski duhovni pisatelji. <text:s/>Posebno značilna je egiptovska kultura, ki <text:s/>opredeljuje celotno življenje kot "projekt smrti": "Smrt je izvor in središče kulture". Očitna je tudi stalno ponavljanje življenja, ki je vidno v večini indijskih religiozno-filozofskih sistemov <text:s/>znamenje večnosti: "Če človek umre, kaj ga ne zapusti. Ime. Ime nima nobenega konca. …Če gre glas umrlega <text:s/>človeka v ogenj, njegov odem v veter, njegove oči v sonce njegov duh v mesec, njegov sluh v nebeška področja, njegovo telo v zemljo, njegov jaz (sam) prostor, njegovi telesni dlake v rastline, lasje njegove glave v drevesa, njegova kri in seme v vodo, kje ostane potem človek?" </text:span></text:p>
      <text:p text:style-name="P20"><text:span text:style-name="T2">Tudi marksizem se ni mogel ogniti problemu smrti. Aleksander Pančenko prepričljivo kaže na primeru ceremonij okrog pogreba Lenina, ki so trajale z dokončanim mavzolejem šest let, da tudi marksistični sistem ni mogel brez ovekovečenja. Seveda pa je sistem za svoje ovekovečenje zahteval smrt milijonov žrtev procesov od revolucije do danes. Zato je danes treba šele uvesti nove kulturne standarde, po katerih bodo ljudje dobil nov odnos do problema življenja in smrti. Po besedah Aleksandra Lavrina <text:s/>se je v Rusiji v zadnjih desetih letih (po letu 1991) glede na število prebivalcev podvojilo število samomorov in štirikrat povečalo število umorov. Podobne številke lahko navedemo tudi za druge dežele bivšega komunizma, tudi </text:span><text:soft-page-break/><text:span text:style-name="T2">Slovenijo. </text:span></text:p>
      <text:p text:style-name="P20"><text:span text:style-name="T2">Na svetu se danes povečuje težnja k spiritualizmu. Kljub temu pa imajo povsod, celo na Kitajskem, religiozne predstave o življenju po smrti (seveda pa tudi v evropskem krščanskem okolju) še neko težo. </text:span><text:span text:style-name="T4">Nesmrtnosti ni moč dokazovati, ker za to v Kantovem smislu nimamo za idejo nesmrtnosti duše nobene izkustvene podlage</text:span><text:span text:style-name="T2">.</text:span></text:p>
      <text:p text:style-name="P20"><text:span text:style-name="T2">Tudi Ušeničnik pravi, da je nesmrtnost duše mogoče dokončno dojeti šele ob veri v Boga. Zato je nesmrtnost prepričanje, ki je dokončno umljivo šele z vero v Boga. V veri človek dokončno doume teleologijo, ki ga naravnava v njegovo teženju za srečo. To potrjuje tudi moderni agnostik Hanspeter Weigl, ki ugotavlja, da jo za vernega človeka kažejo tri resničnosti: </text:span><text:span text:style-name="T6">Bog, onstranstvo in misel na pravičnost in onstransko sodbo.</text:span><text:span text:style-name="T2"> Navaja tudi že omenjenega nobelovca, nevroznanstvenika <text:s/>Johna Ecclesa, ki pravi "da ni nobenih znanstvenih <text:s/>razlogov, ki bi govorili proti <text:s/>možnosti prihodnjega bivanja" <text:s/></text:span></text:p>
      <text:p text:style-name="P20"><text:span text:style-name="T2">Nesmrtnosti torej ne smemo imeti dokaz izkustvenega reda. Nesmrtnost je pogoj, da lahko človek ume in sprejema stalnost in celovitost svojega duhovnega - metafizičnega počela. Ni pa mogoče nesmrtnosti zanikati ravno zaradi človekove osnovne naravnanosti. Zaradi tega je gotovo Kantovo prepričanje popolnoma utemeljeno, vendar ga je mogoče, če sprejemamo enotnost duha <text:s/>tudi teoretično pokazati, saj ni mogoče, da bi bil duh razdeljen in teoretično umevanje pogojuje človekovo praktično delovanje.</text:span></text:p>
      <text:p text:style-name="P7"/>
      <text:p text:style-name="P20"><text:span text:style-name="T4">Smrt postaja v sodobnem svetu vedno bolj tabu, ki ga skuša človek odriniti v podzavest.</text:span><text:span text:style-name="T2"> Tudi pri nas se spreminja pogrebna praksa. Iz domačih izb, <text:s/>kjer so naši predniki - danes še vedno po nekaterih hišah na deželi - bedeli ob umrlem, se poslovitev hitro seli v mrtvaške vežice, ki so odprte kratek čas. Po navadi se svojci od pokojnega komaj še poslovijo, ker ga hitro odpeljejo za upepelitev. Vedno bolj pogosto se poslavljamo od žar pokojnih, v porastu je tudi odločitev za razsutje pepela pokojnega (leta 2001 že okoli 10 % Slovencev).</text:span></text:p>
      <text:p text:style-name="P20"><text:span text:style-name="T2">Problem <text:s/>človekovega trpljenja in smrti se danes postavlja kljub tehničnim pridobitvam medicine, ki naj bi lajšale človekovo trpljenje in mu omogočile lažjo smrt, in se seli v parlamente v zvezi razpravami o evtanaziji (gr. </text:span><text:span text:style-name="T6">eu</text:span><text:span text:style-name="T2">, dobro in </text:span><text:span text:style-name="T6">thánatos</text:span><text:span text:style-name="T2">, smrt). Tudi nekateri teologi zastopajo stališče, da je treba zdravnikom in svojcem omogočiti, da se aparati izključijo, kjer ni nobene pomoči več.</text:span></text:p>
      <text:p text:style-name="P20"><text:soft-page-break/><text:span text:style-name="T2">Krščanstvo uči, da je človekova smrt le prehod v novo (polno) resničnost <text:s text:c="3"/>pri Bogu. Temu primerno ima človek tudi možnost, da se odreče raznim tehnikam, ki mu podaljšujejo življenje in trpljenje na tem svetu. </text:span><text:span text:style-name="T4">Društvo Hospic, ki se danes zelo širi po Evropi in svetu, si prizadeva, da bi kljub sodobni nekulturi in nepripravljenosti, da bi <text:s/>videli človeka in mu omogočili, da tudi v smrti ne bo sam</text:span><text:span text:style-name="T2">. Olajšali naj bi mu trpljenje in umiranje, da se bo mogel v odločilnem trenutku življenja posloviti od svojih dragih ter se pripraviti na poglavitno uro svojega življenja. Kakor prepričljivo kaže najstarejše človeško izročilo, <text:s/>človek <text:s/>s svojim življenjem določa tudi svoje umiranje in svojo smrt. Vse, kar počnemo, določa njen dih in v njej najdemo svoj dokončni mir, kakor je zapisal pesnik Walt Whitman, ki je vse življenje spoštljivo "ravnal s smrtjo kot idejo, mislijo in dejstvom", kakor pravi Daniel Aaron. Takole je dosegel noč smrti:</text:span></text:p>
      <text:p text:style-name="P20"><text:span text:style-name="T2">Vidim mrtvaški prt in sem mrtvaški prt,</text:span></text:p>
      <text:p text:style-name="P20"><text:span text:style-name="T2"><text:tab/>z njim obdam telo in <text:s/>ležim v krsti.</text:span></text:p>
      <text:p text:style-name="P20"><text:span text:style-name="T2">Temno je tu pod zemljo, tu tudi ni trpljenja, </text:span></text:p>
      <text:p text:style-name="P20"><text:span text:style-name="T2"><text:tab/>niti bridkosti, samo čudna praznina</text:span></text:p>
      <text:p text:style-name="P20"><text:span text:style-name="T2">(zdi se mi vsako bitje v luči in vonjavi naj bi bilo srečno</text:span></text:p>
      <text:p text:style-name="P20"><text:span text:style-name="T2">Kdor ne leži v krsti in temnem grobu, naj ve, da ima dovolj).</text:span></text:p>
      <text:p text:style-name="P20"><text:span text:style-name="T2">Slovenski pesnik Balantič, ki je zgorel kot domobranec leta 1944 v Grahovem pa je zapisal:</text:span></text:p>
      <text:p text:style-name="P20"><text:span text:style-name="T2">Nekje pokopališče <text:s/>je na hribu,</text:span></text:p>
      <text:p text:style-name="P20"><text:span text:style-name="T2">Brez križev, rož, grobovi sami</text:span></text:p>
      <text:p text:style-name="P20"><text:span text:style-name="T2">In prek razpadlega zidu rumena trta,</text:span></text:p>
      <text:p text:style-name="P20"><text:span text:style-name="T2">Ki išče luč z ugaslimi rokami.</text:span></text:p>
      <text:p text:style-name="P20"><text:span text:style-name="T2">Ležim v globini tiho, tiho,</text:span></text:p>
      <text:p text:style-name="P20"><text:span text:style-name="T2">V dolini mrzel je večer in pust</text:span></text:p>
      <text:p text:style-name="P20"><text:span text:style-name="T2">Pri meni noč je in mi sveti.</text:span></text:p>
      <text:p text:style-name="P20"><text:span text:style-name="T2">Joj lep je molk s prstjo zasutih ust. </text:span></text:p>
      <text:p text:style-name="P13"/>
      <text:h text:style-name="Heading_20_2" text:outline-level="2"><text:bookmark-start text:name="__RefHeading__4491_443040496"/><text:bookmark-start text:name="_Toc76826539"/>7. 6 <text:s/>Kultura<text:bookmark-end text:name="_Toc76826539"/> <text:bookmark-end text:name="__RefHeading__4491_443040496"/></text:h>
      <text:p text:style-name="P7"/>
      <text:p text:style-name="P20"><text:span text:style-name="T2">Človeka kot simbolično bitje določa kultura. Franz-Peter Burkard pravi, da je kultura temeljni pojem človeka, saj je vse, kar človek počne, bodisi z vsakdanjo dejavnostjo </text:span><text:soft-page-break/><text:span text:style-name="T2">ali z znanostjo in drugimi dejavnostmi najlažje spraviti pod pojem kultura. Človek je kulturno bitje in vse, kar počne, dela le prek kulture. Simbolična določenost človeka je <text:s/>osnova za kulturno snovanje, saj se človekovo dejavnost le tako razodeva v kulturi. Kultura torej označuje vse, kar zadeva človeka. Ernst Cassierer je naslovil svojo razpravo o človeku "</text:span><text:span text:style-name="T6">Poskus o človeku. Uvod v filozofijo kulture." </text:span><text:span text:style-name="T2">V njej poudarja, da ima pojem človeškost skupno značilnost, čeprav poznamo različne <text:s/>oblike človeškega, in sicer skupni cilj in skupno nalogo, in končuje: "V celoti vzeto lahko <text:s/>opišemo </text:span><text:span text:style-name="T4">kulturo kot proces napredujoče osvoboditve. Govorica, umetnost, religija in znanost</text:span><text:span text:style-name="T2"> tvorijo različne faze tega procesa. V njih vseh človek odkriva in dokazuje novo moč - moč, da si ustvari idealni lastni svet." Pesnik Heine je to zapisal takole: "Misel hoče dejanje, beseda hoče postati meso. In čudovito! Človek tako kakor Bog v Svetem pismu, mora samo izgovoriti svoje misli in svet se oblikuje. Svet je označba besede." H. Plessner pa sklepa, da je človeka mogoče opredeliti le s strukturnimi okviri, kot predlagata (vsak na svoj način) Scheler in Heidegger. Skupno obema zasnovama je, da se človek nikoli ne 'prikaže' kot naravno, ampak vedno tudi kot kulturno bitje. Zato "kulture in obdobja" sooblikujejo človeško podobo. Seveda pa ostaja problem ravno v napetosti med naravnim in kulturnim človekom. <text:s/>Človek prek vidnega polja vso naravo napravi za simbol.</text:span></text:p>
      <text:p text:style-name="P7"/>
      <text:p text:style-name="P20"><text:span text:style-name="T4">Narava - kultura</text:span></text:p>
      <text:p text:style-name="P7"/>
      <text:p text:style-name="P20"><text:span text:style-name="T2">Pojmovni par narava-kultura je osnovni določitelj človeka kot simboličnega bitja. Podobno kakor pri drugih mejnih parih opredelitve človeka (telo-duša, individualnost-socialnost itn.) je odločilna človekova sposobnost, da razume sebe in druga bitja na tem svetu in se torej refleksivno distancira do njih. Podobno kakor pri obravnavi odnosa telo-duša tudi pri odnosu narava-kultura ugotavljamo, da gre za dvojnost, vendar je ta dvojnost izraz človekove sposobnosti, da se 'podvoji', da dejansko pri njem nikoli ni same narave, ampak je narava vedno kulturno oblikovana, ker človek kot duhovno bitje z zavestnim dojemanjem vse tvarne stvari povezuje v svoj simbolični svet. Osnovni antropološki razpon človeka kot takega dovoljuje, da gremo le prek narave h kulturi in narobe, zato sta oba <text:s/>mejna pojma. Takšna opredelitev pa temelji na postavki, da ne gre nikoli za surovo naravo, temveč že vedno obdelano kulturo. Človek je že vedno kulturni človek, ki izhaja iz nekih naravnih in kulturnih danosti in jih tudi vedno znova (od svojih začetkov) kot duhovno bitje sprejema <text:s/>in </text:span><text:soft-page-break/><text:span text:style-name="T2">osvaja. Nekateri iz tega razloga pojma narave in kulture razlagajo tudi aristotelsko kot možnosti in dej. </text:span></text:p>
      <text:p text:style-name="P20"><text:span text:style-name="T4">Narava-kultura je podlaga človekovega delovanja in sploh človekovega <text:s/>uresničevanja.</text:span><text:span text:style-name="T2"> Antropologi različno vrednotijo in opredeljujejo kulturnost človeka.</text:span></text:p>
      <text:p text:style-name="P20"><text:span text:style-name="T2">Po Cassirerju je torej človek kulturno bitje, saj je kulturnost temeljna antropološka določba človeka. <text:s/>Arnold .Gehlen ugotavlja, <text:s/>da je človek sposoben preživeti le s kulturo, ker "ne le živi, ampak usmerja življenje". Tudi religiolog Bronislav Malinowski (1884-1942), ki je skupaj z učiteljem <text:s/>Jamesom Frazerjem in sodelavcem Edward Evan Evans-Pritchardom pomembno prispeval k poznavanju prvotnih kultur, pravi, da mora človek zagotoviti <text:s/>svoje biološko preživetje s kulturo. Po H. Plessnerju človek ne najde ravnotežja v tem svetu, zato si pomaga s kulturo, ki stabilizira njegovo neuravnovešenost: Človek kot kulturno bitje ustvarja temelje za svoje delovanje po <text:s/>naravnih okvirih.</text:span></text:p>
      <text:p text:style-name="P19"><text:span text:style-name="T2">Problem odnosa narava-kultura so kritizirali posebno marksisti Marx, Bloch, Marcuse. Zadnji poudarja, da mora človek <text:s/>obvladati kraljestvo nujnosti, da bi dosegel svobodo: Narava je osnova za kulturo. Rousseau je zapisal, da je človek ali človek ali državljan. <text:s/>V prvem primeru imamo opraviti z naturalizmom, v drugem pa s historicizmom. Robert Spaemann <text:s/>pa zahteva, da narava ostane merilo človekovega ustvarjanja in tako temelj kulture. Odtod njegova kritika kulture, ki ustvarja človekove 'umetne' svetove in umetno (odtujeno) kulturo. Kultura naj bi bila glede na aristotelsko opredelitev izpolnitev, udejanjenje <text:s/>naravne zmožnosti. Vendar nastajajo težave, posebno danes, ko se uveljavlja razlikovanje kultura in civilizacija in se <text:s/>med njima pojavlja vedno večji zev oz. prepad. Človek je postal </text:span><text:span text:style-name="T6">Mit stroja</text:span><text:span text:style-name="T2">, kakor je dal naslov svojemu delu Lewis Munford, saj ga železni 'strojni' red drži za vrat, čeprav je ta red izumil sam človek. Kakor se zavzema Spaemann, naj </text:span><text:span text:style-name="T4">bi kultura služila počlovečenju človeka</text:span><text:span text:style-name="T2">. <text:s/>Religija, umetnost, filozofija in znanost naj bi omogočale, da bo človek v svoji človeškosti vedno bolj zaživel. Človek pa je vedno obenem <text:s/>človek in državljan, človek in znanstvenik in tehnik, je del civilizacije, ki jo ustvarja, in ta ga zaznamuje oz. lahko tudi pokvarja v njegovi človeškosti. Vendar človek nima izbire: svojo naravo oblikuje lahko le v okvirih kulture in civilizacije, ki mu omogočajo, da preživi. Od njegovega uvida, spretnosti in zavzetosti je odvisno, kakšna bo ta kultura in civilizacija. Pri tem mislimo s kulturo višji red, s civilizacijo pa osnovne življenjske pogoje človekovega bivanja. </text:span></text:p>
      <text:p text:style-name="P19"><text:soft-page-break/><text:span text:style-name="T2">Po Geertzu kultura ni <text:s/>"eksperimentalna znanost, ki išče zakone", temveč razlagalna veda, ki išče razloge. Kultura je prepletenost človeka, ki potrebuje za svoje delovanje <text:s/>urejevalne mehanizme, ker sicer ne <text:s/>bi mogel preživeti in sploh ne postati (dober) človek. </text:span><text:span text:style-name="T4">Kultura je osnova etičnega poslovanja</text:span><text:span text:style-name="T2">, kakor smo opredelili že na začetku, ko smo govorili </text:span><text:span text:style-name="T4">o simbolični <text:s/>zasnovi vsega človeškega</text:span><text:span text:style-name="T2">. </text:span><text:span text:style-name="T4">Kultura je urejevalni mehanizem človekovega osebnega in družbenega življenja</text:span><text:span text:style-name="T2"> in ima po Geertzu zakonitosti, ki jih poznajo razni narodi in razni časi, vendar je vsem skupno, da povsod urejujejo človekovo življenje. </text:span></text:p>
      <text:p text:style-name="P6"/>
      <text:h text:style-name="Heading_20_3" text:outline-level="3"><text:bookmark-start text:name="__RefHeading__4493_443040496"/><text:bookmark-start text:name="_Toc76826540"/><text:span text:style-name="T3">7. 6. 1 Razsežnosti človeške kulture</text:span><text:bookmark-end text:name="_Toc76826540"/><text:span text:style-name="T3"> </text:span><text:bookmark-end text:name="__RefHeading__4493_443040496"/></text:h>
      <text:p text:style-name="P9"/>
      <text:h text:style-name="Heading_20_4" text:outline-level="4"><text:bookmark-start text:name="__RefHeading__4495_443040496"/><text:bookmark-start text:name="_Toc76826541"/><text:span text:style-name="T18">7. 6. 1. 1 Govorica</text:span><text:bookmark-end text:name="__RefHeading__4495_443040496"/><text:bookmark-end text:name="_Toc76826541"/></text:h>
      <text:p text:style-name="P6"/>
      <text:p text:style-name="P19"><text:span text:style-name="T2">Govorica je osnovni pogoj kulture in temeljni dejavnik človeka. Po <text:s/>H. Mynareku je govorica določilo človeka: Kadar govorica, takrat človek. Govorica je tudi najznačilnejši človekov simbol, vsa druga simbolika pri človeku temelji na umevanju osnovne človekove simbolike, ki se prične bodisi osebno genetsko, ali pa rodovno genetsko z govorico, ki človeku odpira svet. Njen namen pa je predvsem praktičen: da bi se človek znašel v svetu in mogel preživeti.</text:span></text:p>
      <text:p text:style-name="P6"/>
      <text:p text:style-name="P19"><text:span text:style-name="T4">Antropološki vidiki govorice</text:span></text:p>
      <text:p text:style-name="P6"/>
      <text:p text:style-name="P19"><text:span text:style-name="T2">Živali imajo le prirojene sheme - nagonsko govorico. Človek je sposoben od okolja neodvisne govorice. Prav tako človek lahko z govorico <text:s/>ustvarja svoj položaj (</text:span><text:span text:style-name="T4">ponotranjenje=internalizacija</text:span><text:span text:style-name="T2">). Večina resnih antropologov je prepričana, da velja pravilo: </text:span><text:span text:style-name="T4">odkar je človek, je tudi govorica</text:span><text:span text:style-name="T2">. </text:span></text:p>
      <text:p text:style-name="P19"><text:span text:style-name="T2">Prve besede naj bi bile dejavnostne, govorica imperativna. Novejše raziskave o začetkih človeka kažejo soodvisnost psihičnega in fizičnega.</text:span></text:p>
      <text:p text:style-name="P19"><text:span text:style-name="T2">Začetki človeka <text:s text:c="2"/>segajo <text:s/></text:span><text:span text:style-name="T4">vsaj milijon let</text:span><text:span text:style-name="T2"> nazaj, pri čemer so nekatera znamenja (enostavno orodje, lov in podobno), da avstralski opičnjaki <text:s/>(</text:span><text:span text:style-name="T6">Australopithecinae</text:span><text:span text:style-name="T2"> gr. </text:span><text:span text:style-name="T6">píthekos</text:span><text:span text:style-name="T2">, opica</text:span><text:span text:style-name="T6">)</text:span><text:span text:style-name="T2"> izvirajo iz te dobe, medtem ko naj bi bile prve sledi avstralopitekov že pred 4 milijoni let. Začetki človeka z umom (</text:span><text:span text:style-name="T8">homo sapiensa)</text:span><text:span text:style-name="T2"> pa naj bi bili prek okoli </text:span><text:span text:style-name="T4">300.000 leti</text:span><text:span text:style-name="T2"> in od takrat tudi človeška govorica. </text:span></text:p>
      <text:p text:style-name="P19"><text:soft-page-break/><text:span text:style-name="T2">Z govorico smo tudi del jezikovnega okvira, ki je </text:span><text:span text:style-name="T4">narod</text:span><text:span text:style-name="T2">. Z narodom se človek narodi in vpelje v umevanje sveta, govorico spoznamo prek govorne skupnosti. Iz tega izvirajo dolžnosti do naroda oz. izvira spoštovanje narodnega izročila, ki je temelj naše biti.</text:span></text:p>
      <text:p text:style-name="P6"/>
      <text:p text:style-name="P19"><text:span text:style-name="T4">Filozofski vidiki govorice</text:span></text:p>
      <text:p text:style-name="P9"/>
      <text:p text:style-name="P19"><text:span text:style-name="T2">Filozofsko je problem govorice v težavi, kako določiti temelj oziroma začetek človekove dejavnosti. Človek namreč vedno govori, nismo torej nikoli brez govorice, po Wittgensteinu smo stalno znotraj govornega okvira in se niti ne sprašujemo, kaj se znotraj tega dogaja. Kaj in kje je <text:s/>začetek govorice oziroma, kaj se z govorico dogaja in kaj se prek nje dogaja s človekom, se običajno sploh ne sprašujemo, ker človek vse svoje prizadevanje opredeli in določi, tako da ga pove. Govorica je zato temelj, iz katerega izhajamo. Ta temelj pa je v jazu. Seveda se sprašuje o tem </text:span><text:span text:style-name="T4">filozof</text:span><text:span text:style-name="T2">. </text:span></text:p>
      <text:p text:style-name="P19"><text:span text:style-name="T2">"Filozofski jaz ni človek, niti ne človeško telo ali človeška duša s psihološkimi lastnostmi, ampak metafizični subjekt, meja (ne del) sveta." Zato "jaz ni noben predmet", ampak središče in meja sveta. To mejo pa postavlja človekov jaz z govorico: Že stari so rekli, da je vsaka opredelitev zanikanje, omejitev: </text:span><text:span text:style-name="T6">omnis determinatio est negatio</text:span><text:span text:style-name="T2">. </text:span><text:span text:style-name="T4">Metafizični subjekt določa meje svojemu svetu v govorici</text:span><text:span text:style-name="T2">: "Meje mojega jezika pomenijo meje mojega sveta, pravi <text:s/>Wittgenstein <text:s/>v </text:span><text:span text:style-name="T6">Traktatu</text:span><text:span text:style-name="T2"> (št. 5.6). Samo govorica lahko odpre svet, obenem pa ga govorica omejuje. Vsaka beseda ima svoj pomen in to vemo, ko govorimo, zato smo že vedno znotraj govorice in lahko samo obnavljamo proces govorjenja, kakor to delajo vsi otroci, ko se učijo govoriti (s pomočjo staršev), potem pa spet ponavljajo v šoli (predvsem z učenjem slovnice, pa tudi z učenjem 'predmetov', saj se pravzaprav učimo njihove slovnice) ter z nadaljnjim študijem oz. izobrazbo, ko pridobivamo novo znanje, kar dejansko pomeni natančnejše poznanje <text:s/>slovnice na posameznih področjih. To počne tudi filozofija, ki nas (ponovno) uči univerzalne <text:s/>slovnice govorice, se pravi znotraj govorice nas uči, kako je treba razumeti svet. Zato je filozofski problem govorice spraševanje po temeljih, na katerih že delujemo, ali kakor to imenuje Wittgenstein v</text:span><text:span text:style-name="T6"> Filozofskih raziskavah</text:span><text:span text:style-name="T2">: </text:span><text:span text:style-name="T4">vedno smo že znotraj jezikovne igre</text:span><text:span text:style-name="T2">. Naloga filozofije pa je preverjanje teh temeljev. </text:span></text:p>
      <text:p text:style-name="P19"><text:span text:style-name="T2">Filozofsko je problem oziroma strukturo govorice mogoče preučevati na treh vidikih: prek </text:span><text:span text:style-name="T4">zgradbe (</text:span><text:span text:style-name="T8">sintaktika</text:span><text:span text:style-name="T4">)</text:span><text:span text:style-name="T8">,</text:span><text:span text:style-name="T6"> </text:span><text:span text:style-name="T4">znakoslovja</text:span><text:span text:style-name="T8"> (semantike</text:span><text:span text:style-name="T4">)</text:span><text:span text:style-name="T2"> in </text:span><text:span text:style-name="T4">uporabnosti</text:span><text:span text:style-name="T8"> (pragmatike</text:span><text:span text:style-name="T2">). </text:span><text:soft-page-break/><text:span text:style-name="T2">Vse tri razsežnosti so transcendentalni pogoj govorice in v medsebojnem soglasju določajo pomen in vlogo jezika. Osnova za vse 'regionalne' (govorice področij, panog in dejavnosti itn.) govorice je vsakdanja govorna izkušnja, v katero vstopa posameznik, ko začne svoj <text:s/>zavestni razvoj. </text:span></text:p>
      <text:p text:style-name="P6"/>
      <text:h text:style-name="Heading_20_4" text:outline-level="4"><text:bookmark-start text:name="__RefHeading__4497_443040496"/><text:bookmark-start text:name="_Toc76826542"/><text:span text:style-name="T18">7. 6. 2. 2 Družbenost</text:span><text:bookmark-end text:name="_Toc76826542"/><text:span text:style-name="T18"> </text:span><text:bookmark-end text:name="__RefHeading__4497_443040496"/></text:h>
      <text:p text:style-name="P9"/>
      <text:p text:style-name="P19"><text:span text:style-name="T2">Človek je </text:span><text:span text:style-name="T4">družbeno bitje</text:span><text:span text:style-name="T2"> in kultura razodeva to razsežnost. Že uvodoma smo ugotovili, da se z odnosom vzpostavlja človek kot simbolično (kulturno) bitje. </text:span><text:span text:style-name="T4">Brez Ti-ja je vsak novi jaz obsojen na smrt</text:span><text:span text:style-name="T2">. Seveda pa <text:s/>vse življenje odseva to človekovo družbeno določenost (pogojenost). Drugi je vedno <text:s/>podlaga mojega bivanja. Tukaj hočemo poudariti temeljnost družbene razsežnosti za oblikovanje kulturnosti kot osnovne antropološke danosti. Družbenost je namreč pogoj kulture. Človek po družbenosti postane deležen človeških razmer (pogojev). Človek znotraj družbenega okolja dobiva svojo identiteto in postaja človek. Znotraj družbenega kulturnega okvira človek lahko utemeljuje svojo <text:s/>posameznost (individualnost). <text:s/>Družbeni kulturni okvir je pogoj, da človek uveljavlja samega sebe.</text:span></text:p>
      <text:p text:style-name="P19"><text:span text:style-name="T2">Praviloma sta osnovni družbeni danosti družina in država. Znotraj teh se uresničuje in posreduje človekovo delovanje. Zato sta ti družbeni celici osnova človekovega uresničevanja, obenem pa tudi omejitev človekove svobode, družba torej po eni strani omogoča, po drugi pa krati človekovo svobodo. Danes se poudarja, kakor smo že videli v poglavju o osebi, <text:s/>vloga osebe in njenih pravic kot temelj človekovega delovanja v družbi. Država je po izročilu (Tomaž) naravna zakonitost, njena naloga pa je omogočati <text:s/>družbeni razvoj človeka. <text:s/>Prav tako imajo vse <text:s/>druge družbene ustanove nalogo, da zagotavljajo in krepijo to človekovo družbeno razsežnost, a obenem zavarujejo posamezno osebo, da ne utone v družbenih okvirih, temveč da ji ti pomagajo in omogočajo njen <text:s/>razvoj in <text:s/>zagotavljajo podlage za njeno uveljavljanje v družbi. </text:span><text:span text:style-name="T4">Oseba je namreč temelj družbe</text:span><text:span text:style-name="T2">. Osebe pa se v </text:span><text:span text:style-name="T4">dialogu</text:span><text:span text:style-name="T2"> dogovorijo za medsebojno sodelovanje. Na dialogu lahko družba postaja </text:span><text:span text:style-name="T4">solidarna</text:span><text:span text:style-name="T2">. Iz tega sledi tudi načelo </text:span><text:span text:style-name="T4">subsidiarnosti</text:span><text:span text:style-name="T2"> (nadomestnosti): kar lahko v državi vršijo nižje enote, je treba prepustiti njim. Načelo demokracije gre od spodaj navzgor, avtoritarni (totalitarni) družbeni red pa deluje z vrha, to pa pomeni, da je abstrakten, neoseben, nečloveški in nepraktičen, ker ne upošteva načela, da človek sam najbolje <text:s/>poskrbi </text:span><text:soft-page-break/><text:span text:style-name="T2">zase. Država dobro deluje, ko je pripravljena pristojnosti <text:s/>čimbolj porazdeliti navzdol. To je načelo lokalne (pa tudi strokovne in druge) <text:s/>samouprave.</text:span></text:p>
      <text:p text:style-name="P6"/>
      <text:h text:style-name="Heading_20_4" text:outline-level="4"><text:bookmark-start text:name="__RefHeading__4499_443040496"/><text:bookmark-start text:name="_Toc76826543"/><text:span text:style-name="T18">7. 6. 2. 3 Zgodovinskost</text:span><text:bookmark-end text:name="_Toc76826543"/><text:span text:style-name="T18"> </text:span><text:bookmark-end text:name="__RefHeading__4499_443040496"/></text:h>
      <text:p text:style-name="P6"/>
      <text:p text:style-name="P19"><text:span text:style-name="T2">Zgodovinskost je prav tako pomembna antropološka razsežnost človeka. Človek se kot kulturno bitje rodi v tako ali drugače določene časovno-prostorske okvire. Zaradi hermenevtičnega posredovanja - se pravi dialoškega razmerja, je človek stalno vpet </text:span><text:span text:style-name="T4">v hermenevtični proces <text:s/>zgodovine</text:span><text:span text:style-name="T2">, ki ga zaznamuje, obenem pa tudi temu procesu daje vsak človek svoj pečat. Človek je vseskozi posredovano bitje, zaradi česar se mora vedno znova vzpostavljati. Vsakokratno spočetje in rojstvo sta človekov vstop v historični vrstni red in v zgodovinsko dogajanje. </text:span><text:span text:style-name="T4">Historičnost </text:span><text:span text:style-name="T2">pomeni kronološko zaporedje dogodkov, ki se za človeka začne s spočetjem, gre <text:s/>potem prek rojstva in vseh drugih dogodkov, ki jih doživljamo v teku svojega življenja. Znotraj teh historičnih dogodkov pa poteka </text:span><text:span text:style-name="T4">zgodovina </text:span><text:span text:style-name="T2">človeka, naroda, človeštva, tj. "medsebojno zaporedje ljudi kot duhovno-nravnih bitij v njihovem razvoju" (G. Wobbermin). V primeru 'historije' gre za zaporedje (zunanjih) časovnih dogodkov, v primeru 'zgodovine' pa za notranjo povezanost človeškega dogajanja, oboje: </text:span><text:span text:style-name="T4">historično zaporedje dogodkov</text:span><text:span text:style-name="T2"> in tudi </text:span><text:span text:style-name="T4">zgodovinski potek sta konstitutivni del človeka kot kulturnega bitja.</text:span><text:span text:style-name="T2"> </text:span></text:p>
      <text:p text:style-name="P19"><text:span text:style-name="T2">Vsakdo izmed nas vstopa v ta že kulturno oblikovani in določeni svet ter sprejema vsakokratni zgodovinski položaj takšnih ali drugačnih dogodkov: miru-vojne, <text:s/>gospodarskega blaginje ali revščine, totalitarizma ali odprte (demokratične) družbe. Ti zunanji okviri nas kot ljudi zaznamujejo, tako da nosimo bremena in dobrine <text:s/>preteklosti: Tako smo npr. Slovenci zaznamovani z dilemami vojne in revolucije in njihovih posledic. Razumljivo, da ti 'zunanji' dogodki zaznamujejo tudi zgodovinsko duhovno-nravno dogajanje posameznikov in družbe kot celote. Še danes je naše družbeno dogajanje obremenjeno s posledicami totalitarnega obdobja.</text:span></text:p>
      <text:p text:style-name="P19"><text:span text:style-name="T2">Zgodovinska izročila nam dajejo navade in običaje, nam dajejo mehanizme, po katerih naj se človek ravna: </text:span><text:span text:style-name="T4">etika (gr.</text:span><text:span text:style-name="T8">éthos</text:span><text:span text:style-name="T4"> navade, to kar ustaljeno</text:span><text:span text:style-name="T2">) so tiste danosti, ki tvorijo človeka. Te imajo svoj izvor tako v človekovi naravi <text:s/>kakor v človeškem izročilu. Človek sprejema v zgodovinskem kulturnem kontekstu tudi mehanizme, s katerimi naj urejujejo svoje osebno življenje in življenje z drugimi. Pomena izročila za človeka se zavedamo še posebej jasno takrat, če človek ta okvir </text:span><text:soft-page-break/><text:span text:style-name="T2">prestopi. Če npr. nekdo pretrga odnos s svojimi starši ali odpade od naroda ali verskega ali kakega drugega temeljnega prepričanja, v katerem je rasel, se potem vse življenje bojuje proti temu, da bi <text:s/>zatrl ali celo <text:s/>pokončal (dobesedno: 'umoril') del tega svojega izvora oz. svoje podlage. Še bolj kočljiv je prelom celotne kulture, kar se je pokazalo v postkomunistični tranziciji, sicer pa v postmoderni vse človeštvo doživlja ta prelom. Človek je torej zgodovinsko bitje, in le če je sposoben obvladovati oziroma povezovati svoj (osebni ali družbeni) zgodovinski kontekst, se bo njegovo življenje 'posrečilo'.</text:span></text:p>
      <text:p text:style-name="P19"><text:span text:style-name="T2">Zaradi tega tudi ni bistvene razlike med različnimi kulturnozgodovinskimi okviri. Povsod gre za okvire, v katerih je najpomembnejše človekovo preživetje in vsaka kultura nekoč ali danes ima svoje dobre in tudi slabe strani, kar je odvisno od tega, koliko res služi počlovečenju človeka, mu daje optimalne etične podlage in mu omogoča, da bo preživel. Zato je tudi dvomljivo in etično sporno govorjenje o primitivnih kulturah, pač pa lahko govorimo o bolj prvotnih in o modernih kulturah, pri čemer najdemo dovolj primitivnosti tudi v modernih kulturah.</text:span></text:p>
      <text:p text:style-name="P6"/>
      <text:h text:style-name="Heading_20_4" text:outline-level="4"><text:bookmark-start text:name="__RefHeading__4501_443040496"/><text:bookmark-start text:name="_Toc76826544"/><text:span text:style-name="T18">7. 6. 2. 4 Kultura, vrhunec človekove dejavnosti</text:span><text:bookmark-end text:name="__RefHeading__4501_443040496"/><text:bookmark-end text:name="_Toc76826544"/></text:h>
      <text:p text:style-name="P9"/>
      <text:list xml:id="list1276923901" text:style-name="WWNum7">
        <text:list-item>
          <text:p text:style-name="P27"><text:span text:style-name="T4">Kultura je merilo in smer človekovega delovanja - je urejevalno (regulativno) počelo,</text:span><text:span text:style-name="T2"> po katerem si <text:s/>človek ustvarja simbolični svet, ki je sredstvo oz. način njegovega življenja in delovanja. Sestavni del človeka je zato njegova kultna razsežnost, ki razodeva njegovo tipsko opredeljenost. Jung govori o arhetipih. "Opraviti imamo z duševnimi dejstvi, katera lahko logika prezre, vendar jih ne more izločiti."</text:span></text:p>
        </text:list-item>
        <text:list-item>
          <text:p text:style-name="P27"><text:span text:style-name="T2">Kultura je </text:span><text:span text:style-name="T4">izraz stanja človeka</text:span><text:span text:style-name="T2">, obenem pa tudi </text:span><text:span text:style-name="T4">človeškega</text:span><text:span text:style-name="T2">, živost človeškega v določenem okviru.</text:span></text:p>
        </text:list-item>
        <text:list-item>
          <text:p text:style-name="P27"><text:span text:style-name="T2">Kultura je </text:span><text:span text:style-name="T4">kontinuiteta</text:span><text:span text:style-name="T2">, obenem pa tudi </text:span><text:span text:style-name="T4">diskontinuiteta:</text:span><text:span text:style-name="T2"> Caude Lévy Straus govori o <text:s/></text:span><text:span text:style-name="T4">pretrganju</text:span><text:span text:style-name="T2"> (fr. </text:span><text:span text:style-name="T6">rupture</text:span><text:span text:style-name="T2">, npr. revolucije) kulturnih povezav. Zgodovinsko se vedno znova pojavljajo večji ali manjši prelomi in kultura se postavlja na novo, vendar tudi revolucije gradijo na preteklem stanju: Revolucionarji vzpostavljajo znova red in družbeni nadzor, celo mafija pozna med seboj urejena pravila.</text:span></text:p>
        </text:list-item>
      </text:list>
      <text:p text:style-name="P12"/>
      <text:h text:style-name="Heading_20_2" text:outline-level="2"><text:bookmark-start text:name="__RefHeading__4503_443040496"/><text:bookmark-start text:name="_Toc76826545"/><text:soft-page-break/>7. 7 Izpolnitev človekovega bistva<text:bookmark-end text:name="_Toc76826545"/> <text:bookmark-end text:name="__RefHeading__4503_443040496"/></text:h>
      <text:p text:style-name="P6"/>
      <text:p text:style-name="P19"><text:span text:style-name="T2">Človekova kulturna dejavnost je bistveno zaznamovana z etično in <text:s/>smiselnostno podlago: </text:span><text:span text:style-name="T4">Temeljna usmeritev <text:s/>(lat. </text:span><text:span text:style-name="T8">optio fundamentalis</text:span><text:span text:style-name="T2">) človeka je sprejeti okvire, ki bodo zagotavljali, da si bo človek uspešno urejal življenje, ga sprejemal, mu vedno rekel 'da' ter sprejemal tudi pogoje kulturne vpetosti in ukoreninjenosti, ki so podlaga za celostno urejevanja njegovega življenja. Človek ima </text:span><text:span text:style-name="T4">občutek gotovosti</text:span><text:span text:style-name="T2">, če je njegovo življenje konsistentno: če se osebni načrti in pričakovanja ujemajo z zunanjimi družbenokulturnimi okviri. Zato je za izpolnitev življenja zelo pomembna družbena klima, kakor ugotavlja Ušeničnik.</text:span></text:p>
      <text:p text:style-name="P19"><text:span text:style-name="T2">Smisel življenja je povezan s človekovo izpolnitvijo, ki je že po Aristotelu srečnost. <text:s/>Slovenska beseda srečnost oz. sreča je povezana s srečanjem in torej medsebojnimi odnosi, kakor je zapisal pesnik Gregorčič: </text:span></text:p>
      <text:p text:style-name="P19"><text:span text:style-name="T6">"Gorje mu, ki v nesreči biva sam;</text:span></text:p>
      <text:p text:style-name="P19"><text:span text:style-name="T6">a srečen ni kdor srečo uživa sam!"</text:span></text:p>
      <text:p text:style-name="P19"><text:span text:style-name="T4">Za izpolnjeno življenje so pomembni urejeni medosebni odnosi, urejena družba, ki spoštuje etična pravila in medsebojne dogovore, ki ima urejene mehanizme medsebojnega srečevanja in občevanja. Za to je pomemben tudi urejen pravno-politični sistem.</text:span></text:p>
      <text:p text:style-name="P19"><text:span text:style-name="T2">Človekovo življenje naj bi po Marku Avreliju določali neobremenjena vest, <text:s/>stalno delo in želja, da bi <text:s/>drugim delali dobro.</text:span></text:p>
      <text:p text:style-name="P19"><text:span text:style-name="T2">Smisel življenja je povezan tudi s pogledom na <text:s/>svet in z vero. Človek, kot smo videli s svojim življenjem ureja tudi 'projekt' <text:s/>smrti. Zato je za srečno življenje pomemben nazor, ki upošteva tudi problem smrti in pomaga človeku pri razreševanju tega odločilnega vprašanja življenja. Na ta vprašanje odgovarjajo predvsem verstva, noben človek pa jih ne more izriniti iz svoje zavesti. <text:s/>Krščanstvo vidi luč v vstalem Kristusu. Njegov zgled omogoča človeku hojo za njim. Ta je v pripravljenosti človeka, da ne podleže ozkosrčni sebičnosti, pač pa najde življenje v izobilju, če ga je človek pripravljen da(rova)ti za druge. </text:span><text:span text:style-name="T4">V blagrih</text:span><text:span text:style-name="T2"> (Mt 5, 1-11) je ogledalo smiselnega življenja za vsakega človeka: Le človek, ki se je pripravljen kdaj čemu odpovedati <text:s/>(predvsem sebi), bo postal rodoviten za polno, smiselno in bogato življenje ne le zanj ampak tudi za druge, ne le na tem ampak tudi na onem svetu, ne le trenutno ampak </text:span><text:soft-page-break/><text:span text:style-name="T2">tudi trajno. Smiselno življenje zato ni življenje iz rok v usta, temveč dolgoročno življenje.</text:span></text:p>
      <text:h text:style-name="P35" text:outline-level="5"/>
      <text:h text:style-name="P36" text:outline-level="5"/>
      <text:h text:style-name="Heading_20_5" text:outline-level="5">KAZALO</text:h>
      <text:h text:style-name="P37" text:outline-level="5"/>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4365_443040496" text:style-name="Index_20_Link" text:visited-style-name="Index_20_Link">TEOLOŠKA FAKULTETA<text:tab/>1</text:a></text:p>
          <text:p text:style-name="P41"><text:a xlink:type="simple" xlink:href="#__RefHeading__4367_443040496" text:style-name="Index_20_Link" text:visited-style-name="Index_20_Link">FILOZOFSKA ANTROPOLOGIJA<text:tab/>1</text:a></text:p>
          <text:p text:style-name="P40"><text:a xlink:type="simple" xlink:href="#__RefHeading__4369_443040496" text:style-name="Index_20_Link" text:visited-style-name="Index_20_Link">Skripta<text:tab/>1</text:a></text:p>
          <text:p text:style-name="P40"><text:a xlink:type="simple" xlink:href="#__RefHeading__4371_443040496" text:style-name="Index_20_Link" text:visited-style-name="Index_20_Link">1 PROBLEM ZAČETKA<text:tab/>2</text:a></text:p>
          <text:p text:style-name="P42"><text:a xlink:type="simple" xlink:href="#__RefHeading__4373_443040496" text:style-name="Index_20_Link" text:visited-style-name="Index_20_Link">1.1 Kantova postavitev antropologije<text:tab/>3</text:a></text:p>
          <text:p text:style-name="P42"><text:a xlink:type="simple" xlink:href="#__RefHeading__4375_443040496" text:style-name="Index_20_Link" text:visited-style-name="Index_20_Link">1. 2 Kontrolni in orientacijski mehanizmi<text:tab/>7</text:a></text:p>
          <text:p text:style-name="P42"><text:a xlink:type="simple" xlink:href="#__RefHeading__4377_443040496" text:style-name="Index_20_Link" text:visited-style-name="Index_20_Link">1. 3 Utemeljitev človeka - filozofski problem <text:tab/>9</text:a></text:p>
          <text:p text:style-name="P40"><text:a xlink:type="simple" xlink:href="#__RefHeading__4379_443040496" text:style-name="Index_20_Link" text:visited-style-name="Index_20_Link">2 Izhodišče antropologije <text:tab/>11</text:a></text:p>
          <text:p text:style-name="P42"><text:a xlink:type="simple" xlink:href="#__RefHeading__4381_443040496" text:style-name="Index_20_Link" text:visited-style-name="Index_20_Link">2. 1 Antropologija kot panoga<text:tab/>11</text:a></text:p>
          <text:p text:style-name="P42"><text:a xlink:type="simple" xlink:href="#__RefHeading__4383_443040496" text:style-name="Index_20_Link" text:visited-style-name="Index_20_Link">2. 2 Filozofska antropologija <text:tab/>13</text:a></text:p>
          <text:p text:style-name="P42"><text:a xlink:type="simple" xlink:href="#__RefHeading__4385_443040496" text:style-name="Index_20_Link" text:visited-style-name="Index_20_Link">2. 3 Razvoj moderne antropologije<text:tab/>16</text:a></text:p>
          <text:p text:style-name="P40"><text:a xlink:type="simple" xlink:href="#__RefHeading__4387_443040496" text:style-name="Index_20_Link" text:visited-style-name="Index_20_Link">3 ČLOVEKOVA SIMBOLIČNA FUNKCIJA<text:tab/>20</text:a></text:p>
          <text:p text:style-name="P42"><text:a xlink:type="simple" xlink:href="#__RefHeading__4389_443040496" text:style-name="Index_20_Link" text:visited-style-name="Index_20_Link">3. 1 Človek bitje simbola<text:tab/>23</text:a></text:p>
          <text:p text:style-name="P42"><text:a xlink:type="simple" xlink:href="#__RefHeading__4391_443040496" text:style-name="Index_20_Link" text:visited-style-name="Index_20_Link">3. 2 Tvorbeno pretvorbena slovnica (transformationalna generativna gramatika)<text:tab/>25</text:a></text:p>
          <text:p text:style-name="P42"><text:a xlink:type="simple" xlink:href="#__RefHeading__4393_443040496" text:style-name="Index_20_Link" text:visited-style-name="Index_20_Link">3. 3 Socialno-kulturna pogojenost<text:tab/>26</text:a></text:p>
          <text:p text:style-name="P42"><text:a xlink:type="simple" xlink:href="#__RefHeading__4395_443040496" text:style-name="Index_20_Link" text:visited-style-name="Index_20_Link">3. 4 Jezikovni sistem živali<text:tab/>30</text:a></text:p>
          <text:p text:style-name="P42"><text:a xlink:type="simple" xlink:href="#__RefHeading__4397_443040496" text:style-name="Index_20_Link" text:visited-style-name="Index_20_Link">3. 5 Začetki simbolične funkcije pri otroku<text:tab/>30</text:a></text:p>
          <text:p text:style-name="P42"><text:a xlink:type="simple" xlink:href="#__RefHeading__4399_443040496" text:style-name="Index_20_Link" text:visited-style-name="Index_20_Link">3. 6 Razvoj, inteligenca in <text:s/>simbolična funkcija<text:tab/>32</text:a></text:p>
          <text:p text:style-name="P42"><text:a xlink:type="simple" xlink:href="#__RefHeading__4401_443040496" text:style-name="Index_20_Link" text:visited-style-name="Index_20_Link">3. 7 <text:s/>Človek odprt sistem<text:tab/>34</text:a></text:p>
          <text:p text:style-name="P40"><text:a xlink:type="simple" xlink:href="#__RefHeading__4403_443040496" text:style-name="Index_20_Link" text:visited-style-name="Index_20_Link">4 PODOBA ČLOVEKA SKOZI ČAS <text:tab/>36</text:a></text:p>
          <text:p text:style-name="P42"><text:a xlink:type="simple" xlink:href="#__RefHeading__4405_443040496" text:style-name="Index_20_Link" text:visited-style-name="Index_20_Link">4. 1 Uvod<text:tab/>36</text:a></text:p>
          <text:p text:style-name="P42"><text:a xlink:type="simple" xlink:href="#__RefHeading__4407_443040496" text:style-name="Index_20_Link" text:visited-style-name="Index_20_Link">4. 2 Judovsko-krščansko izročilo <text:tab/>37</text:a></text:p>
          <text:p text:style-name="P42"><text:a xlink:type="simple" xlink:href="#__RefHeading__4409_443040496" text:style-name="Index_20_Link" text:visited-style-name="Index_20_Link">4. 3 Grki<text:tab/>39</text:a></text:p>
          <text:p text:style-name="P42"><text:a xlink:type="simple" xlink:href="#__RefHeading__4411_443040496" text:style-name="Index_20_Link" text:visited-style-name="Index_20_Link">4. 4 Srednjeveška podoba človeka kot združitev prvin Jeruzalema, Aten in Rima<text:tab/>41</text:a></text:p>
          <text:p text:style-name="P42"><text:a xlink:type="simple" xlink:href="#__RefHeading__4413_443040496" text:style-name="Index_20_Link" text:visited-style-name="Index_20_Link">4. 5 Novodobno pojmovanje človeka <text:tab/>43</text:a></text:p>
          <text:p text:style-name="P41"><text:a xlink:type="simple" xlink:href="#__RefHeading__4415_443040496" text:style-name="Index_20_Link" text:visited-style-name="Index_20_Link">4. 5. 1 Razsvetljenstvo<text:tab/>45</text:a></text:p>
          <text:p text:style-name="P41"><text:a xlink:type="simple" xlink:href="#__RefHeading__4417_443040496" text:style-name="Index_20_Link" text:visited-style-name="Index_20_Link">4. 5. 2 Pozitivizem, materializem in evolucionizem<text:tab/>47</text:a></text:p>
          <text:p text:style-name="P41"><text:a xlink:type="simple" xlink:href="#__RefHeading__4419_443040496" text:style-name="Index_20_Link" text:visited-style-name="Index_20_Link">4. 5. 3 Eksistencializem in personalizem<text:tab/>48</text:a></text:p>
          <text:p text:style-name="P41"><text:a xlink:type="simple" xlink:href="#__RefHeading__4421_443040496" text:style-name="Index_20_Link" text:visited-style-name="Index_20_Link">4. 5. 4 Fenomenologija, ontologija in pozitivne znanosti <text:tab/>50</text:a></text:p>
          <text:p text:style-name="P42"><text:a xlink:type="simple" xlink:href="#__RefHeading__4423_443040496" text:style-name="Index_20_Link" text:visited-style-name="Index_20_Link">4. 6 Vsakdanja (moderna) izkušnja <text:tab/>51</text:a></text:p>
          <text:p text:style-name="P40"><text:a xlink:type="simple" xlink:href="#__RefHeading__4425_443040496" text:style-name="Index_20_Link" text:visited-style-name="Index_20_Link">5 ODNOS FILOZOFSKE ANTROPOLOGIJE DO DRUGIH ZNANOSTI IN PROBLEM UTEMELJITEV 'ZNANOSTI' O ČLOVEKU<text:tab/>52</text:a></text:p>
          <text:p text:style-name="P42"><text:a xlink:type="simple" xlink:href="#__RefHeading__4427_443040496" text:style-name="Index_20_Link" text:visited-style-name="Index_20_Link">5. 1 Filozofska antropologija kot empirično-filozofska znanost<text:tab/>52</text:a></text:p>
          <text:p text:style-name="P42"><text:a xlink:type="simple" xlink:href="#__RefHeading__4429_443040496" text:style-name="Index_20_Link" text:visited-style-name="Index_20_Link">5. 2 Antropologija in druge znanosti /metodološka oddelitev/<text:tab/>53</text:a></text:p>
          <text:p text:style-name="P41"><text:a xlink:type="simple" xlink:href="#__RefHeading__4431_443040496" text:style-name="Index_20_Link" text:visited-style-name="Index_20_Link">5. 2. 1 Fizika, kemija<text:tab/>53</text:a></text:p>
          <text:p text:style-name="P41"><text:a xlink:type="simple" xlink:href="#__RefHeading__4433_443040496" text:style-name="Index_20_Link" text:visited-style-name="Index_20_Link">5. 2. 2 Biologija<text:tab/>53</text:a></text:p>
          <text:p text:style-name="P41"><text:a xlink:type="simple" xlink:href="#__RefHeading__4435_443040496" text:style-name="Index_20_Link" text:visited-style-name="Index_20_Link">5. 2. 3 Psihologija<text:tab/>54</text:a></text:p>
          <text:p text:style-name="P41"><text:a xlink:type="simple" xlink:href="#__RefHeading__4437_443040496" text:style-name="Index_20_Link" text:visited-style-name="Index_20_Link">5. 2. 4 Sociologija<text:tab/>54</text:a></text:p>
          <text:p text:style-name="P42"><text:a xlink:type="simple" xlink:href="#__RefHeading__4439_443040496" text:style-name="Index_20_Link" text:visited-style-name="Index_20_Link">5. 3 Človek kot subjekt in metoda (problem) njegove določitve<text:tab/>55</text:a></text:p>
          <text:p text:style-name="P40"><text:a xlink:type="simple" xlink:href="#__RefHeading__4441_443040496" text:style-name="Index_20_Link" text:visited-style-name="Index_20_Link">6 PSIHOFIZIČNE OSNOVE ČLOVEKA<text:tab/>57</text:a></text:p>
          <text:p text:style-name="P42"><text:a xlink:type="simple" xlink:href="#__RefHeading__4443_443040496" text:style-name="Index_20_Link" text:visited-style-name="Index_20_Link">6.1 Zgradba (struktura) osebe <text:tab/>58</text:a></text:p>
          <text:p text:style-name="P41"><text:a xlink:type="simple" xlink:href="#__RefHeading__4445_443040496" text:style-name="Index_20_Link" text:visited-style-name="Index_20_Link">6. 1. 1 Pokončna (vertikalna) razsežnost<text:tab/>58</text:a></text:p>
          <text:p text:style-name="P39"><text:a xlink:type="simple" xlink:href="#__RefHeading__4447_443040496" text:style-name="Index_20_Link" text:visited-style-name="Index_20_Link"><text:s/>6. 1. 1. 1 Fizikalna ali 'anorganska' plast<text:tab/>62</text:a></text:p>
          <text:p text:style-name="P39"><text:a xlink:type="simple" xlink:href="#__RefHeading__4449_443040496" text:style-name="Index_20_Link" text:visited-style-name="Index_20_Link">6. 1. 1. 2 Reflektorična plast<text:tab/>65</text:a></text:p>
          <text:p text:style-name="P39"><text:a xlink:type="simple" xlink:href="#__RefHeading__4451_443040496" text:style-name="Index_20_Link" text:visited-style-name="Index_20_Link">6. 1. 1. 3 Psihična (duševna) plast <text:tab/>69</text:a></text:p>
          <text:p text:style-name="P41"><text:a xlink:type="simple" xlink:href="#__RefHeading__4453_443040496" text:style-name="Index_20_Link" text:visited-style-name="Index_20_Link">6. 1. 2 Vodoravna (horizontalna) razsežnost<text:tab/>76</text:a></text:p>
          <text:p text:style-name="P39"><text:a xlink:type="simple" xlink:href="#__RefHeading__4455_443040496" text:style-name="Index_20_Link" text:visited-style-name="Index_20_Link">6. 1. 2. 1 Življenjski prostor (okolje)<text:tab/>78</text:a></text:p>
          <text:p text:style-name="P39"><text:a xlink:type="simple" xlink:href="#__RefHeading__4457_443040496" text:style-name="Index_20_Link" text:visited-style-name="Index_20_Link">6. 1. 2. 2 Perceptomotorično področje <text:tab/>80</text:a></text:p>
          <text:p text:style-name="P39"><text:a xlink:type="simple" xlink:href="#__RefHeading__4459_443040496" text:style-name="Index_20_Link" text:visited-style-name="Index_20_Link">6. 1. 2. 3 Notranje področje<text:tab/>81</text:a></text:p>
          <text:p text:style-name="P42"><text:a xlink:type="simple" xlink:href="#__RefHeading__4461_443040496" text:style-name="Index_20_Link" text:visited-style-name="Index_20_Link">6. 2 Nastanek (geneza) osebe<text:tab/>84</text:a></text:p>
          <text:p text:style-name="P41"><text:a xlink:type="simple" xlink:href="#__RefHeading__4463_443040496" text:style-name="Index_20_Link" text:visited-style-name="Index_20_Link">6. 2. 1 Oblikovalni dejavniki <text:tab/>85</text:a></text:p>
          <text:p text:style-name="P39"><text:a xlink:type="simple" xlink:href="#__RefHeading__4465_443040496" text:style-name="Index_20_Link" text:visited-style-name="Index_20_Link">6. 2. 1. 1 Dednost<text:tab/>85</text:a></text:p>
          <text:p text:style-name="P39"><text:a xlink:type="simple" xlink:href="#__RefHeading__4467_443040496" text:style-name="Index_20_Link" text:visited-style-name="Index_20_Link">6. 2. 1. 2 Okolje <text:tab/>87</text:a></text:p>
          <text:p text:style-name="P39"><text:a xlink:type="simple" xlink:href="#__RefHeading__4469_443040496" text:style-name="Index_20_Link" text:visited-style-name="Index_20_Link">6. 2. 1. 3 Samouravnavanje<text:tab/>88</text:a></text:p>
          <text:p text:style-name="P41"><text:a xlink:type="simple" xlink:href="#__RefHeading__4471_443040496" text:style-name="Index_20_Link" text:visited-style-name="Index_20_Link">6. 2. 2 Življenjska dinamika<text:tab/>89</text:a></text:p>
          <text:p text:style-name="P39"><text:a xlink:type="simple" xlink:href="#__RefHeading__4473_443040496" text:style-name="Index_20_Link" text:visited-style-name="Index_20_Link">6. 2. 2. 1 Evolucija<text:tab/>90</text:a></text:p>
          <text:p text:style-name="P39"><text:a xlink:type="simple" xlink:href="#__RefHeading__4475_443040496" text:style-name="Index_20_Link" text:visited-style-name="Index_20_Link">6. 2. 2. 2 Kulminacija<text:tab/>95</text:a></text:p>
          <text:p text:style-name="P39"><text:a xlink:type="simple" xlink:href="#__RefHeading__4477_443040496" text:style-name="Index_20_Link" text:visited-style-name="Index_20_Link">6. 2. 2. 3 Involucija<text:tab/>96</text:a></text:p>
          <text:p text:style-name="P40"><text:a xlink:type="simple" xlink:href="#__RefHeading__4479_443040496" text:style-name="Index_20_Link" text:visited-style-name="Index_20_Link">7 BISTVO ČLOVEKA<text:tab/>99</text:a></text:p>
          <text:p text:style-name="P42"><text:a xlink:type="simple" xlink:href="#__RefHeading__4481_443040496" text:style-name="Index_20_Link" text:visited-style-name="Index_20_Link">7. 1 Problem določitve človekovega bistva<text:tab/>99</text:a></text:p>
          <text:p text:style-name="P42"><text:a xlink:type="simple" xlink:href="#__RefHeading__4483_443040496" text:style-name="Index_20_Link" text:visited-style-name="Index_20_Link">7. 2 Pojem osebe<text:tab/>104</text:a></text:p>
          <text:p text:style-name="P42"><text:a xlink:type="simple" xlink:href="#__RefHeading__4485_443040496" text:style-name="Index_20_Link" text:visited-style-name="Index_20_Link">7. 3 Človek in <text:s/>svoboda<text:tab/>111</text:a></text:p>
          <text:p text:style-name="P42"><text:a xlink:type="simple" xlink:href="#__RefHeading__4487_443040496" text:style-name="Index_20_Link" text:visited-style-name="Index_20_Link">7. 4 Problem duše in telesa<text:tab/>124</text:a></text:p>
          <text:p text:style-name="P42"><text:a xlink:type="simple" xlink:href="#__RefHeading__4489_443040496" text:style-name="Index_20_Link" text:visited-style-name="Index_20_Link">7. 5 Smrt - nesmrtnost človeške duše <text:tab/>133</text:a></text:p>
          <text:p text:style-name="P42"><text:a xlink:type="simple" xlink:href="#__RefHeading__4491_443040496" text:style-name="Index_20_Link" text:visited-style-name="Index_20_Link">7. 6 <text:s/>Kultura <text:tab/>139</text:a></text:p>
          <text:p text:style-name="P41"><text:a xlink:type="simple" xlink:href="#__RefHeading__4493_443040496" text:style-name="Index_20_Link" text:visited-style-name="Index_20_Link">7. 6. 1 Razsežnosti človeške kulture <text:tab/>142</text:a></text:p>
          <text:p text:style-name="P39"><text:a xlink:type="simple" xlink:href="#__RefHeading__4495_443040496" text:style-name="Index_20_Link" text:visited-style-name="Index_20_Link">7. 6. 1. 1 Govorica<text:tab/>142</text:a></text:p>
          <text:p text:style-name="P39"><text:a xlink:type="simple" xlink:href="#__RefHeading__4497_443040496" text:style-name="Index_20_Link" text:visited-style-name="Index_20_Link">7. 6. 2. 2 Družbenost <text:tab/>144</text:a></text:p>
          <text:p text:style-name="P39"><text:a xlink:type="simple" xlink:href="#__RefHeading__4499_443040496" text:style-name="Index_20_Link" text:visited-style-name="Index_20_Link">7. 6. 2. 3 Zgodovinskost <text:tab/>145</text:a></text:p>
          <text:p text:style-name="P39"><text:a xlink:type="simple" xlink:href="#__RefHeading__4501_443040496" text:style-name="Index_20_Link" text:visited-style-name="Index_20_Link">7. 6. 2. 4 Kultura, vrhunec človekove dejavnosti<text:tab/>146</text:a></text:p>
          <text:p text:style-name="P42"><text:a xlink:type="simple" xlink:href="#__RefHeading__4503_443040496" text:style-name="Index_20_Link" text:visited-style-name="Index_20_Link">7. 7 Izpolnitev človekovega bistva <text:tab/>147</text:a></text:p>
        </text:index-body>
      </text:table-of-conten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Arial" fo:font-size="14pt" fo:font-weight="bold" style:font-size-asian="14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line-height="150%" fo:text-align="justify" style:justify-single-word="false" fo:keep-with-next="always"/>
      <style:text-properties style:font-name="Arial" fo:font-size="16pt" fo:font-weight="bold" style:font-size-asian="16pt"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orphans="0" fo:widows="0" fo:keep-with-next="always"/>
      <style:text-properties style:font-name="Arial"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class="text">
      <style:paragraph-properties fo:line-height="150%" fo:keep-with-next="always"/>
      <style:text-properties fo:color="#000000" fo:font-size="26pt" fo:font-weight="bold" style:font-size-asian="26pt" style:font-weight-asian="bold"/>
    </style:style>
    <style:style style:name="Heading_20_4" style:display-name="Heading 4" style:family="paragraph" style:parent-style-name="Standard" style:next-style-name="Text_20_body" style:default-outline-level="4" style:class="text">
      <style:paragraph-properties fo:line-height="150%" fo:text-align="justify" style:justify-single-word="false" fo:orphans="0" fo:widows="0" fo:keep-with-next="always"/>
      <style:text-properties style:font-name="Arial" fo:font-size="16pt" fo:font-weight="bold" style:font-size-asian="16pt"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style:font-name="Arial" fo:font-size="18pt" fo:font-weight="bold" style:font-size-asian="18pt" style:font-weight-asian="bold" style:font-name-complex="Arial1"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Arial" fo:font-size="12pt" style:font-size-asian="12pt" style:font-name-complex="Arial1"/>
    </style:style>
    <style:style style:name="Body_20_Text_20_2" style:display-name="Body Text 2" style:family="paragraph" style:parent-style-name="Standard" style:default-outline-level="">
      <style:paragraph-properties fo:text-align="justify" style:justify-single-word="false" fo:orphans="0" fo:widows="0"/>
      <style:text-properties fo:font-size="12pt" style:font-size-asian="12pt"/>
    </style:style>
    <style:style style:name="index_20_1" style:display-name="index 1" style:family="paragraph" style:parent-style-name="Standard" style:default-outline-level="">
      <style:paragraph-properties fo:margin="100%" fo:margin-left="0.139in" fo:margin-right="0in" fo:text-indent="-0.139in" style:auto-text-indent="false"/>
    </style:style>
    <style:style style:name="index_20_2" style:display-name="index 2" style:family="paragraph" style:parent-style-name="Standard" style:default-outline-level="">
      <style:paragraph-properties fo:margin="100%" fo:margin-left="0.278in" fo:margin-right="0in" fo:text-indent="-0.139in" style:auto-text-indent="false"/>
    </style:style>
    <style:style style:name="index_20_3" style:display-name="index 3" style:family="paragraph" style:parent-style-name="Standard" style:default-outline-level="">
      <style:paragraph-properties fo:margin="100%" fo:margin-left="0.4165in" fo:margin-right="0in" fo:text-indent="-0.139in" style:auto-text-indent="false"/>
    </style:style>
    <style:style style:name="index_20_4" style:display-name="index 4" style:family="paragraph" style:parent-style-name="Standard" style:default-outline-level="">
      <style:paragraph-properties fo:margin="100%" fo:margin-left="0.5555in" fo:margin-right="0in" fo:text-indent="-0.139in" style:auto-text-indent="false"/>
    </style:style>
    <style:style style:name="index_20_5" style:display-name="index 5" style:family="paragraph" style:parent-style-name="Standard" style:default-outline-level="">
      <style:paragraph-properties fo:margin="100%" fo:margin-left="0.6945in" fo:margin-right="0in" fo:text-indent="-0.139in" style:auto-text-indent="false"/>
    </style:style>
    <style:style style:name="index_20_6" style:display-name="index 6" style:family="paragraph" style:parent-style-name="Standard" style:default-outline-level="">
      <style:paragraph-properties fo:margin="100%" fo:margin-left="0.8335in" fo:margin-right="0in" fo:text-indent="-0.139in" style:auto-text-indent="false"/>
    </style:style>
    <style:style style:name="index_20_7" style:display-name="index 7" style:family="paragraph" style:parent-style-name="Standard" style:default-outline-level="">
      <style:paragraph-properties fo:margin="100%" fo:margin-left="0.972in" fo:margin-right="0in" fo:text-indent="-0.139in" style:auto-text-indent="false"/>
    </style:style>
    <style:style style:name="index_20_8" style:display-name="index 8" style:family="paragraph" style:parent-style-name="Standard" style:default-outline-level="">
      <style:paragraph-properties fo:margin="100%" fo:margin-left="1.111in" fo:margin-right="0in" fo:text-indent="-0.139in" style:auto-text-indent="false"/>
    </style:style>
    <style:style style:name="index_20_9" style:display-name="index 9" style:family="paragraph" style:parent-style-name="Standard" style:default-outline-level="">
      <style:paragraph-properties fo:margin="100%" fo:margin-left="1.25in" fo:margin-right="0in" fo:text-indent="-0.139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39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278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16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555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694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0.8335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0.972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111in" fo:margin-right="0in" fo:text-indent="0in" style:auto-text-indent="false">
        <style:tab-stops>
          <style:tab-stop style:position="5.3528in" style:type="right" style:leader-style="dotted" style:leader-text="."/>
        </style:tab-stops>
      </style:paragraph-properties>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OZOFSKA ANTROPOLOGIJA</dc:title>
    <meta:initial-creator>Janez Juhant</meta:initial-creator>
    <dc:creator>Jaka</dc:creator>
    <meta:editing-cycles>2</meta:editing-cycles>
    <meta:creation-date>2014-03-12T07:13:00</meta:creation-date>
    <dc:date>2014-03-12T07:13:00</dc:date>
    <meta:editing-duration>P0D</meta:editing-duration>
    <meta:generator>LibreOffice/3.5$Linux_X86_64 LibreOffice_project/350m1$Build-2</meta:generator>
    <meta:document-statistic meta:table-count="0" meta:image-count="0" meta:object-count="0" meta:page-count="148" meta:paragraph-count="783" meta:word-count="55072" meta:character-count="371656" meta:non-whitespace-character-count="319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