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4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91127941" text:style-name="WWNum1">
        <text:list-item>
          <text:p text:style-name="P4"><text:bookmark text:name="_GoBack"/><text:span text:style-name="T2">KAKŠNO VLOGO M. SCHELER PRIPIŠE ČLOVEKU?</text:span></text:p>
        </text:list-item>
      </text:list>
      <text:p text:style-name="P2"><text:span text:style-name="T1">Menim, da je ta vloga življenska vloga – pomeni, da se ves poistoveti z njo;</text:span></text:p>
      <text:p text:style-name="P2"><text:span text:style-name="T1">Človekovo življenje je trpljenje in na koncu je dosežena katarza. Vsak človek naj bi, po Schelerju, hrepenel po vrnitvi »nazaj v onostransko«.</text:span></text:p>
      <text:p text:style-name="P2"><text:span text:style-name="T1">Človek je duhovno bitje – pomeni: bog je z njim (oz.si ga je človek izmislil), olajšanje trpljenja in neko sredstvo tu-zemeljske katarze, tolažbe.</text:span></text:p>
      <text:p text:style-name="P3"/>
      <text:list xml:id="list319112794" text:continue-numbering="true" text:style-name="WWNum1">
        <text:list-item>
          <text:p text:style-name="P1"><text:span text:style-name="T2">KAKO M. SCHELER RAZDELI ČLOVEKA?</text:span></text:p>
        </text:list-item>
      </text:list>
      <text:p text:style-name="P2"><text:span text:style-name="T1">Prvotno je človek: a) žival, nastal iz antropoidne opice</text:span></text:p>
      <text:p text:style-name="P2"><text:span text:style-name="T1"><text:s text:c="30"/>b) bitje z dušo in poslanstvom</text:span></text:p>
      <text:p text:style-name="P2"><text:span text:style-name="T1">razlikuje se od rastlin in živali (v nekaterih stvareh jim je še podoben). </text:span></text:p>
      <text:p text:style-name="P2"><text:span text:style-name="T1">»Človek je inteligenten, ima nagone, čustva in afekt.« (str. 26)</text:span></text:p>
      <text:p text:style-name="P2"><text:span text:style-name="T1">»Človek je bitje, ki s pomočjo svojega duha ponovno opredmeti svojo lastno fiziološko in psihološko takšnost.«</text:span></text:p>
      <text:p text:style-name="P2"><text:span text:style-name="T1">Človek ima dušo, katera predvidi neko situacijo in jo presodi; telo pa duši sledi ali ne.</text:span></text:p>
      <text:p text:style-name="P3"/>
      <text:list xml:id="list1787608148" text:continue-numbering="true" text:style-name="WWNum1">
        <text:list-item>
          <text:p text:style-name="P1"><text:span text:style-name="T2">KAKŠNA JE MEDSEBOJNA ZVEZA MED DUHOVNIM IN TELESNIM?</text:span></text:p>
        </text:list-item>
      </text:list>
      <text:p text:style-name="Standard"><text:span text:style-name="T1"><text:s text:c="6"/>Duša usmerja telo. (Ali je lahko tudi obratno??)</text:span></text:p>
      <text:p text:style-name="Standard"><text:span text:style-name="T1"><text:s text:c="6"/>Čisto preprosto: človek bo najprej raziskal okolico, potem poskrbel za fizične potrebe <text:s/></text:span></text:p>
      <text:p text:style-name="Standard"><text:span text:style-name="T1"><text:s text:c="6"/>in nato šele se bo začel spraševati. Slednje bo iz dveh razlogov: ker mu bo ali dolgčas </text:span></text:p>
      <text:p text:style-name="Standard"><text:span text:style-name="T1"><text:s text:c="6"/>ali pa bo čutil hudo praznino v sebi.</text:span></text:p>
      <text:p text:style-name="Standard"><text:span text:style-name="T1"><text:s text:c="6"/>Duha ne moremo objektivirati, ker nam je preblizu.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abc</meta:initial-creator>
    <dc:creator>Jaka</dc:creator>
    <meta:editing-cycles>2</meta:editing-cycles>
    <meta:print-date>2004-11-02T06:51:00</meta:print-date>
    <meta:creation-date>2014-03-12T07:14:00</meta:creation-date>
    <dc:date>2014-03-12T07:1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7" meta:word-count="205" meta:character-count="1171" meta:non-whitespace-character-count="1040"/>
    <meta:user-defined meta:name="AppVersion">14.0000</meta:user-defined>
    <meta:user-defined meta:name="Company">a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