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0.1756in" fo:orphans="0" fo:widows="0"/>
      <style:text-properties fo:color="#000000" style:text-position="super 58%" fo:font-size="11.5pt" style:font-size-asian="11.5pt" style:font-name-complex="Times New Roman" style:font-size-complex="11.5pt"/>
    </style:style>
    <style:style style:name="P2" style:family="paragraph" style:parent-style-name="Standard" style:master-page-name="Standard">
      <style:paragraph-properties fo:margin-top="0.0307in" fo:margin-bottom="0in" fo:line-height="0.1917in" fo:orphans="0" fo:widows="0" style:page-number="auto"/>
    </style:style>
    <style:style style:name="P3" style:family="paragraph" style:parent-style-name="Standard">
      <style:paragraph-properties fo:margin-top="0.0209in" fo:margin-bottom="0in" fo:line-height="0.1756in" fo:orphans="0" fo:widows="0"/>
    </style:style>
    <style:style style:name="P4" style:family="paragraph" style:parent-style-name="Standard">
      <style:paragraph-properties fo:margin-top="0.0008in" fo:margin-bottom="0in" fo:line-height="0.1646in" fo:orphans="0" fo:widows="0"/>
    </style:style>
    <style:style style:name="P5" style:family="paragraph" style:parent-style-name="Standard">
      <style:paragraph-properties fo:margin-top="0.0008in" fo:margin-bottom="0in" fo:line-height="0.1634in" fo:orphans="0" fo:widows="0"/>
    </style:style>
    <style:style style:name="P6" style:family="paragraph" style:parent-style-name="Standard">
      <style:paragraph-properties fo:margin-top="0.0008in" fo:margin-bottom="0in" fo:line-height="0.1654in" fo:orphans="0" fo:widows="0"/>
    </style:style>
    <style:style style:name="P7" style:family="paragraph" style:parent-style-name="Standard">
      <style:paragraph-properties fo:margin-top="0.0071in" fo:margin-bottom="0in" fo:line-height="0.1756in" fo:orphans="0" fo:widows="0"/>
    </style:style>
    <style:style style:name="P8" style:family="paragraph" style:parent-style-name="Standard">
      <style:paragraph-properties fo:margin-top="0.0047in" fo:margin-bottom="0in" fo:line-height="0.1756in" fo:orphans="0" fo:widows="0"/>
    </style:style>
    <style:style style:name="P9" style:family="paragraph" style:parent-style-name="Standard">
      <style:paragraph-properties fo:margin-left="0in" fo:margin-right="1.1744in" fo:margin-top="0.0028in" fo:margin-bottom="0in" fo:line-height="0.1807in" fo:orphans="0" fo:widows="0" fo:text-indent="0in" style:auto-text-indent="false">
        <style:tab-stops>
          <style:tab-stop style:position="1.2866in"/>
        </style:tab-stops>
      </style:paragraph-properties>
    </style:style>
    <style:style style:name="P10" style:family="paragraph" style:parent-style-name="Standard">
      <style:paragraph-properties fo:margin-left="0in" fo:margin-right="1.0764in" fo:margin-top="0in" fo:margin-bottom="0in" fo:line-height="0.1807in" fo:orphans="0" fo:widows="0" fo:text-indent="0in" style:auto-text-indent="false">
        <style:tab-stops>
          <style:tab-stop style:position="1.2866in"/>
        </style:tab-stops>
      </style:paragraph-properties>
    </style:style>
    <style:style style:name="P11" style:family="paragraph" style:parent-style-name="Standard">
      <style:paragraph-properties fo:margin-left="0in" fo:margin-right="1.2634in" fo:margin-top="0in" fo:margin-bottom="0in" fo:line-height="0.1807in" fo:orphans="0" fo:widows="0" fo:text-indent="0in" style:auto-text-indent="false">
        <style:tab-stops>
          <style:tab-stop style:position="1.2866in"/>
        </style:tab-stops>
      </style:paragraph-properties>
    </style:style>
    <style:style style:name="P12" style:family="paragraph" style:parent-style-name="Standard">
      <style:paragraph-properties fo:margin-top="0.0016in" fo:margin-bottom="0in" fo:line-height="0.1661in" fo:orphans="0" fo:widows="0"/>
    </style:style>
    <style:style style:name="P13" style:family="paragraph" style:parent-style-name="Standard">
      <style:paragraph-properties fo:margin-top="0.0118in" fo:margin-bottom="0in" fo:line-height="0.1756in" fo:orphans="0" fo:widows="0"/>
    </style:style>
    <style:style style:name="P14" style:family="paragraph" style:parent-style-name="Standard">
      <style:paragraph-properties fo:margin-left="0in" fo:margin-right="1.0772in" fo:margin-top="0.0126in" fo:margin-bottom="0in" fo:line-height="0.1665in" fo:orphans="0" fo:widows="0" fo:text-indent="0in" style:auto-text-indent="false">
        <style:tab-stops>
          <style:tab-stop style:position="1.2866in"/>
        </style:tab-stops>
      </style:paragraph-properties>
    </style:style>
    <style:style style:name="T1" style:family="text">
      <style:text-properties fo:color="#000000" fo:font-size="12pt" style:font-size-asian="12pt" style:font-name-complex="Times New Roman" style:font-size-complex="12pt"/>
    </style:style>
    <style:style style:name="T2" style:family="text">
      <style:text-properties fo:color="#000000" style:text-position="super 58%" fo:font-size="11.5pt" style:font-size-asian="11.5pt" style:font-name-complex="Times New Roman" style:font-size-complex="11.5pt"/>
    </style:style>
    <style:style style:name="T3" style:family="text">
      <style:text-properties fo:color="#000000" style:text-position="super 58%" fo:font-size="10pt" fo:letter-spacing="-0.0028in" style:font-size-asian="10pt" style:font-name-complex="Times New Roman" style:font-size-complex="10pt"/>
    </style:style>
    <style:style style:name="T4" style:family="text">
      <style:text-properties fo:color="#000000" fo:letter-spacing="-0.0028in" style:font-name-complex="Times New Roman"/>
    </style:style>
    <style:style style:name="T5" style:family="text">
      <style:text-properties fo:color="#000000" fo:letter-spacing="-0.0028in" style:font-name-complex="Arial"/>
    </style:style>
    <style:style style:name="T6" style:family="text">
      <style:text-properties fo:color="#000000" fo:letter-spacing="-0.002in" style:font-name-complex="Times New Roman"/>
    </style:style>
    <style:style style:name="T7" style:family="text">
      <style:text-properties fo:color="#000000" fo:letter-spacing="-0.002in" style:font-name-complex="Arial"/>
    </style:style>
    <style:style style:name="T8" style:family="text">
      <style:text-properties fo:color="#000000" fo:letter-spacing="-0.0016in" style:font-name-complex="Times New Roman"/>
    </style:style>
    <style:style style:name="T9" style:family="text">
      <style:text-properties fo:color="#000000" fo:letter-spacing="-0.0016in" style:font-name-complex="Arial"/>
    </style:style>
    <style:style style:name="T10" style:family="text">
      <style:text-properties fo:color="#000000" fo:letter-spacing="-0.0035in" style:font-name-complex="Times New Roman"/>
    </style:style>
    <style:style style:name="T11" style:family="text">
      <style:text-properties fo:color="#000000" fo:letter-spacing="-0.0035i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PRAŠANJA ZA IZPIT IZ CERKVENE GLASBE V ŠTUDIJSKEM LETU 2008/2009</text:span><text:span text:style-name="T2">1 </text:span></text:p>
      <text:p text:style-name="P1"/>
      <text:p text:style-name="P3"><text:span text:style-name="T4">1.</text:span><text:span text:style-name="T5"> </text:span><text:span text:style-name="T4"><text:s/>Pomen, namen in delitev glasbe. Pomen in namen cerkvene glasbe. </text:span></text:p>
      <text:p text:style-name="P4"><text:span text:style-name="T6">2.</text:span><text:span text:style-name="T7"> </text:span><text:span text:style-name="T6"><text:s/>Opiši nastanek zvoka in razloţi pojme: ton, zven, šum. </text:span></text:p>
      <text:p text:style-name="P7"><text:span text:style-name="T4">3.</text:span><text:span text:style-name="T5"> </text:span><text:span text:style-name="T4"><text:s/>Opiši lastnosti tona: višina, moč, barva, trajanje; resonanca. </text:span></text:p>
      <text:p text:style-name="P8"><text:span text:style-name="T6">4.</text:span><text:span text:style-name="T7"> </text:span><text:span text:style-name="T6"><text:s/>Naštej glasbene prvine in opiši ritem. </text:span></text:p>
      <text:p text:style-name="P4"><text:span text:style-name="T6">5.</text:span><text:span text:style-name="T7"> </text:span><text:span text:style-name="T6"><text:s/>Naštej glasbene prvine in opiši melodijo. </text:span></text:p>
      <text:p text:style-name="P7"><text:span text:style-name="T4">6.</text:span><text:span text:style-name="T5"> </text:span><text:span text:style-name="T4"><text:s/>Naštej glasbene prvine in opiši večglasje oz. harmonijo. </text:span></text:p>
      <text:p text:style-name="P8"><text:span text:style-name="T6">7.</text:span><text:span text:style-name="T7"> </text:span><text:span text:style-name="T6"><text:s/>Naštej in opiši sredstva za oţivljanje glasbenega dela. </text:span></text:p>
      <text:p text:style-name="P4"><text:span text:style-name="T6">8.</text:span><text:span text:style-name="T7"> </text:span><text:span text:style-name="T6"><text:s/>Osnove notnega zapisa. Notni ključi. </text:span></text:p>
      <text:p text:style-name="P9"><text:span text:style-name="T6">9.</text:span><text:span text:style-name="T7"> </text:span><text:span text:style-name="T6"><text:s/>Glasbene lestvice: definicija, naštej jih. Durova in molova lestvica podrobneje. Kvintni krog. </text:span><text:span text:style-name="T4">Predznaki. </text:span></text:p>
      <text:p text:style-name="P10"><text:span text:style-name="T8">10.</text:span><text:span text:style-name="T9"> </text:span><text:span text:style-name="T8">Intervali: definicija in delitev. Intervali po kvaliteti in kvantiteti. Intervali po značaju in načinu </text:span><text:span text:style-name="T6">zvenenja. </text:span></text:p>
      <text:p text:style-name="P5"><text:span text:style-name="T4">11.</text:span><text:span text:style-name="T5"> </text:span><text:span text:style-name="T4">Akordi na glavnih stopnjah lestvic. </text:span></text:p>
      <text:p text:style-name="P5"><text:span text:style-name="T6">12.</text:span><text:span text:style-name="T7"> </text:span><text:span text:style-name="T6">Razdelitev glasbe glede na razvoj glasbenih sredstev na Zahodu. </text:span></text:p>
      <text:p text:style-name="P8"><text:span text:style-name="T4">13.</text:span><text:span text:style-name="T5"> </text:span><text:span text:style-name="T4">Gregorijanski koral: imena in značilnosti. </text:span></text:p>
      <text:p text:style-name="P4"><text:span text:style-name="T4">14.</text:span><text:span text:style-name="T5"> </text:span><text:span text:style-name="T4">Duhovna predstavitev gregorijanskega korala. </text:span></text:p>
      <text:p text:style-name="P7"><text:span text:style-name="T8">15.</text:span><text:span text:style-name="T9"> </text:span><text:span text:style-name="T8">Oblike koralnih napevov z liturgičnoglasbenega vidika (mašni ordinarij in proprij). </text:span></text:p>
      <text:p text:style-name="P8"><text:span text:style-name="T4">16.</text:span><text:span text:style-name="T5"> </text:span><text:span text:style-name="T4">Obdobja v zgodovini korala: razvojna doba. </text:span></text:p>
      <text:p text:style-name="P4"><text:span text:style-name="T4">17.</text:span><text:span text:style-name="T5"> </text:span><text:span text:style-name="T4">Obdobja v zgodovini korala: doba razcveta. </text:span></text:p>
      <text:p text:style-name="P7"><text:span text:style-name="T4">18.</text:span><text:span text:style-name="T5"> </text:span><text:span text:style-name="T4">Obdobja v zgodovini korala: doba zatona. </text:span></text:p>
      <text:p text:style-name="P4"><text:span text:style-name="T6">19.</text:span><text:span text:style-name="T7"> </text:span><text:span text:style-name="T6">Obdobja v zgodovini korala: doba obnove. </text:span></text:p>
      <text:p text:style-name="P7"><text:span text:style-name="T4">20.</text:span><text:span text:style-name="T5"> </text:span><text:span text:style-name="T4">Dialekti zahodnega korala. </text:span></text:p>
      <text:p text:style-name="P8"><text:span text:style-name="T4">21.</text:span><text:span text:style-name="T5"> </text:span><text:span text:style-name="T4">Veje korala in glasba Vzhodnih Cerkva. </text:span></text:p>
      <text:p text:style-name="P11"><text:span text:style-name="T8">22.</text:span><text:span text:style-name="T9"> </text:span><text:span text:style-name="T8">Notacija gregorijanskega korala. (osnovne in dvonotne oblike kvadratne notacije in njihova </text:span><text:span text:style-name="T6">transkripcija). </text:span></text:p>
      <text:p text:style-name="P6"><text:span text:style-name="T4">23.</text:span><text:span text:style-name="T5"> </text:span><text:span text:style-name="T4">Koralni modusi, tonusi, stare cerkvene lestvice. </text:span></text:p>
      <text:p text:style-name="P12"><text:span text:style-name="T4">24.</text:span><text:span text:style-name="T5"> </text:span><text:span text:style-name="T4">Melodična struktura psalmov.</text:span></text:p>
      <text:p text:style-name="P13"><text:span text:style-name="T4">25.</text:span><text:span text:style-name="T5"> </text:span><text:span text:style-name="T4">Začetki večglasja: kdaj in katere oblike. </text:span></text:p>
      <text:p text:style-name="P4"><text:span text:style-name="T4">26.</text:span><text:span text:style-name="T5"> </text:span><text:span text:style-name="T4"><text:s text:c="2"/>Večglasje v času Notre-Dame-ske šole. </text:span></text:p>
      <text:p text:style-name="P7"><text:span text:style-name="T4">27.</text:span><text:span text:style-name="T5"> </text:span><text:span text:style-name="T4"><text:s text:c="2"/>Cerkvena glasba v dobi melodičnega večglasja. </text:span></text:p>
      <text:p text:style-name="P8"><text:span text:style-name="T4">28.</text:span><text:span text:style-name="T5"> </text:span><text:span text:style-name="T4"><text:s text:c="2"/>Cerkvena glasba po letu 1600. </text:span></text:p>
      <text:p text:style-name="P4"><text:span text:style-name="T10">29.</text:span><text:span text:style-name="T11"> </text:span><text:span text:style-name="T10"><text:s text:c="2"/>Jacobus Gallus. </text:span></text:p>
      <text:p text:style-name="P7"><text:span text:style-name="T4">30.</text:span><text:span text:style-name="T5"> </text:span><text:span text:style-name="T4"><text:s text:c="2"/>Protestantizem in slovenska cerkvena glasba. </text:span></text:p>
      <text:p text:style-name="P8"><text:span text:style-name="T4">31.</text:span><text:span text:style-name="T5"> </text:span><text:span text:style-name="T4"><text:s text:c="2"/>Slovenska cerkvena glasba v dobi protireformacije. </text:span></text:p>
      <text:p text:style-name="P4"><text:span text:style-name="T4">32.</text:span><text:span text:style-name="T5"> </text:span><text:span text:style-name="T4"><text:s text:c="2"/>Slovenska cerkvena glasba v 17. in 18. stoletju. </text:span></text:p>
      <text:p text:style-name="P7"><text:span text:style-name="T4">33.</text:span><text:span text:style-name="T5"> </text:span><text:span text:style-name="T4"><text:s text:c="2"/>Slovenski cerkveni skladatelji v 19. stoletju. </text:span></text:p>
      <text:p text:style-name="P14"><text:span text:style-name="T6">34.</text:span><text:span text:style-name="T7"> </text:span><text:span text:style-name="T6"><text:s text:c="2"/>Na kratko opiši dela enega od skladateljev: Anton Foerster, Hugolin Sattner, Ignacij Hladnik, Stanko Premrl, Matija Tomc, Lojze Mav. </text:span></text:p>
      <text:p text:style-name="P14"><text:span text:style-name="T8">35.</text:span><text:span text:style-name="T9"> </text:span><text:span text:style-name="T8">Pomembnejši viri in cerkvena določila o cerkveni glasbi do tridentinskega koncila. </text:span></text:p>
      <text:p text:style-name="P8"><text:span text:style-name="T8">36.</text:span><text:span text:style-name="T9"> </text:span><text:span text:style-name="T8">Pomembnejši viri in cerkvena določila o cerkveni glasbi od tridentinskega koncila do 20. stoletja. </text:span></text:p>
      <text:p text:style-name="P8"><text:span text:style-name="T8">37.</text:span><text:span text:style-name="T9"> </text:span><text:span text:style-name="T8">Dokumenti o cerkveni glasbi v 20. stol. pred 2. vatikanskim cerkvenim zborom. </text:span></text:p>
      <text:p text:style-name="P4"><text:span text:style-name="T4">38.</text:span><text:span text:style-name="T5"> </text:span><text:span text:style-name="T4">Pomembnost motu proprija Tra le sollecitudini. </text:span></text:p>
      <text:p text:style-name="P7"><text:span text:style-name="T4">39.</text:span><text:span text:style-name="T5"> </text:span><text:span text:style-name="T4">Pomembnost Divini cultus sanctitatem/Ohranjati svetost bogoslužja. </text:span></text:p>
      <text:p text:style-name="P8"><text:span text:style-name="T4">40.</text:span><text:span text:style-name="T5"> </text:span><text:span text:style-name="T4">Pomembnost Musicae sacrae disciplina/Skrb za cerkveno glasbo. </text:span></text:p>
      <text:p text:style-name="P4"><text:span text:style-name="T10">41.</text:span><text:span text:style-name="T11"> </text:span><text:span text:style-name="T10">Opredelba cerkvene glasbe pri Piju X., Piju XI., Piju XII. </text:span></text:p>
      <text:p text:style-name="P7"><text:span text:style-name="T6">42.</text:span><text:span text:style-name="T7"> </text:span><text:span text:style-name="T6">Cerkvena glasba v Konstituciji o svetem bogosluţju (B) in dokumenti po konstituciji ('dopolnila'). </text:span></text:p>
      <text:p text:style-name="P8"><text:span text:style-name="T8">43.</text:span><text:span text:style-name="T9"> </text:span><text:span text:style-name="T8">Poudarki pokoncilskih odlokov o cerkveni glasbi; poudarki Splošne ureditve RMu (CD 94). </text:span></text:p>
      <text:p text:style-name="Standard"><text:span text:style-name="T6">44.</text:span><text:span text:style-name="T7"> </text:span><text:span text:style-name="T6">Kateri dokument ureja pevsko in glasbeno sodelovanje otrok pri bogosluţju (opiši vsebino)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language-asian="sl" style:country-asian="SI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4</meta:editing-cycles>
    <meta:creation-date>2014-03-12T07:04:00</meta:creation-date>
    <dc:date>2014-03-12T22:11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45" meta:word-count="400" meta:character-count="2852" meta:non-whitespace-character-count="2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