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BernhardMod BT" svg:font-family="'BernhardMod BT'" style:font-family-generic="roman" style:font-pitch="variable"/>
    <style:font-face style:name="Comic Sans MS" svg:font-family="'Comic Sans MS'" style:font-family-generic="roman" style:font-pitch="variable"/>
    <style:font-face style:name="Kristen ITC" svg:font-family="'Kristen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10">
      <style:paragraph-properties fo:text-align="justify" style:justify-single-word="false"/>
    </style:style>
    <style:style style:name="P8" style:family="paragraph" style:parent-style-name="Standard">
      <style:paragraph-properties fo:text-align="justify" style:justify-single-word="false"/>
      <style:text-properties style:font-name-complex="Arial2"/>
    </style:style>
    <style:style style:name="P9" style:family="paragraph" style:parent-style-name="Standard" style:list-style-name="WWNum4">
      <style:paragraph-properties fo:margin-left="0.4957in" fo:margin-right="0in" fo:margin-top="0.0835in" fo:margin-bottom="0.0835in" fo:text-align="justify" style:justify-single-word="false" fo:text-indent="-0.248in" style:auto-text-indent="false"/>
    </style:style>
    <style:style style:name="P10" style:family="paragraph" style:parent-style-name="Standard" style:list-style-name="WWNum11">
      <style:paragraph-properties fo:margin-left="0.4957in" fo:margin-right="0in" fo:margin-top="0.0835in" fo:margin-bottom="0.0835in" fo:text-align="justify" style:justify-single-word="false" fo:text-indent="-0.248in" style:auto-text-indent="false"/>
    </style:style>
    <style:style style:name="P11" style:family="paragraph" style:parent-style-name="Standard" style:master-page-name="Converted3">
      <style:paragraph-properties style:page-number="auto"/>
    </style:style>
    <style:style style:name="P12" style:family="paragraph" style:parent-style-name="Standard">
      <style:paragraph-properties fo:margin-left="1.5in" fo:margin-right="0in" fo:text-align="justify" style:justify-single-word="false" fo:text-indent="0in" style:auto-text-indent="false"/>
    </style:style>
    <style:style style:name="P13" style:family="paragraph" style:parent-style-name="Standard" style:list-style-name="WWNum9">
      <style:paragraph-properties fo:margin-left="0.748in" fo:margin-right="0in" fo:margin-top="0.0835in" fo:margin-bottom="0.0835in" fo:text-align="justify" style:justify-single-word="false" fo:text-indent="-0.248in" style:auto-text-indent="false"/>
    </style:style>
    <style:style style:name="P14" style:family="paragraph" style:parent-style-name="Standard" style:list-style-name="WWNum12">
      <style:paragraph-properties fo:margin-top="0.0835in" fo:margin-bottom="0.0835in" fo:text-align="justify" style:justify-single-word="false"/>
    </style:style>
    <style:style style:name="P15" style:family="paragraph" style:parent-style-name="Standard" style:list-style-name="WWNum13">
      <style:paragraph-properties fo:margin-top="0.0835in" fo:margin-bottom="0.0835in" fo:text-align="justify" style:justify-single-word="false"/>
    </style:style>
    <style:style style:name="P16" style:family="paragraph" style:parent-style-name="Standard" style:list-style-name="WWNum17">
      <style:paragraph-properties fo:margin-top="0.0835in" fo:margin-bottom="0.0835in" fo:text-align="justify" style:justify-single-word="false"/>
    </style:style>
    <style:style style:name="P17" style:family="paragraph" style:parent-style-name="Standard" style:list-style-name="WWNum18">
      <style:paragraph-properties fo:margin-top="0.0835in" fo:margin-bottom="0.0835in" fo:text-align="justify" style:justify-single-word="false"/>
    </style:style>
    <style:style style:name="P18" style:family="paragraph" style:parent-style-name="Standard" style:master-page-name="First_20_Page">
      <style:paragraph-properties style:page-number="auto"/>
    </style:style>
    <style:style style:name="P19" style:family="paragraph" style:parent-style-name="Heading_20_3">
      <style:paragraph-properties fo:text-align="justify" style:justify-single-word="false"/>
    </style:style>
    <style:style style:name="P20" style:family="paragraph" style:parent-style-name="Heading_20_1">
      <style:paragraph-properties fo:text-align="justify" style:justify-single-word="false"/>
    </style:style>
    <style:style style:name="P21" style:family="paragraph" style:parent-style-name="Heading_20_2">
      <style:paragraph-properties fo:text-align="justify" style:justify-single-word="false"/>
    </style:style>
    <style:style style:name="P22" style:family="paragraph" style:parent-style-name="Header">
      <style:paragraph-properties fo:text-align="end" style:justify-single-word="false" fo:padding-left="0in" fo:padding-right="0in" fo:padding-top="0in" fo:padding-bottom="0.0138in" fo:border-left="none" fo:border-right="none" fo:border-top="none" fo:border-bottom="1.5pt solid #00000a"/>
    </style:style>
    <style:style style:name="P23" style:family="paragraph" style:parent-style-name="Footer">
      <style:paragraph-properties fo:padding="0in" fo:border="none"/>
    </style:style>
    <style:style style:name="P24" style:family="paragraph" style:parent-style-name="Contents_20_1">
      <style:paragraph-properties>
        <style:tab-stops>
          <style:tab-stop style:position="6.6929in" style:type="right" style:leader-style="dotted" style:leader-text="."/>
        </style:tab-stops>
      </style:paragraph-properties>
    </style:style>
    <style:style style:name="P25" style:family="paragraph" style:parent-style-name="Contents_20_2">
      <style:paragraph-properties>
        <style:tab-stops>
          <style:tab-stop style:position="6.6929in" style:type="right" style:leader-style="dotted" style:leader-text="."/>
        </style:tab-stops>
      </style:paragraph-properties>
    </style:style>
    <style:style style:name="P26" style:family="paragraph" style:parent-style-name="footnote_20_text" style:master-page-name="Converted1">
      <style:paragraph-properties fo:text-align="justify" style:justify-single-word="false" style:page-number="auto"/>
    </style:style>
    <style:style style:name="P27" style:family="paragraph" style:parent-style-name="footnote_20_text" style:master-page-name="Converted2">
      <style:paragraph-properties fo:text-align="justify" style:justify-single-word="false" style:page-number="auto"/>
    </style:style>
    <style:style style:name="P28" style:family="paragraph" style:parent-style-name="footnote_20_text" style:master-page-name="Converted4">
      <style:paragraph-properties style:page-number="auto"/>
    </style:style>
    <style:style style:name="P29" style:family="paragraph" style:parent-style-name="footnote_20_text" style:master-page-name="Converted5">
      <style:paragraph-properties fo:text-align="justify" style:justify-single-word="false" style:page-number="auto"/>
    </style:style>
    <style:style style:name="P30" style:family="paragraph" style:parent-style-name="footnote_20_text" style:master-page-name="Converted6">
      <style:paragraph-properties fo:text-align="justify" style:justify-single-word="false" style:page-number="auto"/>
    </style:style>
    <style:style style:name="P31" style:family="paragraph" style:parent-style-name="footnote_20_text" style:master-page-name="Converted7">
      <style:paragraph-properties fo:text-align="justify" style:justify-single-word="false" style:page-number="auto"/>
    </style:style>
    <style:style style:name="P32" style:family="paragraph" style:parent-style-name="footnote_20_text" style:master-page-name="Converted8">
      <style:paragraph-properties fo:text-align="justify" style:justify-single-word="false" style:page-number="auto"/>
    </style:style>
    <style:style style:name="P33" style:family="paragraph" style:parent-style-name="footnote_20_text" style:master-page-name="Converted9">
      <style:paragraph-properties fo:text-align="justify" style:justify-single-word="false" style:page-number="auto"/>
    </style:style>
    <style:style style:name="P34" style:family="paragraph" style:parent-style-name="footnote_20_text" style:master-page-name="Converted10">
      <style:paragraph-properties fo:text-align="justify" style:justify-single-word="false" style:page-number="auto"/>
    </style:style>
    <style:style style:name="P35" style:family="paragraph" style:parent-style-name="footnote_20_text" style:master-page-name="Converted11">
      <style:paragraph-properties fo:text-align="justify" style:justify-single-word="false" style:page-number="auto"/>
    </style:style>
    <style:style style:name="P36" style:family="paragraph" style:parent-style-name="footnote_20_text" style:master-page-name="Converted12">
      <style:paragraph-properties fo:text-align="justify" style:justify-single-word="false" style:page-number="auto"/>
    </style:style>
    <style:style style:name="P37" style:family="paragraph" style:parent-style-name="footnote_20_text" style:master-page-name="Converted13">
      <style:paragraph-properties fo:text-align="justify" style:justify-single-word="false" style:page-number="auto"/>
    </style:style>
    <style:style style:name="P38" style:family="paragraph" style:parent-style-name="footnote_20_text" style:master-page-name="Converted14">
      <style:paragraph-properties fo:text-align="justify" style:justify-single-word="false" style:page-number="auto"/>
    </style:style>
    <style:style style:name="P39" style:family="paragraph" style:parent-style-name="footnote_20_text" style:master-page-name="Converted15">
      <style:paragraph-properties fo:text-align="justify" style:justify-single-word="false" style:page-number="auto"/>
    </style:style>
    <style:style style:name="P40" style:family="paragraph" style:parent-style-name="footnote_20_text" style:master-page-name="Converted16">
      <style:paragraph-properties fo:text-align="justify" style:justify-single-word="false" style:page-number="auto"/>
    </style:style>
    <style:style style:name="P41" style:family="paragraph" style:parent-style-name="footnote_20_text" style:master-page-name="Converted17">
      <style:paragraph-properties fo:text-align="justify" style:justify-single-word="false" style:page-number="auto"/>
    </style:style>
    <style:style style:name="P42" style:family="paragraph" style:parent-style-name="footnote_20_text" style:master-page-name="Converted18">
      <style:paragraph-properties fo:text-align="justify" style:justify-single-word="false" style:page-number="auto"/>
    </style:style>
    <style:style style:name="P43" style:family="paragraph" style:parent-style-name="footnote_20_text" style:master-page-name="Converted19">
      <style:paragraph-properties fo:text-align="justify" style:justify-single-word="false" style:page-number="auto"/>
    </style:style>
    <style:style style:name="P44" style:family="paragraph" style:parent-style-name="footnote_20_text" style:master-page-name="Converted20">
      <style:paragraph-properties fo:text-align="justify" style:justify-single-word="false" style:page-number="auto"/>
    </style:style>
    <style:style style:name="P45" style:family="paragraph" style:parent-style-name="footnote_20_text" style:master-page-name="Converted21">
      <style:paragraph-properties fo:text-align="justify" style:justify-single-word="false" style:page-number="auto"/>
    </style:style>
    <style:style style:name="P46" style:family="paragraph" style:parent-style-name="footnote_20_text" style:master-page-name="Converted22">
      <style:paragraph-properties fo:text-align="justify" style:justify-single-word="false" style:page-number="auto"/>
    </style:style>
    <style:style style:name="P47" style:family="paragraph" style:parent-style-name="footnote_20_text" style:master-page-name="Converted23">
      <style:paragraph-properties fo:text-align="justify" style:justify-single-word="false"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footnote_20_text" style:master-page-name="Converted25">
      <style:paragraph-properties fo:text-align="justify" style:justify-single-word="false" style:page-number="auto"/>
    </style:style>
    <style:style style:name="P50" style:family="paragraph" style:parent-style-name="footnote_20_text" style:master-page-name="Converted26">
      <style:paragraph-properties fo:text-align="justify" style:justify-single-word="false" style:page-number="auto"/>
    </style:style>
    <style:style style:name="P51" style:family="paragraph" style:parent-style-name="footnote_20_text" style:master-page-name="Converted27">
      <style:paragraph-properties fo:text-align="justify" style:justify-single-word="false" style:page-number="auto"/>
    </style:style>
    <style:style style:name="P52" style:family="paragraph" style:parent-style-name="footnote_20_text" style:master-page-name="Converted28">
      <style:paragraph-properties fo:text-align="justify" style:justify-single-word="false" style:page-number="auto"/>
    </style:style>
    <style:style style:name="P53" style:family="paragraph" style:parent-style-name="footnote_20_text" style:master-page-name="Converted29">
      <style:paragraph-properties fo:text-align="justify" style:justify-single-word="false" style:page-number="auto"/>
    </style:style>
    <style:style style:name="P54" style:family="paragraph" style:parent-style-name="footnote_20_text" style:master-page-name="Converted30">
      <style:paragraph-properties fo:text-align="justify" style:justify-single-word="false" style:page-number="auto"/>
    </style:style>
    <style:style style:name="P55" style:family="paragraph" style:parent-style-name="footnote_20_text" style:master-page-name="Converted31">
      <style:paragraph-properties fo:text-align="justify" style:justify-single-word="false" style:page-number="auto"/>
    </style:style>
    <style:style style:name="P56" style:family="paragraph" style:parent-style-name="footnote_20_text" style:master-page-name="Converted32">
      <style:paragraph-properties fo:text-align="justify" style:justify-single-word="false" style:page-number="auto"/>
    </style:style>
    <style:style style:name="P57" style:family="paragraph" style:parent-style-name="footnote_20_text" style:master-page-name="Converted33">
      <style:paragraph-properties style:page-number="auto"/>
    </style:style>
    <style:style style:name="P58" style:family="paragraph" style:parent-style-name="footnote_20_text" style:master-page-name="Converted34">
      <style:paragraph-properties style:page-number="auto"/>
    </style:style>
    <style:style style:name="P59" style:family="paragraph" style:parent-style-name="footnote_20_text" style:master-page-name="Converted35">
      <style:paragraph-properties fo:text-align="justify" style:justify-single-word="false" style:page-number="auto"/>
    </style:style>
    <style:style style:name="P60" style:family="paragraph" style:parent-style-name="Contents_20_3">
      <style:paragraph-properties>
        <style:tab-stops>
          <style:tab-stop style:position="6.6929in" style:type="right" style:leader-style="dotted" style:leader-text="."/>
        </style:tab-stops>
      </style:paragraph-properties>
    </style:style>
    <style:style style:name="T1" style:family="text">
      <style:text-properties style:font-name="Kristen ITC"/>
    </style:style>
    <style:style style:name="T2" style:family="text">
      <style:text-properties style:font-name="Kristen ITC" fo:font-size="36pt" style:font-size-asian="36pt" style:font-size-complex="36pt"/>
    </style:style>
    <style:style style:name="T3" style:family="text">
      <style:text-properties fo:color="#000000"/>
    </style:style>
    <style:style style:name="T4" style:family="text">
      <style:text-properties fo:color="#000000" style:font-name="Arial" fo:font-size="12pt" style:font-size-asian="12pt" style:font-name-complex="Arial2"/>
    </style:style>
    <style:style style:name="T5" style:family="text">
      <style:text-properties fo:color="#000000" fo:font-weight="bold" style:font-weight-asian="bold"/>
    </style:style>
    <style:style style:name="T6" style:family="text">
      <style:text-properties fo:color="#000000" fo:font-style="italic" style:font-style-asian="italic"/>
    </style:style>
    <style:style style:name="T7" style:family="text">
      <style:text-properties fo:color="#000000" style:text-underline-style="solid" style:text-underline-width="auto" style:text-underline-color="font-color"/>
    </style:style>
    <style:style style:name="T8" style:family="text">
      <style:text-properties fo:color="#000000" style:text-underline-style="solid" style:text-underline-width="auto" style:text-underline-color="font-color" fo:font-weight="bold" style:font-weight-asian="bold"/>
    </style:style>
    <style:style style:name="T9" style:family="text">
      <style:text-properties fo:color="#000000" style:font-name="Times New Roman" style:language-asian="sl" style:country-asian="SI"/>
    </style:style>
    <style:style style:name="T10" style:family="text">
      <style:text-properties fo:font-style="italic" style:font-style-asian="italic"/>
    </style:style>
    <style:style style:name="T11" style:family="text">
      <style:text-properties fo:font-style="italic" style:font-style-asian="italic" style:font-name-complex="Arial2"/>
    </style:style>
    <style:style style:name="T12" style:family="text">
      <style:text-properties fo:font-weight="bold" style:font-weight-asian="bold"/>
    </style:style>
    <style:style style:name="T13" style:family="text">
      <style:text-properties fo:font-weight="bold" style:font-weight-asian="bold" style:font-name-complex="Arial2"/>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complex="Arial2"/>
    </style:style>
    <style:style style:name="T16" style:family="text">
      <style:text-properties style:font-name="Arial" fo:font-size="12pt" style:font-size-asian="12pt"/>
    </style:style>
    <style:style style:name="T17" style:family="text">
      <style:text-properties style:font-name-complex="Arial2"/>
    </style:style>
    <style:style style:name="T18" style:family="text">
      <style:text-properties fo:font-size="12pt" style:font-size-asian="12pt"/>
    </style:style>
    <style:style style:name="T19" style:family="text">
      <style:text-properties fo:font-size="10pt" style:font-size-asian="10pt" style:font-size-complex="10pt"/>
    </style:style>
    <style:style style:name="T20" style:family="text">
      <style:text-properties fo:font-size="10pt" fo:font-style="italic" style:font-size-asian="10pt" style:font-style-asian="italic"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FILOZOFIJA RELIGIJE</text:span></text:p>
      <text:p text:style-name="P1"><text:span text:style-name="T1">kolokvij</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0" text:outline-level="1"><text:bookmark-start text:name="__RefHeading__1579_1634248524"/><text:bookmark-start text:name="_Toc101712877"/><text:soft-page-break/><text:span text:style-name="T3">1. Kaj pomeni filozofsko razmišljanje o Bogu?</text:span><text:bookmark-end text:name="__RefHeading__1579_1634248524"/><text:bookmark-end text:name="_Toc101712877"/></text:h>
      <text:p text:style-name="P3"/>
      <text:p text:style-name="P4">Filozofsko razmišljanje o razlogih za verovanje v Boga, nekateri imenujejo <text:span text:style-name="T10">naravna teologija</text:span>. S tem jo želijo razlikovati od tiste teologije, ki se v svojem razmišljanju o Bogu opira na kakšno posebno, nadnaravno razodetje, kot ga poznajo velike monoteistične religije knjige, se pravi Svetega pisma ali Korana. To so judovstvo, krščanstvo in islam.</text:p>
      <text:p text:style-name="P4"/>
      <text:p text:style-name="P4">V katoliških cerkvenih krogih se je za tako naravno teologijo udomačilo ime <text:span text:style-name="T10">teodiceja</text:span>. Prvo teodicejo je napisal Leibniz. Z njo je hotel predvsem opravičiti Boga zaradi zla v svetu. Dokazoval je, da zaradi zla nimamo pravice dvomiti v božjo pravičnost (<text:span text:style-name="T10">theou-dike</text:span>). Tako je uporabil izraz teodiceja v smislu opravičevanja Boga. Pomen tega izraza so nato razširili in ga kmalu uporabljali za vsako razumsko utemeljevanje vere v Boga.</text:p>
      <text:p text:style-name="P4"/>
      <text:p text:style-name="P4">Naravna teologija izhaja torej iz prepričanja, da je s pomočjo svojega naravnega razuma človek zmožen nekaj spoznati o Bogu: o njegovem obstoju in o tem, kaj Bog je. Raven tega razmišljanja je <text:span text:style-name="T10">nujna meta-fizična</text:span> v dobesednem pomenu te besede. <text:span text:style-name="T12">Bog je namreč stvarnost onstran naravnega, fizičnega </text:span>sveta, se pravi onstran biti, ki jih lahko izkustveno zaznamo in spoznamo.</text:p>
      <text:p text:style-name="P4"/>
      <text:p text:style-name="P4">Naravna teologija se imenuje tudi <text:span text:style-name="T10">filozofski nauk o Bogu</text:span> ali <text:span text:style-name="T10">filozofska teologija</text:span>. Tudi to je povezano z dejstvom, da gre za razumsko razpravljanje o <text:span text:style-name="T12">resničnosti, o kateri je že vnaprej jasno, da ne more postati predmet izkustvenega in s tem znanstvenega raziskovanja</text:span>.</text:p>
      <text:p text:style-name="P4"/>
      <text:p text:style-name="P4">Filozofija se tudi vedno bolj osredotoča na človekovo najbolj značilno dejstvo, to je na njegovo <text:span text:style-name="T12">transcendenčnost</text:span>. Človek je bitje, ki živi iz odnosa, po katerem se dviga nad svet. Svet pa v tem primeru imenujemo vso, najširšo celoto tega, kar je danost in dejstvo in kar lahko postane predmet našega preverljivega predmetnega znanja. Človekova posebnost je ravno v tem, da se nad predmete svojega spoznanja nenehno dviga.</text:p>
      <text:p text:style-name="P4"/>
      <text:p text:style-name="P4">Naravna teologija ali filozofski nauk o Bogu, je torej <text:span text:style-name="T10">filozofska panoga</text:span> že zaradi najtesnejše povezanosti s tistim osrednjim filozofskim dejstvom, ki ga imenujemo človekova transcendenčnost. Prav tako pa se uvršča med filozofske panoge po svoji metodi. Njen postopek je <text:span text:style-name="T12">zgolj razumski</text:span>. Ne opira se na nobeno religiozno avtoriteto in se ne sklicuje na nobeno razodetje, temveč samo na svojo moč pojmovnega razločevanja in povezovanja. Zato se naravna teologija uvršča med filozofske panoge, ne med teološke v ožjem pomenu besede.</text:p>
      <text:p text:style-name="P4"/>
      <text:p text:style-name="P4">Za razpravo o Bogu, predvsem tako, ki bi utemeljevala verovanje vanj, tudi ni mesta v <text:span text:style-name="T14">Heideggerjevi </text:span>filozofiji. Heidegger namreč odklanja kakršno koli utemeljevanje Boga. Če hočemo priti do Boga, ki je zares Bog, se pravi do resnično božanskega Boga, po njegovem filozofija ne zadošča več. Izrekanje <text:span text:style-name="T10">svetega</text:span> in <text:span text:style-name="T10">božanskega</text:span>, pa tudi Boga, bi po njegovem odslej pripadalo predvsem pesnikom.</text:p>
      <text:p text:style-name="P4"/>
      <text:p text:style-name="P4"><text:span text:style-name="T14">Platon</text:span> kritizira antropomorfno mitično in pesniško predstavljanje bogov, na mesto tega pa postavlja svojo umno in filozofsko idejo o Bogu, kot popolnem, dobrem, preprostem in nespremenljivem bitju, ki nima nobene nepopolnosti.</text:p>
      <text:p text:style-name="P4"/>
      <text:p text:style-name="P4"><text:span text:style-name="T14">Aristotel</text:span> pa izrecno in poudarjeno izenačuje nauk o Bogu, kot prapočelu z najvišjo in najodličnejšo panogo, s prvo filozofijo. Temu sledijo vsi najvidnejši predstavniki filozofskega izročila.</text:p>
      <text:p text:style-name="P4"><text:soft-page-break/><text:span text:style-name="T14">Hegel</text:span> pravi: »<text:span text:style-name="Navedek_20_Znak"><text:span text:style-name="T4">Spoznavati Boga s pomočjo razuma je zagotovo najvišja naloga znanosti</text:span></text:span>.« S tem izraža najsplošnejše filozofsko prepričanje. »<text:span text:style-name="Navedek_20_Znak"><text:span text:style-name="T4">Spraševanje po Bogu vendar le predstavlja z nekaj izjemami skozi vso zgodovino filozofije najvišji predmet mišljenja</text:span></text:span>.«</text:p>
      <text:p text:style-name="P4"/>
      <text:p text:style-name="P4"><text:span text:style-name="T14">E. Levinas</text:span>, pa v najnovejšem času na nov in izviren način poudarja, da je spraševanje po Transcendenci in s tem posredno tudi po Bogu, <text:span text:style-name="T10">pristno filozofsko spraševanje</text:span>.</text:p>
      <text:p text:style-name="P4"/>
      <text:p text:style-name="P4">Ideje <text:span text:style-name="T10">Boga</text:span> ni izdelala šele filozofija, kajti ta pojem ni izvorno filozofski, temveč religijski. Zaradi tega pa ni nobenega razloga, da bi filozofija o Bogu ne govorila, saj je tudi toliko drugih pojmov, ki izvorno niso filozofski, pa so vendar postali osrednji pojmi filozofije: narava, človek, svoboda, vrednota, itd. <text:span text:style-name="T12">Bog je seveda osrednji religijski pojem</text:span>. Še več, pomen tega izraza je vezan na to, kar imenujemo <text:span text:style-name="T10">religiozno izkustvo</text:span> ali bolje <text:span text:style-name="T10">religiozna izkušnja</text:span>. To pa ne prepričuje, da ne bi ta pojem in to izkustvo – kot toliko drugih – postala <text:span text:style-name="T10">predmet filozofskega razmišljanja</text:span>.</text:p>
      <text:h text:style-name="P21" text:outline-level="2"><text:bookmark-start text:name="__RefHeading__1581_1634248524"/><text:bookmark-start text:name="_Toc101712878"/><text:span text:style-name="T3">1.1. Religiozna ideja o Bogu</text:span><text:bookmark-end text:name="__RefHeading__1581_1634248524"/><text:bookmark-end text:name="_Toc101712878"/></text:h>
      <text:p text:style-name="P3"/>
      <text:p text:style-name="P4">Religiozna ideja Boga je ideja o stvarnosti, za katero je bistveno – vsaj v monoteističnem okviru – da je najbolj nadsvetna stvarnost, ki ne sodi v vrsto in okvir biti, ki jih izkustveno doživljamo in pojmujemo kot sestavne dele tega sveta. </text:p>
      <text:p text:style-name="P4"/>
      <text:p text:style-name="P4">Če torej naša naravna teologija vzame za <text:span text:style-name="T10">predmet</text:span> svojega raziskovanja tisto resničnost, ki jo v religiozni govorici označujemo z imenom Bog, moramo že od vsega začetka upoštevati, da gre že po izhodiščni opredelitvi za <text:span text:style-name="T12">stvarnost, ki ji v svetu samem ni primere</text:span>. To pa potem vključuje dvoje:</text:p>
      <text:p text:style-name="P3"/>
      <text:list xml:id="list882360246" text:style-name="WWNum2">
        <text:list-item>
          <text:p text:style-name="P5"><text:span text:style-name="T3">gre za stvarnost, ki je bistveno drugačna v celoti svoje resničnosti in bivanja.</text:span></text:p>
        </text:list-item>
        <text:list-item>
          <text:p text:style-name="P5"><text:span text:style-name="T3">iz tega sledi, da je tudi njeno razmerje do ostale stvarnosti bistveno izjemno in edinstveno, kar vključuje, da bo to imelo odločilne posledice tudi za človekovo spoznanjsko razmerje do nje</text:span></text:p>
        </text:list-item>
      </text:list>
      <text:p text:style-name="P3"/>
      <text:p text:style-name="P4">Če to, kar religija označuje z imenom Bog, resnično obstaja, potem to ne pomeni samo, da mora biti tako edinstvena stvarnost, da se povsem razlikuje od vsega, s čimer imamo opraviti v vsakdanjem življenju, temveč tudi to, da <text:span text:style-name="T12">bo spoznanjsko razmerje do te stvarnosti bistveno drugačno kot do katere koli druge stvarnosti</text:span>.</text:p>
      <text:p text:style-name="P4"/>
      <text:p text:style-name="P4">Če torej govorimo <text:span text:style-name="T10">o Bogu kot skrivnosti</text:span>, to ne pomeni, da je Bog samo tako skrivnost, kot so za nas skrivnostne še nerazvozlane uganke ali neraziskana področja narave. Božje svojevrstne nedostopnosti našemu razumu ni mogoče primerjati z nobeno težavo, ki jo ima človekov razum, ko se loteva odkrivanja in spoznavanja našega sveta ali samega človeka in njegovega ravnanja. Področja tega sveta so načelno dostopna našemu spoznanjskemu obvladovanju, le uspeli jih še nismo obvladati. </text:p>
      <text:p text:style-name="P4"/>
      <text:p text:style-name="P4">Ko pa gre za Boga, vemo, <text:span text:style-name="T12">da je Bog načelno nedostopen pojmovnemu in objektivirajočemu razumu. Bog je od sveta drugače drugačen, kakor pa so drugačna druga od drugih bitij v tem svetu</text:span>. Božanskost Boga zahteva, da vseskozi upoštevamo njegovo edinstvenost in enkratnost. To pa pomeni dvoje:</text:p>
      <text:p text:style-name="P3"/>
      <text:list xml:id="list842339829" text:style-name="WWNum3">
        <text:list-item>
          <text:p text:style-name="P6"><text:span text:style-name="T3">Njegovo razmerje do sveta je edinstveno, neponovljivo in enkratno</text:span></text:p>
        </text:list-item>
        <text:list-item>
          <text:p text:style-name="P6"><text:span text:style-name="T3">Način našega dojemanja ali zaznavanja Boga je prav tako edinstven, neponovljiv in enkraten.</text:span></text:p>
        </text:list-item>
      </text:list>
      <text:p text:style-name="P3"><text:soft-page-break/></text:p>
      <text:p text:style-name="P4">Iz vsega tega sledi, da Bog ne more biti takšen predmet našega spoznanja, kot so to lahko druga bitja. <text:span text:style-name="T12">Bog namreč nikakor ni in ne more biti predmet med predmeti ali bitje med bitji</text:span>. </text:p>
      <text:p text:style-name="P4"/>
      <text:p text:style-name="P4">Ker se religija sama zaveda težav, ki nujno spremljajo vsak takšen miselni poskus, kot je filozofija religije, terja ta miselni in razumski preskus samega sebe. Za to ima med drugim razloge:</text:p>
      <text:p text:style-name="P3"/>
      <text:list xml:id="list825695275" text:style-name="WWNum4">
        <text:list-item>
          <text:p text:style-name="P9"><text:span text:style-name="T3">Najprej zahteva to zavoljo svojega pojmovanja človekovega dostojanstva, dostojanstva verujočega človeka. Človek je svobodno in odgovorno bitje, to dvoje pa zahteva tudi jasno zavest in spoznanje stvari, ki jih počne. </text:span><text:span text:style-name="T5">Verujoč človek si mora biti torej na jasnem glede svojega verovanja, glede razlogov zanj in proti, glede vsebine in smisla svoje religiozne drže, ki povrh še zavzema v njegovem življenju osrednje mesto.</text:span></text:p>
        </text:list-item>
        <text:list-item>
          <text:p text:style-name="P9"><text:span text:style-name="T3">Razumski premislek o utemeljenosti verovanja ima svojo podlago tudi v naravi verovanja. Verovanje je vedno občestveno. Občestvenost sloni na občevanju ali komunikaciji. Verovanje ni poljubno, trenutno, naključno in neodgovorno čustvovanje. Pa tudi individualno, zasebno in subjektivno razpoloženje ni. Umnost in razumljivost verovanja je povezana z občestvenostjo, ki je značilnost religije.</text:span></text:p>
        </text:list-item>
        <text:list-item>
          <text:p text:style-name="P9"><text:span text:style-name="T3">Ker živimo in mislimo v okviru krščanskega in katoliškega religioznega izročila, moramo ta moment umnosti še posebej poudarjati. Za krščanstvo je namreč še posebej značilno, da je od vsega začetka hotelo biti ne samo odrešenjska vera, </text:span><text:span text:style-name="T5">temveč tudi resnica</text:span><text:span text:style-name="T3">. </text:span></text:p>
        </text:list-item>
      </text:list>
      <text:h text:style-name="P21" text:outline-level="2"><text:bookmark-start text:name="__RefHeading__1583_1634248524"/><text:bookmark-start text:name="_Toc101712879"/><text:span text:style-name="T3">2. Bog filozofov in Bog vere</text:span><text:bookmark-end text:name="__RefHeading__1583_1634248524"/><text:bookmark-end text:name="_Toc101712879"/></text:h>
      <text:p text:style-name="P3"/>
      <text:p text:style-name="P4">Vprašanje filozofske teologije se je začelo zaostrovati v času razsvetljenstva, ko je človeški razum izkušal svojo moč na področju matematičnih (formalnih) in naravoslovnih (empiričnih) ved in si s tega vidika tudi določil pravila in zakone svojega pravilnega delovanja.</text:p>
      <text:p text:style-name="P4"/>
      <text:p text:style-name="P4">S tem, ko je razum vedno bolj izpopolnjeval svoje znanstvene metode, da bi jih uspešno uporabljal na področju raziskovanja naravnih pojavov, se je metodološko vedno bolj oddaljeval od tiste stvarnosti, ki po svoji opredelitvi ne more biti del sveta ali naravni pojav – od Boga.</text:p>
      <text:p text:style-name="P4"/>
      <text:p text:style-name="P4">Tako se je začelo širiti prepričanje, da o Bogu ni mogoče smiselno govoriti, da Bog ne more biti predmet razumnega mišljenja in govorjenja. Rešitev so nekateri iskali v iracionalizmu: po njihovem bi bila religija samo čustvo in sicer čustvo odvisnosti od bivanjske celote.</text:p>
      <text:p text:style-name="P4"/>
      <text:p text:style-name="P4">Vendar ne gre samo za to, kaj naj bo izhodišče razmišljanja o Bogu, temveč za njegovo metodo ali postopek. Rečemo lahko, da so se vsi veliki duhovi vedno zavedali, da <text:span text:style-name="T12">religiozna trditev, da Bog je, ne more biti istorodna drugim ugotovitvam in iz njih izvirajočih povedim</text:span>.</text:p>
      <text:p text:style-name="P4"/>
      <text:p text:style-name="P4">Zavedati se moramo, da se religiozni človek po eni strani ne more sprijazniti z mislijo, da je njegovo verovanje zgolj subjektivistično, neobvezno čustvovanje in iracionalna odločitev, <text:soft-page-break/>po drugi strani pa se zaveda, da se religiozna racionalnost ne enači z racionalnostjo, kot jo poznajo na drugih ravneh življenja, posebno gospodarskega in znanstvenega.</text:p>
      <text:p text:style-name="P4">Tako je treba poudariti, da gre pri <text:span text:style-name="T10">religiji</text:span>, podobno tudi pri <text:span text:style-name="T10">etiki</text:span>, za <text:span text:style-name="T12">posebno razmerje subjekta do objekta</text:span>. Objekt je v tem primeru Bog, ki pa je po svoji ideji nekaj bistveno drugega, kot so drugi objekti človekove zavesti. <text:span text:style-name="T12">Bog je absolutna in neskončna stvarnost</text:span>. Potemtakem sploh ne more postati objekt, temveč je čisto edinstvena stvarnost, kar vključuje, da je tudi razmerje z njim čisto edinstveno.</text:p>
      <text:p text:style-name="P4"/>
      <text:p text:style-name="P4">V čem pa je značilnost religiozne umnosti? Po čem se razlikuje od znanstvene, od razsvetljenske in tehnične? Po tem, kar pomeni dejstvo, <text:span text:style-name="T12">da je religioznost drža celotnega človeka</text:span>. V taki religiozni drži na splošno umnost ne more funkcionirati ločeno od celovitosti drže, temveč je vezana na to celovitost. Zato ne ločuje vrednotenje od ugotavljanja, <text:span text:style-name="T12">saj zajame celotnega človeka</text:span>, <text:span text:style-name="T12">saj je vseskozi vezana na celovito življenjsko razmerje</text:span>.</text:p>
      <text:p text:style-name="P4"/>
      <text:p text:style-name="P4">Kaj je tisto temeljno vprašanje? <text:span text:style-name="T10">Kakšno je razmerje med bogom filozofov in bogom vere?</text:span> To vprašanje je klasično zastavil <text:span text:style-name="T14">B. Pascal</text:span> v svojem znanem <text:span text:style-name="T10">Memorialu</text:span>, se pravi zapisu o srečnem doživetju.<text:note text:id="ftn1" text:note-class="footnote"><text:note-citation>1</text:note-citation><text:note-body><text:p text:style-name="P26"><text:span text:style-name="footnote_20_reference"/> Memorial ali Spominek je zapis o doživetju, ki ga je B. Pascal doživel 24. novembra 1654 okrog pol enajstih ponoči. Ta memorial je napisal na pergament in ga sam všil pod podlogo površnika in ga osem let nenehno nosil.</text:p></text:note-body></text:note> Pascal je zapisal o svojem doživetju: <text:span text:style-name="T17">»</text:span><text:span text:style-name="Navedek_20_Znak"><text:span text:style-name="T4">Bog Abrahama, Bog Izaka, Bog Jakoba, ne pa filozofov in učenjakov</text:span></text:span><text:span text:style-name="T17">.«</text:span></text:p>
      <text:p text:style-name="P4"/>
      <text:p text:style-name="P4"><text:span text:style-name="T17">Pozneje so mnogo in živahno razpravljali o tem, kaj lahko pomeni in koga predstavlja Bog, kot ga opredeljuje in pozna filozofija. Pascalovo misel dobro pojasnjuje </text:span><text:span text:style-name="T15">M. Blondel:</text:span><text:span text:style-name="T17"> »</text:span><text:span text:style-name="Navedek_20_Znak"><text:span text:style-name="T4">Bog filozofov in učenjakov je bitje razuma, do katerega pridemo oz. ga predpostavljamo z intelektualno metodo in ga imamo za razlagalni princip sveta in bivanja. Človek misli, da ga bo opredelil in nanj celo vplival, ko da bi bil objekt, ki bi si ga prisvojil s pomočjo predstave, ki si jo o njem ustvari. Bog Abrahama pa je skrivnostno dobro bitje, ki svobodno razodeva nekaj od svojih nedoumljivih popolnosti, do katerih se ne da priti s samim duhom. V njem dejansko spoznavamo intimno in z naravo nedosegljivo stvarnost. Hkrati pa je to Bog, ki človeku razodeva skrivnosti svojega življenja in ga s tem vabi k samemu svojemu božanstvu in ga poziva, naj svoj naravni suženjski položaj ustvarjenega bitja spremeni v prijateljstvo, v nadnaravno sinovsko posvojitev</text:span></text:span><text:span text:style-name="T17">«.</text:span></text:p>
      <text:p text:style-name="P4"/>
      <text:p text:style-name="P4">Po <text:span text:style-name="T14">M. Heideggerju</text:span> je filozofski Bog premalo božanski, premalo božji.</text:p>
      <text:h text:style-name="P21" text:outline-level="2"><text:bookmark-start text:name="__RefHeading__1585_1634248524"/><text:bookmark-start text:name="_Toc101712880"/><text:span text:style-name="T3">3. Hermenevtični krog</text:span><text:bookmark-end text:name="__RefHeading__1585_1634248524"/><text:bookmark-end text:name="_Toc101712880"/></text:h>
      <text:p text:style-name="P3"/>
      <text:p text:style-name="P4">Obstaja teorija o tako imenovanem <text:span text:style-name="T10">hermenevtičnem krogu</text:span>, ki je v primeru religije in razmišljanja o njej še posebno izrazit.</text:p>
      <text:p text:style-name="P4"/>
      <text:p text:style-name="P4">Danes dokončno vemo, da je čista in nepogojena razumnost racionalistična in razsvetljenska samoprevara. Človek vedno misli na osnovi določenih predpostavk. Nikoli se ne more iztrgati iz svojih vsestranskih pogojenosti. Ne more postati zgodovinsko bitje, ne more se povzpeti na nobeno povsem neopredeljeno mesto zunaj svojih zgodovinskih, družbenih in kulturnih razmer. Nikoli se ne more iztrgati svoji relativnosti, se pravi določeni sorazmernosti svojemu času in prostoru.</text:p>
      <text:p text:style-name="P4"/>
      <text:p text:style-name="P4"><text:soft-page-break/>Ta tako imenovani <text:span text:style-name="T10">hermenevtični krog</text:span> je danes po zaslugi <text:span text:style-name="T14">M. Heideggerja</text:span> in iz njegove filozofije izhajajoče hermenevtične<text:note text:id="ftn2" text:note-class="footnote"><text:note-citation>2</text:note-citation><text:note-body><text:p text:style-name="P27"><text:span text:style-name="footnote_20_reference"/> <text:span text:style-name="T10">Hermenevtika</text:span> je postopek razlaganja različnih starih besedil, veščina interpretiranja, način kako razlagalec posreduje svoje misli o kaki temi. V novejši filozofiji je hermenevtika metoda podajanja in razlaganja smisla biti. Pri M. Heideggerju pomeni tudi fenomenologijo obstajanja (CLF 134).</text:p></text:note-body></text:note> filozofije splošno sprejeto dejstvo.</text:p>
      <text:p text:style-name="P4">Hermenevtični krog predpostavlja določeno napetost »polarnost med domačim in tujim, na kateri temelji naloga hermenevtike«. Gre za napetost med umnostjo, ki je po svoji uperjenosti in obzorju občeveljavna in se lahko kritično postavi proti izročilu, ki ga obravnava in zgodovinsko ter kulturno pogojenih verskim izročilom, ki smiselno omogoča razumevanje in kritično presojanje samega sebe.<text:note text:id="ftn3" text:note-class="footnote"><text:note-citation>3</text:note-citation><text:note-body><text:p text:style-name="P11"><text:span text:style-name="footnote_20_reference"/> <text:span text:style-name="T19">Stres A.: </text:span><text:span text:style-name="T20">Človek in njegov Bog</text:span><text:span text:style-name="T19">; Mohorjeva družba; Celje, 1994, 19-24.</text:span></text:p></text:note-body></text:note></text:p>
      <text:p text:style-name="P4"/>
      <text:p text:style-name="P4">Hermenevtični krog pomeni razlaganje vprašanja o Bogu, ki je postavljen v nekem času, kraju, okoliščinah, kulturi, glede na jezik, starost in spol spraševalca. Človek živi v nekem kontekstu in o Bogu govori glede na neko izkušnjo, ki se je zgodila v določenem (nekem) kontekstu, prostoru in času.</text:p>
      <text:p text:style-name="P3"/>
      <text:h text:style-name="P20" text:outline-level="1"><text:bookmark-start text:name="__RefHeading__1587_1634248524"/><text:bookmark-start text:name="_Toc101712881"/><text:span text:style-name="T3">2. Filozofija religije in sveto</text:span><text:bookmark-end text:name="__RefHeading__1587_1634248524"/><text:bookmark-end text:name="_Toc101712881"/></text:h>
      <text:p text:style-name="P3"/>
      <text:p text:style-name="P4">Sveto je nekakšno preddverje Boga, zato ne more obstati samo v sebi, temveč ima posredniško vlogo in sicer kot postaja na poti od transcendence biti k transcendentnemu, se pravi skrivnostnemu in neobvladljivemu Bogu.<text:note text:id="ftn4" text:note-class="footnote"><text:note-citation>4</text:note-citation><text:note-body><text:p text:style-name="P28"><text:span text:style-name="footnote_20_reference"><text:span text:style-name="T18">4</text:span></text:span> Jamnik A.: <text:span text:style-name="T10">Izbrana poglavja k filozofiji religije</text:span>; 42.</text:p></text:note-body></text:note></text:p>
      <text:p text:style-name="P4"/>
      <text:p text:style-name="P4">Ker se filozofsko razmišljanje srečuje z vprašanjem o Bogu po zaslugi religije, preko katere prihaja v stik s to idejo, je razumljivo, da se filozofsko spraševanje po Bogu in razmišljanje o njem prej ali slej dotakne tudi samega <text:span text:style-name="T12">religioznega pojava, v katerem je izvorno mesto za človekovo razmerje do Boga</text:span>. Tako se torej filozofski nauk o Bogu sreča s filozofijo religije.</text:p>
      <text:p text:style-name="P4"/>
      <text:p text:style-name="P4">Filozofija religije obravnava religiozni pojav in mu hoče predvsem določiti pomen in mesto v človekovem življenju. Filozofija religije se tesno povezuje s <text:span text:style-name="T10">filozofsko antropologijo</text:span>, saj sta mesto in smisel, ki ju prisoja človekovemu religioznemu življenju, v največji meri povezana z določenim filozofskim pojmovanjem človeka in smislom njegovega življenja. </text:p>
      <text:h text:style-name="P21" text:outline-level="2"><text:bookmark-start text:name="__RefHeading__1589_1634248524"/><text:bookmark-start text:name="_Toc101712882"/><text:span text:style-name="T3">2.1. Pojem svetega in različni pomeni</text:span><text:bookmark-end text:name="__RefHeading__1589_1634248524"/><text:bookmark-end text:name="_Toc101712882"/></text:h>
      <text:p text:style-name="P3"/>
      <text:p text:style-name="P4"><text:span text:style-name="T3">Za sodobna razmišljanja o religiji je posebnega pomena </text:span><text:span text:style-name="T6">teorija o svetem</text:span><text:span text:style-name="T3">.</text:span></text:p>
      <text:p text:style-name="P3"/>
      <text:p text:style-name="P4"><text:span text:style-name="T6">Sveto</text:span><text:span text:style-name="T3"> je samostalnik, ki je nastal iz pridevnika </text:span><text:span text:style-name="T6">svet</text:span><text:span text:style-name="T3">. Tukaj se postavlja veliko vprašanj, za nas najpomembnejše je: Ali je mogoče ločevati sveto od božjega in ga postavljati kot resničnost, ki stoji sama v sebi in ki je mogoče celo bolj izvorna od Boga, ki ga označujemo za svetega?</text:span></text:p>
      <text:p text:style-name="P3"/>
      <text:p text:style-name="P4"><text:span text:style-name="T3">Vsebina pojma svetega je pri vsem tem dokaj nedoločena. Sveto je najprej neločljivo povezano s svojim protivjem, namreč </text:span><text:span text:style-name="T6">profanim</text:span><text:span text:style-name="T3">, kot je pojem severa povezan s pojmom juga.</text:span></text:p>
      <text:p text:style-name="P3"/>
      <text:p text:style-name="P4"><text:span text:style-name="T3">Sveto in profano gresta vedno skupaj. Sveto se pojavlja kot posledica delitve svetega območja od profanega.</text:span></text:p>
      <text:p text:style-name="P3"><text:soft-page-break/></text:p>
      <text:p text:style-name="P4"><text:span text:style-name="T3">Pojem svet ima več možnih pomenov.</text:span></text:p>
      <text:h text:style-name="P19" text:outline-level="3"><text:bookmark-start text:name="__RefHeading__1591_1634248524"/><text:bookmark-start text:name="_Toc101712883"/><text:span text:style-name="T3">2.1.1. Moralni pomen svetega</text:span><text:bookmark-end text:name="__RefHeading__1591_1634248524"/><text:bookmark-end text:name="_Toc101712883"/></text:h>
      <text:p text:style-name="P8"/>
      <text:p text:style-name="P4"><text:span text:style-name="T17">»</text:span><text:span text:style-name="Navedek_20_Znak"><text:span text:style-name="T4">Svet je najprej nekdo, ki je svetniški.</text:span></text:span><text:span text:style-name="T17">« V tem primeru imamo opraviti s svetostjo v moralnem pomenu besede.</text:span></text:p>
      <text:p text:style-name="P8"/>
      <text:p text:style-name="P4"><text:span text:style-name="T17">V tem pomenu uporablja izraz svetost tudi I. Kant: »</text:span><text:span text:style-name="Navedek_20_Znak"><text:span text:style-name="T4">Toda popolna usklajenost volje z moralnim zakonom je svetost, popolnost, kakršne ni sposobno nobeno drugo umno bitje čutnega sveta v nobenem trenutku svojega bivanja</text:span></text:span><text:span text:style-name="T17">«.</text:span></text:p>
      <text:h text:style-name="P19" text:outline-level="3"><text:bookmark-start text:name="__RefHeading__1593_1634248524"/><text:bookmark-start text:name="_Toc101712884"/><text:span text:style-name="T3">2.1.2. Metafizični (religiozni) pomen svetega</text:span><text:bookmark-end text:name="__RefHeading__1593_1634248524"/><text:bookmark-end text:name="_Toc101712884"/></text:h>
      <text:p text:style-name="P3"/>
      <text:p text:style-name="P4"><text:span text:style-name="T3">Poleg svetega v moralnem pomenu poznamo sveto v bolj metafizičnem pomenu, najtesneje povezanem z religioznostjo. To je sveto kot nekaj skrivnostnega in onstranskega, pa tudi nevarnega, močnega in veličastnega.</text:span></text:p>
      <text:p text:style-name="P3"/>
      <text:p text:style-name="P4"><text:span text:style-name="T3">Pomen svetega v stari zavezi (prim. Iz 6,1-5) je predvsem v tistem, kar je ločeno od profanega in posvetnega. Povezano je z božanskim, za človeka pa nevarno (prim. 2 Mz 33,20).</text:span></text:p>
      <text:p text:style-name="P3"/>
      <text:p text:style-name="P4"><text:span text:style-name="T3">Romanski jeziki poznajo dve besedi za sveto: </text:span><text:span text:style-name="T6">sakralno </text:span><text:span text:style-name="T3">in </text:span><text:span text:style-name="T6">sveto</text:span><text:span text:style-name="T3">. Sveto v smislu sakralnega (lat. </text:span><text:span text:style-name="T6">sacrum</text:span><text:span text:style-name="T3">) je tisto, kar je ločeno od ne-svetega, od profanega. Sveto v smislu sakralnega pomeni torej navzočnost onstranskih pramoči, ki se jih človek res boji, ki pa imajo kljub temu izrazito pozitivno, lahko rečemo odreševalno in zdravilno vlogo.</text:span><text:note text:id="ftn5" text:note-class="footnote"><text:note-citation>5</text:note-citation><text:note-body><text:p text:style-name="P29"><text:span text:style-name="footnote_20_reference"/> Tako je v nemščini izraz <text:span text:style-name="T10">heilig</text:span> (svet) povezan z besedo <text:span text:style-name="T10">heil</text:span>, kar pomeni zdrav, cel, nepoškodovan.</text:p></text:note-body></text:note></text:p>
      <text:p text:style-name="P3"/>
      <text:p text:style-name="P4"><text:span text:style-name="T3">Sveto v smislu </text:span><text:span text:style-name="T6">svetega</text:span><text:span text:style-name="T3"> (lat. </text:span><text:span text:style-name="T6">sanctus</text:span><text:span text:style-name="T3">) pa pomeni podobno kot tabu: nekaj, česar se ni dovoljeno dotikati. V tem smislu je beseda sanctus povezana z besedo sankcija, ki pomeni kaznovanje prestopka ali nagrado, če je zapoved spoštovana. Kaj je v tem smislu sveto, je torej predmet kake uredbe, to pa pomeni, da se s tistim ne sme svobodno razpolagati, ampak je treba spoštovati postave, ki to urejajo. Iz tega je razvidno, da sta </text:span><text:span text:style-name="T6">sacrum</text:span><text:span text:style-name="T3"> in </text:span><text:span text:style-name="T6">sanctus</text:span><text:span text:style-name="T3"> pojma, ki se dopolnjujeta, saj je to, kar je tabuizirano, navadno že v zvezi s sakralnim. </text:span></text:p>
      <text:h text:style-name="P19" text:outline-level="3"><text:bookmark-start text:name="__RefHeading__1595_1634248524"/><text:bookmark-start text:name="_Toc101712885"/><text:span text:style-name="T3">2.1.3. Med religioznim in posvetnim pomenom svetega</text:span><text:bookmark-end text:name="__RefHeading__1595_1634248524"/><text:bookmark-end text:name="_Toc101712885"/></text:h>
      <text:p text:style-name="P3"/>
      <text:p text:style-name="P4"><text:span text:style-name="T3">V sodobni tehnični civilizaciji začenja sveto izginjati ali pa se </text:span><text:span text:style-name="T6">sekularizira</text:span><text:span text:style-name="T3">. Sveto ima lahko še religiozni pomen, lahko pa ima zgolj posvetnega. Svete imenujemo namreč dve vrsti stvari ali pojavov:</text:span></text:p>
      <text:p text:style-name="P12"><text:span text:style-name="T3">- take, ki so v očitni zvezi z nadnaravnim, o katerem govori religija in <text:s text:c="2"/></text:span></text:p>
      <text:p text:style-name="P12"><text:span text:style-name="T3"><text:s text:c="2"/>so zato odvisni od tega, kako jih religija obravnava</text:span></text:p>
      <text:p text:style-name="P12"><text:span text:style-name="T3">- take, ki niso religiozni, pa jih vendar imenujemo svete (sveta <text:s text:c="2"/></text:span></text:p>
      <text:p text:style-name="P12"><text:span text:style-name="T3"><text:s text:c="2"/>domovina, svet je spomin na mater…)</text:span></text:p>
      <text:p text:style-name="P3"/>
      <text:p text:style-name="P4"><text:span text:style-name="T3">Toda tudi sekularizirano </text:span><text:span text:style-name="T6">sveto</text:span><text:span text:style-name="T3"> ohranja nekaj od pravega, religijskega svetega. </text:span></text:p>
      <text:p text:style-name="P3"/>
      <text:p text:style-name="P3"/>
      <text:p text:style-name="P3"/>
      <text:p text:style-name="P3"/>
      <text:h text:style-name="P19" text:outline-level="3"><text:bookmark-start text:name="__RefHeading__1597_1634248524"/><text:bookmark-start text:name="_Toc101712886"/><text:soft-page-break/><text:span text:style-name="T3">2.1.4. Sveto, kot začetek in jedro religije</text:span><text:bookmark-end text:name="__RefHeading__1597_1634248524"/><text:bookmark-end text:name="_Toc101712886"/></text:h>
      <text:p text:style-name="P3"/>
      <text:p text:style-name="P4"><text:span text:style-name="T3">Kljub tej večpomenskosti svetega pa je tako imenovano od začetka XX. stoletja naprej eden najbolj pogosto rabljenih izrazov v zvezi z razmišljanji o religiji. Za številne filozofe, sociologe in fenomenologe religije je dojemanje, doživljanje svetega ali zavest o njem čisto preprosto </text:span><text:span text:style-name="T5">bistvo religioznosti</text:span><text:span text:style-name="T3">.</text:span></text:p>
      <text:p text:style-name="P3"/>
      <text:h text:style-name="P21" text:outline-level="2"><text:bookmark-start text:name="__RefHeading__1599_1634248524"/><text:bookmark-start text:name="_Toc101712887"/><text:span text:style-name="T3">2.2. Sveto kot moč med ljudmi</text:span><text:bookmark-end text:name="__RefHeading__1599_1634248524"/><text:bookmark-end text:name="_Toc101712887"/></text:h>
      <text:p text:style-name="P3"/>
      <text:p text:style-name="P4"><text:span text:style-name="T3">Sveto se kot samostalniška oblika pridevnika svet pojavlja v okviru </text:span><text:span text:style-name="T6">nemškega romantizma</text:span><text:span text:style-name="T3">. Tedaj mnogi že ugotavljajo veliko razliko med sodobnim in antičnim dojemanjem sveta. Za sodobnike je </text:span><text:span text:style-name="T6">svet</text:span><text:span text:style-name="T3"> nekaj navadnega in profanega, kar se sme raziskovati in razpolagati z njim. To je desakraliziran in sekulariziran svet. </text:span></text:p>
      <text:p text:style-name="P3"/>
      <text:p text:style-name="P4"><text:span text:style-name="T3">Če primerjamo ta odnos do sveta z antičnim, vidimo, da je moderno gledanje na svet in njegove pojave profano, brez navzočnosti svetih sil, medtem ko je za antično dojemanje sveta navzočnost svetega bistvena. </text:span></text:p>
      <text:p text:style-name="P3"/>
      <text:p text:style-name="P4"><text:span text:style-name="T3">Predstavnik te misli je </text:span><text:span text:style-name="T7">E. Durkheim</text:span><text:span text:style-name="T3"> in njegovi učenci vidijo v religiji in njenem svetem sredstvo, s katerim družba uveljavlja svoje interese. Predstavniki te smeri skušajo torej </text:span><text:span text:style-name="T6">sveto zreducirati</text:span><text:span text:style-name="T3">, se pravi skrčiti, omejiti in zvesti na drug in bolj splošen svetni pojav, namreč na razmerje med posameznikom in skupnostjo. </text:span></text:p>
      <text:p text:style-name="P4"/>
      <text:p text:style-name="P4">E. Durkheim vidi v religiji predvsem upravljanje s svetim, zato religijo opredeljuje kot: »<text:span text:style-name="Navedek_20_Znak"><text:span text:style-name="T4">… sistem, </text:span></text:span><text:span text:style-name="Navedek_20_Znak"><text:span text:style-name="T16">ki ga sestavljajo verovanja in dejavnosti, ki so v zvezi s svetimi stvari, se pravi s stvarmi, ki so ločene od drugih in prepovedane</text:span></text:span><text:span text:style-name="Navedek_20_Znak"><text:span text:style-name="T4">. Ta verovanja in dejavnosti združujejo vse, ki jim pristopijo, v eno samo moralno skupnost, ki se imenuje Cerkev.</text:span></text:span>«</text:p>
      <text:p text:style-name="P4"/>
      <text:p text:style-name="P4"><text:span text:style-name="T3">Ta smer, ki jo predstavlja Durkheim je redukcionistična teorija religije, ki religijo uradno definira kot to, da religija ne more imeti v sebi nobene resnice. Je sam podaljšek družbe, ki preko nje, predvsem pa s pomočjo religijskega svetega uveljavlja svojo avtoriteto in svojo moč nad posameznikom. </text:span></text:p>
      <text:p text:style-name="P3"/>
      <text:h text:style-name="P21" text:outline-level="2"><text:bookmark-start text:name="__RefHeading__1601_1634248524"/><text:bookmark-start text:name="_Toc101712888"/><text:span text:style-name="T3">2.3. Sveto – izvor božjega (sveto je nekaj izvornega)</text:span><text:bookmark-end text:name="__RefHeading__1601_1634248524"/><text:bookmark-end text:name="_Toc101712888"/></text:h>
      <text:p text:style-name="P3"/>
      <text:p text:style-name="P4"><text:span text:style-name="T3">Ta druga smer o teorijah o svetem ni redukcionistična. V nasprotju z redukcionisti iščejo predstavniki te smeri dokazov za to, da je doživljanje svetega nekaj izvornega, prvinskega, svojevrstnega in zato ireduktibilno na kakršnokoli drugo področje človekovega odnosa do bivanja ali njegovega delovanja.</text:span></text:p>
      <text:p text:style-name="P3"/>
      <text:p text:style-name="P4"><text:span text:style-name="T3">Prvi predstavnik je </text:span><text:span text:style-name="T7">Friderich D. E. Schleiermacher</text:span><text:span text:style-name="T3">: on sicer še ne govori izrecno o svetem, temveč je hotel proti razsvetljenskemu racionalizmu in moralizmu, ki za religioznost v njeni izvornosti in samoniklosti nista imela nobenega smisla, utemeljiti svojevrstnost religioznosti in sicer tako, da je postavil </text:span><text:span text:style-name="T6">bistvo religioznosti</text:span><text:span text:style-name="T3"> na področje človekove iracionalnosti, na področje intuicije in občutja.</text:span></text:p>
      <text:p text:style-name="P3"/>
      <text:p text:style-name="P3"/>
      <text:p text:style-name="P3"/>
      <text:p text:style-name="P4"><text:soft-page-break/><text:span text:style-name="T8">RUDOLF OTTO (1869 – 1937)</text:span><text:span text:style-name="T3"> je napisal najbolj znamenito in vplivno delo o svetem leta 1917. Uperjeno je proti vsem tistim teorijam o religiji, ki so skušale razložiti religiozno življenje ljudi s kako drugo človekovo potrebo, tako da bi religija obveljala za bolj ali manj hudo človekovo samoprevaro. </text:span></text:p>
      <text:p text:style-name="P3"/>
      <text:p text:style-name="P4"><text:span text:style-name="T3">Ottova teorija o svetem postavlja </text:span><text:span text:style-name="T6">doživljanje svetega</text:span><text:span text:style-name="T3"> na raven, ki bi jo lahko imenovali predrazumsko in predzavestno območje človekovega duhovnega življenja, zavestna religiozna dejanja in misli pa nato temu predrazumskemu zaznavanju svetega šele sledijo. </text:span></text:p>
      <text:p text:style-name="P8"/>
      <text:p text:style-name="P4"><text:span text:style-name="T17">»</text:span><text:span text:style-name="Navedek_20_Znak"><text:span text:style-name="T4">Veliko poprej, preden gojimo filozofijo ali teologijo, je že na delu življenje samo, izkušnja in posest, že deluje naše moralno in religiozno izkušanje in spoznavanje</text:span></text:span><text:span text:style-name="T17">.« Zato Otto jasno razlikuje dve stopnji v oblikovanju človekovega vedenja o svetem:</text:span></text:p>
      <text:p text:style-name="P8"/>
      <text:list xml:id="list713516031" text:style-name="WWNum9">
        <text:list-item>
          <text:p text:style-name="P13"><text:span text:style-name="T3">Predrazumsko dojetje skrivnostne stvarnosti, ki človeka presega</text:span></text:p>
        </text:list-item>
        <text:list-item>
          <text:p text:style-name="P13"><text:span text:style-name="T3">Shematiziranje, pa je razumsko oblikovanje tega doživetja skrivnostne stvarnosti. Shematiziranje je torej razumna upodobitev dojete transcendentne skrivnosti in tako se oblikuje naša zavestna podoba Boga kot pravičnega in dobrega, zahtevnega in usmiljenega, jeznega in ljubečega hkrati.</text:span></text:p>
        </text:list-item>
      </text:list>
      <text:p text:style-name="P3"/>
      <text:p text:style-name="P4"><text:span text:style-name="T3">Otto s svetim ne razlaga religije v celoti kot zavestno in osebno razmerje do Boga, kot celostno, premišljeno in odgovorno življenjsko držo do njega, temveč samo </text:span><text:span text:style-name="T5">tisto psihično dogajanje, ki je nekakšen predzavesten začetek tistega, kar nato človek zavestno in umno oblikuje v svojem religioznem razvoju</text:span><text:span text:style-name="T3">.</text:span></text:p>
      <text:h text:style-name="P19" text:outline-level="3"><text:bookmark-start text:name="__RefHeading__1603_1634248524"/><text:bookmark-start text:name="_Toc101712889"/><text:span text:style-name="T3">2.3.1. Predracionalna zaznava transcendence: čustvo ali občutje</text:span><text:bookmark-end text:name="__RefHeading__1603_1634248524"/><text:bookmark-end text:name="_Toc101712889"/></text:h>
      <text:p text:style-name="P3"/>
      <text:p text:style-name="P4"><text:span text:style-name="T3">Predracionalno zaznavo transcendentne skrivnosti imenuje Otto </text:span><text:span text:style-name="T5">čustvo ali občutje</text:span><text:span text:style-name="T3">. To čustvo pa meri na nekaj onstran človeka na tisto skrivnostno stvarnost, ki se zaradi svoje vzvišenosti razkriva tako, da jo človek zaznava ob spremljavi čustva </text:span><text:span text:style-name="T6">groze in strahu</text:span><text:span text:style-name="T3">.</text:span></text:p>
      <text:p text:style-name="P3"/>
      <text:p text:style-name="P4"><text:span text:style-name="T3">Religiozno čustvo, ni čustvo v navadnem pomenu besede.</text:span><text:note text:id="ftn6" text:note-class="footnote"><text:note-citation>6</text:note-citation><text:note-body><text:p text:style-name="P30"><text:span text:style-name="footnote_20_reference"/> Čustva ali emocije imenujemo namreč razpoloženja v katerih subjekt izraža razpoloženja glede samega sebe.</text:p></text:note-body></text:note><text:span text:style-name="T3"> V čustvih se izraža samo občutje, ki ga ima subjekt o sebi (je vesel, žalosten, jezen…). Religiozno čustvo pa je nekaj drugega, posebno še, če upoštevamo, da Otto poudarja, da brez zavesti o povsem drugem »ni nobenega pravega religioznega čustva«.</text:span></text:p>
      <text:p text:style-name="P3"/>
      <text:p text:style-name="P4"><text:span text:style-name="T3">Značilnosti religioznega čustva:</text:span></text:p>
      <text:p text:style-name="P3"/>
      <text:list xml:id="list1285607777" text:style-name="WWNum10">
        <text:list-item>
          <text:p text:style-name="P7"><text:span text:style-name="T3">v njem prevladuje </text:span><text:span text:style-name="T6">strah</text:span><text:span text:style-name="T3"> ali </text:span><text:span text:style-name="T6">celo groza</text:span><text:span text:style-name="T3"> pred nečim velikim in skrivnostnim</text:span></text:p>
        </text:list-item>
        <text:list-item>
          <text:p text:style-name="P7"><text:span text:style-name="T3">zaradi tega je </text:span><text:span text:style-name="T6">usmerjeno čez subjekt</text:span><text:span text:style-name="T3"> k nečemu, kar se razkriva kot povsem drugo</text:span></text:p>
        </text:list-item>
        <text:list-item>
          <text:p text:style-name="P7"><text:span text:style-name="T3">zato ima </text:span><text:span text:style-name="T6">čisto svojevrstno vsebino</text:span><text:span text:style-name="T3">, ki jo Otto imenuje kot </text:span><text:span text:style-name="T6">numinozno</text:span><text:span text:style-name="T3">, s čimer hoče tudi na ravni izraza posebej poudariti vidik vzvišenosti, veličastva, drugačnosti in skrivnostnosti tiste resničnosti, katere dojetje zbuja strah, prepadenost, grozo in zmedenost.</text:span></text:p>
        </text:list-item>
      </text:list>
      <text:p text:style-name="P3"/>
      <text:p text:style-name="P3"/>
      <text:p text:style-name="P3"/>
      <text:p text:style-name="P3"/>
      <text:h text:style-name="P19" text:outline-level="3"><text:bookmark-start text:name="__RefHeading__1605_1634248524"/><text:bookmark-start text:name="_Toc101712890"/><text:soft-page-break/><text:span text:style-name="T3">2.3.2. Numinozno</text:span><text:bookmark-end text:name="__RefHeading__1605_1634248524"/><text:bookmark-end text:name="_Toc101712890"/></text:h>
      <text:p text:style-name="P3"/>
      <text:p text:style-name="P4"><text:span text:style-name="T3">Izraz </text:span><text:span text:style-name="T5">numinozno</text:span><text:note text:id="ftn7" text:note-class="footnote"><text:note-citation>7</text:note-citation><text:note-body><text:p text:style-name="P31"><text:span text:style-name="footnote_20_reference"/> <text:span text:style-name="T10">Numinozno</text:span> = v starem Rimu je beseda <text:span text:style-name="T10">numen</text:span> pomenila naziv za nedoumljivo voljo ter moč božanstva. Izraz <text:span text:style-name="T10">numinozno</text:span> ima pomen <text:span text:style-name="T10">svetega</text:span> s prizvokom groznega oz. strašnega, hkrati pa ima še pomenski odtenek pritegljivega oz. privlačnega (CLF 232).</text:p></text:note-body></text:note><text:span text:style-name="T3"> je skoval Otto sam. Z njim je hotel izraziti iracionalnost ali predpojmovnost prareligioznega doživetja resničnosti, na katero to doživetje meri. To je prva vloga tega izraza numinozno.</text:span></text:p>
      <text:p text:style-name="P3"/>
      <text:p text:style-name="P4"><text:span text:style-name="T3">V vsakdanji govorici ima izraz sveto tudi izrazito moralen pomen, saj imenujemo junaško moralnega človeka svetnik. Pri svetem kot temeljni religiozni kategoriji pa ta moralni vidik ni v ospredju. Otto hoče poudariti svojevrstno vzvišenost in svetost, vendar ne v moralni podobi, temveč kot čisto posebno in svojevrstno danost. </text:span><text:span text:style-name="T5">Numinoznost meri na isto kot sveto, vendar samo kot iracionalno in brez značilnosti morale</text:span><text:span text:style-name="T3">.</text:span></text:p>
      <text:h text:style-name="P19" text:outline-level="3"><text:bookmark-start text:name="__RefHeading__1607_1634248524"/><text:bookmark-start text:name="_Toc101712891"/><text:span text:style-name="T3">2.3.2. Tremendum et fascinosum</text:span><text:bookmark-end text:name="__RefHeading__1607_1634248524"/><text:bookmark-end text:name="_Toc101712891"/></text:h>
      <text:p text:style-name="P3"/>
      <text:p text:style-name="P4"><text:span text:style-name="T3">Otto zelo poudarja </text:span><text:span text:style-name="T5">grozo, strah in trepet</text:span><text:span text:style-name="T3">, ki prevzema religioznega človeka pred numinoznim in katerega zato tudi označuje kot </text:span><text:span text:style-name="T5">tremendum</text:span><text:span text:style-name="T3">, kot tisto pred čemer je treba trepetati. </text:span></text:p>
      <text:p text:style-name="P3"/>
      <text:p text:style-name="P4"><text:span text:style-name="T3">Numinozno ima dve nasprotujoči si sestavini: je </text:span><text:span text:style-name="T6">strašno</text:span><text:span text:style-name="T3"> in hkrati </text:span><text:span text:style-name="T6">privlačno</text:span><text:span text:style-name="T3">. K njegovi posebnosti pa sodi ravno to, da ti na prvi pogled nasprotujoči si značilnosti ustvarjata dinamično harmonijo. Numinozno je za človeka hkrati strašno ali odbijajoče in čudovito ali privlačno. Tako smo pri tisti znani opredelitvi, </text:span><text:span text:style-name="T5">po kateri je numinozno hkrati tremendum in fascinosum</text:span><text:span text:style-name="T3">.</text:span></text:p>
      <text:p text:style-name="P3"/>
      <text:p text:style-name="P4"><text:span text:style-name="T3">To je doživetje ali neposredno dojetje zastrašujoče vzvišenosti in hkratne naklonjene privlačnosti in to naj bi bila popolnoma svojevrstna in izvorna osnova vsega religioznega življenja in doživljanja. </text:span></text:p>
      <text:p text:style-name="P3"/>
      <text:p text:style-name="P4"><text:span text:style-name="T3">Izkušnja ali doživetje numinoznega Otto opredeljuje kot svojevrstno kontrastno harmonijo dveh vrst občutij: strahu in groze pred strašnim veličastvom ter privlačnostjo njegove veličine in naklonjenosti.</text:span><text:note text:id="ftn8" text:note-class="footnote"><text:note-citation>8</text:note-citation><text:note-body><text:p text:style-name="P32"><text:span text:style-name="footnote_20_reference"/> Religiozna izkušnja je bistveno paradoksna, kontrastna, aporetična. S tem je Otto dal dosti jasno vedeti, da pojmuje religioznost, ki se začenja z dojemanjem numinoznega, kot doživljanje, ki je naravnano onkraj jaza.</text:p></text:note-body></text:note></text:p>
      <text:p text:style-name="P3"/>
      <text:p text:style-name="P4"><text:span text:style-name="T17">Raziskovanje religije se mora začeti z razmišljanjem človeka o samem sebi. Če hoče človek priti do pravega spoznanja o tem, kaj je religija, mora začeti razmišljati o sebi in raziskovati to, kar se ob religioznem življenju dogaja v njem. Po Ottu »</text:span><text:span text:style-name="Navedek_20_Znak"><text:span text:style-name="T4">se čustvo samo nadvomno najprej in neposredno nanaša na neki predmet zunaj mene. To pa je ravno numinozni predmet</text:span></text:span><text:span text:style-name="T17">«.</text:span></text:p>
      <text:p text:style-name="P3"/>
      <text:p text:style-name="P4"><text:span text:style-name="T3">Ottu ni mogoče očitati, da s svojo teorijo o religioznem čustvu ukinja potezo sleherne religije, namreč njeno usmerjenost in usmerjevalnost k transcendenci, k povsem drugemu, k drugemu od sebe, da odpravlja njeno alocentričnost.</text:span><text:note text:id="ftn9" text:note-class="footnote"><text:note-citation>9</text:note-citation><text:note-body><text:p text:style-name="P33"><text:span text:style-name="footnote_20_reference"/> <text:span text:style-name="T10">Alocentrično</text:span> = drugi, drugačen, nasprotno od egocentričnega; če je za egocentričnega izhodišče <text:span text:style-name="T10">jaz</text:span>, je za alocentričnega izhodišče <text:span text:style-name="T10">drugi</text:span> (CLF 19).</text:p></text:note-body></text:note><text:span text:style-name="T3"> </text:span></text:p>
      <text:p text:style-name="P3"/>
      <text:p text:style-name="P4"><text:span text:style-name="T3">Predracionalno doživetje ali razkritje svetega je po Ottu pravzaprav tisti nepogrešljivi pogoj, zaradi katerega smo sploh lahko religiozni. Zaradi njega nam religiozna sporočila nekaj pomenijo in zaradi doživetja svetega smo o njih tako trdno prepričani, kot smo.</text:span></text:p>
      <text:p text:style-name="P4"><text:soft-page-break/><text:span text:style-name="T3">Sveto je predmet svojevrstnega, predrazumskega in predrefleksivnega človekovega občutja o njem. Tako je človek v globini svojega duhovnega življenja že od začetka v neposrednem razmerju z onstransko neizrekljivo in nedoločljivo skrivnostjo. </text:span></text:p>
      <text:p text:style-name="P3"/>
      <text:p text:style-name="P4"><text:span text:style-name="T3">Dojetje svetega je torej </text:span><text:span text:style-name="T6">neke vrste zaznava</text:span><text:span text:style-name="T3">, ki je nepojmovna in celostna, nekakšna </text:span><text:span text:style-name="T6">intuicija</text:span><text:span text:style-name="T3">. Otto imenuje to tudi </text:span><text:span text:style-name="T5">čut</text:span><text:span text:style-name="T3">, kot pravimo o kom, da ima čut za glasbo ali za lepoto. To je čut za božansko. Šele zaradi te intuicije ali čuta za božansko se lahko pozneje razvijejo njegove bolj določene podobe.</text:span></text:p>
      <text:p text:style-name="P3"/>
      <text:h text:style-name="P21" text:outline-level="2"><text:bookmark-start text:name="__RefHeading__1609_1634248524"/><text:bookmark-start text:name="_Toc101712892"/><text:span text:style-name="T3">2.4. Pozitivnosti in negativnosti Ottove teorije</text:span><text:bookmark-end text:name="__RefHeading__1609_1634248524"/><text:bookmark-end text:name="_Toc101712892"/></text:h>
      <text:p text:style-name="P3"/>
      <text:p text:style-name="P4"><text:span text:style-name="T3">Nesporno je Otto imel namen </text:span><text:span text:style-name="T6">utemeljiti izvornost, samostojnost religioznosti</text:span><text:span text:style-name="T3">. Otto se je postavil po robu raznim naturalističnim in evolucionističnim teorijam o nastanku religije, ki so prevladovale v njegovem času in skušale razložiti religioznost tako, da so jo prikazovale kot izpeljanko kakih drugih človekovih potreb, značilnih za nerazvitost začetnega obdobja človeštva (neznanje, nemoč itd.).</text:span></text:p>
      <text:p text:style-name="P3"/>
      <text:p text:style-name="P4"><text:span text:style-name="T17">Otto sicer ni izviren, saj njegova teorija o numinoznem kot objektivnem a priori spominja na znani rek svetega Avguština: »</text:span><text:span text:style-name="Navedek_20_Znak"><text:span text:style-name="T4">Ne bi me iskal, če me ne bi že našel,</text:span></text:span><text:span text:style-name="T17">« in ima v bistvu tudi ta pomen in namen. Pokazati hoče, da izrecna in razvita religioznost ni človekova drugorazredna osebna duhovna stvaritev, temveč je samo razvitje nekega duhovnega stanja, ki je dano že vnaprej. </text:span></text:p>
      <text:p text:style-name="P3"/>
      <text:p text:style-name="P4"><text:span text:style-name="T3">Posebna značilnost Ottove teorije je v tem, da odkriva </text:span><text:span text:style-name="T6">religiozno doživljanje svetega kot izrazito paradoksno in antinomično</text:span><text:span text:style-name="T3">.</text:span><text:note text:id="ftn10" text:note-class="footnote"><text:note-citation>10</text:note-citation><text:note-body><text:p text:style-name="P34"><text:span text:style-name="footnote_20_reference"/> Antinomija je neskladnost ali nejasnost zakonov, ki omogoča, da si jih obe nasprotujoči si stranki razlagata v svoj prid. Kant je prenesel ta izraz iz pravnega področja v modroslovje in označil z njim štiri zagate, v katere se po njegovem zaplete um če nanaša kategorije, ki veljajo samo za svet pojavov, na kozmološko idejo, to je na idejo sveta (JFL 16).</text:p></text:note-body></text:note><text:span text:style-name="T3"> Po tej teoriji ima numinozno dve kontrastni prvini: zastrašujoči tremendum in privlačni fascinosum. Ta pogled na sveto kot na posebno značilno kontrastno harmonijo je religiologija v veliki meri sprejela. Seveda pa paradoksnost kot religijska strukturalna značilnost ni omejena samo na kontrast med zastrašujočim in privlačnim, ampak se pojavlja tudi na drugih ravneh religioznega življenja, kar je v krščanstvu še posebej poudarjeno. </text:span></text:p>
      <text:p text:style-name="P3"/>
      <text:p text:style-name="P4"><text:span text:style-name="T3">Vprašljivo pri Ottovi teoriji je poudarjanje zastrašujočega vidika na svetem. Numinozno o katerem govori, je po njegovi izrecni trditvi sicer kontrastna harmonija zastrašujočega in privabljajočega, čudovitega in občudovanja vrednega, vendar je treba reči, da Otto poudarja bolj prvi kot drugi vidik. </text:span></text:p>
      <text:p text:style-name="P3"/>
      <text:p text:style-name="P4"><text:span text:style-name="T3">Ottovemu svetemu povsem manjkajo osebnostne poteze. S tem postaja razmerje jaz – ti med človekom sin Bogom drugorazredno in postransko. Vendar pa je v religiji to razmerje bistveno.</text:span></text:p>
      <text:p text:style-name="P3"/>
      <text:p text:style-name="P3"/>
      <text:p text:style-name="P3"/>
      <text:p text:style-name="P3"/>
      <text:p text:style-name="P3"/>
      <text:h text:style-name="P21" text:outline-level="2"><text:bookmark-start text:name="__RefHeading__1611_1634248524"/><text:bookmark-start text:name="_Toc101712893"/><text:soft-page-break/><text:span text:style-name="T3">2.5. Sodobni pogled na teorije o svetem</text:span><text:bookmark-end text:name="__RefHeading__1611_1634248524"/><text:bookmark-end text:name="_Toc101712893"/></text:h>
      <text:p text:style-name="P3"/>
      <text:p text:style-name="P4"><text:span text:style-name="T3">Vedno več znanstvenikov postavlja pod vprašaj značilno trditev, da sta doživljanje svetega in delitev na sveto in profano najsplošnejši religijski pojav in skupni imenovalec vseh religij in njihova izvorna strukturna prvina.</text:span><text:note text:id="ftn11" text:note-class="footnote"><text:note-citation>11</text:note-citation><text:note-body><text:p text:style-name="P35"><text:span text:style-name="footnote_20_reference"/> Vergote je zapisal: <text:span text:style-name="T10">Preveč raziskav je dokazalo, da je pojem svetega, če ga razumemo kot prvotno religiozno stvarnost, umetna konstrukcija</text:span>.</text:p></text:note-body></text:note><text:span text:style-name="T3"> </text:span></text:p>
      <text:p text:style-name="P3"/>
      <text:p text:style-name="P4"><text:span text:style-name="T3">Razlog za to stališče je najprej v tem, da so evolucionistične trditve o svetem kot izvoru vseh religij take, da jih ni mogoče preveriti, in ne poznamo primera, da bi obstajalo razlikovanje med svetim in profanim pred religioznim pogledom na svet ali mimo njega.</text:span></text:p>
      <text:p text:style-name="P3"/>
      <text:p text:style-name="P4"><text:span text:style-name="T3">Pač pa obstajajo religije, kjer stroge delitve na sveto in profano ni, kot npr. pri afriških religijah, ali pa ni nič sveto, kot npr. v zgodnjem budizmu in nekaterih drugih oblikah indijskih religij. </text:span></text:p>
      <text:p text:style-name="P3"/>
      <text:p text:style-name="P4"><text:span text:style-name="T3">Razlikovanje med svetim in profanim seveda velikokrat obstaja, vendar je največkrat posledica religioznega </text:span><text:span text:style-name="T6">obrednega posvečenja</text:span><text:span text:style-name="T3">. Le – ta je potemtakem pogoj za doživljanje svetega, ne pa njegova posledica. Ni dokazano, da sveto religijo poraja, kajti veliko bolj nesporno je, da religijo predpostavljamo, ker izhaja iz religiozne prakse. Ni sveto pred religioznim, temveč je religiozno in božansko izvor in temelj svetega.</text:span><text:note text:id="ftn12" text:note-class="footnote"><text:note-citation>12</text:note-citation><text:note-body><text:p text:style-name="P36"><text:span text:style-name="footnote_20_reference"/> Mit in obred nista izraz svetega; sta prva, in če sveto obstaja, obstaja zato, ker ga ta dva vzpostavljata.</text:p></text:note-body></text:note><text:span text:style-name="T3"> </text:span><text:span text:style-name="T5">Tako je religija pred svetim in ne sveto pred religijo</text:span><text:span text:style-name="T3">.</text:span></text:p>
      <text:p text:style-name="P3"/>
      <text:p text:style-name="P4"><text:span text:style-name="T3">Ali osmišljanje ustvarja sveto ali sveto osmišlja?</text:span></text:p>
      <text:p text:style-name="P3"/>
      <text:p text:style-name="P4"><text:span text:style-name="T3">Na to je mogoče odgovoriti predvsem tako, da spomnimo, da sveto in religija izpolnjujeta svoji vlogi samo tako dolgo, dokler drži, da sta resnični. Če sveto osmišlja, osmišlja zato, ker velja za dejansko in stvarno. Religija postane odveč, če ne velja za resnično. </text:span><text:span text:style-name="T5">Še tako lepe religiozne trditve ali obredi postanejo prazni, če jih ne dojamemo kot utemeljene stvarnosti</text:span><text:span text:style-name="T3">. </text:span></text:p>
      <text:p text:style-name="P3"/>
      <text:p text:style-name="P4"><text:span text:style-name="T3">V hipu, ko postane sveto dvomljivo kot sveto, postane dvomljiva tudi njegova osmišljajoča vloga. To velja tudi za druge vloge, ki jih ima religija, npr. za podporo, ki jo daje morali. Vse to predpostavlja, da je sveta resničnost stvarnost. Če ni, odpadejo tudi druge njene funkcije.</text:span></text:p>
      <text:p text:style-name="P3"/>
      <text:p text:style-name="P4"><text:span text:style-name="T3">Sveto potemtakem ni izvor religije, neodvisno od nje, temveč je sad določene religiozne kulture, določenega religioznega sistema, znotraj katerega pride do delitve na sveto in svetno, sakralno in profano, čisto in nečisto. </text:span><text:span text:style-name="T5">Sveto religijo predpostavlja. Sveto je sad določene religiozne kulture</text:span><text:span text:style-name="T3">.</text:span></text:p>
      <text:p text:style-name="P3"/>
      <text:p text:style-name="P3"/>
      <text:p text:style-name="P3"/>
      <text:p text:style-name="P3"/>
      <text:p text:style-name="P3"/>
      <text:p text:style-name="P3"/>
      <text:p text:style-name="P3"/>
      <text:p text:style-name="P3"/>
      <text:h text:style-name="P21" text:outline-level="2"><text:bookmark-start text:name="__RefHeading__1613_1634248524"/><text:bookmark-start text:name="_Toc101712894"/><text:soft-page-break/><text:span text:style-name="T3">2.6. Novo iskanje svetega v filozofiji (Heidegger)</text:span><text:bookmark-end text:name="__RefHeading__1613_1634248524"/><text:bookmark-end text:name="_Toc101712894"/></text:h>
      <text:p text:style-name="P3"/>
      <text:p text:style-name="P4">Svetega torej ni <text:span text:style-name="T10">pred religijo</text:span> ali <text:span text:style-name="T10">zunaj nje</text:span>.</text:p>
      <text:p text:style-name="P3"/>
      <text:p text:style-name="P4"><text:span text:style-name="T3">Kadar koli naletimo na delitev sveto – profano, imamo že opraviti z religijo. Kljub temu pa se danes dogaja, da iskanje svetega obstaja tudi tam, kjer ljudje niso več religiozni v pravem pomenu besede in religiozni niti nočejo biti.</text:span></text:p>
      <text:p text:style-name="P3"/>
      <text:p text:style-name="P4"><text:span text:style-name="T17">Zato se pojavi vprašanje: </text:span><text:span text:style-name="Navedek_20_Znak"><text:span text:style-name="T4">Zakaj se v sodobni zahodni miselnosti, ki je sekularizirana in ne sprejema nobene določene in konfesionalne vernosti, vendarle ohranja spomin na sveto</text:span></text:span><text:span text:style-name="T17">?</text:span></text:p>
      <text:p text:style-name="P8"/>
      <text:p text:style-name="P4"><text:span text:style-name="T17">To novo iskanje svetega je širši kulturni pojav in ga srečujemo tudi v </text:span><text:span text:style-name="T11">filozofiji</text:span><text:span text:style-name="T17">. V tej zvezi je najpomembnejši mislec gotovo </text:span><text:span text:style-name="T15">M. Heidegger</text:span><text:span text:style-name="T17">. Znana je njegova misel iz </text:span><text:span text:style-name="T11">Pisma humanizmu</text:span><text:span text:style-name="T17">, kjer postavlja umevanje biti kot obzorje umevanja svetega. </text:span><text:span text:style-name="T13">Sveto povezuje torej z bitjo samo</text:span><text:span text:style-name="T17">: »</text:span><text:span text:style-name="Navedek_20_Znak"><text:span text:style-name="T4">Šele iz resnice biti je mogoče misliti bistvo svetega, šele iz bistva svetega je mogoče misliti bistvo božanstva, šele v luči bistva božanstva moremo misliti in izreči, kaj naj pomeni beseda Bog.</text:span></text:span><text:span text:style-name="T17">«</text:span></text:p>
      <text:p text:style-name="P3"/>
      <text:p text:style-name="P4"><text:span text:style-name="T3">Po Heideggerju je sveto, se pravi dojemanje, zaznavanje in doživljanje bivanja kot svetega neke vrste priprava na nov pojav božanskega. Ko se bit sama dovolj razjasni in razsvetli, se razsvetli kot sveta in s tem ustvari pogoj, da ljudje postanejo na novo dojemljivi za božansko. Za nov odnos do božanstva je torej po Heideggerjevem prepričanju potrebno </text:span><text:span text:style-name="T6">najprej priti do novega odnosa do bivanja in s tem do svetega.</text:span></text:p>
      <text:p text:style-name="P3"/>
      <text:p text:style-name="P4"><text:span text:style-name="T3">Nov odnos, ki bi ga naj do svetega skupaj s pesništvom pomagalo vzpostaviti mišljenje biti,je samo ustvarjanje možnosti za božji prihod, nikakor pa ne vplivanje na ta prihod sam. Vseskozi ostaja tudi odprto, ali se bo pojavil kakšen novi bog ali ne. To je glede na bistveno neobvladljivost in skrivnostnost Boga edino dosledno stališče.</text:span></text:p>
      <text:p text:style-name="P3"/>
      <text:p text:style-name="P4"><text:span text:style-name="T3">Heidegger poudari, da se šele v perspektivi svetega lahko pojavi ali razodene božanstvo. To je pravi smisel vseh tistih Heideggerjevih izjav, po katerih je sveto pred božjim. Šele ko postanemo dojemljivi za sveto, lahko postanemo dojemljivi tudi za pravo božje, božje, ki ne bo predmet nobenega človekovega razpolaganja z njim. Tu gre za poudarek, </text:span><text:span text:style-name="T5">da se božje kot božje lahko razkrije samo v duhovnem ozračju svetega</text:span><text:span text:style-name="T3">.</text:span></text:p>
      <text:p text:style-name="P3"/>
      <text:p text:style-name="P4"><text:span text:style-name="T3">Sveto je edino območje, ki ima razsežnost za bogove in Boga. To pa zato, ker se s svetim bivanje odpira v neobvladljivo skrivnost, iz katere se bivanje daje. Sveto je odprtost obzorja in svetloba dajanja in dogajanja, s katerim prihaja bit na svoje. To sveto samo po sebi še ni božanstvo, temveč je samo obzorje, kjer se to, kar je božansko, lahko pojavi. </text:span></text:p>
      <text:p text:style-name="P3"/>
      <text:p text:style-name="P4"><text:span text:style-name="T3">Jasno je torej, da za </text:span><text:span text:style-name="T5">Heideggerja sveto ni nadomestek za boga</text:span><text:span text:style-name="T3">, tudi ni osnova kake nove nereligiozne vernosti, temveč predvsem </text:span><text:span text:style-name="T5">posrednik med svetom in Bogom</text:span><text:span text:style-name="T3">, pri čemer ta posrednik ni kakšno vmesno bitje ali področje</text:span><text:span text:style-name="T5">, temveč samo bit in stvarnost v svoji odprtosti, darujoči darovanosti, neobvladljivosti in skrivnostnosti</text:span><text:span text:style-name="T3">. </text:span></text:p>
      <text:p text:style-name="P3"/>
      <text:p text:style-name="P4"><text:span text:style-name="T3">Vendar pa Heideggerjevemu svetemu manjka etično – osebnostna razsežnost svetega, ki je za svetopisemskega Boga veliko pomembnejša od neobvladljivosti bivanjske razsežnosti. Tega vidika Heidegger ne pozna in ga tudi ne more poznati. Zato ta misel ne seže dovolj daleč, da bi lahko sveto, kot ga je sposobna dojeti in pojmovati, bilo srednik med človekom in Bogom judovsko – krščanskega razodetja.</text:span></text:p>
      <text:p text:style-name="P3"/>
      <text:p text:style-name="P3"><text:soft-page-break/></text:p>
      <text:h text:style-name="P21" text:outline-level="2"><text:bookmark-start text:name="__RefHeading__1615_1634248524"/><text:bookmark-start text:name="_Toc101712895"/><text:span text:style-name="T3">2.7. Vloga svetega</text:span><text:bookmark-end text:name="__RefHeading__1615_1634248524"/><text:bookmark-end text:name="_Toc101712895"/></text:h>
      <text:p text:style-name="P3"/>
      <text:p text:style-name="P4"><text:span text:style-name="T3">Sveto ima tri vloge: je </text:span><text:span text:style-name="T6">utemeljujoče</text:span><text:span text:style-name="T3">, je </text:span><text:span text:style-name="T6">osmišljujoče</text:span><text:span text:style-name="T3"> in je </text:span><text:span text:style-name="T6">odrešujoče</text:span><text:span text:style-name="T3">. Kljub vsem zadržkom do tistih teorij, ki vidijo v dojemanju in doživljanju svetega bistvo in izvor vse religioznosti, pa nikakor ne gre prezreti tesne zveze med doživljanjem svetega in religioznostjo.</text:span></text:p>
      <text:p text:style-name="P3"/>
      <text:p text:style-name="P4"><text:span text:style-name="T3">Sveto je kakovost tistega, kar človeka brezpogojno zadeva. Samo tisto, kar je sveto, zadeva človeka brezpogojno in samo tisto, kar človeka brezpogojno zadeva, ima kakovost svetega.</text:span></text:p>
      <text:p text:style-name="P3"/>
      <text:p text:style-name="P4"><text:span text:style-name="T3">Bistvena poteza svetega je vsekakor njegova </text:span><text:span text:style-name="T5">odrešenjska vloga</text:span><text:span text:style-name="T3">. Sedaj gre za to, kako to odrešenjsko vlogo pojmujemo. Zdi se, da je rdeča nit doživljanja svetega preseganje popolne profanosti in prigodnosti. </text:span></text:p>
      <text:p text:style-name="P3"/>
      <text:p text:style-name="P4"><text:span text:style-name="T3">Občutje popolne prigodnosti postavlja človeka pred izbiro: ali popolna in s tem nujno nesmiselna naključnost bivanja, ali upravičenost bivanja zaradi neke bivanjske vrednosti, s katero se bivanje potrjuje in poveljavlja.</text:span><text:note text:id="ftn13" text:note-class="footnote"><text:note-citation>13</text:note-citation><text:note-body><text:p text:style-name="P37"><text:span text:style-name="footnote_20_reference"/> Za ponazoritev lahko vzamemo razliko med najdenčkom in zaželenim otrokom. Medtem ko je zaželeni otrok sprejet in potrjen v svojem bivanju, je najdenček v bistvu nezaželen in torej odveč. Samo starši, ki ga posvojijo, ga lahko vzamejo za svojega in ga potrdijo v njegovem bivanju. Posvojitev je torej nekakšna poveljavitev in potrditev v medčloveškem bivanju. Golo prigodno obstajanje, življenja, ki samo pade z neba kot nezaželen, nepričakovan in v bistvu nepotreben meteor, pa je za človeka nesmiselno. Zato je biti najdenček doživetje čiste prigodnosti, ko se lastno bivanje prigodi, kot se prigodi tisoč nepotrebnih, neutemeljenih in nerazložljivih in nezaželenih stvari v mrtvi naravi.</text:p></text:note-body></text:note><text:span text:style-name="T3"> </text:span></text:p>
      <text:p text:style-name="P3"/>
      <text:p text:style-name="P4"><text:span text:style-name="T3">Čista prigodnost, naključnost in nerazložnost je tudi čista profanost. Tu ni vrednote. Zdi se, da tako bivanje ni vredno, da je. Toda človek je en sam krik po ovrednotenju samega sebe, po poveljavitvi sebe, po svoji legitimnosti. </text:span><text:span text:style-name="T5">Sveto ima za cilj, da ukine vse prigodnosti, ki jih težko prenašamo, ko se jih enkrat zavemo</text:span><text:span text:style-name="T3">.</text:span></text:p>
      <text:p text:style-name="P3"/>
      <text:p text:style-name="P4"><text:span text:style-name="T3">Tako ima sveto res vlogo </text:span><text:span text:style-name="T5">temelja</text:span><text:span text:style-name="T3">, vendar ne v smislu golega vzroka, ki proizvaja, temveč v smislu izvora, ki upravičuje in </text:span><text:span text:style-name="T5">osmišlja</text:span><text:span text:style-name="T3">. To splošno bivanjsko ovrednotenje se izraža tudi na ravni časa in prostora. Sveti časi razbijajo nesmiselno ponavljanje vedno enakega toka dogodkov in trenutkov.</text:span><text:note text:id="ftn14" text:note-class="footnote"><text:note-citation>14</text:note-citation><text:note-body><text:p text:style-name="P38"><text:span text:style-name="footnote_20_reference"/> Če so si vsi dnevi podobni, njihovo ponavljanje nima smisla: čemu en dan več ali manj, čemu ta dan? Gre torej za to, da spremenimo kopico dni v urejeno celoto, zato časovni obredi in sveti prazniki strukturirajo te kopice.</text:p></text:note-body></text:note><text:span text:style-name="T3"> Podobno velja za prostor. Sveti kraji dajejo kot orientacijske točke našemu bivanjskemu prostoru smer. Tako nas tudi to, da potrebujemo svete čase in svete kraje, da dobita naš čas in prostor temelj, smer in smisel, opozarja na bistveno osmišljujočo vlogo svetega v celoti našega bivanja. </text:span><text:span text:style-name="T5">Ta utemeljujoča in osmišljena vloga nam tudi pojasnjuje, zakaj sveto učinkuje kot odrešujoče: odrešuje od nesmisla in bivanjske praznote. </text:span></text:p>
      <text:p text:style-name="P3"/>
      <text:p text:style-name="P3"/>
      <text:p text:style-name="P3"/>
      <text:p text:style-name="P3"/>
      <text:p text:style-name="P3"/>
      <text:p text:style-name="P3"/>
      <text:p text:style-name="P3"/>
      <text:p text:style-name="P3"/>
      <text:h text:style-name="P21" text:outline-level="2"><text:bookmark-start text:name="__RefHeading__1617_1634248524"/><text:bookmark-start text:name="_Toc101712896"/><text:soft-page-break/><text:span text:style-name="T3">2.8. Sveto – sled božjega ali nadomestek za Boga</text:span><text:bookmark-end text:name="__RefHeading__1617_1634248524"/><text:bookmark-end text:name="_Toc101712896"/></text:h>
      <text:p text:style-name="P3"/>
      <text:p text:style-name="P4"><text:span text:style-name="T3">Če se v naši sekularizirani kulturi zopet pojavlja zavest potrebe po svetem, nas to opozarja, da svet, ki hoče prebiti brez Boga, očitno vsaj brez svetega ne more prebiti. Sveto postaja s tem nadomestek za Boga, ki namesto Boga odrešuje bivanje od njegove radikalne prigodnosti. </text:span></text:p>
      <text:p text:style-name="P3"/>
      <text:p text:style-name="P4"><text:span text:style-name="T3">Ker je v naši sekularizirani dobi vendarle opaziti iskanje novega svetega, potem to pomeni, da se naši sodobniki ne morejo sprijazniti s svetom, ki bi bil popolnoma profan, stehniziran. Uporaben, obvladljiv, brez skrivnosti, brez simbolnosti in brez globine. Z drugimi besedami profani človek ohranja, če hoče ali ne, še vedno sledi ravnanja religioznega človeka, le da so ti sledovi brez svojega religioznega pomena. </text:span></text:p>
      <text:p text:style-name="P3"/>
      <text:p text:style-name="P4"><text:span text:style-name="T3">Sveto in božje se med seboj podpirata, imamo pa tudi primere, ko se božje umakne in ostane samo sveto, ali pa se sveto umakne in ostane samo božje. Vsekakor pa drži, da religioznost vsebuje tudi pojem božjega, se pravi nadnaravnega in onstranskega bitja ali biti, in da tega ni mogoče pojmovati kot drugorazredno podvrsto svetega. </text:span></text:p>
      <text:p text:style-name="P3"/>
      <text:p text:style-name="P4"><text:span text:style-name="T3">Sveto je potemtakem izrazito dvoumno, kot je dvoumna vsaka posredniška vloga, ki z ene strani dokazuje nepogrešljivost božjega, z druge pa se lahko zgodi, da stopi na njegovo mesto in ga želi nadomestiti.</text:span></text:p>
      <text:p text:style-name="P3"/>
      <text:h text:style-name="P21" text:outline-level="2"><text:bookmark-start text:name="__RefHeading__1619_1634248524"/><text:bookmark-start text:name="_Toc101712897"/><text:span text:style-name="T3">2.9. Dvoumnost svetega glede transcendence</text:span><text:bookmark-end text:name="__RefHeading__1619_1634248524"/><text:bookmark-end text:name="_Toc101712897"/></text:h>
      <text:p text:style-name="P3"/>
      <text:p text:style-name="P4"><text:span text:style-name="T3">Glavna značilnost svetega v njegovem pravem pomenu in v primerjavi z božjim pa je njegova </text:span><text:span text:style-name="T6">dvoumnost glede transcendence</text:span><text:note text:id="ftn15" text:note-class="footnote"><text:note-citation>15</text:note-citation><text:note-body><text:p text:style-name="P39"><text:span text:style-name="footnote_20_reference"/> Transcendenten (iz lat. <text:span text:style-name="T10">presegajoč</text:span>) je izraz, ki označuje vse, karkoli presega kaj drugega; nasprotje je <text:span text:style-name="T10">imanenten</text:span>. Tako so za realiste transcendentni predmeti, ki so zunaj naših spoznavanj (JFL 300).</text:p></text:note-body></text:note><text:span text:style-name="T3">. Sveto izraža neko </text:span><text:span text:style-name="T6">globino bivanja in ostaja na ravni človekove lastne zmožnosti</text:span><text:span text:style-name="T3">. </text:span></text:p>
      <text:p text:style-name="P3"/>
      <text:p text:style-name="P4"><text:span text:style-name="T3">Sveto je razsežnost tega sveta, je nekakšna razsežnost, ki je lastna bivanju kot takemu. Zato je sveto – ali vsaj ni dovolj jasno – povsem drugo in ni transcendenca v pravem pomenu besede.</text:span></text:p>
      <text:p text:style-name="P3"/>
      <text:p text:style-name="P4"><text:span text:style-name="T3">Po drugi besedi pa je izhod iz območja profanosti, obvladljivosti in tehnike. To torej ni transcendenca v polnem pomenu besede, ne sega čez to bivanje v radikalno drugačnost. Zato je sveto manj kot religiozni Bog. Ideja svetega pomeni neko nedoločeno globino bivanja, ideja Boga pa poleg tega vsebuje tudi onstranost, drugačnost in vzvišenost. To tudi pomeni, da s svetim ni mogoče enakovredno nadomestiti Boga. Samo Bog je transcendenten v polnem pomenu besede.</text:span></text:p>
      <text:p text:style-name="P3"/>
      <text:p text:style-name="P4"><text:span text:style-name="T3">Iz te nezadostne transcendenčnosti svetega sledi končno tudi njegova dvoumna vloga. Z ene strani lahko predstavlja udoben izgovor za neko psevdoreligioznost, ki nima dovolj poguma, da bi priznala svojo nevero, svoje zapiranje v imanenco in svoj nihilizem. Z druge strani pa lahko sveto, ki je odvisno od božjega, opozarja nanj kot umanjkajočo, a edino resnično transcendenco.</text:span><text:note text:id="ftn16" text:note-class="footnote"><text:note-citation>16</text:note-citation><text:note-body><text:p text:style-name="P40"><text:span text:style-name="footnote_20_reference"/> Če se izrazimo bolj »kmečko«: Kaj nam pomeni cerkev kot zgradba – lahko je še tako sveta, če v njej ni Boga. Kajti Bog je tisti, ki dela cerkev sveto in ne sveta cerkev Boga. Ali kako je lahko neki čas svet, če v njem ni čutiti prisotnosti Boga? Kaj nam pomagajo Sveti časi (advent, velika noč, itd.), če pozabimo, da so sveti zato, ker posebej poudarjajo tistega presežnega in včasih nedoumljivega Boga.</text:p></text:note-body></text:note></text:p>
      <text:p text:style-name="P4"><text:soft-page-break/><text:span text:style-name="T3">Glede transcendence sveto namreč ne more nikoli postati enakovredno božjemu. Ravno zato lahko usmerja k njemu. Sveto ostaja potemtakem tostran religioznosti in je ne doseže, po drugi strani pa na religioznost opozarja.</text:span></text:p>
      <text:p text:style-name="P3"/>
      <text:p text:style-name="P4"><text:span text:style-name="T3">Bivanje, kot ga doživljamo, kaže preko sebe. Bivanje zastavlja vprašanja, na katera samo od sebe ne more odgovoriti. Bivanje je vprašanje, ki ostane večno neodgovorjeno. Sveto zaznamo namreč tedaj, ko začnejo bivajoče stvari opozarjati na brezdanjo skrivnost sebe, iz katere prihajajo in ki je ni mogoče doumeti kot racionalno dostopni vzrok, temveč kot zastonj in nedoumljivo darujočo milost.</text:span></text:p>
      <text:p text:style-name="P3"/>
      <text:h text:style-name="P20" text:outline-level="1"><text:bookmark-start text:name="__RefHeading__1621_1634248524"/><text:bookmark-start text:name="_Toc101712898"/><text:span text:style-name="T3">3. Vprašanje filozofske govorice o Bogu</text:span><text:bookmark-end text:name="__RefHeading__1621_1634248524"/><text:bookmark-end text:name="_Toc101712898"/></text:h>
      <text:p text:style-name="P3"/>
      <text:p text:style-name="P4"><text:span text:style-name="T3">Ko želimo opredeliti, kaj pomeni </text:span><text:span text:style-name="T6">govoriti o Bogu</text:span><text:span text:style-name="T3">, moramo razločevati med neko podobo, ki si jo je človek ustvaril o bogu, in pa med resničnostjo samega Boga, se pravi med človekovim spoznanjem in izkustvom ter božjo transcendenco. Postavljamo si vprašanje ali lahko človek tako govori o Bogu, da je v njegovem govorjenju izražena resničnost samega Boga?</text:span></text:p>
      <text:p text:style-name="P3"/>
      <text:p text:style-name="P4"><text:span text:style-name="T3">Skozi zgodovino so se izoblikovali različni načini, ki jih je ustvaril človeški razum, da bi se dokopal do skrivnosti, ki ji pravimo Bog. Prvi način se imenuje pozitivni govor o Bogu.</text:span></text:p>
      <text:p text:style-name="P3"/>
      <text:h text:style-name="P21" text:outline-level="2"><text:bookmark-start text:name="__RefHeading__1623_1634248524"/><text:bookmark-start text:name="_Toc101712899"/><text:span text:style-name="T3">3.1. Pozitivni govor o Bogu</text:span><text:bookmark-end text:name="__RefHeading__1623_1634248524"/><text:bookmark-end text:name="_Toc101712899"/></text:h>
      <text:p text:style-name="P3"/>
      <text:p text:style-name="P4"><text:span text:style-name="T3">Ko govorimo »pozitivno«, s tem mislimo na to, da o Bogu lahko nekaj izrečemo. Npr.: Bog je usmiljen, zvest in dober. Vendar pa nas ta logika lahko hitro zavede. Ko namreč ljudje poskušamo nekaj povedati o Bogu, izhajamo iz našega izkustvenega sveta. V svetu, naravi in zgodovini spoznavamo modrost in zvestobo ljudi, veličino, moč in lepoto narave. Iz tega sklepamo, da je tudi Bog velik, moder in zvest. Posledica takega načina govorjenja o Bogu so </text:span><text:span text:style-name="T5">antropomorfizmi</text:span><text:span text:style-name="T3">.</text:span><text:note text:id="ftn17" text:note-class="footnote"><text:note-citation>17</text:note-citation><text:note-body><text:p text:style-name="P41"><text:span text:style-name="footnote_20_reference"/> Antropomorfizem je v tem, če preveč po človeško razlagamo kake pojave, to je, kadar po krivem pripisujemo stvarem ali božanstvu človeške lastnosti ali človeški način doživljanja. Primer: če rastlini pripisujemo, da jo boli, kadar jo ranimo, če pripisujemo Bogu, da se jezi, itd. (JFL 18).</text:p></text:note-body></text:note></text:p>
      <text:p text:style-name="P3"/>
      <text:p text:style-name="P4"><text:span text:style-name="T3">Zaradi takega načina govorjenja o Bogu prihaja do nekakšnega dualizma. Gre za predstavo o Bogu kot bitju poleg drugih bitij. Na ta način bi se Bog, ki je Stvarnik in začetnik sveta zgodovine, meril, sešteval in razmejeval s svetom in naravo, ki iz Boga izvira.</text:span></text:p>
      <text:p text:style-name="P3"/>
      <text:p text:style-name="P4"><text:span text:style-name="T3">Druga posledica, ki nastane zaradi takšnega načina govorjenja pa se imenuje </text:span><text:span text:style-name="T5">panteizem</text:span><text:span text:style-name="T3">.</text:span><text:note text:id="ftn18" text:note-class="footnote"><text:note-citation>18</text:note-citation><text:note-body><text:p text:style-name="P42"><text:span text:style-name="footnote_20_reference"/> Panteizem je nazor, ki uči, da sta Bog in svet eno in ne dve različni stvarnosti. Panteizmov je več vrst. Eni zagovarjajo mnenje, da vesolje oživlja božanska svetovna duša, drugi uče, da je tvarni svet samo videz ali da je posebna stopnja v razvoju božanskosti (JFL 195).</text:p></text:note-body></text:note><text:span text:style-name="T3"> Panteizem predstavlja različne miselne enote in v sebi ni enovit. Vendar lahko k panteizmu prištevamo vse tiste nazore, ki zanikajo, da bi svet oz. narava imela obstoj v samem sebi, se pravi, da zanikajo substancialnost sveta.</text:span></text:p>
      <text:p text:style-name="P3"/>
      <text:p text:style-name="P4"><text:span text:style-name="T3">Značilnost panteizma je predvsem determinizem ali nujnost, ki prehaja v ateizem in materializem. Prav tako ta nazor ni vezan na religioznost, ampak le – to onemogoča in </text:span><text:soft-page-break/><text:span text:style-name="T3">ukinja. Zadnja in absolutna stvarnost je lahko Volja, Narava, Življenje. Zaradi tega lahko presodimo, da je panteizem nesprejemljiv in sicer iz naslednjih razlogov:</text:span></text:p>
      <text:p text:style-name="P3"/>
      <text:list xml:id="list1509477929" text:style-name="WWNum11">
        <text:list-item>
          <text:p text:style-name="P10"><text:span text:style-name="T3">Bog je po svoji naravi stvarnik, kar pomeni, da so vse stvari, vsa narava in zgodovina od njega odvisni. Panteizem pa postavlja pod vprašaj ravno to lastnost Boga: če smo dosledni panteisti, Bog ni več absoluten, ampak je tudi sam kot bitje končen, spremenljiv in omejen.</text:span></text:p>
        </text:list-item>
        <text:list-item>
          <text:p text:style-name="P10"><text:span text:style-name="T3">Ko se Bog poistoveti z naravo in svetom, potem je vse vnaprej določeno in nujno. Ljudje v tako urejenem svetu nimamo nobene resnične svobode in odgovornosti.</text:span></text:p>
        </text:list-item>
        <text:list-item>
          <text:p text:style-name="P10"><text:span text:style-name="T3">Panteizem onemogoča pravo religiozno razmerje do Boga; ker Bog ni onkraj tega sveta ampak del sveta, ni mogoče razmerje Jaz – Ti, ki je značilno za osebe in ki omogoča dialog. Zato posledično izgublja pomen in smisel kakršnakoli komunikacija med ljudmi.</text:span></text:p>
        </text:list-item>
      </text:list>
      <text:p text:style-name="P3"/>
      <text:p text:style-name="P4">Pozitivni govor o Bogu postane povsem nesprejemljiv, ko poskuša postati absoluten govor in absolutno znanje. Človekovo znanje in govorica bi razkrila Boga, kar bi pomenilo, da se človek razkriva kot Bog.</text:p>
      <text:p text:style-name="P3"/>
      <text:h text:style-name="P21" text:outline-level="2"><text:bookmark-start text:name="__RefHeading__1625_1634248524"/><text:bookmark-start text:name="_Toc101712900"/><text:span text:style-name="T3">3.2. Negativni govor o Bogu</text:span><text:bookmark-end text:name="__RefHeading__1625_1634248524"/><text:bookmark-end text:name="_Toc101712900"/></text:h>
      <text:p text:style-name="P3"/>
      <text:p text:style-name="P4"><text:span text:style-name="T3">Drugi način govora o Bogu je negativen. To je pot zanikanja, rekli bi »niča«. Gre za misel, ki skuša dosledno trditi, da o Bogu ni mogoče nič povedati. Bog je povsem drugačen kot narava ali svet. Vse stvari izhajajo iz njega, kar pomeni, da je Bog počelo vsega.</text:span></text:p>
      <text:p text:style-name="P3"/>
      <text:p text:style-name="P4"><text:span text:style-name="T3">Zaradi tega Boga ni mogoče označevati z izrazi in besedami, s katerimi označujemo svet, naravo in ljudi. Bog je neskončen, zato bi ga kakršno koli označevanje omejilo v njegovi neskončnosti. Če bi se to zgodilo, Bog ne bi bil več Bog. Zato ostanejo na voljo samo </text:span><text:span text:style-name="T6">negativne</text:span><text:span text:style-name="T3"> povedi, se pravi, kaj Bog ni. Na primer: </text:span><text:span text:style-name="T6">Bog ni velik, ker presega vsako veličino; Bog ni dober, ker se njegova dobrota ne da primerjati in se je ne da izmeriti itd</text:span><text:span text:style-name="T3">.</text:span></text:p>
      <text:p text:style-name="P3"/>
      <text:p text:style-name="P4"><text:span text:style-name="T3">Torej je Bog kot počelo, o katerem lahko rečemo, da ni to, kar je svet, narava in ljudje, ki iz njega izhajajo. Počelo je torej ne-drugo, </text:span><text:span text:style-name="T6">non-aliud</text:span><text:span text:style-name="T3">, kot ga je označil </text:span><text:span text:style-name="T7">Nikolaj Kuzanski</text:span><text:span text:style-name="T3">.</text:span></text:p>
      <text:p text:style-name="P3"/>
      <text:p text:style-name="P4"><text:span text:style-name="T3">Bog kot počelo vsega je torej neizrekljiv in nedoumljiv. V preteklosti so mnogi, ki so v molitvi iskali Boga, prišli do spoznanja, da Boga ni mogoče spoznati, zato so ga imenovali »Nič«. S tem niso hoteli reči, da ga ni, temveč samo to, da je nekaj drugega kot to, kar si o njem lahko mislimo ali spoznavamo. Boga ni mogoče prijeti za roko, ga ustaviti in si ga ogledati. Edino, kar o njem lahko rečemo je to, kaj ni.</text:span><text:note text:id="ftn19" text:note-class="footnote"><text:note-citation>19</text:note-citation><text:note-body><text:p text:style-name="P43"><text:span text:style-name="footnote_20_reference"/> Na osnovi te trditve, bi potemtakem lahko prišli do zaključka, da moramo tudi o obstoju in spoznanju Boga dvomiti. Kajti, če o njem ne moremo ničesar izreči, potem je pot do ugotovitve, da ga tudi spoznati ne moremo, kratka in hitra. Tako pot v današnji kulturi ubira veliko ljudi, ki se nočejo srečati z vprašanjem o Bogu. Zato raje sklepajo, da Boga ni mogoče spoznati, kar posledično pomeni, da tudi ne obstaja.</text:p></text:note-body></text:note></text:p>
      <text:p text:style-name="P3"/>
      <text:p text:style-name="P4"><text:span text:style-name="T3">Negativni govor o Bogu bi bil torej podoben </text:span><text:span text:style-name="T6">agnosticizmu</text:span><text:span text:style-name="T3"> in </text:span><text:span text:style-name="T6">skepticizmu</text:span><text:span text:style-name="T3">. Vendar moramo takoj dodati, da negativni govor o Bogu hoče predvsem poudariti, da o Bogu ni mogoče veliko povedati. To pa ne pomeni, da obstoj in spoznanje Boga zanika. Daleč od tega.</text:span></text:p>
      <text:p text:style-name="P3"/>
      <text:p text:style-name="P4"><text:span text:style-name="T3">Najpomembnejša filozofska smer, ki gradi na negativnem govoru o Bogu, se imenuje </text:span><text:span text:style-name="T5">novoplatonizem</text:span><text:span text:style-name="T3">. Glavni predstavnik te struje je Plotin (205-270). Rodil se je l. 204 v </text:span><text:soft-page-break/><text:span text:style-name="T3">Egiptu.</text:span><text:note text:id="ftn20" text:note-class="footnote"><text:note-citation>20</text:note-citation><text:note-body><text:p text:style-name="P44"><text:span text:style-name="footnote_20_reference"/> Osebna opomba: nenavadno rojstvo.</text:p></text:note-body></text:note><text:span text:style-name="T3"> Ker je zavračal vse kar je telesno, ni hotel imenovati svojih staršev, kraja in časa svojega rojstva.</text:span><text:note text:id="ftn21" text:note-class="footnote"><text:note-citation>21</text:note-citation><text:note-body><text:p text:style-name="P45"><text:span text:style-name="footnote_20_reference"/> Še ena osebna pripomba: kako potem vemo kdaj se je rodil? Pha, vse je ničemernost, čez ničemernost. </text:p></text:note-body></text:note><text:span text:style-name="T3"> </text:span></text:p>
      <text:p text:style-name="P3"/>
      <text:p text:style-name="P4"><text:span text:style-name="T3">Plotin usmerja vso svojo pozornost k nauku o »enem«. Iz tega vse izvira in se k temu »enemu« vse vrača. Absolutno neizrekljivo počelo je po Plotinu izvir vsega izhajanja. Plotinova filozofija se začenja tam, kjer se Platonova preneha: </text:span><text:span text:style-name="T6">pri božji biti</text:span><text:span text:style-name="T3">. »Eno« je vzvišeno nad vsem, tudi nad bitjo in umom (mišljenjem).</text:span><text:note text:id="ftn22" text:note-class="footnote"><text:note-citation>22</text:note-citation><text:note-body><text:p text:style-name="P46"><text:span text:style-name="footnote_20_reference"/> Počelo ali eno je: 1. nedoumljivo, saj je umljivost ali logičnost vezana na bivajočo določenost, se pravi na to, kar je oblikovano in strukturirano; 2. kljub vsemu eno ni povsem nedostopno: približamo se mu lahko v mistični kontemplaciji, v ekstazi. Zato Plotin govori o gledanju; 3. Eno je samo ime. To pomeni, da ne izraža božjega bistva, ne označuje njegove narave, ampak je samo zunanja označitev, ki ostaja skrivnostna in neizrekljiva. </text:p></text:note-body></text:note><text:span text:style-name="T3"> Nima ne telesnih ne duhovnih lastnosti. Se pravi, da nima oblike, ne zavesti o samem sebi, ne volje, ne mišljenja.</text:span></text:p>
      <text:p text:style-name="P3"/>
      <text:p text:style-name="P4"><text:span text:style-name="T3">Negativni govor o Bogu ima svoje temne strani.</text:span><text:note text:id="ftn23" text:note-class="footnote"><text:note-citation>23</text:note-citation><text:note-body><text:p text:style-name="P47"><text:span text:style-name="footnote_20_reference"/> Uau, spooky.</text:p></text:note-body></text:note><text:span text:style-name="T3"> Kajti, če moramo vse povedi o Bogu zgolj zanikati, se pravi, da ne moremo izreči nič pozitivnega, potem pridemo do skrajne točke, ko je povsem vseeno, kaj o Bogu rečemo. </text:span></text:p>
      <text:p text:style-name="P3"/>
      <text:p text:style-name="P4"><text:span text:style-name="T3">Če o Bogu ni mogoče ničesar izreči, potem priznamo, da Boga ni mogoče spoznati. Le – to pa nas pripelje do </text:span><text:span text:style-name="T5">ateizma</text:span><text:span text:style-name="T3">, se pravi do zanikanja obstoja Boga. </text:span></text:p>
      <text:p text:style-name="P3"/>
      <text:p text:style-name="P4">Na ta način odkrijemo, da se pozitivno in negativno govorjenje o Bogu v svojih skrajnih točkah ujemata: negativno govorjenje predstavlja samo nasprotje pozitivnemu, zato moramo poiskati tretji način govora o Bogu, ki nam bo prinesel odgovor na vprašanje, kako lahko govorimo o Bogu.</text:p>
      <text:p text:style-name="P4"/>
      <text:h text:style-name="P21" text:outline-level="2"><text:bookmark-start text:name="__RefHeading__1627_1634248524"/><text:bookmark-start text:name="_Toc101712901"/><text:span text:style-name="T3">3.3. Analogni govor o Bogu</text:span><text:bookmark-end text:name="__RefHeading__1627_1634248524"/><text:bookmark-end text:name="_Toc101712901"/></text:h>
      <text:p text:style-name="P3"/>
      <text:p text:style-name="P4"><text:span text:style-name="T3">Tretji način govora o Bogu se imenuje analogičen. Analogija ali podobnost kot način govora o Bogu želi nekaj povedati o Bogu kot počelu, ki je z naravo in ljudmi po eni strani povezan, po drugi strani pa od njiju popolnoma neodvisen in neprimerljiv. </text:span></text:p>
      <text:p text:style-name="P3"/>
      <text:p text:style-name="P4"><text:span text:style-name="T3">Primerjamo ga lahko soncu in žarkom: žarki niso isto kot sonce, vendar so s soncem povezani, ker iz njega izvirajo. Nekaj podobnega lahko rečemo o Bogu kot počelu narave in ljudi: Bog je z naravo in ljudmi tudi povezan. Z njimi ni na isti ravni bivanja, vendar s stvarmi v zvezi, ker ima v sebi na poseben način vse tiste lastnosti, kot stvari, ki iz njega izhajajo. To pomeni, da stvari na svojevrsten način obstajajo v Bogu. </text:span></text:p>
      <text:p text:style-name="P3"/>
      <text:p text:style-name="P4"><text:span text:style-name="T3">Analogno spoznavanje Boga temelji na dejstvu, da svet oz. narava in ljudje, ki izvirajo iz Boga, že obstajajo v Bogu. Na osnovi tega bivanja v Bogu ali kot rečemo v počelu, lahko govorimo o podobnosti med Bogom in svetom. Pri tem pa nočemo ukiniti različnosti in drugačnosti. Želimo poudariti besedo podobnost. Se pravi, ne pomeni enakosti pa tudi ne čiste drugačnosti.</text:span></text:p>
      <text:p text:style-name="P3"/>
      <text:p text:style-name="P4"><text:span text:style-name="T3">Najpomembnejši predstavnik analogičnega govora o Bogu je </text:span><text:span text:style-name="T7">Tomaž Akvinski</text:span><text:span text:style-name="T3"> (1225-1274). Tomaž je prepričan, da je Bog v odnosu s stvarmi, ki jih je ustvaril. Hkrati pa uvaja dve pomembni razlikovanji:</text:span></text:p>
      <text:p text:style-name="P3"/>
      <text:p text:style-name="P4"><text:soft-page-break/><text:span text:style-name="T3"><text:tab/>a) razlikovanje med čistimi in mešanimi popolnostmi</text:span><text:note text:id="ftn24" text:note-class="footnote"><text:note-citation>24</text:note-citation><text:note-body><text:p text:style-name="P48"><text:span text:style-name="footnote_20_reference"/> Čiste popolnosti imenujemo lastnosti stvari, ki same po sebi ne predpostavljajo nobene nepopolnosti ali omejitve. Npr. bivanje, življenje, dobrota. Mešane popolnosti pa so tiste lastnosti stvari, ki so s kakšno nepopolnostjo zaznamovane že od začetka. Npr. sklepanje, izbiranja, veselje.</text:p></text:note-body></text:note></text:p>
      <text:p text:style-name="P4"><text:span text:style-name="T3"><text:tab/>b) razliko med popolnostjo in njenim načinom</text:span><text:note text:id="ftn25" text:note-class="footnote"><text:note-citation>25</text:note-citation><text:note-body><text:p text:style-name="P49"><text:span text:style-name="footnote_20_reference"/> Če Bogu pripišemo lastnosti kot je bivanje, življenje, dobrota, želimo poudariti, da je način, kako te lastnosti obstajajo v Bogu drugačen, kot to velja za bivanje, življenje in dobroto v svetu in življenju ljudi. </text:p></text:note-body></text:note></text:p>
      <text:p text:style-name="P3"/>
      <text:p text:style-name="P4"><text:span text:style-name="T3">Na osnovi te razlike analoški način govora pripisuje Bogu samo čiste popolnosti.</text:span></text:p>
      <text:p text:style-name="P3"/>
      <text:p text:style-name="P4"><text:span text:style-name="T3">Analogni govor o Bogu predstavlja način, s pomočjo katerega popolnosti človeškega in svetnega življenja prenašamo na Boga. Gre za preskok v kvaliteti, se pravi, da izstopimo iz območja sveta, narave in ljudi in prestopimo v območje božjega in s tem tudi vzvišenega. </text:span></text:p>
      <text:p text:style-name="P3"/>
      <text:p text:style-name="P4"><text:span text:style-name="T3">Karkoli bogu pripišemo na osnovi človeških izkušenj in spoznanj, moramo na koncu razumeti zgolj analogno. Ljudje si pač poskušamo ustvariti podobo o bogu, vendar pa lastnosti, ki jih Bogu pripisujemo še vedno razumevamo v okvirih človeških spoznanj in izkustev.</text:span></text:p>
      <text:p text:style-name="P3"/>
      <text:p text:style-name="P4"><text:span text:style-name="T3">Obstajajo tri značilnosti analognega govora o Bogu:</text:span></text:p>
      <text:list xml:id="list243672090" text:style-name="WWNum12">
        <text:list-item>
          <text:p text:style-name="P14"><text:span text:style-name="T5">Onostranost</text:span><text:span text:style-name="T3">: Bog je izvor in začetek sveta in narave, zato se z naravo ne more poistovetiti. Bog presega vsako naravo in vse stvari, ki jih je ustvaril, zato pravimo, da biva onkraj vsega.</text:span></text:p>
        </text:list-item>
        <text:list-item>
          <text:p text:style-name="P14"><text:span text:style-name="T5">Neskončnost:</text:span><text:span text:style-name="T3"> Bog je neomejen in neskončen, zato ga ni mogoče določiti z izrazi in podobami iz človeškega življenja.</text:span></text:p>
        </text:list-item>
        <text:list-item>
          <text:p text:style-name="P14"><text:span text:style-name="T5">Skrivnostnost: </text:span><text:span text:style-name="T3">Ker je neskončen in ga ni mogoče določiti, Bog ostaja skrivnost. Vse te tri značilnosti pa se združujejo v izrazu transcendence. </text:span></text:p>
        </text:list-item>
      </text:list>
      <text:p text:style-name="P3"/>
      <text:p text:style-name="P4"><text:span text:style-name="T3">Analogni govor pa pozna tudi svoje nevarnosti.</text:span><text:note text:id="ftn26" text:note-class="footnote"><text:note-citation>26</text:note-citation><text:note-body><text:p text:style-name="P50"><text:span text:style-name="footnote_20_reference"/> Achtung! Achtung! Wir kommen zum gefährlich Teil unseres Reise durch Philosophie von Religion. Bitte merken Sie sich. Achtung! Achtung!</text:p></text:note-body></text:note><text:span text:style-name="T3"> Ne zagotavlja nam, da ne bi ponavljali napak pozitivnega in negativnega pristopa k Bogu. Lahko se zgodi, da s pomočjo analogije zdrsnemo (ups!) v agnosticizem, dualizem ali pa antropomorfizem. </text:span>Uči nas, da je prava transcendenca vedno tudi imanenca. Čeprav je Bog neskončen, pa v svoji neskončnosti objema vse stvari, <text:s/>naravo in ljudi, ki so končni in od Boga odvisni. </text:p>
      <text:p text:style-name="P3"/>
      <text:h text:style-name="P21" text:outline-level="2"><text:bookmark-start text:name="__RefHeading__1629_1634248524"/><text:bookmark-start text:name="_Toc101712902"/><text:span text:style-name="T3">3.4. Sodobna kritika metafizične naravne teologije</text:span><text:bookmark-end text:name="__RefHeading__1629_1634248524"/><text:bookmark-end text:name="_Toc101712902"/></text:h>
      <text:h text:style-name="P19" text:outline-level="3"><text:bookmark-start text:name="__RefHeading__1631_1634248524"/><text:bookmark-start text:name="_Toc101712903"/><text:span text:style-name="T3">3.4.1. Kant</text:span><text:bookmark-end text:name="__RefHeading__1631_1634248524"/><text:bookmark-end text:name="_Toc101712903"/></text:h>
      <text:p text:style-name="P3"/>
      <text:p text:style-name="P4"><text:span text:style-name="T3">Pri Kantu se srečamo s kritiko tako utemeljevane metafizike. Kant je svoj miselni sistem zgradil na ta način, da je nekaterim pojmom dal novo vsebino.</text:span></text:p>
      <text:p text:style-name="P3"/>
      <text:p text:style-name="P4"><text:span text:style-name="T3">Njegova kritika metafizike predstavlja kritiko racionalne poti, ki misli da bo zgolj s pomočjo razumskega sklepanja spoznala Boga.</text:span></text:p>
      <text:p text:style-name="P3"/>
      <text:p text:style-name="P4"><text:span text:style-name="T3">Ugotovitve o Kantovi filozofiji:</text:span></text:p>
      <text:p text:style-name="P3"/>
      <text:list xml:id="list1479010815" text:style-name="WWNum13">
        <text:list-item>
          <text:p text:style-name="P15"><text:soft-page-break/><text:span text:style-name="T3">Ko Kant zavrača možnost spoznanja Boga, ga zaradi te njegove drže ne moremo imenovati agnostika. Kant zavrača ontološko zasnovano govorjenje o Bogu, vendar hkrati uvaja tako imenovano transcedentalno utemeljevanje Boga, ki se razodene na moralnem področju.</text:span></text:p>
        </text:list-item>
        <text:list-item>
          <text:p text:style-name="P15"><text:span text:style-name="T3">Kantovo utemeljevanje Boga bomo imenovali </text:span><text:span text:style-name="T6">transcedentalno – antropološko</text:span><text:span text:style-name="T3">. S tem želimo poudariti, da je človek duhovno bitje. Človekove svobode, odgovornosti, odločanja in delovanja ni mogoče utemeljiti, ne da bi upoštevali njegovo usmerjenost k Neskončnemu in Absolutnemu. To velja za vsakega človeka, ne glede ali se tega zaveda ali ne.</text:span></text:p>
        </text:list-item>
        <text:list-item>
          <text:p text:style-name="P15"><text:span text:style-name="T3">Kantova transcedentalna filozofija predstavlja poskus, kako se otresti </text:span><text:span text:style-name="T6">empirizma</text:span><text:span text:style-name="T3">, ki ga je v filozofijo vnesel </text:span><text:span text:style-name="T7">D. Hume</text:span><text:span text:style-name="T3">. Empirizem namreč onemogoča vsako spoznanje, posebej še spoznanje Boga. Če upoštevamo ta vidik, potem velja ugotovitev, da Kant hoče vero v Boga, vendar ne s pomočjo tradicionalnega metafizično-ontološkega načina, temveč s pomočjo transcedentalnega, katerega središče predstavlja človekova svoboda in moralna dejanja. Dodati pa moramo, da Kant vero v Boga povezuje in do neke mere celo enači z moralo.</text:span></text:p>
        </text:list-item>
      </text:list>
      <text:h text:style-name="P19" text:outline-level="3"><text:bookmark-start text:name="__RefHeading__1633_1634248524"/><text:bookmark-start text:name="_Toc101712904"/><text:span text:style-name="T3">3.4.2. Heideggerjeva kritika ontoteologije</text:span><text:bookmark-end text:name="__RefHeading__1633_1634248524"/><text:bookmark-end text:name="_Toc101712904"/></text:h>
      <text:p text:style-name="P3"/>
      <text:p text:style-name="P4"><text:span text:style-name="T3">Kaj je Heidegger hotel povedati z izrazom </text:span><text:span text:style-name="T6">ontoteologija</text:span><text:span text:style-name="T3">? Gre za združevanje dveh besed in sicer ontologije in teologije. Če se ontologija sprašuje po </text:span><text:span text:style-name="T6">biti</text:span><text:span text:style-name="T3">, teologija pa </text:span><text:span text:style-name="T6">po Bogu</text:span><text:span text:style-name="T3">, potem ontoteologija hoče dokazati, da je </text:span><text:span text:style-name="T6">Bog vzrok vseh bitij</text:span><text:span text:style-name="T3">. </text:span></text:p>
      <text:p text:style-name="P3"/>
      <text:p text:style-name="P4"><text:span text:style-name="T3">Heidegger zavrača takšen način. Namesto tega poudarja </text:span><text:span text:style-name="T6">ontološko diferenco</text:span><text:span text:style-name="T3">, kar pomeni: biti je nekaj posebnega in nedosegljivega, zato je ne smemo enačiti ne s stvarmi, prek katerih se biti razkriva niti ne z Bogom.</text:span></text:p>
      <text:p text:style-name="P3"/>
      <text:p text:style-name="P4"><text:span text:style-name="T3">Heidegger v svojem alternativnem mišljenju zastavlja vprašanja, ki so bila grškemu svetu tuja. Bila pa so navzoča v krščanstvu. Na mesto odprtosti v onostranost sveta bivajočnosti, ki jo v krščanstvu zagotavlja Bog, stopa pri Heideggerju odprtost, ki jo zagotavlja biti. Kriza pa nastopi, ko gre za vprašanje medčloveških odnosov in etike. </text:span></text:p>
      <text:p text:style-name="P3"/>
      <text:p text:style-name="P4"><text:span text:style-name="T3">Takrat se izkaže, da odprtost, ki jo zagotavlja biti za takšna človekova razmerja ne zadošča. Razlog je preprost: biti ostaja anonimna oznaka, človek pa je vedno oseba z imenom, zgodovino itd. Heidegger tako prevzame nekatere svetopisemske ideje, vendar odloži vse, kar zadeva medosebne odnose in moralno odgovornost.</text:span></text:p>
      <text:p text:style-name="P3"/>
      <text:p text:style-name="P4"><text:span text:style-name="T3">Heideggerjevo mišljenje biti je samo neke vrste priprava na novo razodetje božanskega Boga. Pomembno je, da njegov pojem </text:span><text:span text:style-name="T6">biti</text:span><text:span text:style-name="T3"> ne nadomešča Boga. Vendar ima v Heideggerjevem miselnem sistemu Bog pomembno mesto. Svojo vlogo igra pri rešitvi iz obvladovanja.</text:span><text:note text:id="ftn27" text:note-class="footnote"><text:note-citation>27</text:note-citation><text:note-body><text:p text:style-name="P51"><text:span text:style-name="footnote_20_reference"/> Heidegger je vseskozi ponavljal, da se klasična metafizika ni znala upreti tisti skušnjavi, ki je hotela vso stvarnost utemeljiti in pojasniti. Zaradi tega je bivajoče postalo obvladljivo. Takšna misel o biti pa se po Heideggerju ne razlikuje od sodobne tehnike.</text:p></text:note-body></text:note></text:p>
      <text:p text:style-name="P3"/>
      <text:p text:style-name="P4"><text:span text:style-name="T3">Heidegger česa takega ne prisoja biti samemu, temveč tistemu, čemur je biti samo predhodnik. To pomeni Bogu. Iz tega sledi, da je Bog za Heideggerja pri rešitvi iz obvladljivosti nepogrešljiv, pa čeprav se njegova podoba Boga še tako razlikuje od Boga metafizike in od Boga krščanskega razodetja.</text:span></text:p>
      <text:p text:style-name="P3"/>
      <text:h text:style-name="P21" text:outline-level="2"><text:bookmark-start text:name="__RefHeading__1635_1634248524"/><text:bookmark-start text:name="_Toc101712905"/><text:soft-page-break/><text:span text:style-name="T3">3.5 Analitična filozofija in kritika govora o Bogu</text:span><text:bookmark-end text:name="__RefHeading__1635_1634248524"/><text:bookmark-end text:name="_Toc101712905"/></text:h>
      <text:p text:style-name="P3"/>
      <text:p text:style-name="P4"><text:span text:style-name="T3">Analitična filozofija ima korenine v </text:span><text:span text:style-name="T5">pozitivizmu</text:span><text:note text:id="ftn28" text:note-class="footnote"><text:note-citation>28</text:note-citation><text:note-body><text:p text:style-name="P52"><text:span text:style-name="footnote_20_reference"/> <text:span text:style-name="T10">Pozitivizem</text:span> je nazor, ki odklanja vero in modroslovje ter upošteva samo izkustvene podatke. Zanj je resnično samo to, kar se da tipati, meriti, tehtati (JFL 213).</text:p></text:note-body></text:note><text:span text:style-name="T3"> 19. stoletja, središči njenega novega razvoja v 20. stol. – </text:span><text:span text:style-name="T5">neopozitivizma</text:span><text:span text:style-name="T3"> – pa sta bila Dunaj in Cambridge. Analitična filozofija zožuje pojem znanja in vedenja. Smiselno je samo to, kar vedo povedati izkustvene znanosti. Ta filozofija zavrača sleherno metafiziko in zaide v posebno izrazit metafizični agnosticizem. </text:span></text:p>
      <text:p text:style-name="P3"/>
      <text:p text:style-name="P4"><text:span text:style-name="T3">Najvplivnejši predstavnik je avstrijski filozof in logik </text:span><text:span text:style-name="T7">Ludwig Wittgenstein</text:span><text:span text:style-name="T3"> (1889-1951). Stališča njegove filozofije so po njegovem </text:span><text:span text:style-name="T6">Filozofsko – logičnem traktatu</text:span><text:span text:style-name="T3">:</text:span></text:p>
      <text:p text:style-name="P3"/>
      <text:list xml:id="list1086876733" text:style-name="WWNum17">
        <text:list-item>
          <text:p text:style-name="P16"><text:span text:style-name="T5">Spoznanje</text:span><text:span text:style-name="T3"> je potek, ki ga je treba razčleniti, da pridemo do sestavnih delov jezika, ki se dalje ne dajo razstavljati. Ker pa je spoznanje potek, ki se dogaja med zavestjo in stvarnostjo, je do takih elementarnih delcev potrebno priti na obeh straneh. Wittgenstein razlikuje </text:span><text:span text:style-name="T6">predmete</text:span><text:span text:style-name="T3"> in </text:span><text:span text:style-name="T6">stanja stvari</text:span><text:span text:style-name="T3">. Stanja stvari so več kot predmeti, saj so to predmeti v določeni medsebojni povezanosti in zaradi tega tisto, kar se spreminja. Celota teh povezanosti je svet. </text:span></text:p>
        </text:list-item>
        <text:list-item>
          <text:p text:style-name="P16"><text:span text:style-name="T5">Jezik</text:span><text:span text:style-name="T3"> je sestavljen iz stavkov, ki dobivajo svoj smisel po stanju stvari, ki ga opisujejo. Stavek le kot dejstvo lahko izrazi neko dejstvo v svetu in tudi tisto, kar lahko izrazi (opiše), je lahko le možno dejstvo in ne stvar. </text:span></text:p>
        </text:list-item>
        <text:list-item>
          <text:p text:style-name="P16"><text:span text:style-name="T5">Slika</text:span><text:span text:style-name="T3"> predstavlja položaj stvari v logičnem prostoru. Slika je model stvarnosti. Predmetom ustrezajo v sliki elementi slike. Slike preslikujejo stvarnost, vendar ostajajo dokaj nedoločne: izražajo samo možnost določenih dejstev, ne pa še dejstev samih. Sliko dejstev imenuje Wittgenstein </text:span><text:span text:style-name="T5">misel</text:span><text:span text:style-name="T3">, ta misel pa se čutno izraža </text:span><text:span text:style-name="T5">v stavku</text:span><text:span text:style-name="T3">, ki je zato prav tako dogodek in dejstvo, kot so dejstva stvarnost. Misel je možna samo zato, ker njena struktura </text:span><text:span text:style-name="T5">ustreza</text:span><text:span text:style-name="T3"> strukturi stvarnosti.</text:span></text:p>
        </text:list-item>
        <text:list-item>
          <text:p text:style-name="P16"><text:span text:style-name="T3">V stavkih lahko izrekamo samo </text:span><text:span text:style-name="T5">zunanjo strukturo stvarnosti</text:span><text:span text:style-name="T3">, notranjo pa lahko stavki samo </text:span><text:span text:style-name="T5">kažejo</text:span><text:span text:style-name="T3">. Zakaj Wittgenstein odklanja vse filozofske stavke kot nesmiselne? Ker ontološki in filozofski stavki govorijo namreč o </text:span><text:span text:style-name="T6">notranji strukturi sveta</text:span><text:span text:style-name="T3">, ki </text:span><text:span text:style-name="T6">ni izrekljiva</text:span><text:span text:style-name="T3"> in se samo kaže.</text:span></text:p>
        </text:list-item>
        <text:list-item>
          <text:p text:style-name="P16"><text:span text:style-name="T3">S tem je podana tista odločilna delitev med naravoslovjem in drugimi vrstami človeškega prizadevanja po znanju, ki je značilna za ves </text:span><text:span text:style-name="T5">logični pozitivizem</text:span><text:span text:style-name="T3">. Samo naravoslovje ohranja dostojanstvo smiselnega govorjenja, filozofiji pripada le še »kritika jezika«. Vse področje metafizike in teologije pa Wittgenstein zavije v popoln in dosleden molk.</text:span><text:note text:id="ftn29" text:note-class="footnote"><text:note-citation>29</text:note-citation><text:note-body><text:p text:style-name="P53"><text:span text:style-name="footnote_20_reference"/> Wittgenstein zapiše na koncu svojega Traktata: <text:span text:style-name="T10">O čemer ne moremo govoriti, moramo molčati</text:span>.</text:p></text:note-body></text:note></text:p>
        </text:list-item>
      </text:list>
      <text:h text:style-name="P19" text:outline-level="3"><text:bookmark-start text:name="__RefHeading__1637_1634248524"/><text:bookmark-start text:name="_Toc101712906"/><text:span text:style-name="T3">3.5.1. Logični pozitivizem</text:span><text:bookmark-end text:name="__RefHeading__1637_1634248524"/><text:bookmark-end text:name="_Toc101712906"/></text:h>
      <text:p text:style-name="P3"/>
      <text:list xml:id="list1178514466" text:style-name="WWNum18">
        <text:list-item>
          <text:p text:style-name="P17"><text:span text:style-name="T3">Logični pozitivizem je vezan na sodobni humanizem, četudi se zdi, da ga hoče z izključevanjem subjekta preseči. Vendar ni nobenega dvoma, da se še vedno zadržuje v območju modernega, razsvetljenskega, scientističnega</text:span><text:note text:id="ftn30" text:note-class="footnote"><text:note-citation>30</text:note-citation><text:note-body><text:p text:style-name="P54"><text:span text:style-name="footnote_20_reference"/> <text:span text:style-name="T10">Scientizem</text:span> je francoska skovanka, ki označuje miselnost, ki je v prejšnjem stoletju nastala iz Comtovega pozitivizma in ki vsebuje prepričanje, da odslej človeštvu izkustvene znanosti zadoščajo za vse umske in tvarne potrebe, ki so jih doslej zaman skušali zadovoljevati verstva in modroslovje (JFL 243).</text:p></text:note-body></text:note><text:span text:style-name="T3"> in tehnološkega obvladovanja sveta. Če je smiselno le tisto govorjenje, ki se nanaša na dejstva, torej samo naravoslovje, potem temeljna trditev logičnega pozitivizma, da so </text:span><text:soft-page-break/><text:span text:style-name="T3">smiselne le naravoslovne trditve, ne more biti smiselna, ker ji ni podobna in ni naravoslovna.</text:span></text:p>
        </text:list-item>
        <text:list-item>
          <text:p text:style-name="P17"><text:span text:style-name="T3">Omejevanje smiselnega govorjenja na naravoslovje je zgodovinsko pogojeno samo omejevanje človeškega razuma. Nujno je, da prihaja v spor z religijo. Pa ne najprej zato, ker bi bil religiozni govor nujno »smiseln« v pomenu, ki ga temu izrazu daje analitična filozofija. </text:span></text:p>
        </text:list-item>
        <text:list-item>
          <text:p text:style-name="P17"><text:span text:style-name="T3">Logični pozitivizem, ki zožuje smiselno govorjenje na naravoslovje, je radikalizacija Kantovega skepticizma. Že Kant je s svojim fenomenizmom razglasil metafiziko za nesprejemljivo in ne-opravičljivo preseganje človekovih umskih sposobnosti. Vsaka stvar sama na sebi je nedostopna. Vendar Kant ne gre tako daleč kot logični pozitivizem. Zanj ostajajo smiselne vse povedi, ki se nanašajo na praktično, se pravi moralno plat življenja. V logičnem pozitivizmu pa tudi te izgubijo smiselnost. Vendar je logični pozitivizem v svojih najbolj skrajnih stališčih prišel v krizo. Že Wittgenstein mora priznati upravičenost različnih govornih iger.</text:span></text:p>
        </text:list-item>
        <text:list-item>
          <text:p text:style-name="P17"><text:span text:style-name="T3">V dejanju verovanja ni mogoče ločevati spoznanjskega in hotenjskega vidika. Presoja in odločitev sta bistveno povezani, vsako ločevanje je neustrezno, še bolj pa podrejanje ene drugi. Verovanje je celota, kjer je spoznanjska stran enakovredna hotenjski. Vernik ne sprejema religioznega pouka v obliki mitičnih pripovedi in teoretskih izjav, na podlagi katerih bi potem prišel k normativnim sklepom.</text:span></text:p>
        </text:list-item>
      </text:list>
      <text:h text:style-name="P20" text:outline-level="1"><text:bookmark-start text:name="__RefHeading__1639_1634248524"/><text:bookmark-start text:name="_Toc101712907"/><text:span text:style-name="T3">4. Smiselnost postavitve vprašanja o Bogu</text:span><text:bookmark-end text:name="__RefHeading__1639_1634248524"/><text:bookmark-end text:name="_Toc101712907"/></text:h>
      <text:p text:style-name="P3"/>
      <text:p text:style-name="P4"><text:span text:style-name="T3">Postavljati vprašanje o Bogu – čemu? Ljudje počnejo to skozi vso svojo zgodovino: nekateri, ker poskušajo pokazati, da ima bivanje svoj smisel le, če Bog obstaja, nekateri, ker želijo pokazati, da je človeško bivanje smiselno le, če Boga ni.</text:span></text:p>
      <text:p text:style-name="P3"/>
      <text:p text:style-name="P4"><text:span text:style-name="T3">Vsako obdobje si to vprašanje zastavlja na svojski način. Človekovo bivanje je namreč zaznamovano s časom, ki prinaša tudi spremembe v doživljanju smisla bivanja. Drugače je smisel bivanja doživljal antični človek, drugače srednjeveški in zopet drugače ga doživlja moderni človek.</text:span></text:p>
      <text:p text:style-name="P3"/>
      <text:p text:style-name="P4"><text:span text:style-name="T3">Poleg temeljnih razlik v doživljanju smisla bivanja je potrebno opozoriti na različne miselne pristope. Za obdobje pred pojavom racionalnega načina mišljenja je značilno </text:span><text:span text:style-name="T5">mitološko mišljenje</text:span><text:span text:style-name="T3">.</text:span><text:note text:id="ftn31" text:note-class="footnote"><text:note-citation>31</text:note-citation><text:note-body><text:p text:style-name="P55"><text:span text:style-name="footnote_20_reference"/> <text:span text:style-name="T10">Mit</text:span> pripoveduje o pračasih nastanka bogov, sveta, človeka in družbe s pomočjo slikovitih pesniških izraznih sredstev. Človeška domišljija si predstavlja bogove po vzoru človeka in njegovih lastnostih (antropomorfizem); v naravnih dogodkih vidi življenjske sile (hilozoizem); naravnim pojavom pripisuje osebno življenje (personifikacija) in jih povzdigne na raven božanskih sil (npr. Noč, Zemlja, Kaos, Eros, Nebo, …).</text:p></text:note-body></text:note><text:span text:style-name="T3"> Mitološki način razmišljanja ne išče znanstvenih utemeljitev niti formalno logičnih izrazov, temveč si pomaga s slikovitimi, simboličnimi sredstvi, ki so sestavni del dane kulture in se prenašajo iz roda v rod. Čeprav mitološka pripoved ni znanstvena, njeno izročilo kljub temu na metaforičen način posreduje neko resnico.</text:span></text:p>
      <text:p text:style-name="P3"/>
      <text:p text:style-name="P4"><text:span text:style-name="T3">V 4. in 5. stol. pr. Kr. se v Stari Grčiji pojavi filozofija in z njo zanimanje za formalno – logična pravila mišljenja.</text:span><text:note text:id="ftn32" text:note-class="footnote"><text:note-citation>32</text:note-citation><text:note-body><text:p text:style-name="P56"><text:span text:style-name="footnote_20_reference"/> Logično mišljenje, ki se s tem pojavi, nadomesti mitologijo; enoumni logični pojmi zamenjajo metaforične mitične predstave. </text:p></text:note-body></text:note><text:span text:style-name="T3"> Logično mišljenje, ki postane temelj evropske civilizacije, izhaja iz raziskovanja jezika in na jezik vezane misli. Odslej tudi podoba, ki si jo človek ustvarja o stvarnosti, nosi pečat logičnih danosti. </text:span></text:p>
      <text:p text:style-name="P3"/>
      <text:p text:style-name="P4"><text:soft-page-break/><text:span text:style-name="T3">V zgodovini filozofskega govora o Bogu prevladujeta dva temeljna pristopa, t.j. metafizični in postmetafizični pristop.</text:span></text:p>
      <text:h text:style-name="P20" text:outline-level="1"><text:bookmark-start text:name="__RefHeading__1641_1634248524"/><text:bookmark-start text:name="_Toc101712908"/><text:span text:style-name="T3">5. Metafizični dokazi za obstoj Boga</text:span><text:bookmark-end text:name="__RefHeading__1641_1634248524"/><text:bookmark-end text:name="_Toc101712908"/></text:h>
      <text:h text:style-name="P21" text:outline-level="2"><text:bookmark-start text:name="__RefHeading__1643_1634248524"/><text:bookmark-start text:name="_Toc101712909"/><text:span text:style-name="T3">5.1. Pet poti Tomaža Akvinskega</text:span><text:bookmark-end text:name="__RefHeading__1643_1634248524"/><text:bookmark-end text:name="_Toc101712909"/></text:h>
      <text:p text:style-name="P3"/>
      <text:p text:style-name="P4"><text:span text:style-name="T3">Tomaž imenuje dokaze za bivanje Boga tudi »poti«, s čimer želi poudariti, da ti dokazi pokažejo razloge za božje bivanje, ki so sicer logično neoporečni, nikakor pa ne morejo in nimajo namena »izsiliti« vere v boga in nadomestiti osebnega izkustva vere.</text:span></text:p>
      <text:p text:style-name="P3"/>
      <text:p text:style-name="P4"><text:span text:style-name="T3">Ti dokazi so </text:span><text:span text:style-name="T6">kozmološko – ontološki</text:span><text:span text:style-name="T3">, ker Tomaž razlogov za nujnost božjega bivanja ne izvaja iz avtoritete božjega razodetja, ampak iz sveta in bivanja.</text:span></text:p>
      <text:p text:style-name="P3"/>
      <text:p text:style-name="P4"><text:span text:style-name="T3">Prve tri poti se sprašujejo po izvoru bivanja, zato jih lahko združimo pod skupno ime </text:span><text:span text:style-name="T6">ontogenetični dokazi</text:span><text:span text:style-name="T3">. Četrto pot zanima enost bivanja, zato jo lahko imenujemo </text:span><text:span text:style-name="T6">henološki dokazi</text:span><text:span text:style-name="T3">. Peta pot pa Boga razumeva kot smoter in cilj vsega bivajočega, zato jo imenujemo </text:span><text:span text:style-name="T6">epistrofični dokaz</text:span><text:span text:style-name="T3">. </text:span></text:p>
      <text:p text:style-name="P3"/>
      <text:p text:style-name="P4"><text:span text:style-name="T3">V bistvu izhaja petero poti iz metafizičnega prepričanja, da mora celotna stvarnost imeti skupen temelj in izvor, iz katerega vse izhaja in v katerega se vse vrača. To krožno pojmovanje temeljnih struktur stvarnosti je značilno za grško misel, ki je v jedru metaričine misli. </text:span></text:p>
      <text:h text:style-name="P19" text:outline-level="3"><text:bookmark-start text:name="__RefHeading__1645_1634248524"/><text:bookmark-start text:name="_Toc101712910"/><text:span text:style-name="T3">5.1.1. Prvi dokaz</text:span><text:bookmark-end text:name="__RefHeading__1645_1634248524"/><text:bookmark-end text:name="_Toc101712910"/></text:h>
      <text:p text:style-name="P3"/>
      <text:p text:style-name="P4"><text:span text:style-name="T3">Je dokaz iz gibanja k prvemu gibalcu. Ta pot je izrazito aristotelska. Že Aristotel opozarja, da je osnovna značilnost stvarnosti njeno nenehno gibanje ali bolje nenehno spreminjanje. Vse stvari po Aristotelu sestojijo iz deja in možnosti, to pomeni, da nobena stvar ni tako popolnoma in dokončno udejanjena, da ne bi več imela v sebi možnosti razvoja in sprememb; vsaka ima možnost vedno nove udejanjenosti.</text:span></text:p>
      <text:p text:style-name="P3"/>
      <text:p text:style-name="P4">Pri tem je pomembno spoznanje, ki ga dobimo iz opazovanja gibanja: neko telo se začne gibati in spreminjati svoj položaj, če prejme gibanje od drugega telesa, ki je samo v gibanju. Spremembe imajo verižno strukturo, kjer je vsak naslednji člen odvisen od predhodnega. Zakaj je ta veriga nujna? Tu se Tomaž drži načela: »<text:span text:style-name="Navedek_20_Znak"><text:span text:style-name="T4">ex nihilo nihil fit«</text:span></text:span> (iz ničesar ni nič).<text:note text:id="ftn33" text:note-class="footnote"><text:note-citation>33</text:note-citation><text:note-body><text:p text:style-name="P57"><text:span text:style-name="footnote_20_reference"/> Tomaž tudi pravi: <text:span text:style-name="T10">Karkoli se giblje, se giblje po drugem</text:span>.</text:p></text:note-body></text:note> </text:p>
      <text:p text:style-name="P3"/>
      <text:p text:style-name="P4"><text:span text:style-name="T3">Drugi pomemben korak v dokazovanju pravi, da vračanje od enega člena k predhodnemu ne more iti v neskončnost, ampak mora priti do nekega prvega gibalca, ki je sam negiben, a daje gibanje celotni verigi. Nemogoče je gibanje razložiti iz verige same. Noben člen znotraj verige ni popoln in se zato ne more spreminjati sam iz sebe, ampak po drugem, velja tudi za celotno verigo, da sama ne more biti izvor spreminjanja. Zato mora tudi veriga prejemati spreminjanje od zunaj in sicer od prvega gibalca, ki je sam negiben in je čista udejanjenost. </text:span></text:p>
      <text:p text:style-name="P3"/>
      <text:p text:style-name="P4"><text:span text:style-name="T5">Sklep prvega dokaza</text:span><text:span text:style-name="T3">: Čeprav Tomaž sprejema Aristotelov filozofski pojem Boga, ki razkrije marsikatero pomembno lastnost Boga, pa se glede določitve njegove bistvene oznake opre na </text:span><text:span text:style-name="T6">Sveto pismo</text:span><text:span text:style-name="T3">: Bog ni vase zaprta duhovna substanca, ampak duhovna </text:span><text:soft-page-break/><text:span text:style-name="T3">substanca, katere bistvo je samorazdajajoča se ljubezen. In ta oznaka je za novozavezni pojem Boga bistvena: </text:span><text:span text:style-name="Navedek_20_Znak"><text:span text:style-name="T3">Bog je ljubezen</text:span></text:span><text:span text:style-name="T3"> (1 Jn 4,8)</text:span></text:p>
      <text:h text:style-name="P19" text:outline-level="3"><text:bookmark-start text:name="__RefHeading__1647_1634248524"/><text:bookmark-start text:name="_Toc101712911"/><text:span text:style-name="T3">5.1.2. Drugi dokaz</text:span><text:bookmark-end text:name="__RefHeading__1647_1634248524"/><text:bookmark-end text:name="_Toc101712911"/></text:h>
      <text:p text:style-name="P3"/>
      <text:p text:style-name="P4"><text:span text:style-name="T3">Drugi Tomažev dokaz za božje bivanje vodi od učinkovanja k </text:span><text:span text:style-name="T5">prvemu vzroku</text:span><text:span text:style-name="T3">. Po strukturi je podoben prvemu, le da sedaj ne opazujemo spreminjanja, ampak verižno razmerje med učinkom in njegovim vzrokom. Tu izhaja Tomaž v prvi vrsti iz analize pojma </text:span><text:span text:style-name="T6">samovzroka</text:span><text:span text:style-name="T3"> (</text:span><text:span text:style-name="T6">causa sui</text:span><text:span text:style-name="T3">).</text:span></text:p>
      <text:p text:style-name="P3"/>
      <text:p text:style-name="P4"><text:span text:style-name="T3">Če bi namreč trdili, da lahko neko bitje povzroči samo sebe, bi trdili, da že mora obstajati, še preden obstaja, če naj povzroči samo sebe. To pa je protislovno in nesmiselno. Učinek je zato ločen od svojega vzroka in je izven njega. Tudi tu lahko sledimo tej vzročni verigi nazaj, dokler ne naletimo na prvi vzrok, ki sam ni člen verige in je nepovzročen.</text:span></text:p>
      <text:p text:style-name="P3"/>
      <text:p text:style-name="P4"><text:span text:style-name="T3">Gre za to, da na podlagi opazovanja naravnih zakonitosti naredimo sklep o nadnaravnem, metafizičnem pogoju naravne stvarnosti, ki pravi, da obstaja prvotni vzrok, ki ga lahko mislimo le kot samovzrok in se bistveno razlikuje od vseh drugotnih, naravnih vzrokov. Ta prvotni vzrok je zopet lahko le Bog, kot čisti dej, ki sam ne potrebuje vzroka, saj je čista, nepogojena dejavnost.</text:span></text:p>
      <text:h text:style-name="P19" text:outline-level="3"><text:bookmark-start text:name="__RefHeading__1649_1634248524"/><text:bookmark-start text:name="_Toc101712912"/><text:span text:style-name="T3">5.1.3. Tretji dokaz</text:span><text:bookmark-end text:name="__RefHeading__1649_1634248524"/><text:bookmark-end text:name="_Toc101712912"/></text:h>
      <text:p text:style-name="P3"/>
      <text:p text:style-name="P4"><text:span text:style-name="T3">Tretji Tomažev dokaz je zgrajen na pojmih </text:span><text:span text:style-name="T5">prigodnosti</text:span><text:span text:style-name="T3"> in</text:span><text:span text:style-name="T5"> nujnosti</text:span><text:span text:style-name="T3">. Izhaja iz spoznanja, da so vsa bitja prigodna, nenujna in bi se zato ne smeli čuditi, če tudi ne bi obstajala. Pojem prigodnosti želi reči, da za neko bitje bivanje ni bistveno. Iz tega pa sledi, da prigodno bitje ne biva nujno oz. da samo ni izvor bivanja, ampak mu je bivanje dano ali celo podarjeno.</text:span></text:p>
      <text:p text:style-name="P3"/>
      <text:p text:style-name="P4"><text:span text:style-name="T3">Kaj je tisto bitje, ki je samo po sebi nujno in ima bivanje iz sebe. Prigodnost bivanja nujno narekuje sklep o neprigodnem, nujnem nadnaravnem bitju, katerega bistvo je prav v tem, da nujno </text:span><text:span text:style-name="T6">je</text:span><text:span text:style-name="T3">, da nujno biva. Tako pride Tomaž do sklepa o nujnosti </text:span><text:span text:style-name="T6">v sebi bivajoče čiste biti</text:span><text:span text:style-name="T3">, ki je edina stvarnost, za katero je bivanje bistveno in nujno. To stvarnost Tomaž poistoveti z Bogom.</text:span></text:p>
      <text:h text:style-name="P19" text:outline-level="3"><text:bookmark-start text:name="__RefHeading__1651_1634248524"/><text:bookmark-start text:name="_Toc101712913"/><text:span text:style-name="T3">5.1.4. Četrti dokaz</text:span><text:bookmark-end text:name="__RefHeading__1651_1634248524"/><text:bookmark-end text:name="_Toc101712913"/></text:h>
      <text:p text:style-name="P3"/>
      <text:p text:style-name="P4"><text:span text:style-name="T3">Četrti dokaz je </text:span><text:span text:style-name="T6">henološki</text:span><text:note text:id="ftn34" text:note-class="footnote"><text:note-citation>34</text:note-citation><text:note-body><text:p text:style-name="P58"><text:span text:style-name="footnote_20_reference"/> Beseda prihaja iz grščine in pomeni <text:span text:style-name="T10">eno, enost</text:span>.</text:p></text:note-body></text:note><text:span text:style-name="T3"> in je zgrajen na razmišljanju o </text:span><text:span text:style-name="T5">različnih stopnjah bivanja in enotnosti med bitji</text:span><text:span text:style-name="T3">. Čeprav lahko najdemo zasnovo vseh petih poti v Aristotelu, izdaja četrta pot vendarle nekoliko bolj (novo)platonistično ozadje, ki ga je Tomaž poznal preko </text:span><text:span text:style-name="T7">Psevdo-Dionizija Areopagita</text:span><text:span text:style-name="T3">, krščanskega novoplatonika iz ½ 4. stoletja. To izročilo govori o različnih stopnjah bivajočega, ki gredo od manj popolnih do bolj popolnih, od manj resničnih do bolj resničnih.</text:span></text:p>
      <text:p text:style-name="P3"/>
      <text:p text:style-name="P4"><text:span text:style-name="T3">Lastnosti, ki jih najdemo v naravnem svetu v večji ali manjši popolnosti, morajo obstajati samostojno na neki višji idealni stopnji kot absolutne, kot same po sebi oz. kot prapodobe.</text:span></text:p>
      <text:p text:style-name="P4"><text:span text:style-name="T3">Tu pa Tomaža ne zanimajo katerekoli lastnosti, ampak lastnosti, ki so skupne vsem bitjem: bivanje, resnično, dobro, eno in lepo. Imenujemo jih </text:span><text:span text:style-name="T5">transcendentalne lastnosti</text:span><text:span text:style-name="T3"> bitja.</text:span><text:note text:id="ftn35" text:note-class="footnote"><text:note-citation>35</text:note-citation><text:note-body><text:p text:style-name="P59"><text:span text:style-name="footnote_20_reference"/> Transcendentalne lastnosti so tiste lastnosti bitja, ki jih ima vsako bitje v večji ali manjši meri že s tem, da biva. Posebno pozornost so (novo)platoniki pokazali predvsem lastnosti enosti bitja. Enost se najprej kaže že v dejstvu, da je osnovna podobnost, primerljivost in enost bitij v njihovem bivanju.</text:p></text:note-body></text:note><text:span text:style-name="T3"> </text:span></text:p>
      <text:p text:style-name="P3"><text:soft-page-break/></text:p>
      <text:p text:style-name="P4"><text:span text:style-name="T3">Iz teh lastnosti sledi, da mora biti v sebi bivajoča čista bit istovetna z enim. Bog je potemtakem eden in je čista nerazčlenjena enost. Platonska filozofska teologija torej zagovarja monoteizem.</text:span></text:p>
      <text:h text:style-name="P19" text:outline-level="3"><text:bookmark-start text:name="__RefHeading__1653_1634248524"/><text:bookmark-start text:name="_Toc101712914"/><text:span text:style-name="T3">5.1.5. Peti dokaz</text:span><text:bookmark-end text:name="__RefHeading__1653_1634248524"/><text:bookmark-end text:name="_Toc101712914"/></text:h>
      <text:p text:style-name="P3"/>
      <text:p text:style-name="P4"><text:span text:style-name="T3">Zadnji Tomažev dokaz za božje bivanje je zgrajen na spoznanju, da je </text:span><text:span text:style-name="T5">svet urejena celota</text:span><text:span text:style-name="T3">. Čeprav svet ni zavestno bitje in nima zavestnega spoznanja, vseeno kaže urejeno delovanje in povezanost. Ker te sposobnosti urejanja ne moremo pripisati svetu, saj o samem sebi nima spoznanja in vedenja, sklepa Tomaž, da mora nujno obstajati neko umno bitje zunaj sveta, ki ureja in vodi svet. </text:span></text:p>
      <text:p text:style-name="P3"/>
      <text:p text:style-name="Text_20_body">Opažamo namreč, da marsikaj nima spoznanja. Pomislimo samo na izkustvena telesa – deluje zaradi smotra. To je vidno iz tega, ker vedno ali večinoma delujejo na enak način in dosegajo, kar je najboljše. Zato je očitno, da ne prihajajo do smotra po naključju, marveč namerno. Ker nima spoznanja, teži po smotru samo, če je usmerjeno po kakem spoznavajočem in umevajočem bitju, kakor puščica po lokostrelcu. Iz tega sledi, da biva nekaj umnega, po čemer so vse stvari naperjene na smoter: in to imenujemo Bog.</text:p>
      <text:p text:style-name="P3"/>
      <text:p text:style-name="P4"><text:span text:style-name="T3">Tomaž tu ne pove le, da </text:span><text:span text:style-name="T5">moramo iz urejenosti sveta sklepati na neko višje, umno bitje, na Boga, ki je izvor urejenosti sveta</text:span><text:span text:style-name="T3">, ampak tudi že določi, na kakšen način Bog svet ureja in vodi. Pri tem se opre na Aristotelovo teorijo o prvem gibalcu kot smotru in cilju.</text:span></text:p>
      <text:p text:style-name="P3"/>
      <text:h text:style-name="Heading_20_1" text:outline-level="1"><text:bookmark-start text:name="__RefHeading__1655_1634248524"/><text:bookmark-start text:name="_Toc101712915"/><text:span text:style-name="T3">Kazalo:</text:span><text:bookmark-end text:name="_Toc101712915"/><text:span text:style-name="T3"> </text:span><text:bookmark-end text:name="__RefHeading__1655_1634248524"/></text:h>
      <text:p text:style-name="P2"/>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1579_1634248524" text:style-name="Index_20_Link" text:visited-style-name="Index_20_Link">1. Kaj pomeni filozofsko razmišljanje o Bogu?<text:tab/>3</text:a></text:p>
          <text:p text:style-name="P25"><text:a xlink:type="simple" xlink:href="#__RefHeading__1581_1634248524" text:style-name="Index_20_Link" text:visited-style-name="Index_20_Link">1.1. Religiozna ideja o Bogu<text:tab/>4</text:a></text:p>
          <text:p text:style-name="P25"><text:a xlink:type="simple" xlink:href="#__RefHeading__1583_1634248524" text:style-name="Index_20_Link" text:visited-style-name="Index_20_Link">2. Bog filozofov in Bog vere<text:tab/>5</text:a></text:p>
          <text:p text:style-name="P25"><text:a xlink:type="simple" xlink:href="#__RefHeading__1585_1634248524" text:style-name="Index_20_Link" text:visited-style-name="Index_20_Link">3. Hermenevtični krog<text:tab/>6</text:a></text:p>
          <text:p text:style-name="P24"><text:a xlink:type="simple" xlink:href="#__RefHeading__1587_1634248524" text:style-name="Index_20_Link" text:visited-style-name="Index_20_Link">2. Filozofija religije in sveto<text:tab/>7</text:a></text:p>
          <text:p text:style-name="P25"><text:a xlink:type="simple" xlink:href="#__RefHeading__1589_1634248524" text:style-name="Index_20_Link" text:visited-style-name="Index_20_Link">2.1. Pojem svetega in različni pomeni<text:tab/>7</text:a></text:p>
          <text:p text:style-name="P60"><text:a xlink:type="simple" xlink:href="#__RefHeading__1591_1634248524" text:style-name="Index_20_Link" text:visited-style-name="Index_20_Link">2.1.1. Moralni pomen svetega<text:tab/>8</text:a></text:p>
          <text:p text:style-name="P60"><text:a xlink:type="simple" xlink:href="#__RefHeading__1593_1634248524" text:style-name="Index_20_Link" text:visited-style-name="Index_20_Link">2.1.2. Metafizični (religiozni) pomen svetega<text:tab/>8</text:a></text:p>
          <text:p text:style-name="P60"><text:a xlink:type="simple" xlink:href="#__RefHeading__1595_1634248524" text:style-name="Index_20_Link" text:visited-style-name="Index_20_Link">2.1.3. Med religioznim in posvetnim pomenom svetega<text:tab/>8</text:a></text:p>
          <text:p text:style-name="P60"><text:a xlink:type="simple" xlink:href="#__RefHeading__1597_1634248524" text:style-name="Index_20_Link" text:visited-style-name="Index_20_Link">2.1.4. Sveto, kot začetek in jedro religije<text:tab/>9</text:a></text:p>
          <text:p text:style-name="P25"><text:a xlink:type="simple" xlink:href="#__RefHeading__1599_1634248524" text:style-name="Index_20_Link" text:visited-style-name="Index_20_Link">2.2. Sveto kot moč med ljudmi<text:tab/>9</text:a></text:p>
          <text:p text:style-name="P25"><text:a xlink:type="simple" xlink:href="#__RefHeading__1601_1634248524" text:style-name="Index_20_Link" text:visited-style-name="Index_20_Link">2.3. Sveto – izvor božjega (sveto je nekaj izvornega)<text:tab/>9</text:a></text:p>
          <text:p text:style-name="P60"><text:a xlink:type="simple" xlink:href="#__RefHeading__1603_1634248524" text:style-name="Index_20_Link" text:visited-style-name="Index_20_Link">2.3.1. Predracionalna zaznava transcendence: čustvo ali občutje<text:tab/>10</text:a></text:p>
          <text:p text:style-name="P60"><text:a xlink:type="simple" xlink:href="#__RefHeading__1605_1634248524" text:style-name="Index_20_Link" text:visited-style-name="Index_20_Link">2.3.2. Numinozno<text:tab/>11</text:a></text:p>
          <text:p text:style-name="P60"><text:a xlink:type="simple" xlink:href="#__RefHeading__1607_1634248524" text:style-name="Index_20_Link" text:visited-style-name="Index_20_Link">2.3.2. Tremendum et fascinosum<text:tab/>11</text:a></text:p>
          <text:p text:style-name="P25"><text:a xlink:type="simple" xlink:href="#__RefHeading__1609_1634248524" text:style-name="Index_20_Link" text:visited-style-name="Index_20_Link">2.4. Pozitivnosti in negativnosti Ottove teorije<text:tab/>12</text:a></text:p>
          <text:p text:style-name="P25"><text:a xlink:type="simple" xlink:href="#__RefHeading__1611_1634248524" text:style-name="Index_20_Link" text:visited-style-name="Index_20_Link">2.5. Sodobni pogled na teorije o svetem<text:tab/>13</text:a></text:p>
          <text:p text:style-name="P25"><text:a xlink:type="simple" xlink:href="#__RefHeading__1613_1634248524" text:style-name="Index_20_Link" text:visited-style-name="Index_20_Link">2.6. Novo iskanje svetega v filozofiji (Heidegger)<text:tab/>14</text:a></text:p>
          <text:p text:style-name="P25"><text:a xlink:type="simple" xlink:href="#__RefHeading__1615_1634248524" text:style-name="Index_20_Link" text:visited-style-name="Index_20_Link">2.7. Vloga svetega<text:tab/>15</text:a></text:p>
          <text:p text:style-name="P25"><text:a xlink:type="simple" xlink:href="#__RefHeading__1617_1634248524" text:style-name="Index_20_Link" text:visited-style-name="Index_20_Link">2.8. Sveto – sled božjega ali nadomestek za Boga<text:tab/>16</text:a></text:p>
          <text:p text:style-name="P25"><text:a xlink:type="simple" xlink:href="#__RefHeading__1619_1634248524" text:style-name="Index_20_Link" text:visited-style-name="Index_20_Link">2.9. Dvoumnost svetega glede transcendence<text:tab/>16</text:a></text:p>
          <text:p text:style-name="P24"><text:a xlink:type="simple" xlink:href="#__RefHeading__1621_1634248524" text:style-name="Index_20_Link" text:visited-style-name="Index_20_Link">3. Vprašanje filozofske govorice o Bogu<text:tab/>17</text:a></text:p>
          <text:p text:style-name="P25"><text:a xlink:type="simple" xlink:href="#__RefHeading__1623_1634248524" text:style-name="Index_20_Link" text:visited-style-name="Index_20_Link">3.1. Pozitivni govor o Bogu<text:tab/>17</text:a></text:p>
          <text:p text:style-name="P25"><text:a xlink:type="simple" xlink:href="#__RefHeading__1625_1634248524" text:style-name="Index_20_Link" text:visited-style-name="Index_20_Link">3.2. Negativni govor o Bogu<text:tab/>18</text:a></text:p>
          <text:p text:style-name="P25"><text:a xlink:type="simple" xlink:href="#__RefHeading__1627_1634248524" text:style-name="Index_20_Link" text:visited-style-name="Index_20_Link">3.3. Analogni govor o Bogu<text:tab/>19</text:a></text:p>
          <text:p text:style-name="P25"><text:a xlink:type="simple" xlink:href="#__RefHeading__1629_1634248524" text:style-name="Index_20_Link" text:visited-style-name="Index_20_Link">3.4. Sodobna kritika metafizične naravne teologije<text:tab/>20</text:a></text:p>
          <text:p text:style-name="P60"><text:a xlink:type="simple" xlink:href="#__RefHeading__1631_1634248524" text:style-name="Index_20_Link" text:visited-style-name="Index_20_Link">3.4.1. Kant<text:tab/>20</text:a></text:p>
          <text:p text:style-name="P60"><text:a xlink:type="simple" xlink:href="#__RefHeading__1633_1634248524" text:style-name="Index_20_Link" text:visited-style-name="Index_20_Link">3.4.2. Heideggerjeva kritika ontoteologije<text:tab/>21</text:a></text:p>
          <text:p text:style-name="P25"><text:a xlink:type="simple" xlink:href="#__RefHeading__1635_1634248524" text:style-name="Index_20_Link" text:visited-style-name="Index_20_Link">3.5 Analitična filozofija in kritika govora o Bogu<text:tab/>22</text:a></text:p>
          <text:p text:style-name="P60"><text:a xlink:type="simple" xlink:href="#__RefHeading__1637_1634248524" text:style-name="Index_20_Link" text:visited-style-name="Index_20_Link">3.5.1. Logični pozitivizem<text:tab/>22</text:a></text:p>
          <text:p text:style-name="P24"><text:a xlink:type="simple" xlink:href="#__RefHeading__1639_1634248524" text:style-name="Index_20_Link" text:visited-style-name="Index_20_Link">4. Smiselnost postavitve vprašanja o Bogu<text:tab/>23</text:a></text:p>
          <text:p text:style-name="P24"><text:a xlink:type="simple" xlink:href="#__RefHeading__1641_1634248524" text:style-name="Index_20_Link" text:visited-style-name="Index_20_Link">5. Metafizični dokazi za obstoj Boga<text:tab/>24</text:a></text:p>
          <text:p text:style-name="P25"><text:a xlink:type="simple" xlink:href="#__RefHeading__1643_1634248524" text:style-name="Index_20_Link" text:visited-style-name="Index_20_Link">5.1. Pet poti Tomaža Akvinskega<text:tab/>24</text:a></text:p>
          <text:p text:style-name="P60"><text:a xlink:type="simple" xlink:href="#__RefHeading__1645_1634248524" text:style-name="Index_20_Link" text:visited-style-name="Index_20_Link">5.1.1. Prvi dokaz<text:tab/>24</text:a></text:p>
          <text:p text:style-name="P60"><text:a xlink:type="simple" xlink:href="#__RefHeading__1647_1634248524" text:style-name="Index_20_Link" text:visited-style-name="Index_20_Link">5.1.2. Drugi dokaz<text:tab/>25</text:a></text:p>
          <text:p text:style-name="P60"><text:a xlink:type="simple" xlink:href="#__RefHeading__1649_1634248524" text:style-name="Index_20_Link" text:visited-style-name="Index_20_Link">5.1.3. Tretji dokaz<text:tab/>25</text:a></text:p>
          <text:p text:style-name="P60"><text:a xlink:type="simple" xlink:href="#__RefHeading__1651_1634248524" text:style-name="Index_20_Link" text:visited-style-name="Index_20_Link">5.1.4. Četrti dokaz<text:tab/>25</text:a></text:p>
          <text:p text:style-name="P60"><text:a xlink:type="simple" xlink:href="#__RefHeading__1653_1634248524" text:style-name="Index_20_Link" text:visited-style-name="Index_20_Link">5.1.5. Peti dokaz<text:tab/>26</text:a></text:p>
          <text:p text:style-name="P24"><text:a xlink:type="simple" xlink:href="#__RefHeading__1655_1634248524" text:style-name="Index_20_Link" text:visited-style-name="Index_20_Link">Kazalo: <text:tab/>26</text:a></text:p>
        </text:index-body>
      </text:table-of-content>
      <text:p text:style-name="Standard"><text:a xlink:type="simple" xlink:href="#_Toc101712877"><text:span text:style-name="T9"/></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Filozofija religije – kolokvij</text:span></text:p>
      <text:p text:style-name="Standard"><text:span text:style-name="T3">Ljubljana, april 2005 </text:span></text:p>
      <text:p text:style-name="Standard"><text:span text:style-name="T3">Sestavil: Aleš Pečavar</text:span></text:p>
      <text:p text:style-name="P2"/>
      <text:p text:style-name="Standard"><text:soft-page-break/><text:span text:style-name="T5">VIR:</text:span></text:p>
      <text:p text:style-name="Standard"><text:span text:style-name="T3">Prof. Jamnik – predavanja</text:span></text:p>
      <text:p text:style-name="Standard"><text:span text:style-name="T3">Jamnik A.; </text:span><text:span text:style-name="T6">Nekatera poglavja iz filozofske religije</text:span><text:span text:style-name="T3">; Ljubljana, 1996</text:span></text:p>
      <text:p text:style-name="Standard"><text:span text:style-name="T3">Stres A.; </text:span><text:span text:style-name="T6">Človek in njegov Bog</text:span><text:span text:style-name="T3">; Mohorjeva družba; Celje, 1994</text:span></text:p>
      <text:p text:style-name="Standard"><text:span text:style-name="T3">Janžekovič J.; </text:span><text:span text:style-name="T6">Filozofski leksikon</text:span><text:span text:style-name="T3">; Mohorjeva družba; Celje, 1981 (JFL)</text:span></text:p>
      <text:p text:style-name="Standard"><text:span text:style-name="T3">Sruk V.; </text:span><text:span text:style-name="T6">Cankarjev leksikon filozofije</text:span><text:span text:style-name="T3">; Cankarjeva založba, 1995 (CLF)</text:span></text:p>
      <text:p text:style-name="P2"/>
      <text:p text:style-name="Standard"><text:span text:style-name="T5">OPOMBE:</text:span></text:p>
      <text:p text:style-name="Standard"><text:span text:style-name="T3">V tekstu so možne slovnične in pomenske napake!</text:span></text:p>
      <text:p text:style-name="Standard"><text:span text:style-name="T3">Tekst ni sestavljen do konca in bo potrebna dopolnit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BernhardMod BT" svg:font-family="'BernhardMod BT'" style:font-family-generic="roman" style:font-pitch="variable"/>
    <style:font-face style:name="Comic Sans MS" svg:font-family="'Comic Sans MS'" style:font-family-generic="roman" style:font-pitch="variable"/>
    <style:font-face style:name="Kristen ITC" svg:font-family="'Kristen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fo:color="#ff0000" style:font-name="Comic Sans MS" fo:font-size="18pt" fo:font-weight="bold" style:letter-kerning="true" style:font-size-asian="18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color="#ff0000" style:font-name="Comic Sans MS" fo:font-size="14pt" fo:font-weight="bold" style:font-size-asian="14pt"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fo:color="#ff0000" style:font-name="Comic Sans MS" fo:font-weight="bold" style:font-weight-asian="bold" style:font-name-complex="Arial2" style:font-size-complex="13pt" style:font-weight-complex="bold"/>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Navedek" style:family="paragraph" style:parent-style-name="Standard" style:default-outline-level="">
      <style:text-properties style:font-name="BernhardMod BT" fo:font-size="14pt" style:font-size-asian="14pt"/>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Navedek_20_Znak" style:display-name="Navedek Znak" style:family="text">
      <style:text-properties style:font-name="BernhardMod BT" fo:font-size="14pt" fo:language="sl" fo:country="SI" style:font-size-asian="14pt" style:language-asian="en" style:country-asian="US" style:font-size-complex="12pt" style:language-complex="ar" style:country-complex="SA"/>
    </style:style>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Arial2"/>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fo:padding-left="0in" fo:padding-right="0in" fo:padding-top="0in" fo:padding-bottom="0.0138in" fo:border-left="none" fo:border-right="none" fo:border-top="none" fo:border-bottom="1.5pt solid #00000a"/>
    </style:style>
    <style:style style:name="MP2" style:family="paragraph" style:parent-style-name="Footer">
      <style:paragraph-properties fo:padding="0in" fo:border="none"/>
    </style:style>
    <style:style style:name="MT1" style:family="text">
      <style:text-properties style:font-name="Kristen ITC"/>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Filozofija religije</text:span></text:p>
      </style:header>
      <style:footer>
        <text:p text:style-name="MP2"><text:page-number text:select-page="current">27</text:page-number></text:p>
        <text:p text:style-name="Footer"/>
      </style:footer>
      <style:footer-left>
        <text:p text:style-name="MP2"><text:page-number text:select-page="current">26</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LOZOFIJA RELIGIJE</dc:title>
    <meta:initial-creator>Aleš Pečavar</meta:initial-creator>
    <dc:creator>Jaka</dc:creator>
    <meta:editing-cycles>2</meta:editing-cycles>
    <meta:creation-date>2014-03-12T07:38:00</meta:creation-date>
    <dc:date>2014-03-12T07:38:00</dc:date>
    <meta:editing-duration>P0D</meta:editing-duration>
    <meta:generator>LibreOffice/3.5$Linux_X86_64 LibreOffice_project/350m1$Build-2</meta:generator>
    <meta:document-statistic meta:table-count="0" meta:image-count="0" meta:object-count="0" meta:page-count="27" meta:paragraph-count="343" meta:word-count="11122" meta:character-count="69246" meta:non-whitespace-character-count="604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