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PREVEDI IN ……………</text:p>
      <text:p text:style-name="Standard"/>
      <text:p text:style-name="Standard">POSTAVI GLAGOLE V PERFEKT</text:p>
      <text:p text:style-name="Standard">Rufus <text:s/>Cratilo ceras dat. Hic domino paret eet exit</text:p>
      <text:p text:style-name="Standard"/>
      <text:p text:style-name="Standard"/>
      <text:p text:style-name="Standard">SPREGAJ V PREZENTU IN IMPERFEKTU( podčrtano kaj)</text:p>
      <text:p text:style-name="Standard">Medicus certe morbum sanare _potest_</text:p>
      <text:p text:style-name="Standard"/>
      <text:p text:style-name="Standard">OSEBNI ZAIMEK NADOMESTI Z MNOŽINSKO OBLIKO</text:p>
      <text:p text:style-name="Standard">Cornelius villam mihi monstrat. Multi servi me salutant.cornelia filia mecum in hortis ambulat.</text:p>
      <text:p text:style-name="Standard"/>
      <text:p text:style-name="Standard">NAPIŠI OSNOVNE OBLIKE VSEH BESED V STAVKU</text:p>
      <text:p text:style-name="Standard">Canis carnem dentibus tenet et at flumen venit</text:p>
      <text:p text:style-name="Standard"/>
      <text:p text:style-name="Standard">VSE KAR JE MOŽNO POSTAVI V MNOŽINO</text:p>
      <text:p text:style-name="Standard">Medicus corpus humanum sanat</text:p>
      <text:p text:style-name="Standard"/>
      <text:p text:style-name="Standard">VSE GLAGOLE V PERFEKT</text:p>
      <text:p text:style-name="Standard">Ego quoque illum laborem suscipio. Nam vita in silvis</text:p>
      <text:p text:style-name="Standard"/>
      <text:p text:style-name="Standard">NAPIŠI OSNOVNE OBLIKE PODČRTANEGA GLAGOLA IN GA SPREGAJ V PERFEKTU</text:p>
      <text:p text:style-name="Standard">Post tres autem annos, ubi homines valde desideravi speluncam __reliqui_ et diu errebam</text:p>
      <text:p text:style-name="Standard"/>
      <text:p text:style-name="Standard">PODČRTANO BESEDILO SKLANJAJTE V MNOŽINI</text:p>
      <text:p text:style-name="Standard">Nunc __oratio__ mea ad illa venit, quae vobis ignota sunt</text:p>
      <text:p text:style-name="Standard"/>
      <text:p text:style-name="Standard"/>
      <text:p text:style-name="Standard">SAMO PREVEDI V LATINŠČINO</text:p>
      <text:p text:style-name="Standard"/>
      <text:p text:style-name="Standard">Tercija pogosto misli (memor sum) na svojega prijatelja, jaz mislim na latinski jezik. <text:s text:c="2"/>»kjeri butast stauk«</text:p>
      <text:p text:style-name="Standard">Krokar ugrabi sir in zleti na visoko drevo</text:p>
      <text:p text:style-name="Standard">Kdo ne mara ( ljubi )latinščine? »evo mene, evo mene« Komu lat. Ne ugaja in koga ne razveseljuje ( delecto 1)? » spet sm tuki«</text:p>
      <text:p text:style-name="Standard">Voda katero volk pije je čista. Vino ki ga pije moj ded je kislo ( acidus 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VEDI IN ……………</dc:title>
    <meta:initial-creator>Hrovatin</meta:initial-creator>
    <dc:creator>Jaka</dc:creator>
    <meta:editing-cycles>2</meta:editing-cycles>
    <meta:creation-date>2014-03-12T07:11:00</meta:creation-date>
    <dc:date>2014-03-12T07:1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2" meta:word-count="211" meta:character-count="1180" meta:non-whitespace-character-count="10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