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E200000B04B995104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svg:y="0in" draw:z-index="0" draw:style-name="gr1" draw:text-style-name="P2" svg:width="6.2921in" svg:height="7.8024in"><draw:image xlink:href="Pictures/10000000000008E200000B04B995104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y</meta:initial-creator>
    <dc:creator>Jaka</dc:creator>
    <meta:editing-cycles>2</meta:editing-cycles>
    <meta:creation-date>2014-03-12T07:11:00</meta:creation-date>
    <dc:date>2014-03-12T07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4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