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1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975742851" text:style-name="WWNum1">
        <text:list-item>
          <text:p text:style-name="P2"><text:bookmark text:name="_GoBack"/>Medicus certe morbam sanare <text:span text:style-name="T1">potest</text:span>. (prevedi, sklanjaj podčrtani glagol)</text:p>
        </text:list-item>
        <text:list-item>
          <text:p text:style-name="P1">Scribit<text:span text:style-name="T2">ne</text:span> poeta de vita aspera <text:span text:style-name="T1">illius hominis</text:span>? (prevedi, sklanjaj podčrtano besedno zvezo)</text:p>
        </text:list-item>
        <text:list-item>
          <text:p text:style-name="P1">Medicus corpus humanus sanat. (vse postavi v množino)</text:p>
        </text:list-item>
        <text:list-item>
          <text:p text:style-name="P1">Post tres autem annos, ubi homines valde desideravi, speluncam<text:span text:style-name="T1"> reliqui</text:span> et diu errabam. (napiši osnovne oblike podčrtanega glagola in ga spregaj v perfektu) </text:p>
        </text:list-item>
        <text:list-item>
          <text:p text:style-name="P1">Rufus Cratylo ceras dat. Hic domino paret et exit. (prevedi, postavi glagole v perfekt, imperfekt)</text:p>
        </text:list-item>
        <text:list-item>
          <text:p text:style-name="P1">Cornelius villam mihi monstrat. Multi servi me salutant. Cornelia filia mecum in hortis ambulat. (prevedi, osebni zaimek nadomesti z množinskimi oblikami)</text:p>
        </text:list-item>
        <text:list-item>
          <text:p text:style-name="P1">Canis carnem dentibus tenet et ad flumen venit. (napišite osnovne oblike vseh besed v stavku) </text:p>
        </text:list-item>
        <text:list-item>
          <text:p text:style-name="P1">Ego quoque illum laborem suscipio. Nam vita in silvis dura est. Raro cibum reperio. (vse glagole postavi v perfekt)</text:p>
        </text:list-item>
        <text:list-item>
          <text:p text:style-name="P1">Nunc <text:span text:style-name="T1">oratio</text:span> mea ad illa venit, quae vobis ignata sunt. (podčrtano besedo sklanjajte v množini)</text:p>
        </text:list-item>
        <text:list-item>
          <text:p text:style-name="P1">Tercija pogosto misli (memor sum) na svojega prijatelja, jaz mislim na latinski jezik.</text:p>
        </text:list-item>
        <text:list-item>
          <text:p text:style-name="P1">Krokar ugrabi sir in zleti na visoko drevo.</text:p>
        </text:list-item>
        <text:list-item>
          <text:p text:style-name="P1">Pes ne more oditi v gozd, mora varovati (custodio 4) hišo.</text:p>
        </text:list-item>
        <text:list-item>
          <text:p text:style-name="P1">Kdo ne mara (ljubiti) latinščine?</text:p>
        </text:list-item>
        <text:list-item>
          <text:p text:style-name="P1">Komu latinščina ne ugaja in koga ne razveseljuje (delecto1)?</text:p>
        </text:list-item>
        <text:list-item>
          <text:p text:style-name="P1">Voda, katero pije volk, je čista. Vino, ki ga pije moj ded, je kislo(acidus3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rcy</meta:initial-creator>
    <dc:creator>Jaka</dc:creator>
    <meta:editing-cycles>2</meta:editing-cycles>
    <meta:creation-date>2014-03-12T07:11:00</meta:creation-date>
    <dc:date>2014-03-12T07:1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5" meta:word-count="212" meta:character-count="36" meta:non-whitespace-character-count="1135"/>
    <meta:user-defined meta:name="AppVersion">14.0000</meta:user-defined>
    <meta:user-defined meta:name="Company">Pri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