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1.5in"/>
        </style:tab-stops>
      </style:paragraph-properties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Heading_20_1">
      <style:text-properties fo:font-size="10pt" style:font-size-asian="10pt"/>
    </style:style>
    <style:style style:name="P5" style:family="paragraph" style:parent-style-name="Heading_20_1" style:master-page-name="Standard">
      <style:paragraph-properties style:page-number="auto"/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snova na -S-</text:h>
      <text:p text:style-name="P1">CONSPICIO 3, conspexi <text:s text:c="2"/>(zagledam)</text:p>
      <text:p text:style-name="P1">DICO 3, dixi <text:s text:c="21"/>(rečem)<text:tab/></text:p>
      <text:p text:style-name="P2">DILIGO 3, dilexi <text:s text:c="14"/>(spoštujem)<text:tab/></text:p>
      <text:p text:style-name="P1">GERO 3, gessi, <text:s text:c="17"/>(nosim, izvršim)</text:p>
      <text:p text:style-name="P1">INTELLEGO 3, intellexi <text:s text:c="2"/>(razumem)</text:p>
      <text:p text:style-name="P1">LUDO 3, lusi <text:s text:c="20"/>(igram se)<text:tab/></text:p>
      <text:p text:style-name="P1">MANEO 2, mansi <text:s text:c="13"/>(ostanem)<text:tab/></text:p>
      <text:p text:style-name="P1">MITTO 3, missi, <text:s text:c="15"/>(pošljem)<text:tab/></text:p>
      <text:p text:style-name="P1">SCRIBO 3, scripsi <text:s text:c="12"/>(pišem)<text:tab/></text:p>
      <text:p text:style-name="P1">SURGO 3, surrexi <text:s text:c="12"/>(vstanem)<text:tab/></text:p>
      <text:p text:style-name="P3"/>
      <text:p text:style-name="P3">Osnova na -V-</text:p>
      <text:p text:style-name="P1">AUDIO 4, audivi <text:s text:c="14"/>( slišim, poslušam)</text:p>
      <text:p text:style-name="P1">CUPIO 4, cupivi <text:s text:c="14"/>(želim)</text:p>
      <text:p text:style-name="P1">DORMIO 4, dormivi <text:s text:c="7"/>(spim)</text:p>
      <text:p text:style-name="P1">FLEO 2, flevi <text:s text:c="19"/>(jočem)</text:p>
      <text:p text:style-name="P1">LAUDO 1, laudavi <text:s text:c="11"/>(pohvalim)</text:p>
      <text:p text:style-name="P1">PETO 3, petivi <text:s text:c="17"/>(prizadevam, zahtevam)</text:p>
      <text:p text:style-name="P1">QUAERO 3, quaesivi <text:s text:c="7"/>(iščem)</text:p>
      <text:p text:style-name="P1">SCIO 4, scivi <text:s text:c="20"/>(vem)</text:p>
      <text:p text:style-name="P1"/>
      <text:h text:style-name="P4" text:outline-level="1">Osnova na -U-</text:h>
      <text:p text:style-name="P1">ALO 3, alui <text:s text:c="20"/>(redim)</text:p>
      <text:p text:style-name="P1">APERIO 4, aperui <text:s text:c="9"/>(odprem)</text:p>
      <text:p text:style-name="P1">COLO 3, colui <text:s text:c="15"/>(obdelujem)</text:p>
      <text:p text:style-name="P1">DOCEO 2, docui <text:s text:c="11"/>(učim)</text:p>
      <text:p text:style-name="P1">ERIPIO 3, eripui <text:s text:c="11"/>(iztrgam)</text:p>
      <text:p text:style-name="P1">INCOLO 3, incolui <text:s text:c="7"/>(prebivam)</text:p>
      <text:p text:style-name="P1">MONEO 2, monui <text:s text:c="8"/>(opominjam)</text:p>
      <text:p text:style-name="P1">RAPIO 1, rapui <text:s text:c="13"/>( ugrabim)</text:p>
      <text:p text:style-name="P1">SECO1, secui <text:s text:c="15"/>(sekam, režem)</text:p>
      <text:p text:style-name="P1">TENEO 2, tenui <text:s text:c="11"/>(držim)</text:p>
      <text:p text:style-name="P1"/>
      <text:p text:style-name="P3">S podaljšanim vokalom</text:p>
      <text:p text:style-name="P1">ACCIPIO3, accepi <text:s text:c="8"/>(prejmem)</text:p>
      <text:p text:style-name="P1">AGO 3, egi <text:s text:c="20"/>(delam)</text:p>
      <text:p text:style-name="P1">CAPIO 3, cepi <text:s text:c="14"/>(primem, zagrabim)</text:p>
      <text:p text:style-name="P1">EDO 3, edi <text:s text:c="20"/>(jem)</text:p>
      <text:p text:style-name="P1">EMO 3, emi <text:s text:c="18"/>(kupim)</text:p>
      <text:p text:style-name="P1">FACIO 3, feci <text:s text:c="15"/>(storim, naredim)</text:p>
      <text:p text:style-name="P1">INCIPIO 3, incepi <text:s text:c="8"/>(začnem)</text:p>
      <text:p text:style-name="P1">INVIDEO 2, invidi <text:s text:c="7"/>(zavidam)</text:p>
      <text:p text:style-name="P1">LAVO 1, lavi <text:s text:c="15"/>(umivam)</text:p>
      <text:p text:style-name="P1">LEGO 3, legi <text:s text:c="15"/>(berem)</text:p>
      <text:p text:style-name="P1">SEDEO 2, sedi <text:s text:c="12"/>(sedim)</text:p>
      <text:p text:style-name="P1">SUSCIPIO 3, suscepi <text:s text:c="2"/>(prevzamem)</text:p>
      <text:p text:style-name="P1">VENIO 4, veni <text:s text:c="12"/>(pridem)</text:p>
      <text:p text:style-name="P1">VIDEO 2, vidi <text:s text:c="13"/>(vidim)</text:p>
      <text:p text:style-name="P1"/>
      <text:h text:style-name="P4" text:outline-level="1">Z reduplikacijo</text:h>
      <text:p text:style-name="P1">BIBO 3, bibi <text:s text:c="14"/>(pijem)</text:p>
      <text:p text:style-name="P1">CREDO 3, credidi <text:s text:c="5"/>(verujem, zaupam)</text:p>
      <text:p text:style-name="P1">CURRO 3, cucurri <text:s text:c="4"/>(tečem)</text:p>
      <text:p text:style-name="P1">DISCO 3, didici <text:s text:c="8"/>(učim se)</text:p>
      <text:p text:style-name="P1">DO 1, dedi <text:s text:c="16"/>(dam)</text:p>
      <text:p text:style-name="P1">REPERIO 4, repperi <text:s text:c="2"/>(najdem)</text:p>
      <text:p text:style-name="P1">STO 1, steti <text:s text:c="15"/>(stojim)</text:p>
      <text:p text:style-name="P1">TANGO 3, tetigi <text:s text:c="6"/>(dotaknem se)</text:p>
      <text:p text:style-name="P1">VENDI 3, vendidi <text:s text:c="4"/>(prodajam)</text:p>
      <text:p text:style-name="P1"/>
      <text:h text:style-name="P4" text:outline-level="1">Perfekt je enak prezentu</text:h>
      <text:p text:style-name="P1">DEFENDO 3, defendi <text:s text:c="14"/>(branim)</text:p>
      <text:p text:style-name="P1">REPREHENDO 3, reprehendi <text:s text:c="2"/>(grajam)</text:p>
      <text:p text:style-name="P1"><text:soft-page-break/></text:p>
      <text:p text:style-name="P1">acer (oster)</text:p>
      <text:p text:style-name="P1">ad (k, pri, ob)</text:p>
      <text:p text:style-name="P1">an (ali)</text:p>
      <text:p text:style-name="P1">ant (ali)</text:p>
      <text:p text:style-name="P1">ante (pred)</text:p>
      <text:p text:style-name="P1">apud (pri)</text:p>
      <text:p text:style-name="P1">atque (in tudi)</text:p>
      <text:p text:style-name="P1">bos (govedo)</text:p>
      <text:p text:style-name="P1">celer (hiter)</text:p>
      <text:p text:style-name="P1">cotidie (vsak dan)</text:p>
      <text:p text:style-name="P1">cras (jutri)</text:p>
      <text:p text:style-name="P1">cum (s, z, ko)</text:p>
      <text:p text:style-name="P1">cuncti (vsi)</text:p>
      <text:p text:style-name="P1">cur (zakaj)</text:p>
      <text:p text:style-name="P1">de (od, o)</text:p>
      <text:p text:style-name="P1">decem (deset)</text:p>
      <text:p text:style-name="P1">diligenter (skrbno)</text:p>
      <text:p text:style-name="P1">dixit (rekel je)</text:p>
      <text:p text:style-name="P1">ecce (glej)</text:p>
      <text:p text:style-name="P1">edo (jem)</text:p>
      <text:p text:style-name="P1">eram (bil sem)</text:p>
      <text:p text:style-name="P1">erat (je bil)</text:p>
      <text:p text:style-name="P1">est (je)</text:p>
      <text:p text:style-name="P1">et (in)</text:p>
      <text:p text:style-name="P1">etiam (tudi)</text:p>
      <text:p text:style-name="P1">ex, e (iz, s, z)</text:p>
      <text:p text:style-name="P1">extra (izven)</text:p>
      <text:p text:style-name="P1">facile (lahko)</text:p>
      <text:p text:style-name="P1">felif (srečen)</text:p>
      <text:p text:style-name="P1">ferox (divji)</text:p>
      <text:p text:style-name="P1">fortis (hraber)</text:p>
      <text:p text:style-name="P1">frustra (zaman)</text:p>
      <text:p text:style-name="P1">fuerunt (so bili)</text:p>
      <text:p text:style-name="P1">fuit (je bil)</text:p>
      <text:p text:style-name="P1">gravis (težak)</text:p>
      <text:p text:style-name="P1">habere (imeti za)</text:p>
      <text:p text:style-name="P1">heri (včeraj)</text:p>
      <text:p text:style-name="P1">hic (tukaj)</text:p>
      <text:p text:style-name="P1">hodie (danes)</text:p>
      <text:p text:style-name="P1">humilis (preprost)</text:p>
      <text:p text:style-name="P1">iam (že)</text:p>
      <text:p text:style-name="P1">ibi (tam)</text:p>
      <text:p text:style-name="P1">idem (isti)</text:p>
      <text:p text:style-name="P1">igitur (torej)</text:p>
      <text:p text:style-name="P1">in (v, na)</text:p>
      <text:p text:style-name="P1">inquit (reče)</text:p>
      <text:p text:style-name="P1">inter (med)</text:p>
      <text:p text:style-name="P1">interca (medtem)</text:p>
      <text:p text:style-name="P1">interdiu (podnevi)</text:p>
      <text:p text:style-name="P1">interdum (včasih)</text:p>
      <text:p text:style-name="P1">intersum (udeležen)</text:p>
      <text:p text:style-name="P1">ipse (samo)</text:p>
      <text:p text:style-name="P1">ipse (sem)</text:p>
      <text:p text:style-name="P1">iste (tisti)</text:p>
      <text:p text:style-name="P1">ita (tako) </text:p>
      <text:p text:style-name="P1">itaque (zato)</text:p>
      <text:p text:style-name="P1">iterum (zopet)</text:p>
      <text:p text:style-name="P1">leniter (nežno)</text:p>
      <text:p text:style-name="P1">licet (dovoljeno)</text:p>
      <text:p text:style-name="P1">longe (daleč)</text:p>
      <text:p text:style-name="P1">magis (bolj)</text:p>
      <text:p text:style-name="P1">manus (roke)</text:p>
      <text:p text:style-name="P1">mox (kmalu)</text:p>
      <text:p text:style-name="P1"><text:soft-page-break/>neque (in ne)</text:p>
      <text:p text:style-name="P1">neque (niti)</text:p>
      <text:p text:style-name="P1">noctu (ponoči)</text:p>
      <text:p text:style-name="P1">non (ne)</text:p>
      <text:p text:style-name="P1">non solum (ne samo)</text:p>
      <text:p text:style-name="P1">nonne (kajne da)</text:p>
      <text:p text:style-name="P1">nonnulli (nekateri)</text:p>
      <text:p text:style-name="P1">nos (nas)</text:p>
      <text:p text:style-name="P1">nude (od kod)</text:p>
      <text:p text:style-name="P1">num (mar)</text:p>
      <text:p text:style-name="P1">ob (zaradi)</text:p>
      <text:p text:style-name="P1">oportet (treba je)</text:p>
      <text:p text:style-name="P1">paene (skoraj)</text:p>
      <text:p text:style-name="P1">per (skozi)</text:p>
      <text:p text:style-name="P1">possum (moram)</text:p>
      <text:p text:style-name="P1">post (po, za)</text:p>
      <text:p text:style-name="P1">postea (pozneje)</text:p>
      <text:p text:style-name="P1">primum (najprej)</text:p>
      <text:p text:style-name="P1">pro (namesto)</text:p>
      <text:p text:style-name="P1">prope (blizu)</text:p>
      <text:p text:style-name="P1">quid (kaj)</text:p>
      <text:p text:style-name="P1">quidam (neki)</text:p>
      <text:p text:style-name="P1">quis (kdo)</text:p>
      <text:p text:style-name="P1">quod (ker)</text:p>
      <text:p text:style-name="P1">quomodo (kako)</text:p>
      <text:p text:style-name="P1">quondam (nekoč)</text:p>
      <text:p text:style-name="P1">quoque (tudi)</text:p>
      <text:p text:style-name="P1">religni (zapustil)</text:p>
      <text:p text:style-name="P1">saepe (pogosto)</text:p>
      <text:p text:style-name="P1">sapiens (modrec)</text:p>
      <text:p text:style-name="P1">satis (dovolj)</text:p>
      <text:p text:style-name="P1">sed (toda)</text:p>
      <text:p text:style-name="P1">sed etiam (ampak tudi)</text:p>
      <text:p text:style-name="P1">sedecim (šestnajst)</text:p>
      <text:p text:style-name="P1">sex (šest)</text:p>
      <text:p text:style-name="P1">si (če)</text:p>
      <text:p text:style-name="P1">situs (ležeč)</text:p>
      <text:p text:style-name="P1">stetit (obstal)</text:p>
      <text:p text:style-name="P1">sub (pod)</text:p>
      <text:p text:style-name="P1">sunt (so)</text:p>
      <text:p text:style-name="P1">superior (gornji)</text:p>
      <text:p text:style-name="P1">tamen (vendar)</text:p>
      <text:p text:style-name="P1">transeo (grem čez)</text:p>
      <text:p text:style-name="P1">tum (tedaj)</text:p>
      <text:p text:style-name="P1">ubi (kje)</text:p>
      <text:p text:style-name="P1">una (skupaj)</text:p>
      <text:p text:style-name="P1">ut (kakor)</text:p>
      <text:p text:style-name="P1">valde (zelo)</text:p>
      <text:p text:style-name="P1">vale (pozdravljen)</text:p>
      <text:p text:style-name="P1">vero (toda, vendar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3752in" fo:margin-left="1.25in" fo:margin-right="1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a na -S-</dc:title>
    <meta:initial-creator>Sabina</meta:initial-creator>
    <meta:creation-date>2005-08-30T20:25:00</meta:creation-date>
    <dc:creator>Jaka</dc:creator>
    <dc:date>2014-03-12T08:10:00</dc:date>
    <meta:print-date>2005-08-30T21:02:00</meta:print-date>
    <meta:editing-cycles>9</meta:editing-cycles>
    <meta:editing-duration>PT5H12M</meta:editing-duration>
    <meta:document-statistic meta:table-count="0" meta:image-count="0" meta:object-count="0" meta:page-count="3" meta:paragraph-count="172" meta:word-count="494" meta:character-count="3557" meta:non-whitespace-character-count="26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