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15in"/>
        </style:tab-stops>
      </style:paragraph-properties>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line-height="150%"/>
      <style:text-properties fo:font-size="12pt" style:font-size-asian="12pt"/>
    </style:style>
    <style:style style:name="P5" style:family="paragraph" style:parent-style-name="Standard">
      <style:paragraph-properties fo:line-height="150%" fo:text-align="justify" style:justify-single-word="false"/>
      <style:text-properties fo:font-size="12pt" style:font-size-asian="12pt"/>
    </style:style>
    <style:style style:name="P6" style:family="paragraph" style:parent-style-name="Standard">
      <style:paragraph-properties fo:line-height="150%" fo:text-align="justify" style:justify-single-word="false"/>
      <style:text-properties fo:font-size="12pt" style:font-size-asian="12pt" style:font-style-complex="italic"/>
    </style:style>
    <style:style style:name="P7" style:family="paragraph" style:parent-style-name="Standard">
      <style:paragraph-properties fo:line-height="150%" fo:text-align="justify" style:justify-single-word="false"/>
      <style:text-properties fo:font-size="12pt" fo:language="it" fo:country="IT" style:font-size-asian="12pt"/>
    </style:style>
    <style:style style:name="P8" style:family="paragraph" style:parent-style-name="Standard">
      <style:paragraph-properties fo:line-height="150%" fo:text-align="justify" style:justify-single-word="false"/>
      <style:text-properties fo:font-size="12pt" fo:language="de" fo:country="DE" style:font-size-asian="12pt"/>
    </style:style>
    <style:style style:name="P9" style:family="paragraph" style:parent-style-name="Standard">
      <style:paragraph-properties fo:line-height="150%" fo:text-align="justify" style:justify-single-word="false"/>
      <style:text-properties fo:font-size="12pt" fo:font-weight="bold" style:font-size-asian="12pt" style:font-weight-asian="bold"/>
    </style:style>
    <style:style style:name="P10" style:family="paragraph" style:parent-style-name="Standard">
      <style:paragraph-properties fo:text-align="center" style:justify-single-word="false"/>
      <style:text-properties fo:font-size="22pt" fo:font-weight="bold" style:font-size-asian="22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1">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fo:font-size="10pt" style:font-size-asian="10pt"/>
    </style:style>
    <style:style style:name="P16" style:family="paragraph" style:parent-style-name="Standard" style:master-page-name="Converted2">
      <style:paragraph-properties fo:line-height="150%" fo:text-align="justify" style:justify-single-word="false" style:page-number="auto"/>
    </style:style>
    <style:style style:name="P17" style:family="paragraph" style:parent-style-name="Standard">
      <style:paragraph-properties fo:margin-left="0.1972in" fo:margin-right="0in" fo:line-height="150%" fo:text-align="justify" style:justify-single-word="false" fo:text-indent="0in" style:auto-text-indent="false"/>
    </style:style>
    <style:style style:name="P18" style:family="paragraph" style:parent-style-name="Standard">
      <style:paragraph-properties fo:margin-left="0in" fo:margin-right="0in" fo:line-height="150%" fo:text-align="justify" style:justify-single-word="false" fo:text-indent="0.1972in" style:auto-text-indent="false"/>
    </style:style>
    <style:style style:name="P19" style:family="paragraph" style:parent-style-name="Standard">
      <style:paragraph-properties fo:margin-left="0.4925in" fo:margin-right="0in" fo:line-height="150%" fo:text-align="justify" style:justify-single-word="false" fo:text-indent="-0.4925in" style:auto-text-indent="false"/>
    </style:style>
    <style:style style:name="P20" style:family="paragraph" style:parent-style-name="Standard" style:master-page-name="Converted13">
      <style:paragraph-properties fo:line-height="150%" fo:text-align="justify" style:justify-single-word="false" style:page-number="auto"/>
    </style:style>
    <style:style style:name="P21" style:family="paragraph" style:parent-style-name="Standard">
      <style:paragraph-properties fo:margin-left="0.1972in" fo:margin-right="0in" fo:line-height="150%" fo:text-align="justify" style:justify-single-word="false" fo:text-indent="-0.1972in" style:auto-text-indent="false"/>
      <style:text-properties fo:font-size="12pt" style:font-size-asian="12pt"/>
    </style:style>
    <style:style style:name="P22" style:family="paragraph" style:parent-style-name="Standard">
      <style:paragraph-properties fo:margin-left="0.1972in" fo:margin-right="0in" fo:line-height="150%" fo:text-align="justify" style:justify-single-word="false" fo:text-indent="-0.1972in" style:auto-text-indent="false"/>
    </style:style>
    <style:style style:name="P23" style:family="paragraph" style:parent-style-name="Standard" style:master-page-name="Converted19">
      <style:paragraph-properties fo:line-height="150%" fo:text-align="justify" style:justify-single-word="false" style:page-number="auto"/>
    </style:style>
    <style:style style:name="P24" style:family="paragraph" style:parent-style-name="Standard">
      <style:paragraph-properties fo:margin-left="0in" fo:margin-right="0in" fo:line-height="150%" fo:text-align="justify" style:justify-single-word="false" fo:text-indent="-0.5in" style:auto-text-indent="false"/>
    </style:style>
    <style:style style:name="P25" style:family="paragraph" style:parent-style-name="Standard" style:master-page-name="Converted22">
      <style:paragraph-properties fo:line-height="150%" fo:text-align="justify" style:justify-single-word="false" style:page-number="auto"/>
    </style:style>
    <style:style style:name="P26" style:family="paragraph" style:parent-style-name="Standard">
      <style:paragraph-properties fo:margin-left="0in" fo:margin-right="0in" fo:line-height="150%" fo:text-align="justify" style:justify-single-word="false" fo:text-indent="0.4917in" style:auto-text-indent="false"/>
    </style:style>
    <style:style style:name="P27" style:family="paragraph" style:parent-style-name="Standard">
      <style:paragraph-properties fo:margin-left="0in" fo:margin-right="0in" fo:line-height="150%" fo:text-align="justify" style:justify-single-word="false" fo:text-indent="0.4925in" style:auto-text-indent="false"/>
    </style:style>
    <style:style style:name="P28" style:family="paragraph" style:parent-style-name="Standard">
      <style:paragraph-properties fo:margin-left="0in" fo:margin-right="0in" fo:line-height="150%" fo:text-align="justify" style:justify-single-word="false" fo:text-indent="0.4925in" style:auto-text-indent="false"/>
      <style:text-properties fo:font-size="12pt" style:font-size-asian="12pt"/>
    </style:style>
    <style:style style:name="P29" style:family="paragraph" style:parent-style-name="Standard">
      <style:paragraph-properties fo:margin-left="0in" fo:margin-right="0in" fo:line-height="150%" fo:text-align="justify" style:justify-single-word="false" fo:text-indent="0.4925in" style:auto-text-indent="false"/>
      <style:text-properties fo:font-size="12pt" fo:language="de" fo:country="DE" style:font-size-asian="12pt"/>
    </style:style>
    <style:style style:name="P30" style:family="paragraph" style:parent-style-name="Standard">
      <style:paragraph-properties fo:margin-left="0in" fo:margin-right="0in" fo:line-height="150%" fo:text-align="justify" style:justify-single-word="false" fo:text-indent="0.4925in" style:auto-text-indent="false"/>
      <style:text-properties fo:font-size="12pt" fo:language="it" fo:country="IT" style:font-size-asian="12pt"/>
    </style:style>
    <style:style style:name="P31" style:family="paragraph" style:parent-style-name="Standard">
      <style:paragraph-properties fo:margin-left="0.2957in" fo:margin-right="0in" fo:text-align="justify" style:justify-single-word="false" fo:text-indent="-0.2957in" style:auto-text-indent="false"/>
    </style:style>
    <style:style style:name="P32" style:family="paragraph" style:parent-style-name="Standard" style:master-page-name="First_20_Page">
      <style:paragraph-properties fo:text-align="center" style:justify-single-word="false" style:page-number="auto"/>
    </style:style>
    <style:style style:name="P33" style:family="paragraph" style:parent-style-name="Text_20_body">
      <style:paragraph-properties fo:line-height="100%"/>
    </style:style>
    <style:style style:name="P34" style:family="paragraph" style:parent-style-name="Text_20_body">
      <style:paragraph-properties fo:margin-left="0in" fo:margin-right="0in" fo:text-indent="0.4925in" style:auto-text-indent="false"/>
    </style:style>
    <style:style style:name="P35" style:family="paragraph" style:parent-style-name="Heading_20_4">
      <style:paragraph-properties fo:line-height="150%"/>
    </style:style>
    <style:style style:name="P36" style:family="paragraph" style:parent-style-name="Heading_20_4">
      <style:paragraph-properties fo:line-height="150%"/>
      <style:text-properties fo:language="sl" fo:country="SI" fo:font-style="normal" style:font-style-asian="normal" style:font-style-complex="italic"/>
    </style:style>
    <style:style style:name="P37" style:family="paragraph" style:parent-style-name="Heading_20_4">
      <style:paragraph-properties fo:line-height="150%"/>
      <style:text-properties fo:language="sl" fo:country="SI"/>
    </style:style>
    <style:style style:name="P38" style:family="paragraph" style:parent-style-name="Heading_20_4">
      <style:paragraph-properties fo:line-height="150%"/>
      <style:text-properties fo:letter-spacing="normal" fo:language="sl" fo:country="SI" fo:font-style="normal" fo:font-weight="normal" style:font-style-asian="normal" style:font-weight-asian="normal"/>
    </style:style>
    <style:style style:name="P39" style:family="paragraph" style:parent-style-name="Heading_20_2">
      <style:paragraph-properties fo:line-height="150%"/>
    </style:style>
    <style:style style:name="P40" style:family="paragraph" style:parent-style-name="Heading_20_2">
      <style:paragraph-properties fo:line-height="150%" fo:text-align="justify" style:justify-single-word="false"/>
    </style:style>
    <style:style style:name="P41" style:family="paragraph" style:parent-style-name="Heading_20_2">
      <style:paragraph-properties fo:line-height="150%" fo:text-align="start" style:justify-single-word="false"/>
    </style:style>
    <style:style style:name="P42" style:family="paragraph" style:parent-style-name="Heading_20_2">
      <style:paragraph-properties fo:line-height="150%" fo:text-align="justify" style:justify-single-word="false"/>
      <style:text-properties fo:font-size="12pt" fo:language="it" fo:country="IT" fo:font-weight="normal" style:font-size-asian="12pt" style:font-weight-asian="normal"/>
    </style:style>
    <style:style style:name="P43" style:family="paragraph" style:parent-style-name="Heading_20_2">
      <style:paragraph-properties fo:line-height="150%" fo:text-align="justify" style:justify-single-word="false"/>
      <style:text-properties fo:font-size="12pt" fo:language="sl" fo:country="SI" style:font-size-asian="12pt"/>
    </style:style>
    <style:style style:name="P44" style:family="paragraph" style:parent-style-name="Heading_20_2">
      <style:paragraph-properties fo:line-height="150%" fo:text-align="justify" style:justify-single-word="false"/>
      <style:text-properties fo:font-size="12pt" fo:language="de" fo:country="DE" style:font-size-asian="12pt"/>
    </style:style>
    <style:style style:name="P45" style:family="paragraph" style:parent-style-name="Heading_20_2">
      <style:paragraph-properties fo:line-height="150%" fo:break-before="page"/>
    </style:style>
    <style:style style:name="P46" style:family="paragraph" style:parent-style-name="Heading_20_1">
      <style:paragraph-properties fo:line-height="150%" fo:text-align="justify" style:justify-single-word="false"/>
    </style:style>
    <style:style style:name="P47" style:family="paragraph" style:parent-style-name="Heading_20_1">
      <style:paragraph-properties fo:line-height="150%" fo:text-align="justify" style:justify-single-word="false"/>
      <style:text-properties style:font-name="Times New Roman" fo:font-size="12pt" style:font-size-asian="12pt"/>
    </style:style>
    <style:style style:name="P48" style:family="paragraph" style:parent-style-name="Heading_20_3">
      <style:paragraph-properties fo:line-height="150%"/>
    </style:style>
    <style:style style:name="P49" style:family="paragraph" style:parent-style-name="Heading_20_3">
      <style:paragraph-properties fo:line-height="150%"/>
      <style:text-properties fo:language="sl" fo:country="SI"/>
    </style:style>
    <style:style style:name="P50" style:family="paragraph" style:parent-style-name="Heading_20_3">
      <style:paragraph-properties fo:line-height="150%"/>
      <style:text-properties fo:letter-spacing="normal" fo:language="sl" fo:country="SI" fo:font-weight="normal" style:font-weight-asian="normal"/>
    </style:style>
    <style:style style:name="P51" style:family="paragraph" style:parent-style-name="Contents_20_2">
      <style:paragraph-properties>
        <style:tab-stops>
          <style:tab-stop style:position="6.2984in" style:type="right" style:leader-style="dotted" style:leader-text="."/>
        </style:tab-stops>
      </style:paragraph-properties>
    </style:style>
    <style:style style:name="P52" style:family="paragraph" style:parent-style-name="Contents_20_1">
      <style:paragraph-properties>
        <style:tab-stops>
          <style:tab-stop style:position="6.2984in" style:type="right" style:leader-style="dotted" style:leader-text="."/>
        </style:tab-stops>
      </style:paragraph-properties>
    </style:style>
    <style:style style:name="P53" style:family="paragraph" style:parent-style-name="Contents_20_3">
      <style:paragraph-properties>
        <style:tab-stops>
          <style:tab-stop style:position="6.2984in" style:type="right" style:leader-style="dotted" style:leader-text="."/>
        </style:tab-stops>
      </style:paragraph-properties>
    </style:style>
    <style:style style:name="P54" style:family="paragraph" style:parent-style-name="Contents_20_4">
      <style:paragraph-properties fo:margin-left="0in" fo:margin-right="0in" fo:line-height="150%" fo:text-indent="0in" style:auto-text-indent="false"/>
    </style:style>
    <style:style style:name="P55" style:family="paragraph" style:parent-style-name="Header">
      <style:paragraph-properties fo:line-height="150%" fo:hyphenation-ladder-count="no-limit">
        <style:tab-stops/>
      </style:paragraph-properties>
      <style:text-properties fo:letter-spacing="normal" fo:language="sl" fo:country="SI" fo:hyphenate="true" fo:hyphenation-remain-char-count="2" fo:hyphenation-push-char-count="2"/>
    </style:style>
    <style:style style:name="P56" style:family="paragraph" style:parent-style-name="Header">
      <style:paragraph-properties fo:padding="0in" fo:border="none"/>
    </style:style>
    <style:style style:name="P57" style:family="paragraph" style:parent-style-name="Header">
      <style:paragraph-properties fo:margin-left="0in" fo:margin-right="0.25in" fo:text-indent="0in" style:auto-text-indent="false"/>
    </style:style>
    <style:style style:name="P58" style:family="paragraph" style:parent-style-name="Footer">
      <style:paragraph-properties fo:padding="0in" fo:border="none"/>
    </style:style>
    <style:style style:name="P59" style:family="paragraph" style:parent-style-name="Footer">
      <style:paragraph-properties fo:margin-left="0in" fo:margin-right="0.25in" fo:text-indent="0.25in" style:auto-text-indent="false"/>
    </style:style>
    <style:style style:name="P60" style:family="paragraph" style:parent-style-name="Body_20_Text_20_2">
      <style:paragraph-properties fo:line-height="150%"/>
    </style:style>
    <style:style style:name="P61" style:family="paragraph" style:parent-style-name="footnote_20_text" style:master-page-name="Converted1">
      <style:paragraph-properties style:page-number="auto"/>
    </style:style>
    <style:style style:name="P62" style:family="paragraph" style:parent-style-name="footnote_20_text" style:master-page-name="Converted3">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5">
      <style:paragraph-properties style:page-number="auto"/>
    </style:style>
    <style:style style:name="P65" style:family="paragraph" style:parent-style-name="footnote_20_text" style:master-page-name="Converted6">
      <style:paragraph-properties style:page-number="auto"/>
    </style:style>
    <style:style style:name="P66" style:family="paragraph" style:parent-style-name="footnote_20_text" style:master-page-name="Converted7">
      <style:paragraph-properties style:page-number="auto"/>
    </style:style>
    <style:style style:name="P67" style:family="paragraph" style:parent-style-name="footnote_20_text" style:master-page-name="Converted8">
      <style:paragraph-properties style:page-number="auto"/>
    </style:style>
    <style:style style:name="P68" style:family="paragraph" style:parent-style-name="footnote_20_text" style:master-page-name="Converted9">
      <style:paragraph-properties style:page-number="auto"/>
    </style:style>
    <style:style style:name="P69" style:family="paragraph" style:parent-style-name="footnote_20_text" style:master-page-name="Converted10">
      <style:paragraph-properties style:page-number="auto"/>
    </style:style>
    <style:style style:name="P70" style:family="paragraph" style:parent-style-name="footnote_20_text" style:master-page-name="Converted11">
      <style:paragraph-properties style:page-number="auto"/>
    </style:style>
    <style:style style:name="P71" style:family="paragraph" style:parent-style-name="footnote_20_text" style:master-page-name="Converted12">
      <style:paragraph-properties style:page-number="auto"/>
    </style:style>
    <style:style style:name="P72" style:family="paragraph" style:parent-style-name="footnote_20_text" style:master-page-name="Converted14">
      <style:paragraph-properties style:page-number="auto"/>
    </style:style>
    <style:style style:name="P73" style:family="paragraph" style:parent-style-name="footnote_20_text" style:master-page-name="Converted15">
      <style:paragraph-properties style:page-number="auto"/>
    </style:style>
    <style:style style:name="P74" style:family="paragraph" style:parent-style-name="footnote_20_text" style:master-page-name="Converted16">
      <style:paragraph-properties style:page-number="auto"/>
    </style:style>
    <style:style style:name="P75" style:family="paragraph" style:parent-style-name="footnote_20_text" style:master-page-name="Converted17">
      <style:paragraph-properties style:page-number="auto"/>
    </style:style>
    <style:style style:name="P76" style:family="paragraph" style:parent-style-name="footnote_20_text" style:master-page-name="Converted18">
      <style:paragraph-properties style:page-number="auto"/>
    </style:style>
    <style:style style:name="P77" style:family="paragraph" style:parent-style-name="footnote_20_text" style:master-page-name="Converted20">
      <style:paragraph-properties style:page-number="auto"/>
    </style:style>
    <style:style style:name="P78" style:family="paragraph" style:parent-style-name="footnote_20_text" style:master-page-name="Converted21">
      <style:paragraph-properties style:page-number="auto"/>
    </style:style>
    <style:style style:name="P79" style:family="paragraph" style:parent-style-name="footnote_20_text" style:master-page-name="Converted23">
      <style:paragraph-properties style:page-number="auto"/>
    </style:style>
    <style:style style:name="P80" style:family="paragraph" style:parent-style-name="footnote_20_text" style:master-page-name="Converted24">
      <style:paragraph-properties style:page-number="auto"/>
    </style:style>
    <style:style style:name="P81" style:family="paragraph" style:parent-style-name="footnote_20_text" style:master-page-name="Converted25">
      <style:paragraph-properties style:page-number="auto"/>
    </style:style>
    <style:style style:name="P82" style:family="paragraph" style:parent-style-name="Title">
      <style:paragraph-properties fo:line-height="150%"/>
      <style:text-properties fo:font-size="12pt" style:font-size-asian="12pt"/>
    </style:style>
    <style:style style:name="P83" style:family="paragraph" style:parent-style-name="Title">
      <style:paragraph-properties fo:line-height="150%" fo:text-align="start" style:justify-single-word="false"/>
      <style:text-properties fo:font-size="12pt" style:font-size-asian="12pt"/>
    </style:style>
    <style:style style:name="P84" style:family="paragraph" style:parent-style-name="Title">
      <style:paragraph-properties fo:line-height="150%"/>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font-style-complex="italic"/>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tyle-complex="italic"/>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tyle-complex="italic"/>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language="sl" fo:country="SI" style:font-size-asian="12pt"/>
    </style:style>
    <style:style style:name="T10" style:family="text">
      <style:text-properties fo:font-size="12pt" fo:language="it" fo:country="IT" style:font-size-asian="12pt"/>
    </style:style>
    <style:style style:name="T11" style:family="text">
      <style:text-properties fo:font-size="12pt" fo:language="it" fo:country="IT" fo:font-style="italic" style:font-size-asian="12pt" style:font-style-asian="italic" style:font-style-complex="italic"/>
    </style:style>
    <style:style style:name="T12" style:family="text">
      <style:text-properties fo:font-size="12pt" fo:language="it" fo:country="IT" fo:font-weight="bold" style:font-size-asian="12pt" style:font-weight-asian="bold" style:font-weight-complex="bold"/>
    </style:style>
    <style:style style:name="T13" style:family="text">
      <style:text-properties fo:font-size="12pt" fo:language="de" fo:country="DE" style:font-size-asian="12pt"/>
    </style:style>
    <style:style style:name="T14" style:family="text">
      <style:text-properties fo:font-size="12pt" fo:language="de" fo:country="DE" fo:font-style="italic" style:font-size-asian="12pt" style:font-style-asian="italic" style:font-style-complex="italic"/>
    </style:style>
    <style:style style:name="T15" style:family="text">
      <style:text-properties fo:font-size="12pt" fo:language="el" fo:country="GR" style:font-size-asian="12pt"/>
    </style:style>
    <style:style style:name="T16" style:family="text">
      <style:text-properties fo:font-size="22pt" fo:font-weight="bold" style:font-size-asian="22pt" style:font-weight-asian="bold"/>
    </style:style>
    <style:style style:name="T17" style:family="text">
      <style:text-properties style:font-name="Times New Roman" fo:font-size="12pt" style:font-size-asian="12pt"/>
    </style:style>
    <style:style style:name="T18" style:family="text">
      <style:text-properties fo:font-style="italic" style:font-style-asian="italic" style:font-style-complex="italic"/>
    </style:style>
    <style:style style:name="T19" style:family="text">
      <style:text-properties fo:font-size="10pt" style:font-size-asian="10pt"/>
    </style:style>
    <style:style style:name="T20" style:family="text">
      <style:text-properties fo:font-size="10pt" fo:font-style="italic" style:font-size-asian="10pt" style:font-style-asian="italic" style:font-style-complex="italic"/>
    </style:style>
    <style:style style:name="T21" style:family="text">
      <style:text-properties fo:font-size="9pt" style:font-size-asian="9pt"/>
    </style:style>
    <style:style style:name="T22" style:family="text">
      <style:text-properties fo:font-size="9pt" fo:font-style="italic" style:font-size-asian="9pt" style:font-style-asian="italic" style:font-style-complex="italic"/>
    </style:style>
    <style:style style:name="T23" style:family="text">
      <style:text-properties fo:language="sl" fo:country="SI"/>
    </style:style>
    <style:style style:name="T24" style:family="text">
      <style:text-properties fo:language="sl" fo:country="SI" fo:font-style="normal" style:font-style-asian="normal" style:font-style-complex="italic"/>
    </style:style>
    <style:style style:name="T25" style:family="text">
      <style:text-properties fo:language="sl" fo:country="SI" fo:font-weight="normal" style:font-weight-asian="normal"/>
    </style:style>
    <style:style style:name="T26" style:family="text">
      <style:text-properties fo:language="it" fo:country="IT"/>
    </style:style>
    <style:style style:name="T27" style:family="text">
      <style:text-properties fo:language="it" fo:country="IT" fo:font-weight="normal" style:font-weight-asian="normal"/>
    </style:style>
    <style:style style:name="T28" style:family="text">
      <style:text-properties fo:language="it" fo:country="IT" fo:font-style="normal" style:font-style-asian="normal" style:font-style-complex="italic"/>
    </style:style>
    <style:style style:name="T29" style:family="text">
      <style:text-properties fo:language="de" fo:country="DE"/>
    </style:style>
    <style:style style:name="T30" style:family="text">
      <style:text-properties fo:language="de" fo:country="DE" fo:font-style="normal" style:font-style-asian="normal" style:font-style-complex="italic"/>
    </style:style>
    <style:style style:name="T31" style:family="text">
      <style:text-properties fo:language="de" fo:country="DE"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_Toc387324703"/><text:bookmark-start text:name="_Toc358186255"/><text:bookmark-start text:name="_Toc358182182"/><text:span text:style-name="T1">UNIVERZA V LJUBLJANI</text:span></text:p>
      <text:p text:style-name="P1">Teološka fakulteta Ljubljana</text:p>
      <text:p text:style-name="P2">Enota Marib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1"><text:span text:style-name="T2">A. L.</text:span><text:bookmark text:name="_GoBack"/></text:p>
      <text:p text:style-name="P1"/>
      <text:p text:style-name="P1"/>
      <text:p text:style-name="P1"><text:span text:style-name="T16">SKRIVNOST</text:span></text:p>
      <text:p text:style-name="P1"><text:span text:style-name="T16">TROEDINEGA BOGA</text:span></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Maribor 2005</text:span></text:p>
      <text:p text:style-name="P82"/>
      <text:p text:style-name="P83"/>
      <text:p text:style-name="P84">Uvod</text:p>
      <text:p text:style-name="P34"><text:soft-page-break/>S pojavom človeka v svetu, se pojavi tudi vprašanje po temelju bivanja kot povzetek spraševanja odkod?, zakaj?, čemu? in kam? sveta in človeka. Obenem s temi bivanjskimi vprašanji se je rodila neustavljiva sla po iskanju odgovora o utemeljenosti življenja in vsega, kar je ter želja po odkrivanju smisla in spoznanju tistega, ki smisel daje. Vse to pa se je dogajalo in se dogaja ob prav tako izvirnem izkustvu bližine in oddaljenosti, privlačnosti in odbojnosti, takšnosti in radikalne drugačnosti Skrivnosti, ki so jo imenovali in jo imenujemo Bog.</text:p>
      <text:p text:style-name="P13"><text:span text:style-name="T2"><text:tab/>Čeprav so posamezni človeški rodovi (ljudstva, narodi) in celotno človeštvo prešli najrazličnejše faze kulturnega in civilizacijskega razvoja, interes za spoznavanje in poznanje Boga ni nikoli izginil, enako ni ugasnila težnja po ustvarjanju dialoga in odnosa z Bogom. Prav zato je utemeljeno o Njem govoriti, čeprav se zavedamo, da je naše govorjenje omejeno in da On presega vsa naša spoznanja in vedenja. V teologiji (nauku o Bogu) nimamo opravka s stvarnostjo tega sveta, niti s sebi enako resničnostjo, temveč ravno z njegovo radikalno drugačnostjo, ki se nam razkriva v vsem in po vsem, kar je, na poseben način pa v simbolih govorice Božjega razodevanja v zgodovinski izkušnji izvoljenega ljudstva in v osebi Jezusa Kristusa iz Nazareta. On je znamenje in ime, ki je dano ljudem (prim. Apd 4,12), da bi mogli dobiti izkušnjo in spoznanje o skrivnosti Boga. Zaradi živega odnosa z »živim Bogom«, ki ga <text:s/>razodetje posreduje, bomo iz njega izhajali in v teološkem razmisleku ob potrebnem dialogu z drugačnimi pogledi in predstavami razvijali nauk o Bogu, vse do njegove specifičnosti, ki je izražena v sveti Trojici.</text:span></text:p>
      <text:p text:style-name="P60"><text:tab/>Razlog za govorjenje o troedinem Bogu pa ni le v tam, da bi sledili splošni človeški, biblični in krščanski tradiciji, ampak prav tako in še bolj, da bi spolnili dolžnost, ki jo imamo do lastne človeške prihodnosti in na nek način do prihodnosti vsega stvarstva. Če je za dvajseto stoletje veljala ugotovitev, da nas lahko samo kakšen Bog reši, potem za tretje tisočletje velja, ne bo nas rešil kakšen koli bog, ampak Bog Jezusa Kristusa, troedini Bog, ki je »bogat za vse, ki ga kličejo«, tudi za drugačne (Rim 10,12)e. O tem drugačnem Bogu »za vse« bomo govorili <text:s/>na naslednjih straneh.</text:p>
      <text:h text:style-name="P46" text:outline-level="1"><text:bookmark-start text:name="__RefHeading__6060_1659671002"/><text:bookmark-start text:name="_Toc530833804"/><text:span text:style-name="T17">1. BOG KOT PROBLEM</text:span><text:bookmark-end text:name="_Toc387324703"/><text:bookmark-end text:name="_Toc358186255"/><text:bookmark-end text:name="_Toc358182182"/><text:bookmark-end text:name="__RefHeading__6060_1659671002"/><text:bookmark-end text:name="_Toc530833804"/></text:h>
      <text:p text:style-name="P13"><text:span text:style-name="T2"><text:tab/>Kristjani Vzhoda in Zahoda že stoletja ponavljamo in priznavamo stavek: »Credo in unum Deum«, »Verujem v enega Boga« (DS 150; VC 250). To je temeljni stavek celotne Veroizpovedi (Creda), saj tistim, ki vanj verujejo in ga iščejo, daje življenje; so odrešeni (Heb 11,6). Vse drugo - o začetku sveta, <text:s/>stvarjenju, o koncu sveta, o izvoru, o grehu, o odrešenju, o </text:span><text:soft-page-break/><text:span text:style-name="T2">izpopolnitvi človeka, o Cerkvi, oznanjevanju, zakramentih in službah - je le artikulacija tega stavka. Je le toliko vredno, kolikor ima relacijo do Boga.</text:span></text:p>
      <text:p text:style-name="P13"><text:span text:style-name="T2"><text:tab/>Bog kot sreča, odrešenje človeka in sveta, je praktično ena beseda v mnogih besedah teologije. Zato je teologija odgovorno govorjenje o Bogu. Stari so rekli znanost o Bogu.</text:span></text:p>
      <text:p text:style-name="P13"><text:span text:style-name="T2"><text:tab/></text:span><text:span text:style-name="T4">Toda kdo je Bog?</text:span><text:span text:style-name="T2"> Po M. Bubru je to »najbolj obremenjena človeška beseda. Nobena ni tako umazana, razcefrana... Človeški rodovi so nanjo zvalili težo svojega zastrašenega življenja in jo poteptali v tla. Zdaj leži v prahu in nosi breme vseh. Rodovi so se v imemu Boga (raz)delili na verske skupine in si trgali besedo Bog, se ubijali (in se še) in rojevali; udarce rok in njihovo kri nosi ta beseda... Narisali so spake in pod nje napisali bog; med seboj so se pobijali in se pri tem sklicevali na Boga...«</text:span><text:note text:id="ftn1" text:note-class="footnote"><text:note-citation>1</text:note-citation><text:note-body><text:p text:style-name="P61"><text:span text:style-name="footnote_20_reference"/> M. Buber, <text:span text:style-name="T18">Begegnun. Autobiographische Fragmente</text:span>, Stuttgart 1961, 43.</text:p></text:note-body></text:note></text:p>
      <text:p text:style-name="P13"><text:span text:style-name="T2"><text:tab/>Preden torej rečemo »Bog je« ali »Boga ni«, je treba določiti, po čem sprašujemo, koga potrjujemo (afirmiramo) ali koga zanikamo. Priti moramo do vsebine pojma, ali vsaj </text:span><text:span text:style-name="T6">predpojma</text:span><text:span text:style-name="T2">. Kako priti do tega pojma o Bogu? In kako priti do njega v konkretnem stanju sveta (kultura, družba, civilizacija ali moderna miselnost)? S čim naj začnemo? Gotovo ne z dokazi o Bogu, saj kdor nekaj dokazuje, mora imeti neki pojem, neko slutnjo (neko »predstavo«) o tem, kar dokazuje.</text:span></text:p>
      <text:p text:style-name="P13"><text:span text:style-name="T2"><text:tab/>Vsako spoznavanje se gradi na predpostavkah. Ni spoznanja brez predpostavk. Spoznanje dobimo in ga podamo po</text:span><text:span text:style-name="T6"> mediju</text:span><text:span text:style-name="T2">, ki je govor. Govorica pa je že tako sama v sebi simbolična konstrukcija, polna simbolov in hkrati shem iz tradicije.</text:span></text:p>
      <text:p text:style-name="P13"><text:span text:style-name="T2"><text:tab/>Ker so religije tiste, ki govorijo o Bogu, je treba vprašati njih, kaj razumejo in kaj podajajo (posredujejo) ali kaj skrivajo pod besedo Bog. Tudi teološka tradicija govorjenja o Bogu nam more dati pojasnilo. Na kratko bomo torej preleteli zgodovino govorjenja o Bogu.</text:span></text:p>
      <text:p text:style-name="P13"><text:span text:style-name="T2"><text:tab/>Za uvod poglejmo le nekatere razlage pojma Bog:</text:span></text:p>
      <text:p text:style-name="P13"><text:span text:style-name="T2"><text:tab/>Eden največjih katoliških teologov Tomaž Akvinski (1225-1274) je zatrdil, da je Bog zadnji temelj vse stvarnosti, ki vse nosi in giblje; je največje dobro, v katerem je utemeljeno vse, kar je v svetu dobrega in na njem deleži; Bog je zadnji cilj in smoter.</text:span><text:note text:id="ftn2" text:note-class="footnote"><text:note-citation>2</text:note-citation><text:note-body><text:p text:style-name="P16"><text:span text:style-name="footnote_20_reference"/> <text:span text:style-name="T19">Prim. T. Akvinski, Summa thol. I q. 2a. 3.</text:span></text:p><text:p text:style-name="footnote_20_text"/></text:note-body></text:note><text:span text:style-name="T2"> </text:span></text:p>
      <text:p text:style-name="P13"><text:span text:style-name="T2"><text:tab/>Anzelm (1033-1109) je trdil, da je Bog »id quo maius cogitari nequit«, tisto, o čemer ni mogoče misliti nič večjega. Tisto, kar je večje od vsega, kar je mogoče misliti (Anselm, Proslogion 2; 15.). Bog ni do najvišje možne mere stopnjevana človekova misel in objekt te misli, ali do zadnje mere stopnjevan človek. Bog je nekaj, s čimer se človekova misel nikoli </text:span><text:soft-page-break/><text:span text:style-name="T2">ne more primerjati.Bog vedno presega to, kar človek misli, tako da ga ne more ne obseči in ne zajeti. Ob vsej podobnosti izstopa nepodobnost, je vedno drugačen, kakor o njem mislimo, je bolj skrivnosten, kakor je skrivnostno, kar o njem mislimo.</text:span></text:p>
      <text:p text:style-name="P13"><text:span text:style-name="T2"><text:tab/>Za Lutra <text:s/>je Bog tisto, čemur se človek lahko zaupa, kjer vedno najde zatočišče v vseh težavah. »To, na kar vežeš svoje srce in v kar popolnoma zaupaš, je tvoj Bog«.</text:span><text:note text:id="ftn3" text:note-class="footnote"><text:note-citation>3</text:note-citation><text:note-body><text:p text:style-name="P62"><text:span text:style-name="footnote_20_reference"/> <text:span text:style-name="T18">Die Bekenntnisschriften der evangelisch – lutherischen Kirche</text:span>, Göttingen 1956, 560.</text:p></text:note-body></text:note><text:span text:style-name="T2"> Gre torej za eksistencialno razumevanje Boga.</text:span></text:p>
      <text:p text:style-name="P13"><text:span text:style-name="T2"><text:tab/>Iz nujnega bitja pri Tomažu in Anzelmu je pri Lutru nastalo nujno potrebno bitje, na katerega se lahko popolnoma zaneseš, mu zaupaš, se nanj obračaš, najdeš varnost in zagotovilo trdnosti itd. Ni dvoma, da se v tej definiciji skriva biblična vera v Boga.</text:span></text:p>
      <text:p text:style-name="P13"><text:span text:style-name="T2"><text:tab/>Nekateri sodobni teologi so poskušal v definicijah povzeti tako filozofsko abstraktni kot eksistencialni vidik. P. Tillich npr. pravi, da je Bog »to, kar se človeka brezpogojno tiče (ga zadeva)«.</text:span><text:note text:id="ftn4" text:note-class="footnote"><text:note-citation>4</text:note-citation><text:note-body><text:p text:style-name="P63"><text:span text:style-name="footnote_20_reference"/> Prim. P. Tillich, <text:span text:style-name="T18">Systematiche </text:span>Theologie I, Stuttgart 1056, 21.</text:p></text:note-body></text:note><text:span text:style-name="T2"> Za R. Bultmann je Bog »vse določujoča resničnost«. Ebeling imenuje Boga »skrivnost resničnosti«.</text:span><text:note text:id="ftn5" text:note-class="footnote"><text:note-citation>5</text:note-citation><text:note-body><text:p text:style-name="P64"><text:span text:style-name="footnote_20_reference"/> Prim. G. Eberling, <text:span text:style-name="T18">Dogmatik des christlichen </text:span>Glaubens I, Tübingen 1979, 187.</text:p></text:note-body></text:note><text:span text:style-name="T2"> K. Rahner imenuje Boga »sveto skrivnost«, zadnji človekov izvir in cilj, »tisti, s katerim ni mogoče razpolagati, brezimni, absolutno zapovedujoči, ki vlada z ljubečo svobodo«.</text:span><text:note text:id="ftn6" text:note-class="footnote"><text:note-citation>6</text:note-citation><text:note-body><text:p text:style-name="P65"><text:span text:style-name="footnote_20_reference"/> <text:span text:style-name="T21">K. Rahner, </text:span><text:span text:style-name="T22">Grundkurs des Glaubens</text:span><text:span text:style-name="T21">, Freiburg i. Br., 74.</text:span></text:p></text:note-body></text:note></text:p>
      <text:p text:style-name="P13"><text:span text:style-name="T2"><text:tab/>Za tradicijo Bog torej ni vprašanje poleg vprašanj, ni resničnost poleg resničnosti, ni predmet poleg drugih predmetov. Ni tako, kot smo ljudje in stvari. Bog kot odgovor na vprašanje, ki ga nosijo v sebi vsa vprašanja, je odgovor na vprašljivost človeka in sveta kot takega. </text:span><text:span text:style-name="T6">Bog je torej vseobsegajoči in presegajoči odgovor.</text:span></text:p>
      <text:p text:style-name="P13"><text:span text:style-name="T2"><text:tab/>Ta obsežen odgovor je tisto, kar odgovarja </text:span><text:span text:style-name="T6">osnovni človeški situaciji.</text:span><text:span text:style-name="T2">. Človek je namreč v svet odprto bitje. Ni določen z instinkti, tudi ni postavljen brez problemov v določeno okolje, ni harmoniziran z okoljem, ampak si mora svoj svet sam zgraditi. Prepuščen je sam sebi. Vedno hodi okrog z vprašanji, je </text:span><text:span text:style-name="T6">sprašujoče bitje.</text:span><text:span text:style-name="T2"> Prav spraševanje je njegova veličina, z njim presega (transcendira) vso obstoječo danost in s tem razodeva svojo svobodo. Spraševanje pa ga dolgočasi in utruja, je nezadovoljen in nesrečen. Človek doseže svojo polnost le, če ve za odgovor o smislu bivanja in celote sveta. Za tradicijo je prav Bog odgovor na vprašanje smisla bivanja in celote resničnosti. Bog ni resničnost poleg drugih resničnosti, ampak vse obsegajoča, vse utemeljujoča in določujoča resničnost, brezpogojna resničnost v vsem pogojenem.</text:span></text:p>
      <text:p text:style-name="P13"><text:soft-page-break/><text:span text:style-name="T2"><text:tab/>Ob vprašanju o Bogu ne gre za kategorialno, ampak za transcendentalno vprašanje in to v dvojnem smislu: 1. kot vprašanje ki obsega vse bivajoče (sholastični nauk o transcendenci) in 2. kot vprašanje, ki je pogoj in možnost vsakega spraševanja in odgovora (v smislu moderne transcendentalne filozofije). </text:span><text:note text:id="ftn7" text:note-class="footnote"><text:note-citation>7</text:note-citation><text:note-body><text:p text:style-name="P66"><text:span text:style-name="footnote_20_reference"/> Prim. W. Kasper, <text:span text:style-name="T18">Der Gott Jesu Christi</text:span>, Mainz 1982, 16.</text:p></text:note-body></text:note></text:p>
      <text:p text:style-name="P13"><text:span text:style-name="T2"><text:tab/></text:span><text:span text:style-name="T6">Ker je Bog vprašanje v vseh vprašanjih, je tudi sam lahko postavljen pod vprašaj</text:span><text:span text:style-name="T2">. Za to dialektičnost in nasprotnost problema Bog je vedel že Tomaž Akvinski, ki je ob vprašanju »ali je Bog«, glede na zlo v svetu priznaval možnost, da je mogoče svet razložiti tudi brez Boga, »supposito quod Deus non sit«. Torej zgolj imanentno.</text:span><text:note text:id="ftn8" text:note-class="footnote"><text:note-citation>8</text:note-citation><text:note-body><text:p text:style-name="P67"><text:span text:style-name="footnote_20_reference"><text:span text:style-name="T18"/></text:span><text:span text:style-name="T18"> Summa theol</text:span>. 1 q.2 a.3 arg.1 in 2.</text:p></text:note-body></text:note><text:span text:style-name="T2"> </text:span></text:p>
      <text:p text:style-name="P13"><text:span text:style-name="T2">Sodobno razumevanje in znanstveno razlaganje sveta v paradigmi »etsi Deus non daretur«, kakor da Boga ni, je prisotno že pri Tomažu. Tudi glede tega, kaj je Bog <text:s/>oz. kdo je Bog in kdo ni, se je soočal z islamom (Contra gentiles). Tako tudi srednjeveškemu Tomažu Bog ni sam po sebi razvidna (evidentna) resničnost in samoumevnost. Vera v Boga je bila vselej tudi </text:span><text:span text:style-name="T6">sprašujoča</text:span><text:span text:style-name="T2"> in </text:span><text:span text:style-name="T6">iščoča vera</text:span><text:span text:style-name="T2"> in priznavanje enega Boga vedno ogroženo priznavanje. Stotnikovo izpoved »Verujem, pomagaj moji neveri« (Mr 9,24) so ljudje vedno ponavljali. V tradiciji je bila vera vedno »fides querens intellectum«, vera, ki vprašuje po razumevanju, razjasnjevanju. Kar pomeni, da je vera tudi vselej hodila pred razumom. Vera ne prihaja iz razuma, potem ko je razum opravil svoje, kakor da bi vera »razjasnjevala« tisto, česar razum ne zmore, ampak razum razjasnjuje, pojasnjuje to, kar vera »ve«, preden razum stopi v akcijo. Mogoče bi bilo v tem oziru smiselno govoriti o razumu vere in veri razuma.</text:span></text:p>
      <text:p text:style-name="P13"><text:span text:style-name="T2"><text:tab/><text:tab/>Klasična definicija teologije je torej »fides querens intellectum« (Anzelm po Avguštinu). Pri tem seveda spraševanje in razumevanje nista zunanja pojava vere, ampak vera je vera, ki se sprašuje in išče razumevanje. Vera je namreč </text:span><text:span text:style-name="T6">človeško dejanje</text:span><text:span text:style-name="T2"> (naj bo še tako dar milosti). Vera je vedno v posredništvu človeškega poslušanja, razumevanja, pritrjevanja in spraševanja ter odločanja.</text:span></text:p>
      <text:p text:style-name="P13"><text:span text:style-name="T2"><text:tab/>Toda če je srednjeveški vernik v Bogu še videl in prepoznaval tisto vseobsegajočo resničnost, v kateri je bilo zagotovilo, da svet ne zdrkne v goli nič in privid, je človek povprečne zavesti na koncu 20. stol. v popolnoma drugačni situaciji. Od pojava sekularizacije do danes resničnost sveta ni vprašljiva. To, kar se zaznava, spoznava, znanstveno raziskuje in obvladuje, je resnično; Bog pa je postal vprašljiv, sumljiv, le odsev realnosti (Marx), projekcija človeških lastnosti in sposobnosti (Feuerbach) in objektivizacija želja (Freud)..., kar seže vse do Nietschejeve diagnoze »Bog je mrtev«. Tudi Heidegger govori o umanjkanju </text:span><text:soft-page-break/><text:span text:style-name="T2">Boga in se naslanja pri tem na Hölderlinga.</text:span><text:note text:id="ftn9" text:note-class="footnote"><text:note-citation>9</text:note-citation><text:note-body><text:p text:style-name="P68"><text:span text:style-name="footnote_20_reference"/> Prim. W. Kaper, <text:span text:style-name="T18">n.d.,</text:span> 18., opomba 21.</text:p></text:note-body></text:note><text:span text:style-name="T2"> Taka je kulturna diagnoza sodobnega sveta. To je miselni svet, v katerem naj govorimo o Bogu. </text:span></text:p>
      <text:p text:style-name="P13"><text:span text:style-name="T2"><text:tab/>Iz izkustva nacističnega nasilja sta protestantski teolog D. Bonhoeffer in katoliški jezuit A. Delp govorila o nereligioznem in brezbožnem času, za katerega so stare religiozne vrednote brez moči in nerazumljive. Ta situacija je postala tako splošna, da ni mogoče več govoriti o ateizmu drugih, ampak o ateizmu v lastnem srcu. Drugi vat. koncil celo pravi, da je ateizem treba »prištevati med najresnobnejša dejstva sedanjega časa« (CS 19). Ateizem kot masovni pojav je torej »znamenje časa«. </text:span></text:p>
      <text:p text:style-name="P5"/>
      <text:h text:style-name="P40" text:outline-level="2"><text:bookmark-start text:name="__RefHeading__6062_1659671002"/><text:bookmark-start text:name="_Toc530833805"/><text:bookmark-start text:name="_Toc387324704"/><text:bookmark-start text:name="_Toc358186256"/><text:bookmark-start text:name="_Toc358182183"/><text:span text:style-name="T9">1.1. Moderni ateizem</text:span><text:bookmark-end text:name="__RefHeading__6062_1659671002"/><text:bookmark-end text:name="_Toc530833805"/><text:bookmark-end text:name="_Toc387324704"/><text:bookmark-end text:name="_Toc358186256"/><text:bookmark-end text:name="_Toc358182183"/></text:h>
      <text:p text:style-name="P5"/>
      <text:p text:style-name="P13"><text:span text:style-name="T2"><text:tab/>Ateizem torej ni osamljen, ampak masovni pojav. Najprej tako, da je vsa družbena klima, vse javno življenje brezbožno (sekularno). Brezbožno pa je tudi individualno čutenje in ravnanje.</text:span></text:p>
      <text:p text:style-name="Text_20_body"><text:tab/>Ateizem je v pravem pomenu sodobni pojav in je bil dosledno možen le v modernem času, to je s pojavom znanosti. Stari svet je bil namreš ves pobožen, sakralen ali kvazi sakralen. Znanstveni pristop k stvarnosti je svet desakraliziral in ga naredil avtonomnega. Z desakralizacijo sveta preko eksperimentalnih znanosti je potekal proces avtonomije narave. Zanimivo je, da je ta avtonimija bila mogoča tam, kjer je obstajal vpliv Biblije, ki zagovarja Božjo transcendenco tako, da sta Bog in svet kvalitetno različna. Med obema je torej temeljni prepad. Veže ju le razmerje ustvarjenosti.</text:p>
      <text:p text:style-name="P13"><text:span text:style-name="T2"><text:tab/>Za avtonomen svet Bog ni več uporaben, ni več koristen. Za njegovo funkcioniranje je hipoteza Bog odveč. </text:span></text:p>
      <text:p text:style-name="P13"><text:span text:style-name="T2"><text:tab/>Avtonomija sveta je počasi privedla do vse bolj rastoče </text:span><text:span text:style-name="T6">avtonomije človeka</text:span><text:span text:style-name="T2">. V tem svetu se človek čuti vse bolj kot subjekt, ki odkriva, ureja, ustvarja, spreminja svet in družbo. Avtonomija je povezana z zavestjo svobode in svobodnosti. Zgodovinsko gledano je proces avtonomije potekal kot proces osvobajanja od vsega, kar ogroža svobodo. Najprej od družbenih struktur, potem pa hkrati od moralnih struktur. Med temi je bila prav gotovo Cerkev kot struktura prva. Uporu proti Cerkvi je sledil proces osvobajanja od Boga kot nekakšnega družbenega in moralnega policaja nad človekom.Tako imamo opravka z humanističnim ateizmom, to je odklanjanjem in zanikanjem Boga v imenu človeka, v imenu človekove svobode. </text:span></text:p>
      <text:p text:style-name="P13"><text:soft-page-break/><text:span text:style-name="T2"><text:tab/>Tako emancipiran in avtonomen človek za urejanje konkretnega življenja, družbe ne potrebuje več Boga. Bog že dolgo ni več koherentna sila v družbi. Vse od verskih vojn v 16. stol. se poskuša najti kaj drugega (razum, človek, pravica, svoboda, demokracija; ekonomija s trgom itd). </text:span></text:p>
      <text:p text:style-name="P13"><text:span text:style-name="T2"><text:tab/>Tudi za urejanje individualnega, osebnega življenja avtonomni človek misli, da ne potrebuje več Boga, na katerega bi se moral ozirati, ga upoštevati. Bog je tudi v tem pogledu postal nekoristen ali celo ovira.</text:span></text:p>
      <text:p text:style-name="P5"/>
      <text:h text:style-name="P40" text:outline-level="2"><text:bookmark-start text:name="__RefHeading__6064_1659671002"/><text:bookmark-start text:name="_Toc530833806"/><text:bookmark-start text:name="_Toc387324705"/><text:bookmark-start text:name="_Toc358186257"/><text:bookmark-start text:name="_Toc358182184"/><text:span text:style-name="T9">1.2. Posledice ateizma</text:span><text:bookmark-end text:name="__RefHeading__6064_1659671002"/><text:bookmark-end text:name="_Toc530833806"/><text:bookmark-end text:name="_Toc387324705"/><text:bookmark-end text:name="_Toc358186257"/><text:bookmark-end text:name="_Toc358182184"/></text:h>
      <text:p text:style-name="P5"/>
      <text:p text:style-name="P13"><text:span text:style-name="T2"><text:tab/>Ko je Bog odpadel, ko je izginil temelj in cilj, se je podrl tudi smisel. Človek se je znašel v </text:span><text:span text:style-name="T6">nihilistični situaciji</text:span><text:span text:style-name="T2">. Na koncu tega razvoja je nihilizem in indiferentizem. Z izrinjenostjo in pozabo skrivnosti Boga je izginila tudi skrivnost človeka. Človek je znanstveno razloženo in tehnično obvladano (manipulirano) bitje, struktura, sistem (odnosov); material (za industrijo), skupek bioloških potreb, itd. Človek je mrtev. Smrt Boga je prinesla še smrt človeka.</text:span><text:note text:id="ftn10" text:note-class="footnote"><text:note-citation>10</text:note-citation><text:note-body><text:p text:style-name="P69"><text:span text:style-name="footnote_20_reference"/> Prim. W. Kasper, <text:span text:style-name="T18">n.d</text:span>., 23.</text:p></text:note-body></text:note><text:span text:style-name="T2"> </text:span></text:p>
      <text:p text:style-name="P13"><text:span text:style-name="T2"><text:tab/>Znašli smo se v praznini, v smiselnem vakuumu, brez orientacije, v eksistencialnem strahu. Humanistični ateizem, ki se je na začetku kazal z optimistično obetavnostjo, se je spremenil v zaskrbljujočo zgubljenost: </text:span><text:span text:style-name="T6">zaskrbljeni ateizem</text:span><text:span text:style-name="T2">.. Človek je žrtev profanega sveta, ki ga je zgradil. Navdaja ga občutek, da Božjega (ki ga je odgnal) ni mogoče uresničiti. Izkustvo Božjega molka, povezano s praznino in strahom, rojeva nesmiselnost sveta in življenja. Takšen <text:s/>ateizem zaradi odsotnosti Boga je že pastoralna sreča, pastoralna šansa, s tem pa seveda tudi šansa teologije kot govora o Bogu. Mnogo bolj problematičen je </text:span><text:span text:style-name="T6">indiferentni ateizem</text:span><text:span text:style-name="T2">.</text:span></text:p>
      <text:p text:style-name="P13"><text:span text:style-name="T2"><text:tab/>Tudi nova sijajna doba, ki naj bi jo prinesel antropocentrizem, ni prišla. Prej se uveljavljajo nered, kaos in splošna dezorientiranost.Ta situacija postaja za teologa, ki mora govoriti o Bogu kot temelju in cilju resničnosti zaradi človeka, neizbežna naloga in obveza. V tem je pravzaprav prava naloga teologa. Naloga, ki jo je treba uresničiti, je tisto, kar je dejal M. Buber: »Besede Bog ne moramo čisto oprati in je ne moremo narediti cele; lahko pa jo, umazano in razcefrano kot je, poberemo s tal in postavimo višje kot uro trajajoče skrbi«.</text:span><text:note text:id="ftn11" text:note-class="footnote"><text:note-citation>11</text:note-citation><text:note-body><text:p text:style-name="P70"><text:span text:style-name="footnote_20_reference"/> M- Buber, <text:span text:style-name="T18">n.d.,</text:span> 44.</text:p></text:note-body></text:note><text:span text:style-name="T2"> Bog ni več uporaben, Bog je potreben. Edino potreba po Bogu nas more voditi k veri v Boga.</text:span></text:p>
      <text:h text:style-name="P48" text:outline-level="3"><text:bookmark-start text:name="__RefHeading__6066_1659671002"/><text:bookmark-start text:name="_Toc530833807"/><text:bookmark-start text:name="_Toc387324706"/><text:bookmark-start text:name="_Toc358186258"/><text:bookmark-start text:name="_Toc358182185"/><text:soft-page-break/><text:span text:style-name="T23">1.2.1. Razdelitev ateizma</text:span><text:bookmark-end text:name="_Toc387324706"/><text:bookmark-end text:name="_Toc358186258"/><text:bookmark-end text:name="_Toc358182185"/><text:note text:id="ftn12" text:note-class="footnote"><text:note-citation>12</text:note-citation><text:note-body><text:p text:style-name="P71"><text:span text:style-name="footnote_20_reference"/> Razdelitev ateizma povzemam po V. Grmič, <text:span text:style-name="T18">Nuk o Bogu</text:span>, Ljubljana 1967, 4-9; prim. tudi W. Kasper<text:span text:style-name="T18">, n.d</text:span>., 29-91.</text:p></text:note-body></text:note><text:bookmark-end text:name="__RefHeading__6066_1659671002"/><text:bookmark-end text:name="_Toc530833807"/></text:h>
      <text:p text:style-name="P5"/>
      <text:p text:style-name="P13"><text:span text:style-name="T2"><text:tab/>O ateizmu moremo govoriti v ožjem in širšem pomenu. V ožjem pomenu so ateistične vse oblike monizma. Torej tisti nazori, ki ne priznavajo osebnega in od sveta različnega Boga. V širšem pomenu pa pomeni ateizem zanikanje vsega Božjega. V tem pomenu je ateizem lahko:</text:span></text:p>
      <text:p text:style-name="P13"><text:span text:style-name="T2">1. a) teoretični (o tem tukaj govorimo)</text:span></text:p>
      <text:p text:style-name="P13"><text:span text:style-name="T2"><text:s text:c="4"/>b) praktični - življenje ljudi, kakor da Boga ne bi bilo.</text:span></text:p>
      <text:list xml:id="list4321372151" text:style-name="WWNum1">
        <text:list-item>
          <text:p text:style-name="P14"><text:span text:style-name="T2">a) negativni - pomeni ateizem, kolikor Bog človeku sploh ne pride na misel in ga zato zanje enostavno ni. Vprašanje pa je, pravi Premm, če je ta oblika pri nas sploh mogoča, saj <text:s/>literatura in sredstva komunikacije omenjajo Boga (Glaubenskunde I. 65);</text:span></text:p>
        </text:list-item>
      </text:list>
      <text:p text:style-name="P17"><text:span text:style-name="T2">b) pozitivni - ko je kdo pozitivno prepričan, da Boga ni, in za to prepričanje navaja razloge, ki mu (popolnoma) zadostujejo;</text:span></text:p>
      <text:p text:style-name="P18"><text:span text:style-name="T2">c) skeptični - nekdo dejansko (pozitivno) dvomi, da bi <text:s/>Bog bil.</text:span></text:p>
      <text:p text:style-name="P13"><text:span text:style-name="T2">3. a) tetični - navajanje in dokazovanje z umskimi razlogi, da Boga ni;</text:span></text:p>
      <text:p text:style-name="P13"><text:span text:style-name="T2"><text:s text:c="4"/>b) postulatirični - zanikanje Boga, ker ga ne sme biti, je nezaželjen.</text:span></text:p>
      <text:p text:style-name="P13"><text:span text:style-name="T2">4. a) tolerantni - ateizem, ki tolerira eksistenco drugačnih prepričanj;</text:span></text:p>
      <text:p text:style-name="P19"><text:span text:style-name="T2"><text:s text:c="4"/>b) borbeni - ateizem, ki se z bolj ali manj nasilnimi sredstvi bori proti drugim nazorom in predvsem proti Bogu;</text:span></text:p>
      <text:p text:style-name="P19"><text:span text:style-name="T2"><text:s text:c="4"/>c) indiferentni - je ateizem, ki je oblika nihilizma in agnosticizma, združena s praktičnim ateizmom.</text:span></text:p>
      <text:p text:style-name="P5"/>
      <text:p text:style-name="P13"><text:span text:style-name="T2">Lepp razporeja ateizem v naslednje skupine:</text:span></text:p>
      <text:p text:style-name="P13"><text:span text:style-name="T2">a) nevrotični ateizem,</text:span></text:p>
      <text:p text:style-name="P13"><text:span text:style-name="T2">b) marksistični ateizem,</text:span></text:p>
      <text:p text:style-name="P13"><text:span text:style-name="T2">c) racionalistični ateizem,</text:span></text:p>
      <text:p text:style-name="P13"><text:span text:style-name="T2">č) eksistencialistični ateizem (Sartre)</text:span></text:p>
      <text:p text:style-name="P13"><text:span text:style-name="T2">d) ateizem kot zahteva t. i. višjih vrednot (Nietsche, Malraux, Camus) (prim. Lepp, Psychoanalyse des modernen Atheismus).</text:span></text:p>
      <text:p text:style-name="P13"><text:span text:style-name="T2"><text:tab/>Glede </text:span><text:span text:style-name="T6">negativnega ateizma</text:span><text:span text:style-name="T2"> je večina teologov prepričana, da za »normalno razvitega« človeka, če živi v normalnih okoliščinah, ni možen za dalj časa. Razlog je v tem, da je človek </text:span><text:soft-page-break/><text:span text:style-name="T2">po svojem najglobljem bistvu naravnan na Boga in nosi v sebi vsaj neko slutnjo o Bogu, ki mu prihaja v zavest. </text:span></text:p>
      <text:p text:style-name="P13"><text:span text:style-name="T2"><text:tab/>Toda zastavlja se vprašanja, ali ni današnjemu človeku zaradi različnih kulturno civilizacijskih pojavov (ki smo jih že omenili) otopel čut za Boga. Ne sicer »zmožnost za Boga« (capacitas Dei) kot taka, <text:s/>dejstvo pa je, da ga duhovno ozračje ovira, da bi razmišljal o sebi in Bogu, da bi šel vase in se srečal z Bogom. Tako ne razvije svojega sposobnosti za Boga.</text:span></text:p>
      <text:p text:style-name="P13"><text:span text:style-name="T2"><text:tab/>V tem oziru tudi ni brez pomena ugotovitev, da je osebnostna zrelost sodobnega človeka (zaradi odvisnosti od okolja) vse bolj ogrožena. Tako se lahko zgodi, da še kot odrasel velja za nedoletnega, oziroma nezrelega.</text:span></text:p>
      <text:p text:style-name="P13"><text:span text:style-name="T2"><text:tab/>Nasprotno temu pa je prepričanje Blondela, De Lubaca in Rahnerja, da je človek tako močno naravnan na Boga, da ateist v polnem pomenu besede ne more biti, ampak se le vara, ko misli, da ne veruje v Boga oziroma, da veruje v Boga na anonimen ali akategorialen način.</text:span></text:p>
      <text:p text:style-name="P13"><text:span text:style-name="T2"><text:tab/>Glede obeh mnenj je treba reči, da je univerzalna Božja volja, da bi se vsi ljudje zveličali, neizpodbitna in zato Bog ne more dopustiti, da bi mogli brez krivde ne vedeti o Bogu ničesar, velja pa tudi, da SP ateizem pojmuje samo kot napačno tolmačenje teizma. Kljub vsemu pa je možno, da ostane - spričo razmer - predstava o Bogu, ki jo ima v tej ali oni obliki vsak človek, le na stopnji nejasne slutnje, torej nerazvita.</text:span></text:p>
      <text:p text:style-name="P13"><text:span text:style-name="T2"><text:tab/>Pozitivni ateizem se lahko izrazi, kot uči zgodovina, v popolnoma ateističnem sistemu kot posledica določene metode. Če kdo zagovarja pri svojem znanstvenem delu le določeno metodo in izključuje vse druge in potem v imenu svoje nepopolne metode (sam obstoj še drugih kaže na nepopolnost le ene) odklanja Boga, to gotovo ni brez samoljublja. V ozadju tiči greh. Še posebno takrat, če utemeljitelj ateističnega sistema prepove vprašanje o zadnjem vzroku in bistvu stvari ter uporabo drugačnih metod. Izključno materialistično gledanje na svet omogoča tako zavesten prezir vprašanja glede Boga. Notranjo neuravnovešenost, nemir, zavest krivde kot posledico takega ravnanja pa dokazujeta borbenost in sovraštvo do nasprotnega mnenja, ki sta karakteristična za večino pozitivno ateističnih sistemov (prim. P. Wust, Ungewissheit und Wagnis.)</text:span></text:p>
      <text:p text:style-name="P13"><text:span text:style-name="T2"><text:tab/>Med ateistične sisteme lahko uvrstimo: svetovnonazorski materializem, materialistični monizem starega veka (atomisti, kiniki, epikurejci), francoski naturalizem v prosvetljenstvu, materializem 19. stol (vulgarni materialisti in dialektični materialisti), naslednike teh v 20. stol.: marksiste, brezbožne eksistencialiste in druge.</text:span></text:p>
      <text:p text:style-name="P13"><text:soft-page-break/><text:span text:style-name="T2"><text:tab/>Kljub ateističnim sistemom ostaja odprto vprašanje, kako je z osebnim prepričanjem njihovih avtorjev. Eno je namreč abstraktno teoretična izpoved, drugo pa konkretno, živo prepričanje. To razmerje ostaja skrito, zanj ve samo Bog.</text:span></text:p>
      <text:p text:style-name="P5"/>
      <text:p text:style-name="P13"><text:span text:style-name="T2"><text:tab/>Ko govorimo o ateizmu, je treba razlikovati med zanikanjem nekega idola in zanikanjem Boga samega. Kdor zanika napačno podobo ali predstavo o Bogu, še s tem ne zanika nujno Boga samega in ga zato ni mogoče imeti za ateista. Kristjane so po krivici imeli za ateiste, ker so zavračali bogove. Za ateista ni mogoče nujno imeti niti tistega, ki na površini svoje zavesti misli, da je s tem, ko je zanikal idol, padla vsaka predstava o Bogu. Mogoče je namreč, da tako na videz popolno zanikanje Boga spremlja neko globoko, čeprav nejasno prepričanje, da Bog vendarle je. Rast v spoznavanju in priznavanju Boga je bolj ali manj združena s premagovanjem in zavračanjem nepopolnih ali manj popolnih predstav o Bogu. Taka rast pa ni brez nevarnosti in tveganja, ker človeku grozita dvom in ateizem. </text:span></text:p>
      <text:p text:style-name="P13"><text:span text:style-name="T2"><text:tab/>Če se zdi, da »normalen« človek, ki je prišel do popolne zavesti, ne more popolnoma zatreti Boga, tako da bi dolgo bil pozitivno prepričan, da ni Boga, pa ostaja vprašanje, kako je z vidnimi predstavniki brezbožnega eksistencializma (Sartre) in marksisti, ki se izdajajo za popolnoma prepričane ateiste. </text:span></text:p>
      <text:p text:style-name="P13"><text:span text:style-name="T2"><text:tab/>Treba je reči, da za to, da kdo zatrjuje, da je prepričan ateist, niso dovolj teoretični razlogi, ampak največkrat nešteto dokončno nerešljivih problemov (zlo, trpljenje, krivica) v zgodovini človeštva, v vsakdanjem življenju in v stvarnosti sploh, kolikor nasprotujejo eksistenci Boga. Sem spadajo tudi greh oziroma grešno življenje in javna propaganda. Vse to skupaj najde v človeku takšen odmev, da pride do prepričanja, da ni Boga.</text:span></text:p>
      <text:p text:style-name="P13"><text:span text:style-name="T2"><text:tab/>Cerkev (DS 1801-1805) in nauk SP (Rim 1,18-25) učita, da je ateistično prepričanje vedno povezano s krivdo. Ostaja seveda vprašanje, kako je s tem, če je okolje (milje) popolnoma negativno.</text:span></text:p>
      <text:p text:style-name="P13"><text:span text:style-name="T2"><text:tab/>Glede vzrokov pozitivnega ateizma je torej treba reči, da so ti tako v človeku samem kakor tudi izven njega in da izvirajo iz razumske in čustveno hotenjske (volitivne) razsežnosti človeka.</text:span></text:p>
      <text:p text:style-name="P13"><text:span text:style-name="T2"><text:tab/>Kar zadeva </text:span><text:span text:style-name="T6">razum,</text:span><text:span text:style-name="T2"> je mogoče Boga tajiti, ker se Bog človeku ne vsiljuje s svojo eksistenco. Prav tako so človekove razumske zmožnosti omejene in zaradi greha oslabljene, tako da je Bog pogosto »Deus absconditus« (skriti Bog). Zakrivajo ga nepopolnosti stvari, dogajanja v stvarstvu in zgodovini. Danes posebno videz in občutje, da si svet in stvari same </text:span><text:soft-page-break/><text:span text:style-name="T2">zadoščajo. Tudi v človeku samem marsikaj zastira in onemogoča jasen, iskren pogled na stvarnost. Boga je mogoče prezreti in potrebno je iskreno prizadevanje, da ga ne prezremo. </text:span></text:p>
      <text:p text:style-name="P5"/>
      <text:p text:style-name="P13"><text:span text:style-name="T2"><text:tab/>Kar zadeva </text:span><text:span text:style-name="T6">voljo in <text:s/>čustva</text:span><text:span text:style-name="T2">, je mogoče zanikati Boga, če človek postane suženj strasti, zasvojen, če se preda duhovni otopelosti in brezbrižnosti, če živi po načelu »imeti«, ali če se ga polasti sovraštvo in ošabnost (napuh). </text:span></text:p>
      <text:p text:style-name="Text_20_body"><text:tab/>Praktični materializem in senzualizem najpogosteje zameglita človekovo duhovno razsežnost in jo usmerita vstran od bistvenega. Na splošno velja, da je napredek v enem redu plačan z zastojem ali nazadovanjem v drugem redu.<text:note text:id="ftn13" text:note-class="footnote"><text:note-citation>13</text:note-citation><text:note-body><text:p text:style-name="P20"><text:span text:style-name="footnote_20_reference"/> <text:span text:style-name="T19">Prim. P. Charles, </text:span><text:span text:style-name="T20">L'Eglise sacrament du monde</text:span><text:span text:style-name="T19">, 25.</text:span></text:p><text:p text:style-name="footnote_20_text"/></text:note-body></text:note></text:p>
      <text:p text:style-name="P13"><text:span text:style-name="T2"><text:tab/>Otopelost, indiferentizem pomenita malodušje in nekakšno naveličanost, kar zadeva vprašanje Boga in človekov odnos do njega. Ta drža, ki je pogosto izraz bega pred Bogom in pred lastno nemirno vestjo, se sprevrže v nemirno stikanje in hlastanje za neznanim (spiritizem in okultizem vseh oblik s tehnikami čaranja vred), ali pa v dobesedno izgubljanje v vsakdanje skrbi, ki jih kopiči do absurda. (Ukvarjanje z vsem pod krinko o vsestransko razviti osebnosti.) Tako postane človek »nesposoben za Boga«.</text:span></text:p>
      <text:p text:style-name="P13"><text:span text:style-name="T2"><text:tab/><text:tab/>Egoističen, vase zagledan in zaljubljen, nase preponosen človek ne mara ne sočloveka kot osebe in tudi ne Boga. Oba pomenita nevarnost, oviro. Oba sovraži in prezira ter ju s sredstvi nasilja razoseblja in brezobzirno uničuje. Takšna naravnanost vodi do postulatoričnega ateizma, kar zadeva Boga in do preziranja in razvrednotenja nedotakljive vrednosti in dostojanstva sočloveka (Nietsche, nacizem, brezbožni eksistencializem, vsi totalitarni -izmi).</text:span></text:p>
      <text:p text:style-name="P5"/>
      <text:h text:style-name="P48" text:outline-level="3"><text:bookmark-start text:name="__RefHeading__6068_1659671002"/><text:bookmark-start text:name="_Toc530833808"/><text:span text:style-name="T23">1.2.2. </text:span><text:bookmark-start text:name="_Toc387324707"/><text:bookmark-start text:name="_Toc358186259"/><text:bookmark-start text:name="_Toc358182186"/><text:span text:style-name="T23"><text:s/>Kot zaključek o ateizmu lahko rečemo:</text:span><text:bookmark-end text:name="_Toc530833808"/><text:bookmark-end text:name="_Toc387324707"/><text:bookmark-end text:name="_Toc358186259"/><text:bookmark-end text:name="_Toc358182186"/><text:span text:style-name="T23"> </text:span><text:bookmark-end text:name="__RefHeading__6068_1659671002"/></text:h>
      <text:p text:style-name="P21"/>
      <text:p text:style-name="P22"><text:span text:style-name="T2">1. Skoraj nemogoče je, da bi »normalno razvit« človek nikdar ne pomislil na najvišje bitje, na Boga. Seveda pa je razlika med: priti na misel in resnično se pomuditi ob neki misli.</text:span></text:p>
      <text:p text:style-name="P22"><text:span text:style-name="T2">2. Mogoč je skeptični in indiferentni ateizem, ki je danes zelo razširjen. Pospešujejo ga zmotni filozofski nazori (liberalizmi) našega časa in splošna življenjska usmerjenost ljudi v tostranost.</text:span></text:p>
      <text:p text:style-name="P22"><text:span text:style-name="T2">3. Splošno vendarle velja, da je treba biti previden v ocenjevanju drugih in dajanju sodb, ker le Bog pozna notranjost in vidi, kaj je v človeku. Kljub nasprotnemu zunanjemu videzu je </text:span><text:soft-page-break/><text:span text:style-name="T2">Bog lahko neopazno tam, kjer »ga ni«. Rahnerjevo govorjenje o »anonimnih kristjanih« ostaja v tem pogledu prav gotovo aktualno.</text:span></text:p>
      <text:p text:style-name="P5"/>
      <text:h text:style-name="P40" text:outline-level="2"><text:bookmark-start text:name="__RefHeading__6070_1659671002"/><text:bookmark-start text:name="_Toc530833809"/><text:bookmark-start text:name="_Toc387324708"/><text:bookmark-start text:name="_Toc358186260"/><text:bookmark-start text:name="_Toc358182187"/><text:span text:style-name="T10">1.3. Teološka postavitev problema o Bogu</text:span><text:bookmark-end text:name="__RefHeading__6070_1659671002"/><text:bookmark-end text:name="_Toc530833809"/><text:bookmark-end text:name="_Toc387324708"/><text:bookmark-end text:name="_Toc358186260"/><text:bookmark-end text:name="_Toc358182187"/></text:h>
      <text:p text:style-name="P7"/>
      <text:p text:style-name="P13"><text:span text:style-name="T2"><text:tab/>Kako v tej situaciji razumljivo govoriti o Bogu? Gotovo ne s samoumevnostjo vere v Boga in objektivnostjo razodetja, ne z restavracijo, z obnavljanjem starega, kar je težnja mnogih, ki so zagledani samo v preteklost. Ohraniti je treba antropocentrizem, da bi sploh lahko nagovorili sodobnega človeka, upoštevati vse, kar je bilo o pozitivnem (nadzgodovinskem) izkustvu Boga v preteklosti rečeno, potem pa je treba odgovoriti za danes in jutri. </text:span></text:p>
      <text:p text:style-name="P13"><text:span text:style-name="T2"><text:tab/>Govor o Bogu mora izhajati iz vprašanja o človeku, ali drugače: iz človekovega spraševanja, saj je s tem spraševanjem povezano tudi vprašanje o Bogu. Pri tem seveda lahko pomaga tradicija, to je zgodovina človekovega spraševanja. </text:span></text:p>
      <text:p text:style-name="P13"><text:span text:style-name="T2"><text:tab/>Temeljno človekovo vprašanje je tudi vprašanje o Bogu. Tega vprašanja ni mogoče popolnoma zatreti in zamolčati. Za nekaj časa se to da, kot so to delali totalitarni režimi, a ne za dolgo. Vprašanje se znova pojavlja, morda v drugačnih oblikah (v vprašanju po smislu, po duhovnosti, po pravičnosti, po ljubezni, v analizi doživljanja, ob smrti). Danes se to vprašanje zastavlja tudi takole: Kaj ima moje življenje opraviti z Bogom? Kakor to formulita Walter Kasper.</text:span></text:p>
      <text:p text:style-name="P13"><text:span text:style-name="T2"><text:tab/>Ker je vprašanje naravne teologije ali teodiceje filozofsko vprašanje, ga tukaj v teologiji predpostavljamo, ga ne ponavljamo, ampak le nadgrajujemo in sicer na osnovi razodetja. Tudi možnost in obstoj razodetja, ki ga je dalo osnovno bogoslovje predpostavljamo. </text:span></text:p>
      <text:p text:style-name="P13"><text:span text:style-name="T2"><text:tab/>Nauk o Bogu mora biti vedno tesno povezan tako z razodetjem kot s sprašujočim človekom, zato se zdi primerno govoriti v uvodu o možnosti človekovega spoznavanja Boga in govorici o Bogu, v kateri se to spoznanje izraža in posreduje. Teološki nauk o Bogu bo tako združeval dve razsežnosti: nauk o Bogu in o Trojici. (De Deo uno et trino) utemeljen na Svetem pismu in teološkem razmisleku.</text:span></text:p>
      <text:p text:style-name="P13"><text:span text:style-name="T2"><text:tab/>Če bomo pri tem sledili znanstveni metodi, ki se v prvi vrsti opira na razum in tako skušali dojeti Boga, se vendar zavedamo, da Bog ostaja nedojemljiva skrivnost in ga z razumom ni mogoče popolnoma dojeti in zaobjeti. To bi bil seveda malik in ne več Bog. Bog </text:span><text:soft-page-break/><text:span text:style-name="T2">kot teološki problem torej ni problem kot <text:s/>drugi, ki jih lahko počasi odpravimo. Bog ostaja trajen problem, ker je problem kateksohen, ki ga označujemo kot skrivnost.</text:span><text:note text:id="ftn14" text:note-class="footnote"><text:note-citation>14</text:note-citation><text:note-body><text:p text:style-name="P72"><text:span text:style-name="footnote_20_reference"/> W. Kasper<text:span text:style-name="T18">, n.d</text:span>., 26.</text:p></text:note-body></text:note><text:span text:style-name="T2"> </text:span></text:p>
      <text:p text:style-name="P13"><text:span text:style-name="T2"><text:tab/>Dojeti skrivnost Boga je torej naloga teološkega nauka o Bogu, ki jo izpolnimo tedaj, če razumemo skrivnost Boga kot odgovor na skrivnost človeka. Prepir o Bogu z vsemi oblikami ateizma je tako hkrati prepir za človeka.</text:span></text:p>
      <text:p text:style-name="P5"/>
      <text:h text:style-name="P40" text:outline-level="2"><text:bookmark-start text:name="__RefHeading__6072_1659671002"/><text:bookmark-start text:name="_Toc530833810"/><text:bookmark-start text:name="_Toc387324709"/><text:bookmark-start text:name="_Toc358186261"/><text:bookmark-start text:name="_Toc358182188"/><text:span text:style-name="T10">1.4. Izkustvo in spoznanje Boga</text:span><text:bookmark-end text:name="__RefHeading__6072_1659671002"/><text:bookmark-end text:name="_Toc530833810"/><text:bookmark-end text:name="_Toc387324709"/><text:bookmark-end text:name="_Toc358186261"/><text:bookmark-end text:name="_Toc358182188"/></text:h>
      <text:p text:style-name="P7"/>
      <text:h text:style-name="P48" text:outline-level="3"><text:bookmark-start text:name="__RefHeading__6074_1659671002"/><text:bookmark-start text:name="_Toc530833811"/><text:bookmark-start text:name="_Toc387324710"/><text:bookmark-start text:name="_Toc358186262"/><text:bookmark-start text:name="_Toc358182189"/><text:span text:style-name="T26">1.4.1. Izkustvo Boga - naravna teologija</text:span><text:bookmark-end text:name="__RefHeading__6074_1659671002"/><text:bookmark-end text:name="_Toc530833811"/><text:bookmark-end text:name="_Toc387324710"/><text:bookmark-end text:name="_Toc358186262"/><text:bookmark-end text:name="_Toc358182189"/></text:h>
      <text:p text:style-name="P7"/>
      <text:p text:style-name="P13"><text:span text:style-name="T2"><text:tab/>V današnjem svetu se teologija ne sooča le z ateizmom kot masovnim pojavom, ampak tudi s problemom izkustva Boga. Krščansko oznanilo o Bogu je postalo marsikomu tuja govorica. Vprašanja in odgovori krščanstva so v svetu z današnjim izkustvom dojeti kot nesmiselni. </text:span></text:p>
      <text:p text:style-name="P13"><text:span text:style-name="T2"><text:tab/>Izginile so ne le predpostavke (vprašanja, o t.i. mejnih resnicah oz. situacijah), ampak celo središčne resnice in vprašanja so se izgubila: Bog, greh, odrešenje, milost. Še več, ne le verske resnice, ampak sploh sposobnost verovanja. (Sposobnost zanimanje za okultno je daleč od verovanja.) Dimenzija verovanja, ki je </text:span><text:span text:style-name="T6">dimenzija skrivnostnega</text:span><text:span text:style-name="T2">, izginja ali je že izginila. Tako smo v teologiji postavljeni na začetek. Opraviti imamo z oprijemljivim, merljivim in tem, kar se da narediti (machbar). To pomeni, da se moramo ukvarjati s predpogoji verovanja, to je z naravno teologijo. Razmišljanje o pogojih verovanja je naravna teologija. Naravna teologija pa je v precepu. Po eni strani je potrebna, ker pomaga postaviti temelje verovanju, po drugi strani je izgubila svojo kredibilnost.</text:span></text:p>
      <text:p text:style-name="P13"><text:span text:style-name="T2"><text:tab/>Biblija ne pozna naravne teologije, saj je ves svet in vse izkustvo časa, v katerem je nastajala, bilo religiozno zaznamovano. Ambient je bil religiozen, na kar se je teologija lahko vedno <text:s/>sklicevala in uporabljala kot primer za religiozne izpovedi. To se dogaja celo na prvih straneh Biblije, v poročilih o stvarjenju. Le-ta uporablja religiozne predstave in izročila, ki jih mi <text:s/>danes označujemo kot mitična, <text:s/>jih na novo interpretira v luči svojega izkustva. Posebno psalmi kažejo, kako je starozavezni pobožni človek črpal iz narave. V njej je spoznaval Božjo moč, veličanstvo. Samo »neumnež govori v svojem srcu: Ni Boga« (Ps 14,1).</text:span></text:p>
      <text:p text:style-name="P13"><text:soft-page-break/><text:span text:style-name="T2"><text:tab/>Spoznavanje Boga iz narave kot argument se pojavni v SZ šele pozneje. »Zares nespametni so namreč bili vsi ljudje, <text:s/>v katerih ni bilo Božjega spoznanja... Zakaj iz velikosti in lepote stvari se s primerjanjem spozna njih Stvarnik« (Mdr 13,1.5).</text:span></text:p>
      <text:p text:style-name="P13"><text:span text:style-name="T2"><text:tab/>V NZ so prispodobe in primere, ki jih je Jezus uporabljal, vzete iz konkretnega sveta, iz sveta, kakršen je, iz izkustva ljudi in so postale podobe (simboli) </text:span><text:span text:style-name="T6">Božjega kraljestva</text:span><text:span text:style-name="T2"> (gospostva). Dogajanje v naravi in zgodovini sta prepričljiva pomoč za ponazarjanje eshatološkega odrešenja. Vsakdanje izkustvo ljudi je bilo tisto, na kar je Jezus navezoval svoje oznanjevanje. Bilo je primera, ki je pomagala k razjasnitvi. Istočasno pa so dogodki v svetu po Jezusovih primerah dobili nov pomen: Zaradi bližine Božjega gospostva imajo dogodki pravo in dokončno veljavo. Jezusov govor je spremenil svet v prispodobo Božjega kraljestva (gospostva).</text:span></text:p>
      <text:p text:style-name="P13"><text:span text:style-name="T2"><text:tab/>S posluževanjem primerov iz narave oz. s sklicevanjem na izkustvo v naravi poskuša tudi Pavel pokazati, da je iz narave mogoče spoznati Boga oziroma, da se Bog sam razodeva v naravi in zgodovini (prim. Apd 14,15-16; 17,22-28), kar bi naj pogani spoznali.</text:span></text:p>
      <text:p text:style-name="P13"><text:span text:style-name="T2"><text:tab/>V svojih pismih je Pavel dialektično kritičen, ko razlaga spoznanje Boga iz narave in zgodovine (prim. Rim 1,19). Poganom priznava, da so Boga spoznali iz stvarstva, a ga niso kot takega častili, ampak so to čast pripisali stvarem. Tako je njihovo srce postalo izgubljeno in mišljenje zatemnjeno. Vendar pri tem </text:span><text:span text:style-name="T6">brezboštvu in zgubljenosti</text:span><text:span text:style-name="T2"> niso brez krivde (prim. Rim 1,20). S tem posredno nakazuje resničnost in možnost Božjega spoznanja pri poganih. </text:span></text:p>
      <text:p text:style-name="P13"><text:span text:style-name="T2"><text:tab/>Janezova teologija se oklepa pojmov, ki obsegajo človekovo spraševanje po kruhu (prim. Jn 6), po luči (prim. Jn 8), poti, resnici in življenju (prim. Jn 1,6), na katera daje Jezus dokončne odgovore. Gre torej za vprašanja po odrešenju, ki se ponuja, odpira prav v teh okvirjih. </text:span></text:p>
      <text:p text:style-name="P13"><text:span text:style-name="T2"><text:tab/>Glede bibličnega izkustva kot pogoja vere smemo reči, da Biblija ne razmišlja o naravnih pogojih, predpostavkah vere, dejansko jih pa vsepovsod upošteva. Ozadje temu je prepričanje, da red stvarjenja in odrešenja sovpadata. Tako vera v Boga ni slepo tveganje, ni iracionalno čustvo, ni neodgovorna opcija in ne žrtvovanje razuma (sacrificiium intellectus). Mora pa vera postati racionalna, kar postane v procesu spoznavanja Boga.</text:span><text:bookmark-start text:name="_Toc358186263"/><text:bookmark-start text:name="_Toc358182190"/></text:p>
      <text:p text:style-name="P5"/>
      <text:p text:style-name="P13"><text:span text:style-name="T2">1.4.2.</text:span><text:span text:style-name="T4"> Spoznanje Boga</text:span><text:bookmark-end text:name="_Toc358186263"/><text:bookmark-end text:name="_Toc358182190"/></text:p>
      <text:p text:style-name="P5"/>
      <text:p text:style-name="P13"><text:span text:style-name="T2"><text:tab/>Ali lahko spoznamo Boga? Gotovo znanstveno empirično spoznanje ne pride v poštev. Kako pa je z razumskim spoznanjem, z uporabo pojmovne govorice, sklepanja? Če Bog ostaja </text:span><text:soft-page-break/><text:span text:style-name="T2">predmet vere, je vera v Boga lahko intelektualna, razumsko pristna? Ali pa moramo razum žrtvovati? Pridemo do Boga z golo razumsko dejavnostjo, ali pa je razum le tisti, s katerim naše versko izkustvo utemeljimo, ga racionaliziramo oziroma kategoriziramo, prevedemo v govorico? Ali pa gre za takšno spoznanje Boga, pri katerem so udeležene vse človekove zmožnosti?</text:span></text:p>
      <text:p text:style-name="P13"><text:span text:style-name="T2"><text:tab/>Kaj je spoznanje? Spoznanje je več kot dokazovanje. Je kompleksno, mnogostransko človeško dejanje; dejanje širokega spektra. Ni zgolj pojmovna abstrakcija, ampak vključuje osebno dimenzijo, ki predpostavlja izkustvo. Spoznanje se loči od izkustva po tem, da ni pogrezanje v resničnost, ampak je zavestno <text:s/>izkušanje. Spoznanje je zavestno izkustvo ali izkustvo, ki se ga zavedamo.</text:span></text:p>
      <text:p text:style-name="P13"><text:span text:style-name="T2"><text:tab/>V neposrednem izkustvu je človek nekako pogreznjen v predmet, ki ga izkuša in ga subjektivno ponotranja. V spoznanju pa je ves v drugem in ves pri sebi. Spoznanje je reflektirajoče izkustvo. Od predmeta se vrnem k sebi in se ga zavedam.</text:span></text:p>
      <text:p text:style-name="P13"><text:span text:style-name="T2"><text:tab/>Spoznanje predpostavlja relativno neodvisnost od spoznavajočega, zato je povezano s svobodo. V spoznavanju smo s stvarmi ali ljudmi tako eno, da se od njih distanciramo in jih kot objekte ločimo od sebe kot subjekta.</text:span></text:p>
      <text:p text:style-name="P13"><text:span text:style-name="T2"><text:tab/>To je intelektualno in ne znanstveno spoznanje. Znanstveno spoznavanje je v tem, da izkustvene podatke povezujemo, primerjamo, iščemo <text:s/>vzroke ter ugotavljamo zakonitosti. Tu ne gre za ugotavljanje eksistence, če pa že, potem je ta na nek način izkustveno dosegljiva oziroma izkustvo jo mora potrditi, če jo je razumsko ugibanje na osnovi prejšnjega izkustva domnevalo. Pri intelektualnem pa ne gre za empirično potrditev. Zato ostajamo v veri. Iz domneve, iz ugibanja smo prišli na višjo stopnjo, v vero. Tu je dokazovanje </text:span><text:span text:style-name="T6">utemeljevanje</text:span><text:span text:style-name="T2">.</text:span></text:p>
      <text:p text:style-name="P13"><text:span text:style-name="T2"><text:tab/>Različna so dokazovanja matematika, fizika, jurista, zdravnika (medicinca) in literarnega znanstvenika. Jasno je torej, da je tudi dokazovanje Boga nekaj posebnega. Nima namreč opraviti s končno stvarnostjo, prav tako se ne da spraviti v končne pojme. Če bi ga opazovali, spoznavali objektivno, z razdaljo (distanco), kot druge predmete, bi ga zgrešili. Dokazi za Boga so lahko le </text:span><text:span text:style-name="T6">utemeljeno vabilo k veri</text:span><text:span text:style-name="T2">. Ko gre za spoznanje Boga sta udeleženi tako svoboda kot spoznanje. Zato pa je spoznanje Boga možno le v svobodi. </text:span></text:p>
      <text:p text:style-name="P13"><text:span text:style-name="T2"><text:tab/>Če povzamemo, lahko rečemo: dokazi za Boga so lahko le utemeljeno vabilo, klic človekovi svobodi in utemeljevanje intelektualne poštenosti vere v Boga.</text:span></text:p>
      <text:p text:style-name="P5"/>
      <text:h text:style-name="P40" text:outline-level="2"><text:bookmark-start text:name="__RefHeading__6076_1659671002"/><text:bookmark-start text:name="_Toc530833812"/><text:bookmark-start text:name="_Toc387324711"/><text:bookmark-start text:name="_Toc358186264"/><text:bookmark-start text:name="_Toc358182191"/><text:span text:style-name="T9">1.5. Zgodovina pojma o spoznanju Boga</text:span><text:bookmark-end text:name="__RefHeading__6076_1659671002"/><text:bookmark-end text:name="_Toc530833812"/><text:bookmark-end text:name="_Toc387324711"/><text:bookmark-end text:name="_Toc358186264"/><text:bookmark-end text:name="_Toc358182191"/></text:h>
      <text:p text:style-name="P5"/>
      <text:p text:style-name="P13"><text:soft-page-break/><text:span text:style-name="T2"><text:tab/>Po splošnem prepričanju v krščanstvu človek lahko resnično in prav spozna Boga le po zgodovinskem besednem razodetju, zato je to spoznanje možno le v veri. To je prevladujoče mnenje predvsem v protestantizmu. To mnenje zastopajo K. Barth in učenci. </text:span></text:p>
      <text:p text:style-name="P13"><text:span text:style-name="T2"><text:tab/>V francoskih katoliških vrstah se je v 19. stol. oblikovalo mnenje, da človekov individualni razum ni sposoben spoznati religioznih in moralnih resnic (de Bonald). Ta spoznanja lahko dobi le po Božjem razodetju, avtentično pa mu jih posreduje tradicija: čut Božjega ljudstva, Cerkev. Človekov razum, na katerega se razodetje - zgodovinsko izročilo - obrača, da bi odgovorno in z odločitvijo sprejel Božjo besedo, je izključen. S tem razodetje kot vir spoznanja izgubi svoj svobodni in zgodovinski značaj. Razodetje ni več del pogovora v obliki nagovora in odgovora, ampak prisila. Tudi človek kot Božji partner je oropan dostojanstva in časti, saj njegov razum ni vreden nič.</text:span></text:p>
      <text:p text:style-name="P13"><text:span text:style-name="T2"><text:tab/>Druga smer ki se je pojavila v 19. stol je povezana z navdušenjem nad naravoslovnimi znanostmi. Tako se je v tem pogledu rodilo prepričanje, da je samo znanstveno spoznanje pravo. Samo znanstvena metoda in analiza omogočata, da sploh lahko kaj spoznamo. Ta tendenca je bila v človeštvu vedno navzoča, a le v glavah posameznih skeptikov, zdaj pa je postala masovna. Proti </text:span><text:span text:style-name="T6">tradicionalizmu </text:span><text:span text:style-name="T2">in</text:span><text:span text:style-name="T6"> <text:s/>agnosticizmu</text:span><text:span text:style-name="T2"> je 1. vatikanski koncil definiral, da človek z »naravno lučjo« svojega razuma spozna Boga in to z gotovostjo, kar je za katoličane <text:s/>dogma (DS 3004; VC 27).</text:span></text:p>
      <text:p text:style-name="P13"><text:span text:style-name="T2"><text:tab/>Osnova tega učenja so biblične trditve, da je iz lepote stvari mogoče spoznati njih Stvarnika (prim. Mdr 13,1-9 ) in da lahko z mišljenjem in primerjanjem iz ustvarjenega sveta spozna Božjo moč in božanskost (prim. Rim 1,18-19). V Apostolskih delih pa najdemo trditev, <text:s text:c="2"/>da so pogani imeli možnost spoznati Boga (prim. 17, 22-30).</text:span></text:p>
      <text:p text:style-name="P13"><text:span text:style-name="T2"><text:tab/>Cerkveni očetje teh trditev niso le ponavljali, ampak jih spremenili v filozofske dokaze za Božje bivanje. Tako je ostalo vse do reformacije.</text:span></text:p>
      <text:p text:style-name="P13"><text:span text:style-name="T2"><text:tab/>Reformatorji so začeli dvomiti v možnost spoznanja Boga s človeškim razumom: zaradi greha. Dejansko naj bi bilo spoznanje mogoče le po Jezusu Kristusu.</text:span></text:p>
      <text:p text:style-name="P13"><text:span text:style-name="T2"><text:tab/>Gledano v luči zgodovine odrešenja lahko rečemo, da je glede Božjega spoznaja treba ločiti med <text:s/></text:span><text:span text:style-name="T6">možnostjo</text:span><text:span text:style-name="T2"> <text:s/>in</text:span><text:span text:style-name="T6"> <text:s/>dejanskostjo</text:span><text:span text:style-name="T2">. Človeškemu razumu, naravni zmožnosti človeka torej luči razuma, je dana možnost in to od Boga, da ga spozna. Tako 1.vatikanski koncil. Toda vprašanje, ki ga koncil pušča odprtega, je, ali se je kdaj dejansko taka možnost udejanjila. Tako obstaja prostor za možnost, da je že od začetka zaradi greha naravna zmožnost tako oslabljena, da je za spoznanje Boga potrebna milost Jezusa Kristusa.</text:span></text:p>
      <text:p text:style-name="P13"><text:soft-page-break/><text:span text:style-name="T2"><text:tab/>Tisti katoličani, ki sprejemajo tezo o naravnem in nadnaravnem redu, razlagajo naravno spoznanje Boga kot bolj <text:s/></text:span><text:span text:style-name="T6">splošno spoznanje</text:span><text:span text:style-name="T2">, nikakor ne v podrobnosti in v tisti svetosti Boga, ki ga posreduje razodetje.</text:span></text:p>
      <text:p text:style-name="P13"><text:span text:style-name="T2"><text:tab/><text:tab/>»Narava« je po novem razumevanju odrešenjski in ne biološki, filozofski ali geografski pojem . Pojem <text:s/>trdi, da bi človekovo življenje bilo smiselno tudi, če se Bog ne bi razodel, in da je Božja želja biti človeku blizu že pred grehom »nedolgovana«, se pravi zastonjska. S tem pa je postavljeno čisto hipotetično stanje, ki nikdar ni obstajalo. Gre le za to, da se obvaruje zastonjskost milosti in Božja svoboda.</text:span></text:p>
      <text:p text:style-name="P13"><text:span text:style-name="T2"><text:tab/>Ta »narava« – sama v sebi brez odnosa z Bogom - seveda nikoli ni obstajala. Človek in človeštvo hodi vedno v siju Božje milosti. Vsi ljudje so po ljubezni - Božji milosti - poklicani od Boga in imajo v Bogu svoj cilj že od vedno. Božja milost se vedno razodeva tam, kjerkoli človek hoče in želi kaj pozitivnega. Tudi pri neverujočih je treba računati z Božjo milostjo.</text:span></text:p>
      <text:p text:style-name="P13"><text:span text:style-name="T2"><text:tab/>Če to naobrnemo na 1. vat. koncil, pomeni, da »naravna luč« nikoli ni zgolj naravna luč, kjer bi bile na delu samo človeške moči. Temveč povsod tam, kjer kdo Boga spozna, je na delu Božja milost, ki to spoznanje omogoča. Vendar tako, da je spoznanje res človeško in ne vsiljeno od Boga. Na ta način pa je vsako spoznanje Boga uresničeno v razodevanju Boga. Lahko bi rekli, da se v vsakem spoznanju Boga, Bog razodeva.</text:span></text:p>
      <text:p text:style-name="P13"><text:span text:style-name="T2"><text:tab/>Ko 1. vat. koncil trdi, da lahko </text:span><text:span text:style-name="T6">vsak</text:span><text:span text:style-name="T2"> z »naravno lučjo razuma« spozna Boga, zagovarja stališče, da ne gre za elitno ali ezoterično mišljenje, ki bi mu bil Bog spoznaten (dostopen), ampak je spoznanje Boga možno </text:span><text:span text:style-name="T6">vsem</text:span><text:span text:style-name="T2">. Ni rezervirano za kakšne nosilce skrivnosti ali posvečene izbrance. Ni dano »vidcem«, in predvsem ni dano enemu za drugega: vsak ima možnost.</text:span></text:p>
      <text:p text:style-name="P13"><text:span text:style-name="T2"><text:tab/>Tako imenovani dokazi za Božje bivanje so primerne poti za spoznanje Boga mimo razodetja. Ti so v določene filozofske pojme oblečena temeljna spoznanja, ki ne veljajo samo »izobraženim«, ampak gre za posamezne miselno obdelane oblike, ki odgovarjajo transcendentalnemu izkustvu človekovega bivanja. Za kaj gre?</text:span></text:p>
      <text:p text:style-name="P13"><text:span text:style-name="T2"><text:tab/>Vsak človek ima v svoji duhovni eksistenci, vedno, ko se svobodno odloča, ko razsoja - o čemerkoli že - opraviti z Bogom. Ali tistega, v luči katerega razsoja in se odloča, imenuje Bog ali ne, ga vzame resno ali potisne v podzavest, je za spoznavni proces čisto vseeno. Pri tem gre za spoznanje, v katero je vključen (angažiran) ves človek, vsa eksistenca, celota pogledov in svobode. V tako imenovanih dokazih za Božje bivanje pa je vključen le en del človekove duhovne eksistence - razum, kar spozna, je potem abstraktno formulirano.</text:span></text:p>
      <text:p text:style-name="P13"><text:soft-page-break/><text:span text:style-name="T2"><text:tab/>Transcendentalno spoznanje obsega tisto, kar pravzaprav vsak človek od nekdaj ve, čeprav v netematizirani obliki, zavesti. Zato je to tako težko prevesti v pojme (tako kot čas, odgovornost, ljubezen).</text:span><text:note text:id="ftn15" text:note-class="footnote"><text:note-citation>15</text:note-citation><text:note-body><text:p text:style-name="P73"><text:span text:style-name="footnote_20_reference"/> Prim. K. Rahner, <text:span text:style-name="T18">Grundkurs des Glaubens</text:span>, 42-46.</text:p></text:note-body></text:note></text:p>
      <text:p text:style-name="P13"><text:span text:style-name="T2"><text:tab/>Vedno, ko človek sprejema stališče, se o nečem odloča, izreka »ja« bivanju. Če to dela s predmeti vsakdanjega življenja in z resnostjo, to lahko dela le, kolikor pritrjuje temelju reničnosti oziroma pritrjuje polnosti, na katero so te resničnosti naravnane. Brez nje bi bile nerazumljive. Pritrjevanje v neobjemljivem horizontu, ki je hkrati neizrazen, nepredmeten. Tudi tam, kjer kdo dvomi in postavlja vprašanja ali zanika, velja isto. Ni mogoče ničesar zanikati zunaj tega horizonta. Nihče se ne more izogniti. Le da se tistemu, ki taji ali dvomi, ta horizont kaže kot nekaj, kar lahko zaobseže, kot »brezimna in odklonilna navzočnost</text:span><text:span text:style-name="T19">«.</text:span><text:note text:id="ftn16" text:note-class="footnote"><text:note-citation>16</text:note-citation><text:note-body><text:p text:style-name="P74"><text:span text:style-name="footnote_20_reference"/> H. Vorgrimler, <text:span text:style-name="T18">Theologische Gotteslehre</text:span>, Düsseldorf 1990, 25.</text:p></text:note-body></text:note></text:p>
      <text:p text:style-name="P5"/>
      <text:h text:style-name="P40" text:outline-level="2"><text:bookmark-start text:name="__RefHeading__6078_1659671002"/><text:bookmark-start text:name="_Toc530833813"/><text:bookmark-start text:name="_Toc387324712"/><text:bookmark-start text:name="_Toc358186265"/><text:bookmark-start text:name="_Toc358182192"/><text:span text:style-name="T9">1.6. Metode spoznavanja Boga</text:span><text:bookmark-end text:name="__RefHeading__6078_1659671002"/><text:bookmark-end text:name="_Toc530833813"/><text:bookmark-end text:name="_Toc387324712"/><text:bookmark-end text:name="_Toc358186265"/><text:bookmark-end text:name="_Toc358182192"/></text:h>
      <text:p text:style-name="P5"/>
      <text:p text:style-name="P13"><text:span text:style-name="T2"><text:tab/>Tradicija pozna dve osnovni metodi ali poti spoznavanja Boga, ki sta še danes veljavni. To sta afirmativna in negativna pot via affirmationis in via negationis). </text:span><text:span text:style-name="T6">Afirmativna </text:span><text:span text:style-name="T2">se opira v glavnem na dokaze o Božjem bivanju oziroma jih obsega.</text:span></text:p>
      <text:p text:style-name="P13"><text:bookmark-start text:name="_Toc387324713"/><text:bookmark-start text:name="_Toc358186266"/><text:bookmark-start text:name="_Toc358182193"/></text:p>
      <text:p text:style-name="P13">1.6.1. <text:span text:style-name="T4">Via affirmationis</text:span><text:bookmark-end text:name="_Toc387324713"/><text:bookmark-end text:name="_Toc358186266"/><text:bookmark-end text:name="_Toc358182193"/></text:p>
      <text:p text:style-name="P5"/>
      <text:p text:style-name="P13"><text:span text:style-name="T2"><text:tab/>Skozi zgodovino je ta pot obirala različne smeri. V času platonizma oziroma v platonističnem mišljenju je šlo za dviganje človeške duše v nadpredmetni svet s pomočjo erosa, preko raznih duševnih moči - sposobnosti, do pralepega; za slutnjo človekovega cilja; za dviganje od Boga ljubljene duše do bogopodobnosti. Šlo je za iskanje in najdevanje resnične domovine duše pri Lepem, Resničnem in Dobrem, ko zapusti za sabo materialni svet. Gre za izpolnitev in dopolnitev Božjega spoznanja v ekstatičnem gledanju. Temu načinu mišljenja je bil zavezan Avguštin. </text:span></text:p>
      <text:p text:style-name="P13"><text:span text:style-name="T2"><text:tab/>Aristotelski način izhaja iz konkretnega sveta, iz reda v svetu in prihaja do zaključkov o Božjem pravzroku. Iz opazovanja gibanja zaključuje z naukom o vzrokih, iz razlikovanja med možnostjo in resničnostjo, med naključnostjo (kontingenco) in nujnostjo. Ta način mišljenja, <text:s/>sklepanja iz posledic na vzroke in zaključevanjem rodi predstavo o Bogu kot </text:span><text:soft-page-break/><text:span text:style-name="T2">pravem negibnem gibalu, o prvem v resničnosti in nujnosti, večnem, popolnem bitju. Na tem načinu je gradil Tomaž svoje poti, s tem da je nekoliko ohranil tudi platonsko avguštinsko metodo in opozarjal na omejenost, nezadostnost in jezikovno problematičnost takega spoznanja.</text:span></text:p>
      <text:p text:style-name="P13"><text:span text:style-name="T2"><text:tab/>Od Kanta naprej vzbuja posebno pozornost tako imenovani ontološki dokaz za Božje bivanje. V preprosti obliki ga je podal že Descartes: Bog poseduje nujno vse popolnosti. Bivati je popolnost, torej Bog biva. Ta dokaz je vse do danes predmet diskusij posebno, kakor ga je podal Anzelm. V moderni obliki se glasi v desetih tezah:</text:span></text:p>
      <text:p text:style-name="P5"/>
      <text:p text:style-name="P13"><text:span text:style-name="T2">1. Bog je tisti, o katerem ni mogoče misliti nič večjega.</text:span></text:p>
      <text:p text:style-name="P13"><text:span text:style-name="T2">2. Bog biva samo v razumu, ne pa v resničnosti.</text:span></text:p>
      <text:p text:style-name="P13"><text:span text:style-name="T2">3. Dejansko bivati je več, kot bivati samo v razumu.</text:span></text:p>
      <text:p text:style-name="P13"><text:span text:style-name="T2">4. Lahko si mislim nekaj, kar vsebuje vse Božje lastnosti in še dejansko eksistenco.</text:span></text:p>
      <text:p text:style-name="P13"><text:span text:style-name="T2">5. Nekaj, kar vsebuje vse Božje lastnosti in resnično eksistenco, je večje kot Bog.</text:span></text:p>
      <text:p text:style-name="P13"><text:span text:style-name="T2">6. Nekaj, kar je večje od Boga, si lahko mislimo.</text:span></text:p>
      <text:p text:style-name="P13"><text:span text:style-name="T2">7. Napačno je misliti kaj večjega, kot je Bog.</text:span></text:p>
      <text:p text:style-name="P13"><text:span text:style-name="T2">8. Torej je napačno, da Bog biva samo v razumu in ne dejansko.</text:span></text:p>
      <text:p text:style-name="Text_20_body">9. Jasno je, da Bog biva v razumu.</text:p>
      <text:p text:style-name="P13"><text:span text:style-name="T2">10. Torej eksistira tudi dejansko.</text:span></text:p>
      <text:p text:style-name="P5"/>
      <text:p text:style-name="P13"><text:span text:style-name="T2"><text:tab/>Anzelm ohranja Avguštinovo misel, da je človeški razum usmerjen na drugo, Drugega, kar je večje od njega, česar ne more zaobseči, kar ga neskončno presega. Od tu naprej človekov razum ne more. Na tej najvišji točko dojame razum samega sebe kot pričakujoči in poslušajoči razum. Tega drugega pa nikoli ne doseže, saj se razumu, ki ga išče, vedno znova izmika. Edina možnost, ki ostane, je, če osebno, zgodovinsko nagovori človeka.</text:span></text:p>
      <text:p text:style-name="P13"><text:span text:style-name="T2"><text:tab/>To kar ontološki dokaz odlikuje, je: v vseh drugih »postopkih dokazovanja« je Bog sestavni del neke piramide resničnosti. Bog je na vrhu piramide. Ali so mu kot temelju ali kot najvišjemu bitju pripisane funkcije. V tem postopku Bog postane ravno tisto, kar se ni želelo. Funkcionalni Bog ali Bog, ki funkcionira na vseh področjih in v vseh ozirih, ne more ostati absolutni in zadnji temelj. Kmalu postane odvečna hipoteza ali zgolj mašilec lukenj (Lückenbüsser). Anzelmov dokaz prihrani Bogu to funkcijo, da bi »za nekaj« služil.</text:span></text:p>
      <text:p text:style-name="P13"><text:span text:style-name="T2"><text:tab/>Via affirmationis je tudi temelj tako imenovane </text:span><text:span text:style-name="T6">pozitivne teologije </text:span><text:span text:style-name="T3">(katafatične teologije)</text:span><text:span text:style-name="T2">. V SP se ta kaže v neprestanem zatrjevanju pozitivnih, trdilnih izpovedi o Bogu. </text:span><text:soft-page-break/><text:span text:style-name="T2">Boga označuje SP kot dobrega, usmiljenega, pravičnega, zvestega, vsemogočnega, večnega, zato mu pripisuje atribute kot so: dobrota, usmiljenje, pravičnost, zvestoba, vsemogočnost, večnost.</text:span></text:p>
      <text:p text:style-name="P13"><text:span text:style-name="T2"><text:tab/>Sholastika in na njej zgrajen nauk o Bogu je po pravilu razjasnjeval naslednje Božje atribute: Božjo enovitost, popolnost, neskončnost, nespremenljivost, večnost, edinitost (dejstvo, da je samo en Bog), vsepovsodnost, vsevednost, vsemogočnost, svetost, pravičnost, usmiljenje, zvestobo in ljubezen.</text:span></text:p>
      <text:p text:style-name="P13"><text:span text:style-name="T2"><text:tab/>Če zaključimo o tej metodi, lahko rečemo, da je Bog polnost vse resničnosti. Tudi sovpadanje vseh nasprotij, »coincidentia oppositorum«, kot pravi Nikolaj Kuzanski. Bog je »prvi in zadnji, največji in najmanjši, najvišji in najnižji, najbolj notranja in najbolj zunanja resničnost. Je razum in nezavedno, svoboda in navezanost, ljubezen in moč«.</text:span><text:note text:id="ftn17" text:note-class="footnote"><text:note-citation>17</text:note-citation><text:note-body><text:p text:style-name="P75"><text:span text:style-name="footnote_20_reference"/> G. Kraus, <text:span text:style-name="T18">Gott als Wirklichkeit</text:span>, Frankfurt 1994, 65.</text:p></text:note-body></text:note></text:p>
      <text:p text:style-name="P5"/>
      <text:h text:style-name="P48" text:outline-level="3"><text:bookmark-start text:name="__RefHeading__6080_1659671002"/><text:bookmark-start text:name="_Toc530833814"/><text:bookmark-start text:name="_Toc387324714"/><text:bookmark-start text:name="_Toc358186267"/><text:bookmark-start text:name="_Toc358182194"/><text:span text:style-name="T23">1.6.2. Via negationis</text:span><text:bookmark-end text:name="__RefHeading__6080_1659671002"/><text:bookmark-end text:name="_Toc530833814"/><text:bookmark-end text:name="_Toc387324714"/><text:bookmark-end text:name="_Toc358186267"/><text:bookmark-end text:name="_Toc358182194"/></text:h>
      <text:p text:style-name="P5"/>
      <text:p text:style-name="P13"><text:span text:style-name="T2"><text:tab/>Drugi način spoznavanja Boga je tako imenovana negativna pot, </text:span><text:span text:style-name="T6">via negationis</text:span><text:span text:style-name="T2">. Iz nje je nastala negativna teologija ali apofatična teologija. Bogu, ki ga človek zasluti, odmisli vse nepopolnosti in omejenosti. Po tej poti pride do absolutne transcendence in neizrekljivosti Boga kot njegovega bistvenega določila. To pa kaže tudi na omejenost človeških pojmov in govorice sploh. Kjer je Bog pojmovan teko rekoč onstran bitja - kakor v platonizmu - je absolutno neizrekljiv.</text:span></text:p>
      <text:p text:style-name="P13"><text:span text:style-name="T2"><text:tab/>V krščanski tradiciji so to smer zagovarjali grški očetje, veliki kapadočani (Bazilij, Gregor Niški in Gregor Nacianški): Bog je neizrekljiv, neizmeren in nedojemljiv.</text:span></text:p>
      <text:p text:style-name="P13"><text:span text:style-name="T2">Od Dionizija Areopagita (psevdonim za več teologov iz 5. stol.) je via negationis (in negativna teologija) dobila celo paradoksalne poteze in izjave: Bog je nadbitno bitje, vedenje o njem je nevedenje, njegovo ime je brezimnost itd. (Morda sodi danes v to smer izraz, Bog je nadoseben.)Takšne izjave so značilne in znane iz mistike. Tudi Tomaževa izjava na koncu vseh poti: »Nazadnje ne vemo, kaj Bog je«</text:span><text:note text:id="ftn18" text:note-class="footnote"><text:note-citation>18</text:note-citation><text:note-body><text:p text:style-name="P76"><text:span text:style-name="footnote_20_reference"/> T. Akvinski, De pot. q 7a. 5 ad 14.</text:p></text:note-body></text:note><text:span text:style-name="T2">, je negativna teologija. Prav tako Nikolaj Kuzanski formulira omejenost vsega govorjenja o Bogu kot »docta ignorantia«, to je: teologija je »učena nevednost«.</text:span></text:p>
      <text:p text:style-name="P13"><text:span text:style-name="T2"><text:tab/>V to vrsto sodi dialektična teologija, ki se opira na Kierkegaarda, ki ostaja kritičen do vsakega govorjenja o Bogu kot </text:span><text:span text:style-name="T6">čisto drugi</text:span><text:span text:style-name="T2">. V katoliški tradiciji sodi v to smer negativne </text:span><text:soft-page-break/><text:span text:style-name="T2">teologije K. Rahner, kolikor je zanj </text:span><text:span text:style-name="T6">nedoumljivost.</text:span><text:span text:style-name="T2"> Boga ne le ena od Božjih lastnosti, ampak sploh bistvena značilnost Boga. Negativna teologija razmišlja torej za mejami človeških možnosti mišljenja in izražanja. Boga ne taji, ampak ga sluti kot resničnost, ki neskončno presega vse, kar je mogoče misliti in izgovarjati. </text:span></text:p>
      <text:p text:style-name="P13"><text:span text:style-name="T2"><text:s/><text:tab/>Svetopisemski temelj negativne teologije je starozavezno izkustvo o nevidnosti in nepredstavljivosti Boga. Vsa srečanja z Bogom vključno z Mojzesovim se dogajajo vedno v zadržani previdnosti: Bog govori z Mojzesom samo v zakritosti oblaka (prim. 2 Mz 19,9); Mojzes ne sme gledati Bogu v obraz, ampak le v hrbet (prim. 33,18-23). Ker ni direktnega gledanja Boga, so negativne izpovedi o Bogu izraz omejenega spoznanja Boga. </text:span></text:p>
      <text:p text:style-name="P13"><text:span text:style-name="T2"><text:tab/>Isto velja tudi za prepoved čutnega upodabljanja Boga (prim. 2 Mz 20, 4-5) kot izraz njegove nepredstavljivosti, pa tudi <text:s/>neprimerljivosti. Boga ni mogoče z ničemer primerjati. Le negativno izražanje more kaj povedati.</text:span></text:p>
      <text:p text:style-name="P13"><text:span text:style-name="T2"><text:tab/>Tako se obe poti Božjega spoznanja - pozitivna in negativna - dopolnjujeta in zedinjata v spoznanju, da se glede Boga dotikamo resničnosti, ki je človek ne more razumeti, ne obseči in ne primerno (adekvatno) izraziti.</text:span></text:p>
      <text:p text:style-name="P13"><text:span text:style-name="T2"><text:tab/>Prav zato, ker naše govorjenje in spoznanje o Bogu ni adekvatno, je lahko le analogno. </text:span></text:p>
      <text:p text:style-name="P5"/>
      <text:h text:style-name="P48" text:outline-level="3"><text:bookmark-start text:name="__RefHeading__6082_1659671002"/><text:bookmark-start text:name="_Toc530833815"/><text:bookmark-start text:name="_Toc387324715"/><text:bookmark-start text:name="_Toc358186268"/><text:bookmark-start text:name="_Toc358182195"/><text:span text:style-name="T26">1.6.3. Analogno govorjenje o Bogu</text:span><text:bookmark-end text:name="__RefHeading__6082_1659671002"/><text:bookmark-end text:name="_Toc530833815"/><text:bookmark-end text:name="_Toc387324715"/><text:bookmark-end text:name="_Toc358186268"/><text:bookmark-end text:name="_Toc358182195"/></text:h>
      <text:p text:style-name="P5"/>
      <text:p text:style-name="P13"><text:span text:style-name="T2"><text:tab/>Spoznanje meja človeškega govorjenja o Bogu je privedlo do temeljnega teološkega aksioma, da je vse govorjenje o Bogu analogno. Ta pojem izvira sicer iz platonizma, ki ga najdemo v grškem prevodu Svetega pisma. Iz Modrostne knjige 13,5 lahko izvedemo, da nek pojem, če ga uprabljamo za različna bitja ali področja, sam doživi bistvene spremembe, ne da bi izgubil enotnost svoje vsebine. Taki analogni pojmi niso pogosti. Navadno so pojmi v splošnem enoumni ali dvoumni (univoces ali aequivoces). Dvoumen je pojem, če ima ista beseda popolnoma različen pomen. Enoumen, če ima vedno strogo isti pomen kljub zunanjim spremembam, razlikam. </text:span></text:p>
      <text:p text:style-name="P13"><text:span text:style-name="T2"><text:tab/>Pri </text:span><text:span text:style-name="T6">analognem pojmu</text:span><text:span text:style-name="T2"> pa imamo vsebovano istost in različnost, podobnost in drugačnost.</text:span></text:p>
      <text:p text:style-name="P13"><text:span text:style-name="T2"><text:tab/>Ta teološki princip o analogiji je nerazumljiv, če ga ne razložimo. Kaj pojmuje krščanska filozofija pod bitjem, bivajočim?</text:span></text:p>
      <text:p text:style-name="P13"><text:span text:style-name="T2"><text:tab/>»Bivajoč« pomeni najprej vsak predmet, vse, kar se da misliti in z mišljenjem spoznati, vse torej, kar ni nič. Jasno je: pojem o »bivajočem« dosežemo s pomočjo radikalne </text:span><text:soft-page-break/><text:span text:style-name="T2">abstrakcije, tako da vse konkretnosti pustimo ob strani in sprejmemo vse možne predmete v tak miselno širok pojem (ki je konkretno prazen). To je »bivajoče«.</text:span></text:p>
      <text:p text:style-name="P13"><text:span text:style-name="T2"><text:tab/>Bivanje pa je tisto, kar ta »nekaj«, ki ni nič, naredi ravno za »bivajoče«. Pojem bivanja ni dobljen s pomočjo abstrakcije, ampak iz posameznih izkušenj. Vedno, ko nekaj spoznavamo, »bivajoče« torej, se to dogaja v vseobsežnem horizontu, ki omogoča primerjavo različnih posameznosti. Eno primerjamo z drugim in tako »nekaj« absolutno sodimo. </text:span></text:p>
      <text:p text:style-name="P13"><text:span text:style-name="T2"><text:tab/>Ko izrekamo sodbo, razlikujemo med dvema predmetoma ali ju med seboj povezujemo, predpostavljamo skupno mero že v naprej, je ne ustvarjamo. Ko tako sodimo, z mislijo istočasno izvajamo <text:s/>poseg v temeljno celoto resničnosti sploh. Naše sojenje in izrekanje sodb, povezovanje ali razlikovanje med predmeti - to je poseg spoznavanja in hotenja, ki je ljubezen, - je apriorno naravnan na izvirno celoto spoznanja in ljubezni, ki jo imenujemo »bivanje«. S tem je izražena neizrazna neskončnost. Če bi namreč bivanje razumeli kot končno, bi ga morali zaobjeti, s tem pa razumeti v višjem horizontu in bi ta bil bitje samo.</text:span></text:p>
      <text:p text:style-name="P13"><text:span text:style-name="T2"><text:tab/>Teološko govorjenje o analognem mišljenju in govorjenju o Bogu pomeni poskus, povezavo med končnim in neskončnim tako, da ne govorimo ne o nujni povezavi (dialektika) niti o pojmu brez relacije (pozitivizem). Analogna celotnost (celokupnost) in različnost vsega bivajočega obstaja v biti (Sein). Če bi enoumnost izrazili enostransko, bi sledila nazadnje enotnost med neskončnim in končnim bivanjem oz. med človeškim in Božjim spoznanjem. Če pa bi dvoumnost razumeli enostransko, bi bivanje v svoji zadnji različnosti in radikalni posebnosti razpadlo. Naše sedanje spoznanje lahko doseže bivanje samo v bivajočem, vendar z našim posegom v posamezno, tako da je analogno razumevanje bivanja osnova <text:s/>za enoumno razumevanje posameznega.</text:span></text:p>
      <text:p text:style-name="P13"><text:span text:style-name="T2"><text:tab/>Katoliška teologija se tako z upoštevanjem načela analogije (analogia entis) izogne dvojni nevarnosti: enačenju stvarstva z Bogom (panteizem) in ustvarjanju popolnega prepada med stvarjo in Bogom (agnosticizem). Ostaja pa dejstvo, da je naš pojem o Bogu nepopoln, ker je analogen, sestavljan, neadekvaten. </text:span></text:p>
      <text:p text:style-name="P13"><text:span text:style-name="T2"><text:tab/>V analognosti našega spoznanja o Bogu se skriva nepopolnost. Bog presega vse, kar poznamo in spoznamo o njem. Bog je »semper maior«, vedno večji od tega, kar mislimo in rečemo o njem. Prav tako pa naše spoznanje o Bogu ni nikoli zaključeno, dokončno. Ko se zdi, da smo se dokopali do viška spoznanja, moramo v resnici misliti dalje in spoznavati dalje. Za naše spoznanje Boga velja, kar pravi sv. Avguštin: »Iskanje z namenom, da najdemo, in potem zopet najdenje z namenom, da dalje iščemo«. Tako se dogmatika in mistika stikata. </text:span><text:soft-page-break/><text:span text:style-name="T2">Tudi mistiki govorijo o »temni noči« in nejasnosti in nepoznanju Boga. Poznanje Boga je hkrati zrenje v temo, v neskončno brezno, tako <text:s/>za preprostega človeka kot za teologa. Naša spoznanja daleč zaostajajo za tem, kar Bog je, in naše predstave o Bogu so le boječi poskusi, da bi nekako prišli k njemu, a ga z njimi lahko le od daleč pozdravljamo.</text:span></text:p>
      <text:p text:style-name="P13"><text:span text:style-name="T2"><text:tab/>Vse torej, kar o Bogu trdimo, vse popolnosti, ki mu jih pripisujemo in vsa imena, s katerimi ga nazivamo, vse to ne more popolnoma izraziti Boga samega. Naš pojem ostaja nujno nesorazmeren, neadekvaten.</text:span></text:p>
      <text:p text:style-name="P13"><text:span text:style-name="T2"><text:tab/>Naše spoznanje o Bogu pa kljub temu ni napačno, tudi naše prizadevanje, da bi ga bolj in bolj spoznali, ni nesmiselno in brez pomena. Z novimi in popolnejšimi pojmi se vendarle približujemo velikemu, nedoumljivemu in neizrekljivemu Bogu. S tem pa dobivamo nove spodbude za ljubezen do njega. Bog ostaja »Deus absconditus« in naše spoznavanje vselej »nejasno kot v ogledalu« (1 Kor 13,12). Pa tudi v večnosti, ko ga bomo gledali »iz obličja v obličje«, ga ne bomo do konca doumeli (prim. Premm, Katolische Glaubenskunde I, 86.)</text:span></text:p>
      <text:p text:style-name="P13"><text:span text:style-name="T2"><text:tab/><text:tab/>Analogija, ki jo je Tomaž uveljavil (od patristike do njega je prevladovalo simbolično in alegorično govorjenje o Bogu), je vplivala na 4. lateranski koncil 1215, ki zatrjuje: »O Stvarniku in stvareh ni mogoče izreči nobene podobnosti, ne da bi vključevala še večjo nepodobnost« (DS 806). To postavlja teologijo pred veliko in vedno novo nalogo, ko mora iskati podobnost in popolnost, a jo hkrati relativizirati.</text:span></text:p>
      <text:p text:style-name="P13"><text:span text:style-name="T2"><text:tab/>»4. Lateranski koncil izrecno pravi, da o Bogu ni mogoče iz sveta, iz vsakokratnega konkretnega spoznanja reči nič vsebinsko pozitivnega, ne da bi pri tem opozarjali na radikalno neprimernost teh pozitivnih izjav. Toda v praktičnem teologiziranju to vedno znova pozabljamo. Govorimo o Bogu, o njegovi eksistenci, o osebnosti, o treh osebah v Bogu, o njegovi svobodi, o njegovi volji, ki je za nas obvezna itd. To seveda brez dvoma moramo. O Bogu ne moremo zgolj molčati. Molčati moremo, če smo najprej govorili. Pri govorjenju pa pogosto pozabljamo, da je to, kar trdimo, le tedaj nekoliko legitimno, če vedno jemljemo nazaj, da vzdržimo neprijetno lebdenje med 'ja' in 'ne' kot edino trdno točko našega spoznanja ter tako vedno znova prepustimo naše izpovedi molčeči nerazumljivosti Boga samega</text:span><text:span text:style-name="T19">«.</text:span><text:note text:id="ftn19" text:note-class="footnote"><text:note-citation>19</text:note-citation><text:note-body><text:p text:style-name="P23"><text:span text:style-name="footnote_20_reference"/> <text:span text:style-name="T19">K. Lehmann, </text:span><text:span text:style-name="T20">Vor dem</text:span><text:span text:style-name="T19"> </text:span><text:span text:style-name="T20">Geheimnis Gottes den Menschen verstehen, München 1984</text:span><text:span text:style-name="T19">, 106.</text:span></text:p><text:p text:style-name="footnote_20_text"/></text:note-body></text:note></text:p>
      <text:p text:style-name="P13"><text:span text:style-name="T2"><text:tab/>Ne le v teoloških razpravah, ampak predvsem v cerkvenem oznanjevanju o Bogu, v razlaganju njegove volje ni jasno, da gre za analogno govorjenje, ki spoštuje Božjo nerazumljivo veličino in absolutno gospostvo. Še vedno imamo običajno opravka z </text:span><text:soft-page-break/><text:span text:style-name="T2">enoumnim govorjenjem o Bogu, kar zbuja vtis, kakor da bo ljudem uspelo polastiti se Boga in ga uporabiti za faktor tega sveta. Nauk o analogiji je neprestana spodbuda za samokorekturo.</text:span></text:p>
      <text:h text:style-name="P42" text:outline-level="2"><text:bookmark-start text:name="_Toc387324716"/><text:bookmark-start text:name="_Toc358186269"/><text:bookmark-start text:name="_Toc358182196"/></text:h>
      <text:h text:style-name="P40" text:outline-level="2"><text:bookmark-start text:name="__RefHeading__6084_1659671002"/><text:bookmark-start text:name="_Toc530833816"/><text:span text:style-name="T10">1.7. Spoznanje Boga v veri</text:span><text:bookmark-end text:name="_Toc387324716"/><text:bookmark-end text:name="_Toc358186269"/><text:bookmark-end text:name="_Toc358182196"/><text:bookmark-end text:name="__RefHeading__6084_1659671002"/><text:bookmark-end text:name="_Toc530833816"/></text:h>
      <text:p text:style-name="P7"/>
      <text:p text:style-name="P13"><text:span text:style-name="T2"><text:tab/>Ob spoznanju, da z našim razumskim spoznanjem, izpovedovanjem in govorjenjem o Bogu, trčimo na mejo, preko katere ne moremo - za to pregrajo v nedostopnost Boga ni mogoče - se zastavlja vprašanje, kako »priti« do Boga. Obstajala bi naj samo ena možnost: da se Bog sam razodene, da sam prebije, prekorači to mejo. Toda to je preveč preprosto. Kaj je torej razodetje?</text:span></text:p>
      <text:p text:style-name="P13"><text:span text:style-name="T2"><text:tab/>Pojem razodetje v najširšem pomenu označuje svetna izkustva, področja izkustev in vidikov na teh izkustvih, v katerih človek spoznava signale, znamenja, simbole, po katerih se mu odpira neizrekljiva Božja skrivnost.</text:span></text:p>
      <text:p text:style-name="P13"><text:span text:style-name="T2"><text:tab/>Taka izkustva so teofanije v naravi (grom, blisk, vihar, sonce itd.), v medčloveških odnosih (predvsem fascinacija mož - žena), zgodovinski dogodki (zmaga, poraz, ustanavljanje mest in držav), okultni dogodki (sanje, razlaganje sanj, preročišča usode itd.). Religiozni človek v teh dogodkih izkuša več, zanj se v simbolih in znamenjih odpira svet Božje skrivnosti. To so tako imenovane </text:span><text:span text:style-name="T6">razodetne situacije.</text:span></text:p>
      <text:p text:style-name="P13"><text:span text:style-name="T2"><text:tab/>Na tej osnovi nastaja vera kot temeljna </text:span><text:span text:style-name="T6">opcija</text:span><text:span text:style-name="T2">, ki pomeni prepustiti se zaupati Božji skrivnosti in iz nje razumeti življenje, svet, človeka in zgodovino.</text:span></text:p>
      <text:p text:style-name="P13"><text:span text:style-name="T2"><text:tab/>Razodetje človeka nagovarja, izziva, ga nosi in kliče k odgovornosti. Gre za prazaupanje, ki se ponuja kot dar. Tako razodevanje, ki ni »uradno«, je v Bibliji priznano, saj so ga imeli pogani (Abel, Henoh, Melkizedek, Job). Tudi 2. vatikanski koncil priznava legitimnost tega razodetja (prim. BR 3).</text:span></text:p>
      <text:p text:style-name="P13"><text:span text:style-name="T2"><text:tab/>Pravo razodetje ali posebno razodetje je zgodovinsko. V t. im. splošnem (ali naravnem) razodetju Bog ni »jasen«, je lahko tudi demonski.</text:span></text:p>
      <text:p text:style-name="P13"><text:span text:style-name="T2"><text:tab/>Tradicionalni pojem zgodovinskega razodetja je: Bog je razodel resnice, ki jih človek ni sposoben spoznati in jih predložil v avtentično verovanje. Gre za model informacije in instrukcije.</text:span></text:p>
      <text:p text:style-name="P13"><text:span text:style-name="T2"><text:tab/>Drugi model razodetja je osebni. Bog ne razodeva nečesa, ampak sam sebe in svojo odrešitveno voljo. Zato SZ ne uporablja izraza razodeti (razodetje), ampak »odkriti«, »dati se spoznati«, »narediti očitno«, »pojaviti se«.</text:span></text:p>
      <text:p text:style-name="P13"><text:soft-page-break/><text:span text:style-name="T2"><text:tab/>Razodetje po bibličnem pojmovanju ni nekaj, kar se v svetu enostavno pozna ali kar bi človek z meditacijo in razmišljanjem sam iz sveta prebral. Pomeni svobodno Božje odprtje, ki ga ni mogoče izvesti iz ničesar tako, da človek in svet stopita v luč resnice. Zato se to razodetje ne dogaja povsod, ampak danes in tukaj. Je zgodovinsko. Dogaja se v besedah in dejanjih.</text:span></text:p>
      <text:p text:style-name="P13"><text:span text:style-name="T2"><text:tab/>Značilnost tega časnega in prostorskega to je, zgodovinskega razodetja je seveda svobodnost. Razodetje torej ni najprej stvarno, to je razodetje resnic, naukov, zapovedi nadnaravnih resnic, ampak </text:span><text:span text:style-name="T6">osebno razodetje Boga samega</text:span><text:span text:style-name="T2">.</text:span></text:p>
      <text:p text:style-name="P13"><text:span text:style-name="T2"><text:tab/>Višek zgodovinskega in osebnega razodevanja je Jezus Kristus. V njem postaneta ti dve dimenziji identični. V Jezusovih delih, besedah, osebi se razodeva Božja ljubezen. Zato Božjega razodetja samega na sebi kot takega ni. Za krščanstvo je Bog vedno posredovan po zgodovini in človeku. Boga srečujemo samo kot Boga, ki je skrit v človeški in zgodovinski obliki razodevanja. </text:span></text:p>
      <text:p text:style-name="P13"><text:span text:style-name="T2"><text:tab/>Treba pa je dodati, da spoznanje Boga po razodetju ne odpravi Božje skrivnostnosti. Razodevanje v zgodovini je tako simbol, podoba, primera, predpodoba in predokus eshatološkega razodetja iz oči v oči.</text:span><text:note text:id="ftn20" text:note-class="footnote"><text:note-citation>20</text:note-citation><text:note-body><text:p text:style-name="P77"><text:span text:style-name="footnote_20_reference"/> Prim.1 Kor 13,12; W. Kasper, <text:span text:style-name="T18">Der Gott Jesu Christi</text:span>, 151-159.</text:p></text:note-body></text:note></text:p>
      <text:p text:style-name="P5"/>
      <text:p text:style-name="P5"/>
      <text:h text:style-name="P46" text:outline-level="1"><text:bookmark-start text:name="__RefHeading__6086_1659671002"/><text:bookmark-start text:name="_Toc530833817"/><text:bookmark-start text:name="_Toc387324717"/><text:bookmark-start text:name="_Toc358186270"/><text:bookmark-start text:name="_Toc358182197"/><text:span text:style-name="T17">2. BOG KOT SKRIVNOST</text:span><text:bookmark-end text:name="__RefHeading__6086_1659671002"/><text:bookmark-end text:name="_Toc530833817"/><text:bookmark-end text:name="_Toc387324717"/><text:bookmark-end text:name="_Toc358186270"/><text:bookmark-end text:name="_Toc358182197"/></text:h>
      <text:p text:style-name="P5"/>
      <text:p text:style-name="P13"><text:span text:style-name="T2"><text:tab/>Ko izrekamo trditev: »Bog je skrivnost«, ne izražamo kakšne lastnosti Boga, ampak prav bistvo Boga. Bog je skrivnost, to je definicija Boga. Kot skrivnost se Bog loči od vseh drugih bitij. To potrjuje tako Sveto pismo kot teološka tradicija. </text:span></text:p>
      <text:p text:style-name="P5"/>
      <text:p text:style-name="P13"><text:span text:style-name="T2">Sveto pismo:</text:span></text:p>
      <text:p text:style-name="P13"><text:span text:style-name="T2"><text:tab/>V SZ se izraz </text:span><text:span text:style-name="T6">misterion</text:span><text:span text:style-name="T2"> uveljavi šele z modrostno literaturo in označuje najpogosteje tuje skrivne obrede (prim. Mdr 14,15.23) ali eshatološke skrivnosti, ki jih bo Bog razkril v prihodnosti (prim. Dan 2, 28-30).</text:span></text:p>
      <text:p text:style-name="P13"><text:span text:style-name="T2"><text:tab/>NZ govori o skrivnosti (prim. Mr 4,11) ali skrivnostih (prim. Mt 13,11) Božjega kraljestva. Pri Pavlu pomeni skriti Božji odrešitveni načrt, ki je bil razodet v polnosti časa z Jezusom Kristusom ter stopa v svojo zadnjo fazo (prim.1 Kor 2,7-10). Božja skrivnost je po </text:span><text:soft-page-break/><text:span text:style-name="T2">Pismu Kološanom 2,2 Kristus. Janez v Razodetju govori o dopolnitvi odrešenjskih skrivnosti Boga ob Jezusovi vrnitvi (prim. Raz 10,7).</text:span></text:p>
      <text:p text:style-name="P13"><text:span text:style-name="T2"><text:tab/>O skrivnostnem značaju Boga govorijo nekateri svetopisemski teksti v opisni obliki. Za Izaija je Izraelov Bog rešitelj »skriti Bog« (Iz 45,15). O nevidnosti Boga je v NZ rečeno: »Boga ni nikoli nihče videl« (Jn 1,18) in za 1 Pismo Timoteju je značilnost Boga, da »biva v nedostopni luči in ga noben človek ni videl in ga ne more videti« (1 Tim 6,16).</text:span></text:p>
      <text:p text:style-name="P5"/>
      <text:p text:style-name="P13"><text:span text:style-name="T2">Tradicija:</text:span></text:p>
      <text:p text:style-name="Text_20_body"><text:tab/>V boju zoper gnozo so cerkveni očetje poudarjali nepojmljivost Boga. »Če ga razumeš, to ni Bog« pravi Avguštin (Sermo 52,6). Gregor Niški poudarja, da k izkustvu Boga sodi hoja skozi temo in njegovo skritost. </text:p>
      <text:p text:style-name="P13"><text:span text:style-name="T2"><text:tab/>Lateranski koncil je 1215 poudaril nedojemljivost kot bistvo Boga (prim. DS 800; VC 277). Nikolaj Kuzanski pa vse svoje iskanje Boga osredotočil na nedoumljivost in neizčrpnost Boga. <text:s/>Luter vztraja v prepričanju, da Bog ostaja »Deus absconditus« kljub temu, da se je v Jezusu Kristusu razodel.</text:span></text:p>
      <text:p text:style-name="P13"><text:span text:style-name="T2"><text:tab/>1. vatikanski koncil poudarja, da je v razodetju verskih skrivnosti o Bogu treba ločiti tri stopnje: 1. verske skrivnosti v širšem smislu; to so tiste, ki jih lahko tudi razum dojame, npr. stvarjenje. 2. verske skrivnosti v ožjem smislu; tiste, ki jih razum lahko sprejme kot smiselne, npr. Jezusova navzočnost v evharistiji. 3. verske skrivnosti v strogem smislu; kar razum popolnoma presega (npr. Trojica). Te skrivnosti ostajajo tudi potem temne, ko jih razum poskuša razložiti (prim. DS 3001; 3015; VC 315; 36).</text:span></text:p>
      <text:p text:style-name="P13"><text:span text:style-name="T2"><text:tab/>V 20. stoletju je K. Rahner spet predvsem racionalno utemeljil skrivnost Boga kot bistvo Boga samega. Bog je absolutna, sveta skrivnost, ki se razodeva kot skrivnost in ostaja v svoji nedostopnosti. Bog ni skrivnost sveta in človeka, <text:s/>tisto, kar naj razloži in pojasni svet in človeka oziroma da odgovor na neznanke. </text:span></text:p>
      <text:p text:style-name="P24"><text:span text:style-name="T2"><text:tab/>Bog tudi ni molčeča skrivnost, ampak je govoreča skrivnost, ki nagovarja človeka - in mi ga nagovarjamo. Ko se razodeva, ne odpravlja skrinosti, je ne odgrne tako, da bi jasno vedeli o njem. Ne odgrne svoje eksistence in ne tega, kakšen je (svoje takšnosti). Razodeva le svojo svobodo in osebo, to je svojo skrivnost (prim. K. Rahner, Grundkurs des Glaubens, 54-61.). </text:span></text:p>
      <text:p text:style-name="P13"><text:span text:style-name="T2"><text:tab/>Bog se razodeva po znamenjih, ta so vidna: v SZ in NZ. »Kdor vidi mene, vidi Očeta« (Jn 12,45). Toda to je gledanje v veri.</text:span></text:p>
      <text:p text:style-name="P13"><text:span text:style-name="T2"><text:tab/>Bog se razodeva v križu in pohujšanju. Božja navzočnost v Jezusu Kristusu se v sedanjosti razodeva v bratih in sestrah: v ubogih, majhnih, bolnih, preganjanih, v umirajočih. </text:span><text:soft-page-break/><text:span text:style-name="T2">Moč in gospostvo Boga se razodeva v človeški nemoči, bogastvo v revščini, ljubezen v zapuščenosti, polnost v praznini in življenje v smrti.</text:span></text:p>
      <text:p text:style-name="P13"><text:span text:style-name="T2"><text:tab/>Vse, kar moremo o Bogu reči celostnega (kompleksnega), je, da je skrivnost, skritost. Bog, ki ne bi bil skrivnost, je malik.</text:span></text:p>
      <text:p text:style-name="P13"><text:span text:style-name="T2"><text:tab/>Za popolnejše razumevanje in pojasnjevanje tega izhajajmo iz človeka. Človek je skrivnost. V svoji skrivnostnosti je naravnan na Skrivnost. V vseh svojih pojmih in v vsem, kar pove, kar imenuje, je naravnan na neizrekljivo. Skrivnostnost tako ni pomanjkljivost človekovega spoznanja, ni nekaj negativnega, ampak odpira možnost za vsako drugo spoznanje.</text:span></text:p>
      <text:p text:style-name="P13"><text:span text:style-name="T2"><text:tab/>Izpolnitev človeka ni v tem, da prodre v vse skrivnosti, ampak da vstopi v skrivnost. Razodetje Božje skrivnosti je odgovor na skrivnost človeka. Toda razodetje ni razsvetljenje, ne harmonizira disonance in ne odpravlja skrivnosti. Razodetje je razodetje skrivnosti in dokončno sprejetje skrivnosti človeka. Nepojmljivost Boga je končno blažena dopolnitev človeka. </text:span></text:p>
      <text:p text:style-name="P13"><text:span text:style-name="T2"><text:tab/>Pozitivno to pomeni, da je Bog svoboda, ki se nam izmika. Razodetje pa je razodetje njegove svobode kot svobodne ljubezni, ki se odpira in obrača k nam. Skrivnost v Božjem razodetju je razodetje njegove svobodne ljubezni, samopodarjanje v ljubezni.</text:span></text:p>
      <text:p text:style-name="P13"><text:span text:style-name="T2"><text:tab/>Skrivnost samopodarjanja se v krščanstvu izvrši izključno v Jezusu Kristusu. On je Božje osebno podarjanje, razodeta skrivnost Boga. (To se dogaja po in v Sv. Duhu. S tem imamo vse: Oče po Sinu v Svetem Duhu je skrivnost skritega Boga, Trojica.)</text:span></text:p>
      <text:p text:style-name="P5"/>
      <text:p text:style-name="P13"><text:span text:style-name="T2">Povzetek:</text:span></text:p>
      <text:p text:style-name="P13"><text:span text:style-name="T2"><text:tab/>1. Ko SP govori o Bogu kot skrivnosti, tega ne povezuje s človekovim spoznanjem, kot mejo tega spoznanja, ampak s samopodarjanjem Boga. Bog je Skrivnost, ki se podarja.</text:span></text:p>
      <text:p text:style-name="P13"><text:span text:style-name="T2"><text:tab/>Skrivnost ni zadnja beseda človekovega spoznanja, ampak </text:span><text:span text:style-name="T6">prva beseda</text:span><text:span text:style-name="T2"> o spoznanju Boga v veri. Božja skrivnost ni zadnje, kar še človek lahko spoznava, ker se mu odteguje, ampak temeljna vsebina razodetja Boga. »Bog je skrivnost« je torej pozitivna in ne negativna izpoved. Razodetje skrivnosti kot skrivnosti ni odprava in razjasnitev skrivnosti, ampak njena potrditev.</text:span></text:p>
      <text:p text:style-name="P13"><text:span text:style-name="T2"><text:tab/>Vernik ne ve o Bogu nič več gotovega kot nevernik; in teologi niso Božji tajni agenti. Nevernik zanika, da bi mogel gotovo vedeti. Vernik pa ve, da si odgovora ne more dati sam, ampak mu prihaja od Boga in to kot skrivnost.</text:span><text:note text:id="ftn21" text:note-class="footnote"><text:note-citation>21</text:note-citation><text:note-body><text:p text:style-name="P78"><text:span text:style-name="footnote_20_reference"/> Prim. W. Kasper, <text:span text:style-name="T18">Der Gott Jesu Christi</text:span>, 165-166.</text:p></text:note-body></text:note><text:span text:style-name="T2"> </text:span></text:p>
      <text:p text:style-name="P13"><text:soft-page-break/><text:span text:style-name="T2"><text:tab/>2. Da je Bog skrivnost(ni) in hkrati skriti Bog, ki ga je mogoče spoznati le po znamenjih, ne pomeni v SP, da gre za človeku odtegnjeno, tuje bitje, ampak za njegovo naklonjenost do ljudi in odrešenjske načrte, ki se dogajajo v zgodovini. </text:span></text:p>
      <text:p text:style-name="P13"><text:span text:style-name="T2"><text:tab/>Bog ni Bog zase, zunaj zgodovine, ampak Bog »z nami« (Emanuel), sredi zgodovine. Bog ni prazna transcendenca, ampak Bog, ki sodoloča čas in prostor. Njegova skrivnost se razodeva v križanem Jezusu Kristusu in njegovi smrti. Bog je razodevajoča se milost, ljubezen.</text:span></text:p>
      <text:p text:style-name="P13"><text:span text:style-name="T2"><text:tab/>3. Razodetje Boga skrivnosti in skritega Boga ni gola spekulacija, ampak beseda odrešenja. Je beseda </text:span><text:span text:style-name="T6">svobode</text:span><text:span text:style-name="T2"> in milosti. Svoboda, ki pravi, da se človek ne more dokončno polastiti Boga ne s spoznanjem ne z delovanjem. Svoboda tudi od človeškega poskusa, da bi bil sam kakor Bog (prim. 1 Mz 3,5). Gre za razodetje Božje skrivnosti kot svobode nad vsemi maliki, našimi podobami o Bogu in absolutizacijo vsega, kar nas osužnjuje in ne dovoli svobode.</text:span></text:p>
      <text:p text:style-name="P13"><text:span text:style-name="T2"><text:tab/>Ko Bog razodeva človeku svojo skrivnost, to pomeni, da mu dela dobro in daje besedo milosti. Milostno nas sprejema takšne, kot smo: z našimi (spoznavnimi in drugimi) omejenostmi. Te priznavamo, saj svojega življenja tako in tako ne moremo sami udejanjati. Ker nas Bog popolnoma sprejema, smemo Njega, sebe in druge sprejeti.</text:span></text:p>
      <text:p text:style-name="P5"/>
      <text:p text:style-name="P5"/>
      <text:h text:style-name="P47" text:outline-level="1"><text:bookmark-start text:name="_Toc358186271"/><text:bookmark-start text:name="_Toc358182198"/><text:bookmark-start text:name="_Toc530833818"/><text:bookmark-start text:name="_Toc387324718"/></text:h>
      <text:h text:style-name="P46" text:outline-level="1"><text:bookmark-start text:name="__RefHeading__6088_1659671002"/><text:span text:style-name="T17">3. BOG STVARNIK</text:span><text:bookmark-end text:name="_Toc530833818"/><text:bookmark-end text:name="_Toc387324718"/><text:span text:style-name="T17"> </text:span><text:bookmark-end text:name="_Toc358186271"/><text:bookmark-end text:name="_Toc358182198"/><text:bookmark-end text:name="__RefHeading__6088_1659671002"/></text:h>
      <text:p text:style-name="P5"/>
      <text:p text:style-name="P13"><text:span text:style-name="T2"><text:tab/>Svetopisemska tradicija ima dve temeljni izhodišči za pojmovanje Boga: neposredno osebno in občestveno zgodovinsko izkustvo o delovanju Jahveja ter - tako je splošno mnenje eksegetov - postopoma uveljavljajočo se zavest o univerzalnosti Boga Stvarnika. Ni dvoma, da sodi vera v Boga Stvarnika in Gospoda sveta k temeljnemu verskemu sporočilu SZ. Jeremija povzema to sporočilo, ko pravi: »Njim ni podoben delež Jakobov, zakaj on je stvarnik vesoljstva... 'Gospod nad vojskami' je njegovo ime« (Jer 10,16). Poglejmo osnovne trditve o Bogu stvarniku v SZ.</text:span></text:p>
      <text:p text:style-name="P13"><text:span text:style-name="T2"><text:tab/>Skozi vse svetopisemske knjige se ponavlja kratka izpoved: »Bog, ki je ustvaril nebo in zemljo« (npr. 1 Mz 1,1; 2 Kr 19,15; 2 Krn 2,12; Neh 9,6; Ps 115,15; 121,2; 134,3; Iz 37,16, Jer 32,17). Na mnogih drugih mestih, začenši s 1. <text:s/>in 2. Mojzesovo knjigo <text:s/>najdemo daljše </text:span><text:soft-page-break/><text:span text:style-name="T2">tekste o Božji stvariteljski dejavnosti (npr. preroki Iz 40,12-31; Jer 10,11-16; modrostne knjige Mdr 13,1-9; Sir 16,24-18,13; Job 38-39).</text:span></text:p>
      <text:p text:style-name="P5"/>
      <text:h text:style-name="P40" text:outline-level="2"><text:bookmark-start text:name="__RefHeading__6090_1659671002"/><text:bookmark-start text:name="_Toc530833819"/><text:bookmark-start text:name="_Toc387324719"/><text:bookmark-start text:name="_Toc358186272"/><text:bookmark-start text:name="_Toc358182199"/><text:span text:style-name="T9">3.1. Osnovne izpovedi o Bogu stvarniku v SZ</text:span><text:bookmark-end text:name="__RefHeading__6090_1659671002"/><text:bookmark-end text:name="_Toc530833819"/><text:bookmark-end text:name="_Toc387324719"/><text:bookmark-end text:name="_Toc358186272"/><text:bookmark-end text:name="_Toc358182199"/></text:h>
      <text:p text:style-name="P5"/>
      <text:p text:style-name="P13"><text:span text:style-name="T2"><text:tab/>Okrog leta 500, po eksilu, je mogoče zaslediti v Izraelu zelo strnjeno in sistematično podobo o Bogu stvarniku vsega sveta. Na osnovi teh tekstov je mogoče ugotoviti naslednje temeljne značilnosti o Bogu: Bog je absoluten, Bog je oseben in Bog je dober.</text:span></text:p>
      <text:p text:style-name="P5"/>
      <text:h text:style-name="P48" text:outline-level="3"><text:bookmark-start text:name="__RefHeading__6092_1659671002"/><text:bookmark-start text:name="_Toc530833820"/><text:bookmark-start text:name="_Toc387324720"/><text:bookmark-start text:name="_Toc358186273"/><text:bookmark-start text:name="_Toc358182200"/><text:span text:style-name="T23">3.1.1. Bog univerzalni Stvarnik</text:span><text:bookmark-end text:name="__RefHeading__6092_1659671002"/><text:bookmark-end text:name="_Toc530833820"/><text:bookmark-end text:name="_Toc387324720"/><text:bookmark-end text:name="_Toc358186273"/><text:bookmark-end text:name="_Toc358182200"/></text:h>
      <text:p text:style-name="P5"/>
      <text:p text:style-name="P13"><text:span text:style-name="T2"><text:tab/>Jahvist v svojem strnjenem in sistematičnem poročilu o stvarjenju (1 Mz 2, 4b-25) posreduje temeljno prepričanje, da je Jahve, Bog izraelskega ljudstva ustvaril svet v vsej njegovi pojavnosti. Po besedi je začel bivati. V odvijanju sedmih dni je v posameznih stvarjenjskih dejanjih ustvaril vse takrat znane razsežnosti <text:s/>sveta: naprej čas (luč, dan in noč), nato prostor (nebesni oblok z »zgoraj« in »spodaj«), nato ozvezdje (sonce, luna, zvezde), zatem rastlinstvo, potem vode in živa bitja (ribe in ptice) in nazadnje kopenske živali in končno človeka kot moža in ženo.</text:span></text:p>
      <text:p text:style-name="P13"><text:span text:style-name="T2">Iz vsega sledi, da je Bog Stvarnik vesolja in vseh njegovih pojavov. Kot stvarnik je Bog <text:s/>hkrati transcendenten in imanenten. Po eni strani je vsepresegajoča moč, ki svobodno kliče v bivanje in hkrati moč, ki vse prešinja, kot notranji pogoj bivanja vsega.</text:span></text:p>
      <text:p text:style-name="P5"/>
      <text:h text:style-name="P48" text:outline-level="3"><text:bookmark-start text:name="__RefHeading__6094_1659671002"/><text:bookmark-start text:name="_Toc530833821"/><text:bookmark-start text:name="_Toc387324721"/><text:bookmark-start text:name="_Toc358186274"/><text:bookmark-start text:name="_Toc358182201"/><text:span text:style-name="T23">3.1.2. Bog absolutni Stvarnik</text:span><text:bookmark-end text:name="__RefHeading__6094_1659671002"/><text:bookmark-end text:name="_Toc530833821"/><text:bookmark-end text:name="_Toc387324721"/><text:bookmark-end text:name="_Toc358186274"/><text:bookmark-end text:name="_Toc358182201"/></text:h>
      <text:p text:style-name="P5"/>
      <text:p text:style-name="P13"><text:span text:style-name="T2"><text:tab/>Iz celotnega konteksta duhovniških poročil o stvarjenju sledi, da je Bog absolutni, brezpogojni in popolnoma neodvisni stvarnik. To vključuje absolutno eksistenco, enost ali edinitost (samo en Bog je), Božjo večnost (Bog je edini absolutni začetek), kakor tudi Božjo svobodo ali suverenost.</text:span></text:p>
      <text:p text:style-name="P13"><text:span text:style-name="T2"><text:tab/></text:span><text:span text:style-name="T6">Absolutna eksistenca</text:span><text:span text:style-name="T2"> ali </text:span><text:span text:style-name="T6">enost Boga</text:span><text:span text:style-name="T2"> je izražena s tem, da Bog ustvarja neodvisno in sam. Ni odvisen od kakšne od sebe višje (demiurg) in ne sebi enaka božanske sile (politeizem). V prostoru politeizma (pobožanstvenosti sonca, lune, zvezd itd.) ustvarjenost od </text:span><text:soft-page-break/><text:span text:style-name="T2">Boga pomeni dvoje: </text:span><text:span text:style-name="T7">prvič</text:span><text:span text:style-name="T2">, naravne moči in pojavi niso Bog (razbožanstvenje narave) (prim. 4 Mz 4,19), </text:span><text:span text:style-name="T7">drugič</text:span><text:span text:style-name="T2">, pritrditev, da je samo en Bog. Z razglasitvijo absolutnosti Boga Stvarnika je bil premagan politeizem in so bili položeni temelji monoteizma. Monoteizem se sicer še dolgo, vse do časa prerokov (po eksilu) ni uveljavil v vsej ekskluzivnosti. Iz zgodovine religije izraelskih očakov, kolikor je dosegljiva, je mogoče sklepati, da je vladal še politeizem. Na to namiguje izraz »Eloim« za Boga. Proces prehoda od politeizma v monoteizem je potekal od družinskega, klanskega in krajevnega božanstva do nadkrajevnega, narodnega, nadnacionalnega, skratka univerzalnega Boga.</text:span><text:note text:id="ftn22" text:note-class="footnote"><text:note-citation>22</text:note-citation><text:note-body><text:p text:style-name="P25"><text:span text:style-name="footnote_20_reference"/> <text:span text:style-name="T19">Prim. H.-P. Müller, </text:span><text:span text:style-name="T20">Gott und die Götter in den Anfängen der biblischen Religion</text:span><text:span text:style-name="T19">, v: O. Keel (Hrg.), <text:s/></text:span><text:span text:style-name="T20">Monotheismus im Alten Israel und seiner Umwelt</text:span><text:span text:style-name="T19">, Friebourg 1980, 99-142.</text:span></text:p><text:p text:style-name="P15"/><text:p text:style-name="footnote_20_text"/></text:note-body></text:note></text:p>
      <text:p text:style-name="P13"><text:span text:style-name="T2"><text:tab/>Svetopisemski teksti izražajo tudi Božji </text:span><text:span text:style-name="T6">absolutni začetek</text:span><text:span text:style-name="T2"> ali </text:span><text:span text:style-name="T6">Božjo večnost</text:span><text:span text:style-name="T2">. V teh poročilih ni sledu o kakšni orientalski teogoniji, mitičnem pojmu stvarjenja, to je o nastanku Boga iz že obstoječih elementov. To kar pravi 1 Mojzesova knjiga: »V začetku je Bog ustvaril nebo in zemljo« (1 Mz 1,1), pomeni, da je Bog stvarnik, preden sta »nebo in zemlja«, preden je vesolje. Bog je enostavno tu, eksistira in deluje kot nekdo, ki je brez začetka in je pred začetkom sveta. Da je Bog brez začetka in neodvisno od časa, <text:s/>torej vedno, v tem je njegova večnost. </text:span></text:p>
      <text:p text:style-name="P13"><text:span text:style-name="T2"><text:tab/>Bog kot stvarnik je </text:span><text:span text:style-name="T6">absolutno svoboden </text:span><text:span text:style-name="T2"><text:s/>ali </text:span><text:span text:style-name="T6">suvereni Bog</text:span><text:span text:style-name="T2">. Svet ne nastaja v trdem boju (orientalska mitologija) in ne izhaja iz božanstva (emanacija, monistični panteizem). Bog ustvarja popolnoma svobodno brez zunanje in notranje nuje. Bog je absolutno suveren.</text:span></text:p>
      <text:p text:style-name="P5"/>
      <text:h text:style-name="P48" text:outline-level="3"><text:bookmark-start text:name="__RefHeading__6096_1659671002"/><text:bookmark-start text:name="_Toc530833822"/><text:bookmark-start text:name="_Toc387324722"/><text:bookmark-start text:name="_Toc358186275"/><text:bookmark-start text:name="_Toc358182202"/><text:span text:style-name="T23">3.1.3. Bog osebni Stvarnik</text:span><text:bookmark-end text:name="__RefHeading__6096_1659671002"/><text:bookmark-end text:name="_Toc530833822"/><text:bookmark-end text:name="_Toc387324722"/><text:bookmark-end text:name="_Toc358186275"/><text:bookmark-end text:name="_Toc358182202"/></text:h>
      <text:p text:style-name="P5"/>
      <text:p text:style-name="P13"><text:span text:style-name="T2"><text:tab/>V svetopisemskih tekstih je stvarjenje učinek Božje </text:span><text:span text:style-name="T6">besede</text:span><text:span text:style-name="T2">. Bog ustvarja, ko izreka besedo. Svet ni produkt kozmogonij, ni posledica rokodelske obdelave materije ali spočetja in rojevanja ali boja med (iz) različni/mi/h praprincip/i/ov. »Bog je rekel ... in je nastalo«. Stvarjenje z besedo predpostavlja dvoje, da je Bog duh, ki misli in da svojo misel izreka v besedi. To pa so osebne oznake za stvarnika. Stvarjenje z besedo razodeva stvarnika kot osebo. Svet ni nastal kot produkt anonimne naravne energije, moči, temveč v moči osebnega bitja.</text:span></text:p>
      <text:p text:style-name="P13"><text:soft-page-break/><text:span text:style-name="T2"><text:tab/>Tudi svobodnost, neodvisnost, s katero je Bog v svobodnem dejanju ustvaril svet, potrjuje, da je osebni Bog. Odločitev, ki je subjektivno, osebno dejanje in iz njega izvirajoče delovanje, razkrivajo osebni značaj Stvarnika. Pri tem je treba <text:s/>opozoriti še na svobodni, suvereni odnos, ki ga ohranja Bog s svojim stvarjenjem. Gre za odnos do drugega. Svet je drug, ki stoji nasproti Bogu kot Drugemu.</text:span></text:p>
      <text:p text:style-name="P5"/>
      <text:h text:style-name="P48" text:outline-level="3"><text:bookmark-start text:name="__RefHeading__6098_1659671002"/><text:bookmark-start text:name="_Toc530833823"/><text:bookmark-start text:name="_Toc387324723"/><text:bookmark-start text:name="_Toc358186276"/><text:bookmark-start text:name="_Toc358182203"/><text:span text:style-name="T23">3.1.4. Bog dober stvarnik</text:span><text:bookmark-end text:name="__RefHeading__6098_1659671002"/><text:bookmark-end text:name="_Toc530833823"/><text:bookmark-end text:name="_Toc387324723"/><text:bookmark-end text:name="_Toc358186276"/><text:bookmark-end text:name="_Toc358182203"/></text:h>
      <text:p text:style-name="P5"/>
      <text:p text:style-name="P13"><text:span text:style-name="T2"><text:tab/>Ko poročilo o stvarjenju po vsaki etapi (dnevu) ugotavlja, »Bog je videl, da je dobro« (1 Mz 1,18), izraža stvarnikovo dobroto in dejstvo, da je njegova moč urejanja in odrešenja dobra.</text:span></text:p>
      <text:p text:style-name="P13"><text:span text:style-name="T2"><text:tab/>Stvarnik vzpostavlja v svetu </text:span><text:span text:style-name="T6">dober red</text:span><text:span text:style-name="T2">. Božja beseda ureja kaos (tohuvabohu) od začetka korak za korakom po določenem redu. Iz kaosa nastane urejen in dober svet, kozmos, kar priča o dobri moči stvarnika, ki vnaša samo dobro. Ne obstaja dualistični princip slabega in dobrega kot v gnosticizmu in maniheizmu. Bog je tako v bistvu univerzalna dobra sila, ki ustvarja red.</text:span></text:p>
      <text:p text:style-name="P13"><text:span text:style-name="T2"><text:tab/>Z ozirom na človeka kot krono stvarstva kaže Stvarnik poseben interes, skrb, ko mu pripravlja mesto za bivanje, ko se z njim pogovarja (dialogizira) in mu kot svoji podobi omogoča, da z njim komunicira. Ta posebna skrb za dobro človeka je izraz </text:span><text:span text:style-name="T6">odrešenjske volje</text:span><text:span text:style-name="T2"> Boga Stvarnika. Že s stvarjenjem se začenja odrešitvena zgodovina in Bog Stvarnik se razodeva kot Odrešenik.</text:span></text:p>
      <text:p text:style-name="P5"/>
      <text:p text:style-name="P5"/>
      <text:p text:style-name="P13"><text:span text:style-name="T2">Dodatek:</text:span></text:p>
      <text:p text:style-name="P13"><text:span text:style-name="T2"><text:tab/>V povezavi z Bogom stvarnikom se javlja problem usklajevanja z naukom o evoluciji, ki je danes splošno priznana hipoteza. V tem okviru nauka o Bogu moremo reči kratko tole: Gotovo je, da tisti, ki sledi besednemu poročanju o stvarjenju in ki se prepusti temu, kar dojema, pride v dilemo med dejstvom, da je po prvih dveh poglavjih 1. Mojzesove knjige na delu Stvarnikova dejavnost, medtem ko v evoluciji, pri nastanku sveta delujejo imanentne sile mutacij, selekcij, slučaju, itd. Kako to uskladiti?</text:span></text:p>
      <text:p text:style-name="P13"><text:span text:style-name="T2"><text:tab/>Rešitev problema je treba iskati v razumevanju Boga Stvarnika kot načrtovalca, projektanta in avtorja, stvarnika evolucije. </text:span></text:p>
      <text:p text:style-name="P13"><text:soft-page-break/><text:span text:style-name="T2"><text:tab/>Dalje je treba ločiti med področjem, metodo in nameni znanosti pri raziskovanju in spoznavanju sveta ter področjem, metodo in cilji teologije. Znanost je kompetentna za imanentni svet in odgovarja na vprašanje KAKO, teologija pa za transcendentno razsežnost in odgovarja na vprašanje ČEMU. Obe delata torej na različnih ravneh in se dopolnjujeta. </text:span></text:p>
      <text:p text:style-name="P13"><text:span text:style-name="T2"><text:tab/>V zvezi s stvarjenjem in evolucijo je treba torej razumeti Boga Stvarnika v evolutivnem procesu kot načrtujočega Duha, evolucijo pa kot proces, ki razvija nekaj in ki za svoje delovanje potrebuje neko spodbujevalno moč tako na začetku kot v poteku, trajanju.</text:span></text:p>
      <text:p text:style-name="P13"><text:span text:style-name="T2"><text:tab/>Bog stvarnik se razodeva tako še večji. </text:span></text:p>
      <text:p text:style-name="P5"/>
      <text:p text:style-name="P5"/>
      <text:h text:style-name="P46" text:outline-level="1"><text:bookmark-start text:name="__RefHeading__6100_1659671002"/><text:bookmark-start text:name="_Toc530833824"/><text:bookmark-start text:name="_Toc387324724"/><text:bookmark-start text:name="_Toc358186277"/><text:bookmark-start text:name="_Toc358182204"/><text:span text:style-name="T17">4. BOG GOSPOD VSEGA STVARSTVA</text:span><text:bookmark-end text:name="__RefHeading__6100_1659671002"/><text:bookmark-end text:name="_Toc530833824"/><text:bookmark-end text:name="_Toc387324724"/><text:bookmark-end text:name="_Toc358186277"/><text:bookmark-end text:name="_Toc358182204"/></text:h>
      <text:p text:style-name="P5"/>
      <text:p text:style-name="Text_20_body"><text:tab/>Po starozaveznem pojmovanju Bog ni samo Stvarnik, ampak tudi Gospod, večni vladar sveta. To izražajo različni pojmi kot so »adon« = gospod ali »adonai« = moj gospod; »melek« = kralj; »sabaot« = gospod trum, gospod vseh moči in oblasti. Redkeje se uporabljajo za Boga »gebir« = gospodar, zapovednik; »mara« = gospod; »šalot« = vladar.</text:p>
      <text:p text:style-name="P13"><text:span text:style-name="T2"><text:tab/>Septuaginta uporablja grški izraz kyrios okrog 9000 krat. Pri tem je kyrios 6000 krat uporabljen za opis lastnega imena Jahve. Kaj hoče SP s temi pojmi izraziti? Kakšen je odnos med Božjim gospostvom in človeško svobodo?</text:span></text:p>
      <text:p text:style-name="P5"/>
      <text:h text:style-name="P40" text:outline-level="2"><text:bookmark-start text:name="__RefHeading__6102_1659671002"/><text:bookmark-start text:name="_Toc358186278"/><text:bookmark-start text:name="_Toc358182205"/><text:span text:style-name="T9"><text:s/></text:span><text:bookmark-start text:name="_Toc530833825"/><text:bookmark-start text:name="_Toc387324725"/><text:span text:style-name="T9">4.1. Starozavezne izjave o Bogu Gospodu</text:span><text:bookmark-end text:name="__RefHeading__6102_1659671002"/><text:bookmark-end text:name="_Toc358186278"/><text:bookmark-end text:name="_Toc358182205"/><text:bookmark-end text:name="_Toc530833825"/><text:bookmark-end text:name="_Toc387324725"/></text:h>
      <text:p text:style-name="P5"/>
      <text:p text:style-name="P13"><text:span text:style-name="T2"><text:tab/>S pojmom gospod označuje SZ nekatere osnovne lastnosti Boga in sicer v dveh razsežnostih: a) gospostvo nad stvarstvom in b) lastnosti tega gospostva. V strnjeni obliki najdemo to izjavo v 2 Mkb 1,24sl: »Gospod, Gospod in Bog, stvarnik vesoljstva, ti strašni, močni, pravični in usmiljeni, edini kralj in dobrotnik, edini darovalec vseh dobrin, edini pravični, vsemogočni in večni, ki rešuješ Izraela iz slehernega zla...«</text:span></text:p>
      <text:h text:style-name="P49" text:outline-level="3"><text:bookmark-start text:name="_Toc387324726"/><text:bookmark-start text:name="_Toc358186279"/><text:bookmark-start text:name="_Toc358182206"/><text:soft-page-break/></text:h>
      <text:h text:style-name="P48" text:outline-level="3"><text:bookmark-start text:name="__RefHeading__6104_1659671002"/><text:bookmark-start text:name="_Toc530833826"/><text:span text:style-name="T23">4.1.1. Bog Gospod vesolja</text:span><text:bookmark-end text:name="_Toc387324726"/><text:bookmark-end text:name="_Toc358186279"/><text:bookmark-end text:name="_Toc358182206"/><text:bookmark-end text:name="__RefHeading__6104_1659671002"/><text:bookmark-end text:name="_Toc530833826"/></text:h>
      <text:p text:style-name="Text_20_body"><text:tab/>Zelo veliko mest je, na katerih SZ poudarja, da je Bog Gospod vsega in se njegovo gospostvo razteza na vse, kar je. Njegovo gospostvo je večno in neomejeno, ker je edini Gospod.</text:p>
      <text:p text:style-name="P13"><text:span text:style-name="T2"><text:tab/>(1) </text:span><text:span text:style-name="T7">Bog je vseobsegajoči gospodar</text:span><text:span text:style-name="T2">. Njegovo gospostvo zajema celoto sveta in posamezna področja te celote. Božja moč vse določa. Kot »Gospodar vesoljne zemlje« (Ps 97,5), pantokrator, izvršuje oblast nad vsem.</text:span></text:p>
      <text:p text:style-name="P13"><text:span text:style-name="T2"><text:tab/>Bog je gospod kozmosa. Podrejena sta mu »nebo in zemlja« (prim. 1 Mz 24,3), zvezde na nebu (prim. Ps 8,2.4), kakor tudi naravne sile zemlje (prim. Ps 29,3-10). Trdne temelje je postavil svetu, ko mu je dal zakonitosti (red). </text:span></text:p>
      <text:p text:style-name="Text_20_body"><text:tab/>Bog je prav tako Gospod biosa. Kot stvarnik razpolaga z življenjem in živimi bitji (prim. Ps 104,10-25). Njemu se morajo pokoravati vse moči v nebesih in na zemlji (prim. Ps 89,6-14). Bog vlada ljudstvom na zemlji (prim. Ps 99,1sl) in v posebni meri Izraelu (Iz 43,15). Bog je gospodar življenja in smrti (1 Sam 2,6). Božje gospostvo se razteza nad vso zgodovino.</text:p>
      <text:p text:style-name="P13"><text:span text:style-name="T2"><text:tab/><text:tab/>(2) </text:span><text:span text:style-name="T7">Bog je večni gospodar</text:span><text:span text:style-name="T2">. Božje gospostvo se razteza čez vse čase. Njegovo gospostvo je neminljivo.</text:span></text:p>
      <text:p text:style-name="P13"><text:span text:style-name="T2"><text:tab/>»Večni Bog« (1 Mz 21,33) vlada brez konca. »Bog je kralj za vedno in na veke« (2 Mz 15,18; prim. Ps 145,13). </text:span></text:p>
      <text:p text:style-name="Text_20_body"><text:tab/>Bog je v vseh časih aktiven gospodar. »Živi Bog« (Jer 10,10) udejanja življenjsko gospostvo: »On je živi Bog, ki ostane na veke. Njegovo kraljestvo ne bo uničeno, njegovo gospostvo bo brez konca. On osvobaja in rešuje« (Dan 6,27). Bog gospoduje trajno v vsem stvarstvu kot ohranjevalec in usmerjevalec sveta. Božje gospostvo je neutrudljivo (prim. Iz 40,28), ker je vedno delujoča moč.</text:p>
      <text:p text:style-name="P13"><text:span text:style-name="T2"><text:tab/>(3) </text:span><text:span text:style-name="T7">Bog je edini vladar</text:span><text:span text:style-name="T2">. Božje gospostvo je neomajno, ker je Bog edini popolnoma suvereni gospodar. Je gospod vseh gospodov. Ni višje moči, kot je njegova: »Gospod, vaš Bog, je Bog nad vsemi bogovi in Gospod nad vsemi gospodi« (5 Mz 10,17; prim. Ps 135,5). Božje gospostvo se tako kaže kot najvišja moč. Bog ima izključno najvišjo moč: »Samo ti si Najvišji« (Ps 82,19). Ni mu enake moči: »Jaz sem Gospod in drugega ni, razen mene ni nobenega Boga« (Iz 45,5). Bog se tako razodeva kot edini Gospodar nad svetom in v svetu.</text:span></text:p>
      <text:p text:style-name="P5"/>
      <text:h text:style-name="P48" text:outline-level="3"><text:bookmark-start text:name="__RefHeading__6106_1659671002"/><text:bookmark-start text:name="_Toc530833827"/><text:bookmark-start text:name="_Toc387324727"/><text:bookmark-start text:name="_Toc358186280"/><text:bookmark-start text:name="_Toc358182207"/><text:soft-page-break/><text:span text:style-name="T23">4.1.2. Lastnosti Božjega gospostva</text:span><text:bookmark-end text:name="__RefHeading__6106_1659671002"/><text:bookmark-end text:name="_Toc530833827"/><text:bookmark-end text:name="_Toc387324727"/><text:bookmark-end text:name="_Toc358186280"/><text:bookmark-end text:name="_Toc358182207"/></text:h>
      <text:p text:style-name="P5"/>
      <text:p text:style-name="P13"><text:span text:style-name="T2"><text:tab/>V pojmu Božjega gospostva sta po starozavezni veri izraženi dve lastnosti Boga: njegova božanskost in hkrati prijaznost-prijateljstvo s človekom. </text:span></text:p>
      <text:p text:style-name="P13"><text:span text:style-name="T2"><text:tab/>(1) </text:span><text:span text:style-name="T7">Božje gospostvo izraz Božjega božanstva</text:span><text:span text:style-name="T2">. SZ neprestano izraža božanskost (bistvo) Boga s kategorijo svetosti (kodeš) in slave (kabod). Samo Bog je svet in veličasten, slavljen. Oba izraza vsebujeta doživetje Božjega kot tremendum in fascinosum, Bog je strah zbujajoč in privlačen hkrati. V tem smislu je <text:s/>Božje gospostvo sveto in veličastno.</text:span></text:p>
      <text:p text:style-name="P13"><text:span text:style-name="T2"><text:tab/>V svoji </text:span><text:span text:style-name="T7">ontološki </text:span><text:span text:style-name="T6">svetosti</text:span><text:span text:style-name="T2"> vlada Bog s strah vzbujajočo vzvišenostjo in privlačno močjo. To izražajo razne teofanije, npr. Iz 6,1-6, ki od vzhičenosti vzklika: »Svet, sveti, svet je Gospod nad vojskami, vsa zemlja je polna njegovega veličastva« (Iz 6,3). </text:span></text:p>
      <text:p text:style-name="P13"><text:span text:style-name="T2"><text:tab/>V svoji </text:span><text:span text:style-name="T6">etični svetosti</text:span><text:span text:style-name="T2"> gospoduje Bog s strah zbujajočo popolnostjo in radikalno zahtevnostjo. Pogoste formule »Jaz sem Gospod, vaš Bog«, ki utemeljujejo zapovedi, predpostavljajo temeljno zahtevo: »Bodite sveti, ker sem jaz Gospod, vaš Bog, svet« (3 Mz 19,2).</text:span></text:p>
      <text:p text:style-name="P13"><text:span text:style-name="T2"><text:tab/>V svojem </text:span><text:span text:style-name="T6">veličastvu</text:span><text:span text:style-name="T2"> gospoduje Bog z neprekosljivo vzvišenostjo: »Gospod je vzvišen nad vsemi narodi, nad nebesa sega njegova slava. Kdo je kakor Gospod, naš Bog« (Ps 113,4-5).</text:span></text:p>
      <text:p text:style-name="P13"><text:span text:style-name="T2"><text:tab/>Božje gospostvo v veličastvu izkuša človek kot veličasten sijaj ali moč. Ta sijaj <text:s/>srečuje Izrael pretežno v doživljanju zvezdnega neba: »Nebesa pripovedujejo o Božji slavi« (Ps 19,2). Božjo moč se doživlja v posebnih teofanijah, npr. na gori Sinaj: »Prikazen Gospodovega veličastva…« (2 Mz 24,14; prim. Ezk 1,26-28).</text:span></text:p>
      <text:p text:style-name="Text_20_body"><text:tab/>Božje gospostvo v veličastvu se razodeva kot nepremagljiva moč, ki se razodeva v prvi vrsti v boje zapletenemu ljudstvu. Bog je vedno nad vsemi vojskami in kralj veličastva, Gospod nad vojskami, zmaga je njegova. »Kdo je to, kralj slave? <text:s/>Gospod, silen junak, Gospod junak <text:s/>v boju,… on je kralj slave« (Ps 24,8.10).</text:p>
      <text:p text:style-name="P13"><text:span text:style-name="T2"><text:tab/>(2) </text:span><text:span text:style-name="T7">Božje gospostvo izraz prijateljstva s človekom.</text:span><text:span text:style-name="T2"> <text:tab/>Starozavezna izraza »gospod« in »kralj«sta pogosto dopolnjena z izrazi, ki označujejo Boga kot človeku prijateljskega vladarja. Kakor poudarjajo hvalni psalmi 145 - 147 je Božje gospostvo zaznamovano z dobroto, pravičnostjo in usmiljenjem. V nasprotju s slabim, to je sebičnim, nasilnim in neprizanesljivim vladanjem človeka, je Božje vladanja idealno, to je dobro, pravično, usmiljeno. Bog gospoduje z nesebično ljubeznijo.</text:span></text:p>
      <text:p text:style-name="P13"><text:soft-page-break/><text:span text:style-name="T2"><text:tab/></text:span><text:span text:style-name="T7">Božje gospostvo je dobro</text:span><text:span text:style-name="T2">. »Gospod je dober« pomeni, da za tem stoji hanan, milost in ljubezenska naklonjenost do človeka. Bog je pravo nasprotje sebičnega vladarja, ki svoje podrejene stiska in izkorišča. Milost pomeni Božjo dobrohotnost do ljudi, kar vključuje vsestransko dobro, odrešenje. Milost pomeni konkretno ljubečo skrb za človeka. Bog v svojem gospodovanju skrbi za izpolnitev človekovih osnovnih življenjskih potreb.</text:span></text:p>
      <text:p text:style-name="Text_20_body"><text:tab/>Bog izvršuje svoje <text:span text:style-name="T18">gospostvo v pravičnosti</text:span>. Govorjenje »Gospod je pravičen« predpostavlja »sedakah«- pravičnost. Tako pojmovana pravičnost je nekaj popolnoma drugega, kot je ravnanje svetnih nasilnih gospodarjev, ki se često vedejo po pravilu brezpravja in krivičnosti. Božje pravično gospostvo zagotavlja mirno gotovost: Bog kot vladar ravna po pravilu ljubezni; vse ljudi obravnava osebno in nepristransko, ne oziraje se na položaj, raso, razred. Bog se zavzema za pravico vseh, ki se jim godi krivica in socialno zapostavljenim pomaga do pravice.</text:p>
      <text:p text:style-name="P13"><text:span text:style-name="T2"><text:tab/>Bog izvršuje </text:span><text:span text:style-name="T7">gospostvo z usmiljenjem</text:span><text:span text:style-name="T2">. Gre za </text:span><text:span text:style-name="T7">usmiljeno gospostvo</text:span><text:span text:style-name="T2">. Večkrat ponavljana formula »Gospod je usmiljen«, izraža bistveno lastnost Boga »rahum« - usmiljenje. Zaradi usmiljenja se Bog vede drugače kot kruti samodržci, ki svoje podrejene mučijo hladno in brezčutno s sadističnim mučenjem in <text:s/>strašnimi kaznimi. Bog pa je usmiljen, kar pomeni: če ljudje neprenehoma podlegajo svojim slabostim, Bog potrpežljivo čaka in pomaga, da se uresniči dobro; če se pregrešijo proti Božjim navodilom, Bog usmiljeno odpušča, da bi ponudil - omogočil človeku nov začetek.</text:span></text:p>
      <text:p text:style-name="P5"/>
      <text:p text:style-name="P5"/>
      <text:h text:style-name="P47" text:outline-level="1"><text:bookmark-start text:name="_Toc530833828"/><text:bookmark-start text:name="_Toc387324728"/><text:bookmark-start text:name="_Toc358186281"/><text:bookmark-start text:name="_Toc358182208"/></text:h>
      <text:h text:style-name="P46" text:outline-level="1"><text:bookmark-start text:name="__RefHeading__6108_1659671002"/><text:span text:style-name="T17">5. BOG REŠITELJ IN SODNIK</text:span><text:bookmark-end text:name="_Toc530833828"/><text:bookmark-end text:name="_Toc387324728"/><text:bookmark-end text:name="_Toc358186281"/><text:bookmark-end text:name="_Toc358182208"/><text:bookmark-end text:name="__RefHeading__6108_1659671002"/></text:h>
      <text:p text:style-name="P5"/>
      <text:p text:style-name="P13"><text:span text:style-name="T2"><text:tab/>Bog ne kraljuje kot kakšen deistični, za svet nezainteresiran despot, ampak, čeprav je transcendenten, je blizu, imanenten vsemu zgodovinskemu dogajanju, posebno v zgodovini Izraelskega naroda, je prepričanje SZ.</text:span></text:p>
      <text:p text:style-name="Text_20_body"><text:tab/>Bog za Izraelce ni bil nekakšna abstraktna ideja, ampak živi Bog, ki ima moč v zgodovini. Kot dinamična zgodovinska moč uresničuje živi Bog svojo dejavnost v dveh smereh: ljudem prijateljski Bog se razodeva kot močni rešitelj in v svoji svetosti dober sodnik.</text:p>
      <text:p text:style-name="P5"/>
      <text:h text:style-name="P40" text:outline-level="2"><text:bookmark-start text:name="__RefHeading__6110_1659671002"/><text:soft-page-break/><text:span text:style-name="T9"><text:s/></text:span><text:bookmark-start text:name="_Toc530833829"/><text:bookmark-start text:name="_Toc387324729"/><text:bookmark-start text:name="_Toc358186282"/><text:bookmark-start text:name="_Toc358182209"/><text:span text:style-name="T9">5.1. </text:span><text:span text:style-name="T23">Bog rešitelj</text:span><text:bookmark-end text:name="__RefHeading__6110_1659671002"/><text:bookmark-end text:name="_Toc530833829"/><text:bookmark-end text:name="_Toc387324729"/><text:bookmark-end text:name="_Toc358186282"/><text:bookmark-end text:name="_Toc358182209"/></text:h>
      <text:p text:style-name="P5"/>
      <text:p text:style-name="P13"><text:span text:style-name="T2"><text:tab/>V izraelskem ljudstvu se je izoblikovalo izkustvo, da je Bog tisti, ki skozi vso zgodovino vedno znova rešuje, da je njegova rešilna moč vedno na delu. Tako je nastalo temlejno prepričanje, da je Bog odrešenjska moč, ki velja vsemu človeštvu in na različne načine odrešuje človeka. Kako se rešiteljska dejavnost Boga kaže v SZ, bomo pokazali z analizo nekaterih tekstov, s poudarkom na političnem delovanju. </text:span></text:p>
      <text:h text:style-name="P48" text:outline-level="3"><text:bookmark-start text:name="__RefHeading__6112_1659671002"/><text:bookmark-start text:name="_Toc530833830"/><text:bookmark-start text:name="_Toc387324730"/><text:bookmark-start text:name="_Toc358186283"/><text:bookmark-start text:name="_Toc358182210"/><text:span text:style-name="T23">5.1.1. Starozavezne izjavo o Bogu Rešitelju</text:span><text:bookmark-end text:name="__RefHeading__6112_1659671002"/><text:bookmark-end text:name="_Toc530833830"/><text:bookmark-end text:name="_Toc387324730"/><text:bookmark-end text:name="_Toc358186283"/><text:bookmark-end text:name="_Toc358182210"/></text:h>
      <text:p text:style-name="P13"><text:span text:style-name="T2"><text:tab/>Božjo odrešenjsko dejavnost izražata pojma »gaal« in »padah«. Oba izvirata iz pravnega področja in pomenita odkupiti ali osvoboditi. Božji odrešitveni posegi veljajo ali posameznim osebam ali ljudstvu v celoti. V reševanju ljudstva prevladujeta dve časovni perspektivi: zgodovinski vidik se nanaša na preteklo rešitev iz egiptovske sužnosti; preroški pogled v prihodnost zadeva eshatološko rešitev Izraela in človeštva. V tem segmentu se Bog s svojo dejavnostjo razodeva kot Osvoboditelj, Odrešenik in Pomočnik.</text:span></text:p>
      <text:p text:style-name="P5"/>
      <text:h text:style-name="P35" text:outline-level="4"><text:bookmark-start text:name="_Toc358186284"/><text:bookmark-start text:name="_Toc358182211"/><text:span text:style-name="T24">5.1.1.1.. Bog osvoboditelj Izraelskega ljudstva</text:span><text:bookmark-end text:name="_Toc358186284"/><text:bookmark-end text:name="_Toc358182211"/></text:h>
      <text:p text:style-name="P13"><text:span text:style-name="T2"><text:tab/>»Jaz sem Gospod, tvoj Bog, ki sem te izpeljal iz egiptovske dežele, iz hiše sužnosti« (2Mz 20,2). Ta kratka in često ponavljana formula je srčika vere Izraela. V osvoboditvi prednikov iz sužnosti je doživljalo ljudstvo Božji izraz izvolitve Izraela in ga praznovalo iz roda v rod.</text:span></text:p>
      <text:p text:style-name="P13"><text:span text:style-name="T2"><text:tab/>Zgodovinsko ozadje tega, za Izrael najpomembnejšega dogodka je bila uspešna rešitev skupine izraelskega ljudstva pod vodstvom Mojzesa, ko je pod oblastjo egiptovskega faraona Ramzesa II. (1290-1224) trpelo bedo suženjstva. Po pobegu iz Egipta jih je zasledovala egipčanska vojska, toda ob razdelitvi morja (kot naravnem dogodku), so bili rešeni. Na poti skozi puščavo so prestali številne nevarnosti in prišli končno v obljubljeno deželo Kanaan.</text:span></text:p>
      <text:p text:style-name="P13"><text:span text:style-name="T2"><text:tab/>Za razumevanje tega dogajanj je treba upoštevati nekatera hermenevtična načela. Razlikovati je treba med resničnostjo Boga samega in časovno pogojenimi predstavami takratne dobe, med zgodovinskimi danostmi in poznejšo teološko obdelavo in interpretacijo. Vse zgodovinsko dogajanje se v tem primeru razlaga z vidika zavesti in perspektive, da so izvoljeno ljudstvo. Dogodke razlaga v luči vere, da Bog posega neposredno v človeško zgodovino. Vsi dogodki izhoda so interpretirani kot direktni poseg Boga v prid izvoljenega ljudstva. Namen take predstavitve je krepiti zaupanje v rešenjsko moč Boga, ki celo naravne </text:span><text:soft-page-break/><text:span text:style-name="T2">zakonitosti prelamlja (npr. 2 Mz 14,22; voda je stala kot zid) ali kaže strašno silo (npr. 2 Mz 12,29: Bog pomori prvorojence v Egiptu). </text:span></text:p>
      <text:p text:style-name="P13"><text:span text:style-name="T2"><text:tab/>Podoba Boga ki pri tem izstopa, je naslednja: Bog deluje v zgodovini kot rešilna moč, ki osvobaja - glede na situacijo - iz stiske, varuje pred nesrečo ali vodi skozi stisko. Bog se razodeva v zgodovini kot Bog, ki osvobaja, rešuje in vodi.</text:span></text:p>
      <text:p text:style-name="P13"><text:span text:style-name="T2"><text:tab/>V eksodusu deluje Bog kot </text:span><text:span text:style-name="T6">rešitev iz nesreče.</text:span><text:span text:style-name="T2"> Konkretno to pomeni: Bog osvobaja iz suženjstva, rešuje iz zatiranja in izkoriščanja. To povzema kratki »credo« v 5 Mz 26,6-8: »Egipčani so hudo ravnali z nami, stiskali so nas ter nam nalagali težko tlako. In vpili smo h Gospodu, Bogu naših očetov, in Gospod je slišal naš glas in videl našo bedo, težavo in stisko. Gospod nas je izpeljal iz Egipta z močno roko in z iztegnjenim laktom, z veliko strahoto, z znamenji in čudeži.« Bog se v tem delovanju javlja kot </text:span><text:span text:style-name="T6">Osvoboditelj</text:span><text:span text:style-name="T2">.</text:span></text:p>
      <text:p text:style-name="P13"><text:span text:style-name="T2"><text:tab/>Ob prehodu preko morja, kjer jim je grozila dvojna nevarnost: nevarnost zasledujoče egipčanske vojske in morja samega, se Bog kaže kot </text:span><text:span text:style-name="T6">Čuvar pred nesrečo</text:span><text:span text:style-name="T2">.</text:span></text:p>
      <text:p text:style-name="P13"><text:span text:style-name="T2"><text:tab/>V puščavi se Bog izkaže kot </text:span><text:span text:style-name="T6">vodnik v nesreči (skozi nesrečo)</text:span><text:span text:style-name="T2">. V obliki oblaka in ognjenega stebra (vulkana ali naftnega vrelca) je Bog noč in dan spremljal ljudstvo in mu nudil orientacijo. To je bilo neposredno dejanje: »Gospod pa je hodil pred njimi podnevi v oblačnem stebru, da jih je vodil po poti, in ponoči v ognjenem stebru, da jim je svetil« (2 Mz 13,21). Tudi hojo skozi puščavo so razumeli kot hojo pod Božjim vodstvom in Božjo skrb za njih, ko jim je Mojzes priskrbel hrano in vodo, da niso pomrli od lakote. V vsem tem se Bog razodeva kot </text:span><text:span text:style-name="T7">Bog voditelj</text:span><text:span text:style-name="T2">.</text:span></text:p>
      <text:p text:style-name="P5"/>
      <text:h text:style-name="P35" text:outline-level="4"><text:bookmark-start text:name="_Toc358186285"/><text:bookmark-start text:name="_Toc358182212"/><text:span text:style-name="T24">5.1.1.2. Bog odrešenik znotraj zaveze</text:span><text:bookmark-end text:name="_Toc358186285"/><text:bookmark-end text:name="_Toc358182212"/></text:h>
      <text:p text:style-name="P13"><text:span text:style-name="T2"><text:tab/>Drugo dejanje Božje izvolitve je doživel Izrael v sklenitvi zaveze pod Sinajem (prim. 2 Mz 19.24.34). Izkustvo te zaveze je bilo osnova vsem drugim zavezam pripisanim Bogu v zgodovini človeštva. V preteklosti z Noetom in vsem človeštvom in živimi bitji (prim. 1 Mz 9,8-17), z Abrahamom (prim.1 Mz 15,7-21); v prihodnosti bo to dokončna zaveza na koncu zgodovine (Jer 31,31-34; Iz 55,3-5). Za vse zaveze pa velja: Bog sklepa v svobodni ljubezni z ljudmi občestvo, katerega namen je odrešenje. Odrešenje po starozaveznem pojmovanju pomeni konkretno dobro tukaj na svetu in to za celega človeka, se pravi, za celo osebo v njeni telesni duhovni in družbeni razsežnosti. V odrešenjski dimenziji zaveze se Bog razodeva v treh razsežnostih: Bog, ki se podarja, je zvest in zahteven.</text:span></text:p>
      <text:p text:style-name="P13"><text:span text:style-name="T2"><text:tab/>Bog podarja ljudem </text:span><text:span text:style-name="T7">zavezne darove</text:span><text:span text:style-name="T2">. V zavezi se uveljavlja Božji »hesed«, milost, dobrota, usmiljenje. Zaradi zaveze Bog obljublja: Noetu po potopu trajno ohranjanje </text:span><text:soft-page-break/><text:span text:style-name="T2">človeštva; Abrahamu velik narod, <text:s/>potomstvo in deželo; ljudstvu v puščavi vodstvo na poti in mogočno podporo pri zavzetju obljubljene dežele; v preroškem oznanjevanju vsem ljudem dokončno kraljestvo miru. Bog se tako kaže kot </text:span><text:span text:style-name="T7">darežljivi Bog</text:span><text:span text:style-name="T2">.</text:span></text:p>
      <text:p text:style-name="P13"><text:span text:style-name="T2"><text:tab/>Bog ohranja zvestobo zavezi. Temelj zaveze je »emet«, Božja zvestoba, neomajna zahteva samemu sebi in neomajno zaupanje. Z Božje strani je zaveza in skupnost trajna, večna. Abrahamu pravi Bog: »Postavim zavezo med menoj in teboj ter tvojimi potomci za teboj iz roda v rod kot večno zavezo. Tebi in tvojom potomcem za teboj bom Bog« (1 Mz 17,7). Konkretna znamenja te zaveze so: mavrica pri Noetu, obreza za Abrahamove potomce, skrinja zaveze z zapovedmi za Izraelce, postava zapisana v srce ljudi za eshatološko zavezo. Tudi če človek in ljudstvo vztrajno prelamlja zavezo, Bog ostane na osnovi svojega »emet« zvest, ohranja občestvo. Bog zaveze se tako izkaže kot </text:span><text:span text:style-name="T6">zvesti Bog.</text:span></text:p>
      <text:p text:style-name="P13"><text:span text:style-name="T2"><text:tab/>Bog ima v zvezi z zavezo do ljudi zahteve. Te sodijo k bistvu zaveze. Človek in ljudstvo imajo do Boga dolžnosti, ki zadevajo predvsem določen način življenja. V splošni obliki so te zahteve izražene v zvezi z Abrahamom: »Ti pa se drži moje zaveze, ti in tvoji potomci za teboj iz roda v rod!« (1 Mz 17.9). Sinajska zaveza konkretno našteva obveznosti, to je deset zapovedi. Bog zaveze je </text:span><text:span text:style-name="T6"><text:s/>zahtevni Bog</text:span><text:span text:style-name="T2">.</text:span></text:p>
      <text:h text:style-name="P36" text:outline-level="4"><text:bookmark-start text:name="_Toc358186286"/><text:bookmark-start text:name="_Toc358182213"/></text:h>
      <text:h text:style-name="P35" text:outline-level="4"><text:span text:style-name="T24">5.1.1.3. Bog pomočnik posameznemu človeku</text:span><text:bookmark-end text:name="_Toc358186286"/><text:bookmark-end text:name="_Toc358182213"/></text:h>
      <text:p text:style-name="P13"><text:span text:style-name="T2"><text:tab/>Čeprav je starozavezna Božja rešenjska dejavnost osredotočena v prvi vrsti na Izrael, na skupnost, pa predvsem v psalmih in modrostnih knjigah odkrivamo, da je Božje rešitveno delovanje namenjeno tudi posameznim osebam. Bog je posamezniku pomočnik v zunanjih in notranjih stiskah. Ta resnica je najpogosteje izražena s pojmom Božjega usmiljenja. »Gospod, Gospod (je) usmiljen in milostljiv Bog« (2 Mz 34,6; Ps 103,8). Bog ima rad posameznega človeka. Posebno psalmi so model te Božje usmiljene drže.</text:span></text:p>
      <text:p text:style-name="P13"><text:span text:style-name="T2"><text:tab/>V psalmih je Bog često imenovan </text:span><text:span text:style-name="T6">pomočnik v hudi stiski</text:span><text:span text:style-name="T2">. »Poslušaj, Gospod, izkaži mi milost, Gospod, bodi mi pomočnik!« (Ps 30,11) ali »Hiti mi pomagat, moj Gospod, moja rešitev!« (38.23). S temi in podobnimi besedami se človek obrača na Boga v molitvi in prošnjah. V upanju in zaupanju v Božjo dobroto in moč prihaja pred Boga v konkretnih stiskah. »Bog nam je zatočišče in moč, pomoč v stiskah, vedno navzoča« (Ps 46,2). Vernik se obrača na Boga zaradi hudobnih ljudi, ki ga preganjajo (prim. Ps 31; 56; 69), zaradi krivice tožiteljev (prim. Ps 35), zaradi uboštva (prim. Ps <text:s/>37), zaradi bolezni (prim. Ps 41), v smrtni nevarnosti (prim. Ps 116). Bog, ki uslišuje prošnje, je </text:span><text:span text:style-name="T6">dobri Bog.</text:span><text:span text:style-name="T2">. </text:span></text:p>
      <text:p text:style-name="P13"><text:soft-page-break/><text:span text:style-name="T2"><text:tab/>Tudi kot </text:span><text:span text:style-name="T6">pomočnik v notranji stiski</text:span><text:span text:style-name="T2"> ga pogosto kličejo v psalmih. »Le k Bogu teži <text:s/>moja duša, da se pomiri, od njega je moja rešitev« (Ps 62,2). Bog nudi zavetje in usmiljenje človeku, ki ga prevzema strah, malodušje, razočaranje: »Blizu je Gospod tistim, ki so skručenega srca, in tiste, ki so potrtega duha rešuje« (Ps 34,19). Posebno veliko je zaupanje v Boga, ki človeka v svojem usmiljenju rešuje najglobljega nemira v srcu, krivde: »Toda s teboj je odpuščanje« (Ps 130,4). Kjer je takšno zaupanje, je </text:span><text:span text:style-name="T6">Bog usmiljen</text:span><text:span text:style-name="T2">.</text:span></text:p>
      <text:p text:style-name="P5"/>
      <text:h text:style-name="P48" text:outline-level="3"><text:bookmark-start text:name="__RefHeading__6114_1659671002"/><text:bookmark-start text:name="_Toc530833831"/><text:bookmark-start text:name="_Toc387324731"/><text:bookmark-start text:name="_Toc358186287"/><text:bookmark-start text:name="_Toc358182214"/><text:span text:style-name="T23">5.1.2. Politična razsežnost Boga Rešitelja</text:span><text:bookmark-end text:name="__RefHeading__6114_1659671002"/><text:bookmark-end text:name="_Toc530833831"/><text:bookmark-end text:name="_Toc387324731"/><text:bookmark-end text:name="_Toc358186287"/><text:bookmark-end text:name="_Toc358182214"/></text:h>
      <text:p text:style-name="P5"/>
      <text:p text:style-name="P13"><text:span text:style-name="T2"><text:tab/>Božje delovanje v zgodovini vključuje tudi politično razsežnost izvoljenega ljudstva Izraela in večkrat stoji celo v središču. Zavezna formulacija »Vzamem vas za svoje ljudstvo in bom vaš Bog« (2 Mz 6,7) vključuje skrb Boga za ljudstvo v vseh svetnih zadevah. Bog skrbi zanje v času zatiranja, osvoboditve, pri življenjsko pomembnih bitkah izraelskega ljudstva pomaga in odločilno posega v vojno.</text:span></text:p>
      <text:p text:style-name="P13"><text:span text:style-name="T2"><text:s/><text:tab/>Političnemu ravnanju Boga v SZ pripisujejo velik pomen predvsem t.i. teologije osvoboditve v Afriki, Aziji in Latinski Ameriki. Posebno se opirajo na osvobodilno delovanje Boga pri rešitvi iz egiptovske sužnosti..</text:span></text:p>
      <text:p text:style-name="P13"><text:span text:style-name="T2"><text:tab/>Hkrati se mirovna gibanja kritično soočajo z dejstvom, da je Bogu v SZ pripisano aktivno sodelovanje v izraelskih vojnah.</text:span></text:p>
      <text:p text:style-name="P13"><text:span text:style-name="T2"><text:tab/>Bog torej solidarno rešuje iz zatiranja in hkrati solidarno pomaga izraelskemu ljudstvu v vojnah.</text:span></text:p>
      <text:h text:style-name="P36" text:outline-level="4"><text:bookmark-start text:name="_Toc358186288"/><text:bookmark-start text:name="_Toc358182215"/></text:h>
      <text:h text:style-name="P35" text:outline-level="4"><text:span text:style-name="T24">5.1.2.1. Odrešitveno delovanje Boga kot osvobajanje iz zatiranj</text:span><text:span text:style-name="T23">a</text:span><text:bookmark-end text:name="_Toc358186288"/><text:bookmark-end text:name="_Toc358182215"/></text:h>
      <text:p text:style-name="P13"><text:span text:style-name="T2"><text:tab/>Vse kar se dogaja ob eksodusu, je sprožilo politično zatiranje. V temelju gre za rešitev Izraelcev iz sužnosti, iz egiptovske oblasti. Ta izkušnja je vplivala na večjo pozornost do pojavov zatiranja v lastnem narodu. Odločilna je seveda teološka perspektiva: Bog je solidaren z zatiranimi; Bog vzame iniciativo in osvobodi zatirane; Bog skrbi za osvoboditev zatiranih.</text:span></text:p>
      <text:p text:style-name="P13"><text:span text:style-name="T2"><text:tab/>V nekem pogledu <text:s/>torej velja, da se Bog solidarizira z zatiranim ljudstvom. To kar se dogaja Izraelcem, beda suženjstva, izkoriščanje, stiska, jemlje Bog v svojem usmiljenju zares in poseže z močjo vmes: »Gospod je rekel: 'Dobro sem videl stisko svojega ljudstva, ki je v </text:span><text:soft-page-break/><text:span text:style-name="T2">Egiptu, in slišal, kako vpije zaradi priganjačev; da, poznam njegove bolečine. Zato sem stopil dol, da ga rešim iz rok Egipčanov in ga popeljem iz te dežele v lepo in širno deželo, v deželo, v kateri se cedita mleko in med'» (2 Mz 3, 7-8). V tem je izraženo osnovno versko prepričanje: Bog noče, da bi narod gospodoval nad narodom in ga izkoriščal. </text:span><text:span text:style-name="T7">Bog hoče svobodo in blagostanje vsakega <text:s/>posameznega naroda.</text:span></text:p>
      <text:p text:style-name="P13"><text:span text:style-name="T2"><text:tab/>Po drugi strani pa velja, da se Bog solidarizira tudi z izkoriščanimi v izraelskem ljudstvu. Lastna zgodovinska, narodna izkušnja je privedla do družbene zakonodaje: »Tujca ne izkorščaj in ne zatiraj; kajti tujci ste bili v egiptovski deželi!« (2 Mz 22,20). V Izraelu ne sme biti nepravičnega ravnanja ali izkoriščanja družbeno slabotnih skupin, kot so npr. vdove in sirote ali gospodarsko revni (prim. 2 Mz 22,21-26). Izraelci se morajo zavedati, da je Bog vedno na strani tistega, ki se mu godi krivica (krivično obravnavanih): »Če se bo zgodilo, bo vpil k meni, ga bom uslišal, ker sem milostljiv« (2 Mz22,26). Tu se kaže osnovno versko prepričanje: Ni Božja volja, da bi družbeno slabotni ljudje bili izrabljani in izkoriščani od močnih ljudi. Bog hoče zakonsko zaščito družbeno slabotnih, <text:s/>pravične družbene strukture in dejansko podporo družbenih manjšin.</text:span></text:p>
      <text:p text:style-name="P13"><text:span text:style-name="T2"><text:tab/>Solidarnost z zatiranimi in Božja opcija za uboge prihaja v posebni meri do izraza v psalmih. Molivci rotijo Boga kot zagovornika (advokata), kot branilca revnih: »Vem, da bo Gospod izvršil sodbo za nesrečnega, pravico za ubogega« (V ekumenskem prevodu se glasi: »Vem, da bo Gospod priboril pravico siromaku, pravičnost ubožcem« (Ps 140, 13).Boga rotijo kot pomočnika in rešenika ubogih: »Gospod, kdo je kakor ti, ki rešuješ nesrečnega pred močnejšim od njega, nesrečnega in revnega pred njegovim roparjem« (Ps 35,10). Osnovno versko prepričanje, ki ga najdemo tukaj, je: Božja volja je, da se odpravijo vse krivične socialne strukture; po Božji volji naj vlada v vsaki družbi pravičnost, ki zagotavlja v osnovi blagor za vse.</text:span></text:p>
      <text:p text:style-name="P5"/>
      <text:h text:style-name="P35" text:outline-level="4"><text:bookmark-start text:name="_Toc358186289"/><text:bookmark-start text:name="_Toc358182216"/><text:span text:style-name="T24">5.1.2.2. Bog rešuje kot pomočnik v vojnah</text:span><text:bookmark-end text:name="_Toc358186289"/><text:bookmark-end text:name="_Toc358182216"/><text:span text:style-name="T24"> (nasilni Bog?)</text:span></text:h>
      <text:p text:style-name="P13"><text:span text:style-name="T2"><text:tab/>Bog zaveze je v zgodnjih spisih SZ prikazan kot nacionalni Bog. Zato se njegovi posegi nanašajo na vsa področja, ki so pomembna za obstoj nekega naroda. V ta politični okvir sodi tudi zavzetje dežele in njena obramba s pomočjo vojaških posegov. Zato je izpostavljena ozka povezava med izraelskimi vojaškimi posegi in Bogom zaveze. Osnoven razlog za to je bila misel: »Gospod, Izraelov Bog, se bojuje za Izraela« (Joz 10,42). Dobesedno je rečeno. »Gospod je bojevnik, ime mu je Gospod (Jahve)« (2 Mz 15,3). Bog je torej bojevnik in vojskujoči se Bog. SZ govori tudi o Gospodovih vojnah (prim. 4 Mz 21,14). </text:span><text:soft-page-break/><text:span text:style-name="T2">Tudi za čas kraljev je v 5. Mojzesovi knjigi in kroniških knjigah poudarjeno, da Bog vodi vojne proti vsakokratnemu sovražniku Izraela (prim. 1 Sam 18,17; 25,28; 2 Krn 20,29: »…da se ni Gospod bojeval z Izraelovimi sovražniki«).</text:span></text:p>
      <text:p text:style-name="P13"><text:span text:style-name="T2"><text:tab/>Podoba Boga bojevnika, ki s strašnimi nasilnimi dejanji uničuje sovražnike izraelskega naroda, je zelo pohujšljiva za novozavezno, Jezusovo podobo nenasilnega Boga. Tako moramo vedno znova upoštevati to, kar pravi 2. vatikanski koncil o Stari zavezi; namreč da je v njej mnogo »nepopolnega in časovno pogojenega« (BR 15). Nepopolna in časovno pogojena je bojevniška, vojaška, naseilna miselnost, pripisana Bogu. Tu se še posebej kaže, kako je vsaka predstava o Bogu družbeno pogojena, ker ljudje v podobo Boga vnašajo svoje zemeljske predstave, poglede in izkušnje. Zato je potrebno to podobo vedno znova očiščevati, da bi mogla resničnost Boga zablesteti iz nje. Da bi pravilno razumeli vojaško podobo Boga in njeno pogojenost s situacijo, je treba pripomniti, da v Stari zavezi vojna grozodejstva niso nikdar poveličevana v imenu Boga ali razglašena kot neškodljiva. To kar je odločujoče, je vera, da </text:span><text:span text:style-name="T7">Bog pomaga v vsaki življenjski situaciji</text:span><text:span text:style-name="T2">. Iz tega sledi samoumevno, da Bog tudi v subjektivno ocenjenih pravičnih vojaških posegih nudi svojo pomoč (prim. 5 Mz 20,3-4; 31,3-6). Nenazadnje tudi SZ poudarja, da Bog hoče mir. Vsak konkretni vojaški poseg je storjen z namenom, da zagotovi trajen mir. Bog kot </text:span><text:span text:style-name="T7">Bog miru</text:span><text:span text:style-name="T2">, ki ustvarja eshatolško kraljestvo miru, je predstavljen pri preroku Izaiju in Miheju. »Svoje meče bodo prekovali v lemeže in svoje sulice v srpe. Narod ne bo več vzdignil meča proti narodu, ne bodo se več učili vojskovanja« (Iz 2,4; prim. Mih 4,3). Vendar starozavezna teologija ni zmogla Boga rešitelja interpretirati brez nasilnih potez. Bog rešuje življenje, se poteguje za pravico, mir, svobodo, toda z močjo in silo.</text:span><text:note text:id="ftn23" text:note-class="footnote"><text:note-citation>23</text:note-citation><text:note-body><text:p text:style-name="P79"><text:span text:style-name="footnote_20_reference"/> Prim. G. Barbaglio, Dio violento? Lettura delle Scritture ebraiche e cristiane, CE, Assisi 1991.</text:p></text:note-body></text:note></text:p>
      <text:p text:style-name="P13"><text:span text:style-name="T2"><text:tab/></text:span></text:p>
      <text:p text:style-name="P13"><text:span text:style-name="T2"><text:tab/></text:span></text:p>
      <text:p text:style-name="P55"/>
      <text:h text:style-name="P40" text:outline-level="2"><text:bookmark-start text:name="__RefHeading__6116_1659671002"/><text:bookmark-start text:name="_Toc530833832"/><text:bookmark-start text:name="_Toc387324732"/><text:bookmark-start text:name="_Toc358186290"/><text:bookmark-start text:name="_Toc358182217"/><text:span text:style-name="T9">5.2. </text:span><text:span text:style-name="T23">Bog sodnik</text:span><text:bookmark-end text:name="__RefHeading__6116_1659671002"/><text:bookmark-end text:name="_Toc530833832"/><text:bookmark-end text:name="_Toc387324732"/><text:bookmark-end text:name="_Toc358186290"/><text:bookmark-end text:name="_Toc358182217"/></text:h>
      <text:p text:style-name="P5"/>
      <text:p text:style-name="P13"><text:span text:style-name="T2"><text:tab/>V vseh starozaveznih tekstih in literarnih plasteh je Bog pojmovan tudi kot sodnik. S pojmom sodnik SZ izraža mnogoplastno dejavnost Boga. Ker je tradicionalna krščanska teologija predstavljala Boga sodnika zelo enostransko, kot takšnega, <text:s/>ki strašno kaznuje in je v </text:span><text:soft-page-break/><text:span text:style-name="T2">sodobni teologiji Božja sodniška dejavnost skoraj izrinjena ali potlačena, moramo opozoriti <text:s/>na izvirno in mnogoplastno razsežnost Boga sodnika.</text:span></text:p>
      <text:p text:style-name="P5"/>
      <text:h text:style-name="P48" text:outline-level="3"><text:bookmark-start text:name="__RefHeading__6118_1659671002"/><text:bookmark-start text:name="_Toc530833833"/><text:bookmark-start text:name="_Toc358186291"/><text:bookmark-start text:name="_Toc358182218"/><text:span text:style-name="T23">5.2.1. </text:span><text:bookmark-start text:name="_Toc387324733"/><text:span text:style-name="T23">Starozavezne predstave Boga sodnik</text:span><text:bookmark-end text:name="_Toc358186291"/><text:bookmark-end text:name="_Toc358182218"/><text:bookmark-end text:name="_Toc387324733"/><text:span text:style-name="T23">a</text:span><text:bookmark-end text:name="__RefHeading__6118_1659671002"/><text:bookmark-end text:name="_Toc530833833"/></text:h>
      <text:p text:style-name="P5"/>
      <text:p text:style-name="P13"><text:span text:style-name="T2"><text:tab/>Najprej bomo podali glavne misli o Bogu kot sodniku v SZ, potem pa osvetlili njegovo sodniško vlogo v luči Božje pravičnosti in svetosti.</text:span></text:p>
      <text:h text:style-name="P36" text:outline-level="4"><text:bookmark-start text:name="_Toc358186292"/><text:bookmark-start text:name="_Toc358182219"/></text:h>
      <text:h text:style-name="P35" text:outline-level="4"><text:span text:style-name="T24">5.2.1.1. Stara zaveza o Bogu sodniku</text:span><text:bookmark-end text:name="_Toc358186292"/><text:bookmark-end text:name="_Toc358182219"/></text:h>
      <text:p text:style-name="P13"><text:span text:style-name="T2"><text:tab/>Osnovne izjave o predstavah Boga sodnika najdemo v 5. Mojzesovi knjigi, v psalmih in pri prerokih. Izpostavimo lahko naslednje vidike:</text:span></text:p>
      <text:p text:style-name="P13"><text:span text:style-name="T2">(1) </text:span><text:span text:style-name="T6">Bog sodnik v Pentatevhu</text:span><text:span text:style-name="T2">. V Pentatevhu prevladuje dimenzija kaznovanja. Okvir temu je shema povračila. Grehu človeka sledi Božja kazen. Tako Bog posega v človeštvo z ostrimi kazenskimi sodbami. </text:span></text:p>
      <text:p text:style-name="P13"><text:span text:style-name="T2"><text:tab/>Prva Mojzesova knjiga prinaša Božje univerzalne sodbe in kazni v prazgodovini. To sledi iz prepričanja, da je Bog »Sodnik vse zemlje« (1 Mz 18,25). V obliki etiologije, to je poskusa razlage oz. utemeljevanja (»eitia«) sedanjega stanja s prejšnjimi situacijami, so velike nesreče človeštva pojmovane kot sankcije Boga, to je: Bog kot sodnik kaznuje človeštvo za krivdo. V tem pogledu najdemo naslednje etiologije: grešnost vsega človeštva, napor moških pri delu na polju in bolečine žensk pri porodu so razložene kot Božja kazen za izvirni greh prvih ljudi (prim. 1 Mz 3,14-19). Vesoljni potop je označen kot Božja kazen za človeško hudobijo (6,5-7.13). Zmešnjava jezikov je v zgodbi o babilonskem stolpu prikazana kot Božja kazen za človeško nadutost (prim. 1 Mz 11,1-9).</text:span></text:p>
      <text:p text:style-name="P13"><text:span text:style-name="T2"><text:tab/>S pomočjo sheme »človekov greh - Božja sodba in kazen« so prikazani tudi težki dogodki v zgodovini Izraela. Boga je udaril Egipčane zaradi zatiranja in zasužnjevanja Izraelcev z »velikimi sodbami« (prim. 2 Mz 7,4); egiptovske nadloge (prim. 1 Mz 7-11; 12,29-33), ki so bile naravne nesreče, so interpretirane kot Božja kazen, ki naj pripravijo faraona, da osvobodi Izraelce. Na poti skozi puščavo Bog strogo kaznuje skupine ali posameznike, ki so se dvignili zoper Boga, voditelja Mojzesa in Arona. Ena od takih skupin je pokončana s potresom <text:s/>(prim. 4 Mz16,15-35), mnogi pomrjejo zaradi kačjega pika (prim. 4 Mz 21,4-9); vse to je Božja kazen zaradi upiranja. Pa tudi smrt nekaterih mož starejše </text:span><text:soft-page-break/><text:span text:style-name="T2">generacije, npr. Mojzesa in Arona je prikazana kot kazen za dolgotrajno godrnjanje ali pomanjkljivo zaupanje v Boga (prim. 4 Mz 14,21-35; 20,12).</text:span></text:p>
      <text:p text:style-name="P13"><text:span text:style-name="T2"><text:tab/>(2) </text:span><text:span text:style-name="T6">Bog sodnik v psalmih</text:span><text:span text:style-name="T2">. V psalmih nastopa Bog kot individualni in kot univerzalni sodnik.</text:span></text:p>
      <text:p text:style-name="P13"><text:span text:style-name="T2"><text:tab/>V individualnih sodbah uveljavlja Bog svojo pravičnost nasproti posameznemu človeku. V tem pogledu se sodba nanaša na tako imenovane zločince, neuvidevne in trdovratne grešnike. Čeprav je Bog odpuščajoči Bog (prim. Ps 99,8), ki milostno odpušča grešnikom, je vendar »Bog maščevanja« (prim. Ps 94,1), ki kot sodnik kaznuje grešnike. V drugem pogledu pa pomeni individualno Božje sojenje: zavzeti se za pravico, priboriti pravico. Zaradi prepričanja »Bog je pravičen sodnik« (Ps 7,12), preganjani pravični v psalmih vpije k Bogu: »Prisodi mi pravico po svoji pravičnosti, Gospod moj Bog!« (Ps 35,24). Bog sodnik je torej tisti, ki ga kot zagovornika rotijo dobri (Ps 37; 94) in kot advokata vseh po krivici preganjanih ljudi (prim. Ps 140 in 146).</text:span></text:p>
      <text:p text:style-name="P13"><text:span text:style-name="T2"><text:tab/>V univerzalni sodbi se Bog razodeva kot sodnik vseh narodov na zemlji, ki »sam <text:s/>sodi svet s pravičnostjo, razsoja ljudstva po pravici« (Ps 9,9). Posebno kraljevski psalmi poveličujejo Boga kot sodnika: »očem narodov je razodel svojo pravičnost« (Ps 98,2). Ob eshatološki dopolnitvi kraljestva, bo Bog nastopil kot vesoljni sodnik, ki »prihaja sodit zemljo« (Ps 96,13).</text:span></text:p>
      <text:p text:style-name="P13"><text:span text:style-name="T2"><text:tab/>(3) </text:span><text:span text:style-name="T6">Bog sodnik pri prerokih</text:span><text:span text:style-name="T2">. Božje sodniško delovanje zavzema v preroški literaturi osrednjo vlogo. Preroki slikajo Boga kot sodnika, ki kaznuje tako Izraelsko ljudstvo kot tuje narode, zdaj in ob koncu sveta. Oznanilo kazni je povezano s klicem k spreobrnjenju, ki lahko prepreči <text:s/>nesreče in z obljubo novega odrešenjskega časa, ki ga bo Bog ustvaril.</text:span></text:p>
      <text:p text:style-name="P13"><text:span text:style-name="T2"><text:tab/>Ko preroki oznanjajo sodbo, uporabljajo naslednjo shemo: Bog obtožuje po ustih prerokov (npr. Oz 4-7) in naznanja kazen (Oz 8-10). Kot Božji glasniki izvajajo preroki politično obtožbo proti obsojanja vrednemu ravnanju voditeljev izraelskega ljudstva (prim. Iz 3,1-15; Mih 3,9-12), socialno obtožbo proti zatiranju in izkoriščanju ubogih (Am 4,1-3; 8,4-6), religiozno obtožbo proti verskemu ali kultnemu odpadu od Boga (prim. Jer 1,2-4; 2 in 7). Velike katastrofe v zgodovini Izraela so preroki razlagali kot kazenske sodbe Boga: propad severnega kraljestva (prim. Iz 28,1-4: Oz 8,1-9.6), propad Jeruzalema (prim. Jer 15,1-9; Ezk 11 in 22; in babilonsko suženjstvo (prim. Jer 42,18-25; Jer 25; 27).</text:span></text:p>
      <text:p text:style-name="P13"><text:span text:style-name="T2"><text:tab/>Preroki nastopajo tudi kot znanilci Božje sodbe nad sosednjimi narodi. To, kar bo zadelo tuje narode (Filistejce, Amonite, Edomite, Egipčane, Babilonce) bo Božja kazen: »uničil bom napuh prevzetnih, ponižal bom ošabnost nasilnih« (Iz 13,11). </text:span></text:p>
      <text:p text:style-name="P13"><text:soft-page-break/><text:span text:style-name="T2"><text:tab/>Končno najdemo pri mnogih prerokih misel o eshatološkem »Gospodovem dnevu«. Gre za zadnječasno, univerzalno in kozmično Božjo sodbo. Bog v tej svetovni sodbi, na ta »dan maščevanja« (Jer 46,10) nastopa kot uničevalec vsega zla in vseh zlobnih na zemlji (prim. Jer 2,12; 24.; Am 5,16-20). Za dobre pa vzpostavlja večni čas odrešenja (prim. Iz 13,11).</text:span></text:p>
      <text:p text:style-name="P5"/>
      <text:h text:style-name="P35" text:outline-level="4"><text:bookmark-start text:name="_Toc358186293"/><text:bookmark-start text:name="_Toc358182220"/><text:span text:style-name="T24">5.2.1.2. Bog sodnik z vidika pravičnosti</text:span><text:bookmark-end text:name="_Toc358186293"/><text:bookmark-end text:name="_Toc358182220"/></text:h>
      <text:p text:style-name="P13"><text:span text:style-name="T2"><text:tab/>V vseh teh starozaveznih Božjih kazenskih sodbah odkrivamo temeljno razumevanje Božjega bistva. Ne gre enostavno za Božje želje po kaznovanju in maščevanju, ki bi bile prenešene od nemočnih ljudi na vsemogočnega Boga. Božje sodniško ravnanje ima svojo notranjo utemeljitev v Božji pravičnosti in svetosti. Gotovo je marsikaj, kar je v <text:s/>človekovem življenju povezano z njegovo zgodovinsko danostjo, v SZ predstavljeno kot neposredna Božja kazen, kar je pogojeno z načinom gledanja in mišljenja v tistem času. Toda ne glede na to, ostaja v tem jedro za razumevanje Boga: njegova pravičnost in svetost pogojujeta in zahtevata njegovo sodniško ravnanje.</text:span></text:p>
      <text:p text:style-name="P13"><text:span text:style-name="T2"><text:tab/>Božja pravičnost se izraža v SZ z večpomenskim izrazom »sedaka«. V našem primeru Božja pravičnost vsebuje povračilo kot Božje ravnanje v povezavi z zavezo.</text:span></text:p>
      <text:p text:style-name="P13"><text:span text:style-name="T2"><text:tab/>(1) </text:span><text:span text:style-name="T6">Božja sodba z vidika zaveze.</text:span><text:span text:style-name="T2"> Bog, ki je sklenil zavezo bdi kot sodnik nad njenim pravičnim izpolnjevanjem, to je, nad pravičnim odnosom v zavezi med Bogom in izvoljenim ljudstvom. Bog preizkuša zvestobo naroda zavezi. Razsoja o neizkazovanju pravične časti, ki jo je ljudstvo obljubilo; prav tako razsoja o neizpolnjevanju zapovedi, ki jih je dal svojemu ljudstvu in jih je sprejelo kot obvezo.</text:span></text:p>
      <text:p text:style-name="P13"><text:span text:style-name="T2"><text:tab/>Bog uresničuje odrešenjsko pravičnost. Cilj zavezne pravičnosti je vsestranski blagor, odrešenje človeka. Kot sodnik deluje tu Bog navznoter, ko pogosto prelomljeno in ovirano zavezo vsakokrat obnavlja. Prav tako deluje Bog navzven, ko se zavzema za pravice svojega ljudstva pred tujimi narodi.</text:span></text:p>
      <text:p text:style-name="P13"><text:span text:style-name="T2"><text:tab/>(2) </text:span><text:span text:style-name="T6">Bog sodnik iz vidika povračila. </text:span><text:span text:style-name="T2"><text:s/>Kolikor deluje Bog v smislu povračila, je to zato, da zagotovi pravičnost, da se uveljavi pravica in onemogoči krivica. Ker Bog v svoji popolnosti izreka izključno pravične sodbe - v nasprotju s človeškimi sodniki - je Bog garant za uresničevanje pravičnosti v človeški skupnosti. Zaradi nepristranskosti Boga večkrat kličejo za razsodnika v prid pravice nasproti krivici v človeških pravdah.</text:span></text:p>
      <text:p text:style-name="P13"><text:span text:style-name="T2"><text:tab/>Konkretno to pomeni, da Bog kot sodnik s svojimi posegi v zgodovino sankcionira pravičnost tako, da kaznuje (negativno) in nagrajuje (pozitivno). Tisti, ki delajo hudo, morajo </text:span><text:soft-page-break/><text:span text:style-name="T2">računati s tem, da bodo za svoja zlobna dejanja dobili kazen od pravičnega Božjega sodnika; dobri, ki se jim je godila krivica, lahko zaupajo, da bo Bog krivičnike poklical na odgovornost in dobrim priboril pravico in jih nagradil za dobra dela.</text:span></text:p>
      <text:p text:style-name="P5"/>
      <text:h text:style-name="P35" text:outline-level="4"><text:bookmark-start text:name="_Toc358186294"/><text:bookmark-start text:name="_Toc358182221"/><text:span text:style-name="T30">5.2.1.3. Bog sodnik z vidika svetosti</text:span><text:bookmark-end text:name="_Toc358186294"/><text:bookmark-end text:name="_Toc358182221"/></text:h>
      <text:p text:style-name="P13"><text:span text:style-name="T2"><text:tab/>Zaradi svoje ontološke in moralne svetosti, je Bog nad vsem zlom. Zato tudi sodi v svoji zvišanosti vse, kar je v človeških dejanjih nizkega in nepopolnega.</text:span></text:p>
      <text:p text:style-name="P13"><text:span text:style-name="T2"><text:tab/>(1) </text:span><text:span text:style-name="T6">Božja svetost kot sodba nad grehom</text:span><text:span text:style-name="T2">. Božja svetost pomeni v bistvu obsodbo greha. Človek, ki greši, prihaja v notranje nasprotje z Božjo svetostjo in je izpostavljen sodbi Božje svetosti. Izraelsko ljudstvo doživi sodbo Božje ontološke svetosti, če se obrača k tujim božanstvom. Enako mu Bog sodi v svoji etični svetosti zaradi zlobnih dejanj na socialnem področju.</text:span></text:p>
      <text:p text:style-name="P13"><text:span text:style-name="T2"><text:tab/>(2) </text:span><text:span text:style-name="T6">Božja svetost kot Božja jeza.</text:span><text:span text:style-name="T2"> Govorjenje o Božji jezi je antropomorfizem SZ in se nanaša na Božjo svetost. Opišemo jo lahko kot odločno nasprotovanje svetega Boga vsemu, kar je ne-sveto in zlobno. Božja jeza ni trajna lastnost Boga, ampak trenutna, afektivna reakcija na človekova nesveta in zlobna dejanja. Sveti Bog reagira z odločnostjo, ko je kršeno in zlorabljeno njegovo gospostvo, njegova odrešitvena volja ali njegove naredbe v blagor ljudi. Božja jeza je trenutna reakcija Boga na človeške grehe.</text:span></text:p>
      <text:p text:style-name="P13"><text:span text:style-name="T2"><text:tab/>Ta jeza deluje kot kazenska sodba, ki je naperjena proti grešnim ljudem. Toda kazen svetega Boga ima pozitiven odrešenjski namen, premagati zlo. Donkončno uničenje zla bo Bog uresničil na eshatološki »Gospodov dan«, kakor sledi iz preroške literature. To bo dokončna, definitivna obsodba zlobnih in dokončna rešitev dobrih. Tega »dne« bo dokončno napočil čas odrešenja, iz katerega bodo hudobni popolnoma iztrebljeni, dobrim pa bo vladala neizmerna sreča svetega Boga. (Iztrebljenje ne pomeni v vsakem oziru tudi uničenja, tudi ne odstranjenja, pačpa pomeni radikalnost spreobrnjenja, kar je odrešitev iz spon lastne hudobije.)</text:span></text:p>
      <text:p text:style-name="P5"/>
      <text:h text:style-name="P40" text:outline-level="2"><text:bookmark-start text:name="__RefHeading__6120_1659671002"/><text:bookmark-start text:name="_Toc530833834"/><text:bookmark-start text:name="_Toc387324734"/><text:bookmark-start text:name="_Toc358186295"/><text:bookmark-start text:name="_Toc358182222"/><text:span text:style-name="T13">5.3. Razmerje med Bogom sodnikom in odrešenikom</text:span><text:bookmark-end text:name="__RefHeading__6120_1659671002"/><text:bookmark-end text:name="_Toc530833834"/><text:bookmark-end text:name="_Toc387324734"/><text:bookmark-end text:name="_Toc358186295"/><text:bookmark-end text:name="_Toc358182222"/></text:h>
      <text:p text:style-name="P8"/>
      <text:p text:style-name="P13"><text:span text:style-name="T2"><text:tab/>V ljudskem pojmovanju in predstavah se je pogosto ustalil kliše, ki je v drugem stoletju po Kr. dobil sektaške razsežnosti, da je starozavezni Bog strašni Bog jeze, ki kaznuje, ter se popolnoma razlikuje od novozaveznega Boga dobrote in ljubezni. Z natančnejšim </text:span><text:soft-page-break/><text:span text:style-name="T2">opazovanjem starozaveznega razumevanja Boga se izkaže, da obstaja notranji odnos med sodnim in rešitvenim delovanjem Boga v SZ, odrešitveno celo prevladuje nad sodnim, s tem pa Bog rešenik nad Bogom sodnikom. Poglejmo kako.</text:span></text:p>
      <text:p text:style-name="P5"/>
      <text:h text:style-name="P48" text:outline-level="3"><text:bookmark-start text:name="__RefHeading__6122_1659671002"/><text:bookmark-start text:name="_Toc530833835"/><text:bookmark-start text:name="_Toc387324735"/><text:bookmark-start text:name="_Toc358186296"/><text:bookmark-start text:name="_Toc358182223"/><text:span text:style-name="T23">5.3.1. Notranja zveza med Božjim sojenjem in reševanjem.</text:span><text:bookmark-end text:name="__RefHeading__6122_1659671002"/><text:bookmark-end text:name="_Toc530833835"/><text:bookmark-end text:name="_Toc387324735"/><text:bookmark-end text:name="_Toc358186296"/><text:bookmark-end text:name="_Toc358182223"/></text:h>
      <text:p text:style-name="P13"><text:span text:style-name="T2"><text:tab/>Čeprav prav preroki najbolj nazorno slikajo Božjo jezo v svojih govorih o sodbi, pa vendar prav ti to jezo vedno povezujejo z Božjo odrešitveno voljo.</text:span></text:p>
      <text:p text:style-name="P13"><text:span text:style-name="T2"><text:tab/>Zato velja temeljni princip: Božja jeza ni nikdar samostojna in od odrešenja ločena <text:s/>moč. Božja jeza ni nikdar, kot v mitih, povezana s sovraštvom ali zavistjo proti ljudem, ampak vedno iz skrbi za rešenje ljudi. Božja jeza tudi ni slep in nasilen despotski bes, amapak primarna reakcija na človekov prestopek. Božja jeza se nikoli ne konča v Božji nespravljivosti, ampak vedno zori v spravo in odpuščanje. To strnjeno formulira prerok Mihej: »Kdo je Bog, kakor ti, ki odpuščaš krivdo, ki greš preko pregrehe...? Ne držiš na veke svoje jeze, kajti ugaja mu dobrohotnost« (Mih 7,18).</text:span></text:p>
      <text:p text:style-name="P13"><text:span text:style-name="T2"><text:tab/>Preroško oznanilo kaže pozitivno stran Božje jeze, ko ga povezuje z Božjo odrešitveno voljo. Z grožnjo jezne sodbe kliče Bog svoje ljudstvo k spreobrnjenju: »Kajti tako vam je rekel Gospod Bog, Sveti Izraelov... v mirovanju in zaupanju je vaša moč...Zato Gospod čaka, da se vas usmili, zato se bo vzdignil, da vas potolaži« (Iz 30,15.18). Gospodova jeza je le začasna, da pripelje spet k odrešenju: »Zahvaljujem se ti Gospod, ker si se jezil name, a se je vendar tvoja jeza pomirila in si me potolažil. Glej, Bog je <text:s/>moja rešitev« (Iz 12,1-2).</text:span></text:p>
      <text:p text:style-name="P5"/>
      <text:h text:style-name="P48" text:outline-level="3"><text:bookmark-start text:name="__RefHeading__6124_1659671002"/><text:bookmark-start text:name="_Toc530833836"/><text:bookmark-start text:name="_Toc387324736"/><text:bookmark-start text:name="_Toc358186297"/><text:bookmark-start text:name="_Toc358182224"/><text:span text:style-name="T23">5.3.2. Prevlada Božjega reševanja nad sojenjem.</text:span><text:bookmark-end text:name="__RefHeading__6124_1659671002"/><text:bookmark-end text:name="_Toc530833836"/><text:bookmark-end text:name="_Toc387324736"/><text:bookmark-end text:name="_Toc358186297"/><text:bookmark-end text:name="_Toc358182224"/></text:h>
      <text:p text:style-name="Text_20_body"><text:tab/>Kakor smo že rekli, ima Božja sodba negativno in pozitivno dimenzijo. Negativno pomeni, da Bog s sodbo izreče kazen; pozitivno, da s sodbo pomaga do pravice. Pozitivno zagotovitev pravice vsebujeta že hebrejska izraza »din« in »šafat«. V obeh primerih gre za prevlado odrešenjske Božje ljubezni.</text:p>
      <text:p text:style-name="P13"><text:span text:style-name="T2"><text:tab/>(1) </text:span><text:span text:style-name="T7">Odrešenjski naglas v »din« in »šafat«</text:span><text:span text:style-name="T2">. Po eni strani pomenita <text:s/>ta pojma v juridični uporabi sodbo in kazen, po drugi strani pa soditi v smislu priboriti pravico. Ko ga SZ nanaša na Boga, pomeni največkrat Božje rešitveno delovanje, ki v krivični situaciji pomaga do pravice.</text:span></text:p>
      <text:p text:style-name="P13"><text:span text:style-name="T2"><text:tab/>»Din« izraža Božjo odrešilno dejavnost tako v prid ljudstvu kot posamezniku. Mojzes v svojem poslovilnem govoru zagotavlja Izraelskemu ljudstvu, ki se bori s tujimi narodi ob </text:span><text:soft-page-break/><text:span text:style-name="T2">zavzetju domovine: »Zakaj Gospod bo svojemu ljudstvu prisodil pravico, s svojimi služabniki bo imel sočutje« (5 Mz 32,36). David izjavlja nasproti Savlu, ki ga želi usmrtiti iz zavisti: »Gospod naj bo sodnik in naj razsodi med menoj in teboj! Naj vidi naj <text:s/>sodi mojo pravdo in naj mi pomaga do pravice pred teboj« (1 Sam 24,16). In nedolžno stiskan kliče v psalmih: »Sodi me, Gospod, po moji pravičnosti! (Ps 7,9). Posebno ubogi vidijo v Bogu svojega zagovornika (advokata): »Vem, da bo Gospod izvršil sodbo za nesrečnega, <text:s/>pravico za ubogega« (Ps 140,13). Na splošno smemo reči, da prevladuje v psalmih zaupanje v Boga, ki rešuje iz krivice. »...da daš pravico siroti in zatiranemu.« (Ps 10,18; prim. Ps 26,1; 35,24; 43,1).</text:span></text:p>
      <text:p text:style-name="P13"><text:span text:style-name="T2"><text:tab/>(2) </text:span><text:span text:style-name="T6">Prevladovanje ljubezni v Božjih sodbah</text:span><text:span text:style-name="T2">. Za vsemi oblikami Božjih sodb stoji po prepričanju SZ Božja ljubeča zveličavna volja. To velja za tiste primere, kjer je Bog razsodnik v pravnih sporih; kjer pomaga ogroženim do pravice; kjer odpušča grehe tistemu, ki se je pripravljen spreobrniti.</text:span></text:p>
      <text:p text:style-name="P13"><text:span text:style-name="T2"><text:tab/> Tudi tam, kjer je govor o Božjem kaznovanju, vidi SZ na delu Božjo odrešitveno voljo. Povsod tam, kjer je zagroženo s kaznijo zaradi Božje jeze, prevlada Božja ljubeča odrešitvena volja: kljub grožnji s kaznijo ta nikoli ne vodi v popolno uničenje, ampak v nov začetek. Zgodovina potovanja po puščavi, čas sodnikov in kraljev ponujajo konkretne primere: Čeprav Bog svojemu ljudstvu zagrozi z iztrebljenjem zaradi upiranja ali odpada, ga vedno znova rešuje iz največjih stisk. Sodba je oblika Božje milosti.</text:span></text:p>
      <text:p text:style-name="P13"><text:span text:style-name="T2"><text:tab/>Pri prerokih Bog poskuša preko grožnje s kaznijo ali s kaznijo samo privesti ljudstvo do spreobrnjenja, z namenom odpuščanja. To velja za posameznika: »Nimam veselja nad krivičneževo smrtjo, marveč da se krivični spreobrne od svoje poti in živi« (ekumenski prevod pravi:»Nočem smrti grešnika, ampak da se preobrne in živi«) (Ez 33,11), kakor tudi za v sužnost odvedeno izraelsko ljudstvo: »Vem za načrte, ki jih imam z vami, govoriGospod: načrte blaginje in ne nesreče, da vam dam prihodnost in upanje...Obrnil bom vašo usodo…« (Jer 29,11.14).</text:span></text:p>
      <text:p text:style-name="P13"><text:span text:style-name="T2"><text:tab/>V splošnem smemo reči, da SZ Božjemu sodnemu delovanju pripisuje prevlado ljubezni; milostna, usmiljena, odrešenjska in osvobajajoča Božja ljubezen traja - deluje na veke. Izaija to izrazi takole: » V izbruhu gneva sem za hip zakril svoj obraz pred teboj, a z večno ljubeznijo se te usmilim, govori Gospod, tvoj odkupitelj…, moja milost pa se ne bo odmaknila od tebe in moja zaveza miru se ne bo.« (Iz 54,8.10; prim. 57,17-18). Tudi osrednje oznanilo psalmov je: »Usmiljen in milostljiv je Gospod, počasen v jezi in bogat v dobroti… Z </text:span><text:soft-page-break/><text:span text:style-name="T2">nami ne ravna po naših grehih…Kakor oče izkazuje usmiljenje nad otroki, Gospod izkazuje usmiljenje nad tistimi, ki se ga bojijo.« (Ps 103,8-10).</text:span></text:p>
      <text:p text:style-name="Text_20_body"><text:tab/>Zato velja za starozavezni odnos med Božjo sodbo in rešenjem načelno: Božja odrešujoča ljubezen presega vse pravno sojenje. Pri Bogu velja usmiljenje nad pravičnostjo. Milost hodi pred pravico. Pri B<text:bookmark-start text:name="_Toc387324737"/><text:bookmark-start text:name="_Toc358186298"/><text:bookmark-start text:name="_Toc358182225"/>ogu ima ljubezen zadnjo besedo.</text:p>
      <text:p text:style-name="P13"/>
      <text:p text:style-name="P13"/>
      <text:p text:style-name="P13"/>
      <text:p text:style-name="P13"/>
      <text:h text:style-name="P39" text:outline-level="2"><text:bookmark-start text:name="__RefHeading__6126_1659671002"/><text:bookmark-start text:name="_Toc530833837"/><text:span text:style-name="T26">6. TEMELJNE POTEZE BOŽJEGA BISTVA V STARI ZAVEZI</text:span><text:bookmark-end text:name="_Toc387324737"/><text:bookmark-end text:name="_Toc358186298"/><text:bookmark-end text:name="_Toc358182225"/><text:bookmark-end text:name="__RefHeading__6126_1659671002"/><text:bookmark-end text:name="_Toc530833837"/></text:h>
      <text:p text:style-name="P5"/>
      <text:p text:style-name="P13"><text:span text:style-name="T2"><text:tab/>Potem ko smo obravnavali vsebino pojmov Stvarnik in Gospod, Rešitelj in Sodnik, lahko preidemo k obravnavi formalnih pojmov o Bogu. V SZ so za bistvo Boga specifična določila: Bog je edin, transcendenten, odrešenjsko imanenten, oseben. K temu moramo dodati še dejstvo, da je govorjenje o Bogu antropormorfno, zelo človeško govorjenje.</text:span></text:p>
      <text:p text:style-name="P5"/>
      <text:h text:style-name="P40" text:outline-level="2"><text:bookmark-start text:name="__RefHeading__6128_1659671002"/><text:bookmark-start text:name="_Toc530833838"/><text:bookmark-start text:name="_Toc387324738"/><text:bookmark-start text:name="_Toc358186299"/><text:bookmark-start text:name="_Toc358182226"/><text:span text:style-name="T9">6.1. Edin(it)ost Boga v SZ</text:span><text:bookmark-end text:name="__RefHeading__6128_1659671002"/><text:bookmark-end text:name="_Toc530833838"/><text:bookmark-end text:name="_Toc387324738"/><text:bookmark-end text:name="_Toc358186299"/><text:bookmark-end text:name="_Toc358182226"/></text:h>
      <text:p text:style-name="P5"/>
      <text:p text:style-name="P13"><text:span text:style-name="T2"><text:tab/>Specifična razlika izraelske vere v primerjavi z ostalimi orientalskimi religijami je monoteizem. Bog je edini Bog in eksistenca drugih bogov je izključena. Treba pa je poudariti, da izraelski monoteizem ni obstajal od vsega začetka in se ni pojavil nenadoma; izoblikoval se je v dolgotrajnem zgodovinskem procesu.</text:span></text:p>
      <text:p text:style-name="P5"/>
      <text:h text:style-name="P48" text:outline-level="3"><text:bookmark-start text:name="__RefHeading__6130_1659671002"/><text:bookmark-start text:name="_Toc530833839"/><text:bookmark-start text:name="_Toc387324739"/><text:bookmark-start text:name="_Toc358186300"/><text:bookmark-start text:name="_Toc358182227"/><text:span text:style-name="T23">6.1.1. Razvojne stopnje izraelskega monoteizma</text:span><text:bookmark-end text:name="__RefHeading__6130_1659671002"/><text:bookmark-end text:name="_Toc530833839"/><text:bookmark-end text:name="_Toc387324739"/><text:bookmark-end text:name="_Toc358186300"/><text:bookmark-end text:name="_Toc358182227"/></text:h>
      <text:p text:style-name="P5"/>
      <text:p text:style-name="P13"><text:span text:style-name="T2"><text:tab/>Na osnovi raziskav starozaveznih znanosti je postalo jasno, da se je strogi monoteizem dokončno uveljavil v času babilonske sužnosti, to je v 6. stoletju. Pred njim je obstajal vsaj pri očakih politeizem in hkrati češčenje enega samega Boga (monolatrija).</text:span></text:p>
      <text:p text:style-name="P5"/>
      <text:h text:style-name="P35" text:outline-level="4"><text:bookmark-start text:name="_Toc358186301"/><text:bookmark-start text:name="_Toc358182228"/><text:soft-page-break/><text:span text:style-name="T24">6.1.1.1. Politeizem izraelskih očakov</text:span><text:bookmark-end text:name="_Toc358186301"/><text:bookmark-end text:name="_Toc358182228"/></text:h>
      <text:p text:style-name="P13"><text:span text:style-name="T2"><text:tab/>V vsem času Izraela je vladal v visokih kulturah Bližnjega vzhoda politeizem, vera v več enakovrednih moških in ženskih božanstev, ki so <text:s/>bila vsa pod nadoblastjo najvišjega božanstva. Z določenimi lastnimi potezami zaznamovan politeizem je mogoče zaslediti na vzhodu med Sumerci, Babilonci, Asirci, Perzijci, <text:s/>na jugu pri Egipčanih in na severu pri Hetitih. Ob vstopu Izraelcev v Kanaan je pri tamkajšnjih prebivalcih vladal politeizem. Častili so boga El-a skupaj z njegovo soprogo Aširat kot najvišji božanstvi, poleg teh je bil Baal s soprogo Anat češčen kot božanstvo plodnosti (bog vegetacije).</text:span></text:p>
      <text:p text:style-name="P13"><text:span text:style-name="T2"><text:tab/>Kakor kažejo starozavezni teksti, so predniki poznejšega Izraela častili različna božanstva in dolgo je trajalo, preden je bil ta politeistični kult dokončno premagan. Abrahamovo izkustvo tvori temelj za to, da so se njegovi potomci v veri oklepali njegovega Boga. Tako se Jakob, Abrahamov nečak, trudi za uveljavitev Boga, ki ga je doživel kot pomočnika na svoji težki življenjski poti. »Jakob je rekel svoji hiši in vsem, ki so bili z njim: Odpravite tuje bogove, ki so med vami!...Tedaj so dali Jakobu vse tuje bogove« (1 Mz 35,2.4).</text:span></text:p>
      <text:p text:style-name="P13"><text:span text:style-name="T2"><text:tab/>Tudi ko so prišli v svojo deželo, se je moral Jozue boriti proti čaščenju božanstev prednikov med delom Izraelcev. Jozue ugotavlja po eni strani: »Onstran reke so od davnine prebivali vaši očetje, Terah, Abrahamov oče in Nahorjev oče in služili drugim bogovom« (Joz 24,2), ob enem pa zahteva: »Odpravite bogove, ki so jim služili vaši očetje onstran reke in v Egiptu in služite Gospodu!« (Joz 24,14).</text:span></text:p>
      <text:p text:style-name="P5"/>
      <text:h text:style-name="P35" text:outline-level="4"><text:bookmark-start text:name="_Toc358186302"/><text:bookmark-start text:name="_Toc358182229"/><text:span text:style-name="T23">6.1.1.2. Jahve - češčenje enega Boga (monolatrija) pred</text:span><text:bookmark-end text:name="_Toc358186302"/><text:bookmark-end text:name="_Toc358182229"/><text:span text:style-name="T23"> <text:s/>izgnanstvom</text:span></text:h>
      <text:p text:style-name="P13"><text:span text:style-name="T2"><text:tab/>Bog o katerem govori Jozue, je Bog osvoboditelj iz egiptovske sužnosti. To je po Mojzesovem doživetju v gorečem grmu isti Bog kot je Bog očetov; je »Jahve</text:span><text:note text:id="ftn24" text:note-class="footnote"><text:note-citation>24</text:note-citation><text:note-body><text:p text:style-name="P80"><text:span text:style-name="footnote_20_reference"/> Standardni prevod SP dosledno uporablja za ima Jahve besedo »G0SPOD«.</text:p></text:note-body></text:note><text:span text:style-name="T2">, Bog vaših očetov, Bog Abrahamov, Bog Izakov in Bog Jakobov« (2 Mz 3,15).</text:span></text:p>
      <text:p text:style-name="P13"><text:span text:style-name="T2"><text:tab/>Od izhoda iz egiptovske sužnosti je vladal v Izraelu t.i. henoteizem; Jahve je Bog izraelskega naroda. Ob priznavanju bogov tujih narodov je Jahve najvišji Bog, ki dejansko absolutno razpolaga z vsem. Ta Jahvejev položaj prihaja do izraza v čaščenju edinega Boga Jahveja (monolatrija). Razvoj monolatrije pa je v Izraelu potekal od nepolemične do polemične oblike.</text:span></text:p>
      <text:p text:style-name="P13"><text:soft-page-break/><text:span text:style-name="T2"><text:tab/>(1) </text:span><text:span text:style-name="T6">Nepolemično čaščenje Jahveja</text:span><text:span text:style-name="T2">. Izključno čaščenje Jahveja je prvotno potekalo brez boja tako proti bogovom sosednjih narodov kakor proti bogovom predizraelskih prebivalcev Kanaana.</text:span></text:p>
      <text:p text:style-name="P13"><text:span text:style-name="T2"><text:tab/>To dejstvo izraža najprej celota jahvističnih tekstov. Pisatelj izključno uporablja ime Jahve, z namenom, da pospeši češčenje edino Jahveja. Tu manjka vsaka polemika do drugih božanstev, ki so imenovani, čeprav brez izrecnih imen.</text:span></text:p>
      <text:p text:style-name="P13"><text:span text:style-name="T2"><text:tab/>Nepolemična monolatrija se javlja tudi tam, kjer Jahve nastopa kot najvišji in edini Gospod na dvoru nebeškega mesta: Ps 89,7 pravi: »Zakaj kdo na oblaku se lahko primerja z Gospodom, je podoben Gospodu med Božjimi sinovi?« (Pomeni med bogovi.) Ali: »Bog vstane v Božjem zboru, sredi bogov sodi« (Ps 82,1). To govori o tem, da je bila eksistenca bogov sprejeta, toda ti so bili Jahveju kot najvišjemu Bogu popolnoma podrejeni. Kot pravilo velja: Bog ni edini Bog, je pa edinstveni Bog, z njim se ne more nobeden primerjati.</text:span></text:p>
      <text:p text:style-name="P13"><text:span text:style-name="T2"><text:tab/>(2) </text:span><text:span text:style-name="T6">Polemično čaščenje Jahveja.</text:span><text:span text:style-name="T2"> Počasi je med predstavniki čaščenja Jahveja zrastla polemika do drugih božanstev. Boj proti tujim bogovom je zaznati pri jahvistu in prerokih Ozeju, Izaiju in Jeremiju.</text:span></text:p>
      <text:p text:style-name="P13"><text:span text:style-name="T2"><text:tab/>Jahvist (ki je redaktor jahvistične in elohistične tradicije) uporablja izraz »Božje ljubosumje«, da bi izključil češčenje kanaanskih božanstev in zagotovil le čaščenje Jahveja. Pri jahvistu Bog odločno zahteva: »Podrite njihove oltarje, razbijte spomenike in posekajte njihove svete kole! Kajti ne smeš se priklanjati drugemu bogu, ker je /Jahve/ Gospodovo ime ›Ljubosumni‹, ljubosumen Bog je« (2 Mz 34,13-14).</text:span></text:p>
      <text:p text:style-name="P13"><text:span text:style-name="T2"><text:tab/>Bojevito nastopa prerok Ozej (okrog 750-724 pr. Kr.) proti Baalovemu kultu, ki se je v njegovem času močno razširil v severnem kraljestvu. Zagovarja Jahveja kot edinega Boga in primerja zavzetost za Baalov kult z zakonsko nezvestobo zavezi in Jahveju (prim. Oz 2,4-17). V polemični formulaciji se to glasi: »Odstranil bom imena Báalov iz njenih ust in njihovih imen se ne bo nihče več spominjal« (Oz 2,19).</text:span></text:p>
      <text:p text:style-name="P13"><text:span text:style-name="T2"><text:tab/>V južnem kraljestvu se je proti tujim božanstvom boril prerok Izaija (740-701 pr. Kr.). Te imenuje »elilim«, »maliki«. »Maliki« (niči) so človeško delo (prim Iz 2,8). Taki so vsi tuji bogovi: »Maliki bodo popolnoma izginili« (Iz 2,18).</text:span></text:p>
      <text:p text:style-name="P13"><text:span text:style-name="T2"><text:tab/>Tudi prerok Jeremija (626-585 pr. Kr.) se naravnost (eksplicitno) bojuje proti tujim bogovom. Najpogostje jih označuje z »hebel«, blodnje. V primerjavi z Jahvejem, ki je mogočen stvarnik sveta, velja za malike: »Ničnost so, smešno delo« (Jer 10,15). Jeremija pogosto razlaga božanstva tujih narodov kot »lo-elohim«, ne bogovi. Po preroku toži Jahve o </text:span><text:soft-page-break/><text:span text:style-name="T2">nezvestobi izraelskega ljustva: »Tvoji sinovi so me zapustili in prisegajo pri njih, ki niso Bog« (Jer 5,7).</text:span></text:p>
      <text:p text:style-name="P13"><text:span text:style-name="T2"><text:tab/>Polemično monolatrijo lahko ovrednotimo kot praktični, implicitni monoteizem. Gre za praktični monoteizem, saj gre v praktičnem ravnanju, kultu in etiki za edinega Boga, samo za Jahveja. Implicitno pa gre za monoteizem, ker je polemika proti tujim božanstvom naravnana na temeljno edin(it)ost Boga. S to predstopnjo je bila dana osnova za eksplicitni monoteizem, to je teoretično reflektirano in formulirano vero v enega Boga. </text:span></text:p>
      <text:p text:style-name="P5"/>
      <text:h text:style-name="P48" text:outline-level="3"><text:bookmark-start text:name="__RefHeading__6132_1659671002"/><text:bookmark-start text:name="_Toc530833840"/><text:bookmark-start text:name="_Toc387324740"/><text:bookmark-start text:name="_Toc358186303"/><text:bookmark-start text:name="_Toc358182230"/><text:span text:style-name="T23">6.1.2. Izrecni monoteizem v Izraelu po izgnanstvu (6.stol)</text:span><text:bookmark-end text:name="__RefHeading__6132_1659671002"/><text:bookmark-end text:name="_Toc530833840"/><text:bookmark-end text:name="_Toc387324740"/><text:bookmark-end text:name="_Toc358186303"/><text:bookmark-end text:name="_Toc358182230"/></text:h>
      <text:p text:style-name="P5"/>
      <text:p text:style-name="P13"><text:span text:style-name="T2"><text:tab/>Monoteizem pomeni v strogem pomenu vero v eksistenco enega in edinega Boga ob popolni izključitvi vseh drugih božanstev. V Izraelu je prišlo do te stopnje monoteizma med babilonskim izgnanstvom (597-539 pr. Kr.) in ga izpričujeta Drugi-Izaija in v Pet Mojzesova knjigi. Ta monoteizem je ostal za vedno posebnost (specifikum) izraelske religije.</text:span></text:p>
      <text:h text:style-name="P38" text:outline-level="4"><text:bookmark-start text:name="_Toc358186304"/><text:bookmark-start text:name="_Toc358182231"/></text:h>
      <text:h text:style-name="P35" text:outline-level="4"><text:span text:style-name="T24">6.1.2.1. Uveljavitev strogega monoteizma v izgnanstvu</text:span><text:bookmark-end text:name="_Toc358186304"/><text:bookmark-end text:name="_Toc358182231"/></text:h>
      <text:p text:style-name="P13"><text:span text:style-name="T2"><text:tab/>V oznanjevanju D-izaija je ozka povezava med tem, da je Jahve edini Bog in zanikanjem vseh drugih božanstev. V tekstih D-Izaija se pogosto ponavljajo izjave: Jahve je edini Bog; razen njega ni nobenega boga; bogovi so nič (prim. Iz 41,21-29; 43,10-13; 44,6-20; 45,5-7.14-25; 46,5-10). Tipična formulacija v tem pogledu se glasi: »Tako govori Gsopod, Izraelov kralj, in njegov odkupitelj, Gospod nad vojskami: Jaz sem prvi in jaz sem poslednji, razen mene ni Boga.... Vsi izdelovalci malikov so zmedeni, njihovi ljubljenci nič ne koristijo. Njihove priče ne vidijo nič in ne vedo ničesar, zato bodo osramočeni« (Iz 44,6.9). Tudi 4. poglavje Pete Mojzesove knjige izraža eksplicitni monoteizem. Z izrazom »ha'elohim = Bog s členom (v odnosu do elojim - Bog brez člena) je poudarjena enost Boga Jahveja in z dodatkom »en od« = »sicer nobeden« je zanikana eksistenca drugih bogov. »Gospod (je) Bog in ni drugega razen njegan« (5 Mz 4,35).</text:span></text:p>
      <text:p text:style-name="P5"/>
      <text:h text:style-name="P35" text:outline-level="4"><text:bookmark-start text:name="_Toc358186305"/><text:bookmark-start text:name="_Toc358182232"/><text:span text:style-name="T24">6.1.2.2. Značilnosti izraelskega monoteizma</text:span><text:bookmark-end text:name="_Toc358186305"/><text:bookmark-end text:name="_Toc358182232"/></text:h>
      <text:p text:style-name="P13"><text:span text:style-name="T2"><text:tab/>Zaradi monoteizma, ki se je dokončno uveljavil v času izgnanstva in ostal neomajna razsežnost izraelske religije, je sam Izrael nekaj izjemnega v religioznem svetu sosednjih </text:span><text:soft-page-break/><text:span text:style-name="T2">narodov. Nobena religija ne pozna strogega monoteizma, vere v enega Boga, ampak razne oblike politeizmov. Odločilno je tudi dejstvo, da je Izrael vztrajal v veri v enega Boga. Edini zgodovinski protidokaz je poskus egiptovskega faraona Ehnatona (1377-1358 pr. Kr.), ki je uvedel v Egiptu monoteizem. Čaščenje edinega sončnega boga Atona, ki ga je zapovedal, se ni dolgo obdržalo, ampak se je po njegovi smrti spet hitro spremenilo v politeizem egipčanskega tipa.</text:span></text:p>
      <text:p text:style-name="P13"><text:span text:style-name="T2"><text:tab/></text:span></text:p>
      <text:p text:style-name="P13"><text:span text:style-name="T2"><text:tab/>Kakšne značilnosti ima judovski monoteizem? V čem se razlikuje vera v enega Boga od orientalskih <text:s/>mnogoboštev? Iz obstoječe končne redakcije SZ po eksilu lahko izluščimo naslednje glavne značilnosti. </text:span></text:p>
      <text:p text:style-name="P13"><text:span text:style-name="T2"><text:tab/> SZ ne pozna nobene teogonije, nobenega procesa o nastajanju Boga. Bog, Jahve je brez vsakih predpostavk enostavno tu, medtem ko bogovi drugih religij počasi nastajajo. </text:span></text:p>
      <text:p text:style-name="P13"><text:span text:style-name="T2"><text:tab/> V SZ ne obstaja nobena boginja, Jahve nima nobene partnerice. V hebrejščini beseda boginja sploh ne obstaja. Bog-Jahve eksistira in deluje kot Bog vedno popolnoma sam, medtem ko imajo staroorientalski glavni bogovi boginje kot žene, s katerimi porajajo tudi otroke.</text:span></text:p>
      <text:p text:style-name="P13"><text:span text:style-name="T2"><text:tab/> V SZ ne obstajajo stranska božanstva, ki bi izvrševala pomožne naloge. Jahve kot univerzalni Stvarnik in Gospod je nad vsemi področji stvarnosti, medtem ko so v politeizmu bogovi pristojni za različna področja (vreme, rodovitnost, ljubezen).</text:span></text:p>
      <text:p text:style-name="P13"><text:span text:style-name="T2"><text:tab/> V SZ ni nobenega slabega boga, ki bi konkuriral Jahveju. Dobri Bog Jahve obvladuje tudi slabo v svetu, medtem ko v drugih religijah božanstva povzročajo zlo, ali pa obstaja bog zla, ki stoji enakovredno nasproti dobremu bogu, kakor npr. v perzijskih dualizmih.</text:span></text:p>
      <text:p text:style-name="P5"/>
      <text:h text:style-name="P40" text:outline-level="2"><text:bookmark-start text:name="__RefHeading__6134_1659671002"/><text:bookmark-start text:name="_Toc530833841"/><text:bookmark-start text:name="_Toc387324741"/><text:bookmark-start text:name="_Toc358186306"/><text:bookmark-start text:name="_Toc358182233"/><text:span text:style-name="T9">6.2. Božja transcendenca</text:span><text:bookmark-end text:name="__RefHeading__6134_1659671002"/><text:bookmark-end text:name="_Toc530833841"/><text:bookmark-end text:name="_Toc387324741"/><text:bookmark-end text:name="_Toc358186306"/><text:bookmark-end text:name="_Toc358182233"/></text:h>
      <text:p text:style-name="P5"/>
      <text:p text:style-name="P13"><text:span text:style-name="T2"><text:tab/>Etimološki pomen glagola »transcendere« je presegati, izstopati. V zvezi z Bogom transcendenca pomeni: Bog presega vsako svetno stvarnost; Bog je vzvišen nad ves svet; Bog je nad vsem svetnim. Kolikor je med svetom in Bogom kvalitativno neskončna razdalja, je Bog popolnoma Drugi. Starozavezno izkustvo pa ob transcendentnosti Boga hkrati izraža njegovo imanentnost. Bog deluje v svetu. Za SZ velja tako neločljiva povezava med Božjo transcendenco in imanenco. Bog je Transcendenca in Imanenca, je Imanenca in Transcendenca. Ker sta ti dve dimenziji v Bogu vedno neločljivo prisotni, lahko rečemo: v </text:span><text:soft-page-break/><text:span text:style-name="T2">svoji transcendenci je Bog bistveno (popolnoma) drugačen, od sveta različna stvarnost, ki pa deluje v svetu in ga je mogoče v svetu doživeti.</text:span></text:p>
      <text:p text:style-name="P13"><text:span text:style-name="T2"><text:tab/>Vera v Božjo transcendenco je v SZ izražena s kategorijami svetosti in slave (veličastva) ter v prepovedi upodabljanja Boga. Vsebinsko vključuje transcendenca <text:s/>krajevno presežnost Boga, časovno in spolno presežnost, kar pomeni: vsepovsodnost, večnost in brezmejno ljubezen.</text:span><text:bookmark-start text:name="_Toc387324742"/><text:bookmark-start text:name="_Toc358186307"/><text:bookmark-start text:name="_Toc358182234"/></text:p>
      <text:p text:style-name="P13"/>
      <text:p text:style-name="P13">6.2.1.<text:span text:style-name="T4"> Razsežnosti transcendence Boga</text:span><text:bookmark-end text:name="_Toc387324742"/><text:bookmark-end text:name="_Toc358186307"/><text:bookmark-end text:name="_Toc358182234"/><text:span text:style-name="T4"> v SZ</text:span></text:p>
      <text:p text:style-name="P5"/>
      <text:p text:style-name="P13"><text:span text:style-name="T2"><text:tab/>Transcendenca Boga je izražena s pojmom svetosti (kadeš) in pomeni ontološko svetost v nasprotju z etično popolnostjo. Svetost Boga pomeni njegovo strašno vzvišenost, tremendum je nedostopna in nedosegljiva visokost. Bog je često imenovan Sveti (kadoš) (prim.4 Mz 16,5; Job 6,10; Prg 9,10; Hab 3,3) ali Izraelov Sveti (Ps 71,22; 89,19; Iz 1,4; 5,19; 39,11). Zaradi svoje svetosti, osuple vzvišenosti ga je treba častiti. »Naj slavijo tvoje ime, veliko in strašno. Svet je on« (Ps 99,3). Svet »zaradi polnosti njegove moči in sile« (Iz 40,26) je popolnoma Drugi: »'Komu me torej hočete primerjati, da bi mu bil enak?' govori Sveti« (Iz 40,25).</text:span></text:p>
      <text:p text:style-name="P5"/>
      <text:h text:style-name="P35" text:outline-level="4"><text:bookmark-start text:name="_Toc358186308"/><text:bookmark-start text:name="_Toc358182235"/><text:span text:style-name="T24">6.2.1.1. Božje veličastvo</text:span><text:bookmark-end text:name="_Toc358186308"/><text:bookmark-end text:name="_Toc358182235"/></text:h>
      <text:p text:style-name="P13"><text:span text:style-name="T2"><text:tab/>Na zunaj se Božja svetost kaže kot veličastnost (kabot). Vsem ljudem je dostopna v mogočnosti stvarstva oz. v doživetju ob stvarstvu. Predvsem v neizmernosti vesolja, ki presega vse človeške predstavne zmožnosti: »Nebesa pripovedujejo o Božji slavi« (Ps 19,2). Tudi zastrašujoča sila viharja je znamenje Božjega veličastva: »Bog veličastva grmi... Glas Gospodov je v moči« (Ps 29,3-4).</text:span></text:p>
      <text:p text:style-name="P13"><text:span text:style-name="T2"><text:tab/>Stara zaveza vidi na delu Božje veličastvo tudi v dogodkih iz zgodovine odrešenja, kjer Bog deluje na izreden in čudovit način. V videnjih (vizijah) ob poklicu Božje veličastvo doživljajo kot očiščujoč ogenj, npr. Mojzesa (2 Mz 3), preroka Izaija (Iz 6,1-8) in Ezekijela (Ezk 1). Prav posebno je Božje veličastvo doživljalo Božje ljudstvo Izrael ob izhodu iz Egipta, ob potovanju skozi puščavo, v nepredvidenih naravnih dogodkih, kjer se je dogajala nepričakovana in čudežna rešitev pri potovanju do Rdečega morja (2 Mz 13,21: dim in ogenj vulkana kot kažipot); ob prehodu čez morje (2 Mz 14,15-31: nasprotni veter, ki je gnal vode proti Egipčanom); ob lakoti v puščavi (2 Mz 16,1-15: mana s tamariskovega grma). Najbolj se </text:span><text:soft-page-break/><text:span text:style-name="T2">je veličastvo Boga razodevalo, ko je Mojzes na Sinaju prejemal zapovedi: »Prikazen Gospodovega veličastva je bila na vrhu gore pred očmi Izraelovih sinov kakor požirajoč ogenj« (2 Mz 24,17).</text:span></text:p>
      <text:p text:style-name="P5"/>
      <text:h text:style-name="P35" text:outline-level="4"><text:bookmark-start text:name="_Toc358186309"/><text:bookmark-start text:name="_Toc358182236"/><text:span text:style-name="T24">6.2.1.2. Prepoved upodabljanja Boga</text:span><text:bookmark-end text:name="_Toc358186309"/><text:bookmark-end text:name="_Toc358182236"/></text:h>
      <text:p text:style-name="P13"><text:span text:style-name="T2"><text:tab/>Božja transcendenca prihaja do izraza tudi v kultni prepovedi upodabljanja Boga. Povzetek hrani druga Božja zapoved: »Ne delaj si rezane podobe Boga«. V tem ni le absolutno zavračanje poganskih kultov in podob božanstev, ampak prepoved vsakega upodabljanja Jahveja. Izrael se nahaja tako s svojo prepovedjo upodabljanja Boga v edinstvenem položajo v nasprotju s tujimi religijami, ki so vsa svoja božanstva upodabljala v raznih kipih.</text:span></text:p>
      <text:p text:style-name="P13"><text:span text:style-name="T2"><text:tab/>Razlog <text:s/>za prepoved češčenja Jahveja v podobah je prepričanje o njegovi transcendenci. Zaradi popolne drugačnosti od sveta je Bog nevidni in skriti. V zvezi z doživetji na gori Horeb povzema pridiga v 5 Mz: »In Gospod vam je govoril iz srede ognja; slišali ste zvok besed, niste pa videli nobene podobe, le glas ste slišali.... Ne spridite se in si ne delajte rezane podobe v obliki kakršnega koli kipa, podobe moškega ali ženske« (5 Mz 4,12.16). Da je Bog popolnoma drugačen in ni primerljiv z nobeno stvarjo na svetu, govori Izaija: »Komu torej hočete primerjati Boga, kakšno podobo hočete postaviti poleg njega?« (Iz 40,18). Iz tega, da Bog presega vse svetne predstave, sledi njegova nepredstavljivost, ni ga mogoče predstaviti s svetnimi predstavami.</text:span></text:p>
      <text:p text:style-name="P5"/>
      <text:h text:style-name="P48" text:outline-level="3"><text:bookmark-start text:name="__RefHeading__6136_1659671002"/><text:bookmark-start text:name="_Toc530833842"/><text:bookmark-start text:name="_Toc387324743"/><text:bookmark-start text:name="_Toc358186310"/><text:bookmark-start text:name="_Toc358182237"/><text:span text:style-name="T23">6.2.2. Preseganje vseh zemeljskih dimenzij</text:span><text:bookmark-end text:name="__RefHeading__6136_1659671002"/><text:bookmark-end text:name="_Toc530833842"/><text:bookmark-end text:name="_Toc387324743"/><text:bookmark-end text:name="_Toc358186310"/><text:bookmark-end text:name="_Toc358182237"/></text:h>
      <text:p text:style-name="P5"/>
      <text:p text:style-name="P13"><text:span text:style-name="T2"><text:tab/>Po prepričanju SZ Bog presega vse razsežnosti sveta. Prostor in čas, ki zanj ne predstavljata nobene meje. Bog presega tudi meje dvospolnosti. Bog je torej vsepovsod, je večen, je (moška) očetovska in (ženska) materinska ljubezen hkrati.</text:span></text:p>
      <text:p text:style-name="P5"/>
      <text:h text:style-name="P35" text:outline-level="4"><text:bookmark-start text:name="_Toc358186311"/><text:bookmark-start text:name="_Toc358182238"/><text:span text:style-name="T24">6.2.2.1 Božja vsepričujočnost, prostorska transcendenca Boga</text:span><text:bookmark-end text:name="_Toc358186311"/><text:bookmark-end text:name="_Toc358182238"/></text:h>
      <text:p text:style-name="P13"><text:span text:style-name="T2"><text:tab/>Jahve se razodeva kot nadregionalni, nadnarodni in nadkozmični Bog. Je vsepovsod.</text:span></text:p>
      <text:p text:style-name="P13"><text:span text:style-name="T2"><text:tab/>(1) </text:span><text:span text:style-name="T6">Bog je nadregionalni Bog</text:span><text:span text:style-name="T2">. Za razliko od vseh lokalnih božanstev v politeističnih religijah, Jahvejeva oblast ni vezana na določeno pokrajino, ampak deluje v vseh deželah. Že </text:span><text:soft-page-break/><text:span text:style-name="T2">v času očakov Jahve ni samo rodovni bog, ki spremlja pol nomade na njihovih potovanjih, ampak vlada svobodno in neomejeno v vseh pokrajinah, kjer nomadi potujejo: v Mezopotamiji, Palestini, Egiptu. Tudi svetišča v Betelu, Hebronu in Beršebi niso bivališča Boga, ampak kraji kjer se Bog javlja očakom. V dogajanju izhoda (eksodusa) deluje Jahve tako v Egiptu kot med potovanjem skozi puščavo. Jahve tudi ni lokalni gorski bog s Sinaja, ampak stopa (po 2 Mz 19,11.18.20) z nebesne višave na Božjo goro. Jahve tudi ni omejen na skrinjo zaveze ali pozneje na tempel v Jeruzalemu; skrinja in tempelj sta samo znamenji bližine.</text:span></text:p>
      <text:p text:style-name="P13"><text:span text:style-name="T2"><text:tab/>(2) </text:span><text:span text:style-name="T6">Jahve je Bog vseh narodov</text:span><text:span text:style-name="T2">. Za orientalske religije velja, da je glavni bog izključno vezan na narod, Jahve pa ni naravno združen, povezan s svojim ljudstvom, ampak ga svobodno izbere, tako da obstaja temeljna razlika med njim in Izraelom. Ker izvolitev temelji na milosti, se Bog odvrne od svojega ljudstva, ko to prelomi zavezo. Posebno preroki naglašajo Jahvejevo neodvisnost od ljudstva in njegov odnos do vseh drugih narodov. Že Amos prinaša Jahvejev izrek (okrog leta 760): »Mar niste zame kakor etiopski sinovi, sinovi Izraelovi, govori Gosod? Mar nisem Izraela izpeljal iz egiptovske dežele, Filistejce iz Kaftorja in Arámce iz Kira?« (Am 9,7).</text:span></text:p>
      <text:p text:style-name="P13"><text:span text:style-name="T2"><text:tab/>Okrog leta 600 naznanja Jeremija »novo zavezo« (Jer 31,31), ki jo Deuteroizaija interpretira kot univerzalno zavezo z Jahvejem za vse narode (prim. Iz 55,3-5). Iz tega razloga je Božjemu služabniku, sredniku univerzalne zaveze zaupana naloga, da prinese odrešenje vsem narodom: »Premalo je, da kot moj služabnik vzpostaviš le Jakobove rodove in privedeš nazaj Izraelove rešence. Zato sem te postavil za luč narodom, da boš moje odrešenje do konca zemlje« (Iz 49,6).</text:span></text:p>
      <text:p text:style-name="P13"><text:span text:style-name="T2"><text:tab/>(3) </text:span><text:span text:style-name="T6">Jahve je Bog vsega kozmosa (nadkozmični)</text:span><text:span text:style-name="T2">. Božja transcendenca se končno nanaša na ves kozmos, na cel svet. Medtem ko so bila v antičnih religijah ozvezdja, posebno sonce in luna čaščena kot najvišja božanstva, sega oblast Jahveja, »stvarnik(a) veseg(a)« (Jer 51,19), nad vsa ozvezdja. Ker je zvezde Bog ustvaril, se jih ne sme častiti po Božje, kakor zahteva Mojzes: »In kadar povzdigneš oči proti nebu in vidiš sonce, luno in zvezde, vso nebesno vojsko, se ne daj zapeljati, da bi se jim priklanjal in jim služil, saj jih je Gosod, tvoj Bog, določil vsem ljudstvom pod celim nebom« (5 Mz 4,19). Jahve je transcendentni »Gospod nebes in zemlje« (1 Mz 24,3). Ne le po svoji moči presega Jahve vse, ampak tudi po svojem bistvu presega Jahve ves kozmos. Salamon to definira v svoji molitvi takole: »Glej, nebo in nebes nebesa te ne morejo obseči...« (1 Kr 8,27).</text:span></text:p>
      <text:p text:style-name="P13"><text:soft-page-break/><text:span text:style-name="T2"><text:tab/>(4) </text:span><text:span text:style-name="T6">Jahve je Bog, ki je povsod</text:span><text:span text:style-name="T2">. Prostorska transcendenca se kaže konkretno v Jahvejevi vsepovsodnosti. Jahve je moč, ki deluje vsepovsod, njegovo bližino je mogoče doživljati vsepovsod. V eni od pridig prerok Amos takole izraža bočjo moč: »Niti eden izmed njih ne bo utekel, niti eden izmed njih se ne bo rešil. Ko bi se vkopali v podzemlje, jih od tam izvleče moja roka; ko bi se povzpeli v nebesa, jih od tem dol potegnem; ko bi se skrili na vrhu Karmela, jih grem iskat in jih zgrabim« (Am 9,1-3).V psalmu 139 je opevana čudovita skritost Boga o vsepovsodni bližini: »Zadaj in spredaj me obdajaš in name polagaš svojo roko. <text:s/>Prečudovito je zame spoznanje, previsoko je, ne morem ga doseči…Če se povzpnem v nebesa, si tamkaj, če si pripravim ležišče v podzemlju, si zraven. Če bi dvignil peruti jutranje zarje, če bi prebival na koncu morja, tudi tam bi me vodila tvoja roka, držala bi me tvoja desnica« (Ps 139, 5-10). V kratkem, »Kajti kateri véliki narod ima bogove, ki bi mu bili tako blizu, kakor je nam blizu Gospod, naš Bog, kadar koli ga kličemo?« (5 Mz 4,7).</text:span></text:p>
      <text:h text:style-name="P35" text:outline-level="4"><text:bookmark-start text:name="_Toc358186312"/><text:bookmark-start text:name="_Toc358182239"/><text:span text:style-name="T24">6.2.2.2. Časovna transcendenca Boga, Jahve je večni Bog</text:span><text:bookmark-end text:name="_Toc358186312"/><text:bookmark-end text:name="_Toc358182239"/></text:h>
      <text:p text:style-name="P13"><text:span text:style-name="T2"><text:tab/>SZ zastopa prepričanje, da Jahve, večni Bog presega vse dimenzije časa. Jahvejeva vzvišenost nad čas ne pomeni izključitve časa, ampak pomeni, da Božja večnost obsega čas pozitivno kot preteklost, sedanjost in prihodnost. Jahve je večni Bog, ki je vedno bil, vedno je in vedno bo. Z izpovedjo o Božji transcendenci je izraženo bistvo Boga, ki je povezano z njegovim zgodovinsko odrešenjskim delovanjem.</text:span></text:p>
      <text:p text:style-name="P26"><text:span text:style-name="T2">Časovna transcendenca Boga pomeni naslednje: Bog presega vsak začetek in vsak konec, nima začetka in ne konca. Tako pravi Izaija: »Tako govori Gospod...: Jaz sem prvi in jaz sem poslednji« (Iz 44,6). In psalmist pove jasno: »Preden so bile rojene gore in si rodil zemljo in svet, od vekov in na veke si ti Bog« (Ps 90,2). Izrael se s svojim prepričanjem in vero v Boga brez začetkov dviga nad druge religije, kjer je na začetku vedno teogonija, nastanek božanstev.</text:span></text:p>
      <text:p text:style-name="P13"><text:span text:style-name="T2"><text:tab/>Z vidika odrešenjske zgodovine pomeni Božja večnost troje: neodvisnost Boga od časa, moč nad časom, živa sočasnost. Neodvisnost Boga od časa vsebuje svobodo in Božjo neutrudljivost, ko skozi čase deluje za odrešenje ljudi. »Gospod je večni Bog, .. on se ne utrudi in ne opeša« (Iz 40,28). Bog deluje v vseh generacijah: »Toda Gospodova dobrota je od vekomaj, do vekomaj za tiste, ki se ga bojijo, njegova pravičnost do otrok otrok« (Ps 103,17). Božja transcendenca nad časom se kaže predvsem kot moč nad časom. Bog je mogočen usmerjevalec zgodovine: »Gospod je kralj na vekov veke« (Ps 10,16). On razpolaga in mu je na voljo zgodovina vsega stvarstva, <text:s/>posebej izraelskega naroda. Za življenje ljudi, ki smo zaznamovani s spremembami in minljivostjo, pomeni večnost Boga trdnost, zanesljivost, </text:span><text:soft-page-break/><text:span text:style-name="T2">zaupanje in gotovost v njegovo pomoč in zvestobo: »Gospod je dober, vekomaj traja njegovo usmiljenje« (Ps 100,5). Večnost končno pomeni sočasnost preteklosti, sedanjosti in prihodnosti Boga. Bog »večni Gospod in kralj«, vključuje pozitivno vse čase življenja. Zato je večni </text:span><text:bookmark-start text:name="_Toc358186313"/><text:bookmark-start text:name="_Toc358182240"/><text:span text:style-name="T2">Bog neomejena polnost življenja.</text:span></text:p>
      <text:p text:style-name="P55"/>
      <text:p text:style-name="P13"><text:span text:style-name="T8">6.2.2.3</text:span><text:span text:style-name="T5">. Spolna transcendenca Boga: Jahve, Bog z moškimi in ženskimi razsežnostmi</text:span><text:bookmark-end text:name="_Toc358186313"/><text:bookmark-end text:name="_Toc358182240"/></text:p>
      <text:p text:style-name="P13"><text:span text:style-name="T2"><text:tab/>Božja podoba je v SZ, ko je prevladoval patriarhat, razumljivo zaznamovana s patiarhalnimi potezami. Kritika feministične teologije na račun enostranskega moškega govorjenja o Bogu je spodbudila raziskave SZ k natančnenjšemu preverjanju, pri čemer se je izkazalo, da v SZ brez dvoma prevladuje moška podoba Boga. Vsi bistveni izrazi o Bogu so moškega spola. Bog je imenovan in nagovarjan kot Stvarnik, Gospod, Rešitelj, Sodnik, Kralj, Oče, Pastir. Vendar pri tem ne gre za ontološko spolno določanje Boga, ampak za funkcionalno označevanje na temelju socioloških struktur. Ker so v patriarhalni družbi javne funkcije lahko opravljali le moški, so javno priznane načine Božjega delovanja izražali z moškimi pojmi. Toda Bog v SZ presega spolni dualizem, kar je konkretno naznačeno - čeprav do sedaj premalo upoštevano - s tem, da starozavezno pojmovanje Boga vsebuje tudi ženske elemente.</text:span></text:p>
      <text:p text:style-name="P13"><text:span text:style-name="T2"><text:tab/>(1) </text:span><text:span text:style-name="T6">Vzvišenost Jahveja nad vsak spolni dualizem</text:span><text:span text:style-name="T2">. SZ nikjer ne trdi, da je Bog mož ali žena, ampak ga prikazuje kot v svojem bistvu nadspolno resničnost.</text:span></text:p>
      <text:p text:style-name="P13"><text:span text:style-name="T2"><text:tab/>V SZ manjka izrecna določitev Boga kot moškega ali ženske. Za Boga uporablja <text:s/>vrsto moških naslovov (titlov), toda nikjer se izrecno ne označuje kot moški (mož). Nasprotno, pri Ozeju beremo: »Bog sem in ne človek (moški), Sveti sem v tvoji sredi« (Oz 11,9). Po drugi strani pa manjka v SZ pojem ženskega božanstva. Hebrejska SZ ne ponuja niti ene besede za »boginjo«, razen indirektno, kolikor je »ruah« - duh - ženskega spola.</text:span></text:p>
      <text:p text:style-name="P13"><text:span text:style-name="T2"><text:tab/>V osnovi prikazuje SZ Boga kot nadspolno bitje. Medtem ko v orientalskih religijah bogovi nastopajo v spolnih parih, pozna SZ Jahveja kot sam(sk)o bitje. In čeprav SP pripisuje <text:s/>Bogu <text:s/>moške vzdevke, ga ne omeji (fiksira) na spolno moškost. Morda bi smeli reči, da se Jahve javlja v določenem smislu kot androgena, kot moško-ženska enotnost, kolikor obsega tudi ženske elemente. Prav izraz oče, ki se uporablja za Boga, je nespolni pojem, ker Jahve kot oče - po tradicionalni delitvi vlog - razodeva tudi materinske poteze, npr. materinsko nežnost in skrb.</text:span></text:p>
      <text:p text:style-name="P13"><text:soft-page-break/><text:span text:style-name="T2"><text:tab/>(2) </text:span><text:span text:style-name="T6">Ženska razsežnost Jahveja</text:span><text:span text:style-name="T2">. SZ pripisuje Bogu tudi ženske moči. Tri ženske kategorije uporablja hebrejski tekst za izražanje bistvenih načinov delovanja Boga, namreč »ruah«, »hokma«, »rahamim«.</text:span></text:p>
      <text:p text:style-name="P13"><text:span text:style-name="T2"><text:tab/>»Ruah« - ženskega spola, ki se v grščini prevaja s pneuma (in je srednjega spola), v latinščni in slovenščini pa z duh (moškega spola), bi slovnično strogo vzeto, moral biti preveden v ženski obliki (duša ali dušna moč). Duh torej izraža v ženski obliki Božjo življenjsko, dejavno, ustvarjalno delovanje. Ruah je pravir za vitalnost, aktivnost in kreativnost Boga. Duhovniški spis na začetku Geneze ugotavlja: »…duh Božji je vel nad vodami« (1 Mz 1,2). Ruah je tu mogoče razumeti kot Božjo ustvarjalno, materinsko pramoč, iz katere nastane vse življenje v svetu. Nato označuje Božji ruah v SZ trajno ustvarjalno Božjo dejavnost, ki poraja novo individualno življenje: »Božji duh me je ustvaril, dih Mogočnega me oživil« (Job 33,4).</text:span></text:p>
      <text:p text:style-name="P13"><text:span text:style-name="T2"><text:tab/>Z izrazom »hokma« označuje starozavezna modrostna literatura modrost, ki je ženski element. Modrost je na več mestih personificirana (npr. Job 28, Prg 8, Sir 24, Bar 3, Mdr 7), da izrazi Božjo moč. V Knjigi pregovorov 8,22-31 je rečeno, da modrost poklicana v bivanje pred nastankom ustvarjenih del. Modrost, kot ženska pra-temeljna-moč je sodelavka pri ustvarjanju sveta. Kot sodelavka stvarjenja se je igrala ob nastajanju reda in harmonije sveta. Zaradi lepote Božjih del je modrost večno Božje veselje.</text:span></text:p>
      <text:p text:style-name="P13"><text:span text:style-name="T2"><text:tab/>Vsi teksti SZ pripisujejo Bogu ženski pridevnik »rahamim«, usmiljenje. Da je Bog »rahum«, usmiljen, sodi k njegovi temeljni lastnosti. Rahamim in rahum sta izvedena iz »rehem«, kar pomeni materino naročje. Bog torej v svojem usmiljenju ravna kakor mati, namreč z materinsko nežnostjo in pripravljenostjo pomagati, z materinskim usmiljenjem in odpuščanjem. Očitno je, da se tu govori o materinskem Bogu.</text:span></text:p>
      <text:p text:style-name="P13"><text:span text:style-name="T2"><text:tab/>V SZ najdemo tudi primere, ki naravnost kažejo Jahveja v njegovi materinski drži. Tako govori Tretji-Izaija na nekem mestu o Božji ljubezni, ki v svoji zanesljivosti prekaša celo materinsko ljubezen: »Mar pozabi žena svojega otročiča in se ne usmili otroka svojega telesa? A tudi če bi one pozabile, jaz te ne pozabim« (Iz 49,15). Na drugem mestu je Bogu pripisana materinska tolažba: »Kakor mati tolaži svojega otroka, vas bom jaz tolažil« (Iz 66,13).</text:span></text:p>
      <text:p text:style-name="P13"><text:span text:style-name="T2"><text:tab/>(3) </text:span><text:span text:style-name="T6">Vseobsegajoča Božja ljubezen</text:span><text:span text:style-name="T2">. Bog ravna kot ljubezen, ki presega moško in žensko, kot tudi očetovsko in materinsko ljubezen in jih hkrati integrira. Ta Božja ljubezen, ki vključuje vse oblike človeške ljubezni, seva iz izraza »ahaba«, ljubezen, ki jo najdemo predvsem v 5 Mz in Ozeju. S svojo vseobsegajočo ljubeznijo »ahaba« sprejema v svoje srce </text:span><text:soft-page-break/><text:span text:style-name="T2">vse ljudstvo Izrael (prim. 5 Mz 7,7sl). S svojo očetovsko-materinsko ljubeznijo »ahaba« Bog vabi in skrbi za Izraelce: »Pritegoval sem jih s človeškimi vezmi, z vrvicami ljubezni, bil sem jim kakor tisti, ki si vzdigujejo otroka k licu« (Oz 11,4).</text:span></text:p>
      <text:p text:style-name="P5"/>
      <text:h text:style-name="P40" text:outline-level="2"><text:bookmark-start text:name="__RefHeading__6138_1659671002"/><text:bookmark-start text:name="_Toc530833843"/><text:bookmark-start text:name="_Toc387324744"/><text:bookmark-start text:name="_Toc358186314"/><text:bookmark-start text:name="_Toc358182241"/><text:span text:style-name="T10">6.3. Božja imanenca</text:span><text:bookmark-end text:name="__RefHeading__6138_1659671002"/><text:bookmark-end text:name="_Toc530833843"/><text:bookmark-end text:name="_Toc387324744"/><text:bookmark-end text:name="_Toc358186314"/><text:bookmark-end text:name="_Toc358182241"/></text:h>
      <text:p text:style-name="P5"/>
      <text:p text:style-name="P13"><text:span text:style-name="T2">Za SZ Bog ni samo transcendenten, ampak tudi imanenten. Bog je prisoten v svetu in v njem deluje.</text:span></text:p>
      <text:p text:style-name="P18"><text:span text:style-name="T2">Bog stopa v svet, taka je starozavezna vera. Bog ustvarja stvarstvo in je v njem trajno navzoč, mu nudi svojo naklonjenost. Bog vzpostavlja most med neskončno razdaljo, ki je med njim in svetom tako, da v svetu deluje; posebej deluje v osebnem življenjskem občestvu s človekom.</text:span></text:p>
      <text:p text:style-name="P18"><text:span text:style-name="T2">Med Božjo transcendenco in imanenco vlada napetost: kakor Bog svet neskončno presega, tako mu je hkrati popolnoma blizu. Kakor električna pola sodita neločljivo skupaj in sta hkrati v trajni napetosti, tako obstaja med transcendenco in imanenco napetost in hkrati edinost.</text:span></text:p>
      <text:p text:style-name="P18"><text:span text:style-name="T2">Bolj natančno rečeno, pomeni Božja imanenca dejstvo, da Bog deluje tako v naravi kot v zgodovini, torej sta tako »svetnost« kot »zgodovinskost« za Boga bistveni.</text:span></text:p>
      <text:p text:style-name="P5"/>
      <text:h text:style-name="P48" text:outline-level="3"><text:bookmark-start text:name="__RefHeading__6140_1659671002"/><text:bookmark-start text:name="_Toc530833844"/><text:bookmark-start text:name="_Toc387324745"/><text:bookmark-start text:name="_Toc358186315"/><text:bookmark-start text:name="_Toc358182242"/><text:span text:style-name="T23">6.3.1. Božja dejavnost v svetu</text:span><text:bookmark-end text:name="__RefHeading__6140_1659671002"/><text:bookmark-end text:name="_Toc530833844"/><text:bookmark-end text:name="_Toc387324745"/><text:bookmark-end text:name="_Toc358186315"/><text:bookmark-end text:name="_Toc358182242"/></text:h>
      <text:h text:style-name="P48" text:outline-level="3"><text:bookmark-start text:name="__RefHeading__6142_1659671002"/><text:span text:style-name="T25"><text:tab/></text:span><text:bookmark-start text:name="_Toc530833845"/><text:bookmark-start text:name="_Toc530833010"/><text:bookmark-start text:name="_Toc529789644"/><text:bookmark-start text:name="_Toc529788056"/><text:span text:style-name="T25">Bog Stvarnik, kakor ga pojmuje SZ, ni deistièni Bog, ki bi iz daljave brezbrižno kot nekakšen urar opazoval potek sveta (deus otiosus). Bog je navzoè v vseh razsežnostih sveta in to aktivno. </text:span><text:span text:style-name="T27">SZ ne pozna nobenega svetnega podroèja, kjer Bog ne bi bil dejaven. Le da ta dejavnost ni identična z delovanjem naravnih sil ali ustvarjenih svobodnih bitij.</text:span><text:bookmark-end text:name="__RefHeading__6142_1659671002"/><text:bookmark-end text:name="_Toc530833845"/><text:bookmark-end text:name="_Toc530833010"/><text:bookmark-end text:name="_Toc529789644"/><text:bookmark-end text:name="_Toc529788056"/></text:h>
      <text:p text:style-name="P13"><text:span text:style-name="T2"><text:tab/>Ta dejavnost se kaže v posebni meri v naravnem redu in prav posebno v zgodovini človeštva. Praktično to pomeni, da Bog ohranja in uravnava naravni red; Bog skrbi za blagor ljudi.</text:span></text:p>
      <text:p text:style-name="P5"/>
      <text:h text:style-name="P35" text:outline-level="4"><text:bookmark-start text:name="_Toc358186316"/><text:bookmark-start text:name="_Toc358182243"/><text:span text:style-name="T24">6.3.1.1. Božja dejavnost v naravnem redu</text:span><text:bookmark-end text:name="_Toc358186316"/><text:bookmark-end text:name="_Toc358182243"/></text:h>
      <text:p text:style-name="P13"><text:span text:style-name="T3"><text:tab/>Tako jahvistični kot duhovniški teksti so si edini v tem, da je Bog svet ustvaril kot kozmos, to je urejen svet v medsebojnem delovanju vseh elementov. V kozmosu je vse prepleteno med seboj v zelo smiselnih povezavah: pojavi na nebu - posebno sonce, oblaki, </text:span><text:soft-page-break/><text:span text:style-name="T3">dež in veter - zagotavljajo pogoje za življenje na zemlji, vsa živa bitja na zemlji - rastline, živali in ljudje - so bivanjsko odvisni od reda v naravi in medsebojnih vplivov.</text:span></text:p>
      <text:p text:style-name="P13"><text:span text:style-name="T3"><text:tab/>Red v svetu je po starozaveznem prepričanju neprestano ogrožajo sile kaosa, kaotične moči. Ker pa je Bog Stvarnik ustvaril svet iz ljubezni in ostaja svojemu delu zvest, vedno ohranja in usmerja red v naravi, s čemer aktivno nadaljuje stvarjenje (creatio continua).</text:span></text:p>
      <text:p text:style-name="P13"><text:span text:style-name="T3"><text:tab/>Posebno stvarjenjski psalmi poročajo, da je Bog aktivno in to direktno ali indirektno trajno dejaven v naravnem redu. Psalm 104 podrobno slika red stvari v stvarstvu. Opeva rodovitno povezavo med zemljo in nebom, med vremenom in poljem, ki se kaže v menjavanju letnih časov: »Obiskal si zemljo in ji dal obilje, z mnogimi rečmi si jo obogatil. Božji potok je poln vode, pripravljaš njihovo žito, zares, tako jo pripravljaš: napajaš njene brazde, poravnavaš grude, z deževjem jo rahljaš, njeno brstje blagoslavljaš. Leto kronaš s svojimi dobrinami, tvoje steze kapljajo olje« (Ps 65,10-12).</text:span></text:p>
      <text:p text:style-name="P13"><text:span text:style-name="T3"><text:tab/>Pobožni molivci psalmov spregledajo vse posredne vzroke v naravi in doživljajo Boga na delu v vsakem trenutku naravnega dogajanja. Bog pošilja dež ob pravem času: On zagrinja nebo z oblaki, zemlji pripravlja dež, pusti, da poganja trava po gorah« (Ps 147, 8). S tem Bog sam skrbi za prehrano živih bitij: »Oči vseh čakajo nate, ti jim daješ hrano ob pravem času odpiraš svojo roko in tešiš željo vsemu živemu.« (Ps 145,15).</text:span></text:p>
      <text:p text:style-name="P6"/>
      <text:h text:style-name="P35" text:outline-level="4"><text:bookmark-start text:name="_Toc358186317"/><text:bookmark-start text:name="_Toc358182244"/><text:span text:style-name="T24">6.3.1.2. Božja dejavnost v zgodovini v blagor (odrešenje) ljudi</text:span><text:bookmark-end text:name="_Toc358186317"/><text:bookmark-end text:name="_Toc358182244"/><text:span text:style-name="T24"> </text:span></text:h>
      <text:p text:style-name="P12"><text:span text:style-name="T2"><text:tab/></text:span><text:bookmark-start text:name="_Toc387326405"/><text:span text:style-name="T2">SZ gleda Boga dejavnega v človeški zgodovini. Pri tem razlikuje dve področji delovanja: posebno Božjo odrešenjsko dejavnost v izraelskem ljudstvu in univerzalno odrešenjsko dejavnost v vsem človeštvu. Najočitnejši odrešenjski poseg v zgodovino Izraela je rešitev iz egiptovske sužnosti. Jedro tako imenovane majhne veroizpovedi se glasi: »Gospod nas je izpeljal iz Egipta z močno roko in z iztegnjenim laktom« <text:s/>(5 Mz 26,8). Okrog tega jedra so zbrana vsa druga odrešenjska dejanja Boga za Izael: izvolitev izmed narodov in Sinajska zaveza, vodstvo in skrb skozi puščavo, varstvo in zmaga v bojih pri zavzetju domovine (prim. 5 Mz 4,32-40).</text:span><text:bookmark-end text:name="_Toc387326405"/></text:p>
      <text:p text:style-name="P13"><text:span text:style-name="T2"><text:tab/>Iz tega središča gleda redaktor Pentatevha zgodovino človeštva v koncentričnih krogih. Zgodovina očakov (prim. 1 Mz 12-50) potem prazgodovina (prim. 1 Mz 1-11). Zgodovina očakov, izvolitev Abrahama Izaka in Jakoba kaže, da Bog deluje v smeri izvolitve Izraela. Prazgodovina pojasnjuje, da je stvarjenje odrešenjsko delovanje Boga za vse človeštvo. Nazadnje sklene Bog zavezo z Noetom, ki se nanaša na odrešenja vseh ljudi in vseh živih bitij. Vse kaže na univerzalno odrešenjsko dejavnost Boga v zgodovini človeštva.</text:span></text:p>
      <text:p text:style-name="P5"><text:soft-page-break/></text:p>
      <text:h text:style-name="P48" text:outline-level="3"><text:bookmark-start text:name="__RefHeading__6144_1659671002"/><text:bookmark-start text:name="_Toc530833846"/><text:bookmark-start text:name="_Toc387324746"/><text:bookmark-start text:name="_Toc358186318"/><text:bookmark-start text:name="_Toc358182245"/><text:span text:style-name="T29">6.3.2. Svetnost in zgodovinskost Boga</text:span><text:bookmark-end text:name="__RefHeading__6144_1659671002"/><text:bookmark-end text:name="_Toc530833846"/><text:bookmark-end text:name="_Toc387324746"/><text:bookmark-end text:name="_Toc358186318"/><text:bookmark-end text:name="_Toc358182245"/></text:h>
      <text:p text:style-name="P8"/>
      <text:p text:style-name="P13"><text:span text:style-name="T2">bni meri »Bog v zgod <text:tab/>V starozaveznem smislu sodi k bistvu Boga njegova naravnanost, povezanost s svetom in zgodovino. Jahve je v bistvu »Bog v svetu« <text:s/>in v pose ovini« ; v mejah analogije rečeno, je svetni in zgodovinski Bog.</text:span><text:bookmark-start text:name="_Toc358186319"/><text:bookmark-start text:name="_Toc358182246"/></text:p>
      <text:p text:style-name="P13"><text:span text:style-name="T11">6.3.2.1</text:span><text:span text:style-name="T12">. Svetnost Boga ali Bog v svetu</text:span><text:bookmark-end text:name="_Toc358186319"/><text:bookmark-end text:name="_Toc358182246"/></text:p>
      <text:p text:style-name="Text_20_body"><text:tab/>S svetnostjo Boga mislimo na trajni in notranji odnos, katerega ima Bog s svetom, ki ga je svobodno iz ljubezni ustvaril. Stvarjenje sveta ni dokončano dejanje nekje v zgodovini, ampak Bog deluje v svetu ustvarjalno naprej skozi čas. Bog nosi svet in ga ohranja ter usmerja. Tako je s svetom trajno povezan, kot temelj, trdnost in cilj sveta.</text:p>
      <text:p text:style-name="P13"><text:span text:style-name="T2"><text:tab/>Bog je s svetom v notranjem odnosu. Svet je od vekomaj izraz notranjega ljubezenskega odnosa Boga. Pri uresničitvi te misli »pozunanji« <text:s/>Bog nekaj svojega bistva v svet. Svet tako deleži (participira) na Božjem bistvu. Tako je Bog bistveno navzoč v svetu. Notranji odnos seveda ni identifikacija, sovpadanje Boga in sveta, ampak gre za sedanjost relacije, v kateri Bog ostaja Bog in svet ostaja svet.</text:span></text:p>
      <text:p text:style-name="P13"><text:span text:style-name="T2"><text:tab/>Trajna navzočnost Boga v svetu izključuje tako deizem kakor panteizem. Bog ni svetu tuji Bog, a hkrati ni popolnoma enak s svetom. Ni Bog, ki je enak svetu, pa tudi ne iz sveta izključeni Bog.</text:span></text:p>
      <text:p text:style-name="P13"><text:span text:style-name="T2"><text:tab/>Pozitivno rečeno: obstaja le ena resničnost: univerzalna neskončna, absolutna resničnost Boga, v katero je svet kot relativno samostojna resničnost integriran. Obratno velja, da je Bog navzoč v svetu po deležnosti: </text:span><text:span text:style-name="T7">Bog je navzoč kot celota v delu, kot neskončni v končnem in kot absolutni v relativnem</text:span><text:span text:style-name="T2">.</text:span></text:p>
      <text:h text:style-name="P37" text:outline-level="4"><text:bookmark-start text:name="_Toc358186320"/><text:bookmark-start text:name="_Toc358182247"/></text:h>
      <text:h text:style-name="P35" text:outline-level="4"><text:span text:style-name="T24">6.2.2.2. Zgodovinskost Boga, Bog v zgodovini</text:span><text:bookmark-end text:name="_Toc358186320"/><text:bookmark-end text:name="_Toc358182247"/></text:h>
      <text:p text:style-name="P13"><text:span text:style-name="T2"><text:tab/>Iz vidika SZ pomeni zgodovinskost Boga prepričanje, da je Bog Stvarnik prisoten v zgodovini sveta, se sam »vanjo spušča« in jo usmerja v blagor, odrešenje ljudi.</text:span></text:p>
      <text:p text:style-name="P13"><text:span text:style-name="T2"><text:tab/>Že poročilo o stvarjenju kaže, da Bog ni statični, negibni in nespremenljivi Bog, ampak dinamično življenje, ki svobodno stopa iz sebe. S stvarjenjem je vzpostavil čas in vanj postavil ljudi. V razsežnosti časa poteka človeška zgodovina kot preteklost, sedanjost in prihodnost.</text:span></text:p>
      <text:p text:style-name="P13"><text:soft-page-break/><text:span text:style-name="T2"><text:tab/>Vendar po starozaveznem pojmovanju Bog ni postavil samo ljudi v zgodovino, da bivajo kot zgodovinska bitja, ampak sam stopa v človeško zgodovino. Živi Bog deluje živo v človeški zgodovini. Z njo se povezuje v univerzalnih in specialnih zavezah, posebno z izraelskim ljudstvom. Hkrati se Bog zanima za usodo posameznega človeka. Vsak človek mu je pri srcu. Tako Bog trajno posega v celotno zgodovino. Namen Božjega delovanja je skrb za ljudi in odrešenje ljudi in ne zatiranje. Božja zgodovinskost je tako zgodovina odrešenja. Posebno na primeru izraelskega naroda je razvidno, kako se Bog zaradi rešenja ljudi pusti prizadeti z zgodovinskimi potmi ali zablodami ljudi; Bog se celo »vpleta« v zgodovino ljudi, da bi zgodovino vodil k dobremu.</text:span></text:p>
      <text:p text:style-name="P13"><text:span text:style-name="T2"><text:tab/>Kot povzetek lahko rečemo: glede Božje zgodovinskosti moremo razlikovati med negativno omejitvijo in pozitivno določitvijo. Negativno velja: Bog ni zunajzgodovinsko in nezgodovinsko bitje. Bog ne biva zunaj zgodovine. Bog ni kot božanstva grške filozofije, negibni gibalec (Aristotel) ali nespremenljiva ideja dobrega (Platon). Bog je mnogo bolj Življenje, ki je dinamično usmerjen v dogajanje v zgodovini. Bog prav tako ne biva <text:s/>nezgodovinsko, se pravi neprizadet v odnosu do zgodovine. Bog se ne zavaruje pred človeško zgodovino kot deistični bog. Bog se spušča v zgodovino.</text:span></text:p>
      <text:p text:style-name="P13"><text:span text:style-name="T2"><text:tab/>Pozitivno: Zgodovinskost Boga pomeni njegovo mogočnost v odnosu do zgodovine. Bog je Gospod zgodovine v njeni preteklosti, sedanjosti in prihodnosti. Bog je začetnik, usmerjevalec in dopolnitelj zgodovine. Bog je Začetek, Sredina in Konec zgodovine. Bog vlada suvereno z ljubeznijo v zgodovini za odrešenje ljudi in sveta.</text:span></text:p>
      <text:p text:style-name="P5"/>
      <text:p text:style-name="P5"/>
      <text:h text:style-name="P47" text:outline-level="1"><text:bookmark-start text:name="_Toc530833847"/><text:bookmark-start text:name="_Toc387324747"/><text:bookmark-start text:name="_Toc358186321"/><text:bookmark-start text:name="_Toc358182248"/></text:h>
      <text:h text:style-name="P46" text:outline-level="1"><text:bookmark-start text:name="__RefHeading__6146_1659671002"/><text:span text:style-name="T17">7. BOG KOT OSEBA</text:span><text:bookmark-end text:name="_Toc530833847"/><text:bookmark-end text:name="_Toc387324747"/><text:bookmark-end text:name="_Toc358186321"/><text:bookmark-end text:name="_Toc358182248"/><text:bookmark-end text:name="__RefHeading__6146_1659671002"/></text:h>
      <text:p text:style-name="P5"/>
      <text:p text:style-name="P13"><text:span text:style-name="T2"><text:tab/>Hebrejščina ne pozna eksplicitnega pojma oseba. Podaja pa opise, ki izražajo to, kar oseba je. To, kar izraža pojem oseba, je v tradicionalnem duhu definiral Boecij (umrl.525). Oseba je »individualna podstat (substanca) razumne narave« <text:s/>(individua substantia rationalis naturae). Rihard di S. Vitore je k tej definiciji dodal »nepriobčljiva eksistenca« <text:s/>(incommunicabilis existentia). V novejšem času je Kant kot temeljno vsebino osebe opredelil samozavest in samodoločitev. Po Martinu Bubru je jaz oseba samo v odnosu do Ti.</text:span></text:p>
      <text:p text:style-name="P13"><text:soft-page-break/><text:span text:style-name="T2"><text:tab/>Če bi vse te delne definicije povezali v eno samo, bi lahko rekli: oseba je individuum, ki razpolaga s samim seboj in se odloča in s tem določa zaradi razuma, samozavesti in svobode ter je tako naravnana na odnos z drugim. Ali drugače: </text:span><text:span text:style-name="T6">oseba je individualno, racionalno, identično in relacijsko bite</text:span><text:span text:style-name="T2">.</text:span></text:p>
      <text:p text:style-name="P13"><text:span text:style-name="T2"><text:tab/>K osebi sodi torej individualnost, to, kar je dojemljivo z očmi. Kot individuum je oseba nekaj nedeljivega, nepriobčljivega; je enkratno bitje, ki se od vseh drugih bitij razlikuje po tem, da je ni mogoče zamenjati z njimi. Temelj individualnosti je racionalnost ali pamet, v najširšem smislu duhovnost. Oseba je zaznamovana z razumom, duhom in zato obdarjena z <text:s/>zmožnostjo spoznavanja, hotenja, zavedanja in svobode; torej samozavesti in samodoločanja. Zavestna in svobodna samobitnost osebe utemeljuje njeno nezamenljivo identiteto. V svoji identiteti tvori oseba enkratni jaz z neodtujljivo odgovornostjo in neokrnjenim dostojanstvom. Toda jaz se v polnosti razvija le v medosebnih odnosih. Oseba je iz svoje notranjosti naravnana na odnose, na relacije; živi v odnosih in od odnosov z osebnimi in neosebnimi bitji, s subjekti in objekti. </text:span></text:p>
      <text:p text:style-name="P13"><text:span text:style-name="T2"><text:tab/>Vse to, kar velja za osebo, velja tudi za Boga. Toda SP to izraža z opisovanjem in Božjimi imeni.</text:span></text:p>
      <text:p text:style-name="P5"/>
      <text:p text:style-name="P5"/>
      <text:h text:style-name="P40" text:outline-level="2"><text:bookmark-start text:name="__RefHeading__6148_1659671002"/><text:bookmark-start text:name="_Toc530833848"/><text:bookmark-start text:name="_Toc387324748"/><text:bookmark-start text:name="_Toc358186322"/><text:bookmark-start text:name="_Toc358182249"/><text:span text:style-name="T9">7.1. Opisovanje Božje osebnosti v SZ</text:span><text:bookmark-end text:name="__RefHeading__6148_1659671002"/><text:bookmark-end text:name="_Toc530833848"/><text:bookmark-end text:name="_Toc387324748"/><text:bookmark-end text:name="_Toc358186322"/><text:bookmark-end text:name="_Toc358182249"/></text:h>
      <text:p text:style-name="P5"/>
      <text:p text:style-name="P13"><text:span text:style-name="T2"><text:tab/>Jasno izraža Božjo osebnost(nost) izraza »Božje govorjenje«. »Božje obličje« <text:s/>in »Božje srce« <text:s/>pa posredno nakazujeta na Božjo osebnost.</text:span></text:p>
      <text:p text:style-name="P5"/>
      <text:h text:style-name="P48" text:outline-level="3"><text:bookmark-start text:name="__RefHeading__6150_1659671002"/><text:bookmark-start text:name="_Toc530833849"/><text:bookmark-start text:name="_Toc387324749"/><text:bookmark-start text:name="_Toc358186323"/><text:bookmark-start text:name="_Toc358182250"/><text:span text:style-name="T23">7.1.1. Božje govorjenje kot izraz za osebnost Boga</text:span><text:bookmark-end text:name="__RefHeading__6150_1659671002"/><text:bookmark-end text:name="_Toc530833849"/><text:bookmark-end text:name="_Toc387324749"/><text:bookmark-end text:name="_Toc358186323"/><text:bookmark-end text:name="_Toc358182250"/></text:h>
      <text:p text:style-name="P5"/>
      <text:p text:style-name="P13"><text:span text:style-name="T2"><text:tab/>(1) </text:span><text:span text:style-name="T6">Bog govori ljudem in z ljudmi</text:span><text:span text:style-name="T2">. Ta predstava je navzoča v vseh tradicijah kot samoumevna. Bog govori s prvima človekoma v zgodbi o prvem grehu (prim. 1 Mz 3,9-13). V pripovedih o očakih in Mojzesu ter pri prerokih ima Bog dolge govore; na primer dialog med Bogom in Abrahamom: pogovor o poklicanosti (prim. 1 Mz 12,1-3), pogovor o obljubi (prim. Mz 15,1-16), pogovor o zavezi (prim 1 Mz 17,1-22), prepir (prim. 1 Mz 18,22-23). Bog govori z Mojzesom ob poklicu (prim. 2 Mz 3,4-4,16), ob dajanju navodil za izhod iz Egipta (2 Mz 7-14), ob sklenitvi zaveze z ljudstvom pod Sinajem (prim 2 Mz 19-22). V </text:span><text:soft-page-break/><text:span text:style-name="T2">preroški literaturi govori Bog s preroki ob poklicu v službo (prim. Iz 6; Jer 1; Ez 1-3), Bog govori po prerokih v pridigah (stalna formula: »Tako govori Gospod Bog« <text:s/>ali »Izrek Gospoda« ).</text:span></text:p>
      <text:p text:style-name="P13"><text:span text:style-name="T2"><text:tab/>Za to predstavo Boga se skriva to, kar imenujem oseba. Govorjenje predpostavlja poteze osebe: individualnost, duhovnost, spoznanje in hotenje, zavestno in svobodno bivanje, odnos, ali natančneje komunikacijo z osebnim ti.</text:span></text:p>
      <text:p text:style-name="P13"><text:span text:style-name="T2"><text:tab/>(2) </text:span><text:span text:style-name="T6">Jaz govorjenje je najbolj intenziven izraz osebe Boga</text:span><text:span text:style-name="T2">. Ta oblika se vedno uporablja predvsem pri sklepanju zavez, ko se Bog sam predstavlja. Tako govori Bog ob sklenitvi zaveze z Abrahamom: »Jaz sem Bog Mogočni… Sklenil bom zavezo med seboj in teboj in silno te bom namnožil« (1 Mz 17,1-2). Klasična formula sklenitve zaveze z ljudstvom se glasi: »Vzamem vas za svoje ljudstvo in bom vaš Bog« (2 Mz 6,7), kar se ponovi pri prerokih ( prim. Jer 24,7; Ez 14,11; Oz 13,4). Božje varstvo in skrb se v povzetku glasita: »Med vami bom hodil in bom vaš Bog, vi pa boste moje ljudstvo« (3 Mz 26,12).</text:span></text:p>
      <text:p text:style-name="P13"><text:span text:style-name="T2"><text:tab/>Jaz-govorjenje vsebuje vse elemente, ki so značilni za osebo: govoreči jaz je nezamenljivo in edinstveno bitje, ki samozavestno in svobodno hoče živeti zavezo, torej občestvo s posameznim človekom ali z ljudstvom. </text:span><text:span text:style-name="T7">Bog se tako jasno razodeva kot oseba</text:span><text:span text:style-name="T2">.</text:span></text:p>
      <text:p text:style-name="P55"/>
      <text:h text:style-name="P48" text:outline-level="3"><text:bookmark-start text:name="__RefHeading__6152_1659671002"/><text:bookmark-start text:name="_Toc530833850"/><text:bookmark-start text:name="_Toc387324750"/><text:bookmark-start text:name="_Toc358186324"/><text:bookmark-start text:name="_Toc358182251"/><text:span text:style-name="T23">7.1.2. Božje obličje kot izraz osebe</text:span><text:bookmark-end text:name="__RefHeading__6152_1659671002"/><text:bookmark-end text:name="_Toc530833850"/><text:bookmark-end text:name="_Toc387324750"/><text:bookmark-end text:name="_Toc358186324"/><text:bookmark-end text:name="_Toc358182251"/></text:h>
      <text:p text:style-name="P5"/>
      <text:p text:style-name="P13"><text:span text:style-name="T2"><text:tab/>V SP se z izrazom obraz (penim) večkrat označuje oseba, verjetno zato, ker mimika in izraz posameznega človeškega obraza izžarevata njegovo enkratnost, <text:s/>nezamenljivost in <text:s/>celovitost, zato je to opis cele osebe. V prenesenem pomenu se potem obraz uporablja za Boga. </text:span></text:p>
      <text:p text:style-name="P13"><text:span text:style-name="T2"><text:tab/>V Peteroknižju, v psalmih in pri prerokih je pojem »Božje obličje« <text:s/>uporabljen za označevanje osebnega odnosa s človekom. Tako najdemo pozitivne in negativne izpovedi, ki govorijo o Božjem osebnem obračanju k ljudem. Negativna formulacija se glasi: Bog je skril svoje obličje (Ps 103,3; Ez 39,23); Bog je obrnil svoj obraz proti nekomu (prim. Iz 44,1); Bog zavrže ali zavrne koga izpred svojega obličja (prim. Ps 51,13; Jer 7,15).</text:span></text:p>
      <text:p text:style-name="P13"><text:span text:style-name="T2"><text:tab/>Pozitivni odnos Boga do ljudi je izražen v govornih oblikah: Bog pokaže svoje obličje; Bog obrne svoj obraz k; Bog je razjasnil svoj obraz. V strnjeni obliki najdemo ta pomen v Aronovem blagoslovu: »Gospod naj te blagoslovi in te varuje. Gospod naj da sijati svoje obličje nad teabo in naj ti bo milostljiv« (4 Mz 6,24-25). V tem razjasnjevanju obraza se </text:span><text:soft-page-break/><text:span text:style-name="T2">razodeva osebna nagnjenost Boga k posameznemu človeku in podarjanje osebne naklonjenosti, milosti in odrešenja.</text:span></text:p>
      <text:p text:style-name="P13"><text:span text:style-name="T2"><text:tab/>Na nekaterih mestih Stare zaveze »obraz« <text:s/>označuje Boga samega kot osebo. Mojzesu je ob poklicu rečeno, da bo Bog osebno spremljal izhod naroda iz sužnosti: »Moje obličje bo šlo in umiril te bom« (kar pomeni: Jaz bom osebno hodil z vami) (2 Mz 33,14). In 5 Mz povzema Mojzesov govor na gori Horeb: »Zato ker je ljubil svoje očete, … in te s svojo veliko močjo izpeljal pred seboj (s svojim obličjem) iz Egipta« <text:s/>(5 Mz 4,37). Enako poudarja Izaija: »Ne kak poslanec ali angel, njegovo obličje jih je rešilo, v svoji ljubezni in prizanesljivosti jih je sam odkupil« <text:s/>(Iz 63,9), torej osebno.</text:span></text:p>
      <text:p text:style-name="P5"/>
      <text:p text:style-name="P5"/>
      <text:h text:style-name="P48" text:outline-level="3"><text:bookmark-start text:name="__RefHeading__6154_1659671002"/><text:bookmark-start text:name="_Toc530833851"/><text:bookmark-start text:name="_Toc387324751"/><text:bookmark-start text:name="_Toc358186325"/><text:bookmark-start text:name="_Toc358182252"/><text:span text:style-name="T23">7.1.3. Božje srce kot izraz osebe</text:span><text:bookmark-end text:name="__RefHeading__6154_1659671002"/><text:bookmark-end text:name="_Toc530833851"/><text:bookmark-end text:name="_Toc387324751"/><text:bookmark-end text:name="_Toc358186325"/><text:bookmark-end text:name="_Toc358182252"/></text:h>
      <text:p text:style-name="P5"/>
      <text:p text:style-name="P13"><text:span text:style-name="T2"><text:tab/>SZ uporablja izraz srce (leb)<text:tab/>pogosto v prenesenem pomenu za človeka. Srce je središče duhovno duševnega življenja; središče vseh čustev, vsega mišljenja in vsega hotenja: zavestni in svobodni človekov jaz. Na kratko, srce je človekova oseba v njegovi celoti. Srce <text:s/>pomeni človekov jaz v odnosu, ki ga ima, ali bi ga naj imel človek kot celotna osebnost do Boga. Od tod zahteva, naj človek išče Boga z vsem srcem (Ps 119,2): mu naj služi z vsem srcem (1 Sam 17,20); se mu naj zahvaljuje z vsem srcem (Ps 9,2); ga ljubi z vsem srcem (5 Mz 6,5). </text:span></text:p>
      <text:p text:style-name="P13"><text:span text:style-name="T2"><text:tab/>Na nekaj mestih je govor tudi o Božjem srcu, s čimer so z antropomorfno podobo srca simbolizirane osebnostne poteze Boga. Srce je središče Božjih sklepov: »Gospodov sklep pa ostane na veke, misli njegovega srca od roda do roda« <text:s/>(Ps 33,11). Srce je sedež Božjega usmiljenja: »Moje srce bije zanj (Izrael), moram se ga usmiliti, govori Gospod« <text:s/>(Jer 31,11). Srce je sedež osebne Božje ljubezni: »Vendar se je Gospod nagnil samo k tvojim očetom, da bi jih ljubil« <text:s/>(5 Mz 1015). V <text:s/>pojmu srce prihaja tako močno do izraza osebnostna dimenzija Boga.</text:span></text:p>
      <text:p text:style-name="P5"/>
      <text:h text:style-name="P40" text:outline-level="2"><text:bookmark-start text:name="__RefHeading__6156_1659671002"/><text:bookmark-start text:name="_Toc530833852"/><text:bookmark-start text:name="_Toc387324752"/><text:bookmark-start text:name="_Toc358186326"/><text:bookmark-start text:name="_Toc358182253"/><text:span text:style-name="T9">7.2. Božje ime kot izraz Božje osebnosti</text:span><text:bookmark-end text:name="_Toc530833852"/><text:bookmark-end text:name="_Toc387324752"/><text:bookmark-end text:name="_Toc358186326"/><text:bookmark-end text:name="_Toc358182253"/><text:span text:style-name="T9"> </text:span><text:bookmark-end text:name="__RefHeading__6156_1659671002"/></text:h>
      <text:p text:style-name="P5"/>
      <text:p text:style-name="P13"><text:span text:style-name="T2"><text:tab/>V SZ ima Bog ime. V zgodovini Izraela so Boga imenovali z različnimi imeni. Glavno ime je Jahve. Kaj pomeni Božje ime v zvezi z Božjo osebo?</text:span></text:p>
      <text:p text:style-name="P5"><text:soft-page-break/></text:p>
      <text:h text:style-name="P48" text:outline-level="3"><text:bookmark-start text:name="__RefHeading__6158_1659671002"/><text:bookmark-start text:name="_Toc530833853"/><text:bookmark-start text:name="_Toc387324753"/><text:bookmark-start text:name="_Toc358186327"/><text:bookmark-start text:name="_Toc358182254"/><text:span text:style-name="T23">7.2.1. Ime - izraz Božje osebnosti</text:span><text:bookmark-end text:name="__RefHeading__6158_1659671002"/><text:bookmark-end text:name="_Toc530833853"/><text:bookmark-end text:name="_Toc387324753"/><text:bookmark-end text:name="_Toc358186327"/><text:bookmark-end text:name="_Toc358182254"/></text:h>
      <text:p text:style-name="P5"/>
      <text:p text:style-name="P13"><text:span text:style-name="T2"><text:tab/>V orientalski mentaliteti ime ne izraža nekaj zunanjega, ampak nekaj o bistvu. Zato se ime nanaša vedno na določen jaz, na določeno osebo. V odnosu do Boga to pomeni:</text:span></text:p>
      <text:p text:style-name="P13"><text:span text:style-name="T2"><text:tab/>Da ima Bog ime pomeni negativno: Bog ni ono. Bog ni stvar, predmet, s katerim bi človek lahko razpolagal. Bog tudi ni abstraktni princip, ni nujni zakon sveta in ne slepi pratemelj sveta, ki bi mu bil človek – prav tako slepo - izpostavljen. </text:span></text:p>
      <text:p text:style-name="P13"><text:span text:style-name="T2"><text:tab/>Da ima Bog ime pomeni pozitivno: Bog je Jaz. Ime je v SZ nadomestilo za osebni jaz. Kot Jaz ostaja Bog osebni Drugi, Ti. Boga, ki je Ti, je mogoče nagovoriti ali poklicati. Skozi vso SZ se razteza formulacija: klicati Božje ime. <text:s/>Pomeni tudi zaupati v ime Gospoda ali ljubiti Gospodovo ime, kar kaže, da je Bog Oseba, s katero ljudje lahko živijo v zaupanju, ljubezni in osebnem občestvu.</text:span></text:p>
      <text:p text:style-name="P5"/>
      <text:h text:style-name="P48" text:outline-level="3"><text:bookmark-start text:name="__RefHeading__6160_1659671002"/><text:bookmark-start text:name="_Toc530833854"/><text:bookmark-start text:name="_Toc387324754"/><text:bookmark-start text:name="_Toc358186328"/><text:bookmark-start text:name="_Toc358182255"/><text:span text:style-name="T23">7.2.2. Različna Božja imena v SZ</text:span><text:bookmark-end text:name="__RefHeading__6160_1659671002"/><text:bookmark-end text:name="_Toc530833854"/><text:bookmark-end text:name="_Toc387324754"/><text:bookmark-end text:name="_Toc358186328"/><text:bookmark-end text:name="_Toc358182255"/></text:h>
      <text:p text:style-name="P5"/>
      <text:p text:style-name="P13"><text:span text:style-name="T2"><text:tab/>Za nagovarjanje Boga pozna SZ različna imena. Zgodovinskega razvoja imen natančno ni mogoče dognati. Jahvist imenuje Boga že od opisovanja prazgodovine »Jahve« <text:s/>(prim. 1 Mz ,26). Duhovniško izročilo kaže tri stopnje: Na začetku ima Bog ime »Elohim« <text:s/>(prim. 1 Mz 1,1); Abrahama pa sreča kot »El šadai« <text:s/>(prim. 1 Mz 17,1); šele pri Mojzesu se uveljavi ime »Jahve« <text:s/>(prim. 2 Mz 6,2). </text:span></text:p>
      <text:p text:style-name="P13"><text:span text:style-name="T2"><text:tab/>Po pomenu in po pogostnosti si sledijo imena takole: El 238 krat, Elohim 2600 krat in Jahve 6800 krat. K tem osnovnim imenom je treba dodati še sinonime. Kaj vsebuje posamezno ime?</text:span></text:p>
      <text:p text:style-name="P13"><text:span text:style-name="T2"><text:tab/>(1) </text:span><text:span text:style-name="T6">El in sinonimi</text:span><text:span text:style-name="T2">: El je splošno ime, ki ga najdemo v starih semitskih religijah in v delu starozaveznih tekstov, npr. Psalmi, Job, Izaija, Peta Mojzesova knjiga (Deuteronomij) in Prva Mojzesova knjiga (Geneza). Ker El izvirno pomeni Močan, Zapovednik, Gospodar, zveni v imenu El dostojanstvena vzvišenost in zapovedovalna Božja moč. Pogosto <text:s/>se ime El uporablja kot splošno rodovno ime (npr. 1 Mz 31,13; 2 Mz 20,5; 5 Mz 5,9). V 1 Mz knjigi je El pogosto povezan z izraelskimi očaki, Abrahamom, Izakom in Jakobom. Kot Bog očetov - Bog Abrahamov, Bog Izakov, Bog Jakobov - se razodeva kot osebni Bog, ki stopa z njimi v osebno občestvo. Bog govori kot Jaz z Jakobom: »Jaz sem Gospod, Bog tvojega očeta </text:span><text:soft-page-break/><text:span text:style-name="T2">Abrahama in Izakov Bog« <text:s/>(1 Mz 28,13). Boga nagovarjajo s ti, kot npr. v Jakobovi molitvi: »Ti, Bog mojega očeta Abrahama in Bog mojega očeta Izaka« <text:s/>(1 Mz 32,10).</text:span></text:p>
      <text:p text:style-name="P13"><text:span text:style-name="T2"><text:tab/>Večkrat je El bolj natančno določen s sinonimom Šadai. Na osnovi mnogih teorij eksegetov se zdi najbolj verjetni pomen Šadai tale: Mogočni ali Vsemogočni. Duhovniška tradicija poimenuje Boga očetov Šadai (prim. 2 Mz 6,3). Tako se Bog Abrahamu in Jakobu predstavi osebno kot: »Jaz sem Bog, Mogočni« <text:s/>(1 Mz 17,1; 35,11). V zgodbi o Jakobu deluje El Šadai kot močna srečna sila (1 Mz 28,3; 48,3; 49,25). Ime Šadai se veliko uporablja v Jobovih dialogih. Šadai, Mogočni je osebni Bog, ki ga je mogoče klicati v molitvi (Job 8,5); z njim Job govori in se pravda (13,3); je z ljudmi povezan v prijateljstvu (29,4); je končno neizčrpna skrivnost (37,23).</text:span></text:p>
      <text:p text:style-name="P13"><text:span text:style-name="T2"><text:tab/>Drugi sinonimi za El-a so Roi, Olam, Ejon. Noseča Agara, ki blodi po puščavi, imenuje Boga, ki se ji prikaže pri nekem izviru in jo prijazno nagovori, »El Roi«, Bog, ki gleda za mano (se je ozrl name), Bog videnja (prim.1 Mz 26,13). Večkrat se pojavi El Olam, Bog večnosti (prim. 1 Mz 21,33; Ps 90,2, Iz 40,28). Mišljen je Bog, ki je vzvišen nad vse spremembe v času in neutrudno deluje s svojo močjo. Direktno ali paralelno je z El povezan Eljon, kar prevajamo z »Najvišji« . Sinonim Eljon izraža Božjo vzvišenost in transcendenco. Abraham in Melkizedek molita k Eljonu, k Bogu Najvišjemu, Stvarniku nebes in zemlje (prim. 1 Mz 14,9.22). V 78. psalmu je Bog, Najvišji, slavljen kot zaupni rešitelj. V paralelni rabi Eljon pomeni »milost Najvišjega« <text:s/>(Ps 21,8) ali »sklep Najvišjega« <text:s/>(Ps 107,11).</text:span></text:p>
      <text:p text:style-name="P13"><text:span text:style-name="T2"><text:tab/>(2) </text:span><text:span text:style-name="T6">Elohim</text:span><text:span text:style-name="T2">: Elohim je množina od El, vendar se množinski pomen v smislu »bogovi« <text:s/>v SZ redko rabi. V SZ je 2800 krat <text:s/>obliko Elohim uporabljena v ednini za edinega Izraelovega Boga. Formalno gre za (v orientalskih jezikih običajno jezikovno rabo) abstraktni ali intenzivni plural, kjer je ena oseba predstavnik <text:s/>celote. Tako velja Izraelov Bog za božanstvo, ki združuje vse božanske moči v izključni edinosti. To je izraženo v monoteistični formuli: »Gospod je Bog (ha-elohim) in ni drugega razen njega« <text:s/>(5 Mz 4,35). </text:span></text:p>
      <text:p text:style-name="P13"><text:span text:style-name="T2"><text:tab/>Starozavezni teksti, ki za označevanje Boga uporablajo ime Elohim namesto Jahve so predvsem elohist in duhovniški spisi v Peteroknjižju, elohistični psalmi (42-83), Pridigar in Kroniški knjigi. Tu se s tem imenom poudarja univerzalnost Boga; Izraelov Bog je Bog vseh ljudi in vsega sveta.</text:span></text:p>
      <text:p text:style-name="P13"><text:span text:style-name="T2"><text:tab/>Elohim je pogosto povezan z očaki in velikimi osebnostmi izraelske zgodovine. Klasična formulacija se nahaja v pripovedi o gorečem grmu in Mojzesu: » Jaz sem Bog (Elohim) tvojega očeta, Bog Abrahamov, Bog Izakov in Bog Jakobov« <text:s/>(2 Mz 3,6). </text:span></text:p>
      <text:p text:style-name="P13"><text:soft-page-break/><text:span text:style-name="T2"><text:tab/>Elohim služi tudi za izražanje trdnega notranjega odnosa Boga z izraelskim ljudstvom. Izraz za to je »Izraelov Bog« <text:s/>(Elohe jisrael). V mnogih zavezah sklepa Jahve osebne odnose z ljudstvom ter mu zagotavlja: Jaz sem tvoj ali vaš Bog (Elohim). Ljudstvo pa izraža svojo povezavo z Jahvejem s formulami: Ti si moj ali naš Bog (Elohim). V psalmih je Jahve često imenovan »moj Bog« , predvsem ko želi molivec izraziti svoje zaupanje, upanje in zahvalo.</text:span></text:p>
      <text:p text:style-name="P13"><text:span text:style-name="T2"><text:tab/>Vsebisko je Elohim podrobneje določen s pridevniškimi ali besednimi povezavami. Tako je Elohim »živi Bog« <text:s/>(1 Mz 5,26; 1 Sam 17,26; Jer 10,10); »sveti Bog« <text:s/>(Joz 24,19; 1 Sam 6,20); »pravični Bog« <text:s/>(Ps 7,10). V trajnih besednih zvezah najdemo Elohim v: »Bog nebes« <text:s/>(1 Mz 24,7; Jon 1,9); »Bog moja skala« <text:s/>(Ps 18,47); »Bog moja pomoč« <text:s/>(Ps 51,16); »Bog moje usmiljenje« <text:s/>(Ps 59,11); »zvesti Bog« <text:s/>(Iz 65,16); »Bog pravice« <text:s/>(Iz 30,18).</text:span></text:p>
      <text:p text:style-name="P5"/>
      <text:h text:style-name="P48" text:outline-level="3"><text:bookmark-start text:name="__RefHeading__6162_1659671002"/><text:bookmark-start text:name="_Toc530833855"/><text:bookmark-start text:name="_Toc387324755"/><text:bookmark-start text:name="_Toc358186329"/><text:bookmark-start text:name="_Toc358182256"/><text:span text:style-name="T23">7.2.3. Jahve - specifično izraelsko ime za Boga</text:span><text:bookmark-end text:name="__RefHeading__6162_1659671002"/><text:bookmark-end text:name="_Toc530833855"/><text:bookmark-end text:name="_Toc387324755"/><text:bookmark-end text:name="_Toc358186329"/><text:bookmark-end text:name="_Toc358182256"/></text:h>
      <text:p text:style-name="P5"/>
      <text:p text:style-name="P13"><text:span text:style-name="T2"><text:tab/>V obstoječi končni redakciji SZ se ime Jahve nahaja 6800 krat. Razen v Esterini knjigi, Pridigarju in Visoki pesmi, ki so poznejšega izvora. Jahve je osebno ime, s katerim je Izrael označeval osebno izkustvo z Bogom.</text:span></text:p>
      <text:p text:style-name="P13"><text:span text:style-name="T2"><text:tab/>Glavne vsebine imena Jahve najdemo v 2 Mz 3,1-14. Gre za pripoved o gorečem grmu, ki v strnjeni obliki podaja pomen in vsebino imena Jahve. </text:span></text:p>
      <text:p text:style-name="P13"><text:span text:style-name="T2"><text:tab/>(1) </text:span><text:span text:style-name="T6">Temeljne poteze Jahveja v 2 Mz 3, 1-14</text:span><text:span text:style-name="T2">. Razodetje Boga, teofanija v gorečem grmu kaže v simbolu ognja napetost med Božjo bližino in oddaljenostjo: gibajoči, vidni plameni so znamenje žive Božje bližine; vroči nedostopni plameni so znamenje Božje nedostopnosti. V vabljivosti ognja se kaže Bog kot mysterium fanscinosum: »Mojzes je dejal: 'Stopim tja in pogledam to veliko prikazen'» (2 Mz 3,3). V grozljivosti plamenov se Bog razodeva kot mysterium tremendum: »Tedaj si je Mojzes zakril obraz; kajti bal se je gledati v Boga« <text:s/>(3,6). Simbol ognja, ki ne zgori, razodeva Boga kot življenje, trajno, večno življenje.</text:span></text:p>
      <text:p text:style-name="P13"><text:span text:style-name="T2"><text:tab/>Značilno za starozavezno izkustvo je dialoško govorjenje o Bogu. Bog nagovarja Mojzesa in dovoli, da ga Mojzes nagovori. To pomeni, da je Bog govoreča, osebna resničnost. V medsebojnem pogovoru postaja jasno, da je Bog nagovarjajoči Ti, ki človeka jemlje kot partnerja.</text:span></text:p>
      <text:p text:style-name="P13"><text:span text:style-name="T2"><text:tab/>Iz tega, kar govori Jahve, je mogoče povzeti naslednje poteze Boga. Jahve je:</text:span></text:p>
      <text:p text:style-name="P13"><text:span text:style-name="T2">- Bog nedostopne svetosti. »Ne bližaj se semkaj! Sezuj si čevlje z nog!Kajti kraj, ki na njem stojiš je sveta zemlja« <text:s/>(3,5). </text:span></text:p>
      <text:p text:style-name="P13"><text:soft-page-break/><text:span text:style-name="T2">- je Bog občestva z ljudmi v zgodovini: »Jaz sem Bog tvojega očeta, Bog Abrahamov, Bog Izakov in Bog Jakobov« <text:s/>(3,6).</text:span></text:p>
      <text:p text:style-name="P13"><text:span text:style-name="T2">- je Bog solidarnosti, ki ima sočutje z ljudmi v stiski: »Dobro sem <text:s/>videl <text:s/>stisko svojega ljudstva v Egiptu... Poznam njihove bolečine« <text:s/>(3,7).</text:span></text:p>
      <text:p text:style-name="P13"><text:span text:style-name="T2">- je Bog svobode (osvobojenja): »Zato sem stopil dol, da ga rešim iz rok Egipčanov« <text:s/>(3,8).</text:span></text:p>
      <text:p text:style-name="P13"><text:span text:style-name="T2">- je Bog odrešenja, ki hoče vsestranski blagor ljudi: »Zato sem stopil dol, da ga <text:s/>popeljem iz te dežele v dobro in prostrano deželo, v deželo, v kateri teče mleko in med« <text:s/>(3,8).</text:span></text:p>
      <text:p text:style-name="P13"><text:span text:style-name="T2">- je Bog, ki je vedno na strani zatiranih: »Videl sem, kako jih Egipčani zatirajo« <text:s/>(3,9).</text:span></text:p>
      <text:p text:style-name="P13"><text:span text:style-name="T2">- je Bog, ki zahteva in pošilja, kliče ljudi k odrešenju (k sredstvom odrešenja): »Zdaj torej pojdi! Pošljem te k faraonu, da izpelješ moje ljudstvo, Izraelove sinove, iz Egipta!« <text:s/>(3,10).</text:span></text:p>
      <text:p text:style-name="P13"><text:span text:style-name="T2">- je Bog, ki si izbira neznane in neznatne za službo odrešenja: »Mojzes pa je Bogu rekel: 'Kdo sem jaz, da bi šel k faraonu in bi izpeljal Izraelove sinove iz Egipta?'» <text:s/>(3,11).</text:span></text:p>
      <text:p text:style-name="P13"><text:span text:style-name="T2">- je Bog z nami, ki daje moč za premagovanje težkih nalog: »Pa je dejal: 'Jaz bom s teboj'» <text:s/>(3,12).</text:span></text:p>
      <text:p text:style-name="P13"><text:span text:style-name="T2"><text:tab/>(2) </text:span><text:span text:style-name="T6">Razumevanje imena Jahve v 2 Mz 3,13-14</text:span><text:span text:style-name="T2">. Na tem mestu, ki je višek SZ, je Božje ime interpretirano z glagolom »hajah«. Bog je opisan kot »ehjeh ašer ehjeh« <text:s/>(3,14). Ta formula je doživljala skozi zgodovino različne interpretacije in razumevanja. </text:span></text:p>
      <text:p text:style-name="P13"><text:span text:style-name="T2"><text:tab/>Septuaginta je formulo »ehjeh ašer ehjeh« <text:s/>prevedla z bitno kategorijo, »sem, ki sem«.Sicer izraz »hajah« <text:s/>redko pomeni »bit« , pogosto pa »bivati«, »obstajati«, »delovati«, »ravnati«, »izkazati se«. »Sem, ki sem« , »sem bivajoči« , prevaja LXX. Srednjeveška sholastika je na tej osnovi Boga razumela v statični dimenziji kot ipsum esse, kot samobit, kot absolutno bit.</text:span></text:p>
      <text:p text:style-name="P13"><text:span text:style-name="T2"><text:tab/>Drugačen prevod izraza »ehjeh ašer ehjeh« <text:s/>se glasi: »Sem, kar sem« . Ta formulacija se nanaša na teorijo o prepovedi uporabe Božjega imena. Ko Jahve pravi, »Jaz sem, kar sem« , zavrača izčrpno vedenje o svojem imenu in možnost razpolaganja z njim, ker po orientalskem mišljenju poznati ime, pomeni, razpolagati s subjektom imena. Skritost in nedostopnost Božjega bistva je torej skrita v tej formulaciji. Vendar je njena vsebina precej bogatejša.</text:span></text:p>
      <text:p text:style-name="P13"><text:span text:style-name="T2"><text:tab/>»Ehjeh ašer ehjeh« <text:s/>je treba razumeti v dinamičnem smislu. »Jaz sem, ki sem tu« , prevaja ekumenska biblija. Mnogi eksegeati prevajajo: »Jaz bom, ki bom« . Judovski teolog Martin Buber pa: »Jaz bom navzoč, kot tisti, ki bom z vami« . </text:span><text:span text:style-name="T15">Ι</text:span><text:span text:style-name="T2">zraz »Jaz bom navzoč ko tisti, ki bom z vami« izraža najbolj dosledno izraelsko izkustvo z Bogom. Bog je dejavna bližina, skrbeča prisotnost, prihodnja navzočnost. Kaj to pomeni? Bog je resnično dejaven in blizu. S </text:span><text:soft-page-break/><text:span text:style-name="T2">tem je izključena objektivizacija, fiksiranje in manipulacija Boga. Pomeni in vključuje življenjskost, zgodovinskost in svobodo Boga. Jahve je živi, zgodovinski Bog, Bog, s katerim ni mogoče razpolagati. </text:span></text:p>
      <text:p text:style-name="P13"><text:span text:style-name="T2"><text:tab/>Bog je skrbeči Bog, kar pomeni, da je Bog za druge in ne zase, da skrbi za svet in ljudi. To izključuje odcepljenost, nekomunikativnost (brez odnosov) in nezanimanje Boga za svet in ljudi. Božja skrb pomeni Božjo odprtost, ljubezen (zavezno) in zavzemanje Boga za ljudi. Jahve je prijatelj človeka, partnerski Bog, Bog, ki pomaga.</text:span></text:p>
      <text:p text:style-name="P13"><text:span text:style-name="T2"><text:tab/>Bog kot prihodnja navzočnost pomeni, da je Bog vedno na novo prisoten, <text:s/>spremlja in vedno ostane. To izključuje negibnost, nezvestobo in časovno omejenost Boga. Pozitivno pa to pomeni ustvarjalno moč, ki dela vse novo, zvestobo in večnost Boga. Bog je ustvarjalen, zvest in večen Bog.</text:span></text:p>
      <text:p text:style-name="P13"><text:span text:style-name="T2"><text:tab/>(3) </text:span><text:span text:style-name="T6">Stranska imena za Boga. </text:span><text:span text:style-name="T2">Imena, ki razsvetljujejo oz. dopolnjujejo v SZ lastno ime Jahve so Sabaot, Melek in Adon oziroma Adonai. </text:span></text:p>
      <text:p text:style-name="P13"><text:span text:style-name="T2"><text:tab/>Množinska oblika Sabaot, izhaja iz <text:s/>saba = gospod čet, ali nebesnih čet in se uporablja 260 krat v povezavi z Jahvejem, predvsem pri prerokih (Izaija, Jeremija, Agej, Zaharija, Malahija). Izrecno gre za Izraelovega Boga, ki se imenuje Sabaot, pri Iz 48,2. V eksegezi je sporno, kaj pomenijo čete. Glede na 1 Sam 17,45, pomeni Izraelova bojna krdela. Kozmološka razlaga jih veže na kozmične čete: zvezde kot nebesne moči ali čete angelov nebeškega dvora, lahko tudi naravne moči ali demone ali vsa nebesna bitja. Gramatični pomen je intenzivni abstraktni plural. Jahve sabaot pomeni: »Jahve mogočnosti« <text:s/>ali »Jahvejevo vsemogočnost« , kar je najverjetnejša razlaga. Vsemogočnost Jahveja je poudarjena in izpostavljena, da bi Izrael lahko zaupal vanj kot rešitelja in odrešenika. Značilen tekst v tem smislu je Iz 54,5: »Saj je tvoj soprog tvoj stvarnik, ´Gospod nad vojskami´ je njegovo ime, tvoj odkupitelj je Sveti Izraelov, ´Bog vse zemlje´ se imenuje« .</text:span></text:p>
      <text:p text:style-name="P13"><text:span text:style-name="T2"><text:tab/>Izraz »melek« , kralj, se za Jahveja uporablja 42 krat. To je izraz za poudarjanje specifičnega, to je večnega in univerzalnega Božjega gospostva. Božje gospostvo je večno: »Jahve je kralj za vedno in na veke« <text:s/>(2 Mz 15,18). Njegovo gospostvo je univerzalno: Jahve je »veliki kralj nad vsemi bogovi« <text:s/>(Ps 95,3); on je »kralj vse zemlje« <text:s/>(Ps 47,8); on je »kralj nad vsemi narodi« <text:s/>(Ps 47,9). Tudi tu ima poudarjanje Božjega suverenega gospostva namen zbuditi v Izraelu zaupanje v Božjo pomoč in varstvo. Tako je rečeno: »Jahve, kralj je v tvoji sredi; nič hudega se ti ne bo zgodilo« .</text:span></text:p>
      <text:p text:style-name="P13"><text:span text:style-name="T2"><text:tab/>Tretji pojem je »Adon«, »Adonai«, Gospod, moj Gospod. V zvezi z Jahvejem se ta pojem redko uporablja. Kot »haadon Jahve« , Gospod Jahve (npr. 2 Mz 23,17; 34,23; Iz </text:span><text:soft-page-break/><text:span text:style-name="T2">1,24;3,1). Adonai, ki je uporabljen 430 krat, je častni naziv za Jahveja. Najpogostejša zveza je moj Gospod Jahve. 70 krat v SZ stoji Adonai sam, s čimer je mišljen Bog kot Gospod, Gospod vsega.</text:span></text:p>
      <text:p text:style-name="P13"><text:span text:style-name="T2"><text:tab/>V tretjem stoletju pr. Kr. se Božje ime Jahve ne izgovarja več. Iz spoštovanja do Boga, iz strahu pred kršitvijo druge Božje zapovedi: »Ne skruni imena Jahveja, svojega Boga« <text:s/>(2 Mz 20,7), so uporabljali Gospod. Samo veliki duhovnik je smel enkrat na leto, na spravni dan v presvetem čisto tiho izgovoriti ime Jahve. Tako je vzdevek Adonai postal nadomestek za Jahveja.</text:span></text:p>
      <text:p text:style-name="P5"/>
      <text:h text:style-name="P40" text:outline-level="2"><text:bookmark-start text:name="__RefHeading__6164_1659671002"/><text:bookmark-start text:name="_Toc530833856"/><text:bookmark-start text:name="_Toc387324756"/><text:bookmark-start text:name="_Toc358186330"/><text:bookmark-start text:name="_Toc358182257"/><text:span text:style-name="T10">7.3. Problem Božje osebnosti</text:span><text:bookmark-end text:name="__RefHeading__6164_1659671002"/><text:bookmark-end text:name="_Toc530833856"/><text:bookmark-end text:name="_Toc387324756"/><text:bookmark-end text:name="_Toc358186330"/><text:bookmark-end text:name="_Toc358182257"/></text:h>
      <text:p text:style-name="P5"/>
      <text:p text:style-name="P13"><text:span text:style-name="T2"><text:tab/>Stara zaveza kaže pri Bogu vse elemente, ki so bistveni za osebo. Vsebinsko se pojem osebe lahko uporablja za Boga, nanaša enoumno na Boga. Toda v sistematičnem razmisleku se poraja vprašanje, če označevanje z osebnim pojmom ne okrne ali odpravi božanskosti Boga. </text:span></text:p>
      <text:p text:style-name="P13"><text:span text:style-name="T2"><text:tab/>Označevanju božanstva z osebnimi pojmi ostro oporekajo vzhodne religije (hinduizem, budizem, konfucionizem, taoizem). Zaradi poudarjanja in spoštovanja božanske misterioznosti naglašajo neskončnost in vseobsežnost božanskega. Zato očitajo krščanstvu, da Boga s tem, ko ga pojmuje kot osebo omeji samo na delno področje realnosti, to je na človeški individuum. Tudi moderna filozofija izraža pomisleke glede uporabe pojma osebe za Boga. Pri tem je zaznati Fichtejevo tezo, da bi naj označevanje Boga z osebo pomenilo pokončanje in popredmetenje (Verdinglichung) Boga. Vendar je treba reči naslednje: Z odklanjanjem osebnega Boga je postavljen pod vprašaj vsak teizem, to je vsaka vera v osebnega Boga. Dalje, Feuerbach je sumil, da je religiozna vera projekcija človeškega izkustva, kar velja tudi za predstavo o osebnem Bogu. Osebni Bog naj bi bil čista projekcija, ki ji ne ustreza nič realnega.</text:span></text:p>
      <text:p text:style-name="P13"><text:span text:style-name="T2"><text:tab/>Zanimivo je, da veliki znanstveniki našega stoletja priznavajo eksistenco božanskega bitja, a mu odrekajo osebne kvaliteto, to je, ne priznavajo osebnega Boga ali imajo pomisleke. Tako npr. Einstein priznava božanski svetovni Razum, Planck najvišjo Moč in Heisenberg božanski Red v svetu. Vsi trije pa odklanjajo vero v osebnega Boga ali pa so do nje zadržani.</text:span></text:p>
      <text:p text:style-name="P13"><text:span text:style-name="T2"><text:tab/>Kako naj torej razumemo osebnost Boga in upoštevamo te ugovore z vso resnostjo? <text:tab/>Najprej je treba povzeti starozavezno pojmovanje in ga soočiti s pojmovanji </text:span><text:soft-page-break/><text:span text:style-name="T2">božanstev. Potem je treba opozoriti na diferencirano uporabo pojma oseba. Najprej pa nekaj filozofskih temeljev za razumevanje osebe.</text:span></text:p>
      <text:p text:style-name="P13"><text:span text:style-name="T2"><text:tab/>Oseba je nosilka biti. Po osebi je bit navzoča. Zato je oseba individualna, to je enkratna, v smislu nezamenljivosti in neprenosne enkratnosti. K osebi sodi tudi končnost, kolikor je ravno individualni način bivanja. Po drugi stani pa je neskončna, ker vključuje odnosnost, je v razmerju do vsega. S tem se oseba presega <text:s/>v vso resničnost. Oseba je dalje eksstatična, to je, stopa iz sebe. Oseba biva preko sebe. V svoji enkratnosti je naravnana na celoto resničnosti. Ta napetost osebe med konkretnostjo in nezamenljivostjo posameznika in neomejeno odprtostjo do vsega je že zaznati v končnem območju. Ali drugače: V osebi je celota resničnosti prisotna vedno na enkraten način. Prav zato oseba ne more in ne sme biti podrejena nobenemu navidezno višjemu cilju, vrednosti ali povezavi niti žrtvovana kot sredstvo, namen. Oseba ima svoje brezpogojno dostojanstvo in je sama sebi namen. To velja za osebo kot udejanjeno bit.</text:span></text:p>
      <text:p text:style-name="P13"><text:span text:style-name="T2"><text:tab/>V svoji naravnanosti iz sebe, preko sebe, odnosnosti pa oseba nikdar ne najde dokončne izpolnitve, dokler se ne sreča z absolutno osebo, z Božjo Osebo. Taka je značilnost končne osebe.</text:span></text:p>
      <text:p text:style-name="P13"><text:span text:style-name="T2"><text:tab/>Če je oseba uresničenje biti v celoti, potem kategorija osebe, ki jo uporabljamo za označevanje Boga, ni popredmetenje Boga, ampak ravno nasportno, (kategorija) oseba lahko na nov način izrazi, da bit v Bogu subsistira na enkraten način, da je Bog torej ipsum esse subsistens (kjer subsistirati pomeni konkretno eksistirati).</text:span></text:p>
      <text:p text:style-name="P13"><text:span text:style-name="T2"><text:tab/>Klasična definicija Božjega bistva kot osebnega bistva se tako ne giblje v področju <text:s/>(horizontu) substance, ampak svobode in označuje Boga kot absolutno svobodo. Bog je <text:s/>konkreten.</text:span></text:p>
      <text:p text:style-name="P13"><text:span text:style-name="T2"><text:tab/>Pojem osebe vključuje nujno tudi relacijo, razmerje, odnos. Oseba obstaja, eksistira samo kot samouresničenje v odnosu do drugega in iz odnosa do druge osebe. Človeka kot osebe sploh ni mogoče drugače razumeti saj ni sposoben živeti brez drugih oseb. Brez priznanja drugih, brez sprejemanja in dajanja ljubezni, brez ljubiti in biti ljubljen oseba ne eksistira.</text:span></text:p>
      <text:p text:style-name="P13"><text:span text:style-name="T2"><text:tab/>Človek kot oseba doživlja svojo izpolnitev v tem, da v ljubezni stopa iz sebe, da uresniči svojo naravnanost (intencionalnost) na neskončnost. Na osebni ravni se bit razodeva kot ljubezen. Smisel biti je ljubezen. To je osnovno spoznanje za razumevanje Boga kot osebe. Bog je subsistirajoča bit kot svoboda in ljubezen. Tu smo pa pri 1 Jan 4,8.16: »Bog je ljubezen« . Ravno v ljubezni stopa oseba iz sebe in se uresničuje kot oseba, kar pomeni, da je </text:span><text:soft-page-break/><text:span text:style-name="T2">stopanje v ljubezenski odnos osebotvorno. To je, bit kot bit osebe se udejanja (afirmira) v odnosu. Ali drugače, bistvo osebe je odnos, to je ljubezen.</text:span></text:p>
      <text:p text:style-name="P13"><text:span text:style-name="T2"><text:tab/>Dilemo med bitjo in med odnosom v katerega stopa bit - in je ta odnos pa Aristotelovi metafiziki le pritična kategorija, eksistencialna oblika biti - rešimo tako, da postavimo odnos za temelj stvarnosti. Bistvo biti, bit biti je odnos. Šele odnos, relacija ustvarja bit. Jaz ni zato jaz, ker lahko stopa v relacijo, v odnos, ampak jaz je jaz zaradi odnosa. Odnos, razmerje, relacija (ljubezen) utemelji jaz kot jaz. To velja za človeško kot za Božjo osebo, za Boga seveda v analognem pomenu. Zato Bog ni manj oseba, ampak je oseba v neprecenljivo večji meri.</text:span></text:p>
      <text:p text:style-name="P5"/>
      <text:h text:style-name="P48" text:outline-level="3"><text:bookmark-start text:name="__RefHeading__6166_1659671002"/><text:bookmark-start text:name="_Toc530833857"/><text:bookmark-start text:name="_Toc387324757"/><text:bookmark-start text:name="_Toc358186331"/><text:bookmark-start text:name="_Toc358182258"/><text:span text:style-name="T26">7.3.1. Bog, osebni Jaz in Ti v SZ</text:span><text:bookmark-end text:name="__RefHeading__6166_1659671002"/><text:bookmark-end text:name="_Toc530833857"/><text:bookmark-end text:name="_Toc387324757"/><text:bookmark-end text:name="_Toc358186331"/><text:bookmark-end text:name="_Toc358182258"/></text:h>
      <text:p text:style-name="P7"/>
      <text:p text:style-name="P13"><text:span text:style-name="T2"><text:tab/>Kot smo videli, prihaja v SZ na različne načine do izraza osebnostna dimenzija Boga. Najjasneje izraža osebno razsežnost to, da Bog govori. V govorjenju se izkazuje Bog kot osebni Jaz z značilnostmi enkratnosti, duhovnosti, samobitnosti in odnosa. Kot govoreči stopa Bog na nezamenljiv način in v popolni svobodi v skupnost z ljudmi. Prav tako dovoli, da ga ljudje kličejo Ti. Vsak človek kot oseba lahko po govoru - molitvi živi skupnost z Bogom. Človek lahko vedno izroča svojo življenjsko situacijo Bogu v molitvi: kot čaščenje, hvalo, prošnjo in priprošnjo, tožbo in obtožbo. Dalje so metafore obraz in srce simboli za celostno, ljubečo naklonjenost Boga do ljudi, ki tako izražajo osebnostne dimenzije Boga. Končno je ime tisto, ki podaja osebni značaj Boga. </text:span></text:p>
      <text:p text:style-name="P13"><text:span text:style-name="T2"><text:tab/>S tako jasno izraženo vero v osebnega Boga, se Izrael loči od vseh drugih religioznih <text:s/>neosebnih pojmovanj božanstva. Starozavezni Bog je osebni Bog (Jaz-Bog) in (Ti-Bog). Ni ono. Po svetopisemskem pojmovanju Bog ni mrtvi neutrum, ampak živi subjekt. Ni molčeče, abstraktno neskončno, ampak je govoreči, konkretni Ti. Bog ni slepa usoda ali slepa moč, ampak zavesten in svobodno delujoči Jaz, ki kot ljubeči Ti omogoča in spremlja osebno svobodo ljudi. Bog ni neskončna ideja, hladen razum, ki vse obsega, ampak ima obraz in srce. Bog ni anonimna vse-bit, ampak Bog z imenom, ki vse obsega in je v zgodovini konkretno tu za ljudi.</text:span></text:p>
      <text:p text:style-name="P5"/>
      <text:h text:style-name="P48" text:outline-level="3"><text:bookmark-start text:name="__RefHeading__6168_1659671002"/><text:bookmark-start text:name="_Toc530833858"/><text:bookmark-start text:name="_Toc387324758"/><text:bookmark-start text:name="_Toc358186333"/><text:bookmark-start text:name="_Toc358182260"/><text:span text:style-name="T23">7.3.2. Analogni način govorenja o Bogu kot osebi</text:span><text:bookmark-end text:name="__RefHeading__6168_1659671002"/><text:bookmark-end text:name="_Toc530833858"/><text:bookmark-end text:name="_Toc387324758"/><text:bookmark-end text:name="_Toc358186333"/><text:bookmark-end text:name="_Toc358182260"/></text:h>
      <text:p text:style-name="P5"/>
      <text:p text:style-name="P13"><text:soft-page-break/><text:span text:style-name="T2"><text:tab/>Kar velja na splošno glede govorjenja o Bogu, velja tudi glede pojma osebe, ki ga uporabljamo za Boga. Vse teoretične izpovedi o Bogu so metafore, simboli in šifre, torej prenosi, podobe in kode. Ali natančneje, vsi človeški pojmi, ki jih uporabljamo za Boga, so le analogni, to je, izražajo podobnost in še večjo nepodobnost.</text:span></text:p>
      <text:p text:style-name="P13"><text:span text:style-name="T2"><text:tab/>Kakor vsi analogni pojmi o Bogu izražajo nekaj pozitivnega in izključujejo negativno, omejenost in meje spreminjajo v neskončnost, je tudi pojem osebe razumeti tako: Bog je izvirna oseba; Bog je več kot oseba; Bog je transpersonalen.</text:span></text:p>
      <text:p text:style-name="P13"><text:span text:style-name="T2"><text:tab/>(1) </text:span><text:span text:style-name="T6">Bog je izvirna oseba</text:span><text:span text:style-name="T2">. Človek je oseba, ki ima duhovne zmožnosti spoznavanja in hotenja, svobode in ljubezni. Če bi teh lastnosti Bog ne imel, ne bi bil Bog, saj bi te popolnosti manjkale njegovemu bitju. Bog v nobenem primeru ni manj kot oseba. Kvalitete osebe torej sodijo k Bogu.</text:span></text:p>
      <text:p text:style-name="P13"><text:span text:style-name="T2"><text:tab/>Z vidika stvarjenja človeka, ki je ustvarjen z osebnimi kvalitetami, morajo te biti tudi v Bogu pozitivno prisotne, sicer bi jh ne mogel ustvariti zunaj sebe. Bog stvarnik osebnih bitij mora bita sam oseba.</text:span></text:p>
      <text:p text:style-name="P13"><text:span text:style-name="T2"><text:tab/>(2) </text:span><text:span text:style-name="T6">Bog je več kot oseba</text:span><text:span text:style-name="T2">. Človeška oseba vključuje nujno tudi omejitve. Že zaradi ustvarjenosti je človek omejeno bitje. Kot kaže izkustvo, so vse človekove osebne moči omejene (razum, svoboda, ljubezen idr.). K tej omejenosti spada tudi individualnost. Čeprav je individualnost izredno pozitivna kot enkratnost osebe, je pa hkrati omejitev na določeno področje stvarnosti. Človek je kot posameznik eden izmed mnogih. </text:span></text:p>
      <text:p text:style-name="P13"><text:span text:style-name="T2"><text:tab/>Take omejitve je treba v Bogu izključiti, ker nasprotujejo Božji neskončnosti in vseobsežnosti. Bog torej ni oseba na isti način, kot je oseba človek. Bog ne more bit omejena posamezna oseba med drugimi osebami, Bog je več kot oseba. Ta več skušamo povzeti s pojmom transpersonalnost.</text:span></text:p>
      <text:p text:style-name="P13"><text:span text:style-name="T2"><text:tab/>(3) </text:span><text:span text:style-name="T6">Bog je transpersonalen</text:span><text:span text:style-name="T2">. Pojem osebe mora imeti razsežnosti neskončnega in absolutnega, če ga naj uporabljamo za Boga tako, da ohranimo Božjo vzvišenost. V Bogu so osebni elementi uresničeni na brezmejen in brezpogojen način. Bog je neskončni in brezpogojni Duh, neskončen razum, neskončna in nepogojena svoboda, neskončna in brezpogojna ljubezen. Zato velja, da je Bog neskončna in absolutna oseba. Ker Bog absolutno presega človeško osebnost, ga smemo imenovati transpersonalnen.</text:span></text:p>
      <text:p text:style-name="P13"><text:span text:style-name="T2"><text:tab/>Kolikor pa bi pojem transpersonalen izključeval osebno dimenzijo in bi se Bog <text:s/>izgubljal zgolj v praznem, nedoločenem, splošnem, mimo dimenzije smisla, svobode in odgovornosti, je pojem neuporaben. Zgrešil bi namreč bibličnega Boga s konkretnim imenom.</text:span></text:p>
      <text:p text:style-name="P13"><text:soft-page-break/><text:span text:style-name="T2"><text:tab/>Končno pa Bog presega prav vse, kar vsebuje naš pojem osebe. Neskončni Bog obsega vse kar ni osebno in tudi nič. Boga, ki zaobjema in obsega vse, kar je osebno in neosebno, lahko imenujemo transpersonalen. </text:span></text:p>
      <text:p text:style-name="P13"><text:span text:style-name="T2"><text:tab/>Tako pojmovani Bog, ki presega vse in obsega vse, tudi vse neosebno, je potem morda sprejemljiv tudi za tiste religije, ki so bolj neosebno orientirane. Hinduistični pojmovani <text:s/>bog kot »Vse« <text:s/>in budistični pojem brezosebne nirvane imata v ozadju Božjo neskončnost in presežnost vsega. Nekaj podobnega lahko srečamo v krščanski mistiki Eckharta, Taulerja, Seusa in Nikolaja Kuzanskega, ki teoretično pojmujejo Boga zaradi njegove neskončnosti transpersonalno in praktično kot »Vse« , v katerega se potapljajo, ali kot »Nič« , ki se dviga nad vsem končnim.</text:span></text:p>
      <text:p text:style-name="P13"><text:span text:style-name="T2"><text:tab/>Pojemovanje transpersonalnosti Boga, če to resno vzamemo, ima lahko za človeka praktični verski pomen posebno tedaj, ko na svoji poti vere s težavo doživlja ali čustveno težko sprejema osebnega Boga, posebno v časih osebnih kriz. Možnost doživljanja Boga v apersonalnih dimenzijah je tudi biblično upravičena. Molivci SZ ga srečujejo v naravi. Taka izkustvena področja so: Bog kot resničnost, dobrota in lepota sveta; kot globina bivanja, kot pramoč življenja, kot celota biti.</text:span></text:p>
      <text:p text:style-name="P13"><text:span text:style-name="T6">Pojem oseba zagotavlja troje:</text:span><text:span text:style-name="T2"> </text:span></text:p>
      <text:p text:style-name="P13"><text:span text:style-name="T2">a) Bog ni objekt, predmet, reč, ki bi ga bilo mogoče ugotavljati in abstrahirati. Bog je subjekt, ki v popolni svobodi govori in dela. Ko pravimo, Bog je oseba, ohranjamo dejstvo, da z njim ni mogoče razpolagati, da je skriti Bog. Ker je oseba nepriobčljiva, zato pojem oseba varuje, da bi Boga mogli zajeti v kak splošen pojem ali <text:s/>sistem in ga izčrpati. Oseba pomeni, da Boga ni mogoče določiti in definirati. Kot oseba je Bog kratkomalo nezamenljivo enkraten.</text:span></text:p>
      <text:p text:style-name="P13"><text:span text:style-name="T2">b) Osebna kategorija zagotavlja, da Bog ni povedek (predikat) o svetu in o človeku. Bog je suvereni subjekt. Ni razjasnjevanje in ideologizacija sveta in človeka ali kakšnih idej, gibanj in interesov. Ni ga moč uporabljati za ideološke in svetne interese. Njegovega imena ni dovoljeno po nepotrebnem izgovarjati in zlorabljati, ampak se z njim ravna kot s svetim. Bog ne prenese malikovanja in absolutiziranja svetnih veličin, moči, denarja, malikov, slave, uspeha itd.</text:span></text:p>
      <text:p text:style-name="P13"><text:span text:style-name="T2">Ker je Bog oseba, ima biblična vera v Boga ideološko kritično funkcijo. Vera v Boga kot osebo vodi človeka v svobodo in osvobajanje od zasužnjujočih malikovalstev vseh vrst in brani transcendenco človeške osebe.</text:span></text:p>
      <text:p text:style-name="P13"><text:span text:style-name="T2">c) Osebna kategorija za Boga zagotavlja, da je Bog določilo vse resničnosti. Toda Bog ni onostransko bitje, ampak je osebna bližina vsem bitjem, posebno človeku. To bistveno </text:span><text:soft-page-break/><text:span text:style-name="T2">določilo Boga kot osebe je odnos. Osebnostno določilo je odnosno določilo. Realnost je torej odnosna, na dnu vsega so odnosi. Ne najprej substanca, ampak odnos, relacija. Če je za Aristotela relacija pritika, torej nekaj slabotnega, celo najbolj krhkega na bivajočem, se z mislijo, da je Bog oseba in je temelj vsega, relacija, odnos, vse spremeni. Odnos je torej prej kot substanca. Dialog je temeljna dimenzija realnosti. In to je rečeno v izjavi, da je Bog Bog »za nas« <text:s/>in »z nami« .</text:span></text:p>
      <text:p text:style-name="P13"><text:span text:style-name="T2"><text:tab/>Bog utemeljuje vse, kar je v svetu subjektivnega. Iz tega sledi, smisel bivanja in bitja torej ni substanca, ampak podarjajoča se ljubezen. To pomeni dvoje: da je človek oseba, ki jo je treba vzeti kot osebo in ljubiti. In tam, kjer prihaja do izraza ljubezen, se dokončni smisel vsega doseže po načinu deležnosti (anticipativno). Verovati v Boga Osebo se pravi verovati v moč ljubezni.</text:span></text:p>
      <text:p text:style-name="P5"/>
      <text:p text:style-name="P5"/>
      <text:h text:style-name="P46" text:outline-level="1"><text:bookmark-start text:name="__RefHeading__6170_1659671002"/><text:bookmark-start text:name="_Toc530833859"/><text:bookmark-start text:name="_Toc387324759"/><text:bookmark-start text:name="_Toc358186334"/><text:bookmark-start text:name="_Toc358182261"/><text:span text:style-name="T17">8. BOG V NOVOZAVEZNEM PRIČEVANJU</text:span><text:bookmark-end text:name="__RefHeading__6170_1659671002"/><text:bookmark-end text:name="_Toc530833859"/><text:bookmark-end text:name="_Toc387324759"/><text:bookmark-end text:name="_Toc358186334"/><text:bookmark-end text:name="_Toc358182261"/></text:h>
      <text:p text:style-name="P5"/>
      <text:p text:style-name="P13"><text:span text:style-name="T2"><text:tab/>Med novozavezno in starozavzeno podobo Boga valja temeljna kontinuiteta. Že za to, ker knjige obeh zavez tvorijo celoto tako v posameznostih kot svetosti in kanoničnosti (prim. BR 11). Prav tako pa zato, ker je Jezus izšel iz starozavezne tradicije je Bog njegovega ljudstva tudi njegov Bog. Seveda pa ostaja za krščansko razumevanje Boga Jezus Kristus odločilno merilo za to, kaj se iz SZ ohranja kot zavezujoče in kaj nezavezujoče.</text:span></text:p>
      <text:p text:style-name="P13"><text:span text:style-name="T2"><text:tab/>Brez dvoma pa NZ prinaša nekaj novega, kar pove že ime samo. To novo je: Bog je postal človek, Bog je sprejel človeško podobo v konkretni osebi, v Jezusu Kristusu iz Nazareta. Razlika je vidna v Jezusu Kristus, ki »je podoba nevidnega Boga« <text:s/>(Kol 1,15). Nedosegljivi in nevidni Bog je postal dosegljiv in viden v človeku. Neskončni Bog je postal končni človek: »V Jezusu Kristusu biva vsa polnost božanstva« <text:s/>(Kol 2,9).</text:span></text:p>
      <text:p text:style-name="P13"><text:span text:style-name="T2"><text:tab/>Med SZ in NZ velja temeljna identiteta z razvojno diferenco v kristološko eshatološkem načinu. S tem hočemo reči, da gre v obeh zavezah za istega Boga. Bog, kakor se je razodeval v zgodovini Izraela in Bog, ki se razodeva v osebni zgodovini Jezusa Kristusa, je isti Bog. Kolikor pa gre za razliko (diferenco), pa ta ni ekskluzivna, izključujoča, ampak <text:s/>gre za razvojno (evolutivno) razliko, za zgodovinski napredek v samopodarjanju (razodevanju) Boga človeku.</text:span></text:p>
      <text:p text:style-name="P13"><text:span text:style-name="T2"><text:tab/>Bistvena razlika, novum, je v Jezusu Kristusu. V njem je navzoče eshatološko Božje dogajanje. » Velikokrat in na veliko načinov je Bog nekoč govoril očetom po prerokih, v teh </text:span><text:soft-page-break/><text:span text:style-name="T2">dneh poslednjega časa nam je spregovoril po Sinu« <text:s/>(Heb 1,1). To kristološko poslednječasno dogajanje je dopolnitev starozaveznega delovanja Boga v zgodovini. »Ko pa je nastopila polnost časov, je Bog poslal svojega Sina« <text:s/>(Gal 4,4). </text:span></text:p>
      <text:p text:style-name="P13"><text:span text:style-name="T2"><text:tab/>V NZ je tako očitno, kar SZ skriva in obratno, SZ je ključ za razumevanje NZ.</text:span></text:p>
      <text:p text:style-name="P13"><text:span text:style-name="T2"><text:tab/>Ob sprejetju predstave o Bogu gradi NZ naprej v eshatološki perspektivi Jezusa Kristusa. Jezus razvija najprej nove poudarke razumevanja Boga. V luči njegovega oznanila in delovanja ter v luči njegove smrti in vstajenja pa krščanska skupnost poudarja nove vidike Boga vse do nastavkov za nauk o Trojici.</text:span></text:p>
      <text:p text:style-name="P5"/>
      <text:h text:style-name="P40" text:outline-level="2"><text:bookmark-start text:name="__RefHeading__6172_1659671002"/><text:bookmark-start text:name="_Toc530833860"/><text:bookmark-start text:name="_Toc387324760"/><text:bookmark-start text:name="_Toc358186335"/><text:bookmark-start text:name="_Toc358182262"/><text:span text:style-name="T9">8.1. Jezusovo razumevanje Boga</text:span><text:bookmark-end text:name="__RefHeading__6172_1659671002"/><text:bookmark-end text:name="_Toc530833860"/><text:bookmark-end text:name="_Toc387324760"/><text:bookmark-end text:name="_Toc358186335"/><text:bookmark-end text:name="_Toc358182262"/></text:h>
      <text:p text:style-name="P5"/>
      <text:p text:style-name="P13"><text:span text:style-name="T2"><text:tab/>Jezus in NZ v celoti ne posredujeta filozofsko teoretičnega, abstraktnega niti sistematičnega nauka o Bogu. Tudi ne prinašata kakšnega dokončanega sistema o Bogu. Jezusov govor je konkreten in indirekten. Konkretno govori o Bogu v prilikah in zgodbah iz vsakdanjega življenja. Hkrati je tako govorjenje o Bogu posredno, saj nikjer ne podaja konkretnih neposrednih izpovedi o Bogu. S prispodobami Boga le nekako zaznamuje in označuje. Te ga hkrati zastirajo, ko ga odstirajo. Jezus tako ne odpravlja skrivnosti Boga z racionalnim naukom, ampak zavestno naredi Boga za živo skrivnost. Jezus v svojem oznanjevanju podaja temeljne poteze Boga, kakor jih pozna SZ, hkrati pa postavlja specifične poudarke v razumevanju Boga: z oznanjevanjem Božjega kraljestva, s podobo Boga Očeta, predvsem pa s poudarjanjem svoje edinosti z Bogom.</text:span></text:p>
      <text:p text:style-name="P13"><text:span text:style-name="T2"><text:tab/>Jezusov Bog je identičen z Bogom SZ. Temeljne poteze Boga v SZ so tudi poteze Jezusovega Boga, ko o njem govori ali ga razodeva v dejanjih. Za Jezusa je Bog Stvarnik in Gospod, Rešitelj in Sodnik. </text:span></text:p>
      <text:p text:style-name="P13"><text:span text:style-name="T2"><text:tab/>Jezus zastopa vero, da je samo en Bog. Na vprašanje o največji zapovedi odgovarja z izraelsko izpovedjo o enem Bogu: »Jezus je odgovoril: 'Prva je: Poslušaj, Izrael, Gospod naš Bog, je edini Gospod. Ljubi Gospoda, svojega Boga, iz vsega srca, iz vse duše, z vsem <text:s/>mišljenjem in z vso močjo'» <text:s/>(Mr 12,29; prim. 5 Mz 6,4). </text:span></text:p>
      <text:p text:style-name="P13"><text:span text:style-name="T2"><text:tab/>Edini Bog je za Jezusa Stvarnik in Gospod. Bog je ustvaril ves svet in človeka kot moža in ženo (prim. Mr 13,19). Bog Stvarnik vlada povsod kot mogočni Gospod. Zato je Bog slavljen kot »Gospod nebes in zemlje« <text:s/>(Mt 11,25). Skušnjavca, ki mu ponuja, da bi vladal vsemu svetu, zavrne s starozaveznim izrekom: »Poberi se, satan, kajti pisano je: Gospoda, svojega Boga, moli in njemu samemu služi« <text:s/>(Mt 4,10; prim. 5 Mz 6,13). V očenašu zahteva, </text:span><text:soft-page-break/><text:span text:style-name="T2">naj se ves svet podredi Božji volji: »Zgodi se tvoja volja, kakor v nebesih tako na zemlji« <text:s/>(Mt 6,10).</text:span></text:p>
      <text:p text:style-name="P13"><text:span text:style-name="T2"><text:tab/>Edini Bog rešuje in sodi ljudi. Jezus izhaja iz prepričanja, da Bog Rešitelj rešuje ljudi iz moči hudega ali osvobaja iz oblasti hudega. To je strnjeno v prošnji: »Oče naš, ki si v nebesih...reši nas hudega« <text:s/>(Mt 6,13). Prav tako pa pojmuje Jezus Boga kot sodnika. V govoru na gori svari pred Božjo sodbo: »Ne sodite, da ne boste sojeni« <text:s/>(Mt 7,1). Jezus celo grozi s peklenskim ognjem tistim, ki - po njegovi strogi etiki govora na gori - delajo hudo: »Kdor pa reče bratu ›raká‹, bo kriv pred vélikim zborom; in kdor mu reče ›norec‹, bo kriv in obsojen na peklensko dolino ognja!« (Mt 5,22). V pripovedi o vesoljni sodbi bodo tisti, ki niso pomagali potrebnim v kakršni koli stiski, kaznovani z »večno kaznijo« <text:s/>(Mt 25,46). </text:span></text:p>
      <text:p text:style-name="P13"><text:span text:style-name="T2"><text:tab/>Jezus torej prevzema osnovne predstave o Bogu iz SZ in so temelj njegovega govora o Bogu. Toda hkrati razvija nove naglase glede razumevanja Boga, tako da določene pojme, ki v SZ niso poudarjeni, postavlja v središče svojega oznanjevanja. Ta dva pojma sta Božje kraljestvo in Božje očetovstvo, ki postaneta središče in specifična tema oznanila. Revolucionaren postaja njegov govor tam, kjer se <text:s/>neposredno enači, identificira z Bogom.</text:span></text:p>
      <text:p text:style-name="P5"/>
      <text:h text:style-name="P40" text:outline-level="2"><text:bookmark-start text:name="__RefHeading__6174_1659671002"/><text:bookmark-start text:name="_Toc530833861"/><text:bookmark-start text:name="_Toc387324761"/><text:bookmark-start text:name="_Toc358186336"/><text:bookmark-start text:name="_Toc358182263"/><text:span text:style-name="T9">8.2. Nov pojem v Jezusovem razumevanju Boga: Božje kraljestvo</text:span><text:bookmark-end text:name="__RefHeading__6174_1659671002"/><text:bookmark-end text:name="_Toc530833861"/><text:bookmark-end text:name="_Toc387324761"/><text:bookmark-end text:name="_Toc358186336"/><text:bookmark-end text:name="_Toc358182263"/></text:h>
      <text:p text:style-name="P5"/>
      <text:p text:style-name="P13"><text:span text:style-name="T2"><text:tab/>Odločilno novo perspektivo v razumevanju Boga odpre Jezus, ko uporabi starozavezni pojem »malkut Jahve« <text:s/>- Božje kraljestvo in ga razvija. Po sinoptičnih evangelijih je Božje kraljestvo ali nebeško kraljestvo vsebina Jezusovega oznanila.</text:span></text:p>
      <text:p text:style-name="P13"><text:span text:style-name="T2"><text:tab/>Izraz »Božje kraljestvo« <text:s/>uporablja Jezus v mnogih govorih in ga pojasnjuje v prilikah. Pripovedi o Božjem kraljestvu so vedno izpovedi o Bogu samem. Govor o Božjem kraljestvu postane pri Jezusu specifičen način govorjenja o Bogu. Izvirno Jezusovo in pozneje odločilno krščansko pojmovanje Boga je povezano s pojmom Božjega kraljestva. </text:span></text:p>
      <text:p text:style-name="P13"><text:span text:style-name="T2"><text:tab/>Z Božjim kraljestvom opiše Jezus celotno odrešenjsko delovanje Boga v zgodovini. To delovanje se dogaja neprestano v napetostih. Vzgodovini Božjega kraljestva se ljudje srečujejo z Bogom, ki je blizu in daleč hkrati. Je v sedanjosti in prihodnosti, je darujoči (milostni) in zahtevni Bog, je usmiljeni Bog in Bog, ki sodi.</text:span></text:p>
      <text:p text:style-name="P5"/>
      <text:h text:style-name="P48" text:outline-level="3"><text:bookmark-start text:name="__RefHeading__6176_1659671002"/><text:bookmark-start text:name="_Toc530833862"/><text:bookmark-start text:name="_Toc387324762"/><text:bookmark-start text:name="_Toc358186337"/><text:bookmark-start text:name="_Toc358182264"/><text:span text:style-name="T23">8.2.1. Božje kraljestvo - navzočnost Boga</text:span><text:bookmark-end text:name="__RefHeading__6176_1659671002"/><text:bookmark-end text:name="_Toc530833862"/><text:bookmark-end text:name="_Toc387324762"/><text:bookmark-end text:name="_Toc358186337"/><text:bookmark-end text:name="_Toc358182264"/></text:h>
      <text:p text:style-name="P5"/>
      <text:p text:style-name="P13"><text:soft-page-break/><text:span text:style-name="T2"><text:tab/>V nekaterih pripovedih govori Jezus o Božjem kraljestvu kot resničnosti, ki je blizu in daleč, je v sedanjosti navzoča in vendar še v prihodnosti. S tem izraža Božjo bližino in oddaljenost, sedanjost in prihodnost.</text:span></text:p>
      <text:p text:style-name="P5"/>
      <text:h text:style-name="P35" text:outline-level="4"><text:bookmark-start text:name="_Toc358186338"/><text:bookmark-start text:name="_Toc358182265"/><text:span text:style-name="T24">8.2.1.1. Bližina in odaljenost, sedanjost in prihodnost Božjega kraljestva.</text:span><text:bookmark-end text:name="_Toc358186338"/><text:bookmark-end text:name="_Toc358182265"/></text:h>
      <text:p text:style-name="P13"><text:span text:style-name="T2"><text:tab/>Božje kraljestvo, ki ga Jezus oznanja obstaja v napetosti med bližino in oddaljenostjo. Po eni strani oznanja <text:s/>»Čas se je dopolnil, Božje kraljestvo se je približalo« <text:s/>(Mr 1,15). Po drugi strani pa naglaša »skrivnost Božjega kraljestva« <text:s/>(Mk 4,11) in s tem njegovo oddaljenost. Kot skrita skrivnost se Božje kraljestvo izmika neposrednemu izkustvu. </text:span></text:p>
      <text:p text:style-name="Text_20_body"><text:tab/>Dalje naglaša Jezus napetost med sedanjostjo in prihodnostjo Božjega kraljestva. Božje kraljestvo je eshatološka resničnost, ki se začenja v sedanjosti, sedaj in tukaj in se bo dopolnila v prihodnosti. S svojimi znamenji ozdravljenja kaže Jezus, kako je Božje kraljestvo blizu: »Božje kraljestvo je med vami« <text:s/>(Lk 17,21). Polnost pa še izostaja. Jezus kaže na prihodnost, v kateri bo »Božje kraljestvo prišlo z močjo« <text:s/>(Mr 9,1). Tudi v očenašu je rečeno, da je Božje kraljestvo v prihodnosti: »Pridi tvoje kraljestvo« <text:s/>(Mt 6,10). Pri zadnji večerji Jezus izrecno napoveduje dopolnitev Božjega kraljestva v prihodnosti, ko pravi: »Kajti povem vam, da je ne bom več jedel, dokler ne bo dopolnjeno v Božjem kraljestvu« <text:s/>(Lk 22,16). Ali, »ne bom več pil od sadu vinske trte, dokler ne pride Božje kraljestvo« <text:s/>(Lk 22,18).</text:p>
      <text:p text:style-name="P5"/>
      <text:h text:style-name="P35" text:outline-level="4"><text:bookmark-start text:name="_Toc358186339"/><text:bookmark-start text:name="_Toc358182266"/><text:span text:style-name="T30">8.2.1.2. Bog, ki je blizu in daleè, v sedanjosti in prihodnosti</text:span><text:bookmark-end text:name="_Toc358186339"/><text:bookmark-end text:name="_Toc358182266"/></text:h>
      <text:p text:style-name="P13"><text:span text:style-name="T2"><text:tab/>(1) </text:span><text:span text:style-name="T6">Bog ki je blizu in daleč</text:span><text:span text:style-name="T2">. Bližina in skrivnostnost Božjega kraljestva v Jezusovem oznanilu razkriva imanenco in transcendenco Boga.</text:span></text:p>
      <text:p text:style-name="P13"><text:span text:style-name="T2"><text:tab/>Bog je po eni strani svetu imanenten. To imanenco, navzočnost Boga v svetu potrjujejo Jezusova odrešitvena dejanja po katerih se uresničuje Božje kraljestvo. Zato velja: povsod, kjer ljudje <text:s/>na kakršen koli način izkušajo odrešenje, doživljajo Božjo bližino. Bog je blizu, je navzoč v izkustvu odrešenja, to je, v doživljanju blagra in sreče.</text:span></text:p>
      <text:p text:style-name="P13"><text:span text:style-name="T2"><text:tab/>Bog je transcendenten. Transcendenca Boga se kaže v skrivnostnem značaju Božjega kraljestva, ki presega vse izkustvene sposobnosti človeka. Tako Bog kot absolutna skrivnost presega vse, kar je svetnega. V njegovi nedostopnosti doživljamo Boga kot daljnega. Bog je doživeta bližina in nedostopna oddaljenost obenem.</text:span></text:p>
      <text:p text:style-name="P13"><text:soft-page-break/><text:span text:style-name="T2"><text:tab/>(2)</text:span><text:span text:style-name="T6"> Bog je v sedanjosti in prihodnosti</text:span><text:span text:style-name="T2">. V napetosti med sedanjostjo in prihodnostjo Božjega kraljestva se razodeva Bog, ki je v sedanjosti in prihodnosti. Bog deluje v zgodovini in sicer v sedanjosti in prihodnosti.</text:span></text:p>
      <text:p text:style-name="P13"><text:span text:style-name="T2"><text:tab/>Ker se je Božje kraljestvo že začelo, je odrešenjska dejavnost Boga v sedanjosti gotova. Bog je za vsakega človeka v sedanjosti doživeto odrešenje. Bog je v »sedaj« , v vsakem izpolnjenem trenutku odrešenjsko prisoten.</text:span></text:p>
      <text:p text:style-name="P13"><text:span text:style-name="T2"><text:tab/>Vendar velja, da Bog prihaja, kakor Božje kraljestvo šele pride. To pomeni, Bog je Gospod prihodnjega časa; Bog je moč prihodnosti. Glede odrešenja pa velja: V prihodnosti Bog prinaša dopolnitev odrešenja vsega človeštva in sveta. Bog je dopolnitelj prihodnosti; <text:s/>izpolnitev prihodnosti se uresničuje v Bogu. </text:span></text:p>
      <text:p text:style-name="P13"><text:span text:style-name="T2"><text:tab/>Obstaja napetost med sedanjim in prihodnjim, med doživeto sedanjostjo Boga in odprto prihodnostjo Boga. Bog je, eksistencialno gledano, Bog, ki je trdnost sedanjosti in upanje prihodnosti.</text:span></text:p>
      <text:p text:style-name="P9"><text:bookmark-start text:name="_Toc358186340"/><text:bookmark-start text:name="_Toc358182267"/><text:bookmark-start text:name="_Toc387324763"/></text:p>
      <text:p text:style-name="P13"><text:span text:style-name="T4">8.2.2. Božje kraljestvo kot Božja dejavnost</text:span><text:bookmark-end text:name="_Toc387324763"/><text:span text:style-name="T4"> </text:span><text:bookmark-end text:name="_Toc358186340"/><text:bookmark-end text:name="_Toc358182267"/><text:span text:style-name="T4"><text:tab/></text:span></text:p>
      <text:h text:style-name="P48" text:outline-level="3"><text:bookmark-start text:name="__RefHeading__6178_1659671002"/><text:span text:style-name="T25"><text:tab/></text:span><text:bookmark-start text:name="_Toc530833863"/><text:bookmark-start text:name="_Toc530833028"/><text:bookmark-start text:name="_Toc529789662"/><text:bookmark-start text:name="_Toc529788074"/><text:span text:style-name="T25">Jezus predstavlja Božje kraljestvo v polarnosti med darom in zahtevo. V Božjem kraljestvu Bog naklanja razliène darove odrešenja, hkrati pa tudi zahteva, da se èlovek v celoti zavzema za</text:span><text:span text:style-name="T23"> </text:span><text:span text:style-name="T25">doseganje odrešenja. Oseben dar je njegovo brezpogojno usmiljenje, pa tudi strog obraèun v sodbi.</text:span><text:bookmark-end text:name="__RefHeading__6178_1659671002"/><text:bookmark-end text:name="_Toc530833863"/><text:bookmark-end text:name="_Toc530833028"/><text:bookmark-end text:name="_Toc529789662"/><text:bookmark-end text:name="_Toc529788074"/></text:h>
      <text:p text:style-name="P5"/>
      <text:h text:style-name="P35" text:outline-level="4"><text:bookmark-start text:name="_Toc358186341"/><text:bookmark-start text:name="_Toc358182268"/><text:span text:style-name="T24">8.2.2.1. Dar in naloga, usmiljenje in sodba Božjega kraljestva</text:span><text:bookmark-end text:name="_Toc358186341"/><text:bookmark-end text:name="_Toc358182268"/></text:h>
      <text:p text:style-name="P13"><text:span text:style-name="T2"><text:tab/>(1) </text:span><text:span text:style-name="T6">Božje kraljestvo kot dar in zahteva</text:span><text:span text:style-name="T2">. Božje kraljestvo je po eni strani brezpogojni Božji dar ljudem. Ta dar ima več vidikov. Božje kraljestvo je dar svobodne in čiste ljubezni: »Oče je sklenil, da vam da kraljestvo« <text:s/>(Lk 12,32). Božje kraljestvo je dar vsemu človeštvu, je univerzalni dar za vse ljudi: »Prišli pa bodo od vzhoda in zahoda, od severa in juga in bodo sedli za mizo v Božjem kraljestvu« <text:s/>(Lk 13,29). Božje kraljestvo je dar celotnemu človeku, odrešenje za celega človeka, za duhovni in telesni blagor. Da gre za fizični blagor človeka, kaže Jezus z ozdravljanjem telesnih bolezni in s poslanjem 72 učencev z naročilom: »Ozdravljajte bolnike v njem in jim govorite: »Približalo se vam je Božje kraljestvo« <text:s/>(Lk 10.9). Da gre v Božjem kraljestvu tudi za duševno zdravje človeka, kažejo Jezusova ozdravljenja psihičnih bolnikov: »Če pa z Božjo močjo izganjam demone, potem je prišlo k vam Božje kraljestvo« <text:s/>(Lk 11,20). </text:span></text:p>
      <text:p text:style-name="P27"><text:soft-page-break/><text:span text:style-name="T2">Po drugi strani pa Božje kraljestvo postavlja človeku zahteve, da se v celoti zavzame, angažira zanj, da bi tako imel delež pri njegovih darovih. Od človeka se zahteva spreobrnenje in vera: »Čas se je doplnil in Božje kraljestvo se je približalo, spreobrnite se in verujte evangeliju« <text:s/>(Mr 1,15). Božje kraljestvo je treba sprejeti z otroško odprtostjo: »Kdor ne sprejme Božjega kraljestva kakor otrok, nikakor ne pojde vanj« <text:s/>(Mr 10,15). Terja se priznanje potrebe po Bogu: »Blagor ubogim v duhu, kajti njihovo je nebeško kraljestvo« <text:s/>(Mt 5,3). Vložiti je treba vse sile: »Nebeško kraljestvo si s silo utira pot in samo močni ga osvajajo« <text:s/>(Mt 11,12). Zahteva se celotna predaja: »Nihče, ki položi roko na plug in se ozira nazaj, ni primeren za Božje kraljestvo« <text:s/>(Lk 9,62). </text:span></text:p>
      <text:p text:style-name="P27"><text:span text:style-name="T2">V Božjem kraljestvu, ki ga oznanja Jezus, ostaja polarnost med brezpogojnostjo daru in hkrati brezpogojnostjo zahteve, da se zanj zavzemamo.</text:span></text:p>
      <text:p text:style-name="P13"><text:span text:style-name="T2"><text:tab/>(2) </text:span><text:span text:style-name="T6">Božje kraljestvo kot usmiljenje in sodba.</text:span><text:span text:style-name="T2"> Posebna oblika napetosti z ozirom na Božje kraljestvo se kaže tudi v tem, da Bog podarja svoje usmiljenje brezpogojno, se pravi, odpušča grehe brez vsakih predpogojev moralne, religiozne ali kakšne drugačne vrste. Po drugi stani pa se bo pri poslednji sodbi zahteval od človeka odgovor za njegova dejanja in sodba bo imela dvojni izid ali zveličanje ali pogubljenje. </text:span></text:p>
      <text:p text:style-name="P13"><text:span text:style-name="T2"><text:tab/>Kontrast je nazorno prikazan v zgodbi o neusmiljenem hlapcu. Pripoved se začne z besedami: »Zato je nebeško kraljestvo podobno kralju, ki je hotel napraviti račun s svojimi služabniki« <text:s/>(Mt 18,23). Brezmejno Božje usmiljenje je nakazano v gesti kralja, ki dolžniku odpusti ves dolg: »Gospodar tega služabnika se ga je usmilil, oprostil ga je in <text:s/>mu dolg odpustil« <text:s/>(Mt 18,27). Stroga sodba je izražena zoper neusmiljenega sohlapca, ki ni odpustil majhnega dolga svojemu tovarišu: »In njegov gospodar se je razjezil in ga izročil mučiteljem, dokler mu ne bi povrnil vsega dolga« <text:s/>(Lk 18,34). </text:span></text:p>
      <text:p text:style-name="P13"><text:span text:style-name="T2"><text:tab/>Ob neizmerno in brezpogojno usmiljenje Boga postavlja Jezus tudi velike moralne zahteve do človeka, to je, da sam ravna tako, kakor ravna Bog. »In če te tvoje oko zapeljuje, ga iztakni in vrzi od sebe! Bolje je zate, da prideš z enim očesom v življenje, kakor da imaš obe očesi, a si vržen v peklensko dolino ognja« <text:s/>(Mt 18,9). V zgodbi o poslednji sodbi je nakazano odrešenje za pravične in poguba za krivične (prim. Mt 25,41).</text:span></text:p>
      <text:p text:style-name="P5"/>
      <text:h text:style-name="P35" text:outline-level="4"><text:bookmark-start text:name="_Toc358186342"/><text:bookmark-start text:name="_Toc358182269"/><text:span text:style-name="T30">8.2.2.2. Darujoèi in zahtevni Bog, usmiljeni Bog in Bog sodnik</text:span><text:bookmark-end text:name="_Toc358186342"/><text:bookmark-end text:name="_Toc358182269"/></text:h>
      <text:p text:style-name="P13"><text:span text:style-name="T2"><text:tab/>Iz izjav o Božjem kraljestvu moremo spet izvesti izjave o Bogu. Bog je osebna resničnost, ki podarja in hkrati zahteva, se usmili, pa tudi sodi.</text:span></text:p>
      <text:p text:style-name="P13"><text:soft-page-break/><text:span text:style-name="T2"><text:tab/>(1) </text:span><text:span text:style-name="T6">Podarjajoči in zahtevni Bog.</text:span><text:span text:style-name="T2"> Bog, kakor se razodeva iz Jezusovega oznanjevanja o Božjem kraljestvu, je dobri Bog, ki ljudem podarja vse dobro. Je pa tudi zahteven, terja od ljudi enako doslednost.</text:span></text:p>
      <text:p text:style-name="P13"><text:span text:style-name="T2"><text:tab/>Bog daruje ljudem celotno odrešenje. Ker je darovanje samopodarjanje v svobodi in ljubezni, se v Božjem darovanju razodeva njegovo bistvo: brezpogojna suverenost Boga, svoboda, s katero ni mogoče razpolagati, Božja človekoljubna ljubezen. V tem, ko Bog podarja ljudem odrešenje, se izraža njegova odrešitvena volja: Bog hoče blagor človeka v vseh individualnih dimenzijah (telesni, duševni in duhovni); Bog hoče <text:s/>človekov blagor v vseh družbenih dimenzijah (ljubezen, pravičnost, mir).</text:span></text:p>
      <text:p text:style-name="P13"><text:span text:style-name="T2"><text:tab/>Bog postavlja ljudem tudi zahteve. Bog zahteva od ljudi neprestano spreobračanje, ki je v odvrnitvi od slabega in radikalni obrnitvi k Bogu. Bog terja od ljudi vero. Vero kot notranjo odločitev zanj, kot brezpogojno zaupanje v Boga, kot predanost Bogu. Bog zahteva od ljudi dejanja popolne angažiranosti v ljubezni do Njega in bližnjega, dejanje dosledne in nepreklicne zvestobe.</text:span></text:p>
      <text:p text:style-name="P13"><text:span text:style-name="T2"><text:tab/>(2) </text:span><text:span text:style-name="T6">Usmiljeni Bog in Bog sodnik</text:span><text:span text:style-name="T2">. Kolikor Božje kraljestvo vključuje Božje usmiljenje in sojenje, ostaja v napetosti ta edinost med Bogom usmiljenja in pravičnosti.</text:span></text:p>
      <text:p text:style-name="P13"><text:span text:style-name="T2"><text:tab/>Jezusovo oznanjevanje Božjega kraljestva je tesno povezano z Božjim usmiljenjem. V svojem usmiljenju Bog odpušča človekove krivde brez pogojev. Njegovo usmiljenje je brezpogojno: Bog odpušča ljudem brez predhodnih naporov. Božje usmiljenje je neomejeno tako glede oseb kot glede teže krivde. Božje usmiljenje je neizmerno: Bog odpušča ljudem brezmejno njihove krivde. V svojem usmiljenju sprejema Bog grešnega človeka vedno znova in mu podarja svojo moč za nadaljnje življenjske napore, da lahko začne vedno znova z dobrim.</text:span></text:p>
      <text:p text:style-name="P13"><text:span text:style-name="T2"><text:tab/>K Božjemu kraljestvu, kot ga oznanja Jezus, sodi tudi Božje sojenje. Kot sodnik terja Bog od človeka račun za svoje življenjsko ravnanje. Ljudje morajo dati račun Bogu tako, da svoje mišljenje, govorjenje in delovanje presojajo pred Bogom, če so v skladu z njegovo voljo. Pred Bogom mora človek spoznati svoje zadolženost, jo priznati in obžalovati. Kot obračun pred Bogom mora zadolžen človek sprejeti odgovornost, da bi lahko napake in prestopke odpravil in bo spet dober. Račun pred Bogom v sodbi ob smrti odloča o večnem zveličanju ali pogubljenju.</text:span></text:p>
      <text:p text:style-name="P13"><text:span text:style-name="T2"><text:tab/>Vendar je treba opozoriti, da v napetosti med usmiljenjem Boga in njegovo sodno dejavnostjo v Jezusovem oznanjevanju zavzema prednost Božje usmiljenje. Čeprav je </text:span><text:soft-page-break/><text:span text:style-name="T2">Jezusovo opozorilo o možnosti večnega pogubljenja resno, pa je jasno poudarjena prednost Božje zveličavne ponudbe in preobilje usmiljenja.</text:span></text:p>
      <text:p text:style-name="P5"/>
      <text:h text:style-name="P40" text:outline-level="2"><text:bookmark-start text:name="__RefHeading__6180_1659671002"/><text:bookmark-start text:name="_Toc530833864"/><text:bookmark-start text:name="_Toc387324764"/><text:bookmark-start text:name="_Toc358186343"/><text:bookmark-start text:name="_Toc358182270"/><text:span text:style-name="T9">8.3. Jezusovo razumevanje Boga: Bog Oče ali Aba</text:span><text:bookmark-end text:name="__RefHeading__6180_1659671002"/><text:bookmark-end text:name="_Toc530833864"/><text:bookmark-end text:name="_Toc387324764"/><text:bookmark-end text:name="_Toc358186343"/><text:bookmark-end text:name="_Toc358182270"/></text:h>
      <text:p text:style-name="P5"/>
      <text:p text:style-name="P13"><text:span text:style-name="T2"><text:tab/>V SZ se izraz oče v zvezi z Bogom sicer uporablja, a nima odločilnejše vloge. V Jezusovem oznanilu pa poleg pojma Božje kraljestvo zavzema centralno vlogo.</text:span></text:p>
      <text:p text:style-name="P13"><text:span text:style-name="T2"><text:tab/>Tudi vsebinsko je zaslediti veliko razliko. V SZ je Bog oče izvoljenega Božjega ljudstva Izraela (npr. 5 Mz 32,6; Jer 31,9) ali oče kralja (prim. 2 Sam 7,14; 1 Kron 22,10), v modrostni literaturi se Bog imenuje oče posameznega pobožnega človeka (prim. Mod 11,10; Sir 23,1; 51,10). Pri Jezusu se izraz Bog Oče nikdar ne nanaša na izraelsko ljudstvo ali na določeno skupino pobožnih, ampak ima univerzalni pomen, Bog je Oče vseh ljudi.</text:span></text:p>
      <text:p text:style-name="P13"><text:span text:style-name="T2"><text:tab/>Jezus z izrazom Oče označuje Božjo ljubezen do ljudi, <text:s/>uporablja pa ga za vse oblike ljubezni.</text:span></text:p>
      <text:p text:style-name="P5"/>
      <text:h text:style-name="P48" text:outline-level="3"><text:bookmark-start text:name="__RefHeading__6182_1659671002"/><text:bookmark-start text:name="_Toc530833865"/><text:bookmark-start text:name="_Toc387324765"/><text:bookmark-start text:name="_Toc358186344"/><text:bookmark-start text:name="_Toc358182271"/><text:span text:style-name="T23">8.3.1. Božje očetovstvo kot mnogovrstna ljubezen</text:span><text:bookmark-end text:name="__RefHeading__6182_1659671002"/><text:bookmark-end text:name="_Toc530833865"/><text:bookmark-end text:name="_Toc387324765"/><text:bookmark-end text:name="_Toc358186344"/><text:bookmark-end text:name="_Toc358182271"/></text:h>
      <text:p text:style-name="P5"/>
      <text:p text:style-name="P13"><text:span text:style-name="T2"><text:tab/>Božje očetovstvo za Jezusa nima patriarhalnega obeležja. Uporablja ga sicer v povezavi z Božjim kraljestvom in gospostvom, vendar to gospostvo ni v nasilju, <text:s/>prisiljevanju in oblasti, ampak je odrešenjska moč Božje ljubezni. Božje gospodovanje ni tiransko in nasilno, ampak ljubeča očetovska odrešilna dejavnost.</text:span></text:p>
      <text:p text:style-name="P13"><text:span text:style-name="T2"><text:tab/>Ljubečo naklonjenost Boga do človeka Jezus označuje s pojmom Božjega očetovstva. Očetovstvo, ki je daleč od kakšnega moškega oblastništva ali poniževanja, pomeni osnovno razsežnost ljubezni v čutenju in delovanju.</text:span></text:p>
      <text:p text:style-name="P13"><text:span text:style-name="T2"><text:tab/>Večrazsežna ljubezen, ki jo izraža pojem Bog Oče pomeni Boga kot vseobsegajočo, dobrohotno, zahtevno in nežno ljubezen.</text:span></text:p>
      <text:p text:style-name="P5"/>
      <text:h text:style-name="P35" text:outline-level="4"><text:bookmark-start text:name="_Toc358186345"/><text:bookmark-start text:name="_Toc358182272"/><text:span text:style-name="T24">8.3.1.1. Božja Očetovska ljubezen je vseobsegajoča ljubezen</text:span><text:bookmark-end text:name="_Toc358186345"/><text:bookmark-end text:name="_Toc358182272"/></text:h>
      <text:p text:style-name="P13"><text:span text:style-name="T2"><text:tab/>Pozornost vzbuja dejstvo, da Jezus z izrazom Oče oznanja univerzalno Božje ljubezen, ljubezen, ki brez izjeme vključuje vse ljudi in velja predvsem grešnikom.</text:span></text:p>
      <text:p text:style-name="P13"><text:soft-page-break/><text:span text:style-name="T2"><text:tab/>Vseobsegajočo ljubezen izpostavlja Jezus, ko pravi o »Očetu v nebesih« : »On namreč daje svojemu soncu, da vzhaja nad hudobnimi in dobrimi, ter pošilja dež pravičnim in krivičnim« <text:s/>(Mt 5,45). Tako je jasno, da Bog kot Oče ne ljubi le dobrih in pravičnih ljudi, ampak velja njegova ljubezen tudi hudobnim in krivičnim. Za Boga kot Očeta so vsi ljudje Božji otroci. Bog je zato » dober tudi do nehvaležnih in hudobnih« <text:s/>(Lk 6,35). Bog skrbi za blagor, odrešenje vseh ljudi.</text:span></text:p>
      <text:p text:style-name="P13"><text:span text:style-name="T2"><text:tab/>Ljubezen Očeta-Boga velja posebno »izgubljenim« : grešnim ljudem, ki so zašli po svoji krivdi; tistim, ki so omagali in jim je spodletelo, ki so potisnjeni na rob družbe, odpisanim ali izvrženim. Bog je Oče izgubljenih, kot to ponazarjajo mnoge Jezusove zgodbe. Zgodba o izgubljeni ovci (prim. Lk 15,3-7) pojasnjuje, da gre Bog v svoji ljubezni za izgubljenimi ljudmi; nikoli jih ne pusti njihovi lastni usodi, ampak jih išče in se veseli, če jih spet najde. Zgodba o izgubljenem sinu (oz. o dveh izgubljenih sinovih) in usmiljenem očetu (Lk 15,11-32) kaže, da Bog pušča človeku svobodo, da gre od njega; človeka, ki se je s krivdo obrnil vstran od njega, pa ne zavrže, ampak ga sprejme z veseljem nazaj v svojo skupnost, če se je spreobrnil.</text:span><text:bookmark-start text:name="_Toc358186346"/><text:bookmark-start text:name="_Toc358182273"/></text:p>
      <text:p text:style-name="P5"/>
      <text:p text:style-name="P5"/>
      <text:p text:style-name="P13"><text:span text:style-name="T5">8.3.1.2. Božje očetovstvo je <text:s/>dobrohotna ljubezen</text:span><text:bookmark-end text:name="_Toc358186346"/><text:bookmark-end text:name="_Toc358182273"/></text:p>
      <text:p text:style-name="P13"><text:span text:style-name="T2"><text:tab/>Bog Oče je pojem, ki pri Jezusu obsega Božjo dobroto do ljudi. Oče Bog se razodeva kot človeku prijazen Bog kot skrbna ljubezen.</text:span></text:p>
      <text:p text:style-name="P13"><text:span text:style-name="T2"><text:tab/>Jezus jasno pokaže, da je Bog Oče človeku prijazen Bog (prijateljski), ki v svoji dobroti dela ljudem samo dobro. Kakor starši želijo otroku samo najboljše, tako tudi Bog. To pokaže Jezus izrecno v naslednji formulaciji: »Če torej vi, čeprav ste hudobni, znate svojim otrokom dajati dobre darove, kolikor bolj bo vaš Oče, ki je v nebesih, dajal dobro tem, ki ga prosijo« <text:s/>(Mt 7,11).</text:span></text:p>
      <text:p text:style-name="P13"><text:span text:style-name="T2"><text:tab/>Skrbno Božjo ljubezen do vsakega posameznega človeka poudari Jezus zelo odločno. Zaradi vere v stvarjenje kliče k zaupanju v skrb Boga Očeta in svari pred tem, da bi se izgubili zaradi malovernosti in strahu pred vsakdanjostjo. Spominja na ptičke, ki jih nebeški Oče živi (prim. Mt 6,26), kar pomeni za ljudi: »Ne bodite torej v skrbeh in ne sprašujte: kaj bomo jedli in kaj bomo pili?...Vaš nebeški Oče ve, da vsega tega potrebujete« <text:s/>(Mt 6,32). K zaupanju v Božjo očetovsko skrb spodbuja Jezus v strnjeni izjavi: »Ali ne prodajajo dveh vrabcev za majhen denar? Pa vendar niti eden od njiju ne pade na zemljo brez volje vašega Očeta. Vam so pa celo lasje na glavi prešteti« <text:s/>(Mt 10,29-30).</text:span></text:p>
      <text:p text:style-name="P13"><text:soft-page-break/><text:span text:style-name="T2"><text:tab/>Kot izraz zaupanja v Božjo očetovsko skrb je Jezus sestavil in učil tudi očenaš. Ob doživljanju njegove očetovske dobrote ga smemo takole interpretirati: Bog, pri tebi se čutimo doma, čutimo se oskrbljeni in preskrbljeni, čutimo se varne in zavarovane. V očenašu nato sledi sedem prošenj. Prve tri se nanašajo na posvečevanje njegovega imena, na prihod njegovega kraljestva in na uresničenje njegove volje. Neločljivo od tega se druge štiri prošnje nanašajo na zadeve ljudi: na telesno in duhovno počutje ljudi ob zadostni hrani, na odpuščanje grehov, na zmago nad skušnjavami in na odrešenje od zl(eg)a.</text:span></text:p>
      <text:p text:style-name="P5"/>
      <text:h text:style-name="P35" text:outline-level="4"><text:bookmark-start text:name="_Toc358186347"/><text:bookmark-start text:name="_Toc358182274"/><text:span text:style-name="T24">8.3.1.3. Božje očetovstvo je zahtevna ljubezen</text:span><text:bookmark-end text:name="_Toc358186347"/><text:bookmark-end text:name="_Toc358182274"/></text:h>
      <text:p text:style-name="P13"><text:span text:style-name="T2"><text:tab/>Božja očetovska ljubezen pa kot vsaka ljubezen vključuje tudi zahteve človeku. Verni morajo biti po zgledu Božje ljubezni usmiljeni in ljubiti tudi sovražnike. Usmiljenje se zahteva od človeka zelo odločno: »Bodite usmiljeni, kakor je tudi vaš Oče usmiljen« <text:s/>(Lk 6,36). Usmiljenje se razvija v dve smeri. Božje usmiljenje se nanaša na telesne stiske ljudi. V priliki o usmiljenem Samarijanu zahteva Jezus pomoč človeku v stiski (prim. Lk 10,29-37). Drugič se usmiljenje izraža v odpuščanju grehov, iz česar sledi zahteva: »Odpuščajte in vam bo odpuščeno« <text:s/>(Lk 6,37). Ali povedano v pogojnem stavku: »Če namreč odpustite ljudem njihove prestopke, bo tudi vaš nebeški Oče vam odpustil« <text:s/>(Mt 6,14). </text:span></text:p>
      <text:p text:style-name="P13"><text:span text:style-name="T2"><text:tab/>S klicem k ljubezni do sovražnikov Jezus na poseben način izraža ostro zahtevo, ki izhaja iz vseobsegajoče Božje očetovske ljubezni. Ta se razteza tudi na hudobne in krivične. Slediti in posnemati je treba popolno Božjo ljubezen: »Ljubite svoje sovražnike in molite za tiste, ki vas preganjajo, da boste postali sinovi svojega Očeta, ki je v nebesih« <text:s/>(Mt 5,44).</text:span></text:p>
      <text:p text:style-name="P5"/>
      <text:h text:style-name="P35" text:outline-level="4"><text:bookmark-start text:name="_Toc358186348"/><text:bookmark-start text:name="_Toc358182275"/><text:span text:style-name="T24">8.3.1.4. Bog kot nežni Aba</text:span><text:bookmark-end text:name="_Toc358186348"/><text:bookmark-end text:name="_Toc358182275"/></text:h>
      <text:p text:style-name="P13"><text:span text:style-name="T2"><text:tab/>Jezusovo nagovarjanje Boga z Aba, je nekaj povsem novega in edinstvenega glede na starozavezno in judovsko molitveno literaturo. Ta aramejski izraz je družinski izraz. Aba pomeni nežnega očeta in ga lahko prevajamo z »očka« , »oči« , »atek« . Uporaba tega imena za Boga ni bila v Jezusovem času le neobičajna, ampak tudi pohujšljiva. Saj je bilo izgovarjanje Božjega imena zaradi spoštovanja <text:s/>prepovedano. Da je bila uporaba nenavadna, priča tudi dejstvo, da so ga v grško govorečih občestvih sprejeli v izvirniku, Aba (prim. Rim 8,15 in Gal 4,6).</text:span></text:p>
      <text:p text:style-name="P13"><text:span text:style-name="T2"><text:tab/>Kaj pomeni ta nagovor Aba za razumevanje Boga? Najprej pojasnjuje Jezusov osebni odnos do Boga. Jezus se čuti z Bogom v enkratni neposrednosti in zaupljivosti. Boga </text:span><text:soft-page-break/><text:span text:style-name="T2">nagovarja zelo zaupno. To je znamenje brezpogojnega zaupanja , ki obstaja tudi v smrtni stiski na Oljski gori: »Aba, Oče tebi je vse mogoče. Daj, da gre ta kelih mimo mene, vendar ne, kar jaz hočem, <text:s/>ampak kar ti« <text:s/>(Mr 14,36).</text:span></text:p>
      <text:p text:style-name="P13"><text:span text:style-name="T2"><text:tab/>Prve skupnosti so izraz sprejele tudi zato, ker so v njem videle izraženo bistveno vsebino Jezusovega oznanila. Izraz Aba pomeni, da je Bog vsem ljudem neposredno dostopen. Kot ljubkovalno ime pomeni: Bog je nežna in varna ljubezen. Vsi ljudje so ljubljeni Božji otroci; pri Bogu so vsi varni, kakor otroci pri dobrem in močnem očetu.</text:span></text:p>
      <text:p text:style-name="P13"><text:span text:style-name="T2"><text:tab/>V Jezusovem izrazu Aba je utemeljen tudi naš pojem »dragi Bog« . Pred poplitvenjem odnosa z Bogom lahko obvaruje dejstvo, da je Jezus oznanjal in živel v spoštovanju Boga in njegove volje z enako resnostjo, kakor je bil z njim v odnosu zaupanja in nežne ljubezni.</text:span></text:p>
      <text:p text:style-name="P5"/>
      <text:h text:style-name="P48" text:outline-level="3"><text:bookmark-start text:name="__RefHeading__6184_1659671002"/><text:bookmark-start text:name="_Toc530833866"/><text:bookmark-start text:name="_Toc387324766"/><text:bookmark-start text:name="_Toc358186349"/><text:bookmark-start text:name="_Toc358182276"/><text:span text:style-name="T23">8.3.2. Problem in preseganje enostranskega označevanja Boga z izrazom Oče</text:span><text:bookmark-end text:name="__RefHeading__6184_1659671002"/><text:bookmark-end text:name="_Toc530833866"/><text:bookmark-end text:name="_Toc387324766"/><text:bookmark-end text:name="_Toc358186349"/><text:bookmark-end text:name="_Toc358182276"/></text:h>
      <text:p text:style-name="P13"><text:span text:style-name="T2"><text:tab/>Kakor je bilo v Jezusovem času pohujšljivo imenovati Boga Aba, tako je v našem času postalo pohujšljivo imenovanje Boga z moškimi in očetovskimi izrazi. Predvsem se temu, da bi Boga izključno, ekskluzivno imenovali Oče, zoperstavljajo nekatera feministična združenja in zagovornice feministične teologije. Po njihovem mnenju je Bog fiksiran le na moško dimenzijo in izključuje žensko.</text:span></text:p>
      <text:p text:style-name="P13"><text:span text:style-name="T2"><text:tab/>Kritika ima legitimne namene. Treba bo torej razmisliti, kako naj v Jezusovem duhu povemo, izrazimo, da Bog ni enostransko moški. Treba je najti novo govorico, ki bo v Bogu izrazila tako moške kot ženske dimenzije.</text:span></text:p>
      <text:p text:style-name="P5"/>
      <text:h text:style-name="P35" text:outline-level="4"><text:bookmark-start text:name="_Toc358186350"/><text:bookmark-start text:name="_Toc358182277"/><text:span text:style-name="T28">8.3.2.1. Feministične reakcije na enostransko ime Oče za Boga</text:span><text:bookmark-end text:name="_Toc358186350"/><text:bookmark-end text:name="_Toc358182277"/></text:h>
      <text:p text:style-name="P13"><text:span text:style-name="T2"><text:tab/>Čeprav feministična teologija Jezusa zelo ceni, saj je v takratni religiozno družbeni situaciji izredno vrednotil ženske, pa se pohujšuje nad tem, da je imenoval Boga Oče. Iz današnje perspektive o enakopravnosti žensk poudarja feministična teologija načelne in sociološke pomisleke. Bistvo Boga je vprašljivo: Če je Bog označen samo kot Oče, nastaja nesporazum, kakor da je Bog moški. S tem je ženska ali materinska razsežnost izključena iz Božjega bistva. Na družbeni ravni ima to potem svoje posledice. Če je Bog moški, je moškost božanska. Kjer se Bog časti samo kot moški, nastane prepričanje, da je moški bolj bogopodoben kot ženska. Tako religija podpira patriarhalno oblast moških nad ženskami in njihovo več vrednost.</text:span></text:p>
      <text:p text:style-name="P13"><text:soft-page-break/><text:span text:style-name="T2"><text:tab/>Glede na izkustvo cerkvene zgodovine so ti pomisleki feministične teologije povsem upravičeni. Že v pismu Efežanom je gospostvo nad ženami religiozno utemeljeno: »Žene naj bodo podrejene svojim možem kakor Gospodu, mož je namreč glava <text:s/>ženi, kakor je Kristus glava Cerkvi« <text:s/>(Ef 5,22). Do danes je žena izključena iz duhovniškega posvečenja kljub formalnemu zatrjevanju o njenem enakem dostojanstvu in to z argumentacijo: ker je bil Jezus Kristus moški, lahko samo moški predstavljajo Jezusa Kristusa pri evharistiji.</text:span></text:p>
      <text:p text:style-name="P13"><text:span text:style-name="T2"><text:tab/>Glede označevanja Boga je feministična teologija dala nekaj konkretnih predlogov. Ena smer predlaga, naj Boga imenujemo z izrazi iz obeh spolov. Nekatere radikalne smeri želijo uvesti v krščanstvo pojem boginje. Močna skupina predlaga, da imenujemo Boga ne samo Oče, ampak tudi Mati. Spet druga, tudi velika skupina v feministični teologiji hoče vse spolno zaznamovane pojme odstraniti s tem, da uporablja spolno nevtralne in opisne oblike. Take metafore so npr. moč, izvir življenja, sveta edinost, sveta modrost, moč bivanja, moč odnosa, energija ljubezni.</text:span></text:p>
      <text:p text:style-name="P5"/>
      <text:h text:style-name="P35" text:outline-level="4"><text:bookmark-start text:name="_Toc358186351"/><text:bookmark-start text:name="_Toc358182278"/><text:span text:style-name="T24">8.3.2.2. Bog - <text:s/>nadspolna ljubezen</text:span><text:bookmark-end text:name="_Toc358186351"/><text:bookmark-end text:name="_Toc358182278"/></text:h>
      <text:p text:style-name="P13"><text:span text:style-name="T2"><text:tab/>Kritika feministične teologije je seveda upravičena, zato je treba ponovno razmišljati o imenih za Boga, ki bi vključevali oba spola.</text:span></text:p>
      <text:p text:style-name="P13"><text:span text:style-name="T2"><text:tab/>(1) </text:span><text:span text:style-name="T6">Za izhodišče je treba vzeti Jezusovo oznanjevanje o Bogu <text:s/>Očetu</text:span><text:span text:style-name="T2">. Jezus v svojem času uporablja izraz Oče iz judovske tradicije. Ta izraz starozaveznega porekla je gotovo zaznamovan z družbeno in religiozno situacijo Jezusovega časa. Družba je bila paternalistična in v javnem življenju so imeli besedo samo moški, zato tudi imenovanje Boga ni moglo posegati po ženskih pojmih. Jezus bi bil z imenovanjem Boga mati ali podobnimi izrazi popolnoma onemogočen in zavržen, saj bi to delovalo kot napad na monoteizem. Žensko ime za Boga bi zvenelo enako politeističnim božanstvom v parih, da torej poleg moškega božanstva eksistira še žensko. </text:span></text:p>
      <text:p text:style-name="P13"><text:span text:style-name="T2"><text:tab/>Vsebinsko gledano pa Jezusov pojem Boga Očeta ne predstavlja nikakršnega nasprotja materi. Jezus ne oznanja patriarhalnega, trdosrčnega Boga Očeta, ampak očetovsko ljubečega Boga. Božje očetovstvo je torej izraz za dobrohotno, skrbno in usmiljeno ter nežno in varno ljubezen. V očetovstvu se skrivajo tudi vse poteze tradicionalnih vlog, ki so pripisane materi.</text:span></text:p>
      <text:p text:style-name="P13"><text:span text:style-name="T2"><text:tab/>Če v spremenjenih družbenih razmerah prihaja do žgočega vprašanja, kako naj izrazimo tudi ženske in materinske vidike v predstavi o Bogu, smemo graditi na Jezusovem pojmovanju Božjega očetovstva. Jezus opisuje Boga vendarle kot nadspolno ljubezen. Ta težnja je vidna tudi v 1. Janezovem pismu, kjer je izrecno rečeno: »Bog je ljubezen« <text:s/>(4,8).</text:span></text:p>
      <text:p text:style-name="P13"><text:soft-page-break/><text:span text:style-name="T2"><text:tab/>(2) </text:span><text:span text:style-name="T6">Bog kot nadspolna ljubezen</text:span><text:span text:style-name="T2">: Izraz ljubezen presega vsako spolno zoževanje predstave o Bogu. Ljubezen ni enostranski pojem vezan na določen spol, kakor <text:s/>tudi ni neosebna kategorija, ki bi spol izključevala.</text:span></text:p>
      <text:p text:style-name="P13"><text:span text:style-name="T2"><text:tab/>Analiza izkustva človeške ljubezni kaže, da je ljubezen splošna človeška sila, ki se javlja v različnih človeških odnosih. Ljubezen ne nastopa samo v spolnih odnosih med ženo in možem, kot se to ponavadi površno pojmuje, ampak se izraža tudi v starševski, otroški, bratski in sestrinski ljubezni, prijateljski ljubezni in ljubezni do bližnjega. Ljubezen je torej nadspolna (ne-spolna) sila, ki določa odnose.</text:span></text:p>
      <text:p text:style-name="P13"><text:span text:style-name="T2"><text:tab/>Seveda, ko uporabljamo izraz ljubezen za Boga, ga uporabljamo v analognem pomenu, se pravi, da Bog neskončno presega vse pozitivne podobnosti. Božja ljubezen in Bog kot Ljubezen presega in hkrati integrira vse vrste človeške ljubezni.</text:span></text:p>
      <text:p text:style-name="P13"><text:span text:style-name="T2"><text:tab/>V primerjavi s človeško ljubeznijo, ki je končna in omejena, je Božja ljubezen neskončna in brezmejna. Brez krajevnih in časovnih omejenosti. Deluje na vseh krajih in v vseh časih; povsod in vedno. Je tudi brez individualnih omejitev: je odprta in sposobna ljubiti vse ljudi istočasno; je univerzalna in simultana ljubezen. Je tudi brez etičnih mej: je neskončno popolna; neskončno dobra in neskončno zvesta. Ni omejena v svoji učinkovitosti: ljubi z neskončno močjo; ljubi neskončno globoko in osrečujoče. Bog kot Ljubezen je tako preseganje vsake oblike človeške ljubezni.</text:span></text:p>
      <text:p text:style-name="P13"><text:span text:style-name="T2"><text:tab/>Bog kot ljubezen pa je tudi integracija, vzajemnost vseh človeških ljubezni. Človeška ljubezen je na mnogih področjih spolno zaznamovana. Božja ljubezen pa presega vse spolne oblike ljubezni, a jih hkrati integrira. Tako obsega žensko in moško ljubezen, materinsko in očetovsko ljubezen. Božja ljubezen integrira polarnost žene in moža, matere in očeta. Bog je v tem oziru hkrati žena in mož, mati in oče.</text:span></text:p>
      <text:p text:style-name="P13"><text:span text:style-name="T2"><text:tab/>(3) </text:span><text:span text:style-name="T6">Posledice za izrazoslovje. </text:span><text:span text:style-name="T2">V današnji družbeni situaciji, ko se je začela uveljavljati enakopravnost žena, je treba <text:s/>pri govorjenju o Bogu upoštevati tudi ženski element. Teološka upravičenost uporabe ženskih pojmov pri izražanju o Bogu izhaja iz dejstva, da sta oba mož in žena Božja podoba. Če je žena enako kakor mož Božja podoba (po 1 Mz 1,27), potem moramo tudi ženske pojme in podobe uporabljati za označevanje Boga. V teologiji je več poskusov, kako premagati enostranskost moških izrazov pri označevanju Boga.</text:span></text:p>
      <text:p text:style-name="P13"><text:span text:style-name="T2"><text:tab/>Prvi poizkus gre v smer hkratne uporabe moških in ženskih pojmov, Tako je papež Janez Pavel I. imenoval Boga Oče in Mati. Bog je Oče, prav tako pa je Mati. Ker potrebujemo osebne pojme, s katerimi nagovarjamo Boga Ti, lahko ohranimo tudi osebni pojem Oče, ki ga </text:span><text:soft-page-break/><text:span text:style-name="T2">osvetlimo s pojmom mati. Oče je tako ena podoba med mnogimi za Boga; lahko pa uporabljamo tudi druge iz ženskega področja.</text:span></text:p>
      <text:p text:style-name="P13"><text:span text:style-name="T2"><text:tab/>Drugi način preseganja samo moškega govorjenja o Bogu je uporaba nevtralnih metafor. V ta okvir sodi novozavezni pojem ljubezen. Kakor smo rekli, ta pojem presega in integrira hkrati vse spolno. V odnosu z Božjo ljubeznijo se lahko najdejo tako možje kot žene. Ker pa je ljubezen osebna sila, je s pojmom ljubezen Bog tudi osebno nagovorjen.</text:span></text:p>
      <text:p text:style-name="P13"><text:span text:style-name="T2"><text:tab/>Nova zaveza pozna tudi druge nevtralne izraze za Boga, kot je »Bog je Duh« <text:s/>(Jn 4,24) ali »Bog je luč« <text:s/>(1 Jn 1,5). Dovoljeno je seveda uporabljati tudi nove nevtralne metafore za Boga, če jih uporabljamo kot podobe poleg drugih, saj neizčrpnega Božjega bogastva ne moremo nikdar zaobjeti niti z vsemi podobami skupaj. V tem pogledu so tudi možni izrazi, ki se začno s pra-, in izražajo Božjo transcendenco: prasmisel, praedinost, pradobro, praresnica, pralepota, prasreča, prasila, pravir. V bibličnem pomenu sodi sem izraz odrešenjska pramoč s spremljevalnimi pojmi kot so svetost, modrost, moč stvarstva, moč odrešenja ali osvobojenja, moč popolnosti. V eksistencialni perspektivi lahko govorimo o Bogu kot pratemelju, prasmislu, varnosti, cilju življenja itd. Kot poskus v tej smeri bi lahko prevedli očenaš v: naš očetovski in materinski Bog..</text:span></text:p>
      <text:p text:style-name="P5"/>
      <text:h text:style-name="P40" text:outline-level="2"><text:bookmark-start text:name="__RefHeading__6186_1659671002"/><text:bookmark-start text:name="_Toc530833867"/><text:bookmark-start text:name="_Toc387324767"/><text:bookmark-start text:name="_Toc358186352"/><text:bookmark-start text:name="_Toc358182279"/><text:span text:style-name="T9">8.4. Jezusova identifikacija v razumevanju Boga: edinost med Jezusom in Bogom</text:span><text:bookmark-end text:name="__RefHeading__6186_1659671002"/><text:bookmark-end text:name="_Toc530833867"/><text:bookmark-end text:name="_Toc387324767"/><text:bookmark-end text:name="_Toc358186352"/><text:bookmark-end text:name="_Toc358182279"/></text:h>
      <text:p text:style-name="P5"/>
      <text:p text:style-name="P13"><text:span text:style-name="T2"><text:tab/>Revolucionarno novost v razumevanju Boga prinaša Jezus v svojem odnosu do njega, s tem, da se identificira z Bogom. Pri varuhih monoteizma je tako postal bogokletnik (prim. Mr 2,5-7) in je bil obsojen na smrt kot bogokletnik s križanjem (prim. Mt 26,63-66).</text:span></text:p>
      <text:p text:style-name="P13"><text:span text:style-name="T2"><text:tab/>Zgodovinski Jezus se je sicer jasno, a le implicitno in indirektno identificiral z Bogom. Povstajenjsko oznanjevanje pa je to jasno, direktno in eksplicitno formuliralo.</text:span></text:p>
      <text:p text:style-name="P5"/>
      <text:h text:style-name="P48" text:outline-level="3"><text:bookmark-start text:name="__RefHeading__6188_1659671002"/><text:bookmark-start text:name="_Toc530833868"/><text:bookmark-start text:name="_Toc387324768"/><text:bookmark-start text:name="_Toc358186353"/><text:bookmark-start text:name="_Toc358182280"/><text:span text:style-name="T23">8.4.1. Jezusova zavest o edinstveni edinosti z Bogom</text:span><text:bookmark-end text:name="__RefHeading__6188_1659671002"/><text:bookmark-end text:name="_Toc530833868"/><text:bookmark-end text:name="_Toc387324768"/><text:bookmark-end text:name="_Toc358186353"/><text:bookmark-end text:name="_Toc358182280"/></text:h>
      <text:p text:style-name="P5"/>
      <text:p text:style-name="P13"><text:span text:style-name="T2"><text:tab/>Jezus ni izrecno in neposredno razložil svoje edinosti z Bogom, vendar je s svojimi besedami in dejanji dokazal zavest, da je v enkratnem odnosu z njim. Jezus razodeva enkratno neposrednost z Bogom. Ta se izraža v sinovski zavesti in neprekosljivi zavesti o poslanstvu, ki se kaže kot edinost z Bogom v razodevanju, volji in delovanju. </text:span></text:p>
      <text:p text:style-name="P5"/>
      <text:h text:style-name="P35" text:outline-level="4"><text:bookmark-start text:name="_Toc358186354"/><text:bookmark-start text:name="_Toc358182281"/><text:soft-page-break/><text:span text:style-name="T24">8.4.1.1. Neprimerljiva Jezusova zavest sinovstva</text:span><text:bookmark-end text:name="_Toc358186354"/><text:bookmark-end text:name="_Toc358182281"/></text:h>
      <text:p text:style-name="P13"><text:span text:style-name="T2"><text:tab/>Evangeliji kažejo pri Jezusu jasno razlikovanje med »moj Oče« <text:s/>in »vaš Oče« . Tako razodeva Jezus nek drug odnos do Boga, kot ga imamo ljudje. »Moj Oče« <text:s/>pri Jezusu izraža, univerzalnejše razmerje do Bog, ki presega človeško: »Vse mi je izročil moj Oče« <text:s/>(Mt 11,7). <text:s/>V očenašu poudarja Jezus poseben odnos do Boga. V uvodu v očenaš utrjuje zaupanje ljudi v dobrega in skrbnega Boga Očeta: »Vaš Oče ve, časa potrebujete, še preden ga prosite« <text:s/>(Mt 6,8). Potem pride neposreden uvod z besedo »takole prosite« <text:s/>(Mt 6,9). Jezus se torej čuti v posebnem sinovskem odnosu z Bogom, ki ni popolnoma identičen s tistim, ki velja za ostale.</text:span></text:p>
      <text:p text:style-name="P5"/>
      <text:h text:style-name="P35" text:outline-level="4"><text:bookmark-start text:name="_Toc358186355"/><text:bookmark-start text:name="_Toc358182282"/><text:span text:style-name="T24">8.4.1.2. Jezusova edinost z Bogom v razodevanju</text:span><text:bookmark-end text:name="_Toc358186355"/><text:bookmark-end text:name="_Toc358182282"/></text:h>
      <text:p text:style-name="P13"><text:span text:style-name="T2"><text:tab/>Jezusovo zavest o poslanstvu od Boga bi lahko takole definirali: Jaz sem osebno razodetje Boga ljudem. Jezus se je imel za definitivnega, avtentičnega, dokončnega in polnomočenega Božjega poslanca.</text:span></text:p>
      <text:p text:style-name="P13"><text:span text:style-name="T2"><text:tab/>Njegovo eshatološko poslanstvo od Boga Očeta prihaja do izraza v priliki o vinogradniku in hudobnih najemnikih. »Nazadnje je k njim poslal svojega sina« <text:s/>(Mt 21,37). Polnomočje poslanstva se razodeva v začudenosti poslušalcev: »Ljudje so se zelo čudili njegovemu nauku, kajti učil jih je kakor tisti, ki ima oblast, in ne kakor pismouki« <text:s/>(Mr 1,22). Jezusov »nov nauk s popolno oblastjo« <text:s/>(Mr 1,27) izhaja iz njegove samozavesti, da govori iz neposrednega poznanja Boga. »Nihče ne pozna sina, kakor le Oče in nihče ne pozna Očeta, kakor le sin in komur hoče sin razodeti« <text:s/>(Mt 11,27): Jezus se zaveda, da je edini sin nebeškega Očeta; pozna Boga v notranjosti in ga lahko razodeva. Jezus je v neposredni edinosti z Bogom v razodevanju.</text:span></text:p>
      <text:p text:style-name="P5"/>
      <text:h text:style-name="P35" text:outline-level="4"><text:bookmark-start text:name="_Toc358186356"/><text:bookmark-start text:name="_Toc358182283"/><text:span text:style-name="T28">8.4.1.3. Jezusova edinost volje z Bogom</text:span><text:bookmark-end text:name="_Toc358186356"/><text:bookmark-end text:name="_Toc358182283"/></text:h>
      <text:p text:style-name="P13"><text:span text:style-name="T2"><text:tab/>Jezus se je imel za avtentičnega osebnega razlagalca (interpreta) Božje volje. Kot dokončen in polnomočen interpret Božje volje se je izkazal, ko se je postavljal nad zakon in preroke.</text:span></text:p>
      <text:p text:style-name="P13"><text:span text:style-name="T2"><text:tab/>Zakon (Tora) je bil za Jude svet in nedotakljiv izraz Božje volje, Jezus pa se je postavil nad ta zakon. Najbolj radikalno se je to pokazalo tem, da je kršil sobotni počitek, <text:s/>ko je ozdravljal v soboto (prim. Mr 3,1-6). Jemlje si pravico, da razpolaga s soboto: »Zato je Sin človekov gospodar tudi sobote« <text:s/>(Mr 2,28).</text:span></text:p>
      <text:p text:style-name="P13"><text:soft-page-break/><text:span text:style-name="T2"><text:tab/>Jezus se postavlja tudi nad preroke, ki so bili po judovskem pojmovanju zavezujoči interpreti Božje volje. Medtem, ko so preroki Božjo voljo interpretirali na indirekten način, to je z »tako govori Gospod« , pa jo Jezus izraža direktno z besedami: »Jaz pa vam pravim« <text:s/>(Mt 5,22.28. 32.34.39.44). Izrecno se postavlja nad preroke, ko pravi: »Več kakor Jona je tukaj« <text:s/>(Mt 12,41).</text:span></text:p>
      <text:h text:style-name="P35" text:outline-level="4"><text:bookmark-start text:name="_Toc358186357"/><text:bookmark-start text:name="_Toc358182284"/><text:span text:style-name="T24">8.4.1.4. Edinost Jezusa z Bogom v delovanju</text:span><text:bookmark-end text:name="_Toc358186357"/><text:bookmark-end text:name="_Toc358182284"/></text:h>
      <text:p text:style-name="P13"><text:span text:style-name="T2"><text:tab/>Jezusova zavest poslanstva od Boga se kaže v prepričanju, da v njegovem delovanju deluje Bog osebno. Jezus se razume kot dokončna in polnomočna dejavnost Boga, ko odpušča grehe in skrbi za celostni blagor (odrešenje) ljudi. </text:span></text:p>
      <text:p text:style-name="P13"><text:span text:style-name="T2"><text:tab/>Oblast odpuščati grehe zagovarja dosledno: »Jezus reče hromemu: 'Sin, odpuščeni so ti grehi!'» <text:s/>(Mr 2,5). Oblast odpuščati grehe je v vsej SZ pripadala le Bogu. S svojo dejavnostjo se torej Jezus postavlja na raven Boga. S tem se izpostavi obsodbi kaznivega bogokletstva. »Kaj ta tako govori? To je bogokletje! Kdo more odpuščati grehe razen Boga?« <text:s/>(Mr 2,7). </text:span></text:p>
      <text:p text:style-name="P13"><text:span text:style-name="T2"><text:tab/>Jezus ravna z zavestjo Božjega zastopnika ko uresničuje Božjo ljubezen do grešnikov. Jezus vzbuja pohujšanje, ker je »prijatelj cestninarjev in grešnikov« <text:s/>(Mt 11,19). Vzbuja pa odobravanje ko ozdravlja telesne in duševne bolezni.</text:span></text:p>
      <text:p text:style-name="P13"><text:span text:style-name="T2"><text:tab/>Jezus se v svojem delovanju čuti v edinosti z Bogom.</text:span></text:p>
      <text:p text:style-name="P5"/>
      <text:h text:style-name="P48" text:outline-level="3"><text:bookmark-start text:name="__RefHeading__6190_1659671002"/><text:bookmark-start text:name="_Toc530833869"/><text:bookmark-start text:name="_Toc387324769"/><text:bookmark-start text:name="_Toc358186358"/><text:bookmark-start text:name="_Toc358182285"/><text:span text:style-name="T23">8.4.2. Povstajenjsko priznavanje Jezusovega božanstva in nova vera v Boga</text:span><text:bookmark-end text:name="__RefHeading__6190_1659671002"/><text:bookmark-end text:name="_Toc530833869"/><text:bookmark-end text:name="_Toc387324769"/><text:bookmark-end text:name="_Toc358186358"/><text:bookmark-end text:name="_Toc358182285"/></text:h>
      <text:p text:style-name="P5"/>
      <text:p text:style-name="P13"><text:span text:style-name="T2"><text:tab/>Iz Jezusovega edinstvenega odnosa z Bogom je prva krščanska skupnost dosledno izpeljala: Edinost z Bogom je bitna, metafizična edinost. Jezus je enak Bogu. To spoznanje je posebno vidno v Pavlovih in Janezovih spisih. V pismu Filipljanom citira Pavel že obstoječo kristološko himno, ki izrecno govori o božanstvu Jezusa Kristusa: »Čeprav je bil namreč v podobi Boga, se ni ljubosumno oklepal svoje enakosti z Bogom« <text:s/>(Flp 2,6). Pismo Kološanom pa postavlja Jezusa na isto raven z Bogom: »Ta je podoba nevidnega Boga« <text:s/>(Kol 1,15). V tej vidni podobi (Jezusu) je Bog navzoč: »Bog je namreč hotel, da se je v njem naselila vsa <text:s/>polnost« <text:s/>(Kol 1,19).</text:span></text:p>
      <text:p text:style-name="P13"><text:span text:style-name="T2"><text:tab/>Po Janezovem evangeliju je jasno, da je Jezus Kristus po biti eno z Bogom. Jezus je preeksistentni Logos, Beseda, ki je od vekomaj pri Bogu, zanj velja: »V začetku je bila Beseda in Beseda je bila pri Bogu in Beseda je bila Bog« <text:s/>(Jn 1,1). Janez razume edinstveni </text:span><text:soft-page-break/><text:span text:style-name="T2">sinovski odnos med Jezusom in Bogom <text:s/>v bitnih kategorijah. V Janezovi interpretaciji pravi Jezus: »Jaz in Oče sva eno« <text:s/>(Jn 10,30) in izzove obtožbo: »Ti, ki si človek se delaš Boga« <text:s/>(Jn 10,33). Jezusovo božanstvo je za Janeza trdno dejstvo. Tako prizna Tomaž po vstajenju: »Moj Gospod in moj Bog« <text:s/>(Jn 20,28). Prvo Janezovo pismo tako konča z izpovedjo: »On je resnični Bog in večno življenje« <text:s/>(1 Jn 5,20).</text:span></text:p>
      <text:p text:style-name="P5"/>
      <text:h text:style-name="P35" text:outline-level="4"><text:bookmark-start text:name="_Toc358186359"/><text:bookmark-start text:name="_Toc358182286"/><text:span text:style-name="T28">8.4.2.1. Vera v Boga - vera v božanstvo Jezusa Kristusa</text:span><text:bookmark-end text:name="_Toc358186359"/><text:bookmark-end text:name="_Toc358182286"/></text:h>
      <text:p text:style-name="P13"><text:span text:style-name="T2"><text:tab/>Versko prepričanje, da je Jezus Kristus po svojem bistvu Bog, je v nadaljnji sistematični refleksiji rodilo nov način verovanja v Boga, ki je v zgodovini Cerkve pripeljalo do trinitaričnega razumevanja Boga. Tu se bomo ustavili pri kristološki perspektivi nove vere v Boga.</text:span></text:p>
      <text:p text:style-name="P13"><text:span text:style-name="T2"><text:tab/>Iz prepričanja, da je Jezus Bog, za specifično krščansko vero sledi: Obstaja edinost, povezava in vzajemnost med vero v Boga in vero v Jezusa Kristusa. Vera v Boga je hkrati vera v Jezusa Kristusa in obratno, vera v Jezusa Kristusa je hkrati vera v Boga. Za eksistencialni vidik vere velja: Boga je mogoče konkretno doživeti, dojeti v Jezusu Kristusu. Vera v nevidnega in skritega Boga se srečuje z resno težavo, če se pa o Jezusu oznanja, »Boga ni nikoli nihče videl; edinorojeni Sin, ki biva v Očetovem naročju,je pripovedoval o njem« <text:s/>(Jn 1,18), pa je to pravo veselo oznanilo. Ker je Boga mogoče videti, slišati in se ga z rokami dotikati, ker je postal človek v Sinu Jezusu Kristusu, se izpolnjuje veliko hrepenenje človeštva. Boga je mogoče videti, slišati, in se ga dotikati, še več, Bog ni več popolnoma daleč in nedosegljiv, ampak je blizu in dosegljiv. Vse to je - kljub temu, da Bog ostaja skrivnost - mogoče izkusiti v zgodovinski osebi Jezusa Kristusa.</text:span></text:p>
      <text:p text:style-name="P13"><text:span text:style-name="T2"><text:tab/>S tem ko krščanska vera sprejema, da je Jezus Kristus Božji Sin, da je razodetje Božje volje in Božjega delovanja, to pomeni: Verni, ki se držijo osebe Jezusa Kristusa, spoznavajo in izkušajo Boga. Vera v Jezusovo božanstvo omogoča v mnogih pogledih konkretno izkustvo Boga. Ker je Jezus razodetje Boga, velja: V Jezusu Kristusu se Bog osebno razodeva. Ker je Jezus Kristus Božja volja, velja: V Jezusu Kristusu srečamo osebno Božjo ljubezen. Ker je Jezus Kristus Božja dejavnost, velja: V Jezusu Kristusu srečamo osebno Božje odrešenje.</text:span></text:p>
      <text:p text:style-name="P27"><text:span text:style-name="T2">Jezus je torej osebno Božje razodetje, osebna Božja ljubezen in osebna Božja odrešenjska dejavnost.</text:span></text:p>
      <text:p text:style-name="P28"/>
      <text:p text:style-name="P28"/>
      <text:h text:style-name="P41" text:outline-level="2"><text:bookmark-start text:name="__RefHeading__6192_1659671002"/><text:bookmark-start text:name="_Toc530833870"/><text:bookmark-start text:name="_Toc387324770"/><text:bookmark-start text:name="_Toc358186360"/><text:bookmark-start text:name="_Toc358182287"/><text:soft-page-break/><text:span text:style-name="T9">8.5. </text:span><text:bookmark-end text:name="_Toc387324770"/><text:bookmark-end text:name="_Toc358186360"/><text:bookmark-end text:name="_Toc358182287"/><text:span text:style-name="T9">Razumevanje Boga v prvih krščanskih skupnostih</text:span><text:bookmark-end text:name="__RefHeading__6192_1659671002"/><text:bookmark-end text:name="_Toc530833870"/></text:h>
      <text:p text:style-name="P28"/>
      <text:p text:style-name="P27"><text:span text:style-name="T2">V luči Jezusove smrti in vstajenja je prva Cerkev naprej razvijala Jezusovo oznanilo o Bogu. Pričevanja v novozaveznih spisih kažejo, da je v razumevanju Boga SZ izhodiščni temelj. Samoumevni temelj so formalna določila o Bogu: enost Boga, transcendenca, imananenca, osebnostnost Boga in antropomorfno govorjenje o Bogu. Samoumevna so tudi vsebinska določila o Bogu: Bog Stvarnik in Gospod, Bog Rešitelj in Sodnik, Bog Oče. Toda ta starozavezna določila so dobila nove poudarke in razsežnosti, ker so bila povezana z osebo in odrešenjsko dejavnostjo Jezusa Kristusa. </text:span></text:p>
      <text:p text:style-name="P27"><text:span text:style-name="T2">Vso vsebino bomo obravnavali v treh sklopih. Najprej kristocentrično preoblikovanje starozaveznega razumevanja Boga, kakor ga najdemo v spisih NZ, potem posebne vidike Božje podobe, ki jih najdemo v pavlinskih spisih, nato pa nove kategorije, s katerimi janezovski spisi sistematično razpravljajo o bistvu Boga.</text:span></text:p>
      <text:p text:style-name="P28"/>
      <text:p text:style-name="P28"/>
      <text:p text:style-name="P28"/>
      <text:h text:style-name="P47" text:outline-level="1"><text:bookmark-start text:name="_Toc387324771"/><text:bookmark-start text:name="_Toc358186361"/><text:bookmark-start text:name="_Toc358182288"/></text:h>
      <text:h text:style-name="P46" text:outline-level="1"><text:bookmark-start text:name="__RefHeading__6194_1659671002"/><text:bookmark-start text:name="_Toc530833871"/><text:span text:style-name="T17">9. KRISTOCENTRIČNA INTERPRETACIJA STAROZAVEZNEGA <text:tab/><text:tab/><text:tab/><text:tab/>POJMOVAVNJA BOGA</text:span><text:bookmark-end text:name="_Toc387324771"/><text:bookmark-end text:name="_Toc358186361"/><text:bookmark-end text:name="_Toc358182288"/><text:bookmark-end text:name="__RefHeading__6194_1659671002"/><text:bookmark-end text:name="_Toc530833871"/></text:h>
      <text:p text:style-name="P28"/>
      <text:p text:style-name="P13"><text:span text:style-name="T2"><text:tab/>Podrobna analiza novozaveznih tekstov kaže, da je temeljna podoba Boga tista iz SZ, ki pa se je v svojem razvoju razvila in dobila nove vidike in to v kristocentrično-eshatološki perspektivi. Bog je tudi v NZ Stvarnik in Gospod, Rešitelj in Sodnik kot tudi Oče. V povezavi z Jezusom Kristusom pa so ti pojmi bili na novo oblikovani. Zdaj namreč velja, da je Jezus Kristus srednik vsega Božjega odrešenjskega delovanja kot Stvarnik, Gospod, Rešitelj, Sodnik in Oče. Vse odrešenjsko delovanje se dogaja v Jezusu Kristusu.</text:span></text:p>
      <text:p text:style-name="P28"/>
      <text:h text:style-name="P40" text:outline-level="2"><text:bookmark-start text:name="__RefHeading__6196_1659671002"/><text:bookmark-start text:name="_Toc530833872"/><text:bookmark-start text:name="_Toc387324772"/><text:bookmark-start text:name="_Toc358186362"/><text:bookmark-start text:name="_Toc358182289"/><text:span text:style-name="T13">9.1. Bog Stvarnik in Gospod v Jeusu Kristusu</text:span><text:bookmark-end text:name="__RefHeading__6196_1659671002"/><text:bookmark-end text:name="_Toc530833872"/><text:bookmark-end text:name="_Toc387324772"/><text:bookmark-end text:name="_Toc358186362"/><text:bookmark-end text:name="_Toc358182289"/></text:h>
      <text:p text:style-name="P29"/>
      <text:p text:style-name="P27"><text:span text:style-name="T2">Ko NZ sprejema vero v Boga Stvarnika in Gospoda stvarstva, povezuje to gospostvo Boga z osebo in odrešenjsko dejavnostjo Jezusa Kristusa. Zato vlada prepričanje, da se Božje </text:span><text:soft-page-break/><text:span text:style-name="T2">ustvarjanje in gospostvo uresničuje v Jezusu Kristusu; Bog ustvarja in odrešuje po sredništvu Jezusa Kristusa.</text:span></text:p>
      <text:p text:style-name="P28"/>
      <text:h text:style-name="P48" text:outline-level="3"><text:bookmark-start text:name="__RefHeading__6198_1659671002"/><text:bookmark-start text:name="_Toc530833873"/><text:bookmark-start text:name="_Toc387324773"/><text:bookmark-start text:name="_Toc358186363"/><text:bookmark-start text:name="_Toc358182290"/><text:span text:style-name="T23">9.1.1. Bog Stvarnik v (po) Jezusu Kristusu</text:span><text:bookmark-end text:name="__RefHeading__6198_1659671002"/><text:bookmark-end text:name="_Toc530833873"/><text:bookmark-end text:name="_Toc387324773"/><text:bookmark-end text:name="_Toc358186363"/><text:bookmark-end text:name="_Toc358182290"/></text:h>
      <text:p text:style-name="P28"/>
      <text:p text:style-name="P27"><text:span text:style-name="T2">Novozavezni teksti, ki prevzemajo vero v Boga stvarnika iz SZ, to vero interpretirajo najprej v luči eshatološko odrešenjskega dela Jezusa Kristusa in vidijo v njem novo stvarjenje. Nadaljni korak razmišljanja je šel od eshatološkega pomena Jezusa Kristusa v njegov protološki, to je preeksistentni pomen; razmišljajo o njegovem sredništvu pri prvem stvarjenju.</text:span></text:p>
      <text:p text:style-name="P27"><text:span text:style-name="T2">(1) </text:span><text:span text:style-name="T6">Novo eshatološko stvarjenje v Jezusu Kristusu</text:span><text:span text:style-name="T2">. Starozavezna vera v stvarjenje, ki so jo preroki izoblikovali v eshatološki smeri in napovedovali kot novo Božje stvarjenje, je zdaj povezana z Jezusom Kristusom. Novo stvarjenje v Kristusu obsega tako posameznika kot vse stvarstvo.</text:span></text:p>
      <text:p text:style-name="P27"><text:span text:style-name="T2">Po Pavlu so vsi, ki verujejo v Kristusa in so krščanski, že zdaj novo stvarjenje: »Če je kdo v Kristusu, je nova stvar« <text:s/>(2 Kor 5,17). Deuteropavlinska pisma novo stvarjenje imenujejo konkretno novega človeka: »...slekli ste starega človeka in oblekli novega, ki se prenavlja za polno spoznanje, po podobi svojega Stvarnika« <text:s/>(Kol 3,10; prim. Ef 4,24). </text:span></text:p>
      <text:p text:style-name="P27"><text:span text:style-name="T2">V prihodnosti pričakuje Pavel prenovo vsega stvarstva zaradi odrešenskega dela Jezusa Kristusa: »...da se bo tudi stvarstvo iz suženjstva razpadljivosti rešilo v svobodo poveličanih Božjih otrok« <text:s/>(Rim 8,21). Pri svojem drugem, dokončnem prihodu bo Jezus Kristus ustvaril univerzalno novo stvarstvo, novo nebo in novo zemljo: »Po njegovi obljubi pričakujemo novo nebo in novo zemljo« <text:s/>(2 Pt 3,13; prim. Raz 21,1). </text:span></text:p>
      <text:p text:style-name="P27"><text:span text:style-name="T2">(2) </text:span><text:span text:style-name="T6">Sredništvo Jezusa Kristusa pri prvem stvarjenju (protologija</text:span><text:span text:style-name="T2">).</text:span></text:p>
      <text:p text:style-name="P27"><text:span text:style-name="T2">Iz eshatolškega pomena Jezusa Kristusa v stvarjenju je krščansko oznanilo razširilo razumevanje vere v stvarjenje še v drugi pomembni smeri. Jezus Kristus je srednik prvega (protološki) stvarjenja.</text:span></text:p>
      <text:p text:style-name="P27"><text:span text:style-name="T2">Ob naslonitvi na modrostno literaturo že Janez v prologu označi Jezusa Kristusa kot identičnega s preeksistentnim Logosom, po katerem je Bog ustvaril svet. »Vse je po njej (Besedi) nastalo in nič, kar obstaja, ni brez nje nastalo« <text:s/>(Jn 1,3). </text:span></text:p>
      <text:p text:style-name="P27"><text:span text:style-name="T2">Pismo Kološanom pripisuje preeksistentnemu Jezusu Kristusu več stvarjenjskih funkcij. Jezus Kristus je temelj in cilj vsega stvarstva. »Vse je bilo ustvarjeno po njem in zanj« <text:s/>(Kol 1,16). Jezus Kristus sodeluje tudi pri ohranjevanju sveta (prim. Heb 1,2sl).</text:span></text:p>
      <text:p text:style-name="P27"><text:soft-page-break/><text:span text:style-name="T2">Bog kot Stvarnik tako po veri prvih kristjanov ustvarja, ohranja in izpopolnjuje stvarstvo v najtesnejši povezavi z Jezusom Kristusom. Vsa stvarjenjska dejavnost v preteklosti, sedanjosti in prihodnosti se dogaja po Kristusu, s Kristusom in za Kristusa. </text:span></text:p>
      <text:p text:style-name="P28"/>
      <text:h text:style-name="P48" text:outline-level="3"><text:bookmark-start text:name="__RefHeading__6200_1659671002"/><text:bookmark-start text:name="_Toc530833874"/><text:bookmark-start text:name="_Toc387324774"/><text:bookmark-start text:name="_Toc358186364"/><text:bookmark-start text:name="_Toc358182291"/><text:span text:style-name="T29">9.1.2. Bog Gospod v Jezusu Kristusu</text:span><text:bookmark-end text:name="__RefHeading__6200_1659671002"/><text:bookmark-end text:name="_Toc530833874"/><text:bookmark-end text:name="_Toc387324774"/><text:bookmark-end text:name="_Toc358186364"/><text:bookmark-end text:name="_Toc358182291"/></text:h>
      <text:p text:style-name="P26"><text:span text:style-name="T2">O Bogu kot Gospodu-Kyrios-u je v NZ govor le mimogrede. Na nekaterih mestih je omenjeno njegovo univerzalno gospostvo nad svetom in zgodovino. Tako je Bog »blaženi in edini vladar, <text:s/>kralj nad kralji in Gospod nad gospodi« <text:s/>(1 Tim 6,15). Razodetje ga slavi: »Svet, svet, svet je Gospod Bog, vladar vesolja, ki je bil, ki je in ki pride!« <text:s/>(Raz 4,8).</text:span></text:p>
      <text:p text:style-name="P27"><text:span text:style-name="T2">Pogosto je izraz Kyrios, Gospod rabljen kot častno ime ali naziv za vzvišenost Jezusa Kristusa. Že v zemeljskem življenju so Jezusa klicali Gospoda v smislu rabbi ali učenik. Po vstajenju pa gledajo Jezusa kot povišanega Gospoda, ki mu pripada enakost z Bogom in univerzalno gospostvo.</text:span></text:p>
      <text:p text:style-name="P27"><text:span text:style-name="T2">(1) </text:span><text:span text:style-name="T6">Povišani Jezus kot univerzalni Gospod</text:span><text:span text:style-name="T2">. Takoj na začetku se je ustalila vera, da je Bog križanega Jezusa s svojo močjo obudil in ga povišal na svojo desnico. Povišani Jezus je Božji Sin enakega Božjega dostojanstva in enake Božje moči, ki vse obsega.</text:span></text:p>
      <text:p text:style-name="P27"><text:span text:style-name="T2">V pridigah, ki jih najdemo v Apostolskih delih je povišanje Jezusa za Gospoda osrednja tema. Peter pojasnjuje v binkoštni pridigi: »Zagotovo naj torej ve vsa Izraelova hiša: tega Jezusa, ki ste ga vi križali, je Bog nardil za Gospoda in Maziljenca« <text:s/>(Apd 2,36; prim. 5,30). </text:span></text:p>
      <text:p text:style-name="P27"><text:span text:style-name="T2">Pavel prinaša krščansko izpovedovanje: »Jezus je Gospod« <text:s/>(Rim 10,9; 1 Kor 12,3; Flp 2,11). Da je Jezus povišan v Gospoda, pomeni njegovo univerzalno gospostvo: »Jezusa Kristusa je Bog povzdignil nad vse in mu podelil ime, ki je nad vsakim imenom, da se v Jezusovem imenu pripogne vsako koleno v nebesih, na zemlji in pod zemljo in da vsak jezik izpove, da je Jezus Kristus Gospod, v slavo Boga Očeta« <text:s/>(Flp 2,9-11; prim. Ef 1,20-23). </text:span></text:p>
      <text:p text:style-name="P27"><text:span text:style-name="T2">(2)</text:span><text:span text:style-name="T6"> Eshatološko gospostvo Jezusa Kristusa</text:span><text:span text:style-name="T2">: Jezusovo kraljestvo ima, tako verujejo prvi kristjani, zadnječasni značaj. Povišani Jezus deluje zato v končnem času najprej kot Gospod Cerkve in po drugi strani kot dopolnitelj Božjega kraljestva v svetu. </text:span></text:p>
      <text:p text:style-name="P27"><text:span text:style-name="T2">Ožje področje eshatološkega Kristusovega kraljestva je eshatološka skupnost Cerkve. Kajti Bog je Kristusa »postavil čez vse, kot glavo cerkve« <text:s/>(Ef 1,22). Pavlinska pisma Jezusovo gospostvo nad člani Cerkve opisujejo v formulaciji »Jezus Kristus, naš Gospod« . Zato morajo verniki svoje življenje podrediti Jezusu Kristusu: »Služite Gospodu Jezusu« <text:s/></text:span><text:soft-page-break/><text:span text:style-name="T2">(Kol 3,24; prim. Kol 2,6). Pri tem gre za izpolnjevanje Božje volje: »Kot Kristusovi sužnji, ki iz srca spolnjujejo Božjo voljo« <text:s/>(Ef 6,6). </text:span></text:p>
      <text:p text:style-name="P27"><text:span text:style-name="T2">Cilj Kristusovega eshatološkega kraljestva je premagati vse zlobne sile v svetu in potem izročiti svet Bogu: »Nato bo dovršitev. Spodnesel bo vsakršno poglavarstvo in sleherno oblast in moč, kraljevanje pa izročil Bogu Očetu« <text:s/>(1 Kor 14,24). S tem bo doseženo za vedno dokončno stanje, »ko bo Bog vse v vsem« <text:s/>(1 Kor 15,28).</text:span></text:p>
      <text:p text:style-name="P27"><text:span text:style-name="T2">Po krščanskem nazoru pomeni Bog Gospod naslednje: Bog razodeva vse obsegajočo moč s tem, da je obudil Jezusa od mrtvih in mu dal čast Božjega Sina, ki je enaka Bogu. Za končni čas daje Bog Sinu Jezusu Kristusu gospostvo čez ves svet. Kot univerzalni vladar naj Jezus Kristus premaga vse Bogu sovražne in nasprotne sile ter na koncu dopolnjen svet izroči nazaj Bogu. Bog Oče bo potem gospodoval nad vsem in v vsem.</text:span></text:p>
      <text:p text:style-name="P28"/>
      <text:h text:style-name="P40" text:outline-level="2"><text:bookmark-start text:name="__RefHeading__6202_1659671002"/><text:bookmark-start text:name="_Toc530833875"/><text:bookmark-start text:name="_Toc387324775"/><text:bookmark-start text:name="_Toc358186365"/><text:bookmark-start text:name="_Toc358182292"/><text:span text:style-name="T9">9.2. Bog Rešitelj in Sodnik v Jezusu Kristusu</text:span><text:bookmark-end text:name="__RefHeading__6202_1659671002"/><text:bookmark-end text:name="_Toc530833875"/><text:bookmark-end text:name="_Toc387324775"/><text:bookmark-end text:name="_Toc358186365"/><text:bookmark-end text:name="_Toc358182292"/></text:h>
      <text:p text:style-name="P28"/>
      <text:p text:style-name="P27"><text:span text:style-name="T2">Prvi kristjani so prevzeli iz SZ tudi podobo Boga rešitelja in sodnika. Toda tudi tega je na novo interpretiralo v kristocentrični luči. Tako je nastalo prepričanje, da se reševanje in sojenje dogaja v Jezusu Kristusu; Bog rešuje in sodi po sredništvu Jezusa Kristusa.</text:span></text:p>
      <text:p text:style-name="P28"/>
      <text:h text:style-name="P48" text:outline-level="3"><text:bookmark-start text:name="__RefHeading__6204_1659671002"/><text:bookmark-start text:name="_Toc530833876"/><text:bookmark-start text:name="_Toc387324776"/><text:bookmark-start text:name="_Toc358186366"/><text:bookmark-start text:name="_Toc358182293"/><text:span text:style-name="T23">9.2.1. Bog kot Rešitelj v Jezusu Kristusu</text:span><text:bookmark-end text:name="__RefHeading__6204_1659671002"/><text:bookmark-end text:name="_Toc530833876"/><text:bookmark-end text:name="_Toc387324776"/><text:bookmark-end text:name="_Toc358186366"/><text:bookmark-end text:name="_Toc358182293"/></text:h>
      <text:p text:style-name="P28"/>
      <text:p text:style-name="P27"><text:span text:style-name="T2">Starozavezno predstavo, da Bog deluje v zgodovini kot Rešitelj v blagor ljudi, je NZ prevzela v celoti in jo povezala v posebni meri z Jezusom Kristusom. Pastoralna pisma večkrat označujejo Boga kot »soter« , Rešitelj. Pri tem je posebej poudarjeno, da Božja rešenjska naklonjenost velja za vse ljudi. Zaupanje v vsezveličavno Božjo voljo krepi verujočim zavest o odrešenosti: »Zato se namreč trudimo in bojujemo, ker smo naslonili svoje upanje na živega Boga, ki je odrešenik vseh ljudi, posebno vernih« <text:s/>(1Tim 4,10). Hkrati pa ta vsezveličavna in odrešitvena volja priganja k misijonskemu delu za odrešenje vseh ljudi: »To je namreč dobro in po volji Bogu, našemu odrešeniku, ki hoče, da bi se vsi ljudje rešili in prišli do spoznanja resnice« <text:s/>(1 Tim 2,3).</text:span></text:p>
      <text:p text:style-name="P27"><text:span text:style-name="T2">Vsa NZ je prepojena z mislijo, da je Bog v Jezusu Kristusu, svojem Sinu, poslal Odrešenika. V Jezusovem odrešenjskem delu sta dve stopnji. S prvim prihodom Jezusa Kristusa se je začelo eshatološko odrešenje, pri drugem prihodu pa bo dopolnjeno.</text:span></text:p>
      <text:p text:style-name="P27"><text:soft-page-break/><text:span text:style-name="T2">(1) </text:span><text:span text:style-name="T6">Začetek eshatološkega odrešenja v Jezusu Kristusu</text:span><text:span text:style-name="T2">. Že ime »Jezus« <text:s/>= »Bog rešuje« <text:s/>evangelist Matej razlaga soteriološko, odrešenjsko. Otrok, ki ga pričakuje Marija, se bo imenoval Jezus, »ker bo rešil ljudstvo njegovih grehov« <text:s/>(Mt 1,21). Pri Luku pa nebeški sel oznani pastirjem: »Danes se vam je v Davidovem mestu rodil Odrešenik« <text:s/>(Lk 2,11).</text:span></text:p>
      <text:p text:style-name="P27"><text:span text:style-name="T2">Po prepričanju prvih kristjanov izpolnjuje Jezus Kristus svoje odrešenjsko delo po Božjem naročilu (na Božjo zahtevo), kot Božji poslanec. Kakor trdi pridiga v Apostolskih delih, je bil Jezus poslan kot rešenik najprej k Izraelcem: Bog je »kakor je bil obljubil, poslal Izraelu odrešenika Jezusa« <text:s/>(Apd 13,23).</text:span></text:p>
      <text:p text:style-name="P27"><text:span text:style-name="T2">Janez osredotoči svojo kristologijo na to, da je Jezus »odrešenik sveta« <text:s/>(Jn 4,42). Tako je Bog poslal svojega Sina na svet, »da bi se svet po njem rešil« <text:s/>(Jn 3,17).</text:span></text:p>
      <text:p text:style-name="P27"><text:span text:style-name="T2">Pastoralna pisma strnjeno poročajo o darovih odrešenja, ki jih Jezus Kristus odrešenik naklanja vernim. V Jezusu Kristusu »sta se pojavili dobrota in človekoljubnost Boga, našega odrešenika« <text:s/>(Tit 3,4), da bi nas <text:s/>opravičil pred Bogm in nam podaril večno življenje. Odrešenik Jezus Kristus »je dal sam sebe za nas, da bi nas odkupil iz vse nepostavnosti« <text:s/>(Tit 2,14) in Jezus Kristus »je uničil smrt in razsvetlil življenje in nepropadljivost« (2 Tim 1,10). </text:span></text:p>
      <text:p text:style-name="P27"><text:span text:style-name="T2">(2) </text:span><text:span text:style-name="T6">Dopolnitev eshatološkega odrešenja v Jezusu Kristusu.</text:span><text:span text:style-name="T2"> Z Jezusovim prihodom se je po prepričanju prvih kristjanov odrešenje začelo, dopolnilo se bo z njegovim drugim prihodom.</text:span></text:p>
      <text:p text:style-name="P27"><text:span text:style-name="T2">Življenje vernih tako določata pričakovanje in upanje na popolno uresničenje odrešenja: »…Pričakujemo, da se bo ta uresničila blaženo upanje in pojavitev velikega Boga in našega odrešenika Jezusa Kristusa« <text:s/>(Tit 2,13).</text:span></text:p>
      <text:p text:style-name="P27"><text:span text:style-name="T2">Ta zadnja dopolnitev verujočih je v tem, da jim bo Jezus Kristus po smrti podaril življenje pri Bogu v spremenjenem telesu: »Naša domovina pa je v nebesih, od koder tudi pričakujemo odrešenika, Gospoda Jezusa Kristusa. Ta bo z Božjo močjo, s katero si more podvreči vse, preobrazil naše bedno telo, tako da ga bo naredil podobno svojemu poveličanemu telesu« <text:s/>(Flp 3,20-21).</text:span></text:p>
      <text:p text:style-name="P27"><text:span text:style-name="T2">Po prepričanju prvih kristjanov pomeni Bog odrešenik naslednje: V končnem času deluje Bog na enkraten način tako, da rešuje vse ljudi. Na svet pošilja svojega Sina v osebi Jezusa Kristusa kot odrešenika. Bog odpira odrešenje vsem ljudem z oznanilom, smrtjo in vstajenjem Jezusa Kristusa in podarja polnost odrešenja ob drugem prihodu Jezusa Kristusa. Jezus Kristus je univerzalni srednik odrešenja, v katerem deluje Bog odrešenik.</text:span></text:p>
      <text:p text:style-name="P28"/>
      <text:h text:style-name="P48" text:outline-level="3"><text:bookmark-start text:name="__RefHeading__6206_1659671002"/><text:bookmark-start text:name="_Toc530833877"/><text:bookmark-start text:name="_Toc387324777"/><text:bookmark-start text:name="_Toc358186367"/><text:bookmark-start text:name="_Toc358182294"/><text:soft-page-break/><text:span text:style-name="T29">9.2.2. Bog Sodnik v Jezusu Kristusu</text:span><text:bookmark-end text:name="__RefHeading__6206_1659671002"/><text:bookmark-end text:name="_Toc530833877"/><text:bookmark-end text:name="_Toc387324777"/><text:bookmark-end text:name="_Toc358186367"/><text:bookmark-end text:name="_Toc358182294"/></text:h>
      <text:p text:style-name="P29"/>
      <text:p text:style-name="P27"><text:span text:style-name="T2">Tudi starozavezni nauk o Bogu sodniku je NZ sprejela in ga kristološko preoblikovala. V NZ prevladuje prepričanje: Bog je povišanega Jezusa postavil za eshatološkega sodnika; Bog uresničuje svojo sodbo po sredniku Jezusu Kristusu.</text:span></text:p>
      <text:p text:style-name="P27"><text:span text:style-name="T2">V posameznih primerih je govor o Bogu sodniku, a je poudarek na univerzalnosti Božje sodbe. Bog je sodnik vseh ljudi: »Vsi bomo stopili pred Božji sodni stol« <text:s/>(Rim14,10). </text:span></text:p>
      <text:p text:style-name="P27"><text:span text:style-name="T2">Vendar se govorjenje o sodniku in sodbi v NZ nanaša na Jezusa Kristusa. Ta vera temelji na dejstvu, da je Bog povišanega Jezusa Kristusa določil za tistega, ki bo izvršil eshatološko (poslednjo) sodbo: Jezus Kristus je »tisti, ki ga je Bog določil za sodnika živih in mrtvih« <text:s/>(Apd 10,42). Bog mu je dal vso sodbo: »Oče namreč nikogar ne sodi, ampak je dal vso sodbo Sinu« <text:s/>(Jn 5,22). Zato je Jezus Kristus univerzalni sodnik: »Vsi se bomo namreč morali pojaviti pred Kristusovim sodnim stolom, da bo vsak prejel plačilo za to, kar je v zemeljskem življenju delal, dobro ali slabo« <text:s/>(2 Kor 5,10).</text:span></text:p>
      <text:p text:style-name="P27"><text:span text:style-name="T2">Ta sodba se bo zgodila na koncu časov »na dan, našega Gospoda Jezusa« <text:s/>(2 Kor 1,14; prim. 1 Tes 5,2). Na ta dan, za katerega ne ve nihče, bo Jezus Kristus prišel ponovno in kot pravični sodnik »vesoljnemu svetu pravično sodil« <text:s/>(Apd 17,31; prim. 2 Tim 4,8). Verni naj živijo v odgovornosti in dobroti, da bi mogli v popolnem zaupanju stopiti pred Jezusa Kristusa, »ki bo sodil žive in mrtve« <text:s/>(2 Tim 4,1). </text:span></text:p>
      <text:p text:style-name="P27"><text:span text:style-name="T2">Bog sodnik pomeni za prve kristjane, da Bog preda univerzalno sodbo povišanemu Jezusu Kristusu. Ta bo prišel na koncu časov kot sodnik in od vseh ljudi terjal odgovor za zemeljsko življenje. Jezus Kristus je torej univerzalni sodnik, ki bo uresničil dokončno Božjo sodbo. Po njem bo Bog sodil vse ljudi.</text:span></text:p>
      <text:h text:style-name="P43" text:outline-level="2"><text:bookmark-start text:name="_Toc358186368"/><text:bookmark-start text:name="_Toc358182295"/></text:h>
      <text:h text:style-name="P40" text:outline-level="2"><text:bookmark-start text:name="__RefHeading__6208_1659671002"/><text:bookmark-start text:name="_Toc530833878"/><text:bookmark-start text:name="_Toc387324778"/><text:span text:style-name="T9">9.3. Bog Oče v Jezusu</text:span><text:bookmark-end text:name="_Toc358186368"/><text:bookmark-end text:name="_Toc358182295"/><text:bookmark-end text:name="__RefHeading__6208_1659671002"/><text:bookmark-end text:name="_Toc530833878"/><text:bookmark-end text:name="_Toc387324778"/></text:h>
      <text:p text:style-name="P28"/>
      <text:p text:style-name="P27"><text:span text:style-name="T2">Jezusovo imenovanje Boga za Očeta je vplivalo na spremembo govorjenja o Bogu v celotni NZ. Bog dobiva tako v oznanilu prve cerkve nov obraz s tem, da je Božje očetovstvo popolnoma zaznamovano z odnosom do Jezusa Kristusa. Božje očetovstvo je kristološko opredeljeno, to je, Bog je kot Bog Oče izkustveno dosegljiv v Jezusu Kristusu. To kristocentrično očetovstvo Boga predstavljajo predvsem Pavlovi in Janezovi spisi.</text:span></text:p>
      <text:p text:style-name="P28"/>
      <text:h text:style-name="P48" text:outline-level="3"><text:bookmark-start text:name="__RefHeading__6210_1659671002"/><text:bookmark-start text:name="_Toc530833879"/><text:bookmark-start text:name="_Toc387324779"/><text:bookmark-start text:name="_Toc358186369"/><text:bookmark-start text:name="_Toc358182296"/><text:soft-page-break/><text:span text:style-name="T23">9.3.1. Bog Oče pri Pavlu</text:span><text:bookmark-end text:name="__RefHeading__6210_1659671002"/><text:bookmark-end text:name="_Toc530833879"/><text:bookmark-end text:name="_Toc387324779"/><text:bookmark-end text:name="_Toc358186369"/><text:bookmark-end text:name="_Toc358182296"/></text:h>
      <text:p text:style-name="P27"><text:span text:style-name="T2">V pavlinskih pismih je Bog imenovan Oče okrog 40-krat, največkrat »Oče našega Gospoda Jezusa Kristusa« <text:s/>ali »Bog, naš Oče« . Med obema formulacijama obstaja utemeljeno razmerje: V Jezusu Kristusu se Bog razodeva kot Oče in ga verni lahko spoznavajo in priznavajo za Očeta.</text:span></text:p>
      <text:p text:style-name="P27"><text:span text:style-name="T2">(1) </text:span><text:span text:style-name="T6">Bog, Oče Jezusa Kristusa</text:span><text:span text:style-name="T2">: Pogostna uporaba izraza »Bog, Oče našega Gospoda Jezusa Kristusa« <text:s/>korenini v prepričanju, da je Jezus Kristus s svojim odrešilnim delom razodel Boga kot ljubečega očeta.</text:span></text:p>
      <text:p text:style-name="P27"><text:span text:style-name="T2">Dogodek Jezus Kristus kaže v Pavlovih pismih na ljubečega Boga Očeta, ki v Jezusu Kristusu sprejema ljudi kot svoje otroke in stori vse za njihov blagor (odrešenje). Božja očetovska ljubezen do ljudi se kaže v tem, da je Jezus Kristus »daroval sam sebe za naše grehe, da bi nas iztrgal iz sedanjega pokvarjenega sveta« <text:s/>(Gal 1,4). Bogu Očetu gre hvala, ker nam je v Jezusu Kristusu posredoval najpotrebnejše za zveličanje: »Moj Bog, bogat, kakor je, bo po svojem bogastvu v veličastvu potešil vse vaše potrebe v Kristusu Jezusu. Našemu Bogu in Očetu pa bodi slava na veke vekov« <text:s/>(Flp 4,19: prim. Ef 5,20).</text:span></text:p>
      <text:p text:style-name="P27"><text:span text:style-name="T2">(2) </text:span><text:span text:style-name="T6">Bog, naš Oče</text:span><text:span text:style-name="T2">. Bog Jezusa Kristusa je Oče vseh, ki verujejo v Jezusa Kristusa. V Pavlovem izrazu »Bog, naš Oče« <text:s/>prihaja v ospredje prepričanje, da se Bog ljubeznivo obrača k vernim in jim nudi varnost, tolažbo in upanje. Za verne je Bog »naš Oče, ki nas je v svoji milosti vzljubil in nam dal neminljivo tolažbo in blago upanje« <text:s/>(2 Tes 2,16). Zato »hvaljen Bog in Oče našega Gospoda Jezusa Kristusa, Oče usmiljenja in Bog vse tolažbe« <text:s/>(2 Kor 1,3).</text:span></text:p>
      <text:p text:style-name="P27"><text:span text:style-name="T2">Za Pavla je življenjski, eksistencialni odnos z Bogom Očetom vernemu dan po Sv. Duhu. Sv. Duh, ki prebiva v srcih vernih, ustvarja in oživlja otroško zaupni odnos z Bogom Očetom: »Prejeli ste duha posinovljenja, v katerem kličemo: Aba, Oče!« <text:s/>(Rim 8,15).</text:span></text:p>
      <text:p text:style-name="P28"/>
      <text:h text:style-name="P48" text:outline-level="3"><text:bookmark-start text:name="__RefHeading__6212_1659671002"/><text:bookmark-start text:name="_Toc530833880"/><text:bookmark-start text:name="_Toc387324780"/><text:bookmark-start text:name="_Toc358186370"/><text:bookmark-start text:name="_Toc358182297"/><text:span text:style-name="T23">9.3.2. Bog kot Oèe pri Janezu</text:span><text:bookmark-end text:name="__RefHeading__6212_1659671002"/><text:bookmark-end text:name="_Toc530833880"/><text:bookmark-end text:name="_Toc387324780"/><text:bookmark-end text:name="_Toc358186370"/><text:bookmark-end text:name="_Toc358182297"/></text:h>
      <text:p text:style-name="P28"/>
      <text:p text:style-name="P27"><text:span text:style-name="T2">V Janezovih spisih je raba izraza »Oče« <text:s/>za odnos z Bogom bolj pogosta kot izraz Bog. Izraz Oče pomeni isto kot Bog. V neposredni korelaciji s tem je pojem »Sin« <text:s/>za Jezusa Kristusa. Oče in Sin uresničujeta v najtesnejši edinosti odrešenjsko dogajanje. Nebeški (božanski) Oče pošilja svojega Sina Jezusa Kristusa svetu za odrešenika; Sin Jezus Kristus razodeva s svojimi besedami in dejanji ljubezen nebeškega Očeta.</text:span></text:p>
      <text:p text:style-name="P27"><text:soft-page-break/><text:span text:style-name="T2">(1) </text:span><text:span text:style-name="T6">Poslanstvo Božjega Sina od nebeškega (Božjega) Očeta.</text:span><text:span text:style-name="T2"> Osnovno sporočilo Janezovega evangelija trdi, da je Jezus preeksistentni Božji Sin, ki ga nebeški Oče pošilja v svet, da prinese odrešenje (prim. Jn 20,31). Posredovanje odrešenja je možno zato, ker med poslanim Sinom Jezusom in Očetom, ki ga pošilja, vlada edinstvena notranja edinost.</text:span></text:p>
      <text:p text:style-name="P27"><text:span text:style-name="T2">Med Jezusom in Očetom obstaja edinost spoznanja: »Jaz ga poznam, ker sem od njega in me je on poslal« <text:s/>(Jn 7,29). Dalje obstaja edinost v besedah: »Kar torej govorim, govorim tako, kakor mi je povedal Oče« <text:s/>(Jn 12,50; 14,24). Obstaja edinost v volji: »Nisem prišel iz nebes, da bi uresničil svojo voljo, ampak voljo tistega, ki me je poslal« (Jn 6,38). Obstaja edinost delovanja: »Kar namreč dela on (Oče), dela enako tudi Sin« <text:s/>(Jn 5,19). Obstaja edinost v bistvu: »Kdor vidi mene, vidi tistega, ki me je poslal« <text:s/>(Jn 12,45; 14,19). Nazadnje obstaja edinost v biti (esse): »Jaz in Oče sva eno« <text:s/>(Jn 10,30).</text:span></text:p>
      <text:p text:style-name="P27"><text:span text:style-name="T2">(2) </text:span><text:span text:style-name="T6">Razodetje Očeta po svojem Sinu</text:span><text:span text:style-name="T2">. Ker je Jezus za Janeza Bogu enak, Božji Sin in prihaja neposredno od Boga, lahko pokaže, kakšen v resnici Bog je: »Edinorojeni Bog, ki biva v Očetovem naročju, on je razložil« <text:s/>(Jn 1,18). Ko Bog pošilja svojega edinega Sina v svet za odrešenje ljudi, razodeva svojo ljubezen: »Bog je namreč svet tako vzljubil, da je dal svojega edinorojenega Sina, da bi se nihče, kdor vanj veruje, ne pogubil, ampak bi imel večno življenje« <text:s/>(Jn 3,16; prim. 1 Jn 4,9). </text:span></text:p>
      <text:p text:style-name="Text_20_body_20_indent">Učlovečeni Božji Sin posreduje ljudem skupnost z Bogom kot bistven dar odrešenja. Vsi, ki verujejo v Jezusa, Sina nebeškega Očeta, so sprejeti v notranje ljubezensko občestvo z Očetom in Sinom: »Kakor si ti, Oče, v meni in jaz v tebi, da bi bili tudi oni v naju« <text:s/>(Jn 17,21). Občestvo z Očetom in njegovim Sinom Jezusom Kristusom prinaša vernim zemeljski in večni blagor (odrešenje); ali kakor pravi v poslovilnem govoru, na zemlji življenje svetosti, resnice in ljubez<text:bookmark-start text:name="_Toc387324781"/><text:bookmark-start text:name="_Toc358186371"/><text:bookmark-start text:name="_Toc358182298"/>ni po smrti pa večno življenje.</text:p>
      <text:p text:style-name="P27"/>
      <text:p text:style-name="P27"/>
      <text:p text:style-name="P27"/>
      <text:p text:style-name="P13"/>
      <text:p text:style-name="P13"/>
      <text:p text:style-name="P13"/>
      <text:p text:style-name="P13"/>
      <text:p text:style-name="P13"/>
      <text:p text:style-name="P13"/>
      <text:p text:style-name="P13"><text:soft-page-break/></text:p>
      <text:p text:style-name="P13"/>
      <text:p text:style-name="P13"/>
      <text:p text:style-name="P13">10. POUDARKI PAVLOVEGA RAZUMEVANJA BOGA<text:bookmark-end text:name="_Toc387324781"/><text:bookmark-end text:name="_Toc358186371"/><text:bookmark-end text:name="_Toc358182298"/></text:p>
      <text:p text:style-name="P28"/>
      <text:p text:style-name="P27"><text:span text:style-name="T2">Čeprav Pavel ni izdelal sistematičnega nauka o Bogu, je s svojo močjo razmišljanja (refleksije) o svoji veri izoblikoval vidike, ki so pomembni za krščansko razumevanje Boga. Iz njegovih in njemu pripisanih spisov razberemo naslednje poudarke: Krščanski Bog je edini in na edinstven način mogočni Bog; je Bog milosti, ljubezni in zvestobe. </text:span></text:p>
      <text:p text:style-name="P27"><text:span text:style-name="T2">Značilno za Pavla je, da Boga razume vedno v okviru zgodovine odrešenja in ga zato kristološko in pnevmatološko označuje. Boga je po Pavlu možno razumeti samo v povezavi z Jezusom Kristusom in Svetim Duhom. Pavel zastopa temeljno zgodovinsko odrešenjsko perspektivo: Bog Oče odrešuje svet in ljudi v zgodovini po svojem Sinu Jezusu Kristusu v Svetem Duhu.</text:span></text:p>
      <text:p text:style-name="P28"/>
      <text:p text:style-name="P28"/>
      <text:h text:style-name="P40" text:outline-level="2"><text:bookmark-start text:name="__RefHeading__6214_1659671002"/><text:bookmark-start text:name="_Toc530833881"/><text:bookmark-start text:name="_Toc387324782"/><text:bookmark-start text:name="_Toc358186372"/><text:bookmark-start text:name="_Toc358182299"/><text:span text:style-name="T10">10.1. Edini in edinstveni mogoèni Bog</text:span><text:bookmark-end text:name="__RefHeading__6214_1659671002"/><text:bookmark-end text:name="_Toc530833881"/><text:bookmark-end text:name="_Toc387324782"/><text:bookmark-end text:name="_Toc358186372"/><text:bookmark-end text:name="_Toc358182299"/></text:h>
      <text:p text:style-name="P28"/>
      <text:p text:style-name="P27"><text:span text:style-name="T2">Pavel nadgrajuje starozavezni monoteizem v kristološki in pnevmatološki perspektivi in poudari vsepresežno moč Boga.</text:span></text:p>
      <text:p text:style-name="P28"/>
      <text:h text:style-name="P48" text:outline-level="3"><text:bookmark-start text:name="__RefHeading__6216_1659671002"/><text:bookmark-start text:name="_Toc530833882"/><text:bookmark-start text:name="_Toc387324783"/><text:bookmark-start text:name="_Toc358186373"/><text:bookmark-start text:name="_Toc358182300"/><text:span text:style-name="T23">10.1.1. Edini Bog, ki odrešuje v Jezusu Kristusu po Sv. Duhu</text:span><text:bookmark-end text:name="__RefHeading__6216_1659671002"/><text:bookmark-end text:name="_Toc530833882"/><text:bookmark-end text:name="_Toc387324783"/><text:bookmark-end text:name="_Toc358186373"/><text:bookmark-end text:name="_Toc358182300"/></text:h>
      <text:p text:style-name="P28"/>
      <text:p text:style-name="P27"><text:span text:style-name="T2">(1) </text:span><text:span text:style-name="T6">Edini Bog.</text:span><text:span text:style-name="T2"> Pavel v mnogih pogledih brani monoteizem. S tem se temeljno odvrača od politeističnih božanstev: »Samo en Bog je« <text:s/>(1 Kor 8,4). Ta Bog je Bog vseh ljudi. To poudarja Pavel v sporu med Judi in kristjani. Zanj obstaja popolna identiteta med starozaveznim in novozaveznim Bogom. Edini in isti Bog je, ki daruje odrešenje tako Judom kot poganom: »Je morda Bog samo Bog Judov? Ali ni tudi Bog poganov? Gotovo, tudi Bog poganov« <text:s/>(Rim 3,29).</text:span></text:p>
      <text:p text:style-name="P27"><text:span text:style-name="T2">(2) </text:span><text:span text:style-name="T6">En Bog in en Gospod</text:span><text:span text:style-name="T2">. S tem edinim Bogom je Jezus najožje povezan. To izražajo vsa pavlinska pisma in povzema temeljna formula: »Milost vam in mir od Boga, našega Očeta </text:span><text:soft-page-break/><text:span text:style-name="T2">in Gospoda Jezusa Kristusa« <text:s/>(Rim 1,7; 1 Kor 1,3). V tem in drugih primerih se Bog imenuje vedno Oče, Jezus Kristus pa Gospod (Kyrios). Ker Gospod vsebuje božansko čast, nastane vprašanje, kako je to združljivo z monoteizmom. Pavel zavaruje monoteizem tako, da Jezusa Kristusa kot srednika odrešenja podredi Očetu. Ta vključitev in podreditev v eni formuli, se glasi: »Je vendar za nas en Bog, Oče, iz katerega je vse, mi pa zanj, in en Gospod Jezus Kristus, po katerem je vse in mi po njem« <text:s/>(1 Kor 8,6). </text:span></text:p>
      <text:p text:style-name="P27"><text:span text:style-name="T2">(3) </text:span><text:span text:style-name="T6">En Bog in en Duh</text:span><text:span text:style-name="T2">. K odrešenjski dejavnosti edinega Boga po Jezusu sodi po Pavlu tudi dejavnost Svetega Duha. Sveti Duh je dan vernikom v srce tako od Očeta kot od Sina kot Božji Duh ali kot Kristusov Duh: »Vi pa niste v mesu, ampak v Duhu, če le prebiva v vas Božji Duh. In če kdo nima Kristusovega Duha, ni njegov« <text:s/>(Rim 8,9). Najvažnejši odrešenjski dar, ki ga podarja Sveti Duh, je Božje otroštvo: »Sam Duh pričuje našemu duhu, da smo Božji otroci« <text:s/>(Rim 8.16).</text:span></text:p>
      <text:p text:style-name="P27"><text:span text:style-name="T2">Božji Duh deluje na poseben način v občestvu verujočih, v Cerkvi. Tu podarja različne karizme. Hkrati pa je počelo edinosti skupaj z enim Gospodom in Bogom: »Različni so duhovni darovi, Duh pa je isti. Različne so službe, Gospod pa je isti. Različna so dela, isti pa je Bog, ki dela vse v vseh« <text:s/>(1 Kor 12,4-6; Ef 4,5). Tudi tu je monoteizem ohranjen, s tem, da je en Bog vse v vseh, ima prvo iniciativo, in mu je delovanje Sina in Duha podrejeno. </text:span></text:p>
      <text:p text:style-name="P28"/>
      <text:h text:style-name="P48" text:outline-level="3"><text:bookmark-start text:name="__RefHeading__6218_1659671002"/><text:bookmark-start text:name="_Toc530833883"/><text:bookmark-start text:name="_Toc387324784"/><text:bookmark-start text:name="_Toc358186374"/><text:bookmark-start text:name="_Toc358182301"/><text:span text:style-name="T23">10.1.2. Edinstveni mogočni Bog večnega življenja</text:span><text:bookmark-end text:name="__RefHeading__6218_1659671002"/><text:bookmark-end text:name="_Toc530833883"/><text:bookmark-end text:name="_Toc387324784"/><text:bookmark-end text:name="_Toc358186374"/><text:bookmark-end text:name="_Toc358182301"/></text:h>
      <text:p text:style-name="P28"/>
      <text:p text:style-name="P27"><text:span text:style-name="T2">(1) </text:span><text:span text:style-name="T6">Edinstveni mogočni Bog večnega življenja.</text:span><text:span text:style-name="T2"> Dynamis, moč ali sila je pri Pavlu osrednja značilnost Boga. Gre za vse presegajočo ustvarjalno moč, ki pripada samo in izključno Bogu. V zgodovini odrešenja je ta moč dvakratno na delu: kot stvarjenje in odrešenje. Ob stvarjenju je vse priklicala iz nič v bivanje; v odrešenju pa ta Božja moč rešuje smrti tako, da oživlja mrtve. To dvojno moč strne Pavel skupaj, ko kliče vernike k veri v tistega, »ki oživlja mrtve in kliče v bivanje stvari, ki jih ni« <text:s/>(Rim 4,17). </text:span></text:p>
      <text:p text:style-name="P27"><text:span text:style-name="T2">(2) </text:span><text:span text:style-name="T6">Bog, ki je Jezusa obudil od mrtvih</text:span><text:span text:style-name="T2">: Največja Božja odrešenjska moč se je izkazala v obujenju Jezusa od mrtvih. Pavel neprestano govori o Bogu, »ki je obudil Jezusa od mrtvih« <text:s/>(Rim 4,24; Rim 6,4; 10,9; Gal 1,1). Jezusovo vstajenje je najpomembnejše odrešenjsko dejanje Boga, ker osvobaja od strašne sile smrti in zagotavlja vernim upanje v lastno vstajenje: »Tako bodo v Kristusu vsi oživljeni« <text:s/>(1 Kor 15,22). Po vstajenju Jezusa Kristusa so verni deležni večnega življenja: »Božji milostni dar pa je večno življenje v Jezusu Kristusu, našem Gospodu« <text:s/>(Rim 6,23). </text:span></text:p>
      <text:p text:style-name="P27"><text:soft-page-break/><text:span text:style-name="T2">(3) </text:span><text:span text:style-name="T6">Božja moč v Svetem Duhu</text:span><text:span text:style-name="T2">. Po Svetem Duhu je Bog krščenim izlil v srca svojo moč, dynamis. Ta moč deluje v posamezniku za dosego večnega življenja: »In če prebiva v vas Duh njega, ki je obudil od mrtvih Jezusa, bo on, ki je obudil Kristusa od mrtvih, po svojem Duhu, ki prebiva v vas, priklical v življenje tudi vaša umrljiva telesa (Rim 8,11).Verni so tako bogati v upanju »z močjo Božjega Duha« <text:s/>(Rim 15,19).</text:span></text:p>
      <text:h text:style-name="P43" text:outline-level="2"><text:bookmark-start text:name="_Toc358186375"/><text:bookmark-start text:name="_Toc358182302"/></text:h>
      <text:h text:style-name="P40" text:outline-level="2"><text:bookmark-start text:name="__RefHeading__6220_1659671002"/><text:bookmark-start text:name="_Toc530833884"/><text:bookmark-start text:name="_Toc387324785"/><text:span text:style-name="T9">10.2. Bog milosti, ljubezni in zvestobe</text:span><text:bookmark-end text:name="_Toc358186375"/><text:bookmark-end text:name="_Toc358182302"/><text:bookmark-end text:name="__RefHeading__6220_1659671002"/><text:bookmark-end text:name="_Toc530833884"/><text:bookmark-end text:name="_Toc387324785"/></text:h>
      <text:p text:style-name="P28"/>
      <text:p text:style-name="P27"><text:span text:style-name="T2">Odrešenjsko delovanje Boga do ljudi vidi Pavel v milosti, ljubezni in zvestobi. Bog odrešuje po milosti, iz ljubezni hoče odrešenje vseh ljudi, v zvestobi vodi ljudi na pot zveličanja.</text:span></text:p>
      <text:p text:style-name="P28"/>
      <text:h text:style-name="P48" text:outline-level="3"><text:bookmark-start text:name="__RefHeading__6222_1659671002"/><text:bookmark-start text:name="_Toc530833885"/><text:bookmark-start text:name="_Toc387324786"/><text:bookmark-start text:name="_Toc358186376"/><text:bookmark-start text:name="_Toc358182303"/><text:span text:style-name="T23">10.2.1. Bog milosti</text:span><text:bookmark-end text:name="__RefHeading__6222_1659671002"/><text:bookmark-end text:name="_Toc530833885"/><text:bookmark-end text:name="_Toc387324786"/><text:bookmark-end text:name="_Toc358186376"/><text:bookmark-end text:name="_Toc358182303"/></text:h>
      <text:p text:style-name="P28"/>
      <text:p text:style-name="P27"><text:span text:style-name="T2">Milost, haris je osrednji pojem pri Pavlu, s katerim opisuje odnos Boga do ljudi. Milost pomeni svoboden in nezaslužen dar. S pojmom milost povzame Pavel vse darove, ki jih Bog naklanja ljudem. To je vsebina vseh velikih formulacij v njegovih pismih: »Milost vam in mir od Boga« <text:s/>(1 Kor 1,3; 2 Kor 1,2; 1 Tes 1,2) Najpomembnejši odrešenjski darovi milosti so sprava, osvobojenje, opravičenje.</text:span></text:p>
      <text:p text:style-name="P27"><text:span text:style-name="T2">(1) </text:span><text:span text:style-name="T6">Bog, ki daje spravo po milosti</text:span><text:span text:style-name="T2">. Glede sprave med človekom in Bogom zastopa Pavel revolucionarno novost. V politeizmu in v judovstvu je prevladovala predstava, da božanstva ali Bog lahko dajo ljudem spravo ali naklonjenost zaradi kultnih žrtev ali človeškega napora, Pavel zatrjuje: Človek se ne spravi z Bogom s pomočjo naporov, prizadevanj, dejavnosti, ampak Bog spravi človeka s seboj po milosti; sprava človeka z Bogom se uresniči (zgodi) po svobodnem in nezasluženem daru odrešenja Jezusa Kristusa. Dobesedno formulirano se glasi: »Vse je od Boga, ki nas je po Kristusu spravil s seboj, ...,da je Bog tisti, ki je v Kristusu svet spravil s seboj« <text:s/>(2 Kor 5,18-19; prim. Rim 5,10).</text:span></text:p>
      <text:p text:style-name="P27"><text:span text:style-name="T2">Bog je torej Bog sprave po milosti. Zaradi njegovega milostnega spravnega ravnanja je Bog miru.</text:span></text:p>
      <text:p text:style-name="P27"><text:span text:style-name="T2">(2) </text:span><text:span text:style-name="T6">Bog, ki osvobaja iz milosti</text:span><text:span text:style-name="T2">: Pavel zatrjuje, da Bog osvobaja po odrešenjskem delu Jezusa Kristusa od treh neodrešenih situacij oziroma moči: zakona, greha in smrti. Vsi, ki se z </text:span><text:soft-page-break/><text:span text:style-name="T2">vero in krstom prepustijo, zaupajo Jezusu Kristusu, niso več nemočno prepuščeni prej imenovanim silam. Strnjeno izrazi to v Rim 8,1-11: »Kajti postava Duha življenja v Jezusu Kristusu, te je osvobodila postave greha in smrti« <text:s/>(Rim 8,2). Zato so verni osvobojeni: »Kristus nas je osvobodil, da bi ostali svobodni« <text:s/>(Gal 5,1). </text:span></text:p>
      <text:p text:style-name="P27"><text:span text:style-name="T2">Bog torej deluje iz milosti kot osvobajajoči Bog. Zaradi milostnega osvobajajočega delovanje je Bog Bog svobode.</text:span></text:p>
      <text:p text:style-name="P27"><text:span text:style-name="T2">(3) </text:span><text:span text:style-name="T6">Bog, ki opravičuje z (po) milosti.</text:span><text:span text:style-name="T2"> Srčika Pavlove teologije je nauk o opravičenju. Ta izhaja iz posebnega razumevanja Božje pravičnosti. Božja pravičnost je za Pavla v tem, da ljudi po milosti naredi pravične, to je odrešene (zdrave) in dobre. Opravičenje, konkretno odpuščanje grehov, se zgodi v zastonjskem naklanjanju odrešilnih zaslug Jezusa Kristusa. Zato velja: »Saj so vsi grešili in so brez Božje slave, opravičeni pa so zastonj po njegovi milosti, prek odkupitve v Kristusu Jezusu« <text:s/>(Rim 3,21-24). </text:span></text:p>
      <text:p text:style-name="P27"><text:span text:style-name="T2">Bog je torej za Pavla Bog, ki opravičuje iz milosti. Ker Bog milostno opravičuje, je Bog odrešenja.</text:span></text:p>
      <text:h text:style-name="P49" text:outline-level="3"><text:bookmark-start text:name="_Toc530833886"/><text:bookmark-start text:name="_Toc387324787"/><text:bookmark-start text:name="_Toc358186377"/><text:bookmark-start text:name="_Toc358182304"/></text:h>
      <text:h text:style-name="P48" text:outline-level="3"><text:bookmark-start text:name="__RefHeading__6224_1659671002"/><text:span text:style-name="T23">10.2.2. Bog ljubezni</text:span><text:bookmark-end text:name="_Toc530833886"/><text:bookmark-end text:name="_Toc387324787"/><text:bookmark-end text:name="_Toc358186377"/><text:bookmark-end text:name="_Toc358182304"/><text:bookmark-end text:name="__RefHeading__6224_1659671002"/></text:h>
      <text:p text:style-name="P28"/>
      <text:p text:style-name="Text_20_body"><text:tab/>Najgloblji motiv zaradi katerega Bog deluje za ljudi, je po Pavlu, ljubezen: Zaradi ljubezni hoče Bog odrešenje vseh ljudi. Iz ljubezni se Bog popolnoma zavzema (angažira) v zgodovini za rešenje ljudi.</text:p>
      <text:p text:style-name="P27"><text:span text:style-name="T2">(1) </text:span><text:span text:style-name="T7">Bog hoče odrešenje vseh ljudi iz ljubezni</text:span><text:span text:style-name="T2">. Pavel odločno zastopa univerzalno Božjo odrešitveno voljo. Zaradi te splošne odrešitvene volje dobiva Pavel moč za misijonsko delovanje med pogani.</text:span></text:p>
      <text:p text:style-name="P27"><text:span text:style-name="T2">Hkrati se ukvarja s vprašanjem, ali so Judje, ki ne sprejemajo evangelija izključeni iz odrešenja (prim. Rim 9-11). Pri tem pride Pavel do spoznanja, da veobsegajoča Božja ljubezen objema vse ljudi - Jude in pogane - in jim ponuja odrešenje: »Ni namreč razločka med Judom in Grkom, kajti isti je Gospod vseh, bogat za vse, ki ga kličejo. In res: »</text:span><text:span text:style-name="T7">Kdorkoli bo klical Gospodovo ime, bo zveličan</text:span><text:span text:style-name="T2">« <text:s/>(Rim 10,12).</text:span></text:p>
      <text:p text:style-name="Text_20_body_20_indent">Pavel upa, da bo posebno njegovemu ljudstvu Izraelu Bog zaradi svojega usmiljenja na koncu časa podaril odrešenje: »Potem bo rešen ves Izrael« <text:s/>(Rim 11,26). Kajti »Bog je vse vklenil v nepokorščino, da bi se vseh usmilil« <text:s/>(Rim 11,32). </text:p>
      <text:p text:style-name="P27"><text:soft-page-break/><text:span text:style-name="T2">Iz Pavlovega zornega kota je Bog v svoji ljubezni univerzalni Bog odrešenja. V svoji brezizjemni ljubezni do ljudi je Bog Bog prijaznosti.</text:span></text:p>
      <text:p text:style-name="P27"><text:span text:style-name="T2">(2) </text:span><text:span text:style-name="T6">Bog, ki se zavzema za ljudi iz ljubezni.</text:span><text:span text:style-name="T2"> Bog pa ne želi samo odrešenja za vse, ampak si prizadeva za odrešenje vseh ljudi. K bistvu Pavlovega oznanila v krščanstvu sodi: Bog v svoji ljubezni presega razdaljo, ki obstaja zaradi bit med njim in ljudmi; Bog deluje v najbolj osebnem zavzemanju za rešitev človeka.</text:span></text:p>
      <text:p text:style-name="P27"><text:span text:style-name="T2">Ljubeči Bog se v Jezusu Kristusu razodeva kot </text:span><text:span text:style-name="T7">Bog za nas</text:span><text:span text:style-name="T2">. »Bog pa izkazuje svojo ljubezen do nas s tem, da je Kristus umrl za nas« <text:s/>(Rim 5,8; prim. 8l,32). Iz te verske zavesti raste trdno zaupanje: »Če je Bog za nas, kdo je priti nam« <text:s/>(Rim 8,31).</text:span></text:p>
      <text:p text:style-name="P27"><text:span text:style-name="T2">Po Svetem Duhu se Bog ljubezni razodeva kot Bog </text:span><text:span text:style-name="T7">v nas</text:span><text:span text:style-name="T2">: »Božja ljubezen je izlita v naša srca po Duhu, ki nam je bil dan« <text:s/>(Rim 5,5). Božji Duh biva tako v srcih vseh vernih, ki deluje v notranjosti ljudi.</text:span></text:p>
      <text:p text:style-name="P27"><text:span text:style-name="T2">Ljubeči Bog se razodeva kot Bog </text:span><text:span text:style-name="T7">z nami</text:span><text:span text:style-name="T2">: »Živite v miru, pa bo Bog ljubezni in miru z vami« <text:s/>(2 Kor 13,11). Bog stopa z vernimi v ljubezensko skupnost in »hodi« z njimi po življenjskih poteh. V ljubezni je On Bog z nami in deluje z nami. Bog živi v daru svoje ljubezni po Jezusu Kristusu v Svetem Duhu: »Milost Gospoda Jezusa Kristusa in ljubezen Boga in občestvo Svetega Duha z vami vsemi« <text:s/>(2 Kor 13,13).</text:span></text:p>
      <text:p text:style-name="P27"><text:span text:style-name="T2">Ljubeči Bog se razodeva kot Bog </text:span><text:span text:style-name="T7">pri nas</text:span><text:span text:style-name="T2">: »Ne poglavarstva, ne sedanjost ne prihodnost, ne moči, ne visokost, ne globokost ne kakršna koli druga stvar nas ne bo mogla ločiti od <text:s/>Božje ljubezni v Jezusu Kristusu, našem Gospodu« <text:s/>(Rim 8,39). Bog je vedno pri vernemu človeku in mu pomaga zoper sile zla. Zato verni lahko zaupa, da je Božja ljubezen močnejša kot zlo sveta in da ga nič ne more ločiti od Božje ljubezni, ki je v Jezusu Kristusu: »Kdo nas bo ločil od Kristusove ljubezni?« <text:s/>(Rim 8,35).</text:span></text:p>
      <text:p text:style-name="P27"><text:span text:style-name="T2">Bog, ki osebno deluje v zgodovini za odrešenje ljudi je iz ljubezni osebno angažiran. V svojem zavzemanju iz ljubezni za ljudi je Bog za nas, Bog v nas, Bog z nami in Bog pri nas.</text:span></text:p>
      <text:p text:style-name="P28"/>
      <text:h text:style-name="P48" text:outline-level="3"><text:bookmark-start text:name="__RefHeading__6226_1659671002"/><text:bookmark-start text:name="_Toc530833887"/><text:bookmark-start text:name="_Toc387324788"/><text:bookmark-start text:name="_Toc358186378"/><text:bookmark-start text:name="_Toc358182305"/><text:span text:style-name="T23">10.2.3. Bog zvestobe</text:span><text:bookmark-end text:name="__RefHeading__6226_1659671002"/><text:bookmark-end text:name="_Toc530833887"/><text:bookmark-end text:name="_Toc387324788"/><text:bookmark-end text:name="_Toc358186378"/><text:bookmark-end text:name="_Toc358182305"/></text:h>
      <text:p text:style-name="P28"/>
      <text:p text:style-name="P27"><text:span text:style-name="T2">Božjo zvestobo Pavel formulira čisto kratko: »Bog je zvest« <text:s/>(1 Kor 1,9; 1 Tes 5,24). Zvestoba se nanaša na zavezo s starim in novim Božjim ljudstvom. Bog je zvest svoji zavezi. Zvestoba velja tudi individualno. Bog je v svoji zvestobi posameznemu vernemu človeku blizu.</text:span></text:p>
      <text:p text:style-name="P27"><text:soft-page-break/><text:span text:style-name="T2">(1) </text:span><text:span text:style-name="T6">Bog ohranja zvestobo svoji zavezi</text:span><text:span text:style-name="T2">. Pavel je čutil v sebi napetost, ki je izhajala iz dejstva, da je prihajal iz stare zaveze in se je odločno predal oznanjevanju nove zaveze Boga s Cerkvijo.</text:span></text:p>
      <text:p text:style-name="P27"><text:span text:style-name="T2">Bog, po Pavlu, ni prelomil zaveze z izraelskim ljudstvom, čeprav mnogi niso vstopili v novo zavezo v Jezusu Kristusu: »Kaj zato, če nekateri niso verovali? Bo mar njihova nevera uničila Božjo zvestobo. Nikakor ne. Naj se rajši pokaže, da je Bog resničen« <text:s/>(Rim 3,3-4). Če Judje ne sprejmejo evangelija, je to za Pavla dejanska nezvestoba Bogu, a izvolitev izraelskega ljudstva ostane, ker so Božje obljube nepreklicne: »Glede na evangelij so sovražniki..., glede na izvolitev pa so ljubljeni zaradi očetov; kajti Bog se ne kesa svojih milostnih darov in svojega poklica« <text:s/>(Rim 11,28). Izrael bi naj bil po Pavlu rešen na koncu časov. Bistvena pa je zaveza, ki jo je Bog sklenil s človeštvom v Jezusu Kristusu. Vsi smejo upati kljub stiskam, da zvesti Bog drži zvesto svojo novo zavezo in da vernim naklanja vztrajnost in stalnost. »On vas bo tudi do konca utrdil« <text:s/>(1 Kor 1,8), opogumlja Pavel svoje občestvo in to utemeljuje z Božjo zvestobo: »Zvest je Bog, ki vas je poklical v občestvo s svojim Sinom Jezusom Kristusom, našim Gospodom« <text:s/>(1 Kor 1,9). Zagotovilo Božje zvestobe je Božji Sin, ki je v Jezusu Kristusu izrekel svoj dokončni <text:s/>in zanesljivi DA Bog: »Saj Božji Sin Jezus Kristus... ni 'da' in hkrati 'ne'. V njem je samo 'da'» (2 Kor 1,19). </text:span></text:p>
      <text:p text:style-name="P27"><text:span text:style-name="T2">Bog v svoji zvestobi deluje kot brezpogojno zanesljivi Bog zaveze. V svoji želji po skupnosti je Bog Bog nepreklicne obljube in popolne zanesljivosti.</text:span></text:p>
      <text:p text:style-name="P27"><text:span text:style-name="T2">(2) </text:span><text:span text:style-name="T6">Zvesti Bog je blizu</text:span><text:span text:style-name="T2">. Kdor veruje v Boga, se lahko zanese na njegovo pomoč in vanj zaupa. Bog je v svoji zvestobi vernim blizu v vseh težavah in jim daruje vztrajnost, tolažbo in upanje.</text:span></text:p>
      <text:p text:style-name="P27"><text:span text:style-name="T2">Ker se morajo po Pavlovi realistični presoji tudi verni boriti s skušnjavami, to je, z nagnjenostjo k slabemu, potrebujejo posebno Božjo pomoč. Smejo pa popolnoma zaupati, da jim Bog stoji zvesto ob strani in jim zagotavlja gotovost in stanovitnost: »Bog je zvest in ne bo dopustil, da bi bili preizkušani čez svoje moči, ampak bo ob skušnjavi tudi omogočil izhod iz nje, da jo boste mogli prestati« <text:s/>(1 Kor 10,13). Posebno pa daje Bog moč, da se človek upre zlu: »Toda Gospod je zvest in vas bo utrdil in obvaroval pred hudobcem« <text:s/>(2 Tes 3,3). </text:span></text:p>
      <text:p text:style-name="P27"><text:span text:style-name="T2">Kakor vernim ni prizanešeno s skušnjavami, jim tudi ni s stiskami in trpljenjem. Vendar imajo verni - tako Pavel - v težavah življenja trdno oporo, ker vedo, da jim Bog v svoji zvestobi daje pomoč. Ko Bog iz usmiljenja daje oporo v stiski in trpljenju, tolaži. Zato mu je človek lahko hvaležen za tolažbo: »Hvaljen Bog, Oče našega Gospoda Jezusa Kristusa, Oče usmiljenja in Bog vse tolažbe, ki nas tolaži v vsaki naši nadlogi« <text:s/>(2 Kor 1,3-4). </text:span><text:soft-page-break/><text:span text:style-name="T2">Pomemben sad Božje tolažbe je pripravljenost , da se trpljenje, ki ga ni mogoče spremeniti, prenaša s potrpežljivostjo. Zato je Bog tudi »Bog potrpežljivosti in tolažbe« <text:s/>(Rim 15,5).</text:span></text:p>
      <text:p text:style-name="P27"><text:span text:style-name="T2">Božja zvestoba končno utemeljuje upanje na eshatološko rešitev, ki je v večnem življenju ali v deležnosti pri Božji slavi talp. Da se : »ponašamo z upanjem na Božjo slavo« <text:s/>(Rim 5,2). To upanje se uresničuje že v tem življenju, ko zagotavlja moč v preganjanju: »Upanje pa ne osramoti« <text:s/>(Rim 5,5). Pavel govori o Bogu upanja, po Svetem Duhu zagotavlja v odrešenje in tako že zdaj prinaša v srca vernih veselje in mir: » Bog upanja pa naj vas napolni z vsem veseljem in mirom v verovanju, da bi bili v moči Svetega Duha polni upanja« <text:s/>(Rim 15,13).</text:span></text:p>
      <text:p text:style-name="P27"><text:span text:style-name="T2">V svoji zvestobi se Bog kaže kot pomočnik. V svoji zvesti pomoči je Bog Bog potrpežljivosti, Bog tolažbe in Bog upanja.</text:span></text:p>
      <text:p text:style-name="P28"/>
      <text:p text:style-name="P28"/>
      <text:h text:style-name="P47" text:outline-level="1"><text:bookmark-start text:name="_Toc530833888"/><text:bookmark-start text:name="_Toc387324789"/><text:bookmark-start text:name="_Toc358186379"/><text:bookmark-start text:name="_Toc358182306"/></text:h>
      <text:h text:style-name="P46" text:outline-level="1"><text:bookmark-start text:name="__RefHeading__6228_1659671002"/><text:span text:style-name="T17">11. BISTVO BOGA V JANEZOVI TEOLOGIJI</text:span><text:bookmark-end text:name="_Toc530833888"/><text:bookmark-end text:name="_Toc387324789"/><text:bookmark-end text:name="_Toc358186379"/><text:bookmark-end text:name="_Toc358182306"/><text:bookmark-end text:name="__RefHeading__6228_1659671002"/></text:h>
      <text:p text:style-name="P28"/>
      <text:p text:style-name="P27"><text:span text:style-name="T2">Janez prinaša bistvene izpovedi o Bogu v Evangeliju in v Prvem pismu. Osrednjega pomena so: »Bog je duh« <text:s/>(Jn 4,24), »Bog je luč« <text:s/>(1 Jn 1,5) in »Bog je ljubezen« <text:s/>(1 Jn 4,8.16). Kategorije duh, luč in ljubezen prinašajo novo razumevanje v pojmovanje Boga.</text:span></text:p>
      <text:p text:style-name="P28"/>
      <text:h text:style-name="P43" text:outline-level="2"><text:bookmark-start text:name="_Toc530833889"/><text:bookmark-start text:name="_Toc387324790"/><text:bookmark-start text:name="_Toc358186380"/><text:bookmark-start text:name="_Toc358182307"/></text:h>
      <text:h text:style-name="P40" text:outline-level="2"><text:bookmark-start text:name="__RefHeading__6230_1659671002"/><text:span text:style-name="T9">11.1. Bog je duh</text:span><text:bookmark-end text:name="_Toc530833889"/><text:bookmark-end text:name="_Toc387324790"/><text:bookmark-end text:name="_Toc358186380"/><text:bookmark-end text:name="_Toc358182307"/><text:bookmark-end text:name="__RefHeading__6230_1659671002"/></text:h>
      <text:h text:style-name="P48" text:outline-level="3"><text:bookmark-start text:name="__RefHeading__6232_1659671002"/><text:bookmark-start text:name="_Toc530833890"/><text:bookmark-start text:name="_Toc387324791"/><text:bookmark-start text:name="_Toc358186381"/><text:bookmark-start text:name="_Toc358182308"/><text:span text:style-name="T23">11.1.1. Bog kot Božji Duh</text:span><text:bookmark-end text:name="_Toc387324791"/><text:bookmark-end text:name="_Toc358186381"/><text:bookmark-end text:name="_Toc358182308"/><text:span text:style-name="T23"> po Janezovi razlagi</text:span><text:bookmark-end text:name="_Toc530833890"/><text:span text:style-name="T23"> </text:span><text:bookmark-end text:name="__RefHeading__6232_1659671002"/></text:h>
      <text:p text:style-name="P27"><text:span text:style-name="T2">(1) </text:span><text:span text:style-name="T6">Bog kot duh je transcendentna resničnost.</text:span><text:span text:style-name="T2"> Kot duh je Bog transcendenten <text:s/>glede na prostor in dejavnost. </text:span></text:p>
      <text:p text:style-name="P27"><text:span text:style-name="T2">O prostorski transcendenci govori odlomek Jn 4,24. V pogovoru s Samarijanko ob Jakobovem studencu prihaja do izraza krajevna transcendenca. Ko žena govori o vprašanju češčenja Boga, izjavi: »Naši očetje so molili na tej gori, vi pa pravite, da je v Jezuzalemu kraj, kjer je treba moliti« <text:s/>(4,20). Jezusov odgovor je značilen: Bog ni vezan na noben bogoslužni (kultni) kraj, Bog je povsod; Bog presega vsak prostor.</text:span></text:p>
      <text:p text:style-name="P27"><text:soft-page-break/><text:span text:style-name="T2">O presežni dejavnosti Boga govori Jezusov pogovor z Nikodemom. V prispodobi o »vetru« <text:s/>in »duhu« <text:s/>(ruah in pneuma) pravi Jezus: »Veter veje, kjer hoče; njegov glas slišiš, pa ne veš,odkod prihaja in kam gre« <text:s/>(Jn 3,8). Skrivnostno delovanje Božjega Duha je neposredno povezano s krstom, ki ustvarja notranjo prenovo človeka. Ob tem sozveni: Kot Duh je Bog <text:s text:c="2"/>neprijemljiv, neulovljiv v svojem delovanju. Bog je v svojem delovanju popolnoma svoboden; je transcendentna skrivnost in svoboda. </text:span></text:p>
      <text:p text:style-name="P27"><text:span text:style-name="T2">(2) </text:span><text:span text:style-name="T6">Bog kot duh je imanentna resničnost</text:span><text:span text:style-name="T2">. Božji Duh kot trajni Božji dar deluje v vernih ljudeh kot posvečevalna, ustvarjalna, razodevalna in pomagajoča moč.</text:span></text:p>
      <text:p text:style-name="Text_20_body_20_indent">Božji Duh obsega - po Janezu - vse, ki verujejo v Jezusa. Ta dar ki prihaja hkrati od Očeta in Sina, je Jezus najprej dal apostolom po vstajenju. Vstali je dihnil v zbrane apostole ob prikazovanju in jim podaril Svetega Duha z besedami: »Prejmite Svetega Duha« <text:s/>(Jn 20,22).</text:p>
      <text:p text:style-name="P27"><text:span text:style-name="T2">Zdaj Božji Duh deluje v vernih po krstu kot </text:span><text:span text:style-name="T7">posvečevalna moč</text:span><text:span text:style-name="T2">, ki jih notranje posvečuje, ko jih preraja in jim omogoča vstop v Božje kraljestvo: »Če se kdo ne rodi iz vode in Duha, ne more priti v Božje kraljestvo« <text:s/>(Jn 3,5).</text:span></text:p>
      <text:p text:style-name="P27"><text:span text:style-name="T2">Po krstu deluje Duh v vernikih kot </text:span><text:span text:style-name="T7">ustvarjalna mo</text:span></text:p>
      <text:p text:style-name="P27"><text:span text:style-name="T2">, ki jih notranje spreminja in jim daje delež večnega življenja: »Duh je, ki oživlja« <text:s/>(Jn 6,63). </text:span></text:p>
      <text:p text:style-name="P27"><text:span text:style-name="T2">Božji Duh deluje v vernikih kot </text:span><text:span text:style-name="T7">pomagajoča moč</text:span><text:span text:style-name="T2"> tako, da ostaja trajna notranja pomoč: »Jaz pa bom prosil Očeta in dal vam bo drugega Tolažnika (Pomočnika)« <text:s/>(Jn 14,16).</text:span></text:p>
      <text:p text:style-name="P27"><text:span text:style-name="T2">Božji duh deluje v vernikih kot </text:span><text:span text:style-name="T7">razodevajoča moč</text:span><text:span text:style-name="T2"> s tem, ko kot Duh resnice dopolnjuje Jezusovo razodetje: »Ko pa pride on, Duh resnice, vas bo uvedel v vso resnico« <text:s/>(Jn 16,13). Duh bo dopolnjeval Jezusovo razodetje tako, da bo vernim odpiral razumevanje za Jezusovo osebo in njegovo delo: »Tolažnik pa, Sveti Duh, ki ga bo Oče poslal v mojem imenu, on vas bo učil vsega in spomnil vsega, kar sem vam povedal« <text:s/>(Jn 14,26).</text:span></text:p>
      <text:p text:style-name="P28"/>
      <text:h text:style-name="P48" text:outline-level="3"><text:bookmark-start text:name="__RefHeading__6234_1659671002"/><text:bookmark-start text:name="_Toc530833891"/><text:bookmark-start text:name="_Toc387324792"/><text:bookmark-start text:name="_Toc358186382"/><text:bookmark-start text:name="_Toc358182309"/><text:span text:style-name="T29">11.1.2. Bog kot Duh v sistematičnem razmisleku</text:span><text:bookmark-end text:name="__RefHeading__6234_1659671002"/><text:bookmark-end text:name="_Toc530833891"/><text:bookmark-end text:name="_Toc387324792"/><text:bookmark-end text:name="_Toc358186382"/><text:bookmark-end text:name="_Toc358182309"/></text:h>
      <text:p text:style-name="P29"/>
      <text:p text:style-name="P27"><text:span text:style-name="T2">Med bistvene izpovedi o Bogu pri Janezu lahko štejemo izjavo »Bog je duh« . O Bogu kot Duhu lahko govorimo v analogiji iz izkustva s človeškim duhom. Iz fenomenologije človeškega duha lahko analogno govorimo o Bogu kot duhu. Strnjena izjava »Bog je duh« <text:s/>vsebuje odločilno karakteristiko Boga: Bog je skrita resničnost; Bog je vsepovsod pričujoča </text:span><text:soft-page-break/><text:span text:style-name="T2">resničnost; Bog presega vsako zemeljsko stvarnost; Bog je oseben. Spet gre za eksistenco, prezenco, imanenco, transcendenco in osebnost Boga.</text:span></text:p>
      <text:p text:style-name="P27"><text:span text:style-name="T2">(1) </text:span><text:span text:style-name="T6">Bog kot Duh je skrita resničnost</text:span><text:span text:style-name="T2">. O človekovem duhu ugotavljamo, da je neviden, dojemljiv le skozi njegovo dejavnost. Človekova sposobnost spoznavanja in hotenja je očiten izraz duhovne resničnosti. Nekaj podobnega izražajo Janezove prispodobe o vetru in duhu. Veter ni neposredno viden, lahko pa ga izkusimo npr. v obliki viharja.</text:span></text:p>
      <text:p text:style-name="P27"><text:span text:style-name="T2">V analognem pomenu lahko govorimo o Bogu kot duhu, ki je neviden, a je resničnost, realnost. K bistvu Boga kot Duha sodi ta nevidnost in realnost, ki stojita v napetosti. Bog je resnična, a skrita resničnost. </text:span></text:p>
      <text:p text:style-name="P27"><text:span text:style-name="T2">Božja skrita eksistenca je za vero pomembna lastnost Boga tako na zunaj kot na znotraj. Od zunaj velja: tajitev Boga ni utemeljena, saj se opira na argument, da še nihče Boga nikoli ni videl. Enako velja za izkustvo s človeškim duhom: nevidnost še ne pomeni nerealnosti. Zaključek, »česar ni mogoče videti, ne biva« , se izkaže za zgrešenega. Saj je že v zemeljskem obsegu marsikaj nevidno, pa vendar biva. Vera v eksistenco Boga je kljub nevidnosti za razum popolnoma legitimna.</text:span></text:p>
      <text:p text:style-name="P27"><text:span text:style-name="T2">Za notranje področje pa je uvid, da je Bog nevidna, a realna resničnost, zagotovilo eksistencialne vere. Potrjeno je bistvo vere: »Je pa vera ... zagotovilo stvari, ki jih ne vidimo« <text:s/>(Heb 11,1). Težava, ki jo nosi vera v sebi zaradi skritosti Boga, je s tem premagana. Zavest, da je skritost bistvo Boga, in da je Bog kljub temu pristna resničnost, krepi smiselnost vere.</text:span></text:p>
      <text:p text:style-name="P27"><text:span text:style-name="T2">(2) </text:span><text:span text:style-name="T6">Bog kot Duh je vsepovsod navzoča resničnost</text:span><text:span text:style-name="T2">. Za človekov duh velja, da je nevidna notranja moč, ki kot spoznanje in hotenje sodeluje v vseh specifično človeških dejanjih in je tako prisoten v vsem človekovem življenju. Nekaj podobnega velja za fizični fenomen, kot je zrak. Zrak je po naših izkušnjah nevidna, vsepovsod navzoča resničnost; je ljudem življenjsko potrebna resničnost.</text:span></text:p>
      <text:p text:style-name="P27"><text:span text:style-name="T2">V analogiji z Bogom kot duhom to pomeni: Kakor človekov duh sodeluje v vseh dejanjih, tako je Bog kot Duh notranja moč, ki je navzoč povsod, v celotnem svetu. Ta Božja vsepovsodnost je primerljiva z Božjo ustvarjalnostjo. Bog je z enim dejem (aktom) vse ustvaril in njegov duh vse prešinja. </text:span></text:p>
      <text:p text:style-name="P27"><text:span text:style-name="T2">Za vero Božja vsepovsodnost pomeni sledeče: Ker je Bog vsepovsod, je vsem ljudem blizu, je življenjski fluid: »V njem živimo, se gibljemo in smo« <text:s/>(Apd 17,28). Versko prepričanje o Božji bližini, ki vse objema, daje vernemu zavest skritosti, zavarovanosti v Bogu.</text:span></text:p>
      <text:p text:style-name="P27"><text:soft-page-break/><text:span text:style-name="T2">(3) </text:span><text:span text:style-name="T6">Bog kot Duh deluje imanentno v zemeljskih resničnostih</text:span><text:span text:style-name="T2">. Človekov duh deluje s svojim spoznanjem in hotenjem kot ustvarjalna in ohranjevalna moč. Vzpodbuja človeka k dejavnosti, da ustvarja novo ali da obstoječe ohranja. </text:span></text:p>
      <text:p text:style-name="P27"><text:span text:style-name="T2">Če to v analognem smislu prenesemo na Boga, lahko rečemo: Kakor je človekov duh ustvarjalno in ohranjevalno dejaven v omejenem prostoru, tako je Bog kot neskončni duh na brezmejni način ustvarjalen in ohranjevalen. Bog kot univerzalna ustvarjalna moč je izvir vsega novega in ohranjevalec vsega, kar je v svetu.</text:span></text:p>
      <text:p text:style-name="P27"><text:span text:style-name="T2">Imanentna določenost Boga je pomembna za eksistencialno vero. Ker je Bog dejaven, ko vse ustvarja in ohranja, spodbuja verne, da so sami ustvarjalni in ohranjevalni. Iz zavesti, da je Bog živi stvarnik v svetu, dobivajo verni prvinsko veselje do življenja in vztrajnost v življenju.</text:span></text:p>
      <text:p text:style-name="P27"><text:span text:style-name="T2">(4) </text:span><text:span text:style-name="T6">Bog kot Duh presega vsako zemeljsko resničnost</text:span><text:span text:style-name="T2">. Za človekovega duha je značilno, da je v svojem spoznavanju in hotenju odprt v neskončnost. Hoče vedno več vedeti in z vedno več razpolagati. Tako razodeva hrepenenje po neskončnem, preko prostora in časa. </text:span></text:p>
      <text:p text:style-name="P27"><text:span text:style-name="T2">Analogno z Bogom to izkustvo pomeni: To kamor človekov duh teži, ta neskončnost v katero je odprt, je v Bogu uresničena stvarnost. Bog je Neskončnost. S svojim neskončnim bistvom presega Bog vse, kar obstaja, prostor in čas.</text:span></text:p>
      <text:p text:style-name="P27"><text:span text:style-name="T2">Za vero pomeni ta transcendenca naslednje: Bog, ki presega vse, kar se predstavlja v času in prostoru, je Nedojemljivi, Neizmerno veliki Bog. Verniku se tako razodeva kot tremendum, kot neskončno vzvišena resničnost, ki vzbuja grozo in strah.</text:span></text:p>
      <text:p text:style-name="P27"><text:span text:style-name="T2">(5)</text:span><text:span text:style-name="T6"> Bog kot duh je osebna resničnost</text:span><text:span text:style-name="T2">. Človeški duh v fenomenologiji razuma in svobode, samozavesti in samodoločitve tvori (konstituira) človeka kot osebo. Za človeško osebo je bistveno - značilno, da obstaja sama v sebi (samostat) ter stopa v odnose navzven, biva kot jaz in biva v odnosu do ti. </text:span></text:p>
      <text:p text:style-name="P27"><text:span text:style-name="T2">V analogiji z Bogom to pomeni: Kakor človekov duh konstituira osebo, tako je Bog kot duh oseba. Bog je neskončen razum in neskončna svoboda, je neskončna samostat in neskončen odnos, neskončen jaz in neskončen ti. </text:span></text:p>
      <text:p text:style-name="P27"><text:span text:style-name="T2">Da je Bog oseba, pomeni za vero sledeče: Bog kot oseba je v razmerju do človeka v odnosu jaz - ti; Človek lahko nagovori Boga kot Ti in ga ljubi. Kot neskončna oseba ostaja Bog s človekom v neskončnem, neprekinjenem odnosu: Bog je vernemu človeku neskončen, to je neizčrpen, neizmerno osrečujoči Ti.</text:span></text:p>
      <text:p text:style-name="P28"/>
      <text:h text:style-name="P40" text:outline-level="2"><text:bookmark-start text:name="__RefHeading__6236_1659671002"/><text:bookmark-start text:name="_Toc530833892"/><text:bookmark-start text:name="_Toc387324793"/><text:bookmark-start text:name="_Toc358186383"/><text:bookmark-start text:name="_Toc358182310"/><text:soft-page-break/><text:span text:style-name="T9">11.2. Bog je luč</text:span><text:bookmark-end text:name="__RefHeading__6236_1659671002"/><text:bookmark-end text:name="_Toc530833892"/><text:bookmark-end text:name="_Toc387324793"/><text:bookmark-end text:name="_Toc358186383"/><text:bookmark-end text:name="_Toc358182310"/></text:h>
      <text:p text:style-name="P28"/>
      <text:p text:style-name="P27"><text:span text:style-name="T2">V prvem Janezovem pismu beremo: »To pa je oznanilo, ki smo ga slišali od njega in vam ga oznanjamo: Bog je luč in v njem ni nobene teme« <text:s/>(1 Jn 1,5). Kaj pomeni ta luč? </text:span></text:p>
      <text:p text:style-name="P28"/>
      <text:h text:style-name="P48" text:outline-level="3"><text:bookmark-start text:name="__RefHeading__6238_1659671002"/><text:bookmark-start text:name="_Toc530833893"/><text:bookmark-start text:name="_Toc387324794"/><text:bookmark-start text:name="_Toc358186384"/><text:bookmark-start text:name="_Toc358182311"/><text:span text:style-name="T23">11.2.1. Bog je luč po Janezovi razlagi</text:span><text:bookmark-end text:name="__RefHeading__6238_1659671002"/><text:bookmark-end text:name="_Toc530833893"/><text:bookmark-end text:name="_Toc387324794"/><text:bookmark-end text:name="_Toc358186384"/><text:bookmark-end text:name="_Toc358182311"/></text:h>
      <text:p text:style-name="P28"/>
      <text:p text:style-name="P27"><text:span text:style-name="T2">Janezova izpoved »Bog je luč« <text:s/>je povezana s kontrastnim poljem luč - tema. Eksegetske raziskave so prišle do domneve, da gre za konstruktivno soočanje z gnostičnimi krivoverstvi. V gnozi si stojita luč in tema nasproti kot praprincipa dobrega in slabega, kot temelj ontološkega dualizma. Janezova uporaba pojma luč in tema pa se bistveno loči od gnostičnega ontološkega dualizma, saj gre za religiozno etični dualizem odločanja. Človek se mora odločiti v veri za Boga, saj z vero lahko premaguje moč zla.</text:span></text:p>
      <text:p text:style-name="P27"><text:span text:style-name="T2">Vsebinsko je Bog luč v nasprotju s temo. V tej zvezi loči Janez tri nasprotne pare: Bog je popolno dobro v nasprotju z zlom; Bog je resnica v nasprotju z lažjo; Bog je popolno življenje v nasprotju s smrtjo. Z Bogom, ki je luč so povezane svetle moči dobrega, resnice in <text:s/>življenja.</text:span></text:p>
      <text:p text:style-name="P27"><text:span text:style-name="T2">Te lastnosti Boga posreduje Janez vedno kristološko. V Jezusu Kristusu srečamo Boga osebno: »Jaz sem luč sveta« <text:s/>(Jn 8,12). Jezus Kristus je torej Božja luč, ki je prišla na svet, da bi verne rešila moči teme: »Prišel sem kot luč na svet, da nihče, ki veruje vame, ne ostane v temi« <text:s/>(Jn 12,46). Jezus uteleša pozotivne moči dobrega, resnice in življenja, da bi premagal temne sile zla, laži in smrti: » Jaz sem pot, resnica in življenje« <text:s/>(Jn 14,6).</text:span></text:p>
      <text:p text:style-name="P27"><text:span text:style-name="T2">Vsak človek, ki sprejme Jezusa Kristusa z vero, je otrok luči: »Verujte v luč, da postanete sonovi luči« <text:s/>(Jn 12,36). Otroci luči morajo živeti »kot otroci luči« <text:s/>(1 Jn 1,7), to pomeni, v vsakdanjem življenju morajo uresničiti svetle vrednote Boga. Kaj to pomeni?</text:span></text:p>
      <text:p text:style-name="P27"><text:span text:style-name="T2">(1) </text:span><text:span text:style-name="T6">Bog kot luč je popolno dobro</text:span><text:span text:style-name="T2"> (v nasprotju z zlom). Pojem luči vsebuje svetlo moč dobrega. Bog je kot luč Dobrota in to v brezmejni popolnosti. Bog je popolna odsotnost teme zla. Ta razsežnost se je razodela v Jezusu Kristusu. Jezus je Božji Sin, ki ga je Oče poslal na svet da bi ljudem pokazal dobroto Boga in hkrati pot do dobrega delovanja. Toda mnogi ljudje se pustijo vladati temnim silam greha in nevere: »Luč (je) prišla na svet in so ljudje bolj ljubili temo kakor luč, kajti njihova dela so bila hudobna« <text:s/>(Jn 3,19). </text:span></text:p>
      <text:p text:style-name="P27"><text:soft-page-break/><text:span text:style-name="T2">Tisti pa, ki v Jezusa verujejo, so ožarjeni z njegovo lučjo in si prizadevajo <text:s/>delati v smislu dobrega Boga. Bistveno dobro je spolnjevanje Jezusove nove zapovedi, zapovedi ljubezni: »Kdor svojega brata ljubi, ostane v luči« <text:s/>(1 Jn 2,10).</text:span></text:p>
      <text:p text:style-name="P27"><text:span text:style-name="T2">(2) </text:span><text:span text:style-name="T6">Bog kot luč je popolna resnica</text:span><text:span text:style-name="T2"> (v nasprotju z lažjo). Drugi vidik pojma luč pri Janezu vsebuje moč resnice. Tako je Bog kot luč resnica in sicer v brezmejni polnosti. Bog je prost teme laži.</text:span></text:p>
      <text:p text:style-name="P27"><text:span text:style-name="T2">Tudi ta razsežnost se razodeva v Jezusu Kristusu. Jezus je kot Božji Sin poslan od Očeta, da bi ljudem razodel resnico, to je, po bibličnem pojmovanju Božjo zvestobo in zaupanje. V Jezusu žari prava resničnost Boga, toda mnogi ljudje so tako zaslepljeni, da Božje resnice ne spoznajo in je ne priznajo: »Resnična luč, ki razsvetljuje vsakega človeka, je prihajala na svet… bila je na svetu ..., a svet je ni spoznal« <text:s/>(Jn 1,9-10). </text:span></text:p>
      <text:p text:style-name="P27"><text:span text:style-name="T2">Tisti, ki v Jezusa verujejo, so prevzeti z njegovo resnico in si prizadevajo delati po resnici to je, ravnati kakor Bog: »Kdor pa se ravna po resnici, pride k luči, da se razkaže, da so njegova dela narejena v Bogu« <text:s/>(Jn 3,21). V življenju iz luči resnice se uresniči pravo občestvo med Bogom in ljudmi.</text:span></text:p>
      <text:p text:style-name="P27"><text:span text:style-name="T2">(3) </text:span><text:span text:style-name="T6">Bog kot luč je popolno življenje</text:span><text:span text:style-name="T2"> (v nasprotju s smrtjo).</text:span></text:p>
      <text:p text:style-name="P27"><text:span text:style-name="T2">Tretji vidik pojma luč pri Janezu obsega svetlo moč življenja. Bog je luč življenja in sicer kot neskončno, večno življenje; Bog je popolnoma prost teme smrti.</text:span></text:p>
      <text:p text:style-name="P27"><text:span text:style-name="T2">Jezus Kristus, Božji Sin je to razsežnost razodel konkretno. Božji Sin je poslan na svet, da ljudem odpre Božje življenje kot večno življenje. V Jezusu je večna Beseda postala človek, da bi ljudem podaril delež večnega Božjega življenja: »V njem je bilo življenje in življenje je bilo luč ljudi« <text:s/>(Jn 1,4).</text:span></text:p>
      <text:p text:style-name="P27"><text:span text:style-name="T2">Vsak, ki se v veri oklene Jezusa, stopa iz temine smrti in vstopa v območje življenja: »Jaz sem luč sveta. Kdor hodi za menoj, ne bo hodil v temi, temveč bo imel luč življenja« <text:s/>(Jn 8,12). Vera v Jezusa kot luč sveta naklanja vernim najvišji dar odrešenja, večno življenje: » Kdor veruje v Sina, ima večno življenje« <text:s/>(Jn 3,36).</text:span></text:p>
      <text:p text:style-name="P28"/>
      <text:h text:style-name="P48" text:outline-level="3"><text:bookmark-start text:name="__RefHeading__6240_1659671002"/><text:bookmark-start text:name="_Toc530833894"/><text:bookmark-start text:name="_Toc387324795"/><text:bookmark-start text:name="_Toc358186385"/><text:bookmark-start text:name="_Toc358182312"/><text:span text:style-name="T29">11.2.2. Bog kot luč v sistematičnem razmisleku</text:span><text:bookmark-end text:name="__RefHeading__6240_1659671002"/><text:bookmark-end text:name="_Toc530833894"/><text:bookmark-end text:name="_Toc387324795"/><text:bookmark-end text:name="_Toc358186385"/><text:bookmark-end text:name="_Toc358182312"/></text:h>
      <text:p text:style-name="P29"/>
      <text:p text:style-name="P27"><text:span text:style-name="T2">Izhodišče za sistematično razmišljanje o izpovedi »Bog je luč« <text:s/>naj služi, naše izkustvo z materialno resničnostjo luči. Analogno jo bomo prenesli na Boga. Pri tem se zavedamo, da nam analogije iz materialnega sveta kažejo še večjo nepodobnost z Bogom kot analogije iz osebnega področja.</text:span></text:p>
      <text:p text:style-name="P27"><text:soft-page-break/><text:span text:style-name="T2">Podoba luči npr. sonca je lahko analogija za Boga v treh razsežnostih: Bog kot luč je nedostopna skrivnost; je neizčrpni vir vsega življenja; je neskončna resnica, dobrota in lepota. Kaj to pomeni v podrobnostih?</text:span></text:p>
      <text:p text:style-name="P27"><text:span text:style-name="T2"><text:s/>(1) </text:span><text:span text:style-name="T6">Bog kot luč je nedostopna skrivnost. </text:span><text:span text:style-name="T2">O soncu velja, da nihče ne more vanj gledati sredi dneva s prostim očesom, ne da bi oslepel, da noben človek ne more segati v žerjavico, ne da bi se opekel ali zgorel. </text:span></text:p>
      <text:p text:style-name="P27"><text:span text:style-name="T2">Analogno velja za Boga kot luč: Kakor naravno oko ne more gledati v polnost sonca, tako ne more oko razuma gledati Boga. Kakor je sončna krogla za človeka nedostopna, tako ne more človek s svojim spoznanjem prodreti v notranje bistvo Boga. Nova zaveza to izrazi v formuli: Bog »biva v nedostopni luči« <text:s/>(1 Tim 6,16). V SZ pravi Bog Mojzesu, ki hoče gledati Božje obličje: »Mojega obličja ne moreš videti, kajti noben človek me ne more videti in ostati živ... me boš videl v hrbet« <text:s/>(2 Mz 3,20.23).</text:span></text:p>
      <text:p text:style-name="P27"><text:span text:style-name="T2">Za možnosti in meje človeškega spoznanja Boga torej velja: Boga je mogoče spoznati le v posrednem izkustvu; nikoli ga ni mogoče zajeti naravnost. Bog je navzoč kot svetla skrivnost, toda ostaja nevidna in nedostopna skrivnost.</text:span></text:p>
      <text:p text:style-name="P27"><text:span text:style-name="T2">(2) </text:span><text:span text:style-name="T6">Bog kot luč je neizčrpen vir življenja</text:span><text:span text:style-name="T2">. Brez sončne svetlobe, toplote in moči sonca na zemlji ne bi bilo nič živega. Sončna svetloba je torej izvir življenja in ohranjevalka življenja.</text:span></text:p>
      <text:p text:style-name="P27"><text:span text:style-name="T2">Analogno velja za Boga: Podobno kakor je sonce v svojem nevidnem notranjem procesu pogoj in ohranjevalec življenja, tako je tudi Bog stvarnik in ohranjevalec celega sveta. Kakor je sonce darujoč in v sebi strnjen vir svetlobe in življenja, tako je Bog polnost življenja in ostaja v sebi celovita resničnost. Bog je neizčrpen vir vsega življenja; v svoji transcendenci je življenje brez začetka in konca, je večno življenje.</text:span></text:p>
      <text:p text:style-name="P27"><text:span text:style-name="T2">Za vero ima to naslednji pomen: Ljudje se morajo zavedati, da vse življenje končno prihaja od Boga, da je vse, tudi osebno življenje, odvisno od Boga. V človeku naj bi obstajalo temeljno občutje odvisnosti od Boga in iz tega izvirajoče življenjske naravnanosti (drže): hvaležnost za življenje in spoštovanje do življenja.</text:span></text:p>
      <text:p text:style-name="P27"><text:span text:style-name="T2">(3) </text:span><text:span text:style-name="T6">Bog kot luč je neskončna resnica, dobrota in lepota</text:span><text:span text:style-name="T2">. Sončna svetloba omogoča, da lahko gledamo stvari, daje prijetno toploto in sijaj barv. Z velikim analognim skokom lahko izvedemo: Bog je neskončna resnica, dobrota in lepota.</text:span></text:p>
      <text:p text:style-name="P27"><text:span text:style-name="T7">Bog je neskončna resnica</text:span><text:span text:style-name="T2">: Kakor sonce omogoča, da s čuti odkrivamo resnico o stvareh, tako analogno Bog kot luč omogoča, da notranje spoznavamo resnico, ker je Bog resnica sama. Bog izključuje omejenost resnice. Bog je prost temine zmote in prevare; je prost </text:span><text:soft-page-break/><text:span text:style-name="T2">od teme neznanja. Bog ni omejen v spoznanju. Pozitivno se to glasi: Bog je najbolj čista, jasna, brezpogojna resnica in resnicoljubnost; Bog je polnost spoznanja in vsevednosti.</text:span></text:p>
      <text:p text:style-name="P27"><text:span text:style-name="T2">Bog kot luč je neskončna dobrota: Kakor sonce s svojo toploto prijetno deluje in povzroča dobro, tako je analogno Bog izvir vseh dobrot in vsega dobrega, Bog je dobrota. V svoji neskončnosti je neskončna dobrota. Bog izključuje vsako omejenost v dobrem. Bog je prost temine krivice in krivičnosti; v njem ni zla, in ne omejenosti v dajanju dobrega. Pozitivno to pomeni: Bog je najvišje dobro, brezmejna popolnost; Bog je polnost dobrega.</text:span></text:p>
      <text:p text:style-name="P27"><text:span text:style-name="T2">Bog je neskončna lepota: Kakor sonce izvabi čudovite barve stvari, tako je analogno Bog kot luč izvir vse očarljive lepote. Bog je lepota sama. Neskončni Bog je neskončna lepota. V njegovi neskončni lepoti ni nobene omejitve lepote. Bog je prost od temin ostudnosti; v njem ni nič odvratnega, ni omejenosti sijaja in privlačnosti. Pozitivno to pomeni: Bog je blesteča in brezpogojna lepota, čudovitost; Bog je očarljiv (fascinanten), Bog je polnost čarobnega in sreče.</text:span></text:p>
      <text:p text:style-name="P27"><text:span text:style-name="T2">Iz vsega povedanega sledi za vero: Vernemu je podarjeno občestvo z Bogom luči, resnice, dobrote in lepote. Če se kristjani zavedajo in sprejmejo ta dar ter živijo kot otroci luči, so resnični, resnicoljubni, dobri in veseli ljudje.</text:span></text:p>
      <text:p text:style-name="P28"/>
      <text:h text:style-name="P40" text:outline-level="2"><text:bookmark-start text:name="__RefHeading__6242_1659671002"/><text:bookmark-start text:name="_Toc530833895"/><text:bookmark-start text:name="_Toc387324796"/><text:bookmark-start text:name="_Toc358186386"/><text:bookmark-start text:name="_Toc358182313"/><text:span text:style-name="T9">11.3. Bog je ljubezen</text:span><text:bookmark-end text:name="__RefHeading__6242_1659671002"/><text:bookmark-end text:name="_Toc530833895"/><text:bookmark-end text:name="_Toc387324796"/><text:bookmark-end text:name="_Toc358186386"/><text:bookmark-end text:name="_Toc358182313"/></text:h>
      <text:p text:style-name="P28"/>
      <text:p text:style-name="P27"><text:span text:style-name="T2">Prvo Janezovo pismo prinaša strnjen stavek: »Bog je ljubezen« <text:s/>(4,8.16). Ta izpoved je najbolj posrečena kratka formula v NZ o bistvu bibličnega Boga. To je vrh višine in najgloblja globina, najtesnejša strnjenost bibličnega pojma in razumevanja Boga. Kaj pomeni Bog je ljubezen v kontekstu Janezove teologije?</text:span></text:p>
      <text:p text:style-name="P28"/>
      <text:h text:style-name="P48" text:outline-level="3"><text:bookmark-start text:name="__RefHeading__6244_1659671002"/><text:bookmark-start text:name="_Toc530833896"/><text:bookmark-start text:name="_Toc387324797"/><text:bookmark-start text:name="_Toc358186387"/><text:bookmark-start text:name="_Toc358182314"/><text:span text:style-name="T23">11.2.1. Bog ljubezen, kot ga razume Janez</text:span><text:bookmark-end text:name="__RefHeading__6244_1659671002"/><text:bookmark-end text:name="_Toc530833896"/><text:bookmark-end text:name="_Toc387324797"/><text:bookmark-end text:name="_Toc358186387"/><text:bookmark-end text:name="_Toc358182314"/></text:h>
      <text:p text:style-name="P28"/>
      <text:p text:style-name="P27"><text:span text:style-name="T2">V povedi »Bog je ljubezen« <text:s/>je jedro, stičišče in zbirališče Janezovega oznanila o Bogu. Ljubezen je po Janezu bistveno določilo Boga. Ob tem lahko naštejemo tri razsežnosti te izpovedi: Božja ljubezen je darujoča ljubezen; Božja ljubezen je usmiljena ljubezen; Božja ljubezen je najtesnejša skupnost <text:s/>z ljudmi.</text:span></text:p>
      <text:p text:style-name="P27"><text:span text:style-name="T2">(1) </text:span><text:span text:style-name="T6">Bog je ljubezen, ki vse podarja</text:span><text:span text:style-name="T2">. Božja ljubezen se razodeva v delovanju skozi zgodovino. Iz ljubezni se Bog sam poda, stopa v zgodovino tako, da pošlje svojega Sina: </text:span><text:soft-page-break/><text:span text:style-name="T2">»Božja ljubezen do nas se je razodela tako, da je Bog poslal v svet svojega edinorojenega Sina« <text:s/>(1 Jn 4,9). Najvišjo stopnjo je ta ljubezen dosegla, ko je Bog poslal svojega Sina v smrt na križu; cilj tega samodarovanja in darovanja življenja Božjega Sina je darovanje odrešenja in večnega življenja: »Bog je namreč svet tako ljubil, da je dal svojega edinorojenega Sina, da bi se nihče, kdor vanj veruje, ne pogubil, ampak bi imel večno življenje« <text:s/>(Jn 3,16). </text:span></text:p>
      <text:p text:style-name="P27"><text:span text:style-name="T2">Ker torej Bog iz svoje neskončnosti stopa v končni svet, ker se osebno v svojem Sinu podarja ljudem, ker jim naklanja najvišjo dobrino, večno življenje, lahko Boga imenujemo Ljubezen, ki vse podarja.</text:span></text:p>
      <text:p text:style-name="P27"><text:span text:style-name="T2">2) </text:span><text:span text:style-name="T6">Bog je usmiljena in odrešujoča ljubezen</text:span><text:span text:style-name="T2">. Iz usmiljenja do sveta posega Bog v zgodovino. Motiv, zaradi katerega je bil Božji Sin poslan na svet, je odrešenje: »In mi smo ga gledali, zato pričujemo, da je Oče poslal Sina za odrešenika sveta« <text:s/>(1 Jn 4, 14). Bog je samoiniciativno - brez sodelovanja človeka <text:s/>posegel v svet, da bi ga rešil. Iz vnaprejšnje ljubezni je Bog osvobodil ljudi iz zapadlosti v moč greha in sicer tako, da je poslal svojega Sina v spravo za grehe ljudi: »Ljubezen je v tem - ne v tem, da bi bili mi vzljubili Boga. On nas je vzljubil in poslal svojega Sina v spravno daritev za naše grehe« <text:s/>(1 Jn 4,10).</text:span></text:p>
      <text:p text:style-name="P27"><text:span text:style-name="T2">V spravnem delu svojega Sina deluje Bog iz usmiljenja, ki ne velja le za člane krščanskih občestev, ampak za ves svet, za vse človeštvo: »On je namreč spravna daritev za naše grehe, pa ne le za naše, temveč tudi za ves svet« <text:s/>(1 Jn 2,2). Bog torej deluje v svojem Sinu iz usmiljene in rešenjske ljubezni. Božja ljubezen je univerzalna, vseobsegajoča.</text:span></text:p>
      <text:p text:style-name="P27"><text:span text:style-name="T2">(3) </text:span><text:span text:style-name="T6">Bog kot ljubezen je ljubeče občestvo z ljudmi</text:span><text:span text:style-name="T2">. V svoji ljubezni Bog daje ljudem na zemlji svojo tesno bližino in v izpolnitvi popolno pričujočnost. </text:span></text:p>
      <text:p text:style-name="P27"><text:span text:style-name="T2">Vsi, ki ljubijo Jezusa in sočloveka v tem življenju, smejo imeti gotovost, da je Bog v njihovih srcih trajno navzoč. Posledica tega je življenje pa Jezusovih zapovedih, posebno po njegovi zapovedi ljubezni. Tisti, ki uresničujejo v svojem življenju ljubezen na tak način, so gotovi, da je poveličani Jezus in njegov nebeški Oče v njih: »Če me kdo ljubi, se bo držal moje besede in moj Oče ga bo ljubil. Prišla bova k njemu <text:s/>in prebivala pri njem« <text:s/>(Jn 14,23). S tistimi, ki živijo v ljubezni s soljudmi, Bog ljubezni ustvarja najtesnejše občestvo: »Bog je ljubezen in kdor ostane v ljubezni, ostane v Bogu in Bog ostane v njem« <text:s/>ali po novem prevodu: »Bog je ljubezen, <text:s/>zat tisti, ki živi v ljubezni, živi v Bogu in Bog živi v njem«(1 Jn 4,16). </text:span></text:p>
      <text:p text:style-name="P27"><text:span text:style-name="T2">Verni in ljubeči ljudje po notranji prisotnosti Boga ohranjajo življenjsko (bitno) občestvo z Bogom; ti so Božji otroci: »Poglejte, kakšno ljubezen nam je skazal Oče, da se imenujemo in smo Božji otroci« <text:s/>(1 Jn 3,1). Toda Božje otroštvo je šele začetek. V eshatološki </text:span><text:soft-page-break/><text:span text:style-name="T2">dopolnitvi bo Bog, ki <text:s/>je ljubezen, podaril popolno in neskončno osrečujoče občestvo: »Ljubi, zdaj smo Božji otroci; ni pa še razodeto, kaj bomo. Vemo pa, da mu bomo podobni, ko se bo razodel, ker ga bomo gledali takšnega, kakršen je« <text:s/>(1 Jn 3,2).</text:span></text:p>
      <text:p text:style-name="P28"/>
      <text:h text:style-name="P48" text:outline-level="3"><text:bookmark-start text:name="__RefHeading__6246_1659671002"/><text:bookmark-start text:name="_Toc530833897"/><text:bookmark-start text:name="_Toc387324798"/><text:bookmark-start text:name="_Toc358186388"/><text:bookmark-start text:name="_Toc358182315"/><text:span text:style-name="T29">11.3.2. Bog ljubezen v sistematičnem premisleku</text:span><text:bookmark-end text:name="__RefHeading__6246_1659671002"/><text:bookmark-end text:name="_Toc530833897"/><text:bookmark-end text:name="_Toc387324798"/><text:bookmark-end text:name="_Toc358186388"/><text:bookmark-end text:name="_Toc358182315"/></text:h>
      <text:p text:style-name="P28"/>
      <text:p text:style-name="P27"><text:span text:style-name="T2">Izhodišče za sistematično refleksijo naj bo izkustvo ljubezni na različnih človeških področjih.</text:span></text:p>
      <text:p text:style-name="P27"><text:span text:style-name="T2">Glavna področja človeške ljubezni so agape, filia in eros (v grškem izrazoslovju) ter caritas, amicitia, amor (po latinsko). Ljubezen je torej več kot spolna resničnost, na kar se često zožuje. O pomenu ljubezni kot nadspolne resničnosti za pojmovanje Boga, smo govorili <text:s/>v zvezi z Bogom Očetom.</text:span></text:p>
      <text:p text:style-name="P27"><text:span text:style-name="T2">V zvezi z izrazom »Bog je ljubezen« <text:s/>navedimo štiri razsežnosti: Bog kot ljubezen je odnos; Bog je darujoča se resničnost; Bog je zahtevna resničnost; Bog kot ljubezen je osrečujoča resničnost.</text:span></text:p>
      <text:p text:style-name="P27"><text:span text:style-name="T2">(1) </text:span><text:span text:style-name="T6">Bog kot ljubezen je odnos</text:span><text:span text:style-name="T2">. Za človeško ljubezen velja, da je po svojem bistvu odnos. Če to analogno prenesemo na Boga, lahko rečemo, Bog je odnos do sveta in do ljudi: Bog je ljubeči subjekt in Drugi; Bog je odnos v samem sebi.</text:span></text:p>
      <text:p text:style-name="P27"><text:span text:style-name="T2">Bog, ki je odnos, ima v zgodovini razmerje s svetom in ljudmi. Ker je bistvo vsake ljubezni, z vidika odnosa, samopreseganje v nekaj drugega, sodi k notranji možnosti Boga kot ljubezni, da lahko ustvarja in vzpostavlja odnose navzven, da se lahko presega. V tem je utemeljena starozavezna vera, da je Bog ustvaril svet in deluje odrešenjsko v zgodovini človeštva. Božja ljubezen in prijateljstvo do človeka v zgodovini, njegov odnos do sveta so nazadnje izraz njegove ljubezni kot odnosa. Razlika med človeško in Božjo ljubeznijo je seveda temeljno dejstvo, da Bog vzpostavlja odnos iz svoje polnosti, človek pa iz potrebe po dopolnitvi. V svobodi in ljubezni je Bog iz svoje polnosti ustvaril svet in ljudi. Ljudi in svet kot drugo resničnost s katero živi skozi zgodovino v ljubečem odnosu.</text:span></text:p>
      <text:p text:style-name="P27"><text:span text:style-name="T2">Ker je Bog odnos ljubezni, je tudi subjekt, Drugi. Je ljubeči Jaz in Ti. Ker je vsaka ljubezen osebni odnos med dvema subjektoma, ki si stojita nasproti kot jaz in ti, pripada k bistvu Boga ljubezni, da živi z ljudmi v odnosu osebnega partnerstva kot Jaz in Ti. Gotovo je treba tudi tu opozoriti na bistveno razliko med človeškim in Božjim partnerskim odnosom. Odnos med Bogom in človekom ni partnerski odnos dveh, ki sta na isti ravni; gre za odnos, ki je Božji dar med neskončnim in končnim, med neskončno in končno ljubeznijo. Človek mora </text:span><text:soft-page-break/><text:span text:style-name="T2">ta odnos Boga ljubezni sprejeti v spoštovanju. In najbolj odgovarjajoča oblika sprejetja je molitev.</text:span></text:p>
      <text:p text:style-name="P27"><text:span text:style-name="T2">Ker je Bog ljubezni odnos, je to temelj za to, da je Bog tudi v svoji notranjosti, v samem sebi odnos. In ker je vsaka ljubezen odnos med osebami, je notranje bistvo Boga ljubezni, da v samem sebi ni sam, da je v sebi občestvo oseb. V tem je utemeljena analogija za krščansko razumevanje Trojice. Klasično definicijo, da je Bog enega bistva v treh osebah, ki se je dokončno izoblikovala v 4. stol., je mogoče osvetliti iz tega osnovnega spoznanja, da je Bog ljubezen. Zato ker je ljubezen skupnosti oseb, je Bog občestvo oseb. To analogijo bomo podrobno obdelali v poglavju o Trojici.</text:span></text:p>
      <text:p text:style-name="P27"><text:span text:style-name="T2">(2) </text:span><text:span text:style-name="T6">Bog kot ljubezen je darujoča se resničnost</text:span><text:span text:style-name="T2">. Za človeško ljubezen je bistveno, da se izraža v darovanju. Če to analogno prenesemo na Boga lahko rečemo: Bog podarja človeku svojo naklonjenost, sam sebe; Bog podarja človeku svoje varstvo; Bog naklanja človeku svojo pomoč.</text:span></text:p>
      <text:p text:style-name="P27"><text:span text:style-name="T2">Kakor je bistvo človeške ljubezni v naklonjenosti do sočloveka, je bistvo Boga ljubezni, da je naklonjen do ljudi. Bog svojo naklonjenost razodeva v velikih Božjih delih zgodovine, o katerih pričata Stara in Nova zaveza. Bog podarja svojo zavezo, ki jo potem, ko so jo ljudje prelomili, vedno znova obnavlja, nazadnje in dokončno s poslanstvom svojega Sina. V svojem Sinu Jezusu Kristusu je Bog pokazal največjo mero svoje ljubeče naklonjenosti. Za rešenje ljudi se je Božji Sin izničil in daroval do smrti, smrti na križu.</text:span></text:p>
      <text:p text:style-name="P27"><text:span text:style-name="T2">Kakor se trajna človeška ljubezen razodeva s tem, da sočloveku daruje varnost, tako je bistvo Boga ljubezni, da daruje ljudem varnost in gotovost. Bog daruje ljudem vseobsegajočo trdno in trajno varnost. V svoji previdnosti Bog ljubezni nosi in drži ves svet ter zanj skrbi. Bog daje posebno vsakemu človeku temeljno varnost, ker vsako osebo jemlje v njeni enkratnosti in jo sprejema tudi ko ji usmiljeno odpušča njene prestopke.</text:span></text:p>
      <text:p text:style-name="P27"><text:span text:style-name="T2">Kakor se človeška ljubezen izraža v medsebojni pomoči, tako tudi Bog kot ljubezen naklanja pomoč v težavah in stiskah. Največji dar ljubeče Božje pomoči ljudem je odrešilno delo njegovega Sina, ko osvobaja iz stiske zla, smrti, ki so ji nemočno izpostavljeni. Sveti Duh nadaljuje skozi čas odrešenjsko delo Jezusa Kristusa kot pomočnik v srcih vernih; kot notranja luč in moč pomaga Sveti Duh v stiskah in težavah življenja.</text:span></text:p>
      <text:p text:style-name="P27"><text:span text:style-name="T2">(3) </text:span><text:span text:style-name="T6">Bog kot ljubezen je zahteven</text:span><text:span text:style-name="T2">. Ljubezen med ljudmi je zahtevna. Analogno tudi Bog kot ljubezen zahteva od človeka, da se naravna popolnoma nanj. Od verujočih terja spreobrnenje to je, da se vedno odvračajo od slabega vsake vrste in se obračajo k dobremu. Bog zahteva od <text:s/>človeka, da se odvrača od vsega, kar ga loči od Boga. Dalje Bog zahteva, da </text:span><text:soft-page-break/><text:span text:style-name="T2">se človek obrača k vsemu, kar krepi občestvo med človekom in Bogom; konkretno pomeni to, obračati se k dobremu vsake vrste.</text:span></text:p>
      <text:p text:style-name="P27"><text:span text:style-name="T2">Medsebojna <text:s/>človeška ljubezen, katere idealni izraz je zakonska skupnost moža in žene v svoji zahtevi po najglobljem predajanju, je analogno podoba bistva Boga ljubezni, ki v svoji zavezi s človeštvom zahteva najglobljo predanost njemu. Ljudje, ki veruje v Boga, so poklicani k brezmejni odprtosti za Boga in brezpogojnemu zaupanju vanj. Bog terja temeljno odločitev (opcijo) zanj, ki naj zavzema vse razsežnosti življenja. Bog zahteva iz ljubezni, da ljudje uravnajo svoje življenje po njegovi volji, da bi bili deležni lastnega odrešenja; ljudje naj izpolnjujejo Božje zapovedi kot smerokaze, ki vodijo v odrešenje; v vsem naj ravnajo iz ljubezni.</text:span></text:p>
      <text:p text:style-name="P27"><text:span text:style-name="T2">(4) </text:span><text:span text:style-name="T6">Bog kot ljubezen je osrečujoča resničnost</text:span><text:span text:style-name="T2">. Iz <text:s/>človeškega izkustva je znano, da vsaka ljubezen hoče sočloveku dobro, da hoče sočloveka osrečiti. Analogno velja tudi za Boga ljubezni: Bog hoče celotno srečo vseh ljudi; Bog hoče večno srečo za vse ljudi. </text:span></text:p>
      <text:p text:style-name="P27"><text:span text:style-name="T2">Kakor je človeška ljubezen naravnana na izkazovanje dobrega na vseh področjih življenja, tako je tudi bistvo Božje ljubezni, da hoče celotno srečo človeka, to je odrešenje človeka. Po pričevanju celotnega SP hoče Bog blagor vsega človeka, tako telesni, duševni in duhovni blagor, kakor blagor v in po skupnosti. V svoji brezmejni ljubezni se Bog ne omejuje na nekaj ljudi, ampak hoče srečo vseh.</text:span></text:p>
      <text:p text:style-name="P27"><text:span text:style-name="T2">Kakor je ljubezen v svoj idealni zakonski obliki med možem in ženo naravnana na trajno življenjsko skupnost in jo vedno znova osrečuje, hoče Božja ljubezen v svoji neskončnosti podariti vernemu večno srečo. Hrepenenje vsake velike ljubezni med možem in ženo je, da bi brez krajevnih in časovnih omejitev skupaj prišla v večno srečo. To hrepenenje se zaradi bivanjske omejenosti človeka v tem zemeljskem življenju ne more uresničiti, vendar je to slutnja tiste sreče, ki jo brezmejna Božja ljubezen hoče podariti vernim v eshatološki izpolnitvi. Bog kot večna ljubezen daje popolnemu človeku večno srečo v občestvu z njim in z drugimi. Za dopolnitev torej velja: Večna Božja ljubezen daruje večno življenje.</text:span></text:p>
      <text:p text:style-name="P28"/>
      <text:h text:style-name="P46" text:outline-level="1"><text:bookmark-start text:name="__RefHeading__6248_1659671002"/><text:bookmark-start text:name="_Toc530833898"/><text:bookmark-start text:name="_Toc387324799"/><text:bookmark-start text:name="_Toc358186389"/><text:bookmark-start text:name="_Toc358182316"/><text:span text:style-name="T17">12. SVETOPISEMSKE OSNOVE NAUKA O TROEDINEM BOGU</text:span><text:bookmark-end text:name="__RefHeading__6248_1659671002"/><text:bookmark-end text:name="_Toc530833898"/><text:bookmark-end text:name="_Toc387324799"/><text:bookmark-end text:name="_Toc358186389"/><text:bookmark-end text:name="_Toc358182316"/></text:h>
      <text:p text:style-name="P28"/>
      <text:p text:style-name="P28"/>
      <text:p text:style-name="P27"><text:span text:style-name="T2">Odločilno razodetje o Bogu kot Očetu, Sinu in Svetem Duhu v njihovi edinosti ali Trojici prinaša SP in to NZ. Seveda tudi v NZ ne najdemo sistematičnega nauka o Trojici, ta se v tej reflektirani obliki dokončno oblikuje šele v 3. in 4. stol. Osnove trinitaričnega nauka </text:span><text:soft-page-break/><text:span text:style-name="T2">so v NZ dane z izkustvom Jezusa Kristusa. Bog deluje kot Oče, Sin in Sveti Duh v zgodovini za odrešenje ljudi. Zato je Bog resničnost Očeta, Sina in Duha. Takšno je neposredno trinitarično razumevanje Boga v NZ. </text:span></text:p>
      <text:p text:style-name="P27"><text:span text:style-name="T2">Na tej osnovi so pozneje skušali v teoretičnih pojmih odgovarjati na vprašanja: Kakšen je odnos med enostjo in trojnostjo v Bogu, Trojici? Kako se ločijo tri osebe Oče, Sin in Sv. Duh med seboj?</text:span></text:p>
      <text:p text:style-name="P27"><text:span text:style-name="T2">Klasična definicija spoznanja teh odgovorov se glasi: Troedini Bog biva kot eno bistvo v treh osebah. Pomembno vlogo ima razlikovanje med imanentno in transcendentno ali med notranjo in odrešenjsko Trojico. Ko govorimo o imanentni Trojici, mislimo na notranjo Trojico, Trojico v sami sebi, ali natančneje na ontološko, metafizično Trojico. Pri odrešenjski Trojici pa mislimo na delovanje Boga navzven, v svet, to je tako imenovana funkcionalna troedinost Boga.</text:span></text:p>
      <text:p text:style-name="P28"/>
      <text:h text:style-name="P40" text:outline-level="2"><text:bookmark-start text:name="__RefHeading__6250_1659671002"/><text:bookmark-start text:name="_Toc530833899"/><text:bookmark-start text:name="_Toc387324800"/><text:bookmark-start text:name="_Toc358186390"/><text:bookmark-start text:name="_Toc358182317"/><text:span text:style-name="T9">12.1. Starozavezni nastavki</text:span><text:bookmark-end text:name="_Toc530833899"/><text:bookmark-end text:name="_Toc387324800"/><text:bookmark-end text:name="_Toc358186390"/><text:bookmark-end text:name="_Toc358182317"/><text:span text:style-name="T9"> </text:span><text:bookmark-end text:name="__RefHeading__6250_1659671002"/></text:h>
      <text:p text:style-name="P28"/>
      <text:p text:style-name="P27"><text:span text:style-name="T2">Čeprav je razodetje troedinega Boga očitno šele v NZ, je vedno obstajalo vprašanje, če ni morda na nek način prisotno tudi v SZ.</text:span></text:p>
      <text:p text:style-name="P27"><text:span text:style-name="T2">Danes v dogmatiki obstaja soglasje, da SZ zagovarja strogi monoteizem, ki se uveljavlja vse do Jezusa Kristusa. Starozavezno razodetje tvori osnovo za enost Boga v novozaveznem razodevanju Boga kot Očeta, Sina in Duha. To pomeni, da SZ v svojem kontekstu ne pozna trinitaričnega pojma o Bogu. Tega vidika tudi ni potrebno izvajati iz SZ. Kolikor danes iz novozaveznih perspektiv poskušamo najti sledi za trinitaričnost Boga v SZ, velja naslednja jasna ugotovitev: V SZ lahko najdemo le nekatera izhodišča za trinitaričnost Boga v NZ.</text:span></text:p>
      <text:p text:style-name="P27"><text:span text:style-name="T2">V tem smislu so cerkveni očetje interpretirali npr.: množinsko samoimenovanje Boga (npr. 1 Mz 1,26: »Naredimo človeka« ); prikazen Boga Abrahamu v podobi treh mož (1 Mz 18, ki so pozneje prikazani v obliki ikone); trikrat Sveti serafinov (Iz 6,3) ali podoba Jahvejevega angela (2 Mz 14,19: Jahvejev angel kot spremljevalec Izraelcev skozi puščavo). </text:span></text:p>
      <text:p text:style-name="P28"/>
      <text:h text:style-name="P48" text:outline-level="3"><text:bookmark-start text:name="__RefHeading__6252_1659671002"/><text:bookmark-start text:name="_Toc530833900"/><text:bookmark-start text:name="_Toc387324801"/><text:bookmark-start text:name="_Toc358186391"/><text:bookmark-start text:name="_Toc358182318"/><text:span text:style-name="T23">12.1.1. Beseda, modrost in duh kot bistvene moči Božjega delovanja</text:span><text:bookmark-end text:name="__RefHeading__6252_1659671002"/><text:bookmark-end text:name="_Toc530833900"/><text:bookmark-end text:name="_Toc387324801"/><text:bookmark-end text:name="_Toc358186391"/><text:bookmark-end text:name="_Toc358182318"/></text:h>
      <text:p text:style-name="P28"/>
      <text:p text:style-name="P27"><text:soft-page-break/><text:span text:style-name="T2">SZ ne daje osnove za trinitaričnost pač pa ponuja nekatere sledi, ko personificira bistvene moči Božjega delovanja npr. Beseda, Modrost in Duh, ki v NZ postanejo osnova za trinitarično razumevanje Boga.</text:span></text:p>
      <text:p text:style-name="P28"/>
      <text:h text:style-name="P35" text:outline-level="4"><text:bookmark-start text:name="_Toc358186392"/><text:bookmark-start text:name="_Toc358182319"/><text:span text:style-name="T24">12.1.1.1. Božja beseda kot izraz Božjega bistva</text:span><text:bookmark-end text:name="_Toc358186392"/><text:bookmark-end text:name="_Toc358182319"/></text:h>
      <text:p text:style-name="P27"><text:span text:style-name="T2">V SZ ima Božja beseda zelo pomembno vlogo pri razumevanju Boga. Božja beseda razodeva Boga, je razodetna Beseda (»Tako govori Gospod« ), je Beseda zaveze (»Jaz bom vaš Bog« ), je napotilo (kot »deset besed« <text:s/>- zapovedi Dekaloga), predvsem pa dinamična moč. V slikovitih personifikacijah izraža dinamična moč Besede bistvo Boga.</text:span></text:p>
      <text:p text:style-name="P27"><text:span text:style-name="T2">Božja Beseda ima v SZ ustvarjalno moč. Z močjo Besede je Bog ustvaril vse stvarstvo. Modrostna literatura izraža to izrecno: »Na Gospodove besede so nastala njegova dela » <text:s/>(Sir 42,15) vsa Gospodova dela. Bog je »vse naredil s svojo besedo« <text:s/>(Mdr 9,1).</text:span></text:p>
      <text:p text:style-name="P27"><text:span text:style-name="T2">Božja Beseda ima zdravilno moč: »Zakaj ozdravila jih nista ne zelišča ne obkladek, marveč tvoja beseda Gospod« <text:s/>(Mdr 16,12); pa tudi sodno in uničujočo moč: »(Je) tvoja vsemogočna beseda iz nebes, s kraljevskega prestola kakor srepogled bojevnik poletela v sredo pogubi izročene dežele« <text:s/>(Mdr 18,15).</text:span></text:p>
      <text:p text:style-name="P28"/>
      <text:h text:style-name="P35" text:outline-level="4"><text:bookmark-start text:name="_Toc358186393"/><text:bookmark-start text:name="_Toc358182320"/><text:span text:style-name="T24">12.1.1.2. Božja modrost kot izraz Božjega bistva</text:span><text:bookmark-end text:name="_Toc358186393"/><text:bookmark-end text:name="_Toc358182320"/></text:h>
      <text:p text:style-name="Text_20_body_20_indent">V SZ <text:s/>je modrost prikazana ne le kot najvišja človekova dejavnost in življenjska vrednota, ampak kot silna čudovita Božja dejavnost. Modrost je personificirana do take mere, da nastopa kot neki drugi enakega Božjega bistva.</text:p>
      <text:p text:style-name="P27"><text:span text:style-name="T2">Modrost nastopa kot preeksistenten srednik stvarjenja. Modrost je kot pred vsemi časi ustvarjena, urejevalna moč v dejanju svarjenja: <text:s/>»Gospod me je imel v začetku svojih poti, pred svojimi pradavnimi deli. <text:s/>Bila sem zasnovana od vekomaj, od začetka, preden je bila zemlja Ko je pripravljal nebo, sem bila tam, ko je zarisoval obzorje nad pravodovjem« (Prg 8,22-23.27). Strnjeno: »Gospod je z modrostjo postavil zemljo, z razumnostjo utrdil nebo« <text:s/>(Prg 3,19). </text:span></text:p>
      <text:p text:style-name="P27"><text:span text:style-name="T2">Modrost je močno personificirana kot moč, ki deluje ob Bogu. Pri stvarjenju se igra poleg Boga. »…Ko je zarisoval temelje zemlje, sem kot njegov ljubljenček bila ob njem, se veselila dan za dnem, se ves čas igrala pred njim« (Prg 8,29-30). Modrost prestoluje personificirana poleg Boga, da daje ljudem delež svoje moči: »Daj mi modrost, ki zraven tebe sedi na prestolu« <text:s/>(Mdr 9,4).</text:span></text:p>
      <text:p text:style-name="P27"><text:soft-page-break/><text:span text:style-name="T2">Modrost je popoln odsev Božjega bistva, to je Božje moči, slave, popolnosti: »Ona je namreč dih Božje moči, izžarevanje veličastva Vladarja vsega, zato se vanjo ne more prikrasti nič nečistega. Ona je odsev večne Luči, čisto ogledalo Božjega delovanja, podoba njegove dobrote« <text:s/>(Mdr 7,25-26).</text:span></text:p>
      <text:p text:style-name="P28"/>
      <text:h text:style-name="P35" text:outline-level="4"><text:bookmark-start text:name="_Toc358186394"/><text:bookmark-start text:name="_Toc358182321"/><text:span text:style-name="T24">12.1.1.3</text:span><text:span text:style-name="T23">. </text:span><text:span text:style-name="T24">Božji Duh kot izraz Božjega bistva</text:span><text:bookmark-end text:name="_Toc358186394"/><text:bookmark-end text:name="_Toc358182321"/></text:h>
      <text:p text:style-name="Text_20_body_20_indent">Duh v SZ izraža mnogovrstno Božjo dejavnost. Božji Duh deluje kot ustvarjalna in odrešenje posredujoča moč.</text:p>
      <text:p text:style-name="P27"><text:span text:style-name="T2">(1) </text:span><text:span text:style-name="T6">Duh kot ustvarjalna moč</text:span><text:span text:style-name="T2">. Duh je oživljajoča moč, ki je navzoča na začetku stvarjenja sveta kot vir življenja. Duh Božji je obnavljajoča moč. S svojim Duhom Bog ohranja stvarstvo neprestano v življenju. </text:span></text:p>
      <text:p text:style-name="P27"><text:span text:style-name="T2">(2) </text:span><text:span text:style-name="T6">Božji Duh deluje kot odrešenje posredujoča moč</text:span><text:span text:style-name="T2">. Njegova moč prihaja do izraza tako, da je Duh dan ljudem, ki posredujejo odrešenje ali pa neposredno deluje v srcih ljudi. Tako je Božji Duh dan prerokom kot moč, pogum, ko kličejo ljudstvo k spreobrnenju zaradi lastnega odrešenja in k pravilnemu ravnanju pred Bogom.</text:span></text:p>
      <text:p text:style-name="P27"><text:span text:style-name="T2">Preroki gledajo eshatološkega mesija, ki bo v posebni meri obdarovanega z Duhom. Z Božjim Duhom bo Bog mesija storil za nosilca univerzalnega odrešenja. Izaija vidi mesija, ki prinaša odrešenje v besedi in dejanju za uboge in zatirane (prim. Iz 61,1). V eshatološkem času bo Božji Duh izlit na vse človeštvo (prim. Jl 3,1).</text:span></text:p>
      <text:p text:style-name="P28"/>
      <text:p text:style-name="P27"><text:span text:style-name="T2">O <text:s/>pomenu poosebljenih Božjih dejavnosti besede, modrosti in duha je treba reči, da te nikakor niso kakšna bitna podlaga za Trojico v SZ. Predvsem gre za bistveno razliko med starozaveznim govorenjem o besedi, modrosti in duhu, ki so slikovite <text:s/>podobe in pesniške primere o Božji dejavnsti, ne da bi hotele govoriti o troosebnosti Boga v sebi. Prav nasprotno pa trinitaričnost v NZ trdi ravno to, da je različnost treh oseb v Bogu resničnost. SZ torej ne govori o osebah v Bogu in tudi ne o troosebnosti Boga.</text:span></text:p>
      <text:p text:style-name="P27"><text:span text:style-name="T2">Imajo pa te personificirane podobe svoj pozitiven smisel, ker poudarjajo osebno dejavnost Boga navzven v svet. Beseda, modrost in duh izražajo osebno bistvo Boga. Zato v njih lahko vidimo daljni nastavek za pluralnost oseb v Bogu.</text:span></text:p>
      <text:p text:style-name="P28"/>
      <text:h text:style-name="P48" text:outline-level="3"><text:bookmark-start text:name="__RefHeading__6254_1659671002"/><text:bookmark-start text:name="_Toc530833901"/><text:bookmark-start text:name="_Toc387324802"/><text:bookmark-start text:name="_Toc358186395"/><text:bookmark-start text:name="_Toc358182322"/><text:soft-page-break/><text:span text:style-name="T23">12.1.2. Nastavki za trinitaričnost v NZ</text:span><text:bookmark-end text:name="__RefHeading__6254_1659671002"/><text:bookmark-end text:name="_Toc530833901"/><text:bookmark-end text:name="_Toc387324802"/><text:bookmark-end text:name="_Toc358186395"/><text:bookmark-end text:name="_Toc358182322"/></text:h>
      <text:p text:style-name="P27"><text:span text:style-name="T2">(1) Novozavezni nauk o odrešilnem delovanju Boga po Sinu in Duhu gradi formalno na pojmovanjih SZ. Naloga Besede, Modrosti in Duha je, da spostavijo most med Božjo transcendenco in imanenco.</text:span></text:p>
      <text:p text:style-name="P27"><text:span text:style-name="T2">Odrešenjsko delovanje Boga v zgodovini po Besedi, Modrosti in Duhu dobi v NZ višjo stopnjo. Bog deluje na konkreten način po učlovečenju svojega Sina v Jezusu Kristusu in po navzočnosti svojega Duha v srcih vernih. Prav s tem, ko Bog Oče po svojem Sinu in svojem Duhu konkretno odrešuje, NZ razodeva trinitaričnost Boga.</text:span></text:p>
      <text:p text:style-name="P27"><text:span text:style-name="T2">(2) Nova zaveza povezuje formalne in vsebinske izpovedi o Besedi, Modrosti in Duhu iz Stare zaveze z Jezusom Kristusom ali s Svetim Duhom.</text:span></text:p>
      <text:p text:style-name="P27"><text:span text:style-name="T2">Starozavezna predstava bežje Besede tvori temelj za kristologijo Logosa v prologu v Janezov evangelij. Kakor Beseda v SZ deluje Jezus Kristus stvarjenjsko in odrešenjsko: Jezus Kristus je kot večni Logos, kot večna Beseda srednik stvarjenja in je utelešen Logos v osebi odrešenika.</text:span></text:p>
      <text:p text:style-name="P27"><text:span text:style-name="T2">Starozavezna predstava o Božji modrosti tvori temelj za novozavezno kristologijo modrosti. Jezus Kristus je izrecno imenovan Božja modrost (Mt 11,19; Lk 11,49). Kakor v SZ Božja modrost tako deluje preeksistenten Jezus Kristus pri ustvarjanju in ohranjevanju sveta (prim. Kol 1,16).</text:span></text:p>
      <text:p text:style-name="P27"><text:span text:style-name="T2">Končno tvori starozavezna predstava Božjega Duha osnovo za novozavezno pnevmatologijo. Novozavezni nauk o Svetem Duhu prevzema vse bistvene lastnosti Božjega duha iz SZ in jih v eshatološki luči razvija naprej. Svetemu Duhu NZ pripisuje naslednje: Sveti Duh je gonilna sila v Jezusovem mesijanskem delovanju (prim. Mt 12,18.28; Lk 4,18-21); na binkošti je razlit na vse kot eshatološki dar, kot luč in moč (prim. Apd 2,1-4; 16-21); Sveti Duh prebiva v srcih vernih (Rim 5,5) kot odrešenjska moč, ki daruje življenje, ga obnavlja, osvobaja, pomaga in izpopolnjuje (Rim 8).</text:span></text:p>
      <text:p text:style-name="P28"/>
      <text:h text:style-name="P40" text:outline-level="2"><text:bookmark-start text:name="__RefHeading__6256_1659671002"/><text:bookmark-start text:name="_Toc530833902"/><text:bookmark-start text:name="_Toc387324803"/><text:bookmark-start text:name="_Toc358186396"/><text:bookmark-start text:name="_Toc358182323"/><text:span text:style-name="T9">12.2. Trinitarično odrešenjsko razodevanje Boga v NZ</text:span><text:bookmark-end text:name="__RefHeading__6256_1659671002"/><text:bookmark-end text:name="_Toc530833902"/><text:bookmark-end text:name="_Toc387324803"/><text:bookmark-end text:name="_Toc358186396"/><text:bookmark-end text:name="_Toc358182323"/></text:h>
      <text:p text:style-name="P28"/>
      <text:p text:style-name="P27"><text:span text:style-name="T2">Bog se v NZ razodeva kot Oče, Sin in Sveti Duh. Ta resničnost trojnosti deluje kot edinost v zgodovini za odrešenje ljudi.</text:span></text:p>
      <text:p text:style-name="P28"/>
      <text:h text:style-name="P48" text:outline-level="3"><text:bookmark-start text:name="__RefHeading__6258_1659671002"/><text:bookmark-start text:name="_Toc530833903"/><text:bookmark-start text:name="_Toc387324804"/><text:bookmark-start text:name="_Toc358186397"/><text:bookmark-start text:name="_Toc358182324"/><text:soft-page-break/><text:span text:style-name="T23">12.2.1. Sinoptična tradicija</text:span><text:bookmark-end text:name="__RefHeading__6258_1659671002"/><text:bookmark-end text:name="_Toc530833903"/><text:bookmark-end text:name="_Toc387324804"/><text:bookmark-end text:name="_Toc358186397"/><text:bookmark-end text:name="_Toc358182324"/></text:h>
      <text:p text:style-name="P28"/>
      <text:p text:style-name="P27"><text:span text:style-name="T2">Sinoptiki prinašajo ob nekaterih pomembnih trenutkih v Jezusovem življenju razodevanje Trojice. Izrecno formulacijo za trinitarično razumevanje Boga najdemo na koncu Matejevega evangelija kot krstno formulo. </text:span></text:p>
      <text:p text:style-name="P27"><text:span text:style-name="T2">Pri napovedi Jezusovega rojstva je govor o Bogu, Gospodu in Božjem Sinu in Svetem Duhu (prim. Lk 1,32-35). Sveti Duh je tu stvariteljska Božja moč, katere učinek je spočetje Božjega Sina. Učlovečenje Božjega Sina je odrešenjski dogodek Boga in se izrazi v trinitarični obliki.</text:span></text:p>
      <text:p text:style-name="P27"><text:span text:style-name="T2">Jezusov krst v Jordanu (Mt 1,9-11) prinaša tri resničnosti Boga v simbolični govorici. Oče govori v znamenju glasa iz nebes, Sveti Duh prihaja v znamenju goloba na Jezusa, ki je označen kot Sin. Omenjene tri Božje resničnosti razodevajo edinost.</text:span></text:p>
      <text:p text:style-name="P27"><text:span text:style-name="T2">V zahvalni molitvi pri Lk 10,21 se Jezus sam imenuje Sina, ki je v posebni edinosti z Očetom, Gospodom nebes in zemlje. Kot spodbuda za zahvalno molitev se omenja Sveti Duh.</text:span></text:p>
      <text:p text:style-name="P27"><text:span text:style-name="T2"><text:s/>Najbolj enoumen trinitarični tekst v NZ je Mt 28,19, kjer vstali Jezus daje naročilo za krščevanje: »Pojdite torej in naredite vse narode za moje učence. Krščujte jih v imenu Očeta in Sina in Svetega Duha« . »In« , s katerim so povezane osebe, priča, da gre za enako raven treh Božjih resničnosti. Ta krstna formula je povzetek krstne prakse krščanske skupnosti, ki jo je formulirala v luči vstalega Jezusa in izraža Božje odrešenjsko delovanje.</text:span></text:p>
      <text:p text:style-name="P27"><text:span text:style-name="T2">Omeniti je treba še Lukovo izpoved v Apostolskih delih.V binkoštni pridigi izpostavi Peter skupno trinitarično odrešenjsko delovanje: Nebeški <text:s/>Oče je Jezusa obudil in ga povišal na svojo desnico (to je na isto raven s seboj); povišani Jezus je poslal Sv. Duha (prim. Apd 2,32). Enako raven Božjega veličastva poudarja o povišanem Jezusu tudi Štefanovo videnje (prim. Apd 7,55); Sveti Duh deluje v tem kontekstu kot razsvetljevalec. </text:span></text:p>
      <text:p text:style-name="P28"/>
      <text:h text:style-name="P48" text:outline-level="3"><text:bookmark-start text:name="__RefHeading__6260_1659671002"/><text:bookmark-start text:name="_Toc530833904"/><text:bookmark-start text:name="_Toc387324805"/><text:bookmark-start text:name="_Toc358186398"/><text:bookmark-start text:name="_Toc358182325"/><text:span text:style-name="T23">12.2.2. Pavlinska pisma</text:span><text:bookmark-end text:name="__RefHeading__6260_1659671002"/><text:bookmark-end text:name="_Toc530833904"/><text:bookmark-end text:name="_Toc387324805"/><text:bookmark-end text:name="_Toc358186398"/><text:bookmark-end text:name="_Toc358182325"/></text:h>
      <text:p text:style-name="P28"/>
      <text:p text:style-name="P27"><text:span text:style-name="T2">Po Pavlu je vse eshatološko delovanje Boga strukturirano trinitarično. Ko razmišlja o posamezni dejavnosti Očeta, Sina in Svetega Duha, razvije izrazit pojem Očetovstva, izdela kristologijo in pnevmatologijo. Kljub temu pa ne najdemo pri njem nobenega formalnega nauka o Trojici. Razvija več triadičnih formul v katerih nastopa troedinost Boga. Naštejmo najpomembnejša mesta. </text:span></text:p>
      <text:p text:style-name="P27"><text:soft-page-break/><text:span text:style-name="T2">V uvodu v pismo Rimljanom (1,1-4) podaja temelj evangelija: Jezusa Kristusa je Oče postavil za Božjega Sina po Duhu svetosti. V Rim 8 na široko razloži trinitarično odrešenjsko dejavnost Boga: Oče je poslal svojega Sina v podobi človeka, da bi odrešil ljudi iz oblasti greha, on podarja v srca svojega Duha, ki omogoča ljudem, da postajajo Božji otroci. Podoben trinitarični povzetek najdemo v kratkem evangeliju Gal 4,4-6: Bog, Oče pošlje svojega Sina na svet kot odrešenika in svojega Duha v srca kot življenjsko moč edinosti (povezovanja).</text:span></text:p>
      <text:p text:style-name="P27"><text:span text:style-name="T2">V dveh pavlinskih tekstih se omenja Trojica Očeta, Sina in Duha v smislu enakega dostojanstva (ravni). Po 1 Kor 12,4-6 deluje Bog tudi trinitarično v življenju vernega občestva. En Bog - Oče, Sin in Duh - je temelj za edinost in mnogovrstnost karizem v skupnosti: »Različni so duhovni darovi, Duh pa je isti. Različne so službe, Gospod pa je isti. Različna so dela, isti pa je Bog, ki dela vse v vseh« <text:s/>(1Kor 12 4-6). Pojem Duh (pneuma), ki ga tu uporablja, je skrajšana formula za »Svetega Duha« ; Gospod (Kyrios) je poudarjena beseda za Jezusa kot Božjega Sina; Bog (theos) pomeni tukaj pri Pavlu in v celi NZ vedno Boga Očeta.</text:span></text:p>
      <text:p text:style-name="P27"><text:span text:style-name="T2">Enako dostojanstvo Očeta, Sina in Duha v različnosti njihovih funkcij je poudarjeno v 2 Kor 13,13: »Milost Gospoda Jezusa Kristusa in ljubezen Boga in občestvo Svetega Duha z vami vsemi« .Ta trinitarična formula, s katero Pavel zaključuje pismo, izvira iz liturgične rabe in je danes spet vključena v prenovljeno liturgijo.Tu je formalno trinitarično razmišljanje že napredovalo. Po eni strani so poudarjeni posamezni načini delovanja: milost odrešenjske dejavnosti Sina, ljubezen Očeta kot temeljni motiv odrešenja in občestvo kot osnovna dejavnost Duha. Po drugi strani pa so področja dejavnosti v svoji notranji edinosti na enaki esencialni (bitni) ravni. </text:span></text:p>
      <text:p text:style-name="P27"><text:span text:style-name="T2">Ostala trinitarična mesta v drugih pismih, ki prinašajo tako razodevanje kot odrešenjsko delovanje Boga v trinitarični obliki, bomo samo našteli, ker ne prinašajo bistveno novega: Ef 3,1-14; 4,4-6; Tit 3,4-6; Hbr 9,14; prim. 1Pt 1,2).</text:span></text:p>
      <text:p text:style-name="P28"/>
      <text:h text:style-name="P48" text:outline-level="3"><text:bookmark-start text:name="__RefHeading__6262_1659671002"/><text:bookmark-start text:name="_Toc530833905"/><text:bookmark-start text:name="_Toc387324806"/><text:bookmark-start text:name="_Toc358186399"/><text:bookmark-start text:name="_Toc358182326"/><text:span text:style-name="T29">12.2.2. Janezova pisma</text:span><text:bookmark-end text:name="__RefHeading__6262_1659671002"/><text:bookmark-end text:name="_Toc530833905"/><text:bookmark-end text:name="_Toc387324806"/><text:bookmark-end text:name="_Toc358186399"/><text:bookmark-end text:name="_Toc358182326"/></text:h>
      <text:p text:style-name="P28"/>
      <text:p text:style-name="P27"><text:span text:style-name="T2">V Janezovem evangeliju in v 1. Janezovem pismu najdemo prve nastavke za formalni nauk o Trojici. Za Janeza ima vsa razodevanjska in odrešenjska dejavnost v bistvu trinitarično strukturo. Janez ne razmišlja le o posameznih dejavnostih Očeta, Sina in Duha, ampak tudi o medsebojnih odnosih Božjega delovanja.</text:span></text:p>
      <text:p text:style-name="P27"><text:soft-page-break/><text:span text:style-name="T2">Ob izrečenem in prodornem razmišljanju o treh Božjih resničnostih pride tudi do izpovedi o bistvu Očeta, Sina in Duha. Tako nastanejo temeljna spoznanja in stališča: Bog kot Oče je ljubezen, Jezus Kristus, večna Beseda (Logos) in Sin Očetov je Božjega bistva; Sveti Duh odseva bistvo Boga, ki je Duh. </text:span></text:p>
      <text:p text:style-name="P27"><text:span text:style-name="T2">Velik korak v prizadevanju za trinitaričnega Boga kaže Janezov evangelij s tem, da razmišlja o razmerju - odnosu med Očetom, Sinom in Duhom. Predvsem v poglavjih 1-12 se vedno znova vrača vprašanje, kakšno je razmerje med Očetom in Sinom. Ne ugotavlja le edinosti v spoznanju, volji-hotenju in delovanju (kakor smo ugotovili), ampak edinost tudi v bistvu in biti. Edinost v biti izraža stavek: »Jaz in Oče sva eno« <text:s/>(Jn 10,30) . V poslovilnem govoru (Jn 14-17) ima središčno vlogo Božji Duh, vendar sta tudi Oče in Sin omenjena. Tako nastane temeljna ugotovitev: Duh izhaja iz Očeta in je poslan od Sina, da nadaljuje in dopolni njegovo delo odrešenja. Strnjeno formulirano se glasi: »Ko pa pride Tolažnik, ki vam ga bom poslal od Očeta, Duh resnice, ki izhaja od Očeta, bo on pričeval o meni« <text:s/>(Jn 15,26). </text:span></text:p>
      <text:p text:style-name="P27"><text:span text:style-name="T2">Prvo Janezovo pismo prinaša nekatere trinitarične formulacije, ki poudarjajo, da je priznavanje Jezusa Kristusa za učlovečenega Božjega Sina že tudi priznavanje Očeta in Duha: »Božjega duha spoznavate po tem: vsak duh, ki prizna, da je Jezus Kristus prišel v mesu, je od Boga« <text:s/>(1 Jn 4,2). Od srednjega veka naprej se v šolskih učbenikih navaja kot najbolj očitna trinitarična izpoved 1 Jn 5,7: » Trije namreč pričujejo Duh in voda in kri. In to troje je zedinjeno«. (Ta, tako imenovana »Coma Johanneum« , ki je bila vrinjena v latinski rokopis SP v 8. stol., se glasi: »Trije so, ki pričujejo na nebu, Oče, Beseda in Sveti Duh, in ti trije so eno. In trije pričujejo na zemlji, Duh in voda in kri, in (ti) trije so zedinjeni«. Kljub temu, da take formulacije ni v nobenem izvirnem besedilu SP, lahko predstavlja povzetek Janezovega pričevanja.) Stvarna izpoved ostaja: Bog kot Oče, Sin in Duh je troedinost.</text:span></text:p>
      <text:p text:style-name="P28"/>
      <text:h text:style-name="P40" text:outline-level="2"><text:bookmark-start text:name="__RefHeading__6264_1659671002"/><text:bookmark-start text:name="_Toc530833906"/><text:bookmark-start text:name="_Toc387324807"/><text:bookmark-start text:name="_Toc358186400"/><text:bookmark-start text:name="_Toc358182327"/><text:span text:style-name="T9">12.3. Pomen novozaveznega pojmovanja trinitaričnosti</text:span><text:bookmark-end text:name="__RefHeading__6264_1659671002"/><text:bookmark-end text:name="_Toc530833906"/><text:bookmark-end text:name="_Toc387324807"/><text:bookmark-end text:name="_Toc358186400"/><text:bookmark-end text:name="_Toc358182327"/></text:h>
      <text:p text:style-name="P28"/>
      <text:p text:style-name="P27"><text:span text:style-name="T2">Novozavezni Bog se jasno razodeva kot troosebni Bog. V oznanjevanju in delovanju Jezusa Kristusa in tudi v njegovi življenjski »usodi« <text:s/>deluje Bog Oče, Sin in Sveti Duh. Vera v Boga Očeta, Sina in Svetega Duha sodi k bistvu novozaveznega oznanila.</text:span></text:p>
      <text:p text:style-name="P27"><text:span text:style-name="T2">Trinitarično razumevanje Boga v NZ je glede na strogi monoteizem v SZ nekaj specifično novega, po drugi strani pa je to tudi osnova za nadaljnji razvoj nauka o Trojici.</text:span></text:p>
      <text:p text:style-name="P28"/>
      <text:h text:style-name="P48" text:outline-level="3"><text:bookmark-start text:name="__RefHeading__6266_1659671002"/><text:bookmark-start text:name="_Toc530833907"/><text:bookmark-start text:name="_Toc387324808"/><text:bookmark-start text:name="_Toc358186401"/><text:bookmark-start text:name="_Toc358182328"/><text:soft-page-break/><text:span text:style-name="T23">12.3.1. Novost glede na starozavezni monoteizem</text:span><text:bookmark-end text:name="__RefHeading__6266_1659671002"/><text:bookmark-end text:name="_Toc530833907"/><text:bookmark-end text:name="_Toc387324808"/><text:bookmark-end text:name="_Toc358186401"/><text:bookmark-end text:name="_Toc358182328"/></text:h>
      <text:p text:style-name="P28"/>
      <text:p text:style-name="P27"><text:span text:style-name="T2">Stara zaveza sicer pozna v svojem strogem monoteizmu različne načine delovanja enega Boga - beseda, modrost, duh - a teh nikakor ni mogoče razumeti v smislu personalnega mnoštva. Toda tudi novozavezno razumevanje trinitaričnosti ni v nasprotju z monoteizmom. Še vedno velja tudi za NZ, da je vera v enega Boga neodstranljiv temelj in samo po sebi razumljiva predpostavka za kakršno koli govorjenje o Bogu. V okviru monoteizma je izkustvo z Jezusom Kristusom pripeljalo do novih pogledov, da se edini Bog v resničnosti razodeva kot Oče, Sin in Sveti Duh.</text:span></text:p>
      <text:p text:style-name="P27"><text:span text:style-name="T2">Tako velja: Edini Bog Stare zaveze se v Novi zavezi razodeva kot Oče, Sin in Sveti Duh. NZ, ki prinaša eshatološko polnost časov, prinaša tudi polnost razodetja: edini Bog živi v občestvu Trojice. </text:span></text:p>
      <text:p text:style-name="P28"/>
      <text:h text:style-name="P48" text:outline-level="3"><text:bookmark-start text:name="__RefHeading__6268_1659671002"/><text:bookmark-start text:name="_Toc530833908"/><text:bookmark-start text:name="_Toc358186402"/><text:bookmark-start text:name="_Toc358182329"/><text:span text:style-name="T23">12.3.3. Temelj za spekulativni nauk o Trojici</text:span><text:bookmark-end text:name="__RefHeading__6268_1659671002"/><text:bookmark-end text:name="_Toc530833908"/><text:bookmark-end text:name="_Toc358186402"/><text:bookmark-end text:name="_Toc358182329"/></text:h>
      <text:p text:style-name="P28"/>
      <text:p text:style-name="P27"><text:span text:style-name="T2">V 3. in 4. stoletju je nauk o Trojici doživel svoj polni razmah in tudi dokončno obliko. Ta se, čeprav izhaja iz novozaveznih temeljev, vendarle od njih razlikuje. Novozavezne trinitarične formule so odrešenjske izpovedi. Biblične izpovedi, ki prinašajo izkustvo Boga v Jezusu Kristusu, prinašajo veselo sporočilo, da (edini) Bog deluje v zgodovini za odrešenje ljudi kot Oče, Sin in Sveti Duh. Tu je torej izražena oikonomska, odrešenjska Trojica, kakor so to pozneje poimenovali. Prvotna Cerkev in pravoslavna Cerkev sta to definirali kot: Bog odrešuje kot Oče po Sinu v Svetem Duhu.</text:span></text:p>
      <text:p text:style-name="P27"><text:span text:style-name="T2">Na temelju tega zgodovinsko odrešenjskega pojmovanja Boga kot Trojice se je počasi začelo spekulativno obravnavanje in formuliranje nauka. Pojem »troedinost« , ki ga v NZ še ni, se začne oblikovati proti koncu 2. stol. Prvi, ki <text:s/>je uporabil grški izraz »trias« <text:s/>je bil apologet Teofil iz Antiohije (+ 186), latinski izraz »trinitas« <text:s/>pa srečamo prvič pri Tertulianu (okrog 220). V 3. stoletju, ko so se poglabljali v razumevanje odnosa med Očetom, Sinom in Svetim Duhom, o enosti in troedinosti, so od odrešenjske ali oikonomske (transcendentne) trojice vedno bolj prihajali k imanentni Trojici. K vprašanju, kakšno je razmerje med tremi znotraj enega samega Boga. Pri tem je obveljalo (po mnogih težkih stranpoteh) dokončno spoznanje, ki je klasična definicija Trojice: v Bogu je eno bistvo in tri osebe. Postalo je tudi jasno, da je odrešenjska Trojica tudi imanentna Trojica in obratno.</text:span></text:p>
      <text:h text:style-name="P47" text:outline-level="1"><text:bookmark-start text:name="_Toc387324809"/><text:bookmark-start text:name="_Toc358186403"/><text:bookmark-start text:name="_Toc358182330"/><text:soft-page-break/></text:h>
      <text:p text:style-name="Standard"/>
      <text:h text:style-name="P47" text:outline-level="1"/>
      <text:h text:style-name="P46" text:outline-level="1"><text:bookmark-start text:name="__RefHeading__6270_1659671002"/><text:bookmark-start text:name="_Toc530833909"/><text:span text:style-name="T17">13. KRATEK PREGLED RAZVOJA NAUKA O TROJICI V ZGODOVINI <text:s/><text:tab/><text:tab/><text:tab/><text:tab/><text:tab/><text:tab/>KRŠČANSTVA</text:span><text:bookmark-end text:name="_Toc387324809"/><text:bookmark-end text:name="_Toc358186403"/><text:bookmark-end text:name="_Toc358182330"/><text:bookmark-end text:name="__RefHeading__6270_1659671002"/><text:bookmark-end text:name="_Toc530833909"/></text:h>
      <text:h text:style-name="P43" text:outline-level="2"><text:bookmark-start text:name="_Toc530833910"/><text:bookmark-start text:name="_Toc387324810"/><text:bookmark-start text:name="_Toc358186404"/><text:bookmark-start text:name="_Toc358182331"/></text:h>
      <text:h text:style-name="P40" text:outline-level="2"><text:bookmark-start text:name="__RefHeading__6272_1659671002"/><text:span text:style-name="T9">13.1. Zgodnjekrščanske izpovedi o Trojici in prvi sistematični poskusi</text:span><text:bookmark-end text:name="_Toc530833910"/><text:bookmark-end text:name="_Toc387324810"/><text:bookmark-end text:name="_Toc358186404"/><text:bookmark-end text:name="_Toc358182331"/><text:bookmark-end text:name="__RefHeading__6272_1659671002"/></text:h>
      <text:h text:style-name="P48" text:outline-level="3"><text:bookmark-start text:name="__RefHeading__6274_1659671002"/><text:bookmark-start text:name="_Toc530833911"/><text:bookmark-start text:name="_Toc387324811"/><text:bookmark-start text:name="_Toc358186405"/><text:bookmark-start text:name="_Toc358182332"/><text:span text:style-name="T23">13.1.1. Zgodnjekršèanske trinitariène izpovedi</text:span><text:bookmark-end text:name="__RefHeading__6274_1659671002"/><text:bookmark-end text:name="_Toc530833911"/><text:bookmark-end text:name="_Toc387324811"/><text:bookmark-end text:name="_Toc358186405"/><text:bookmark-end text:name="_Toc358182332"/></text:h>
      <text:p text:style-name="P28"/>
      <text:p text:style-name="P27"><text:span text:style-name="T2">Že v prvi dobi krščanstva je izpovedovanje vere v troedinost Boga zavzemalo središčno vlogo. To izpovedovanje se je dogajalo pri bogoslužju, v prvi vrsti pri praznovanju krsta in evharistije.</text:span></text:p>
      <text:p text:style-name="P27"><text:span text:style-name="T2">Priznavanje in izpovedovanje vere v troedinega Boga pri krstu je bil pogoj za sprejem v Cerkev. Že Dejanja dvanajsterih (Didahe, okrog leta 100) prinaša trinitarično krstno veroizpoved. Enako apologeti, kot sta Justin (+165) in Hopolit Rimski (+235), ki krstno izpoved podaja v odgovorih na tri vprašanja: »Veruješ v Boga, vsemogočnega Očeta? Veruješ v Jezusa Kristusa, Sina Božjega...? Veruješ v Svetega Duha...? (DH 10). </text:span></text:p>
      <text:p text:style-name="P27"><text:span text:style-name="T2">Tudi pri evharističnih praznovanjih je bila trinitarična izpoved v središču. O tem pričata Justin in Hipolit. (prim. Apol. I,65,3; Trad. apost. 4-13).</text:span></text:p>
      <text:p text:style-name="P27"><text:span text:style-name="T2"><text:s/></text:span></text:p>
      <text:h text:style-name="P48" text:outline-level="3"><text:bookmark-start text:name="__RefHeading__6276_1659671002"/><text:bookmark-start text:name="_Toc530833912"/><text:bookmark-start text:name="_Toc387324812"/><text:bookmark-start text:name="_Toc358186406"/><text:bookmark-start text:name="_Toc358182333"/><text:span text:style-name="T23">13.1.2. Prvi sistematièni poskusi</text:span><text:bookmark-end text:name="__RefHeading__6276_1659671002"/><text:bookmark-end text:name="_Toc530833912"/><text:bookmark-end text:name="_Toc387324812"/><text:bookmark-end text:name="_Toc358186406"/><text:bookmark-end text:name="_Toc358182333"/></text:h>
      <text:p text:style-name="P28"/>
      <text:p text:style-name="P27"><text:span text:style-name="T2">Že v 2. stoletju so zaradi nesporazumov glede krščanske vere v Boga pogosto v soočanju z gnostičnimi nazori nastali poskusi utemeljevanja in razlage te vere. Posebno so bili v tem oziru dejavni apologeti, med njimi Irenej, ki široko razpravlja o veri v troedinega Boga.</text:span></text:p>
      <text:p text:style-name="P27"><text:span text:style-name="T2">Prvo Klemenovo pismo povzema vero v troedinega Boga z besedami: »Imamo enega Boga, enega Kristusa in enega Duha milosti« <text:s/>(1 Klem 46,6). Apologeti, ki poznajo le odrešenjsko Trojico, pod vplivom platonistične filozofije razlagajo razmerja med Očetom, Sinom in Duhom v modelu podrejenosti (subordinacionizem). Sin in Sveti Duh izvršujeta svoje odrešenjsko poslanstvo v svetu v podrejenosti Očetu.</text:span></text:p>
      <text:p text:style-name="P27"><text:soft-page-break/><text:span text:style-name="T2">Pri Justinu zasledimo dvostopenjsko podrejenost. Oče pošlje Sina na svet, Sin pa pošlje Svetega Duha za odrešenje sveta. Toda Justin poudarja bistveno enakost vseh treh. To naredi z znano analogijo ognja. »Vidimo, da se ogenj, če na njem prižgemo drug ogenj, ne zmanjša, ampak ostaja isti in enak; na njem prižgani ogenj mu je enak in vendar ni zmanjšal tistega, na katerem je bil prižgan« <text:s/>(Dial. 61,98sl.).</text:span></text:p>
      <text:p text:style-name="P27"><text:span text:style-name="T2">Med apologeti je najobširneje razpravljal o Trojici Atenagora. Trojico povzame s formulacijo »Bog Oče in Bog Sin in Sveti Duh« <text:s/>njihovo različnost pa kot »razliko v redu« <text:s/>(Leg.10). Zastavlja si vprašanja, ki so značilna za poznejši nauk. Hoče vedeti, »kakšna je edinost Sina z Očetom, kakšno je občestvo Očeta s Sinom, kaj je Duh, kaj je združitev treh veličin in v čem različnost združenih, namreč Duha, Sina in Očeta« <text:s/>(Leg. 12).</text:span></text:p>
      <text:p text:style-name="P27"><text:span text:style-name="T2">Irenej poudarja v obrambo pred gnosticizmom specifičnost krščanske vere v Trojico. Zastopa odrešenjsko razumevanje Trojice, po katerem je Oče deloval odršenjsko po Sinu in Svetem Duhu tako pri stvarjenju kot odrešenju« <text:s/>(Haer. IV, 20,61-65). V svojem »Prikazu apostolskega oznanila« <text:s/>prinaša na kratko strnjen nauk: »Bog Oče, ki ni nastal, neskončen, neviden, Bog Stvarnik vesolja. To je prvi in glavni stavek naše vere. Drugi potem je Božja Beseda, Božji Sin, Kristus Jezus, naš Gospod... In tretji je Sveti Duh...« <text:s/>(Dem. I,1,6). </text:span></text:p>
      <text:p text:style-name="P28"/>
      <text:h text:style-name="P40" text:outline-level="2"><text:bookmark-start text:name="__RefHeading__6278_1659671002"/><text:bookmark-start text:name="_Toc530833913"/><text:bookmark-start text:name="_Toc387324813"/><text:bookmark-start text:name="_Toc358186407"/><text:bookmark-start text:name="_Toc358182334"/><text:span text:style-name="T9">13.2. Monarhianizem in sabelianizem (modalizem)</text:span><text:bookmark-end text:name="__RefHeading__6278_1659671002"/><text:bookmark-end text:name="_Toc530833913"/><text:bookmark-end text:name="_Toc387324813"/><text:bookmark-end text:name="_Toc358186407"/><text:bookmark-end text:name="_Toc358182334"/></text:h>
      <text:p text:style-name="P28"/>
      <text:p text:style-name="P27"><text:span text:style-name="T2">V nadaljnjem razmišljanju o razmerju med Očetom in Jezusom Kristusom znotraj temeljnega trinitaričnega razumevanja Boga so se pojavili prvi poskusi v začetku 3. stol. V težnji po ohranjevanju monoteizma se pojavi najprej po Tertulianu imenovan monarhianizem, ki je zagovarjal edino gospostvo Boga nasproti Jezusu Kristusu in Svetemu Duhu.</text:span></text:p>
      <text:p text:style-name="P28"/>
      <text:h text:style-name="P48" text:outline-level="3"><text:bookmark-start text:name="__RefHeading__6280_1659671002"/><text:bookmark-start text:name="_Toc530833914"/><text:bookmark-start text:name="_Toc387324814"/><text:bookmark-start text:name="_Toc358186408"/><text:bookmark-start text:name="_Toc358182335"/><text:span text:style-name="T23">13.2.1. Dinamični monarhianizem</text:span><text:bookmark-end text:name="__RefHeading__6280_1659671002"/><text:bookmark-end text:name="_Toc530833914"/><text:bookmark-end text:name="_Toc387324814"/><text:bookmark-end text:name="_Toc358186408"/><text:bookmark-end text:name="_Toc358182335"/></text:h>
      <text:p text:style-name="P28"/>
      <text:p text:style-name="P27"><text:span text:style-name="T2">Ta je Jezusu pripisoval le Božjo moč (dynamis), sicer pa je bil samo človek. Ta nauk sta zastopala Teodor in Pavel iz Samosate. </text:span></text:p>
      <text:p text:style-name="P27"><text:span text:style-name="T2">Teodor je zagovarjal, da je Jezus ob krstu prejel Božjo moč (dynamis) Svetega Duha, zato je popolnejši človek, ne pa Bog; je Božji Sin samo po imenu, ne pa po bistvu, je le posvojen (adoptiran) Božji Sin. Zato se Teodorjev monarhianizem imenuje tudi adopcionizem.</text:span></text:p>
      <text:p text:style-name="P27"><text:soft-page-break/><text:span text:style-name="T2">Pavel iz Samosate pa je zagovarjal mnenje, da je Jezus Kristus kot Logos samo Božja moč ali lastnost. Logos ni nič samostojnega v Bogu; je lastnost, ki je z Bogom identična ali enega bistva z Bogom Očetom. Uporabljal je za to izraz »homousios« , ki ga je sinoda v Antiohiji 269 obsodila, leta 325 pa je na koncilu v Niceji v nekem drugem kontekstu postal temeljni pojem.</text:span></text:p>
      <text:h text:style-name="P49" text:outline-level="3"><text:bookmark-start text:name="_Toc530833915"/><text:bookmark-start text:name="_Toc387324815"/><text:bookmark-start text:name="_Toc358186409"/><text:bookmark-start text:name="_Toc358182336"/></text:h>
      <text:h text:style-name="P48" text:outline-level="3"><text:bookmark-start text:name="__RefHeading__6282_1659671002"/><text:span text:style-name="T23">13.2.2. Modalistični monarhianizem</text:span><text:bookmark-end text:name="_Toc530833915"/><text:bookmark-end text:name="_Toc387324815"/><text:bookmark-end text:name="_Toc358186409"/><text:bookmark-end text:name="_Toc358182336"/><text:bookmark-end text:name="__RefHeading__6282_1659671002"/></text:h>
      <text:p text:style-name="P28"/>
      <text:p text:style-name="P27"><text:span text:style-name="T2">Modalistični monarhianizem je zagovarjal mnenje, da so Oče, Sin in Sveti Duh le »modi« , načini, v katerih se edini Bog javlja. Ta nauk sta razvijala Noetos in Sabellius. V Bogu ni različnih oseb. Edini Bog je v zgodovini nastopal v različnih odršenjskih načinih: Kot stvarnik je Bog Oče, kot Odrešenik v Jezusu je Bog Sin, kot posvečevalec po odhodu v nebesa je Bog Sveti Duh. Vse tri pojavne oblike so minljive. Očetovstvo premine z učlovečenjem, sinovstvo z Jezusovim vnebohodom. Ne obstaja torej nobena hkratna triedinost Boga; Bog je troedin samo v zgodovini odrešenja ljudi.</text:span></text:p>
      <text:p text:style-name="P27"><text:span text:style-name="T2">Ena od posledic tega nauka je bila tudi t.i. »patropasionizem« , ki trdi, da je <text:s/>na križu trpel Oče. Če je v Bogu samo ena oseba, sta Oče in Sin identična. Tako je usoda Sina hkrati usoda Očeta.</text:span></text:p>
      <text:p text:style-name="P28"/>
      <text:h text:style-name="P40" text:outline-level="2"><text:bookmark-start text:name="__RefHeading__6284_1659671002"/><text:bookmark-start text:name="_Toc530833916"/><text:bookmark-start text:name="_Toc387324816"/><text:bookmark-start text:name="_Toc358186410"/><text:bookmark-start text:name="_Toc358182337"/><text:span text:style-name="T9">13.3. Preseganje monarhianizma</text:span><text:bookmark-end text:name="__RefHeading__6284_1659671002"/><text:bookmark-end text:name="_Toc530833916"/><text:bookmark-end text:name="_Toc387324816"/><text:bookmark-end text:name="_Toc358186410"/><text:bookmark-end text:name="_Toc358182337"/></text:h>
      <text:p text:style-name="P28"/>
      <text:p text:style-name="P27"><text:span text:style-name="T2">Z monarhianizmom se je na zahodu spopadel Tertulian (+220) na vzhodu pa Origen (+253). </text:span></text:p>
      <text:p text:style-name="P27"><text:span text:style-name="T2">Tertulijan je za izražanje triedinosti uvedel v teologijo filozofske pojme: una substantia, tres personae. Zanj je treba Trojico razumeti kot substanco, ki izraža edinost in persona za izražanje trojnosti. Osebe so različne, ne pa ločene (distincti, non divisi); so razločevane, ne pa razdeljene (discreti, non separati).</text:span></text:p>
      <text:p text:style-name="P27"><text:span text:style-name="T2">Origen pa je uvedel grški izraz »hypostasis« , oseba: Oče, Sin in Duh niso le pojavi (modi) v zgodovini odrešenja, ampak so večne osebe v Bogu. Origen postavi v ospredje imanentno Trojico. Za notranjo Trojico velja: Bog je eden, a ni sam, to je Bog, je v sebi živo občestvo treh oseb; v sebi je Bog dinamični proces večnega uresničevanja. Odnos med </text:span><text:soft-page-break/><text:span text:style-name="T2">osebami razume Origen kot duhovno dogajanje v podrejenem odnosu: iz Očeta pride Sin in po Sinu Sveti Duh.</text:span></text:p>
      <text:p text:style-name="P28"/>
      <text:h text:style-name="P40" text:outline-level="2"><text:bookmark-start text:name="__RefHeading__6286_1659671002"/><text:bookmark-start text:name="_Toc530833917"/><text:bookmark-start text:name="_Toc387324817"/><text:bookmark-start text:name="_Toc358186411"/><text:bookmark-start text:name="_Toc358182338"/><text:span text:style-name="T9">13.4. Subordinacionizem</text:span><text:bookmark-end text:name="__RefHeading__6286_1659671002"/><text:bookmark-end text:name="_Toc530833917"/><text:bookmark-end text:name="_Toc387324817"/><text:bookmark-end text:name="_Toc358186411"/><text:bookmark-end text:name="_Toc358182338"/></text:h>
      <text:p text:style-name="P28"/>
      <text:p text:style-name="P27"><text:span text:style-name="T2">Naslednji poskus, kako rešiti edinost Boga se pojavi v 4. stol. v obliki subordinacionizma ali podrejanja. Gre za podrejenost Sina in Duha Bogu Očetu ne le po funkciji, ampak po bistvu, ontološka podrejenost. V podrejenosti, ki smo jo srečali pri apologetih 2. in 3. stol., je šlo za podrejenost v odrešenjskem smislu, kjer je božanstvo vseh treh oseb ohranjeno. Zdaj gre za ontološko, bistveno oz. bitno podrejenost. Sin in Duh nista istega božanstva z Očetom.</text:span></text:p>
      <text:p text:style-name="P28"/>
      <text:h text:style-name="P48" text:outline-level="3"><text:bookmark-start text:name="__RefHeading__6288_1659671002"/><text:bookmark-start text:name="_Toc530833918"/><text:bookmark-start text:name="_Toc387324818"/><text:bookmark-start text:name="_Toc358186412"/><text:bookmark-start text:name="_Toc358182339"/><text:span text:style-name="T23">13.4.1. Arijanski subordinacionizem</text:span><text:bookmark-end text:name="__RefHeading__6288_1659671002"/><text:bookmark-end text:name="_Toc530833918"/><text:bookmark-end text:name="_Toc387324818"/><text:bookmark-end text:name="_Toc358186412"/><text:bookmark-end text:name="_Toc358182339"/></text:h>
      <text:p text:style-name="P28"/>
      <text:p text:style-name="P27"><text:span text:style-name="T2">Arij je mislil v strukturah srednjega platonizma, po katerem je Bog najvišje Eno ki je brezpogojno transcendenten in strogo ločen od sveta. Za povezavo s svetom ima Bog vmesna bitja, srednike ali t.i. »logose« . Za Arija Bog tako na noben način ne more postati človek. Za odrešenje Bog sveta ustvari Logos ali Sina kot vmesno bitje. Logos ali Sin je bog druge stopnje (deuteros theos), polbog. Ta je postal Logos v Jezusu Kristusu.</text:span></text:p>
      <text:p text:style-name="P27"><text:span text:style-name="T2">Logos je za Arija prva stvar Očeta, ustvarjen iz nič; kot stvar ni večen; je sicer najvišja stvar, a ni enak z Očetom, ni pravi Bog, ampak je Bog samo po imenovanju. Ta logos je postal človek v Jezusu iz Nazareta in sicer tako, da je prevzel mesto človeške duše v Jezusu. In Jezus se je v času svojega življenja moralno tako izpopolnil, da je na koncu po pravici dobil ime »Bog« . </text:span></text:p>
      <text:p text:style-name="P27"><text:span text:style-name="T2">Proti Ariju so nastopili škof Aleksander, ki je poudarjal, da je Logos večen, božanski, ker samo Bog lahko odreši človeka.</text:span></text:p>
      <text:p text:style-name="P27"><text:span text:style-name="T2">Zelo bojevit je bil Atanazij, ki očita Ariju uničenje krščanstva. Atanazij argumentira <text:s/>svoje stališče takole: Če je Sin ustvarjen v času, Bog ni Oče od vekomaj. Če Jezus Kristus ni Bog, potem nam ne more zagotoviti odrešenjskih dobrin, namreč občestva z Bogom, pobožanstvenja in nesmrtnosti. Če Jezus Kristus ni Bog potem je krst v imenu Očeta in Sina in Svetega Duha nesmiseln.</text:span></text:p>
      <text:p text:style-name="P27"><text:soft-page-break/><text:span text:style-name="T2">Atanazij poudarja torej pozitivno: Ime Sin vključuje pojem spočetja; spočet biti, pomeni izhajati iz Očetovega bistva. Božji Sin tako ni Očetova(o) stvar(jenje), ampak ima z Očetom skupno polnost božanstva. Spočetje Sina iz Boga je treba primerjati s sevanjem žarkov iz sonca ali izhajanjem misli iz duše. Božji Sin je zato večen tako kot Oče; Oče in Sin sta tako dva, toda enaka, to je imata isto bistvo.</text:span></text:p>
      <text:p text:style-name="P28"/>
      <text:h text:style-name="P48" text:outline-level="3"><text:bookmark-start text:name="__RefHeading__6290_1659671002"/><text:bookmark-start text:name="_Toc530833919"/><text:bookmark-start text:name="_Toc387324819"/><text:bookmark-start text:name="_Toc358186413"/><text:bookmark-start text:name="_Toc358182340"/><text:span text:style-name="T26">13.4.2. Nicejski koncil leta 325</text:span><text:bookmark-end text:name="__RefHeading__6290_1659671002"/><text:bookmark-end text:name="_Toc530833919"/><text:bookmark-end text:name="_Toc387324819"/><text:bookmark-end text:name="_Toc358186413"/><text:bookmark-end text:name="_Toc358182340"/></text:h>
      <text:p text:style-name="P30"/>
      <text:p text:style-name="P27"><text:span text:style-name="T2">Nicejski koncil je potem zatrdil: »Verujemo v ... enega Gospoda Jezusa Kristusa, Sina Božjega, ki je kot edinorojenec rojen iz Očeta, to je iz Očetovega bistva, Bog od Boga, luč od luči, pravi Bog od pravega Boga, rojen, ne ustvarjen, ki je enega bistva z Očetom (homousios to Patri)...« <text:s/>Tako je bilo s strani učiteljstva definirano, da je Sin »enega bistva z Očetom« , da je »rojen ne ustvarjen« <text:s/>in enakega bistva z očetom. Za Jezusovo božanskost, ki je enaka Očetovi, se uporablja prvič v zgodovini nesvetopisemski, ampak filozofski pojem, homousios. Jezusova božanskost je tako za krščansko vero zavezujoča resnica, ki je merilo za vsak nauk o Bogu in Jezusu Kristusu. </text:span></text:p>
      <text:p text:style-name="P27"><text:span text:style-name="T2">Po Niceji se arianizem nadaljuje, čeprav je bil Arij obsojen in pregnan, seveda v več smereh: kot anhomeizem, homeizem in semiarianizem. Vse se je vrtelo okrog izraza »homousios« <text:s/>in s tem okrog odnosa med Sinom in Očetom. Tako je nastala prava zmešnjava, ki so jo premagali šele kapadočani Bazilij, Gregor Niški in Gregor Nacianški. Njihova trditev se glasi: V Bogu je eno bistvo »usia« <text:s/>in tri hypostaze. Kapadočani so uvedli razliko med usijo in hypostazo. Usia pomeni zdaj bistvo, hypostaza pa pomeni način, kako bistvo eksistira, to je prosopon ali izključno oseba. Oče in Sin in Sveti Duh so torej tri hypostase in ena Božja usia. Razlike med njimi so določene z odnosi, ki so v Bogu samem. Oče je nerojen (nespočet), Sin je rojen, Duh pa izhaja. </text:span></text:p>
      <text:p text:style-name="P27"><text:span text:style-name="T2">Kapadočani so tako zgradili povezavo med možnim triteizmom in enoosebnim monoteizmom, med modalizmom in subordinacionizmom. Dalje so razvili razumevanje imamentne Trojice in tako obranili ne le božanstvo Sina, ampak tudi Svetega Duha, ki je v tem času bilo postavljeno pod vprašaj in ga je Carigrajski koncil 381 dokončno definiral. </text:span></text:p>
      <text:p text:style-name="P27"><text:span text:style-name="T2">O Svetem Duhu je dejal »Verujem v Svetega Duha, Gospoda, ki oživlja. Ki izhaja iz Očeta. Ki ga z Očetom in Sinom molimo in slavimo. Ki je govoril po prerokih« .</text:span></text:p>
      <text:p text:style-name="P27"><text:span text:style-name="T2">Zadnje dejanje v oblikovanju nauka o Sv. Trojici je bilo storjeno, ko je papež Damaz leta 382 priznal odloke carigrajske sinode, ki se je pozneje imenovala Carigrajki koncil. S tem </text:span><text:soft-page-break/><text:span text:style-name="T2">je vzhodna in zahodna cerkev v celoti priznala, da je Bog troedin, do je v njem »eno bistvo in tri osebe« .</text:span></text:p>
      <text:h text:style-name="P50" text:outline-level="3"><text:bookmark-start text:name="_Toc387324820"/><text:bookmark-start text:name="_Toc358186414"/><text:bookmark-start text:name="_Toc358182341"/></text:h>
      <text:h text:style-name="P48" text:outline-level="3"><text:bookmark-start text:name="__RefHeading__6292_1659671002"/><text:bookmark-start text:name="_Toc530833920"/><text:span text:style-name="T23">13.4.3. Problem filoque</text:span><text:bookmark-end text:name="_Toc387324820"/><text:bookmark-end text:name="_Toc358186414"/><text:bookmark-end text:name="_Toc358182341"/><text:bookmark-end text:name="__RefHeading__6292_1659671002"/><text:bookmark-end text:name="_Toc530833920"/></text:h>
      <text:p text:style-name="P28"/>
      <text:p text:style-name="P27"><text:span text:style-name="T2">Vzhodna teološka tradicija, ki je izhajala iz trojnosti Božjih oseb k edinosti, kot se javljajo v zgodovini odrešenja in se <text:s/>naslaja na SP, je gledala in še gleda v Očetu izvir in počelo vsega delovanja, v teh koordinatah pa je videla tudi <text:s/>izhajanje Svetega <text:s/>Duha. Zato je manj poudarjala enotnost bistva in bolj enotnost počela. Iz Očeta izhaja tudi Sveti Duh. V ta proces izhajanja je na nek način vključen tudi Sin, vendar ne kot počelo, ampak kot srednik. Duh izhaja iz Očeta po Sinu, bi bilo še vedno v skladu s to tradicijo.</text:span></text:p>
      <text:p text:style-name="P27"><text:span text:style-name="T2">Zahodna tradicija je izhajala iz enosti bistva kot skupnega temelja vseh treh Božjih oseb in razumela izhajanje Svetega Duha iz Očeta in Sina. V 6. stol. se je ta oblika uveljavila najprej v Španiji, potem so jo 808. leta poskušali vstaviti v nicejsko-carigrajsko veroizpoved frankovski menihi, a je temu nasprotoval (ne pa pravovernosti vsebine) papež Leon II. Šele leta 1014 je pod pritiskom Henrika I. bila vstavljena v veroizpoved, kar je ob spletu drugih okoliščin na vzhodu zbudilo velik odpor in sovplivalo na potek razcepa med vzhodom in zahodom. </text:span></text:p>
      <text:p text:style-name="P27"><text:span text:style-name="T2">To sta dve različni formulaciji in razumevanji istega skrivnostnega odnosa med tremi osebami z vidika izhajanja Svetega Duha.</text:span></text:p>
      <text:p text:style-name="P28"/>
      <text:p text:style-name="P28"/>
      <text:h text:style-name="P40" text:outline-level="2"><text:bookmark-start text:name="__RefHeading__6294_1659671002"/><text:bookmark-start text:name="_Toc530833921"/><text:bookmark-start text:name="_Toc387324821"/><text:bookmark-start text:name="_Toc358186415"/><text:bookmark-start text:name="_Toc358182342"/><text:span text:style-name="T9">13.5. Vloga Avguština in Tomaža Akvinskega pri razvoju trinitaričnega nauka na zahodu</text:span><text:bookmark-end text:name="_Toc530833921"/><text:bookmark-end text:name="_Toc387324821"/><text:bookmark-end text:name="_Toc358186415"/><text:bookmark-end text:name="_Toc358182342"/><text:span text:style-name="T9"> </text:span><text:bookmark-end text:name="__RefHeading__6294_1659671002"/></text:h>
      <text:p text:style-name="P28"/>
      <text:h text:style-name="P48" text:outline-level="3"><text:bookmark-start text:name="__RefHeading__6296_1659671002"/><text:bookmark-start text:name="_Toc530833922"/><text:bookmark-start text:name="_Toc387324822"/><text:bookmark-start text:name="_Toc358186416"/><text:bookmark-start text:name="_Toc358182343"/><text:span text:style-name="T23">13.5.1. Avguštinova spekulativna poglobitev trinitariènega nauka</text:span><text:bookmark-end text:name="__RefHeading__6296_1659671002"/><text:bookmark-end text:name="_Toc530833922"/><text:bookmark-end text:name="_Toc387324822"/><text:bookmark-end text:name="_Toc358186416"/><text:bookmark-end text:name="_Toc358182343"/></text:h>
      <text:p text:style-name="P28"/>
      <text:p text:style-name="P27"><text:span text:style-name="T2">Avguštin izhaja iz latinske formulacija krščanske vere o Trojici: Oče, Sin in Sveti Duh je troedini Bog v edinosti substance in trojnosti oseb. V svojih razmišljanjih se ukvarja z edinostjo troedinega Boga in išče nove pojasnitve za trojnost enega Boga.</text:span></text:p>
      <text:p text:style-name="P27"><text:span text:style-name="T2">Troedinost (trinitas) Boga je za Avguština eden in edini Bog. Temelj edinosti je popolnoma ista substanca ali bistvo (substantia vel essentia). Vse tri Božje osebe so v vseh </text:span><text:soft-page-break/><text:span text:style-name="T2">lastnostih bistveno enake, npr. vse so enako večne in enako mogočne. Zaradi brezpogojne edinosti so vse tri edini princip delovanja. V odrešenjski dejavnosti Trojice so vse osebe neločljivo edine. Čeprav vsaka od oseb uresničuje posebno dejavnost v odrešenjskem procesu, sta ostali dve vedno sodelujoči. Za razlago različnosti treh oseb v Bogu se Avguštin opre na do sedaj novo razlago, to je na pojem relacije, odnosa. Najprej izključi aristotelski pojem akcidence kot sredstvo razlage. Osebe v Trojici ne morejo biti pojmovane kot akcidence, kakor bi to sledilo iz Aristotelove razlage o substanci in pritikah. Pritike so nekaj spremenljivega, a Bog je nespremeljiv Oče, Sin in Duh.</text:span></text:p>
      <text:p text:style-name="P27"><text:span text:style-name="T2">Za označevanje različnosti oseb v Bogu je pojem relacije najprimernejši. Pojem relacije je že zato primeren, ker sta Oče in Sin imeni za odnos. Sveti Duh je v tem kontekstu odnosov ljubezenska vez med Očetom in Sinom. Odnosi v Bogu so substancialne relacije, kar pomeni, da sodijo k substanci Boga, so identične z Božjim bistvom. Za različnost v Bogu velja po Avguštinovo: Edini Bog živi v treh sustancialnih odnosih (relacijah); v trinitaričnem Bogu je vse skupno razen tega, kar je posamezni osebi lastno v odnosu do druge osebe. To je temelj za vse nadaljnje razumevanje nauka o Trojici na zahodu.</text:span></text:p>
      <text:p text:style-name="P28"/>
      <text:h text:style-name="P35" text:outline-level="4"><text:bookmark-start text:name="_Toc358186417"/><text:bookmark-start text:name="_Toc358182344"/><text:span text:style-name="T28">13.5.1.1.1.</text:span><text:span text:style-name="T26"> </text:span><text:span text:style-name="T28">Analogije za vero v Trojico</text:span><text:bookmark-end text:name="_Toc358186417"/><text:bookmark-end text:name="_Toc358182344"/></text:h>
      <text:p text:style-name="P27"><text:span text:style-name="T2">Avguštin poskuša najti analogije za Trojico v trinitaričnih strukturah tako materialnega kot človekovega sveta. V tem pogledu loči med sledmi (vestigia) Trojice v materialnem svetu in podobah (imagines) Trojice, kjer odseva v človeku podoba Trojice. V vseh teh pojavih išče Avguštin analogije, ki potekajo od trojnosti v enost. Priznava pa, da so to le slabotne in približne primere za skrivnost Trojice.</text:span></text:p>
      <text:p text:style-name="Text_20_body_20_indent">Take sledi se nahajajo v naravi. Voda kot izvir, reka, morje; eno drevo se kaže kot korenina, steblo in veje; en ogenj se javlja kot plamen, luč in toplota; eno življenje se veja v vegetativno, sensitivno in intelektualno življenje (rastline, živali, ljudje); eno vegetativno življenje deluje kot hranjenje, rast in razmnoževanje. Tudi svet sam ima trinitarično strukturo: en svet zaznamuje bit, vrsta, red; materialni svet je določen z mero, številom in težo.</text:p>
      <text:p text:style-name="P27"><text:span text:style-name="T2">Posebno se posveti analogijam iz človeškega življenja, predvsem duševnega. V notranjosti človeka najde pomembne trojice kot so: bit, spoznanje, hotenje (esse, nosse, velle); spomin, mišljenje, volja (memoria, intelligentia, voluntas); duh, spoznanje, ljubezen (mens, notitia, amor).</text:span></text:p>
      <text:p text:style-name="P27"><text:soft-page-break/><text:span text:style-name="T2">Predvsem komponente (triade) bit-spoznanje-hotenje se kažejo kot različnost, ki tvorijo človekov jaz. </text:span></text:p>
      <text:p text:style-name="P27"><text:span text:style-name="T2">Komponente spomin, mišljenje in hotenje so posebno poudarjene: To so stalne zmožnosti človekove duše, ki tvorijo njegovo duhovnost (eno) bistvo. Ker so tri dejavnosti duhovne, imajo enako bistvo, ker pa imajo različne naloge, je med njimi različnost.V tej edinosti in različnosti je mogoče videti bistveno edinost in osebno različnost v Bogu.</text:span></text:p>
      <text:p text:style-name="P27"><text:span text:style-name="T2">Najpopolnejša analogija je po Avguštinu »duh-spoznanje-ljubezen« , kjer sta v eni duši spoznanje in ljubezen osnovni funkciji duha. Posebna sposobnost duha je v tem, da lahko spoznava samega sebe in ljubi. Ker vsako spoznanje predstavlja spoznavajoči subjekt in spoznani objekt, pomeni samospoznanje duha naslednje: O sebi ima s sabo identičen pojem; tako spočne bistveno enak »poganjek« samega sebe. In ker vsaka ljubezen vključuje ljubeči subjekt in ljubljeni objekt, pomeni ljubezen samega sebe: duh potrjuje pojem, ki ga je sam o sebi spočel; duh se povezuje s svojim pojmom. To je analogija izhajanja Sina in Duha znotraj Trojice. Kakor duh v samospoznanju porodi pojem o samem sebi in kakor duh v samoljubezni poveže pojem s samim seboj, tako v Bogu izhaja iz Očeta Sin, kjer je Duh vez ljubezni med obema.</text:span></text:p>
      <text:p text:style-name="P28"/>
      <text:h text:style-name="P48" text:outline-level="3"><text:bookmark-start text:name="__RefHeading__6298_1659671002"/><text:bookmark-start text:name="_Toc530833923"/><text:bookmark-start text:name="_Toc387324823"/><text:bookmark-start text:name="_Toc358186418"/><text:bookmark-start text:name="_Toc358182345"/><text:span text:style-name="T23">13.5.2. Teoretične formulacije izpovedi vere</text:span><text:bookmark-end text:name="__RefHeading__6298_1659671002"/><text:bookmark-end text:name="_Toc530833923"/><text:bookmark-end text:name="_Toc387324823"/><text:bookmark-end text:name="_Toc358186418"/><text:bookmark-end text:name="_Toc358182345"/></text:h>
      <text:p text:style-name="P28"/>
      <text:p text:style-name="P27"><text:span text:style-name="T2">Na osnovi teh Avguštinovih izvajanj je v nadaljnjem razvoju prišlo do določenih formulacij verskega nauka o Trojici.</text:span></text:p>
      <text:p text:style-name="P28"/>
      <text:h text:style-name="P35" text:outline-level="4"><text:bookmark-start text:name="_Toc358186419"/><text:bookmark-start text:name="_Toc358182346"/><text:span text:style-name="T24">13.5.2.1.</text:span><text:span text:style-name="T23"> </text:span><text:span text:style-name="T24">Symbolum »Quicumque«</text:span><text:span text:style-name="T23"> </text:span><text:bookmark-end text:name="_Toc358186419"/><text:bookmark-end text:name="_Toc358182346"/></text:h>
      <text:p text:style-name="Text_20_body_20_indent">Na tej osnovi je v 5. stol. nastala tako imenovan Quicumque symbolum nekega neznanega avtorja, ki so jo menihi molili dan za dnem.</text:p>
      <text:p text:style-name="P27"><text:span text:style-name="T2">»Katoliška vera je: častimo enega Boga kot Trojico in Trojico kot edinost, ne da bi <text:s/>pomešali osebe in ne da bi delili bistvo. Oseba Očeta je drugačna od osebe Sina in Svetega Duha. Toda Oče in Sin in Sveti Duh imajo isto božanstvo, isto veličastvo, enako večno slavo. Kakor Oče tako Sin tako sveti Duh. Oče je neustvarjen, Sin je neustvarjen, Sveti Duh je neustvarjen. Neizmeren je Oče, Sin in Sveti Duh. In kljub temu niso to trije večni, ampak en večen, kakor tudi niso trije neustvarjen in ne trije neizmerni. Prav tako je vsemogočen Oče, vsemogočen Sin, vsemogočen Sveti Duh in vendar ni treh vsemogočnih, ampak en </text:span><text:soft-page-break/><text:span text:style-name="T2">vsemogočni. Čeprav je Bog Oče, Bog Sin in Bog Sveti Duh, niso trije bogovi, ampak je samo en Bog.</text:span></text:p>
      <text:p text:style-name="P27"><text:span text:style-name="T2">Oče je Gospod, Sin je Gospod, Gospod je sveti Duh in vendar ni treh gospodov, ampak je samo en Gospod. Kristjani priznavamo resnico, da je vsaka posamezna oseba Bog in Gospod, enako katoliška vera brani, da bi imeli tri bogove in gospode. </text:span></text:p>
      <text:p text:style-name="P27"><text:span text:style-name="T2">Oče ni narejen, ni ustvarjen, ni rojen (spočet). Sin je samo od Očeta, ni ustvarjen, ni narejen, ampak rojen (spočet). Sveti Duh je od Očeta in Sina, ni narejen, ni ustvarjen, ni spočet, ampak izhaja. Je torej en Oče, ne trije očetje, en Sin, ne trije, en Sveti Duh, ne trije duhovi.</text:span></text:p>
      <text:p text:style-name="P27"><text:span text:style-name="T2">In ta troedinost ni ne prej ne pozneje, ni večja ne manjša, ampak vse tri osebe so enako večne in enako velike, tako da jih lahko slavimo v edinosti, trojnosti in kot Trojico v edinosti. Kdor hoče biti blažen, mora to verovati o Sveti Trojici« <text:s/>(DS 75). </text:span></text:p>
      <text:p text:style-name="P28"/>
      <text:h text:style-name="P35" text:outline-level="4"><text:bookmark-start text:name="_Toc358186420"/><text:bookmark-start text:name="_Toc358182347"/><text:span text:style-name="T24">13.5.2.2. Veroizpoved iz Toleda</text:span><text:bookmark-end text:name="_Toc358186420"/><text:bookmark-end text:name="_Toc358182347"/></text:h>
      <text:p text:style-name="P27"><text:span text:style-name="T2">2. sinoda v Toledu leta 675 je izdala dokument s kratko veroizpovedjo, ki je postala pomembna zaradi rabe v srednjem veku. V prvem delu obravnava problem imanentne Trojice in glavne pojme.</text:span></text:p>
      <text:p text:style-name="P27"><text:span text:style-name="T2">V tem delu pojasnjuje popolnoma v skladu z Avguštinovim naukom osebne lastnosti Očeta, Sina in Svetega Duha, kakor njihovo edinost v bistvu. Oče je nerojenost in je zato izvir Sina in Duha. Sin je od vekomaj rojen iz Očetovega bistva zato je Očetu v vsem enak in sicer bistveno (homousios). Sveti Duh je izhajanje (processio) iz obeh. Izhaja hkrati (simul) iz Očeta in Sina in sicer kot ljubezen in svetost obeh. Ni manjši od obeh, ampak enakega bistva z obema. Zato lahko rečemo, ko govorimo o Trojici: Bog ni trojnost, ampak troedinost; en Bog je Troedinost, Trojica.</text:span></text:p>
      <text:p text:style-name="P27"><text:span text:style-name="T2">Naslednji odlomek nauka o Trojici govori o problemu treh oseb v Bogu. (DS 528-532; VC 266-276). Različnost vsake osebe je v posebnosti medsebojnega odnosa (relatio). Kljub temu je vsaka posamezna oseba popoln Bog. Ni treh bogov, ampak je en edini Bog. <text:s/>Da bi ohranili različnost oseb, ne smemo reči, da je Oče isti kot Sin itd.; da bi izrazili edinost bistva, moramo reči, da je Oče isto kot Sin itd. Vsekakor pa velja, da so tri osebe kljub nepomešanosti neločljive v svojem bistvu in delovanju. Osebna neločljivost je podana že v imenih Oče in Sin in Sveti Duh; Očeta ni mogoče razumeti brez Sina in Sina ni brez Očeta.</text:span></text:p>
      <text:p text:style-name="P28"/>
      <text:h text:style-name="P48" text:outline-level="3"><text:bookmark-start text:name="__RefHeading__6300_1659671002"/><text:bookmark-start text:name="_Toc530833924"/><text:bookmark-start text:name="_Toc387324824"/><text:bookmark-start text:name="_Toc358186421"/><text:bookmark-start text:name="_Toc358182348"/><text:soft-page-break/><text:span text:style-name="T23">13.5.3. Klasični nauk o Trojici pri Tomažu Akvinskem</text:span><text:bookmark-end text:name="_Toc530833924"/><text:bookmark-end text:name="_Toc387324824"/><text:bookmark-end text:name="_Toc358186421"/><text:bookmark-end text:name="_Toc358182348"/><text:span text:style-name="T23"> </text:span><text:bookmark-end text:name="__RefHeading__6300_1659671002"/></text:h>
      <text:p text:style-name="P28"/>
      <text:p text:style-name="P27"><text:span text:style-name="T2">V visoki sholastiki je nauk o Trojici doživel spet svojo sistematično obravnavo. Dve veliki teološki šoli dominikanska in frančiškanska, sta imeli pri tem vodilno vlogo vsaka s svojimi poudarki. Dominikanska, ki se je opirala na grško filozofijo Aristotela, je težila k strogo sistematični razlagi vere v Trojico. Najpomembnejši zastopnik dominikanske šole je Tomaž Akvinski. Frančiškanska pa se je <text:s/>naslanjala na platonizem s ciljem, s pomočjo znanstvene refleksije privesti k mističnemu gledanju Boga in zedinjenju z njim. Najvidnejši zastopnik te šole je v tem času Bonaventura. </text:span></text:p>
      <text:h text:style-name="P37" text:outline-level="4"><text:bookmark-start text:name="_Toc358186422"/><text:bookmark-start text:name="_Toc358182349"/></text:h>
      <text:h text:style-name="P35" text:outline-level="4"><text:span text:style-name="T24">13.5.3.1.</text:span><text:span text:style-name="T23"> </text:span><text:span text:style-name="T24">Osnovni pojmi Tomaževega nauka o Trojici</text:span><text:bookmark-end text:name="_Toc358186422"/><text:bookmark-end text:name="_Toc358182349"/></text:h>
      <text:p text:style-name="Text_20_body_20_indent">Tomaž je svoj nauk o Trojici razvijal v delu Suma theologica I, 27-43. Temeljno izhodišče mu na osnovi tradicije prejetega nauka predstavlja: eno bistvo (essentia), dve izhajanji (procesisones), tri osebe (personae). V notranji povezavi to pomeni: Troedini Bog je istega Božjega bistva, v njem so (obstajajo) tri osebe in dve izhajanji, med katerimi so štirje odnosi in jih zaznamuje <text:s/>pet značilnosti (rationes). </text:p>
      <text:p text:style-name="P27"><text:span text:style-name="T2">(1) </text:span><text:span text:style-name="T6">Eno bistvo troedinega Boga</text:span><text:span text:style-name="T2">. Latinsko besedo »trinitas« <text:s/>razlaga Tomaž etimološko kot »trium unitas« , edinost treh. Vsebinsko to pomeni, da je troosebni Bog edinost v bistvu in trojnost glede na osebe. </text:span></text:p>
      <text:p text:style-name="P27"><text:span text:style-name="T2">Edinost oseb je torej v identiteti bistva. Oče, Sin in Sveti Duh imajo isto bistvo. Edinost v bistvu pa vključuje strogo enostavnost (simplicitas) Boga. V Trojici ni nobene delitve in ločitve, ampak je eno in isto božanstvo v vsaki osebi popolnoma in v celoti. Zato ni mogoče govoriti o trojnosti (triplicitas), ampak samo o troedinosti (trinitas) Boga (prim. I,31,2). K edinosti v bistvu pa spada popolna edinost treh Božjih oseb. Nobena od oseb ni prej ali pozneje, večja ali manjša. Vsaka ima isto večnost, enako veličino in enako moč.</text:span></text:p>
      <text:p text:style-name="P27"><text:span text:style-name="T2">K edinosti v bistvu sodi končno tudi bivanje oseb druge v drugi. Oče, Sin in Sveti Duh se medsebojno prešinjajo. Medsebojno prešinjanje oseb ima trojno utemeljenost: zaradi edinosti bistva, zaradi odnosov in zaradi notranjih izhajanj v Bogu. Glede prešinjanja Očeta in Sina zaradi istega bistva velja: po bistvu je Oče v Sinu, ker je Oče lastno bistvo in ga posreduje Sinu; ker pa je bistvo Očeta v Sinu, sledi, da je Sin v Očetu, ker je to tudi bistvo Sina. Tako Tomaž opisuje, kar grška teologija imenuje »prihoreza« <text:s/>in latinska teologija prevaja »circumincessio« .</text:span></text:p>
      <text:p text:style-name="P27"><text:soft-page-break/><text:span text:style-name="T2">Pojma o bistveni edinosti Očeta, Sina in Svetega Duha kakor tudi samega izraza bistvo ne najdemo v Svetem pismu. Vsebinsko najbližje je opis pri Jn 10,30 in 10,38. Tomaž meni, da je za izražanje Božje edinosti najbolj primeren latinski izraz »essentia« . Bolj kot »substantia« <text:s/>ali »natura« .</text:span></text:p>
      <text:p text:style-name="P27"><text:span text:style-name="T2">(2) </text:span><text:span text:style-name="T6">Dve izhajanji v Bogu</text:span><text:span text:style-name="T2">. Tomaž gradi naprej Avguštinov nauk o psiholoških izhajanjih (processiones), s tem da prevzame triado duh-spoznanje-volja.</text:span></text:p>
      <text:p text:style-name="P27"><text:span text:style-name="T2">O tem, ali obstajajo v Bogu izhajanja, odgovarja Tomaž: V Bogu obstaja posebna vrsta imanentnega izhajanja. Izhajanja v Bogu ne smemo razumeti tako kot izhajanje na materialnem področju, kjer iz enega vzroka nastane zunanji učinek. Osnovna napaka Arija in Sabelliusa je bila prav v tem, da sta mislila na model zunanjega izhajanja. Izhajanje v Bogu je treba razumeti v smislu duhovnih procesov, kjer dejavnost ostaja v tistem, ki deluje (prim. I, 27,1).</text:span></text:p>
      <text:p text:style-name="P27"><text:span text:style-name="T2">Analogno z duhovnimi procesi pri človeku obstajata - po Tomažu - v Bogu dve izhajanji, namreč spoznanje in hotenje. Iz Božjega spoznanja izhaja v njem Beseda, ki je zaradi edinosti (dejanja in bivanja) iste Božje narave. To izhajanje Besede v Bogu lahko poimenujemo tudi rojstvo in Besedo tudi Sin. Iz Božjega hotenja izhaja v Bogu ljubezen, ki je prav tako Božje narave. Izhajanje ljubezni v Bogu pa ni rojstvo, ker je med razumom in voljo razlika, tako da je med besedo in razumom podobnost, medtem ko je ljubezen nagnjenje do nečesa. Izhajanje ljubezni v Bogu kot živo gibanje lahko specifično izrazimo s pojmom dahnenje in tako izhajajočo ljubezen Duh. (prim. I. 27, 2-4).</text:span></text:p>
      <text:p text:style-name="P27"><text:span text:style-name="T2">(3) </text:span><text:span text:style-name="T6">Tri osebe v enem Bogu. </text:span><text:span text:style-name="T2">Tomažu je jasno, da različnost Očeta, Sina in Duha v Bogu najlepše označimo s pojmom oseba, zato so v Bogu tri osebe. Kaj to pomeni?</text:span></text:p>
      <text:p text:style-name="P27"><text:span text:style-name="T2">Tomaž se najprej vpraša, ali je pojem osebe primeren za Boga. Najprej ugotavlja, da Sveto pismo ne uporablja pojma oseba, da pa je vsebinsko navzoč in zato njegova raba ni v nasprotju s SP. Tomaž prevzame Boecijevo definicijo osebe. Oseba je individualna substanca duhovne narave, torej posameznik (individuum) ali samobitnost (subsistentia) v duhovnem področju. Ta pojem smemo v najvišji meri uporabiti za Boga. Ker oseba označuje najpopolnejšo stvarnost v naravi in ker Bog v svojem bistvu vključuje vse popolnosti, je primerno, da govorimo o Bogu kot osebi.</text:span></text:p>
      <text:p text:style-name="P28"/>
      <text:p text:style-name="P27"><text:span text:style-name="T2">Utemeljenost posameznih oseb v Bogu argumentira Tomaž takole: Osebe v Bogu so odnosi. Bolj natančno, Božje osebe so </text:span><text:span text:style-name="T7">subsistentne relacije</text:span><text:span text:style-name="T2">, to pomeni odnosi, ki v Božji naravi samostojno bivajo. Različnost oseb v Božji naravi sledi iz počela odnosa. V Bogu so </text:span><text:soft-page-break/><text:span text:style-name="T2">trije osebotvorni odnosi: očetovstvo (paternitas), sinovstvo (filiatio) in izhajanje (processio). Očetovstvo je oseba Očeta, sinovstvo je oseba Sina in izhajanje je oseba Svetega Duha. Gre torej za poosebljene odnose. Oče, Sin in Sveti Duh so poosebljene posebnosti očetovstva, sinovstva in izhajanja (prim. I,29,4).</text:span></text:p>
      <text:p text:style-name="P27"><text:span text:style-name="T2">(4) </text:span><text:span text:style-name="T6">Štirje odnosi v Bogu</text:span><text:span text:style-name="T2">. V Bogu so - po Tomažu - skupaj štirje odnosi (relacije), ki pa tvorijo le tri osebe. Ti odnosi so: očetovstvo, sinovstvo, skupno dahnenje in izhajanje.</text:span></text:p>
      <text:p text:style-name="P27"><text:span text:style-name="T2">Odnosi v Bogu so realni in substancialni. Le če pojmujemo odnose očetovstvo, sinovstvo in izhajanje v Bogu kot realne odnose, se izognemo zmotnemu modalizmu, ki je dopuščal le umske relacije v Bogu in zato tudi samo umsko trojnost. Vsi odnosi v Bogu pa so substancialni, ker je v Bogu bistvo osebno. S tem je premagan zmotni subordinacionizem Arija, ki je v Bogu priznal samo pritične (akcindentalne) odnose in zato podrejal Sina in Duha Očetu. Končno morajo biti odnosi v Bogu med seboj realno različni, ker drugače ne bi bilo v Bogu resničnega trojstva, ampak samo umska, miselna trojnost.</text:span></text:p>
      <text:p text:style-name="P27"><text:span text:style-name="T2">Tomaž razloži, zakaj so v Bogu le tri osebe, čeprav so štirje odnosi. Tomaž izhaja iz temeljnega stavka: prava različnost med Božjimi odnosi obstaja samo zaradi osebnih nasprotij. Očetovstvo in sinovstvo sta dva nasprotna odnosa in utemeljujeta dve osebi Očeta in Sina. Prav tako je izhajanje nasprotni odnos do očetovstva in sinovstva in utemeljuje osebo Svetega Duha. Odnos dahnenja pa ne utemeljuje nobene osebe, ker dahnenje sodi k Očetu in Sinu (prim. I,30,2).</text:span></text:p>
      <text:p text:style-name="P27"><text:span text:style-name="T2">(5) </text:span><text:span text:style-name="T6">Pet značilnih lastnosti v Bogu</text:span><text:span text:style-name="T2">. </text:span></text:p>
      <text:p text:style-name="P27"><text:span text:style-name="T2">Med te lastnosti prišteva Tomaž, biti brez počela (nerojenost), očetovstvo, sinovstvo, skupno dahnenje in izhajanje.</text:span></text:p>
      <text:p text:style-name="P27"><text:span text:style-name="T2">Te lastnosti določajo posebnost vsake osebe. Osebe se spoznajo po svojem izvoru. Izvor pa pove poreklo drugega kakor tudi razlog tega drugega. Oče ni od nobenega, je brez počela, nerojen; ker pa je Oče počelo Sina, je zanj značilno očetovstvo; ker je Oče skupaj s Sinom počelo Svetega Duha, mu pripada skupno dahnenje. Za Sina, ki ima počelo v Očetu, je značilno sinovstvo in s tem ko Duh izhaja tudi iz njega, ga označuje skupno dahnenje. Sveti Duh je izhajanje, ker izhaja iz drugih dveh in ni počelo nobenega drugega (prim. I,32,2).</text:span></text:p>
      <text:p text:style-name="P28"/>
      <text:h text:style-name="P35" text:outline-level="4"><text:bookmark-start text:name="_Toc358186423"/><text:bookmark-start text:name="_Toc358182350"/><text:span text:style-name="T28">13.5.3.2.</text:span><text:span text:style-name="T26"> </text:span><text:span text:style-name="T28">Posebnosti posameznih oseb</text:span><text:bookmark-end text:name="_Toc358186423"/><text:bookmark-end text:name="_Toc358182350"/></text:h>
      <text:p text:style-name="P27"><text:span text:style-name="T2">Tomaž razmišlja o posameznih osebah in njihovih posebnostih. Pri tem razlikuje med lastnostmi (proprietates), vzajemnimi lastnostmi (approprietates) in poslanstvi.</text:span></text:p>
      <text:p text:style-name="P27"><text:soft-page-break/><text:span text:style-name="T2">(1) </text:span><text:span text:style-name="T6">Lastnosti posameznih oseb</text:span><text:span text:style-name="T2">. Vsaka oseba ima sebi lastne, drugotne lastnosti. Tako velja Oče kot počelo (principium) vse Trojice. Pomembna je razlika med počelom in vzrokom. Za notranje odnose v Bogu se izraz vzrok ne more uporabljati, ker predpostavlja različnost substanc in odvisnost.</text:span></text:p>
      <text:p text:style-name="P27"><text:span text:style-name="T2">Sinu pripada zaradi izvora iz Očeta lastnost Besede in podobe. Sin izhaja iz Očeta po večnem rojstvu. Vendar Beseda in podoba označujeta nekaj, kar je lastno le Sinu in ne Božjemu bistvu. Zato <text:s/>to nista lastnosti ne Očeta in ne Svetega Duha. V besedi je vsebovana tudi naravnanost na stvari, ker je bilo z Besedo vse ustvarjeno.</text:span></text:p>
      <text:p text:style-name="P27"><text:span text:style-name="T2">Sveti Duh ima lastnosti ljubezni (amor) in daru (donum). Ljubezen se lahko uporablja tako za označevanje Božjega bistva kot osebno označevanje. Bog je po bistvu ljubezen; kolikor pa Duh izhaja iz Božje volje kot ljubezen, je ljubezen razpoznavna lastnost osebe Svetega Duha. Lahko bi tudi rekli, da se Oče in Sin ljubita v Svetem Duhu, in da hkrati ljubita po njem ljudi. Lastnost daru za Svetega Duha pa označuje izhajanje iz Očeta in Sina ter resnico, da je darovan kot dar članom Cerkve (prim. I, 37 in 38).</text:span></text:p>
      <text:p text:style-name="P27"><text:span text:style-name="T2">Glede problema filioque zagovarja Tomaž njegovo legitimnost in pravovernost. Če namreč <text:s/>Duh ne izhaja iz Sina, potem nima z njim relacije in se od njega ne razlikuje. Prav tako pa priznava grško rabo iz Očeta po Sinu, ker je v tem vključeno izhajanje tudi iz Sina.</text:span></text:p>
      <text:p text:style-name="P27"><text:span text:style-name="T2">(2) </text:span><text:span text:style-name="T6">Appropriationes</text:span><text:span text:style-name="T2">. Lastnosti, ki so bistvene vsem trem osebam, pa na nek način veljajo posebno za eno osebo, imenuje Tomaž appropriationes.</text:span></text:p>
      <text:p text:style-name="P27"><text:span text:style-name="T2">Z vidika Boga kot biti veljajo tele lastnosti: za Očeta večnost kot polnost biti, za Sina lepota kot podoba Očetovega bitja, uživanje za Svetega Duha, kot bit ljubezni.</text:span></text:p>
      <text:p text:style-name="P27"><text:span text:style-name="T2">Če gledamo na Boga z vidika edinosti, velja: za Očeta počelo edinosti; za Sina enakost kot počelo počela; za Duha povezava in soglasje kot izhajajočemu iz Očeta in Sina.</text:span></text:p>
      <text:p text:style-name="P27"><text:span text:style-name="T2">Če gledamo na Boga z vidika dejavnosti, velja: za Očeta, da je počelo božanstva, moč; za Sina modrost, za Duha dobrota. V odnosu do stvari: Božja dela v svetu so odsev Očetove moči, Sinove modrosti in dobrote Svetega Duha.</text:span></text:p>
      <text:p text:style-name="P27"><text:span text:style-name="T2">V Bogu lahko ločimo med večnimi in časnimi izhajanji. Večno je izhajanje Sina in Duha po rojstvu in dahnenju. Časno je izhajanje Sina in Duha s poslanjem v svet. Ker pa je delovanje Trojice navzven skupno, so časna poslanstva delo celotne Trojice.</text:span></text:p>
      <text:p text:style-name="P27"><text:span text:style-name="T2">Sin in Duh sta v svet poslana na viden in neviden način. Vidno poslanstvo Sina je učlovečenje v osebi Jezusa Kristusa; vidno poslanje Svetega Duha se je zgodilo pri Jezusovem krstu in na binkoštni praznik v simbolih goloba in ognja. Nevidno poslanstvo Sina </text:span><text:soft-page-break/><text:span text:style-name="T2">in Duha pa se dogaja s prebivanjem Sina in Duha v srcih vernih. Cilj obeh poslanstev je odrešenje človeka (prim. I.43,3.5.7.).</text:span></text:p>
      <text:p text:style-name="P27"><text:span text:style-name="T2">Ker je Arij zunanja poslanstva Sina in Duha razumel v podrejenosti Očetu, torej subordinacionistično, se sprašuje Tomaž, kako je mogoče ohraniti v časnih poslanstvih bistveno enakost Božjih oseb? Poslanstvo v Bogu je treba razumeti v prenesenem pomenu, na specifičen način. Poslanje ne pomeni zmanjšanje glede na izvor in ne ločitev poslanega, ker poslanstva izhajajo iz imanentnih, trajnih izhajanj. Poslanstvo poslanega v svet je le nova oblika navzočnosti. Tako je nevidni Sin bival po učlovečenju na vidni način (prim. I, 43,1).</text:span></text:p>
      <text:p text:style-name="P28"/>
      <text:h text:style-name="P40" text:outline-level="2"><text:bookmark-start text:name="__RefHeading__6302_1659671002"/><text:bookmark-start text:name="_Toc530833925"/><text:bookmark-start text:name="_Toc387324825"/><text:bookmark-start text:name="_Toc358186424"/><text:bookmark-start text:name="_Toc358182351"/><text:span text:style-name="T10">13.6. Trojica v interpersonalni perspektivi</text:span><text:bookmark-end text:name="__RefHeading__6302_1659671002"/><text:bookmark-end text:name="_Toc530833925"/><text:bookmark-end text:name="_Toc387324825"/><text:bookmark-end text:name="_Toc358186424"/><text:bookmark-end text:name="_Toc358182351"/></text:h>
      <text:p text:style-name="P28"/>
      <text:p text:style-name="P27"><text:span text:style-name="T2">Ko govorimo o imanentni Trojici, moramo vedno upoštevati, da vse naše vedenje izhaja iz tega, kako se je Bog javljal v zgodovini odrešenja. Zato so vsi človeški pojmi, s katerimi poskušamo zaobjeti notranjo skrivnost Boga le približevanje in tipanje, nakazovanje; vse je le analogija z večjo neenakostjo. O Trojici velja še posebno to, kar pravi Avguštin: govorimo, da nam ne bi bilo treba čisto molčati. </text:span></text:p>
      <text:p text:style-name="P27"><text:span text:style-name="T2">Glede razlage notranjega življenja Trojice se uveljavljata v glavnem dva modela: psihološki ali intrapersonalni in socialni ali interpersonalni. Prvemu, ki se uveljavlja od Avguština naprej in uporablja analogije notranjih procesov v subjektu, grozi monosubjektivizem. Ker se v tem modelu samospoznanja in samoljubezni vse vrti okrog sebe, manjka temeljna odprtost Trojice v odrešenjsko dejavnost v svetu in človeku. Zato temu modelu stoji v dopolnilo in deloma nasprotje interpersonalni model, ki jemlje analogije iz medosebnega, socialnega življenja v občestvih kot družina, Cerkev, družba. Nevarnost tega modela pa je triteizem, če se osebe preveč poudarijo.</text:span></text:p>
      <text:p text:style-name="P28"/>
      <text:h text:style-name="P48" text:outline-level="3"><text:bookmark-start text:name="__RefHeading__6304_1659671002"/><text:bookmark-start text:name="_Toc530833926"/><text:bookmark-start text:name="_Toc387324826"/><text:bookmark-start text:name="_Toc358186425"/><text:bookmark-start text:name="_Toc358182352"/><text:span text:style-name="T23">13.6.1. Troosebni Bog kot perihoretično občestvo</text:span><text:bookmark-end text:name="__RefHeading__6304_1659671002"/><text:bookmark-end text:name="_Toc530833926"/><text:bookmark-end text:name="_Toc387324826"/><text:bookmark-end text:name="_Toc358186425"/><text:bookmark-end text:name="_Toc358182352"/></text:h>
      <text:p text:style-name="P28"/>
      <text:p text:style-name="P27"><text:span text:style-name="T2">V tem odstavku se bomo opirali na razumevanje Trojice, kot ga je izdelal Leonardo Boff. Boff skuša razumeti edinost oseb v Trojici na nov način glede na tradicionalni nauk. Gre za t.i. perihoretično, to je prešinjajoče občestvo.</text:span></text:p>
      <text:p text:style-name="P27"><text:soft-page-break/><text:span text:style-name="T2">(1) </text:span><text:span text:style-name="T6">Edinost Trojice. </text:span><text:span text:style-name="T2">Boff se oddalji tako od grške teološke tradicije, ki vidi v Očetu počelo vsega in izvir edinosti, kot od latinske tradicije, ki definira edinost iz enosti substance ali narave.</text:span></text:p>
      <text:p text:style-name="P27"><text:span text:style-name="T7">Edinost treh oseb</text:span><text:span text:style-name="T2"> Očeta, Sina in Svetega Duha je </text:span><text:span text:style-name="T7">v popolnem občestvu</text:span><text:span text:style-name="T2">. Popolnost se razume v smislu prešinjanja, perihoreze. Vsaka oseba prešinja drugi dve in jo drugi dve prešinjata; vsaka oseba vsebuje ostali dve in je v njima vsebovana. Vsaka oseba se v celoti podarja drugima dvema in je obdarovana. Tako Božje občestvo predstavlja popolno bivanje v drugem, z drugim in za drugega. Temelj tega je dejstvo, da je Bog ljubezen. V neskončnem in vse obsegajočem toku ljubezni so Oče, Sin in Sveti Duh najbolj notranje edini. </text:span></text:p>
      <text:p text:style-name="P27"><text:span text:style-name="T2">Vse osebe so enake. V tej skupnosti ni nobena prej in nobena pozneje, vse so enako od vekomaj druga v drugi in druga z drugo; nikoli niso obstajale ločeno, ampak so vedno sobivajoče (koeksistirale). V tej skupnosti ni nič višje in nižje: vse osebe so enake veličine (nivoja); ni nadrejenosti in podrejenosti, ampak vlada trikratno ravnovesje, vse so pri vsem deležne in vse med seboj obdarjene. Vsaka podrejenost je tako izključena. </text:span></text:p>
      <text:p text:style-name="P27"><text:span text:style-name="T2">K perihoretični Trojici sodi tudi odprtost navzven in to, kar je zunaj, je pritegnjeno v notranjost. Oče, Sin in Duh skupaj ustvarjajo in odrešujejo človeka v zgodovini. Trojica deluje celostno in vključujoče (integrativno in inkulzivno), to pomeni, da je stvarstvo in človeštvo pritegnjeno v Božje občestvo ter ima delež Božjega življenja. Božja Trojica je torej odprto in vključujoče občestvo.</text:span></text:p>
      <text:p text:style-name="P27"><text:span text:style-name="T2">(2) </text:span><text:span text:style-name="T6">Posebnosti posameznih oseb. </text:span><text:span text:style-name="T2">Perihoretično občestvo ohranja tudi razlike med osebami. Oče, Sin in Duh so osebe, ki niso zamenljive. Oče ni Sin in ne Sveti Duh; isto velja za vsako osebo.</text:span></text:p>
      <text:p text:style-name="P27"><text:span text:style-name="T2">Nezamenljivost Božjih oseb je vidna v delovanju in označevanju vsake osebe. Za Očeta velja, da e počelo vsega brez počela; je temelj univerzalnega bratstva in sestrinstva med ljudmi. Je neizmerna in skrita skrivnost; Sin je luč v stvarstvu, ki vse osvetljuje in razsvetljuje: Sin je po učlovečenju srednik univerzalnega osvobojenja, ki vodi v kraljestvo življenja in svobode na koncu časov. Sveti Duh je moč novega in prenovljenega; je uresničevanje osvobajajočega delovanja Sina; je ustvarjalni princip različnih karizem in edinosti občestva.</text:span></text:p>
      <text:p text:style-name="P27"><text:span text:style-name="T2">(3) </text:span><text:span text:style-name="T6">Perihoretična skupnost troedinega Boga kot nadspolno občestvo</text:span><text:span text:style-name="T2">.</text:span></text:p>
      <text:p text:style-name="P27"><text:span text:style-name="T2">Moški pojmi, ki se v tradicionalni teologiji uporabljajo za Božje osebe, ne smejo biti uporabljeni v spolnem smislu. Z vidika Očeta to pomeni: Boga lahko imenujemo materinski Oče in očetovska Mati. Kolikor pojem Očeta pomeni rojstvo-spočetje, vključuje tudi ime </text:span><text:soft-page-break/><text:span text:style-name="T2">matere, saj ta princip lahko uresniči tako oče kakor mati. Z vidika Sina: Jezusovo ravnanje vsebuje ženske dimenzije nežnosti, usmiljenja in ljubezni do ubogih. Tudi Sveti Duh ima ženske in materinske poteze v SP. V sirskih in judovskih kulturnih krogih najdemo predstave o Duhu kot materi. Bog je torej nadspolen; ni ne moški ne ženska. Zato, ker je nad tema dvema poloma, združuje Trojica dimenzije ženskega in moškega.</text:span></text:p>
      <text:p text:style-name="P27"><text:span text:style-name="T2">(4)</text:span><text:span text:style-name="T6"> Interpersonalni simboli za Trojico</text:span><text:span text:style-name="T2">. Kjer ljudje živijo v notranji povezanosti in edinosti s skupnostjo, najdemo trinitarične simbole, meni Boff. To so socialni simboli. Najpomembnejši simboli so družina, družba in Cerkev.</text:span></text:p>
      <text:p text:style-name="P27"><text:span text:style-name="T2">Najbolj zgovoren simbol je družina. V zdravi družini prihajajo do izraza razsežnosti Trojice. Različnost treh oseb <text:s/>očeta, matere in otrok; edinost življenjske skupnosti v ljubezni. Tudi družba je simbol Trojice: vsaka organizacija tvori edinost, kjer gospodarstvo, politika in kultura stopajo v interakcijo, se medsebojno prepletajo ali prešinjajo in druga na drugo vplivajo. Cerkev je z Boffa veliki simbol Trojice: edinost občestva se uresničuje v medsebojnem vplivanju treh osi: vera, kultura in organizacija. </text:span></text:p>
      <text:p text:style-name="P28"/>
      <text:h text:style-name="P48" text:outline-level="3"><text:bookmark-start text:name="__RefHeading__6306_1659671002"/><text:bookmark-start text:name="_Toc530833927"/><text:bookmark-start text:name="_Toc387324827"/><text:bookmark-start text:name="_Toc358186426"/><text:bookmark-start text:name="_Toc358182353"/><text:span text:style-name="T23">13.6.2. Perihoretično občestvo Trojice v družbeni praksi</text:span><text:bookmark-end text:name="__RefHeading__6306_1659671002"/><text:bookmark-end text:name="_Toc530833927"/><text:bookmark-end text:name="_Toc387324827"/><text:bookmark-end text:name="_Toc358186426"/><text:bookmark-end text:name="_Toc358182353"/></text:h>
      <text:p text:style-name="P28"/>
      <text:p text:style-name="P27"><text:span text:style-name="T2">Življenje Trojice ima po Boffu nujno tudi praktične posledice. Perihoretično razumljena Trojica je motiv za kritični in navdihujiči model vsakega družbenega življenja in program vsestranske osvoboditve.</text:span></text:p>
      <text:p text:style-name="P27"><text:span text:style-name="T2">(1) </text:span><text:span text:style-name="T6">Trojica kot družbeni model. </text:span><text:span text:style-name="T2">Vera v Trojico kaže skupnost na kateri temelji vsa resničnost. Bog kot temelj vsega bivanja ni osamljenost, ampak občestvo. Na začetku bivanje vsega, kar je, je skupnost Očeta, Sina in Duha. Te tri osebe so tako radikalno prežete druga z drugo in povezane z vezjo ljubezni, da so en sam Bog. Oče, Sin in Duh so ljubeči ene same ljubezni in nosilci enega občestva.</text:span></text:p>
      <text:p text:style-name="P27"><text:span text:style-name="T2">Trojica kot občestvo je tako arhetip, prapodoba vsakega družbenega življenja. Glavne značilnosti te najodličnejše skupnosti so</text:span><text:span text:style-name="T7">: edinost oseb</text:span><text:span text:style-name="T2"> kot občestvo ljubezni; b</text:span><text:span text:style-name="T7">istvena enakost vseh oseb</text:span><text:span text:style-name="T2">; </text:span><text:span text:style-name="T7">deležnost in sodelovanje vseh oseb</text:span><text:span text:style-name="T2"> pri vsem</text:span><text:span text:style-name="T7">; spoštovanje različnosti oseb</text:span><text:span text:style-name="T2"> kot edinost v različnosti. V tem pogledu je trinitaričnost Boga kot najpopolnejša skupnost model za vsako obliko družbe, za vsako družbeno skupnost. Družba, ki se zgleduje po tej podobi, spoštuje osnovno enakost in različnost oseb, živi občestvo ljubezni v soudeleženosti in sodelovanju vseh pri vsem.</text:span></text:p>
      <text:p text:style-name="P27"><text:soft-page-break/><text:span text:style-name="T2">Model trinitričnega občestva ima - po Boffu - tudi kritično funkcijo v Cerkvi. V zavesti Cerkve še prevladuje predtrinitaričen ali netrinitaričen monoteizem, ki je podlaga za monarhianizem, paternalizem in klerikalizem v Cerkvi. Podoba Boga v Cerkvi mora biti pokristjanjena. To pomeni, da mora podoba troedinega Boga odsevati iz posameznikovega življenja kakor tudi iz institucionaliziranega življenja. V Cerkvi, ki resnično živi iz vere v troedinega Boga, vladajo naslednji strukturni principi: edinost v različnosti namesto uniformizma in centralizma; temeljna enakost vseh članov Cerkve namesto pariarhalizma in diskriminacije žensk; soodločanje vseh sester in bratov namesto avtoritarizma in klerikalizma. Na kratko: Cerkev, ki resnično veruje v Trojico, mora biti občestvo, ki v svoji organizaciji odseva troedinost Boga in tako usmerja k veri v skrivnost troedinega Boga (prim. L.Boff, Der dreieinige Gott, 22-2; 33-37; 139-142).</text:span></text:p>
      <text:p text:style-name="P27"><text:span text:style-name="T2">(2) </text:span><text:span text:style-name="T6">Perihoretična skupnost troedinega Boga program osvoboditve.</text:span></text:p>
      <text:p text:style-name="P27"><text:span text:style-name="T2">V razmerah zatiranja in izkoriščanja je Trojica močan impulz v osvobodilnem procesu. <text:s/>Orientacija po troedini skupnosti Boga je za izkoriščane navdušujoča utopija, izvir inspiracije brez primere: je spodbuda k protestu proti izkoriščanju in vodilo k izgradnji nove družbe.</text:span></text:p>
      <text:p text:style-name="P27"><text:span text:style-name="T2">Trinitariča skupnost daje temelj in program za osvoboditev iz zatiranja. V duhu ljubezni naj se izvede sprememba družbenih struktur in ustvari nova družba po vzoru Trojice. Konkretna vodila pri tem so: enake pravice (enakopravnost) vseh ob spoštovanju različnosti oseb in skupin; udeleženost vseh pri vseh dobrinah; soodločanje vseh na vseh področjih življenja.</text:span></text:p>
      <text:p text:style-name="P27"><text:span text:style-name="T2">Iz odrešenjsko zgodovinskega vidika so nekatere Božje osebe udeležene po svoji specifičnosti v procesu osvobajanja. Oče kot počelo in cilj osvobajanja, ki je poklical vse ljudi v kraljestvo svobode, ko jih je izbral za Božje otroke kot enakopravne sestre in brate. Sin je srednik vseobsegajočega osvobajanja, ker prinaša s svojim oznanilom in prakso vsem ljudem svobodo od vseh oblik nesvobode. Sveti Duh je gonilna sila tega osvobajanja, ker kot moč spodbuja k prenavljanju in spreminjanju obstoječih nepravičnih razmer.</text:span></text:p>
      <text:p text:style-name="P28"/>
      <text:h text:style-name="P40" text:outline-level="2"><text:bookmark-start text:name="__RefHeading__6308_1659671002"/><text:bookmark-start text:name="_Toc530833928"/><text:bookmark-start text:name="_Toc387324828"/><text:bookmark-start text:name="_Toc358186427"/><text:bookmark-start text:name="_Toc358182354"/><text:span text:style-name="T9">13.7. Vera v Trojico z vidika ljubezni kot Božjega bistva</text:span><text:bookmark-end text:name="__RefHeading__6308_1659671002"/><text:bookmark-end text:name="_Toc530833928"/><text:bookmark-end text:name="_Toc387324828"/><text:bookmark-end text:name="_Toc358186427"/><text:bookmark-end text:name="_Toc358182354"/></text:h>
      <text:p text:style-name="P28"/>
      <text:p text:style-name="P27"><text:span text:style-name="T2">Številni modeli so za razumevanje Trojice iz preteklosti pogosto abstraktni in prinašajo več zmešnjave kot razjasnitev. Zato bomo tukaj podali preprosti in konkretni modeli. Izhodišče naj bo novozavezna izpoved, da je Bog ljubezen. Ta izpoved vključuje vsa </text:span><text:soft-page-break/><text:span text:style-name="T2">ostala določila Trojice. Najprej je treba pokazati, da so vse tri Božje osebe v SP v svoji specifičnosti ljubezen. Potem pa bomo to sistematizirali v povezavi s Trojico.</text:span></text:p>
      <text:p text:style-name="P28"/>
      <text:h text:style-name="P48" text:outline-level="3"><text:bookmark-start text:name="__RefHeading__6310_1659671002"/><text:bookmark-start text:name="_Toc530833929"/><text:bookmark-start text:name="_Toc387324829"/><text:bookmark-start text:name="_Toc358186428"/><text:bookmark-start text:name="_Toc358182355"/><text:span text:style-name="T29">13.7.1. Oče, Sin in Sveti Duh kot ljubezen</text:span><text:bookmark-end text:name="__RefHeading__6310_1659671002"/><text:bookmark-end text:name="_Toc530833929"/><text:bookmark-end text:name="_Toc387324829"/><text:bookmark-end text:name="_Toc358186428"/><text:bookmark-end text:name="_Toc358182355"/></text:h>
      <text:p text:style-name="P29"/>
      <text:p text:style-name="P27"><text:span text:style-name="T2">Bog kot Oče, Sin in Duh deluje v iz ljubezni odrešenjsko za vse ljudi. Strnjeno izrazi to 1 Jn 4,8 »Bog je ljubezen« .</text:span></text:p>
      <text:p text:style-name="P27"><text:span text:style-name="T2">(1) </text:span><text:span text:style-name="T6">Božji Oče je ljubezen.</text:span><text:span text:style-name="T2"> Da je Oče ljubezen, je v NZ zelo jasno povedano. Sinoptiki izražajo edinstven ljubezenski odnos med Očetom in Sinom Jezusom. Pri krstu se sliši Očetov glas: »To je moj ljubljeni Sin« <text:s/>(Mt 3,17). Prav tako pa Jezus izraža tesno povezanost z Očetom: »Vse mi je izročil moj Oče in nihče ne pozna Sina, razen Očeta in nihče ne pozna Očeta, razen Sina« <text:s/>(Mt 11,27). Jezus nagovarja Očeta v jeziku družinske ljubezni kot »Aba« , očka.</text:span></text:p>
      <text:p text:style-name="P27"><text:span text:style-name="T2">Pavlinska pisma imenujejo Očeta »Bog ljubezni« <text:s/>(2 Kor 13,11) in vedno znova govorijo o »Božji ljubezni« <text:s/>(Rim 8,39; 2 Kor 13,13), s čimer označujejo Božje odrešenjsko delovanje v svetu. Bog Oče je s poslanjem svojega Sina na svet in daritvijo ljubezni na križu pokazal svojo ljubezen do ljudi: »Bog pa izkazuje svojo ljubezen do nas s tem, da je Kristus umrl za nas« <text:s/>(Rim 5,8). Tako ostaja trajen dar njegove ljubezni: »… Bog, naš Oče, ki nas je v svoji milosti vzljubil in nam dal neminljivo tolažbo ter blago upanje« <text:s/>(2 Tes 2,16).</text:span></text:p>
      <text:p text:style-name="P27"><text:span text:style-name="T2">V posebni meri so Janezovi spisi tisti, ki vedno znova poudarjajo tako skupno delovanje Očeta in Sina kakor tudi posebno ljubezensko povezavo med Očetom in Sinom: »Oče ljubi Sina in mu je vse dal v roko« <text:s/>(Jn <text:s/>3,35; 5,20; 15,9; 17,26). Hkrati je poudarjeno, da Oče deluje po Sinu za odrešenje ljudi: »Bog je namreč svet tako vzljubil, da je dal svojega edinorojenega Sina« <text:s/>(Jn 3,16; 1 Jn 4,9). Višek Očetove ljubezni je Božje otroštvo: »Poglejte, kakšno ljubezen nam je podaril Oče! Božji otroci se imenujemo in to tudi smo« <text:s/>(1 Jn 3,1).</text:span></text:p>
      <text:p text:style-name="P27"><text:span text:style-name="T2"><text:s/>(2)</text:span><text:span text:style-name="T6"> Božji Sin kot ljubezen</text:span><text:span text:style-name="T2">. Tudi Božjega Sina, Jezusa Kristusa NZ vztrajno označuje z ljubeznijo. Ljubezen Očeta do Sina kot notranji odnos v Bogu je izražena v izjavi ob Jezusovem krstu: »Ti si moj ljubljeni Sin« <text:s/>(Mr 1,12) ali »svojega ljubljenega Sina« <text:s/>(Kol 1,13) ali Jezus je tisti, ki ga je »Oče ljubil« <text:s/>Jn 15,9). Tudi Jezusova ljubezen do Očeta: »Vendar naj svet spozna, da ljubim Očeta« <text:s/>(Jn 14,31), kaže, da je Sin ljubezen.</text:span></text:p>
      <text:p text:style-name="P27"><text:span text:style-name="T2">Odrešenjski vidik ljubezni Božjega Sina do ljudi je prisoten povsod. Pavel pravi, »živim v veri v Božjega Sina, ki me je vzljubil in daroval zame sam sebe« <text:s/>(Gal 2,20). Ta ljubezen je moč v vseh težavah in nasprotovanjih: »Kdo nas bo ločil od Kristusove ljubezni? </text:span><text:soft-page-break/><text:span text:style-name="T2">Mar stiska ali nadloga, preganjanje ali lakota, nagota ali nevarnost ali meč? (Rim 8,35). Kdor je z vero zasidran v ljubezni, ta lahko razume Kristusovo ljubezen, ki presega vse spoznanje (prim. Ef 3,19).</text:span></text:p>
      <text:p text:style-name="P27"><text:span text:style-name="T2">Janez pozna krogotok ljubezni. Oče ljubi Sina, Sin ljubi ljudi, verni človek naj ljubi Sina, potem ga bo tudi Oče ljubil (prim. Jn 14,21).</text:span></text:p>
      <text:p text:style-name="P27"><text:span text:style-name="T2">(3) </text:span><text:span text:style-name="T6">Božji Duh kot ljubezen. </text:span><text:span text:style-name="T2">Tudi Svetega Duha razlaga NZ kot ljubezen.</text:span></text:p>
      <text:p text:style-name="P27"><text:span text:style-name="T2">Ljubezen Duha je enačena z ljubeznijo Očeta in Sina. Kot Očetova ljubezen je Duh navzoč v srcu vernih: »Božja ljubezen (je) izlita v naša srca po Svetem Duhu« <text:s/>(Rim 5,5). Sveti Duh kot ljubezen Sina oblikuje verne v Božje otroke, ki lahko kličejo Boga z ljubečim in nežnim Aba: » Ker pa ste sinovi, je Bog poslal v naša srca Duha svojega Sina, ki vpije Aba, Oče!« <text:s/>(Gal 4,6). </text:span></text:p>
      <text:p text:style-name="P27"><text:span text:style-name="T2">Sveti Duh v srcih vernih ustvarja zaupanje. Navzven pa je sad Duha <text:s/>ljubezen do bližnjega, ki prinaša »veselje, mir, potrpežljivost, blagost, dobrotljivost, zvestobo, krotkost in samoobvladovanje« <text:s/>(Gal 5,22). </text:span></text:p>
      <text:p text:style-name="P27"><text:span text:style-name="T2">Odločilno vlogo ima ljubezen Duha pri ustvarjanju občestva svetih (prim. <text:s/>2 Kor 13,13). Ljubezen Duha gradi edinost med vernimi in edinost med Bogom in človekom: »Različni so duhovni darovi, Duh pa je isti« <text:s/>(1 Kor 12,4); »Če se med seboj ljubimo, ostaja Bog v nas in je njegova ljubezen v nas postala popolna« <text:s/>(1 Jn 4,12).</text:span></text:p>
      <text:p text:style-name="P27"><text:span text:style-name="T2">(4) </text:span><text:span text:style-name="T6">Troedini Bog kot ljubezen</text:span><text:span text:style-name="T2">. Povzeti smemo, da Nova zaveza razume Boga Očeta, Sina in Svetega Duha kot ljubezen. Ljubezen je vsem trem bistvena in skupna, to je trije tvorijo edinost ljubezni, ljubezensko občestvo edinosti. Ta edinost je posebno izrecno povedana pri Janezu: »Jaz in Oče sva eno« <text:s/>(Jn 10,30), ko gre za Očeta in Sina. Ali »…in vse moje je tvoje, in kar je tvoje, je moje« <text:s/>(Jn 7,10).</text:span></text:p>
      <text:h text:style-name="P49" text:outline-level="3"><text:bookmark-start text:name="_Toc530833930"/><text:bookmark-start text:name="_Toc387324830"/><text:bookmark-start text:name="_Toc358186429"/><text:bookmark-start text:name="_Toc358182356"/></text:h>
      <text:h text:style-name="P48" text:outline-level="3"><text:bookmark-start text:name="__RefHeading__6312_1659671002"/><text:span text:style-name="T23">3.7.2. Razumevanje Trojice iz bistva Božje ljubezni</text:span><text:bookmark-end text:name="_Toc530833930"/><text:bookmark-end text:name="_Toc387324830"/><text:bookmark-end text:name="_Toc358186429"/><text:bookmark-end text:name="_Toc358182356"/><text:bookmark-end text:name="__RefHeading__6312_1659671002"/></text:h>
      <text:p text:style-name="P28"/>
      <text:p text:style-name="P27"><text:span text:style-name="T2">Ker je ljubezen tako poudarjena v zvezi s posameznimi osebami in z Bogom kot takim, lahko poskušamo razumeti Trojico prav s tega temelja. Pri tem nam je lahko vodilo tudi Avguštinova misel: Vides trinitatem, si caritatem vides« <text:s/>(Trojico vidiš, če vidiš ljubezen).</text:span><text:note text:id="ftn25" text:note-class="footnote"><text:note-citation>25</text:note-citation><text:note-body><text:p text:style-name="P81"><text:span text:style-name="footnote_20_reference"/> De trinitate, VII, 12.</text:p></text:note-body></text:note><text:span text:style-name="T2"> Ob osvetljevanju Trojice skozi prizmo ljubezni bomo imeli pred očmi naslednje </text:span><text:soft-page-break/><text:span text:style-name="T2">klasične trinitarične teme: bistvo in osebe, bistvena edinost in izhajanja, edinost v trojstvu in <text:s/>trojnostvo v edinosti oseb.</text:span></text:p>
      <text:p text:style-name="P27"><text:span text:style-name="T2">(1) </text:span><text:span text:style-name="T6">Bog kot ljubezen je edinstvena skupnost treh oseb</text:span><text:span text:style-name="T2">.</text:span></text:p>
      <text:p text:style-name="P27"><text:span text:style-name="T2">Ljubezen je odnos med osebami, tako sledi iz človeškega izkustva. Ljubezen obstaja, če si osebe stojijo naproti. Idealna oblika človeške ljubezni je družinska skupnost, kjer se mož in žena ljubita in se iz te ljubezni rodi otrok, ki ju ljubi kot očeta in mater. Jedro družine je tako skupnost različnih in samostojnih oseb.</text:span></text:p>
      <text:p text:style-name="P27"><text:span text:style-name="T2">Če je Bog ljubezen, potem je v njem navzoče vse, kar spada k bistvu vsake ljubezni. Bog kot ljubezen ni v sebi sam in osamljen, ampak je odnos med osebami, je občestvo oseb. K Bogu sodijo torej različne osebe, ki so najtesneje povezane v občestvo.</text:span></text:p>
      <text:p text:style-name="P27"><text:span text:style-name="T2">Ker pa je Bog popolna ljubezen, se v njem nahaja vse, kar je v človeški ljubezni idealnega. Človeškemu idealu družine odgovarja analogno troedinost Boga. V Bogu imamo torej po eni strani trojnost oseb, Očeta in Sina, ki se med seboj ljubita, iz njune ljubezni izhaja Duh, ki spet ljubi oba. Po drugi strani pa eksistira Bog kot pretok izmenjavajoče, podarjajoče in sprejemajoče ljubezni, kot edinstvana ljubezenska skupnost, kot občestvo. </text:span></text:p>
      <text:p text:style-name="P27"><text:span text:style-name="T2">(2) </text:span><text:span text:style-name="T6">Bog kot ljubezen je občestvo bistveno enakih oseb.</text:span></text:p>
      <text:p text:style-name="P27"><text:span text:style-name="T2">Pri <text:s/>človeku temelji pristna <text:s/>medsebojna ljubezenska skupnost na dvojni enakosti različnih oseb. Najprej imajo osebe enako človeško bistvo, ki obsega razum in svobodo. Po drugi strani pa so osebe enakega dostojanstva: vse so enkratni subjekti z nedotakljivo pravico samoodločanja, odgovornosti in razpolaganja s samim seboj. </text:span></text:p>
      <text:p text:style-name="P27"><text:span text:style-name="T2">Medsebojna povezava teh dveh enakosti različnih oseb je najbolj vidna v ljubezenskem odnosu moža in žene. Kljub njuni biološki različnosti imata oba isto človeško bistvo. Kljub biološki različnosti imata isto dostojanstvo, ki zahteva medsebojno spoštovanje.</text:span></text:p>
      <text:p text:style-name="P27"><text:span text:style-name="T2">Če je Bog ljubezenska skupnost treh oseb, sledi analogno v Trojici dvojna enakost. Oče, Sin in Duh imajo isto Božje bistvo: vsi so kljub osebni različnosti na isti bitni, božanski, <text:s/>ravni. Vsem trem pripada enako Božje dostojanstvo. Ljudje jih častijo in molijo na enak način, kakor pravi veroizpoved. Iz vidika Boga kot ljubezni sledi, da so tri osebe istega bistva in enakega dostojanstva.</text:span></text:p>
      <text:p text:style-name="P27"><text:span text:style-name="T2">(3) </text:span><text:span text:style-name="T6">Bog kot ljubezen je ustvarjalno porajanje treh enakih oseb</text:span><text:span text:style-name="T2">: </text:span></text:p>
      <text:p text:style-name="P27"><text:span text:style-name="T2">V človeškem izkustvu je ljubezen ustvarjalna moč, ki iz medsebojne komunikacije prinaša novo. To se vidno kaže v ljubezni med možem in ženo, konkretno v popolni ljubezenski združitvi. Združitev (bi) se (naj) dogaja(la) iz polnosti ljubezni; dogaja se v medsebojni ekstazi in instazi, v medsebojnem izstopanju iz sebe in bivanju v drugem. Iz </text:span><text:soft-page-break/><text:span text:style-name="T2">medsebojnega darovanja in sprejemanja, iz vzajemnega samopodarjanja in samodarovanja ustvarja ljubezensko združenje moža in žene novo življenje, otroka. Iz ljubeče skupnosti dveh oseb izhaja nova in enaka tretja oseba, ker ima otrok enako naravo in enako dostojanstvo.</text:span></text:p>
      <text:p text:style-name="P27"><text:span text:style-name="T2">Ker je Bog ljubezen je ustvarjalna moč v njem samem. Bog ljubi samega sebe in iz te ljubezni izhaja enaka oseba. Ker je Bog popolna ljubezen, se ne zapira v edinost dveh, ampak obe osebi v ljubezni podarita ljubezen enakemu, enaki tretji osebi.</text:span></text:p>
      <text:p text:style-name="P27"><text:span text:style-name="T2">Za duhovno dogajanje v Bogu <text:s/>torej velja: Oče kot ustvarjalni princip poraja iz polnosti ljubezni Sina; iz medsebojne ljubezni Očeta in Sina izhaja Duh. Tako izhajajo v Bogu iz dveh ustvarjalnih odnosov ljubezni tri enake osebe.</text:span></text:p>
      <text:p text:style-name="P27"><text:span text:style-name="T2">Z vidika Boga ljubezni lahko dojamemo trinitarični nauk, po katerem iz dveh notranjih izhajanj v Bogu nastajajo tri Božje osebe.</text:span></text:p>
      <text:p text:style-name="P27"><text:span text:style-name="T2">(4) </text:span><text:span text:style-name="T6">Bog kot ljubezen je trojnost v edinosti</text:span><text:span text:style-name="T2">. Za človeško izkustvo ljubezenskih odnosov je značilno, da med dvema osebama obstaja vedno trojstvo: oseba, ki ljubi, oseba, ki je ljubljena in medsebojna ljubezen. V personalistični govorici to pomeni: vsako ljubezensko občestvo med dvema osebama vključuje vedno trojnost med jaz, ti in mi. Brez jaz ni ti, kakor brez jaz in ti ni mi; zaradi medsebojnosti ljubezni lahko rečemo tudi: brez ti-ja ni jaz-a, brez mi-ja ni ti-ja in ne jaz-a. Vsak <text:s/>človeški odnos ljubezni sestavljajo tri resničnosti jaz-ti-mi v neločljivi edinosti.</text:span></text:p>
      <text:p text:style-name="P27"><text:span text:style-name="T2">Če je Bog ljubezen, potem lahko trojnost Očeta, Sina in Duha razumemo kot trojnost osebe, ki ljubi, osebe, ki je ljubljena in ljubezni med obema osebama. Ali drugače: Trojstvo Očeta, Sina in Duha je v Bogu primerljivo z trojstvom jaz-ti-mi vsake ljubezni. Bog je kot Oče, Sin in Duh neločljiva skupnost med Jaz in Ti in Mi ljubezni.</text:span></text:p>
      <text:p text:style-name="P27"><text:span text:style-name="T2">S tega vidika je mogoče doumeti trinitarični nauk, ki uči, da je Bog trojnost v edinosti .</text:span></text:p>
      <text:p text:style-name="P27"><text:span text:style-name="T2">(5) </text:span><text:span text:style-name="T6">Bog kot ljubezen je edinost v trojnosti</text:span><text:span text:style-name="T2">. Za človeško izkustvo velja, da je ljubezen povezujoča in zedinjevalna moč med osebami. To je spet najbolj opazno v odnosu med možem in ženo. Ljubezen je tesno in globoko življenjsko občestvo, ki se izraža v ljubezni oseb. Resnična ljubezen je vedno korelacija, participacija in penetracija, torej vzajemen odnos, medsebojna deležnost in medsebojna prežetost. Drugače rečeno, prava ljubezen je koeksistenca, proeksistnca in ineksistenca, to je bivanje skupaj, bivanje »za« <text:s/>in bivanje »v« . Tako je idealna ljubezen najgloblja edinost nepomešanih različnih oseb.</text:span></text:p>
      <text:p text:style-name="Text_20_body_20_indent">Če je Bog ljubezen, je Bog najtesnejše in najgloblje življenjsko občestvo treh Božjih oseb, ki se ljubijo.Če te tri osebe tradicionalno imenujemo Oče, Sin in Sveti Duh, <text:soft-page-break/>potem je treba opozoriti na naslednje: moških imen ne smemo jemati spolno, ker označujejo osebno povezanost v ljubezenskem dogajanju v popolnoma duhovnem bistvu Boga. Duhovni ljubezenski proces v Bogu se dogaja v treh osebnih resničnostih, ki vse spolno presegajo in ga hkrati integrirajo. Načelno bi bilo najbolje govoriti o osebah v Bogu v nevtralni obliki, ker pa nam svetopisemska govorica ostaja za orientacijo, ostajamo pri uporabi tradicionalnih izrazov.</text:p>
      <text:p text:style-name="P27"><text:span text:style-name="T2">Ker je Bog popolna ljubezen, živijo tri Božje osebe edinstveno perihoretično občestvo. Perihoreza v triosebnem Bogu pomeni: tri Božje osebe se medsebojno povezujejo, medsebojno podarjajo, živijo v popolni prežetosti med seboj. Vsaka oseba živi popolnoma v drugi, za drugo in z drugo osebo. Tako je Bog v perihoretični edinosti edinstveno občestvo treh nepomešanih oseb.</text:span></text:p>
      <text:p text:style-name="P27"><text:span text:style-name="T2">Na <text:s/>osnovi »Bog je ljubezen«, je lažje doumeti trditev trinitaričnega nauka: </text:span><text:span text:style-name="T7">Bog <text:s/>je edinost treh oseb</text:span><text:span text:style-name="T2">.</text:span></text:p>
      <text:h text:style-name="P45" text:outline-level="2"><text:bookmark-start text:name="__RefHeading__6314_1659671002"/><text:bookmark-start text:name="_Toc387324831"/><text:bookmark-start text:name="_Toc358186430"/><text:bookmark-start text:name="_Toc358182357"/><text:bookmark-start text:name="_Toc530833931"/><text:span text:style-name="T9">Literatura</text:span><text:bookmark-end text:name="__RefHeading__6314_1659671002"/><text:bookmark-end text:name="_Toc530833931"/></text:h>
      <text:p text:style-name="P13"/>
      <text:p text:style-name="P11"><text:span text:style-name="T2">AUER <text:s/>J., </text:span><text:span text:style-name="T7">Gott der Eine und Dreieine</text:span><text:span text:style-name="T2">, Regensburg 1978. </text:span></text:p>
      <text:p text:style-name="P11"><text:span text:style-name="T2">BARBAGLIO G., </text:span><text:span text:style-name="T7">Dio violento? Lettura delle Scritture ebraiche e cristiane</text:span><text:span text:style-name="T2">, Assisi 1991.</text:span></text:p>
      <text:p text:style-name="P11"><text:span text:style-name="T2">BOFF <text:s/>L., </text:span><text:span text:style-name="T7">Der dreieinige Gott</text:span><text:span text:style-name="T2">, Düsseldorf 1990. </text:span></text:p>
      <text:p text:style-name="P11"><text:span text:style-name="T2">BOFF <text:s/>L., </text:span><text:span text:style-name="T7">Kleine Trinitätslehre</text:span><text:span text:style-name="T2">, Düsseldorf 1990.</text:span></text:p>
      <text:p text:style-name="P11"><text:span text:style-name="T2">BOFF <text:s/>L., </text:span><text:span text:style-name="T7">Il volto materno di Dio</text:span><text:span text:style-name="T2">, Brescia 1981.</text:span></text:p>
      <text:p text:style-name="P31"><text:span text:style-name="T2">COURTH F., </text:span><text:span text:style-name="T7">Der Gott der dreifaltigen Liebe</text:span><text:span text:style-name="T2">. </text:span><text:span text:style-name="T7">Lehrbuch zur katholischen Teheologie</text:span><text:span text:style-name="T2"> VI, Paderborn 1993.</text:span></text:p>
      <text:p text:style-name="P11"><text:span text:style-name="T2">FORTE <text:s/>B., </text:span><text:span text:style-name="T7">Trinität als Geschichte. Der Lebendige Gott – Gott der Lebenden</text:span><text:span text:style-name="T2">, <text:s/>Mainz 1984.</text:span></text:p>
      <text:p text:style-name="P11"><text:span text:style-name="T2">GERSHAKE <text:s/>G., </text:span><text:span text:style-name="T7">Der dreieine Gott. Eine trinitarische Tehoogie</text:span><text:span text:style-name="T2">, Freiburg-Basel-Wien 1997.</text:span></text:p>
      <text:p text:style-name="P31"><text:span text:style-name="T2">HEMMERLE K., </text:span><text:span text:style-name="T7">Dreifaltigkeit – Schlüssel zum Menschen, Schlüssel zur Zeit</text:span><text:span text:style-name="T2">, München 1989.</text:span></text:p>
      <text:p text:style-name="P11"><text:span text:style-name="T2">HILBERATH <text:s/>B.J., </text:span><text:span text:style-name="T7">Der dreieinige Gott und die Gemeinschft der Menschen</text:span><text:span text:style-name="T2">, Mainz 1990.</text:span></text:p>
      <text:p text:style-name="P11"><text:span text:style-name="T2">JEREMIAS <text:s/>J., </text:span><text:span text:style-name="T7">Neutestamentliche Theologie. Die Verkündigung Jesu</text:span><text:span text:style-name="T2"> , Gütersloh 1971.</text:span></text:p>
      <text:p text:style-name="P11"><text:span text:style-name="T2">JÜNGEL <text:s/>E., </text:span><text:span text:style-name="T7">Gott als Geheimnis der Welt</text:span><text:span text:style-name="T2">, Tübingen 1977.</text:span></text:p>
      <text:p text:style-name="P11"><text:span text:style-name="T2">KASPER <text:s/>W., </text:span><text:span text:style-name="T7">Der Gott Jesu Christi</text:span><text:span text:style-name="T2">, Mainz 1982. </text:span></text:p>
      <text:p text:style-name="P11"><text:span text:style-name="T2">KRAUS <text:s/>G., </text:span><text:span text:style-name="T7">Gott als Wirklichkeit. Lehrbuch zur Gotteselehre</text:span><text:span text:style-name="T2">, Frankfurt 1994.</text:span></text:p>
      <text:p text:style-name="P33">KÜNG <text:s/>H., <text:span text:style-name="T18">Existiert Gott? Antwort auf die Gottesfrage der Neuzeit</text:span>, München 1978.</text:p>
      <text:p text:style-name="P33">KÜNG <text:s/>H., Credo, Petrovče 1995.</text:p>
      <text:p text:style-name="P33">KÜNG <text:s/>H., <text:span text:style-name="T18">Der Anfang aller Dinge. Naturwwisswnschaft und Religion</text:span>, München 2005. </text:p>
      <text:p text:style-name="P11"><text:span text:style-name="T2">LaCUGNA <text:s/>C.M., </text:span><text:span text:style-name="T7">Dio per noi. La Trinità e la vita cristiana</text:span><text:span text:style-name="T2">. Brescia 1997.</text:span></text:p>
      <text:p text:style-name="P11"><text:span text:style-name="T2">LAH <text:s/>A., </text:span><text:span text:style-name="T7">Bog Oče. Skrivnost Božje bližine</text:span><text:span text:style-name="T2">, Ljubljana 2000. </text:span></text:p>
      <text:p text:style-name="P11"><text:span text:style-name="T2">LAH <text:s/>A., </text:span><text:span text:style-name="T7">Podobe Boga sodnika med nasiljem in nenasiljem</text:span><text:span text:style-name="T2">, v: BV 64 (2005), 601-616.</text:span></text:p>
      <text:p text:style-name="P11"><text:span text:style-name="T2">LEHMANN <text:s/>K., </text:span><text:span text:style-name="T7">Vor dem Geheimnis Gottes den Menschen verstehen</text:span><text:span text:style-name="T2">, München 1984.</text:span></text:p>
      <text:p text:style-name="P11"><text:span text:style-name="T2">MOLTMANN <text:s/>J., </text:span><text:span text:style-name="T7">Trinität und Reich Gottes. Zur Gotteslehre</text:span><text:span text:style-name="T2">, München 1980.</text:span></text:p>
      <text:p text:style-name="P11"><text:span text:style-name="T7">Neue Summe Theologie</text:span><text:span text:style-name="T2">, zv. I: </text:span><text:span text:style-name="T7">Der lebendige Gott</text:span><text:span text:style-name="T2">, Freiburg 1988.</text:span></text:p>
      <text:p text:style-name="P31"><text:span text:style-name="T2">RAHNER <text:s/>K., </text:span><text:span text:style-name="T7">Grudkurs des Glaubens. Einf</text:span><text:span text:style-name="T14">ührung in den Begriff des Christentums</text:span><text:span text:style-name="T13">, Freiburg in Br. 1980.</text:span></text:p>
      <text:p text:style-name="P33"><text:span text:style-name="T29">RAHNER <text:s/>K., </text:span><text:span text:style-name="T31">Über den Begriff des Geheimnisses in der katholischen Theologie</text:span><text:span text:style-name="T29">, v: Rahner K., </text:span><text:span text:style-name="T31">Schriften zur Theologie</text:span><text:span text:style-name="T29"> IV, Einsiedeln 1960, 51-99.</text:span></text:p>
      <text:p text:style-name="P31"><text:span text:style-name="T2">SATTLER <text:s/>D. – SCHNEIDER <text:s/>Th., </text:span><text:span text:style-name="T7">Gotteslehre</text:span><text:span text:style-name="T2">, v: </text:span><text:span text:style-name="T7">Handbuch der Dogmatik</text:span><text:span text:style-name="T2"> I, Düssledorf 1992, 51-119.</text:span></text:p>
      <text:p text:style-name="P33">SCHEFFEZYK L. – Ziegenaus A., <text:span text:style-name="T18">Der Gott der Offenbarung. Gotteslehre</text:span>, v: isti, <text:span text:style-name="T18">Katholishce Dogmatik</text:span> II, Aachen 1996. </text:p>
      <text:p text:style-name="P11"><text:span text:style-name="T2">SIMONIS <text:s/>W., </text:span><text:span text:style-name="T7">Gott in Welt. Umrisse christlicher Gotteslehre</text:span><text:span text:style-name="T2">, St. Ottilien 1988.</text:span></text:p>
      <text:p text:style-name="P11"><text:span text:style-name="T2">SORČ <text:s/>C., </text:span><text:span text:style-name="T7">Živi Bog. Nauk o sveti Trojici</text:span><text:span text:style-name="T2">, Ljubljana 2000.</text:span></text:p>
      <text:p text:style-name="P11"><text:span text:style-name="T2">SORČ C. (ur.), </text:span><text:span text:style-name="T7">Priročnik dogmatične teologije I</text:span><text:span text:style-name="T2"> , Ljubljana 2003.</text:span></text:p>
      <text:p text:style-name="P11"><text:span text:style-name="T2">VORGRIMLER <text:s/>H., </text:span><text:span text:style-name="T7">Theolgische Gotteslehre</text:span><text:span text:style-name="T2">, Düssledorf 1985.</text:span></text:p>
      <text:p text:style-name="P11"><text:span text:style-name="T2">WERBICK <text:s/>J., </text:span><text:span text:style-name="T7">Trinitätslehre</text:span><text:span text:style-name="T2">, v: </text:span><text:span text:style-name="T7">Handbuch der Dogmatik</text:span><text:span text:style-name="T2"> II, Düsseldorf 1992, 481-576.</text:span></text:p>
      <text:p text:style-name="P11"><text:span text:style-name="T2">ZAMGI <text:s/>G.M., </text:span><text:span text:style-name="T7">Dio che è amore. Tinità e vita in Cris</text:span><text:span text:style-name="T2">to. Roma 1991.</text:span></text:p>
      <text:p text:style-name="P4"/>
      <text:p text:style-name="P13"/>
      <text:h text:style-name="P44" text:outline-level="2"><text:bookmark-start text:name="_Toc530833932"/><text:soft-page-break/></text:h>
      <text:h text:style-name="P44" text:outline-level="2"/>
      <text:h text:style-name="P40" text:outline-level="2"><text:bookmark-start text:name="__RefHeading__6316_1659671002"/><text:span text:style-name="T13">Kazalo</text:span><text:bookmark-end text:name="_Toc387324831"/><text:bookmark-end text:name="_Toc358186430"/><text:bookmark-end text:name="_Toc358182357"/><text:bookmark-end text:name="_Toc530833932"/><text:bookmark-end text:name="__RefHeading__6316_1659671002"/></text:h>
      <text:p text:style-name="P12"><text:span text:style-name="T29">Uvod</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6060_1659671002" text:style-name="Index_20_Link" text:visited-style-name="Index_20_Link">1. BOG KOT PROBLEM<text:tab/>2</text:a></text:p>
          <text:p text:style-name="P51"><text:a xlink:type="simple" xlink:href="#__RefHeading__6062_1659671002" text:style-name="Index_20_Link" text:visited-style-name="Index_20_Link">1.1. Moderni ateizem<text:tab/>6</text:a></text:p>
          <text:p text:style-name="P51"><text:a xlink:type="simple" xlink:href="#__RefHeading__6064_1659671002" text:style-name="Index_20_Link" text:visited-style-name="Index_20_Link">1.2. Posledice ateizma<text:tab/>7</text:a></text:p>
          <text:p text:style-name="P53"><text:a xlink:type="simple" xlink:href="#__RefHeading__6066_1659671002" text:style-name="Index_20_Link" text:visited-style-name="Index_20_Link">1.2.1. Razdelitev ateizma<text:tab/>8</text:a></text:p>
          <text:p text:style-name="P53"><text:a xlink:type="simple" xlink:href="#__RefHeading__6068_1659671002" text:style-name="Index_20_Link" text:visited-style-name="Index_20_Link">1.2.2. <text:s/>Kot zaključek o ateizmu lahko rečemo: <text:tab/>11</text:a></text:p>
          <text:p text:style-name="P51"><text:a xlink:type="simple" xlink:href="#__RefHeading__6070_1659671002" text:style-name="Index_20_Link" text:visited-style-name="Index_20_Link">1.3. Teološka postavitev problema o Bogu<text:tab/>12</text:a></text:p>
          <text:p text:style-name="P51"><text:a xlink:type="simple" xlink:href="#__RefHeading__6072_1659671002" text:style-name="Index_20_Link" text:visited-style-name="Index_20_Link">1.4. Izkustvo in spoznanje Boga<text:tab/>13</text:a></text:p>
          <text:p text:style-name="P53"><text:a xlink:type="simple" xlink:href="#__RefHeading__6074_1659671002" text:style-name="Index_20_Link" text:visited-style-name="Index_20_Link">1.4.1. Izkustvo Boga - naravna teologija<text:tab/>13</text:a></text:p>
          <text:p text:style-name="P51"><text:a xlink:type="simple" xlink:href="#__RefHeading__6076_1659671002" text:style-name="Index_20_Link" text:visited-style-name="Index_20_Link">1.5. Zgodovina pojma o spoznanju Boga<text:tab/>15</text:a></text:p>
          <text:p text:style-name="P51"><text:a xlink:type="simple" xlink:href="#__RefHeading__6078_1659671002" text:style-name="Index_20_Link" text:visited-style-name="Index_20_Link">1.6. Metode spoznavanja Boga<text:tab/>18</text:a></text:p>
          <text:p text:style-name="P53"><text:a xlink:type="simple" xlink:href="#__RefHeading__6080_1659671002" text:style-name="Index_20_Link" text:visited-style-name="Index_20_Link">1.6.2. Via negationis<text:tab/>20</text:a></text:p>
          <text:p text:style-name="P53"><text:a xlink:type="simple" xlink:href="#__RefHeading__6082_1659671002" text:style-name="Index_20_Link" text:visited-style-name="Index_20_Link">1.6.3. Analogno govorjenje o Bogu<text:tab/>21</text:a></text:p>
          <text:p text:style-name="P51"><text:a xlink:type="simple" xlink:href="#__RefHeading__6084_1659671002" text:style-name="Index_20_Link" text:visited-style-name="Index_20_Link">1.7. Spoznanje Boga v veri<text:tab/>24</text:a></text:p>
          <text:p text:style-name="P52"><text:a xlink:type="simple" xlink:href="#__RefHeading__6086_1659671002" text:style-name="Index_20_Link" text:visited-style-name="Index_20_Link">2. BOG KOT SKRIVNOST<text:tab/>25</text:a></text:p>
          <text:p text:style-name="P52"><text:a xlink:type="simple" xlink:href="#__RefHeading__6088_1659671002" text:style-name="Index_20_Link" text:visited-style-name="Index_20_Link">3. BOG STVARNIK <text:tab/>28</text:a></text:p>
          <text:p text:style-name="P51"><text:a xlink:type="simple" xlink:href="#__RefHeading__6090_1659671002" text:style-name="Index_20_Link" text:visited-style-name="Index_20_Link">3.1. Osnovne izpovedi o Bogu stvarniku v SZ<text:tab/>29</text:a></text:p>
          <text:p text:style-name="P53"><text:a xlink:type="simple" xlink:href="#__RefHeading__6092_1659671002" text:style-name="Index_20_Link" text:visited-style-name="Index_20_Link">3.1.1. Bog univerzalni Stvarnik<text:tab/>29</text:a></text:p>
          <text:p text:style-name="P53"><text:a xlink:type="simple" xlink:href="#__RefHeading__6094_1659671002" text:style-name="Index_20_Link" text:visited-style-name="Index_20_Link">3.1.2. Bog absolutni Stvarnik<text:tab/>29</text:a></text:p>
          <text:p text:style-name="P53"><text:a xlink:type="simple" xlink:href="#__RefHeading__6096_1659671002" text:style-name="Index_20_Link" text:visited-style-name="Index_20_Link">3.1.3. Bog osebni Stvarnik<text:tab/>30</text:a></text:p>
          <text:p text:style-name="P53"><text:a xlink:type="simple" xlink:href="#__RefHeading__6098_1659671002" text:style-name="Index_20_Link" text:visited-style-name="Index_20_Link">3.1.4. Bog dober stvarnik<text:tab/>31</text:a></text:p>
          <text:p text:style-name="P52"><text:a xlink:type="simple" xlink:href="#__RefHeading__6100_1659671002" text:style-name="Index_20_Link" text:visited-style-name="Index_20_Link">4. BOG GOSPOD VSEGA STVARSTVA<text:tab/>32</text:a></text:p>
          <text:p text:style-name="P51"><text:a xlink:type="simple" xlink:href="#__RefHeading__6102_1659671002" text:style-name="Index_20_Link" text:visited-style-name="Index_20_Link"><text:s/>4.1. Starozavezne izjave o Bogu Gospodu<text:tab/>32</text:a></text:p>
          <text:p text:style-name="P53"><text:a xlink:type="simple" xlink:href="#__RefHeading__6104_1659671002" text:style-name="Index_20_Link" text:visited-style-name="Index_20_Link">4.1.1. Bog Gospod vesolja<text:tab/>33</text:a></text:p>
          <text:p text:style-name="P53"><text:a xlink:type="simple" xlink:href="#__RefHeading__6106_1659671002" text:style-name="Index_20_Link" text:visited-style-name="Index_20_Link">4.1.2. Lastnosti Božjega gospostva<text:tab/>34</text:a></text:p>
          <text:p text:style-name="P52"><text:a xlink:type="simple" xlink:href="#__RefHeading__6108_1659671002" text:style-name="Index_20_Link" text:visited-style-name="Index_20_Link">5. BOG REŠITELJ IN SODNIK<text:tab/>35</text:a></text:p>
          <text:p text:style-name="P51"><text:a xlink:type="simple" xlink:href="#__RefHeading__6110_1659671002" text:style-name="Index_20_Link" text:visited-style-name="Index_20_Link"><text:s/>5.1. Bog rešitelj<text:tab/>36</text:a></text:p>
          <text:p text:style-name="P53"><text:a xlink:type="simple" xlink:href="#__RefHeading__6112_1659671002" text:style-name="Index_20_Link" text:visited-style-name="Index_20_Link">5.1.1. Starozavezne izjavo o Bogu Rešitelju<text:tab/>36</text:a></text:p>
          <text:p text:style-name="P53"><text:a xlink:type="simple" xlink:href="#__RefHeading__6114_1659671002" text:style-name="Index_20_Link" text:visited-style-name="Index_20_Link">5.1.2. Politična razsežnost Boga Rešitelja<text:tab/>39</text:a></text:p>
          <text:p text:style-name="P51"><text:a xlink:type="simple" xlink:href="#__RefHeading__6116_1659671002" text:style-name="Index_20_Link" text:visited-style-name="Index_20_Link">5.2. Bog sodnik<text:tab/>41</text:a></text:p>
          <text:p text:style-name="P53"><text:a xlink:type="simple" xlink:href="#__RefHeading__6118_1659671002" text:style-name="Index_20_Link" text:visited-style-name="Index_20_Link">5.2.1. Starozavezne predstave Boga sodnika<text:tab/>42</text:a></text:p>
          <text:p text:style-name="P51"><text:a xlink:type="simple" xlink:href="#__RefHeading__6120_1659671002" text:style-name="Index_20_Link" text:visited-style-name="Index_20_Link">5.3. Razmerje med Bogom sodnikom in odrešenikom<text:tab/>45</text:a></text:p>
          <text:p text:style-name="P53"><text:a xlink:type="simple" xlink:href="#__RefHeading__6122_1659671002" text:style-name="Index_20_Link" text:visited-style-name="Index_20_Link">5.3.1. Notranja zveza med Božjim sojenjem in reševanjem.<text:tab/>46</text:a></text:p>
          <text:p text:style-name="P53"><text:a xlink:type="simple" xlink:href="#__RefHeading__6124_1659671002" text:style-name="Index_20_Link" text:visited-style-name="Index_20_Link">5.3.2. Prevlada Božjega reševanja nad sojenjem.<text:tab/>46</text:a></text:p>
          <text:p text:style-name="P51"><text:a xlink:type="simple" xlink:href="#__RefHeading__6126_1659671002" text:style-name="Index_20_Link" text:visited-style-name="Index_20_Link">6. TEMELJNE POTEZE BOŽJEGA BISTVA V STARI ZAVEZI<text:tab/>48</text:a></text:p>
          <text:p text:style-name="P51"><text:a xlink:type="simple" xlink:href="#__RefHeading__6128_1659671002" text:style-name="Index_20_Link" text:visited-style-name="Index_20_Link">6.1. Edin(it)ost Boga v SZ<text:tab/>48</text:a></text:p>
          <text:p text:style-name="P53"><text:a xlink:type="simple" xlink:href="#__RefHeading__6130_1659671002" text:style-name="Index_20_Link" text:visited-style-name="Index_20_Link">6.1.1. Razvojne stopnje izraelskega monoteizma<text:tab/>48</text:a></text:p>
          <text:p text:style-name="P53"><text:a xlink:type="simple" xlink:href="#__RefHeading__6132_1659671002" text:style-name="Index_20_Link" text:visited-style-name="Index_20_Link">6.1.2. Izrecni monoteizem v Izraelu po izgnanstvu (6.stol)<text:tab/>51</text:a></text:p>
          <text:p text:style-name="P51"><text:a xlink:type="simple" xlink:href="#__RefHeading__6134_1659671002" text:style-name="Index_20_Link" text:visited-style-name="Index_20_Link">6.2. Božja transcendenca<text:tab/>52</text:a></text:p>
          <text:p text:style-name="P53"><text:a xlink:type="simple" xlink:href="#__RefHeading__6136_1659671002" text:style-name="Index_20_Link" text:visited-style-name="Index_20_Link">6.2.2. Preseganje vseh zemeljskih dimenzij<text:tab/>54</text:a></text:p>
          <text:p text:style-name="P51"><text:a xlink:type="simple" xlink:href="#__RefHeading__6138_1659671002" text:style-name="Index_20_Link" text:visited-style-name="Index_20_Link">6.3. Božja imanenca<text:tab/>59</text:a></text:p>
          <text:p text:style-name="P53"><text:a xlink:type="simple" xlink:href="#__RefHeading__6140_1659671002" text:style-name="Index_20_Link" text:visited-style-name="Index_20_Link">6.3.1. Božja dejavnost v svetu<text:tab/>59</text:a></text:p>
          <text:p text:style-name="P53"><text:a xlink:type="simple" xlink:href="#__RefHeading__6142_1659671002" text:style-name="Index_20_Link" text:visited-style-name="Index_20_Link"><text:s/>Bog Stvarnik, kakor ga pojmuje SZ, ni deistièni Bog, ki bi iz daljave brezbrižno kot nekakšen urar opazoval potek sveta (deus otiosus). Bog je navzoè v vseh razsežnostih sveta in to aktivno. SZ ne pozna nobenega svetnega podroèja, kjer Bog ne bi bil dejaven. Le da ta dejavnost ni identična z delovanjem naravnih sil ali ustvarjenih svobodnih bitij.<text:tab/>59</text:a></text:p>
          <text:p text:style-name="P53"><text:a xlink:type="simple" xlink:href="#__RefHeading__6144_1659671002" text:style-name="Index_20_Link" text:visited-style-name="Index_20_Link">6.3.2. Svetnost in zgodovinskost Boga<text:tab/>61</text:a></text:p>
          <text:p text:style-name="P52"><text:a xlink:type="simple" xlink:href="#__RefHeading__6146_1659671002" text:style-name="Index_20_Link" text:visited-style-name="Index_20_Link">7. BOG KOT OSEBA<text:tab/>62</text:a></text:p>
          <text:p text:style-name="P51"><text:a xlink:type="simple" xlink:href="#__RefHeading__6148_1659671002" text:style-name="Index_20_Link" text:visited-style-name="Index_20_Link">7.1. Opisovanje Božje osebnosti v SZ<text:tab/>63</text:a></text:p>
          <text:p text:style-name="P53"><text:a xlink:type="simple" xlink:href="#__RefHeading__6150_1659671002" text:style-name="Index_20_Link" text:visited-style-name="Index_20_Link">7.1.1. Božje govorjenje kot izraz za osebnost Boga<text:tab/>63</text:a></text:p>
          <text:p text:style-name="P53"><text:a xlink:type="simple" xlink:href="#__RefHeading__6152_1659671002" text:style-name="Index_20_Link" text:visited-style-name="Index_20_Link">7.1.2. Božje obličje kot izraz osebe<text:tab/>64</text:a></text:p>
          <text:p text:style-name="P53"><text:a xlink:type="simple" xlink:href="#__RefHeading__6154_1659671002" text:style-name="Index_20_Link" text:visited-style-name="Index_20_Link">7.1.3. Božje srce kot izraz osebe<text:tab/>65</text:a></text:p>
          <text:p text:style-name="P51"><text:a xlink:type="simple" xlink:href="#__RefHeading__6156_1659671002" text:style-name="Index_20_Link" text:visited-style-name="Index_20_Link">7.2. Božje ime kot izraz Božje osebnosti <text:tab/>65</text:a></text:p>
          <text:p text:style-name="P53"><text:a xlink:type="simple" xlink:href="#__RefHeading__6158_1659671002" text:style-name="Index_20_Link" text:visited-style-name="Index_20_Link">7.2.1. Ime - izraz Božje osebnosti<text:tab/>66</text:a></text:p>
          <text:p text:style-name="P53"><text:a xlink:type="simple" xlink:href="#__RefHeading__6160_1659671002" text:style-name="Index_20_Link" text:visited-style-name="Index_20_Link">7.2.2. Različna Božja imena v SZ<text:tab/>66</text:a></text:p>
          <text:p text:style-name="P53"><text:a xlink:type="simple" xlink:href="#__RefHeading__6162_1659671002" text:style-name="Index_20_Link" text:visited-style-name="Index_20_Link">7.2.3. Jahve - specifično izraelsko ime za Boga<text:tab/>68</text:a></text:p>
          <text:p text:style-name="P51"><text:a xlink:type="simple" xlink:href="#__RefHeading__6164_1659671002" text:style-name="Index_20_Link" text:visited-style-name="Index_20_Link">7.3. Problem Božje osebnosti<text:tab/>71</text:a></text:p>
          <text:p text:style-name="P53"><text:a xlink:type="simple" xlink:href="#__RefHeading__6166_1659671002" text:style-name="Index_20_Link" text:visited-style-name="Index_20_Link">7.3.1. Bog, osebni Jaz in Ti v SZ<text:tab/>73</text:a></text:p>
          <text:p text:style-name="P53"><text:a xlink:type="simple" xlink:href="#__RefHeading__6168_1659671002" text:style-name="Index_20_Link" text:visited-style-name="Index_20_Link">7.3.2. Analogni način govorenja o Bogu kot osebi<text:tab/>73</text:a></text:p>
          <text:p text:style-name="P52"><text:a xlink:type="simple" xlink:href="#__RefHeading__6170_1659671002" text:style-name="Index_20_Link" text:visited-style-name="Index_20_Link">8. BOG V NOVOZAVEZNEM PRIČEVANJU<text:tab/>76</text:a></text:p>
          <text:p text:style-name="P51"><text:a xlink:type="simple" xlink:href="#__RefHeading__6172_1659671002" text:style-name="Index_20_Link" text:visited-style-name="Index_20_Link">8.1. Jezusovo razumevanje Boga<text:tab/>77</text:a></text:p>
          <text:p text:style-name="P51"><text:a xlink:type="simple" xlink:href="#__RefHeading__6174_1659671002" text:style-name="Index_20_Link" text:visited-style-name="Index_20_Link">8.2. Nov pojem v Jezusovem razumevanju Boga: Božje kraljestvo<text:tab/>78</text:a></text:p>
          <text:p text:style-name="P53"><text:a xlink:type="simple" xlink:href="#__RefHeading__6176_1659671002" text:style-name="Index_20_Link" text:visited-style-name="Index_20_Link">8.2.1. Božje kraljestvo - navzočnost Boga<text:tab/>78</text:a></text:p>
          <text:p text:style-name="P53"><text:a xlink:type="simple" xlink:href="#__RefHeading__6178_1659671002" text:style-name="Index_20_Link" text:visited-style-name="Index_20_Link"><text:s/>Jezus predstavlja Božje kraljestvo v polarnosti med darom in zahtevo. V Božjem kraljestvu Bog naklanja razliène darove odrešenja, hkrati pa tudi zahteva, da se èlovek v celoti zavzema za doseganje odrešenja. Oseben dar je njegovo brezpogojno usmiljenje, pa tudi strog obraèun v sodbi.<text:tab/>80</text:a></text:p>
          <text:p text:style-name="P51"><text:a xlink:type="simple" xlink:href="#__RefHeading__6180_1659671002" text:style-name="Index_20_Link" text:visited-style-name="Index_20_Link">8.3. Jezusovo razumevanje Boga: Bog Oče ali Aba<text:tab/>83</text:a></text:p>
          <text:p text:style-name="P53"><text:a xlink:type="simple" xlink:href="#__RefHeading__6182_1659671002" text:style-name="Index_20_Link" text:visited-style-name="Index_20_Link">8.3.1. Božje očetovstvo kot mnogovrstna ljubezen<text:tab/>83</text:a></text:p>
          <text:p text:style-name="P53"><text:a xlink:type="simple" xlink:href="#__RefHeading__6184_1659671002" text:style-name="Index_20_Link" text:visited-style-name="Index_20_Link">8.3.2. Problem in preseganje enostranskega označevanja Boga z izrazom Oče<text:tab/>86</text:a></text:p>
          <text:p text:style-name="P51"><text:a xlink:type="simple" xlink:href="#__RefHeading__6186_1659671002" text:style-name="Index_20_Link" text:visited-style-name="Index_20_Link">8.4. Jezusova identifikacija v razumevanju Boga: edinost med Jezusom in Bogom<text:tab/>89</text:a></text:p>
          <text:p text:style-name="P53"><text:a xlink:type="simple" xlink:href="#__RefHeading__6188_1659671002" text:style-name="Index_20_Link" text:visited-style-name="Index_20_Link">8.4.1. Jezusova zavest o edinstveni edinosti z Bogom<text:tab/>89</text:a></text:p>
          <text:p text:style-name="P53"><text:a xlink:type="simple" xlink:href="#__RefHeading__6190_1659671002" text:style-name="Index_20_Link" text:visited-style-name="Index_20_Link">8.4.2. Povstajenjsko priznavanje Jezusovega božanstva in nova vera v Boga<text:tab/>91</text:a></text:p>
          <text:p text:style-name="P51"><text:a xlink:type="simple" xlink:href="#__RefHeading__6192_1659671002" text:style-name="Index_20_Link" text:visited-style-name="Index_20_Link">8.5. Razumevanje Boga v prvih krščanskih skupnostih<text:tab/>93</text:a></text:p>
          <text:p text:style-name="P52"><text:a xlink:type="simple" xlink:href="#__RefHeading__6194_1659671002" text:style-name="Index_20_Link" text:visited-style-name="Index_20_Link">9. KRISTOCENTRIČNA INTERPRETACIJA STAROZAVEZNEGA <text:s text:c="4"/>POJMOVAVNJA BOGA<text:tab/>93</text:a></text:p>
          <text:p text:style-name="P51"><text:a xlink:type="simple" xlink:href="#__RefHeading__6196_1659671002" text:style-name="Index_20_Link" text:visited-style-name="Index_20_Link">9.1. Bog Stvarnik in Gospod v Jeusu Kristusu<text:tab/>93</text:a></text:p>
          <text:p text:style-name="P53"><text:a xlink:type="simple" xlink:href="#__RefHeading__6198_1659671002" text:style-name="Index_20_Link" text:visited-style-name="Index_20_Link">9.1.1. Bog Stvarnik v (po) Jezusu Kristusu<text:tab/>94</text:a></text:p>
          <text:p text:style-name="P53"><text:a xlink:type="simple" xlink:href="#__RefHeading__6200_1659671002" text:style-name="Index_20_Link" text:visited-style-name="Index_20_Link">9.1.2. Bog Gospod v Jezusu Kristusu<text:tab/>95</text:a></text:p>
          <text:p text:style-name="P51"><text:a xlink:type="simple" xlink:href="#__RefHeading__6202_1659671002" text:style-name="Index_20_Link" text:visited-style-name="Index_20_Link">9.2. Bog Rešitelj in Sodnik v Jezusu Kristusu<text:tab/>96</text:a></text:p>
          <text:p text:style-name="P53"><text:a xlink:type="simple" xlink:href="#__RefHeading__6204_1659671002" text:style-name="Index_20_Link" text:visited-style-name="Index_20_Link">9.2.1. Bog kot Rešitelj v Jezusu Kristusu<text:tab/>96</text:a></text:p>
          <text:p text:style-name="P53"><text:a xlink:type="simple" xlink:href="#__RefHeading__6206_1659671002" text:style-name="Index_20_Link" text:visited-style-name="Index_20_Link">9.2.2. Bog Sodnik v Jezusu Kristusu<text:tab/>98</text:a></text:p>
          <text:p text:style-name="P51"><text:a xlink:type="simple" xlink:href="#__RefHeading__6208_1659671002" text:style-name="Index_20_Link" text:visited-style-name="Index_20_Link">9.3. Bog Oče v Jezusu<text:tab/>98</text:a></text:p>
          <text:p text:style-name="P53"><text:a xlink:type="simple" xlink:href="#__RefHeading__6210_1659671002" text:style-name="Index_20_Link" text:visited-style-name="Index_20_Link">9.3.1. Bog Oče pri Pavlu<text:tab/>99</text:a></text:p>
          <text:p text:style-name="P53"><text:a xlink:type="simple" xlink:href="#__RefHeading__6212_1659671002" text:style-name="Index_20_Link" text:visited-style-name="Index_20_Link">9.3.2. Bog kot Oèe pri Janezu<text:tab/>99</text:a></text:p>
          <text:p text:style-name="P51"><text:a xlink:type="simple" xlink:href="#__RefHeading__6214_1659671002" text:style-name="Index_20_Link" text:visited-style-name="Index_20_Link">10.1. Edini in edinstveni mogoèni Bog<text:tab/>101</text:a></text:p>
          <text:p text:style-name="P53"><text:a xlink:type="simple" xlink:href="#__RefHeading__6216_1659671002" text:style-name="Index_20_Link" text:visited-style-name="Index_20_Link">10.1.1. Edini Bog, ki odrešuje v Jezusu Kristusu po Sv. Duhu<text:tab/>101</text:a></text:p>
          <text:p text:style-name="P53"><text:a xlink:type="simple" xlink:href="#__RefHeading__6218_1659671002" text:style-name="Index_20_Link" text:visited-style-name="Index_20_Link">10.1.2. Edinstveni mogočni Bog večnega življenja<text:tab/>102</text:a></text:p>
          <text:p text:style-name="P51"><text:a xlink:type="simple" xlink:href="#__RefHeading__6220_1659671002" text:style-name="Index_20_Link" text:visited-style-name="Index_20_Link">10.2. Bog milosti, ljubezni in zvestobe<text:tab/>103</text:a></text:p>
          <text:p text:style-name="P53"><text:a xlink:type="simple" xlink:href="#__RefHeading__6222_1659671002" text:style-name="Index_20_Link" text:visited-style-name="Index_20_Link">10.2.1. Bog milosti<text:tab/>103</text:a></text:p>
          <text:p text:style-name="P53"><text:a xlink:type="simple" xlink:href="#__RefHeading__6224_1659671002" text:style-name="Index_20_Link" text:visited-style-name="Index_20_Link">10.2.2. Bog ljubezni<text:tab/>104</text:a></text:p>
          <text:p text:style-name="P53"><text:a xlink:type="simple" xlink:href="#__RefHeading__6226_1659671002" text:style-name="Index_20_Link" text:visited-style-name="Index_20_Link">10.2.3. Bog zvestobe<text:tab/>105</text:a></text:p>
          <text:p text:style-name="P52"><text:a xlink:type="simple" xlink:href="#__RefHeading__6228_1659671002" text:style-name="Index_20_Link" text:visited-style-name="Index_20_Link">11. BISTVO BOGA V JANEZOVI TEOLOGIJI<text:tab/>107</text:a></text:p>
          <text:p text:style-name="P51"><text:a xlink:type="simple" xlink:href="#__RefHeading__6230_1659671002" text:style-name="Index_20_Link" text:visited-style-name="Index_20_Link">11.1. Bog je duh<text:tab/>107</text:a></text:p>
          <text:p text:style-name="P53"><text:a xlink:type="simple" xlink:href="#__RefHeading__6232_1659671002" text:style-name="Index_20_Link" text:visited-style-name="Index_20_Link">11.1.1. Bog kot Božji Duh po Janezovi razlagi <text:tab/>107</text:a></text:p>
          <text:p text:style-name="P53"><text:a xlink:type="simple" xlink:href="#__RefHeading__6234_1659671002" text:style-name="Index_20_Link" text:visited-style-name="Index_20_Link">11.1.2. Bog kot Duh v sistematičnem razmisleku<text:tab/>108</text:a></text:p>
          <text:p text:style-name="P51"><text:a xlink:type="simple" xlink:href="#__RefHeading__6236_1659671002" text:style-name="Index_20_Link" text:visited-style-name="Index_20_Link">11.2. Bog je luč<text:tab/>111</text:a></text:p>
          <text:p text:style-name="P53"><text:a xlink:type="simple" xlink:href="#__RefHeading__6238_1659671002" text:style-name="Index_20_Link" text:visited-style-name="Index_20_Link">11.2.1. Bog je luč po Janezovi razlagi<text:tab/>111</text:a></text:p>
          <text:p text:style-name="P53"><text:a xlink:type="simple" xlink:href="#__RefHeading__6240_1659671002" text:style-name="Index_20_Link" text:visited-style-name="Index_20_Link">11.2.2. Bog kot luč v sistematičnem razmisleku<text:tab/>112</text:a></text:p>
          <text:p text:style-name="P51"><text:a xlink:type="simple" xlink:href="#__RefHeading__6242_1659671002" text:style-name="Index_20_Link" text:visited-style-name="Index_20_Link">11.3. Bog je ljubezen<text:tab/>114</text:a></text:p>
          <text:p text:style-name="P53"><text:a xlink:type="simple" xlink:href="#__RefHeading__6244_1659671002" text:style-name="Index_20_Link" text:visited-style-name="Index_20_Link">11.2.1. Bog ljubezen, kot ga razume Janez<text:tab/>114</text:a></text:p>
          <text:p text:style-name="P53"><text:a xlink:type="simple" xlink:href="#__RefHeading__6246_1659671002" text:style-name="Index_20_Link" text:visited-style-name="Index_20_Link">11.3.2. Bog ljubezen v sistematičnem premisleku<text:tab/>116</text:a></text:p>
          <text:p text:style-name="P52"><text:a xlink:type="simple" xlink:href="#__RefHeading__6248_1659671002" text:style-name="Index_20_Link" text:visited-style-name="Index_20_Link">12. SVETOPISEMSKE OSNOVE NAUKA O TROEDINEM BOGU<text:tab/>118</text:a></text:p>
          <text:p text:style-name="P51"><text:a xlink:type="simple" xlink:href="#__RefHeading__6250_1659671002" text:style-name="Index_20_Link" text:visited-style-name="Index_20_Link">12.1. Starozavezni nastavki <text:tab/>119</text:a></text:p>
          <text:p text:style-name="P53"><text:a xlink:type="simple" xlink:href="#__RefHeading__6252_1659671002" text:style-name="Index_20_Link" text:visited-style-name="Index_20_Link">12.1.1. Beseda, modrost in duh kot bistvene moči Božjega delovanja<text:tab/>119</text:a></text:p>
          <text:p text:style-name="P53"><text:a xlink:type="simple" xlink:href="#__RefHeading__6254_1659671002" text:style-name="Index_20_Link" text:visited-style-name="Index_20_Link">12.1.2. Nastavki za trinitaričnost v NZ<text:tab/>122</text:a></text:p>
          <text:p text:style-name="P51"><text:a xlink:type="simple" xlink:href="#__RefHeading__6256_1659671002" text:style-name="Index_20_Link" text:visited-style-name="Index_20_Link">12.2. Trinitarično odrešenjsko razodevanje Boga v NZ<text:tab/>122</text:a></text:p>
          <text:p text:style-name="P53"><text:a xlink:type="simple" xlink:href="#__RefHeading__6258_1659671002" text:style-name="Index_20_Link" text:visited-style-name="Index_20_Link">12.2.1. Sinoptična tradicija<text:tab/>123</text:a></text:p>
          <text:p text:style-name="P53"><text:a xlink:type="simple" xlink:href="#__RefHeading__6260_1659671002" text:style-name="Index_20_Link" text:visited-style-name="Index_20_Link">12.2.2. Pavlinska pisma<text:tab/>123</text:a></text:p>
          <text:p text:style-name="P53"><text:a xlink:type="simple" xlink:href="#__RefHeading__6262_1659671002" text:style-name="Index_20_Link" text:visited-style-name="Index_20_Link">12.2.2. Janezova pisma<text:tab/>124</text:a></text:p>
          <text:p text:style-name="P51"><text:a xlink:type="simple" xlink:href="#__RefHeading__6264_1659671002" text:style-name="Index_20_Link" text:visited-style-name="Index_20_Link">12.3. Pomen novozaveznega pojmovanja trinitaričnosti<text:tab/>125</text:a></text:p>
          <text:p text:style-name="P53"><text:a xlink:type="simple" xlink:href="#__RefHeading__6266_1659671002" text:style-name="Index_20_Link" text:visited-style-name="Index_20_Link">12.3.1. Novost glede na starozavezni monoteizem<text:tab/>126</text:a></text:p>
          <text:p text:style-name="P53"><text:a xlink:type="simple" xlink:href="#__RefHeading__6268_1659671002" text:style-name="Index_20_Link" text:visited-style-name="Index_20_Link">12.3.3. Temelj za spekulativni nauk o Trojici<text:tab/>126</text:a></text:p>
          <text:p text:style-name="P52"><text:a xlink:type="simple" xlink:href="#__RefHeading__6270_1659671002" text:style-name="Index_20_Link" text:visited-style-name="Index_20_Link">13. KRATEK PREGLED RAZVOJA NAUKA O TROJICI V ZGODOVINI <text:s text:c="7"/>KRŠČANSTVA<text:tab/>127</text:a></text:p>
          <text:p text:style-name="P51"><text:a xlink:type="simple" xlink:href="#__RefHeading__6272_1659671002" text:style-name="Index_20_Link" text:visited-style-name="Index_20_Link">13.1. Zgodnjekrščanske izpovedi o Trojici in prvi sistematični poskusi<text:tab/>127</text:a></text:p>
          <text:p text:style-name="P53"><text:a xlink:type="simple" xlink:href="#__RefHeading__6274_1659671002" text:style-name="Index_20_Link" text:visited-style-name="Index_20_Link">13.1.1. Zgodnjekršèanske trinitariène izpovedi<text:tab/>127</text:a></text:p>
          <text:p text:style-name="P53"><text:a xlink:type="simple" xlink:href="#__RefHeading__6276_1659671002" text:style-name="Index_20_Link" text:visited-style-name="Index_20_Link">13.1.2. Prvi sistematièni poskusi<text:tab/>127</text:a></text:p>
          <text:p text:style-name="P51"><text:a xlink:type="simple" xlink:href="#__RefHeading__6278_1659671002" text:style-name="Index_20_Link" text:visited-style-name="Index_20_Link">13.2. Monarhianizem in sabelianizem (modalizem)<text:tab/>128</text:a></text:p>
          <text:p text:style-name="P53"><text:a xlink:type="simple" xlink:href="#__RefHeading__6280_1659671002" text:style-name="Index_20_Link" text:visited-style-name="Index_20_Link">13.2.1. Dinamični monarhianizem<text:tab/>128</text:a></text:p>
          <text:p text:style-name="P53"><text:a xlink:type="simple" xlink:href="#__RefHeading__6282_1659671002" text:style-name="Index_20_Link" text:visited-style-name="Index_20_Link">13.2.2. Modalistični monarhianizem<text:tab/>129</text:a></text:p>
          <text:p text:style-name="P51"><text:a xlink:type="simple" xlink:href="#__RefHeading__6284_1659671002" text:style-name="Index_20_Link" text:visited-style-name="Index_20_Link">13.3. Preseganje monarhianizma<text:tab/>129</text:a></text:p>
          <text:p text:style-name="P51"><text:a xlink:type="simple" xlink:href="#__RefHeading__6286_1659671002" text:style-name="Index_20_Link" text:visited-style-name="Index_20_Link">13.4. Subordinacionizem<text:tab/>130</text:a></text:p>
          <text:p text:style-name="P53"><text:a xlink:type="simple" xlink:href="#__RefHeading__6288_1659671002" text:style-name="Index_20_Link" text:visited-style-name="Index_20_Link">13.4.1. Arijanski subordinacionizem<text:tab/>130</text:a></text:p>
          <text:p text:style-name="P53"><text:a xlink:type="simple" xlink:href="#__RefHeading__6290_1659671002" text:style-name="Index_20_Link" text:visited-style-name="Index_20_Link">13.4.2. Nicejski koncil leta 325<text:tab/>131</text:a></text:p>
          <text:p text:style-name="P53"><text:a xlink:type="simple" xlink:href="#__RefHeading__6292_1659671002" text:style-name="Index_20_Link" text:visited-style-name="Index_20_Link">13.4.3. Problem filoque<text:tab/>132</text:a></text:p>
          <text:p text:style-name="P51"><text:a xlink:type="simple" xlink:href="#__RefHeading__6294_1659671002" text:style-name="Index_20_Link" text:visited-style-name="Index_20_Link">13.5. Vloga Avguština in Tomaža Akvinskega pri razvoju trinitaričnega nauka na zahodu <text:tab/>132</text:a></text:p>
          <text:p text:style-name="P53"><text:a xlink:type="simple" xlink:href="#__RefHeading__6296_1659671002" text:style-name="Index_20_Link" text:visited-style-name="Index_20_Link">13.5.1. Avguštinova spekulativna poglobitev trinitariènega nauka<text:tab/>132</text:a></text:p>
          <text:p text:style-name="P53"><text:a xlink:type="simple" xlink:href="#__RefHeading__6298_1659671002" text:style-name="Index_20_Link" text:visited-style-name="Index_20_Link">13.5.2. Teoretične formulacije izpovedi vere<text:tab/>134</text:a></text:p>
          <text:p text:style-name="P53"><text:a xlink:type="simple" xlink:href="#__RefHeading__6300_1659671002" text:style-name="Index_20_Link" text:visited-style-name="Index_20_Link">13.5.3. Klasični nauk o Trojici pri Tomažu Akvinskem <text:tab/>136</text:a></text:p>
          <text:p text:style-name="P51"><text:a xlink:type="simple" xlink:href="#__RefHeading__6302_1659671002" text:style-name="Index_20_Link" text:visited-style-name="Index_20_Link">13.6. Trojica v interpersonalni perspektivi<text:tab/>140</text:a></text:p>
          <text:p text:style-name="P53"><text:a xlink:type="simple" xlink:href="#__RefHeading__6304_1659671002" text:style-name="Index_20_Link" text:visited-style-name="Index_20_Link">13.6.1. Troosebni Bog kot perihoretično občestvo<text:tab/>140</text:a></text:p>
          <text:p text:style-name="P53"><text:a xlink:type="simple" xlink:href="#__RefHeading__6306_1659671002" text:style-name="Index_20_Link" text:visited-style-name="Index_20_Link">13.6.2. Perihoretično občestvo Trojice v družbeni praksi<text:tab/>142</text:a></text:p>
          <text:p text:style-name="P51"><text:a xlink:type="simple" xlink:href="#__RefHeading__6308_1659671002" text:style-name="Index_20_Link" text:visited-style-name="Index_20_Link">13.7. Vera v Trojico z vidika ljubezni kot Božjega bistva<text:tab/>143</text:a></text:p>
          <text:p text:style-name="P53"><text:a xlink:type="simple" xlink:href="#__RefHeading__6310_1659671002" text:style-name="Index_20_Link" text:visited-style-name="Index_20_Link">13.7.1. Oče, Sin in Sveti Duh kot ljubezen<text:tab/>144</text:a></text:p>
          <text:p text:style-name="P53"><text:a xlink:type="simple" xlink:href="#__RefHeading__6312_1659671002" text:style-name="Index_20_Link" text:visited-style-name="Index_20_Link">3.7.2. Razumevanje Trojice iz bistva Božje ljubezni<text:tab/>145</text:a></text:p>
          <text:p text:style-name="P51"><text:a xlink:type="simple" xlink:href="#__RefHeading__6314_1659671002" text:style-name="Index_20_Link" text:visited-style-name="Index_20_Link">Literatura<text:tab/>149</text:a></text:p>
          <text:p text:style-name="P51"><text:a xlink:type="simple" xlink:href="#__RefHeading__6316_1659671002" text:style-name="Index_20_Link" text:visited-style-name="Index_20_Link">Kazalo<text:tab/>150</text:a></text:p>
        </text:index-body>
      </text:table-of-conten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weight="bold" style:letter-kerning="true"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style:line-height-at-least="0.25in" fo:text-align="center" style:justify-single-word="false" fo:hyphenation-ladder-count="no-limit" fo:keep-with-next="always"/>
      <style:text-properties fo:letter-spacing="-0.002in" fo:language="en" fo:country="US" fo:font-weight="bold"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665in" fo:margin-bottom="0.0417in" fo:text-align="justify" style:justify-single-word="false" fo:hyphenation-ladder-count="no-limit" fo:keep-with-next="always"/>
      <style:text-properties fo:font-size="12pt" fo:letter-spacing="-0.002in" fo:language="en" fo:country="US" fo:font-weight="bold" style:font-size-asian="12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1665in" fo:margin-bottom="0.0417in" fo:text-align="justify" style:justify-single-word="false" fo:hyphenation-ladder-count="no-limit" fo:keep-with-next="always"/>
      <style:text-properties fo:font-size="12pt" fo:letter-spacing="-0.002in" fo:language="en" fo:country="US" fo:font-style="italic" fo:font-weight="bold" style:font-size-asian="12pt" style:font-style-asian="italic" style:font-weight-asian="bold" fo:hyphenate="false" fo:hyphenation-remain-char-count="2" fo:hyphenation-push-char-count="2"/>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indent="0in" style:auto-text-indent="false">
        <style:tab-stops>
          <style:tab-stop style:position="6.2992in" style:type="right" style:leader-style="dotted" style:leader-text="."/>
        </style:tab-stops>
      </style:paragraph-properties>
      <style:text-properties fo:text-transform="uppercase" fo:font-size="12pt" fo:font-weight="bold" style:font-size-asian="12pt" style:font-weight-asian="bold"/>
    </style:style>
    <style:style style:name="Contents_20_2" style:display-name="Contents 2" style:family="paragraph" style:parent-style-name="Heading_20_2" style:default-outline-level="" style:class="index">
      <style:paragraph-properties fo:margin="100%" fo:margin-left="0.1945in" fo:margin-right="0in" fo:text-indent="0in" style:auto-text-indent="false">
        <style:tab-stops>
          <style:tab-stop style:position="6.2992in" style:type="right" style:leader-style="dotted" style:leader-text="."/>
        </style:tab-stops>
      </style:paragraph-properties>
      <style:text-properties fo:font-size="12pt" style:font-size-asian="12pt"/>
    </style:style>
    <style:style style:name="Contents_20_3" style:display-name="Contents 3" style:family="paragraph" style:parent-style-name="Standard" style:default-outline-level="" style:class="index">
      <style:paragraph-properties fo:margin="100%" fo:margin-left="0.389in" fo:margin-right="0in" fo:text-indent="0in" style:auto-text-indent="false">
        <style:tab-stops>
          <style:tab-stop style:position="6.2992in" style:type="right" style:leader-style="dotted" style:leader-text="."/>
        </style:tab-stops>
      </style:paragraph-properties>
      <style:text-properties fo:font-size="12pt" style:font-size-asian="12pt"/>
    </style:style>
    <style:style style:name="Contents_20_4" style:display-name="Contents 4" style:family="paragraph" style:parent-style-name="Standard" style:default-outline-level="" style:class="index">
      <style:paragraph-properties fo:margin="100%" fo:margin-left="0.5835in" fo:margin-right="0in" fo:text-indent="0in" style:auto-text-indent="false">
        <style:tab-stops>
          <style:tab-stop style:position="6.2992in" style:type="right" style:leader-style="dotted" style:leader-text="."/>
        </style:tab-stops>
      </style:paragraph-properties>
      <style:text-properties fo:font-size="12pt" style:font-size-asian="12pt"/>
    </style:style>
    <style:style style:name="Header" style:family="paragraph" style:parent-style-name="Standard" style:default-outline-level="" style:class="extra">
      <style:paragraph-properties fo:text-align="justify" style:justify-single-word="false" fo:hyphenation-ladder-count="no-limit" text:number-lines="false" text:line-number="0">
        <style:tab-stops>
          <style:tab-stop style:position="3.15in" style:type="center"/>
          <style:tab-stop style:position="6.3in" style:type="right"/>
        </style:tab-stops>
      </style:paragraph-properties>
      <style:text-properties fo:font-size="12pt" fo:letter-spacing="-0.002in" fo:language="en" fo:country="US" style:font-size-asian="12pt" fo:hyphenate="false" fo:hyphenation-remain-char-count="2" fo:hyphenation-push-char-count="2"/>
    </style:style>
    <style:style style:name="Footer" style:family="paragraph" style:parent-style-name="Standard" style:default-outline-level="" style:class="extra">
      <style:paragraph-properties fo:text-align="justify" style:justify-single-word="false" fo:hyphenation-ladder-count="no-limit" text:number-lines="false" text:line-number="0">
        <style:tab-stops>
          <style:tab-stop style:position="3.15in" style:type="center"/>
          <style:tab-stop style:position="6.3in" style:type="right"/>
        </style:tab-stops>
      </style:paragraph-properties>
      <style:text-properties fo:font-size="12pt" fo:letter-spacing="-0.002in" fo:language="en" fo:country="US" style:font-size-asian="12pt" fo:hyphenate="false" fo:hyphenation-remain-char-count="2" fo:hyphenation-push-char-count="2"/>
    </style:style>
    <style:style style:name="Contents_20_5" style:display-name="Contents 5" style:family="paragraph" style:parent-style-name="Standard" style:default-outline-level="" style:class="index">
      <style:paragraph-properties fo:margin="100%" fo:margin-left="0.778in" fo:margin-right="0in" fo:text-indent="0in" style:auto-text-indent="false">
        <style:tab-stops>
          <style:tab-stop style:position="6.2992in" style:type="right" style:leader-style="dotted" style:leader-text="."/>
        </style:tab-stops>
      </style:paragraph-properties>
      <style:text-properties fo:font-size="9pt" style:font-size-asian="9pt"/>
    </style:style>
    <style:style style:name="Contents_20_6" style:display-name="Contents 6" style:family="paragraph" style:parent-style-name="Standard" style:default-outline-level="" style:class="index">
      <style:paragraph-properties fo:margin="100%" fo:margin-left="0.972in" fo:margin-right="0in" fo:text-indent="0in" style:auto-text-indent="false">
        <style:tab-stops>
          <style:tab-stop style:position="6.2992in" style:type="right" style:leader-style="dotted" style:leader-text="."/>
        </style:tab-stops>
      </style:paragraph-properties>
      <style:text-properties fo:font-size="9pt" style:font-size-asian="9pt"/>
    </style:style>
    <style:style style:name="Contents_20_7" style:display-name="Contents 7" style:family="paragraph" style:parent-style-name="Standard" style:default-outline-level="" style:class="index">
      <style:paragraph-properties fo:margin="100%" fo:margin-left="1.1665in" fo:margin-right="0in" fo:text-indent="0in" style:auto-text-indent="false">
        <style:tab-stops>
          <style:tab-stop style:position="6.2992in" style:type="right" style:leader-style="dotted" style:leader-text="."/>
        </style:tab-stops>
      </style:paragraph-properties>
      <style:text-properties fo:font-size="9pt" style:font-size-asian="9pt"/>
    </style:style>
    <style:style style:name="Contents_20_8" style:display-name="Contents 8" style:family="paragraph" style:parent-style-name="Standard" style:default-outline-level="" style:class="index">
      <style:paragraph-properties fo:margin="100%" fo:margin-left="1.361in" fo:margin-right="0in" fo:text-indent="0in" style:auto-text-indent="false">
        <style:tab-stops>
          <style:tab-stop style:position="6.2992in" style:type="right" style:leader-style="dotted" style:leader-text="."/>
        </style:tab-stops>
      </style:paragraph-properties>
      <style:text-properties fo:font-size="9pt" style:font-size-asian="9pt"/>
    </style:style>
    <style:style style:name="Contents_20_9" style:display-name="Contents 9" style:family="paragraph" style:parent-style-name="Standard" style:default-outline-level="" style:class="index">
      <style:paragraph-properties fo:margin="100%" fo:margin-left="1.5555in" fo:margin-right="0in" fo:text-indent="0in" style:auto-text-indent="false">
        <style:tab-stops>
          <style:tab-stop style:position="6.2992in" style:type="right" style:leader-style="dotted" style:leader-text="."/>
        </style:tab-stops>
      </style:paragraph-properties>
      <style:text-properties fo:font-size="9pt" style:font-size-asian="9pt"/>
    </style:style>
    <style:style style:name="footnote_20_text" style:display-name="footnote text" style:family="paragraph" style:parent-style-name="Standard" style:default-outline-level="">
      <style:text-properties fo:font-size="10pt" style:font-size-asian="10pt"/>
    </style:style>
    <style:style style:name="Text_20_body_20_indent" style:display-name="Text body indent" style:family="paragraph" style:parent-style-name="Standard" style:default-outline-level="" style:class="text">
      <style:paragraph-properties fo:margin="100%" fo:margin-left="0.1965in" fo:margin-right="0in" fo:line-height="150%" fo:text-align="justify" style:justify-single-word="false" fo:text-indent="0.4925in" style:auto-text-indent="false"/>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punctuation-wrap="simple" style:vertical-align="auto"/>
      <style:text-properties fo:font-size="18pt" fo:font-weight="bold" style:font-size-asian="18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text-align="justify" style:justify-single-word="false" style:punctuation-wrap="simple" style:vertical-align="auto"/>
      <style:text-properties fo:font-size="12pt" style:font-size-asian="12pt" style:font-size-complex="12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style style:name="MP3" style:family="paragraph" style:parent-style-name="Footer">
      <style:paragraph-properties fo:padding="0in" fo:border="none"/>
    </style:style>
    <style:style style:name="MP4" style:family="paragraph" style:parent-style-name="Footer">
      <style:paragraph-properties fo:margin-left="0in" fo:margin-right="0.25in" fo:text-indent="0.25in" style:auto-text-indent="false"/>
    </style:style>
    <style:page-layout style:name="Mpm1">
      <style:page-layout-properties fo:page-width="8.2681in" fo:page-height="11.6929in" style:num-format="1" style:print-orientation="portrait" fo:margin-top="0.5909in" fo:margin-bottom="0.7091in" fo:margin-left="0.9846in" fo:margin-right="0.9846in" style:writing-mode="lr-tb" style:layout-grid-color="#c0c0c0" style:layout-grid-lines="263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2756in" fo:margin-left="0in" fo:margin-right="0in" fo:margin-top="0.236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2756in" fo:margin-left="0.9846in" fo:margin-right="0.9846in" style:writing-mode="lr-tb" style:layout-grid-color="#c0c0c0" style:layout-grid-lines="263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4335in" fo:margin-left="0in" fo:margin-right="0in" fo:margin-top="0.3937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text:page-number text:select-page="current">150</text:page-number></text:p>
        <text:p text:style-name="MP2"/>
      </style:header-left>
      <style:footer>
        <text:p text:style-name="MP3"><text:page-number text:select-page="current">149</text:page-number></text:p>
        <text:p text:style-name="MP4"/>
      </style:footer>
      <style:footer-left>
        <text:p text:style-name="MP3"><text:page-number text:select-page="current">150</text:page-number></text:p>
        <text:p text:style-name="MP4"/>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2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3-12T08:29:00</meta:creation-date>
    <dc:date>2014-03-12T08:29:00</dc:date>
    <meta:editing-duration>P0D</meta:editing-duration>
    <meta:generator>LibreOffice/3.5$Linux_X86_64 LibreOffice_project/350m1$Build-2</meta:generator>
    <meta:document-statistic meta:table-count="0" meta:image-count="0" meta:object-count="0" meta:page-count="150" meta:paragraph-count="1275" meta:word-count="55268" meta:character-count="347679" meta:non-whitespace-character-count="292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