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6">
      <style:paragraph-properties fo:text-align="justify" style:justify-single-word="false"/>
    </style:style>
    <style:style style:name="P3" style:family="paragraph" style:parent-style-name="Standard" style:list-style-name="WWNum17">
      <style:paragraph-properties fo:text-align="justify" style:justify-single-word="false"/>
    </style:style>
    <style:style style:name="P4" style:family="paragraph" style:parent-style-name="Standard" style:list-style-name="WWNum32">
      <style:paragraph-properties fo:text-align="justify" style:justify-single-word="false"/>
    </style:style>
    <style:style style:name="P5" style:family="paragraph" style:parent-style-name="Standard">
      <style:paragraph-properties fo:text-align="justify" style:justify-single-word="false">
        <style:tab-stops>
          <style:tab-stop style:position="1.1252in"/>
        </style:tab-stops>
      </style:paragraph-properties>
    </style:style>
    <style:style style:name="P6" style:family="paragraph" style:parent-style-name="Standard">
      <style:paragraph-properties fo:text-align="justify" style:justify-single-word="false">
        <style:tab-stops>
          <style:tab-stop style:position="1.1252in"/>
          <style:tab-stop style:position="1.25in"/>
        </style:tab-stops>
      </style:paragraph-properties>
    </style:style>
    <style:style style:name="P7" style:family="paragraph" style:parent-style-name="Standard" style:list-style-name="WWNum30">
      <style:paragraph-properties fo:text-align="justify" style:justify-single-word="false"/>
    </style:style>
    <style:style style:name="P8" style:family="paragraph" style:parent-style-name="Standard">
      <style:paragraph-properties fo:text-align="justify" style:justify-single-word="false"/>
      <style:text-properties fo:font-variant="small-caps" style:font-name="Bookman Old Style" fo:font-weight="bold" style:font-weight-asian="bold" style:font-name-complex="Bookman Old Style1" style:font-weight-complex="bold"/>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text-align="justify" style:justify-single-word="false"/>
      <style:text-properties fo:language="en" fo:country="US" fo:font-weight="bold" style:font-weight-asian="bold" style:font-weight-complex="bold"/>
    </style:style>
    <style:style style:name="P12" style:family="paragraph" style:parent-style-name="Standard">
      <style:paragraph-properties fo:text-align="justify" style:justify-single-word="false"/>
      <style:text-properties style:font-name="Bookman Old Style" fo:language="en" fo:country="US" fo:font-weight="bold" style:font-weight-asian="bold" style:font-name-complex="Bookman Old Style1"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list-style-name="WWNum2">
      <style:paragraph-properties fo:margin-left="0in" fo:margin-right="0in" fo:text-align="justify" style:justify-single-word="false" fo:text-indent="0in" style:auto-text-indent="false"/>
    </style:style>
    <style:style style:name="P15" style:family="paragraph" style:parent-style-name="Standard" style:list-style-name="WWNum5">
      <style:paragraph-properties fo:margin-left="0in" fo:margin-right="0in" fo:text-align="justify" style:justify-single-word="false" fo:text-indent="0in" style:auto-text-indent="false"/>
    </style:style>
    <style:style style:name="P16" style:family="paragraph" style:parent-style-name="Standard" style:list-style-name="WWNum6">
      <style:paragraph-properties fo:margin-left="0in" fo:margin-right="0in" fo:text-align="justify" style:justify-single-word="false" fo:text-indent="0in" style:auto-text-indent="false"/>
    </style:style>
    <style:style style:name="P17" style:family="paragraph" style:parent-style-name="Standard" style:list-style-name="WWNum7">
      <style:paragraph-properties fo:margin-left="0in" fo:margin-right="0in" fo:text-align="justify" style:justify-single-word="false" fo:text-indent="0in" style:auto-text-indent="false"/>
    </style:style>
    <style:style style:name="P18" style:family="paragraph" style:parent-style-name="Standard" style:list-style-name="WWNum8">
      <style:paragraph-properties fo:margin-left="0in" fo:margin-right="0in" fo:text-align="justify" style:justify-single-word="false" fo:text-indent="0in" style:auto-text-indent="false"/>
    </style:style>
    <style:style style:name="P19" style:family="paragraph" style:parent-style-name="Standard" style:list-style-name="WWNum9">
      <style:paragraph-properties fo:margin-left="0in" fo:margin-right="0in" fo:text-align="justify" style:justify-single-word="false" fo:text-indent="0in" style:auto-text-indent="false"/>
    </style:style>
    <style:style style:name="P20" style:family="paragraph" style:parent-style-name="Standard" style:list-style-name="WWNum10">
      <style:paragraph-properties fo:margin-left="0in" fo:margin-right="0in" fo:text-align="justify" style:justify-single-word="false" fo:text-indent="0in" style:auto-text-indent="false"/>
    </style:style>
    <style:style style:name="P21" style:family="paragraph" style:parent-style-name="Standard" style:list-style-name="WWNum11">
      <style:paragraph-properties fo:margin-left="0in" fo:margin-right="0in" fo:text-align="justify" style:justify-single-word="false" fo:text-indent="0in" style:auto-text-indent="false"/>
    </style:style>
    <style:style style:name="P22" style:family="paragraph" style:parent-style-name="Standard" style:list-style-name="WWNum12">
      <style:paragraph-properties fo:margin-left="0in" fo:margin-right="0in" fo:text-align="justify" style:justify-single-word="false" fo:text-indent="0in" style:auto-text-indent="false"/>
    </style:style>
    <style:style style:name="P23" style:family="paragraph" style:parent-style-name="Standard" style:list-style-name="WWNum13">
      <style:paragraph-properties fo:margin-left="0in" fo:margin-right="0in" fo:text-align="justify" style:justify-single-word="false" fo:text-indent="0in" style:auto-text-indent="false"/>
    </style:style>
    <style:style style:name="P24" style:family="paragraph" style:parent-style-name="Standard" style:list-style-name="WWNum14">
      <style:paragraph-properties fo:margin-left="0in" fo:margin-right="0in" fo:text-align="justify" style:justify-single-word="false" fo:text-indent="0in" style:auto-text-indent="false"/>
    </style:style>
    <style:style style:name="P25" style:family="paragraph" style:parent-style-name="Standard">
      <style:paragraph-properties fo:margin-left="0.25in" fo:margin-right="0in" fo:text-align="justify" style:justify-single-word="false" fo:text-indent="0.2417in" style:auto-text-indent="false"/>
    </style:style>
    <style:style style:name="P26" style:family="paragraph" style:parent-style-name="Standard">
      <style:paragraph-properties fo:margin-left="0.25in" fo:margin-right="0in" fo:text-align="justify" style:justify-single-word="false" fo:text-indent="0in" style:auto-text-indent="false"/>
      <style:text-properties style:font-name="Bookman Old Style" fo:font-weight="bold" style:font-weight-asian="bold" style:font-name-complex="Bookman Old Style1" style:font-weight-complex="bold"/>
    </style:style>
    <style:style style:name="P27" style:family="paragraph" style:parent-style-name="Standard" style:list-style-name="WWNum32">
      <style:paragraph-properties fo:text-align="justify" style:justify-single-word="false" fo:break-before="page"/>
    </style:style>
    <style:style style:name="P28" style:family="paragraph" style:parent-style-name="Standard" style:list-style-name="WWNum30">
      <style:paragraph-properties fo:text-align="justify" style:justify-single-word="false" fo:break-before="page"/>
    </style:style>
    <style:style style:name="P29" style:family="paragraph" style:parent-style-name="Standard" style:list-style-name="WWNum16" style:master-page-name="Standard">
      <style:paragraph-properties fo:text-align="justify" style:justify-single-word="false" style:page-number="auto"/>
    </style:style>
    <style:style style:name="P30" style:family="paragraph" style:parent-style-name="Heading_20_4">
      <style:paragraph-properties fo:margin-top="0in" fo:margin-bottom="0in" fo:text-align="justify" style:justify-single-word="false"/>
    </style:style>
    <style:style style:name="P31" style:family="paragraph" style:parent-style-name="Heading_20_4" style:list-style-name="WWNum26">
      <style:paragraph-properties fo:margin-top="0in" fo:margin-bottom="0in" fo:text-align="justify" style:justify-single-word="false"/>
    </style:style>
    <style:style style:name="P32" style:family="paragraph" style:parent-style-name="Heading_20_4" style:list-style-name="WWNum27">
      <style:paragraph-properties fo:margin-top="0in" fo:margin-bottom="0in" fo:text-align="justify" style:justify-single-word="false"/>
    </style:style>
    <style:style style:name="P33" style:family="paragraph" style:parent-style-name="Heading_20_1" style:list-style-name="WWNum26">
      <style:paragraph-properties fo:text-align="justify" style:justify-single-word="false"/>
    </style:style>
    <style:style style:name="P34" style:family="paragraph" style:parent-style-name="Heading_20_2" style:list-style-name="WWNum17"/>
    <style:style style:name="P35" style:family="paragraph" style:parent-style-name="List_20_Bullet" style:list-style-name="WWNum2">
      <style:paragraph-properties fo:margin-left="0in" fo:margin-right="0in" fo:text-indent="0in" style:auto-text-indent="false"/>
    </style:style>
    <style:style style:name="P36" style:family="paragraph" style:parent-style-name="Body_20_Text_20_3">
      <style:paragraph-properties fo:margin-top="0in" fo:margin-bottom="0in" fo:text-align="justify" style:justify-single-word="false"/>
    </style:style>
    <style:style style:name="P37" style:family="paragraph" style:parent-style-name="Body_20_Text_20_2">
      <style:paragraph-properties fo:margin-top="0in" fo:margin-bottom="0in" fo:line-height="100%" fo:text-align="justify" style:justify-single-word="false"/>
    </style:style>
    <style:style style:name="P38" style:family="paragraph" style:parent-style-name="Footer">
      <style:paragraph-properties fo:padding="0in" fo:border="none"/>
    </style:style>
    <style:style style:name="P39" style:family="paragraph" style:parent-style-name="Footer">
      <style:paragraph-properties fo:margin-left="0in" fo:margin-right="0.25in" fo:text-indent="0in" style:auto-text-indent="false"/>
    </style:style>
    <style:style style:name="T1" style:family="text">
      <style:text-properties fo:font-variant="small-caps" style:font-name="Bookman Old Style" fo:font-weight="bold" style:font-weight-asian="bold" style:font-name-complex="Bookman Old Style1" style:font-weight-complex="bold"/>
    </style:style>
    <style:style style:name="T2" style:family="text">
      <style:text-properties style:font-name="Bookman Old Style" style:font-name-complex="Bookman Old Style1"/>
    </style:style>
    <style:style style:name="T3" style:family="text">
      <style:text-properties style:font-name="Bookman Old Style" fo:font-weight="bold" style:font-weight-asian="bold" style:font-name-complex="Bookman Old Style1" style:font-weight-complex="bold"/>
    </style:style>
    <style:style style:name="T4" style:family="text">
      <style:text-properties style:font-name="Bookman Old Style" fo:language="en" fo:country="US" fo:font-weight="bold" style:font-weight-asian="bold" style:font-name-complex="Bookman Old Style1"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text-transform="uppercase" style:font-name="Bookman Old Style" fo:font-weight="bold" style:font-weight-asian="bold" style:font-name-complex="Bookman Old Style1"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fo:font-weight="bold" style:font-style-asian="italic" style:font-weight-asian="bold" style:font-style-complex="italic" style:font-weight-complex="bold"/>
    </style:style>
    <style:style style:name="T15"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language="en" fo:country="US" style:text-underline-style="solid" style:text-underline-width="auto" style:text-underline-color="font-color"/>
    </style:style>
    <style:style style:name="T17" style:family="text">
      <style:text-properties fo:language="en" fo:country="US" style:text-underline-style="solid" style:text-underline-width="auto" style:text-underline-color="font-color" fo:font-weight="bold" style:font-weight-asian="bold" style:font-weight-complex="bold"/>
    </style:style>
    <style:style style:name="T18" style:family="text">
      <style:text-properties fo:language="en" fo:country="U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14965493" text:style-name="WWNum16">
        <text:list-item>
          <text:p text:style-name="P29"><text:bookmark text:name="_GoBack"/><text:span text:style-name="T1">Svetopisemski pojem vere (7-14)</text:span></text:p>
        </text:list-item>
      </text:list>
      <text:p text:style-name="P8"/>
      <text:list xml:id="list210665765" text:style-name="WWNum2">
        <text:list-item>
          <text:p text:style-name="P14"><text:span text:style-name="T5">V Stari zavezi</text:span></text:p>
        </text:list-item>
      </text:list>
      <text:p text:style-name="P1">Človek načrtu, ki ga Bog uresničuje v stvarstvu, odgovarja z vero. Temu lahko odgovarja z dvema besedama: <text:span text:style-name="T6">aman</text:span> in <text:span text:style-name="T6">heemin</text:span>. Bolj značilen je aman, pomeni pa trden odnos med ljudstvom in Bogom. Ta vidik zvestobe je v krščanstvu zastopan tudi kot doksologija na koncu molitev. Taka pritrditev, ki prihaja od Boga, pa je vredna popolnega zaupanja, saj le od Jahveja prihaja odrešenje, ki ga človek sprejema z vero in samo dejanje te vere je izraženo s heemin, kar pomeni biti trden in gotov. Predlog »be« ali »le«, ki sledi temu, razodeva še ve3č, namreč, nasloniti se na Boga. Kaj je pravzaprav vera? Pomeni izročitev Bogu, ki je močan, to je naš osebnostni odnos do Boga. Vera se omenja pri <text:span text:style-name="T6">očakih</text:span>, npr. Abram, ki verjame Bogu in odide v drugo deželo. Njegovo zaupanje Bogu je vredno človeka (prim. »Bog mu je štel to v pravičnost«).</text:p>
      <text:p text:style-name="P1">V 2Mz je opisana Izraelova vera. <text:span text:style-name="T6">Mojzesu</text:span> se Bog razodene in vsemu Izraelu napove rešenje iz Egipta, ljudstvo je poslušno, vendar jih omajajo preizkušnje v puščavi. </text:p>
      <text:p text:style-name="P1">Naslednja zaveza je pri <text:span text:style-name="T6">Iz</text:span>, kjer se dopolni zaveza z Davidovo hišo. Voditelji in ljudstvo so spet nejeverni, vera pač nima nobenega poroštva, kakor Božjo besedo. V Iz 43 gre za spoznanje, uvid, namreč, da samo Jahve rešuje.</text:p>
      <text:p text:style-name="P1"><text:span text:style-name="T6">Psalmi</text:span> nam predstavijo vidik pomanjkanja vere, hkrati pa nas opominjajo na Jahvetova dela in zaupanje v Božjo obljubo.</text:p>
      <text:p text:style-name="P1">Starozavezna vera vključuje tri razsežnosti: <text:span text:style-name="T8">zaupanje, poslušnost in spoznanje</text:span>. Že sam obrazec je naravnan na zaupanje. Vera nas usmerja v prihodnost in je življenjsko občestvo z Bogom.</text:p>
      <text:p text:style-name="P1"/>
      <text:list xml:id="list997094299" text:continue-numbering="true" text:style-name="WWNum2">
        <text:list-item>
          <text:p text:style-name="P14"><text:span text:style-name="T5">V Novi zavezi</text:span></text:p>
        </text:list-item>
      </text:list>
      <text:p text:style-name="P1"><text:span text:style-name="T6">Sinoptiki</text:span> na nekaterih mestih izražajo vero v Vstalega (Mesija in Gospoda), izraz pisteuein pa je bolj vera čudežev, pričakovanje bolnikov na ozdravljenje. Luka predstavlja Marijino vero, njeno darovanje za Božji načrt.</text:p>
      <text:p text:style-name="P1"><text:span text:style-name="T6">Pavel</text:span> vero postavlja med dva pola: Kristusovo vstajenje in opravičenje. Če verujemo, da je umrl zaradi naših prestopkov, smo deležni odrešenja. Vera se torej nanaša na Kristusov dogodek, sprejetje le-te pomeni poslušnost evangeliju. V Hebrejcih je naravnan eshatološko, opogumlja stiskane z zaupanjem in vero. V <text:span text:style-name="T6">Apostolskih delih</text:span> se še bolj približamo poslušnosti, vera ima prvi pomen v zatrjevanju vstajenja, Bog je ta dogodek realno izvršil.</text:p>
      <text:p text:style-name="P1"><text:span text:style-name="T6">Apostol Janez</text:span> ima posebne poteze kristologije. Dar prihaja po Božji BESEDI, Kristusu, ki je temelj vere.</text:p>
      <text:p text:style-name="P1">Nova zaveza nam s pojmom vera prinaša bolj prvine <text:span text:style-name="T8">spoznavanja</text:span> in <text:span text:style-name="T8">izpovedovanja</text:span> tistega, v katerem Bog na edinstven način posega v zgodovino, Jezusa Kristusa.</text:p>
      <text:p text:style-name="P1"/>
      <text:p text:style-name="P1"/>
      <text:list xml:id="list874984806" text:continue-list="list1014965493" text:style-name="WWNum16">
        <text:list-item>
          <text:p text:style-name="P2"><text:span text:style-name="T1">Spoznavno-izpovedujoči vidik vere v SZ in NZ ter prve Cerkve </text:span></text:p>
        </text:list-item>
      </text:list>
      <text:p text:style-name="P25"><text:span text:style-name="T1">(18-25)</text:span></text:p>
      <text:p text:style-name="List_20_Bullet"><text:span text:style-name="T5">a) V Stari zavezi</text:span></text:p>
      <text:p text:style-name="List_20_Bullet">V SZ gre za povezavo vere z zgodovinskimi dogodki, tako prva veroizpoved razglaša osvoboditev iz Egipta, ljudstvo se zahvaljuje s pesmimi in psalmi, ne le za poljske pridelke, ampak tudi za Božja dela. Ta dela izraelski Credo poveličuje, to ni naturalistična vera, »Jahve je naš Bog«, v tem je vso dogajanje med Bogom in Izraelom</text:p>
      <text:p text:style-name="List_20_Bullet"/>
      <text:p text:style-name="List_20_Bullet"><text:span text:style-name="T5">b) V Novi zavezi</text:span></text:p>
      <text:p text:style-name="List_20_Bullet">Pavel razlaga temelj oznanjevanja apostolov, namreč Vstali Jezus, prvotne kateheze so usmerjene prav v resničnost njegovega odrešenjskega dela. Ne ostanejo pa samo pri tem, <text:soft-page-break/>prehajajo iz odrešenjskega smisla na gospojstvo. Vstajenje je mogočno delo Boga, razglas njegovega božanstva. Jezusovo vstajenje in Božje sinovstvo sta eno v odrešenjskem smisli, Kristusov dogodek je resničnost in v njegovi zgodovinskosti se uresničuje odrešenjska navzočnost Boga.</text:p>
      <text:p text:style-name="List_20_Bullet">Osredotočimo se torej na Kristusovo vstajenje, kajti, če Kristus ni vstal, potem je prazna naša vera, to je središčnost krščanske vere, ki je poslušanje te resnice.</text:p>
      <text:p text:style-name="List_20_Bullet">Janez nam vero prikaže v luči učlovečenja Božjega Sina, on je realnost Božjega in človeškega, Kristus pa mora biti tudi v meni, če ne, ne morem trditi, da sem kristjan.</text:p>
      <text:p text:style-name="List_20_Bullet"/>
      <text:list xml:id="list813876292" text:continue-list="list997094299" text:style-name="WWNum2">
        <text:list-item>
          <text:p text:style-name="P35"><text:span text:style-name="T5">Credo prve Cerkve</text:span></text:p>
        </text:list-item>
      </text:list>
      <text:p text:style-name="List_20_Bullet">Cerkev je skozi izkustvo vere ustvarila obrazce, ki so se udejanili v liturgiji, izpoved v veličastnost Trojice. Prav apostolska vera ima središčne poudarke: učlovečenje, smrt in vstajenje Božjega Sina, Trojico in Cerkev. Veroizpoved pa ni le nauk, gre za Božjo milost v Kristusu preko Svetega Duha. Cerkev se spominja in hkrati aktualizira. Dogodek učlovečenja je hkrati dogodek našega odrešenja. Vera je sprejetje realnosti iz krščanskega oznanila. Obrazci niso sami sebi namen, ampak nam z njimi Bog priobči svojo resnico!</text:p>
      <text:p text:style-name="List_20_Bullet"/>
      <text:p text:style-name="List_20_Bullet"/>
      <text:list xml:id="list1838001983" text:continue-list="list874984806" text:style-name="WWNum16">
        <text:list-item>
          <text:p text:style-name="P2"><text:span text:style-name="T3">Vera in razum (25-31)</text:span></text:p>
        </text:list-item>
      </text:list>
      <text:p text:style-name="P1"/>
      <text:list xml:id="list735208565" text:style-name="WWNum17">
        <text:list-item>
          <text:p text:style-name="P3">Razlika med »vednostjo« in »vero«</text:p>
        </text:list-item>
      </text:list>
      <text:p text:style-name="P1">Grška in latinska patristika je ohranila biblični obrazec »verovati Bogu« to je temelj vere v božjo besedo. Sv. Avgustin sistematično razlikuje med vednostjo, ki izvira iz razuma in vero, ki temelji na avtoriteti priče, to je na spoznanju, ki ga ima Bog sam o sebi. Sv. Tomaž izključuje, da bi vero povzročala razvidnost verovane vsebine ali razvidnost znamenj razodetja, vera temelji edino le na »veritas prima«, ki je sam Bog. Sholastična teologija je ostala zasidrana med vednostjo in vero, ki temelji na avtoriteti razodevajočega se Boga. Tako je ta teologija skušala ohraniti tako avtonomijo razuma, kakor tudi značilnost vere. 1.vatikanski koncil poda naslednjo definicijo: vera je nadnaravna krepost, s katero ob pobudi in pomoči božje milosti tisto, kar nam je Bog razodel, sprejemamo za resnično ne zato, ker bi z naravno lučjo razuma uvideli notranjo resničnost vsega tega, temveč zaradi avtoritete samega Boga, ki se razodeva in ki se ne more motiti in nas varati. V tem smislu moremo razumeti tudi besede Katekizma katoliške Cerkve: »Biti poslušen v veri pomeni svobodno se podrediti poslušani besedi, ker za njeno resničnost jamči sam Bog, ki je resnica sama. Vera se ne končuje v nekih trditvah ali obrazcih ampak v Bogu. Katoliška vera razume razodetja kot zgodovino Boga s človeštvom. Predmet vere tako niso prvenstveno besede ali stavki, ampak oseba JK in dogodek Jezusovega vstajenja. </text:p>
      <text:list xml:id="list1088608690" text:continue-numbering="true" text:style-name="WWNum17">
        <text:list-item>
          <text:p text:style-name="P3">Vera razum osvobaja za višja spoznanja in ga presega</text:p>
        </text:list-item>
      </text:list>
      <text:p text:style-name="P1">Zelo pomembno je, da sprejemamo in razvijamo tudi razumsko razsežnost vere.pravi odnos med vero in razumom, ki ga je Avguštin vedno iskal poda Anzelm: »Vera, ki išče razumske razloge« 1. vatikanski koncil pravi: pravilno uporabljen razum namreč dokazuje temelje vere; a po veri razsvetljen goji znanost o božjih rečeh; vera pa razum osvobaja zmot, ga varuje pred njim in ga bogati z mnogoterimi spoznanji. 2. vatikanski koncil v dogmatični konstituciji o Božjem razodetju pravi: vera je popolna pokorščina razuma in volje Bogu, ki se razodeva. Razum ima torej pomembno vlogo pri človekovih svobodnih odločitvah. Prava vera je samo »poučena vera«, ki zajema iz razuma in upošteva razum. Okrožnica <text:span text:style-name="T6">Vera in razum</text:span> pravi: Intelektus fidei te resnice ne razlaga le tako, da dojema logične in pojmovne strukture trditev, na katere se členi nauk Cerkve, ampak tudi tako, da razkriva odrešenjski pomen, ki ga te trditve vsebujejo za osebe in za človeštvo. Papež opozarja tudi teologe naj kar najbolje ovrednotijo metafizično razsežnost resnice, da bi tako laže stopali v pogovore z filozofsko <text:soft-page-break/>mislijo. Nato papež opozori na veli napor in prispevek krščanskih mislecev v vsej dobi krščanstva, posredovanju pristnega krščanskega oznanila vsem kulturam in narodom. Vera ni okrnjeno védenje ali odpoved razumu, temveč sta vsak na svojem področju in seveda v njuni medsebojni naravnanosti nepogrešljiva. Na protestantske ugovore je katoliška Cerkev odgovorila naslednje: 1. ni res, da bi katoliški pojem vere skrčeval vero na golo intelektualno pritrditev, na razodeti nauk. 2. tudi ni res, da takšna umska pritrditev prav nič ne prispeva k zveličanju. 3. odrešujoča-zveličavna vera nastane in se nadaljuje v človeku ob delovanju treh dejavnikov milosti, razuma in volje. Samo tako je vera nekaj celostnega in odrešujoče-zveličavnega. </text:p>
      <text:p text:style-name="List_20_Bullet"/>
      <text:p text:style-name="List_20_Bullet"/>
      <text:list xml:id="list387154938" text:continue-list="list1838001983" text:style-name="WWNum16">
        <text:list-item>
          <text:p text:style-name="P2"><text:span text:style-name="T3">Nova zaveza o kristocentričnosti vere (37-43)</text:span></text:p>
        </text:list-item>
      </text:list>
      <text:p text:style-name="P1"/>
      <text:list xml:id="list597661307" text:style-name="WWNum5">
        <text:list-item>
          <text:p text:style-name="P15"><text:span text:style-name="T5">Dovršitev SZ v Jezusovem dogodku.</text:span> V vseh spisih Nz prihaja do izraza prepričanje o dovršitvi SZ v Jezusovem dogodku. Že Jezus sam, se osredotoča na prihod božjega kraljestva, ki ga sam vzpostavlja. Postavitev evharistije prikazuje Jezusovo smrt kot daritev NZ za zveličanje človeštva – odrešenjsko dejanje in dokončna zaveza se izpolnita v Jezusovi osebi. Prvotno oznanilo je v Jezusovi smrti videlo izpolnitev SZ obljube. Jezusova smrt in vstajenje, »kata tas graphas« (kakor je v Pismih). Ista misel je vključena v dveh naslovih, ki jih prvotno oznanilo daje Vstalemu. »Gospod« – tisti, v katerem je Bog dokončno uveljavil svoje gospostvo nad zgodovino. »Kristus« - Jezus je Jahvetov Maziljenec, obljubljeni in pričakovani Mesija. Jezusov dogodek predstavlja polnost časov zgodovine odrešenja, absolutno sodbo in odrešenje, ter zaradi tega poziv k spreobrnjenju. To prepričanje je nagnilo NZ pisce h kristološki razlagi dogodkov in besedil, ki presega njihov dobesedni pomen. <text:tab/>1.) v Kristusu je postal realnost lik »Jahvetovega služabnika«, umrlega in od Boga poveličanega za odrešenje človeštva (Flp 2,7-11). <text:tab/><text:tab/><text:tab/><text:tab/><text:tab/><text:tab/><text:tab/>2.) tudi omemba Ps 110, nanašajočega na Jezusovo povišanje »na desnico« Boga Očeta izvira iz oznanjevanja apostolov. </text:p>
        </text:list-item>
        <text:list-item>
          <text:p text:style-name="P15"><text:span text:style-name="T5">Pavel.</text:span> Pavel zavestno naglaša, da ima krščansko oznanjevanje za svoje središče Jezusovo smrt in vstajenje. 2 Kor 1,20: »Vse Božje obljube so v Kristusu postale »da«. V tem stavku je zgoščena Pavlova misel o nepreklicni dopolnitvi odrešenjskega božjega delovanja v Kristusu. Pavel gleda onkraj zgodovine očakov, vse do izvirov človeške zgodovine in pokaže na vesoljno razsežnost Kristusovega odrešenjskega dogodka. Adam je predpodoba Kristusa: z njim je v človeško zgodovino stopil greh – in smrt. Toda božja milost je zmagala nad grehom in smrtjo, kajti v smrti in vstajenju novega Adama so vsi poklicani k opravičenju in odrešenosti z Vstalim. Odrešenjski božji načrt se je spolnil in razodel v Kristusu. V Njegovem vstajenju je vključeno prihodnje vstajenje vseh ljudi. Kristocentrično gledanje na zgodovino odrešenja dosega vrhunec v svoji eshatološki vsebini: vesoljstvo, človeštvo in zgodovina, naj bi po večnem božjem sklepu postalo deležno slave Vstalega.</text:p>
        </text:list-item>
        <text:list-item>
          <text:p text:style-name="P15"><text:span text:style-name="T5">Posebnosti pri sinoptikih:</text:span> <text:tab/><text:tab/><text:tab/><text:tab/><text:tab/><text:tab/><text:tab/><text:tab/><text:tab/><text:tab/>a) Jezus Kristus »več kot prerok«. <text:s/>Jezusu pripisujejo poslanstvo, ki je večje od vseh prerokov. Njegov krst ga predstavi kot napovedanega preroka, Duh, ki je nekoč deloval v prerokih prid na Jezusa. Spremenitev na gori povzema misel: To je moj ljubljeni Sin, njega poslušajte; »Glas iz nebes« razglaša Jezusa kot tistega, ki ga morajo ljudje poslušati (bolj kot SZ preroke). Prilika o hudobnih vinogradnikih. Sinoptiki povedo tudi, da se je Jezus zavedal absolutne novosti in edinstvenosti božje besede (…jaz pa vam pravim). Veljavnost svoje besede potrjuje z »amen« - ta obrazec vključuje v jedru celotno kristologijo. Ta zavest se zlasti razkriva v Jezusovem naslavljanju svojega »Aba« - ta govorica izraža izkustvo osebnega razmerja do Boga. <text:tab/><text:tab/><text:tab/><text:tab/><text:tab/><text:tab/><text:tab/><text:tab/><text:tab/><text:soft-page-break/><text:tab/>b.) Jezusova »biografija« v luči velikonočne skrivnosti. Tudi sinoptike navdihuje velikonočna vera. Pripovedovati hočejo predvsem o Jezusovem življenju. </text:p>
        </text:list-item>
      </text:list>
      <text:p text:style-name="P1">Mr evangelij ima za svojo vsebino prav Jezusovo osebo. Pred nas postavlja Jezusa, kot »Sina Božjega« (nadčloveškost Jezusove osebe, ki se razodeva v njegovih dejanjih) in »Sina človekovega« (božja moč in Jezusovo eshatološko poveličanje, Jezus kot Jahvejev služabnik). Tako Mr pove, kdo je Jezus: Sin Božji, ki je umrl za odrešenje vseh. </text:p>
      <text:p text:style-name="P1">Mt želi pokazati, da je Jezus obljubljeni Mesija, (številni (41) navedki iz SZ). Jezusovo mesijanstvo je združeno s poslanstvom »Jahvejevega služabnika, ki daje življenje v odkupnino za mnoge«.</text:p>
      <text:p text:style-name="P1">V Lk je teologija odrešenjske zgodovine, ki se dovršuje v Jezusovem bivanju od prihoda na svet do vstajenja. Skladnost z božjim načrtom je izražena v besedi »dei« - »mora«. Lk prikazuje Jezusovo dejavnost kot spolnitev obljubljenega odrešenja. V dveh govorih v Apd se izraža misel, da se izraelski »credo« nadaljuje v krščanskem »credo«. </text:p>
      <text:p text:style-name="List_20_Bullet"/>
      <text:p text:style-name="List_20_Bullet"/>
      <text:list xml:id="list1825543061" text:style-name="WWNum26">
        <text:list-item>
          <text:h text:style-name="P33" text:outline-level="1"><text:span text:style-name="T9">Vera kot temeljna odločitev v SZ in NZ (55-62)</text:span></text:h>
        </text:list-item>
      </text:list>
      <text:p text:style-name="P1"/>
      <text:p text:style-name="Text_20_body">Vera spada k človekovim temeljnim, življenjsko pomembnim odločitvam. Tako v SZ kot v NZ je vera svoboden človekov odgovor na milost odrešenjskega božjega delovanja. Izhajamo iz nepredvidljive iniciative Boga, ki nam s svojim razodetjem ponudi življenjski predlog; zato je naš odgovor življenjska odločitev. </text:p>
      <text:p text:style-name="P1"/>
      <text:list xml:id="list137563708" text:continue-list="list1088608690" text:style-name="WWNum17">
        <text:list-item>
          <text:p text:style-name="P3"><text:span text:style-name="T5">Stara zaveza</text:span></text:p>
        </text:list-item>
      </text:list>
      <text:p text:style-name="P1">V <text:span text:style-name="T5">Abrahamu</text:span> spoznamo človeka, ki se eksistencialno zaveda, da je verovati »korakati v temino in biti pri tem popolnoma gotov, da tema ni temna za Boga«. Bog je tisti, ki ima iniciativo, ki Abrahamu naroči, naj odide v neznano prihodnost; božja beseda Abrahamu je bila obljuba in poklicanost. Pavel vidi v njem pričo vere, saj je upal proti upanju in zaupal v božjo obljubo.</text:p>
      <text:p text:style-name="P1">Tudi v Jahvetovi zavezi z <text:span text:style-name="T5">Izraelom</text:span> je Bog tisti, ki ima iniciativo pri osvoboditvi ljudstva. S tem, ko vodi svoje ljudstvo čez puščavo izraža zvestobo svoji obljubi, ljudstvo pa izraža zaupanje in poslušnost njegovim zapovedim. Jahve se razodeva kot ljubosumen Bog, saj ne prenese poleg sebe bogov Kanaana, zato izraelska vere vključuje tudi izključujoče češčenje Jahveja. </text:p>
      <text:p text:style-name="P1"><text:span text:style-name="T5">Po propadu</text:span> kraljestva in naroda so preroki v času od 8. do 6. stol. odločno kritizirali pozunanjenost skupnih spokornostnih vaj oziroma dejanj in so osvetljevali globino resničnega spreobrnjenja. Opcija vere se tedaj pokaže kot radikalna in totalna spremenitev »srca«. To pomeni resno vzeti božje zahteve, biti iskren pred Jahvetom ter odločiti se glede razmerja do bližnjega. Najmočnejši opis spreobrnjenja najdemo v Ps 50: priznanje lastnega greha, zaupanje, da je odpuščanje edinole v božjem usmiljenju ter ponižna prošnja za »novo srce«.</text:p>
      <text:p text:style-name="P1"><text:span text:style-name="T5">Kasneje</text:span> dobi spreobrnjenje legalistično usmerjenost, ki išče rešitev v podrobnem spolnjevanju postave in zanemarjalo osebno odgovornost naproti Bogu. </text:p>
      <text:p text:style-name="P1"/>
      <text:list xml:id="list969073439" text:continue-numbering="true" text:style-name="WWNum17">
        <text:list-item>
          <text:h text:style-name="P34" text:outline-level="2"><text:span text:style-name="T11">Nova zaveza</text:span></text:h>
        </text:list-item>
      </text:list>
      <text:p text:style-name="P1">NZ povezuje eksistenco vere s spreobrnjenjem srca, t.j. z notranjo spremenitvijo človeka po daru Svetega Duha, kar opredeljuje korenito in stalno spreobrnitev človekovega notranjega odnosa do Boga in bližnjega, ki je naravnana na občestvo z Bogom v Kristusu.</text:p>
      <text:p text:style-name="P1"/>
      <text:list xml:id="list1025452230" text:continue-numbering="true" text:style-name="WWNum17">
        <text:list-item>
          <text:p text:style-name="P3"><text:span text:style-name="T6">Janez Krstnik in Jezus</text:span></text:p>
        </text:list-item>
      </text:list>
      <text:p text:style-name="P1">Janez Krstnik zopet poziva k notranjemu spreobrnjenju, »kajti božje kraljestvo se je približalo«. Odločitev, da človek »veruje evangeliju«, je spreobrnjenje, ki ga zdaj zahteva <text:soft-page-break/>dokončno odrešenjsko dejanje. Zato dobi vera novo razsežnost, namreč oklenitev Jezusove osebe: 1. <text:span text:style-name="T6">priznanje</text:span> odrešenjske moči Boga, ki deluje v Jezusu in zaupanje v to moč; kakor gobavec: »Če hočeš, me moreš ozdraviti.« 2. <text:span text:style-name="T6">Razpoložljivost</text:span> za sleherno odpoved zaradi Jezusa. 3. <text:span text:style-name="T6">Sprejetje</text:span> križa.</text:p>
      <text:p text:style-name="P1"/>
      <text:list xml:id="list358889612" text:continue-numbering="true" text:style-name="WWNum17">
        <text:list-item>
          <text:p text:style-name="P3"><text:span text:style-name="T6">Apostoli, zlasti sv. Pavel</text:span></text:p>
        </text:list-item>
      </text:list>
      <text:p text:style-name="P1">Apostolska pridiga je razglašanje vstajenja povezala s pozivom k spreobrnjenju. Vera je v tem, da se sami obrnemo k Bogu. Sv. Pavel govori o razmerju med vero v Kristusa in opravičenjem. Absolutna božja milost nas opraviči in ne človek s svojimi dobrimi deli. Je odpoved samozadostnosti: vera je dejanje, v katerem človek v zavesti svoje nesposobnosti , da bo sam sebe odrešil in zveličal, priznava absolutni dar odrešenjskega dejanja Boga v Kristusu ter tako prejme milost opravičenja. Pavel naglaša notranje spreobrnjenje: ko ima človek le postavo Duha, takšno sinovsko ljubezen in sinovsko zaupanje do Boga, ki ju dar Duha vzpostavi v notranjosti srca. »Živim pa ne več jaz, ampak v meni živi Kristus.« To pa zahteva dejansko uresničevanje tega spreobrnjenja v delih.</text:p>
      <text:p text:style-name="P1"/>
      <text:list xml:id="list323606212" text:continue-numbering="true" text:style-name="WWNum17">
        <text:list-item>
          <text:p text:style-name="P3"><text:span text:style-name="T6">Janezovi spisi</text:span></text:p>
        </text:list-item>
      </text:list>
      <text:p text:style-name="P1">Janez poudarja radikalnost odločitve za vero. V njegovi govorici je vera dramatično izbiranje med življenjem in smrtjo, rešitvijo in pogubo, lučjo in temo, Bogom in svetom. Njegovo razmišljanje o veri temelji na njegovi kristologiji. Jezus je učlovečena beseda, je osebna besede in navzočnost Boga v zgodovini, Jezus je neločljivo luč in življenje, razodevalec in darovalec božjega <text:s/>življenja. Zato zanj sprejem vere pomeni oklenitev Jezusa in v njem Boga. božje življenje ljudje dobivajo v dar samo prek Jezusa, zato se usoda zveličanja odloča v veri v Kristusa. V odločitvi za vero prejme človek življenjsko občestvo s Kristusom in ima tako delež pri Kristusovem življenjskem občestvu z Bogom (Očetom). »Kdorkoli prizna, da je Jezus Božji Sin, je Bog v njem in on v Bogu.« </text:p>
      <text:p text:style-name="P1">Janez poudarja tesno zvezo med vero v Kristusa in ljubeznijo do bližnjega. »In to je njegova zapoved, da verujemo v ime njegovega Sina Jezusa Kristusa in da se med seboj ljubimo«</text:p>
      <text:p text:style-name="List_20_Bullet"/>
      <text:p text:style-name="List_20_Bullet"/>
      <text:p text:style-name="Naslov4">6. Opcija vere pri cerkvenih očetih, pri cerkvenem učiteljstvu in v teologiji (62-67)</text:p>
      <text:p text:style-name="P1"/>
      <text:list xml:id="list1835353671" text:continue-list="list1825543061" text:style-name="WWNum26">
        <text:list-item>
          <text:list>
            <text:list-item>
              <text:h text:style-name="P31" text:outline-level="4"><text:span text:style-name="T10">Cerkveni očetje</text:span></text:h>
            </text:list-item>
          </text:list>
        </text:list-item>
      </text:list>
      <text:p text:style-name="P1"><text:span text:style-name="T7">Sv. Irenej</text:span> – vera je svobodno človekovo dejanje. Istega mnenja je tudi <text:span text:style-name="T7">Klemen Aleksandrijski</text:span> in <text:span text:style-name="T7">Sv. Ciprijan</text:span>, ki zapiše: »Svoboda verovati ali ne verovati je dana na voljo«. <text:span text:style-name="T7">Sv. Avguštin</text:span> poglobi pojmovanje vere in pokaže na njeno tesno povezanost z (za)upanjem in ljubeznijo, ter tako njeno usmeritev na JK. Priznava dve prvini vere:<text:tab/></text:p>
      <text:list xml:id="list169131396" text:continue-list="list323606212" text:style-name="WWNum17">
        <text:list-item>
          <text:p text:style-name="P3"><text:span text:style-name="T6">zunanja</text:span> <text:span text:style-name="T6">prvina </text:span>– prihaja iz oznanjevanja <text:span text:style-name="T6">Božje besede</text:span></text:p>
        </text:list-item>
        <text:list-item>
          <text:p text:style-name="P3"><text:span text:style-name="T6">notranja</text:span> <text:span text:style-name="T6">prvina </text:span>– razodevanja, delovanja <text:span text:style-name="T6">milost.</text:span></text:p>
        </text:list-item>
      </text:list>
      <text:p text:style-name="P1">Tako je JK tisti, ki nas obrne k sebi (pobuda naše vere je na njegovi strani). Kaj pa pravzaprav pomeni verovati v JK? »Tisti namreč VERUJE v Kristusa, ki UPA v Kristusa in LJUBI Kristusa. Kdor torej v Jezusa veruje – <text:span text:style-name="T5">CREDERE IN CHRISTUM</text:span>, v tega sedaj, ko veruje v Kristusa, pride Kristus in se na neki način zedini vanj (uni-ter in eum).« In nadaljuje: »Odločiti se za Kristusa pomeni nasloniti se nanj, vse premoči v njem, ki nam daje moč.«</text:p>
      <text:list xml:id="list1422984361" text:style-name="WWNum27">
        <text:list-item>
          <text:h text:style-name="P32" text:outline-level="4"><text:span text:style-name="T10">V teologiji</text:span></text:h>
        </text:list-item>
      </text:list>
      <text:p text:style-name="P1"><text:span text:style-name="T7">Peter Lombardski</text:span> prevzame sholastično rešitev Avgustinovega izraza: credere in Christum, ki ga berejo: <text:span text:style-name="T5">CREDERE IN DEUM; </text:span>ohrani pa osrednjo misel o<text:span text:style-name="T5"> ljubezni kot gibalu, vzpodbudi in kot dinamičnem temelju resnične vere. </text:span></text:p>
      <text:p text:style-name="P1"><text:soft-page-break/><text:span text:style-name="T7">Sv. Bonaventura</text:span> je napravil korak naprej v razumevanju vplivanja VOLJE na pritrditev vere: »Poseg volje je za vero bistven, vera namreč prihaja iz (raz)uma, kolikor ga nagiblje odločitev volje, da se bo oklepal Krisusa.«</text:p>
      <text:p text:style-name="P1"><text:span text:style-name="T7">Sv Tomaž</text:span> se je povzpel do najpopolnejšega in najglobljega teološkega pojmovanja opcije vere. Vera vključuje neko teženje k ljubezni in to Tomaž imenuje <text:span text:style-name="T5">DINAMIZEM LJUBEZNI</text:span>. Dinamizem se kaže v človekovi usmerjenosti (naperjenosti) nasproti neposrednemu zedinjenju z Bogom, človekovim poslednjim ciljem. <text:span text:style-name="T5">Opcija vere je torej pri svoji korenini opcija – odločitev za ljubezen!</text:span></text:p>
      <text:p text:style-name="P1">Sholastika se tudi nekoliko oddalji od trditve, da je svobodna odločitev nekaj bistvenega za dejanje vere. Tomaž pa gre še dlje in se oddalji od učenja frančiškanske šole, ki razume voljo kot bistveno predpostavko za verovanje, saj vera izvira iz uma v kolikor ga vodi k odločitvi za Jezusa Kristusa. Tomaž poudari <text:span text:style-name="T5">človekovega DUHA,</text:span> ki v sebi združuje razum in voljo. V duhu sta tako globoko zakoreninjena razum in volja, ki prejemata od milosti naravnanost – orientacijo – k Bogu, ki je prva resnica in poslednji človekov cilj. </text:p>
      <text:list xml:id="list1110061124" text:continue-numbering="true" text:style-name="WWNum27">
        <text:list-item>
          <text:h text:style-name="P32" text:outline-level="4"><text:span text:style-name="T10">Cerkveno učiteljstvo</text:span></text:h>
        </text:list-item>
      </text:list>
      <text:p text:style-name="P1"><text:span text:style-name="T7">Tridentinski koncil</text:span> (kot odgovor na Lutra) <text:span text:style-name="T5">prikaže opcijo vere v liči opravičenja</text:span>. Za izhodišče je ta koncil vzel absolutno nezasluženost upravičenja, ki navsezadnje izhaja iz Božje ljubezni, dovršene v JK. Močno poudarja zastonjskost upravičenja, notranjost klicanja milosti in opcijo – odločitev vere kot svoboden vzgib (teženje) duha v smeri k Bogu. Ni pa ta koncil dovolj razložil notranjih vidikov te opcije (upanja, ljubezni, milosti). Ta nezadostnost prihaja iz dejstva, da je preveč izrazito razlikoval med vero, upanjem in ljubeznijo.</text:p>
      <text:p text:style-name="P1"><text:span text:style-name="T7">Prvi vatikanski koncil </text:span><text:span text:style-name="T5">prikaže opcijo vere kot pokorščino Bogu, in kot pritrditev njegovi milosti. </text:span></text:p>
      <text:p text:style-name="P1"><text:span text:style-name="T7">Drugi vatikanski koncil</text:span> povzame vse notranje razsežnosti (delovanje milosti), ki pripadajo opciji vere, v obrazec avguštinskega izvora: <text:span text:style-name="T5">SVOBODNO SE VSEGA IZROČITI BOGU. </text:span>To je osebna oklenitev in trajno oklepanje Boga, zaupanje, podreditev, pokorščina; ljubeča podaritev samega sebe, za kar je potrebno spreobrnjenje ali metanoia. Krščansko verovati pomeni zaupati se smislu, ki nosi mene in cel svet; sprejeti ga kot trden temelj, na katerem lahko brez strahu stojim. To pomeni, da nam je smisel, ki ga ne moremo narediti, ampak le sprejeti, že podarjen, tako da ga lahko le vzamemo in se mu zaupamo. Pomeni opcijo za to, da je tisto, česar z očmi ne moremo videti, bolj resnično od tistega, kar lahko vidimo. Ali kot to lepo zapiše protestancki teolog Ebeling: Verovati pomeni«korakati v temino in biti pri tem popolnoma gotov, da tema ni temna za Boga in zato tudi ne za tistega, ki še v smrti pričakuje Boga, nič drugega kakor Boga.</text:p>
      <text:p text:style-name="List_20_Bullet"/>
      <text:p text:style-name="List_20_Bullet"/>
      <text:list xml:id="list881104578" text:style-name="WWNum32">
        <text:list-item>
          <text:p text:style-name="P4"><text:span text:style-name="T3">Vera kot Božji dar - pnevmatološka razsežnost vere (68-75)</text:span></text:p>
        </text:list-item>
      </text:list>
      <text:p text:style-name="P1"/>
      <text:p text:style-name="P1"><text:span text:style-name="T5">1. Nauk NZ</text:span></text:p>
      <text:p text:style-name="P1">Sveti Duh je tisti, ki nas navdihuje, da se oklenemo Boga, ki se nam skozi zgodovino odrešenja podarja in nas vabi v svoje življenjsko območje (to je vera). To misel srečamo posebej v Apd in pri Pavel (Apd 6,5; 1 Kor 12,3), ki postavljata skupaj pojma Duh in vera, kar bi lahko združili: brez Svetega Duha nimamo dostopa do zveličavnih skrivnosti, v katere se poglabljamo s pomočjo vere, ki se nam v nekaterih mestih predstavlja kot Božji dar (Lk 8,10; Flp 1,29, Jn 6,65). Pavel in Janez se opirata na misel, da je vera notranji milostni dar (misel prerokov: Jer in Ezk).</text:p>
      <text:p text:style-name="P1"><text:span text:style-name="T5">2. Nauk SZ in vstajenje</text:span></text:p>
      <text:p text:style-name="P1"><text:span text:style-name="T6">Jer</text:span> – Tri Jeremijeva besedila (24,4-10;31,31-36;32,39.40) – Bog izreče kazen zaradi nezvestobe zavezi: vsi se bodo spreobrnili z vsem srcem – imajo ključ za razumevanje v besedi »srce« in v obrazcu »spoznati Jahveja«. Srce pomeni človekovo središče, iz katerega <text:soft-page-break/>prihajajo misli, odločitve…, »spoznati Boga« pa priznavati ga za edinega Boga, mu zaupati in mu služiti. Bog z darom »srca za spoznanje Jahveja« notranje preoblikuje človeka in ga pouči o svoji besedi obljubi in postavi.</text:p>
      <text:p text:style-name="P1"><text:span text:style-name="T6">Ezk </text:span>– Prikazuje dar nove in neminljive zaveze podobno kot Jer, le da uporablja bolj konkretne poteze (16,60.62;36,26-28;11,19.20) – Dam vam novo srce…svojega Duha vam vlijem…</text:p>
      <text:p text:style-name="P1"><text:span text:style-name="T6">Iz</text:span> – Delovanje Duha je notranja poučitev, ki jo izvrši bog sam: Vsi otroci so Gospodovi učenci.</text:p>
      <text:p text:style-name="P1"><text:span text:style-name="T6">NZ</text:span> povezuje podaritev Duha z vstajenjem oz. po vstalem Kristusu, ki naj bi bil Gospodov Duh, Duh Kristusa. Luka pravi, da Sveti Duh izhaja iz poveličanega Kristusa (Apd 2,33), še bolj precizen je Janez: Sveti Duh še ni prišel, ker Jezus še ni bil poveličan (Jn 7,39;16,13.15).</text:p>
      <text:p text:style-name="P1"><text:span text:style-name="T5">3. Nauk sv. Pavla</text:span></text:p>
      <text:p text:style-name="P1">Delovanje Svetega Duha:</text:p>
      <text:p text:style-name="P1"><text:span text:style-name="T6">- razsvetljenje in spreobrnenje:</text:span> Sveti Duh človeka notranje razsvetli, iz česar izhaja, da ga spreobrne h krščanski veri, kar pomeni celostna naravnanost srca in duha na Boga (Gal 4,8.9), ki nakazuje popolno spremenenje, ki jo povzroči notranje Božje razsvetljenje.</text:p>
      <text:p text:style-name="P1">- <text:span text:style-name="T6">rast v spoznanju odrešenjske skrivnosti</text:span>: razsvetljenje se kaže tudi v nenehni rasti v spoznanju darov, ki mu jih je pripravil Bog. Ta rast, to prodiranje v skrivnost Pavel v Ef in Flp predstavi kot »epignosis« - spoznanje, ki predpostavlja krščansko vero in ljubezen, kar pomeni, da kristjan z življenjem po evangeliju prehaja v globje sfere duhovnega življenja. </text:p>
      <text:p text:style-name="P1"><text:span text:style-name="T6">- duh modrosti in razodetja (Ef 1,17):</text:span> Duh v človeku prodira v Božje skrivnosti in srce razsvetli z razumevanjem skrivnosti Boga v Kristusu.</text:p>
      <text:p text:style-name="P1"><text:span text:style-name="T6">- radikalno preoblikovanje naše človeške biti</text:span>: Duh v nas oblikuje nov razum, ki je sposoben osvojiti skrivnost boga, ustvari sinovsko zaupanje v Boga, prebudi zavest posinovljenja, zavest, da smo ljubljeni.</text:p>
      <text:p text:style-name="P1"><text:span text:style-name="T5">4. Nauk sv. Janeza v evangeliju</text:span></text:p>
      <text:p text:style-name="P1">Delovanje Svetega Duha</text:p>
      <text:p text:style-name="P1"><text:span text:style-name="T6">- Sveti Duh prebuja vero:</text:span> Vera je utemeljena v Kristusu, razodevalcu boga, v človeka pa jo vžge notranje delovanje Boga po Svetem Duhu. Očetovo pritegovanje k veri pomeni notranje Božje delovanje v človeku.</text:p>
      <text:p text:style-name="P1"><text:span text:style-name="T6">- Notranje poučevanje človeka</text:span>: Biti pritegnjen od Očeta pomeni pomeni biti poučen od njega. Notranjost Božjega poučevanja naglaša evangelist z izrazi poslušati in dati se poučiti od Boga. Vera je Božji dar, s katerim Bog razodene človeku skrivnost Božjega kraljestva (!?), ki ni vezana na zunanje oznanilo in čudeže, ampak na notranje razodetje (Jn 6,44-47) </text:p>
      <text:p text:style-name="P1"><text:span text:style-name="T6">- Rast k polnosti v spoznanju Kristusa:</text:span> Sveti Duh vodi k popolni resnici (16,13); vas bo spomnil pomeni vam bo dal razumeti (2,17.22). Pri spoznavanju Kristusa gre za spoznavanje Očeta, gre za spoznavanje obojestranske ljubezni, za spoznavanje življenjskega občestva z Bogom.</text:p>
      <text:p text:style-name="P1"><text:span text:style-name="T6">- Božje posinovljenje:</text:span> Biti Božji otrok pomeni, da Kristus po Duhu ostaja v nas in mi v njem in po Kristusu vsi v Bogu. Izkustvo občestva Božjih otrok s Kristusom in v Kristusu pomeni deležnost pri Jezusovem občestvu z očetom.</text:p>
      <text:p text:style-name="P1"><text:span text:style-name="T5">5. Nauk sv. Janeza v prvem pismu</text:span></text:p>
      <text:p text:style-name="P1">To je najpomembnejši krščanski spis o krščanskem izkustvu. To mu omočajo kriteriji, s katerimi nakazuje, kje se ljudje zedinjamo z Bogom v Kristusu (vera, zapovedi, bratska ljubezen). Delovanje Duha:</text:p>
      <text:p text:style-name="P1"><text:span text:style-name="T6">- Rojstvo iz Boga (1 Jn 2,29;3,9):</text:span> Z milostjo posinovljenja doživimo življenjsko občestvo z Bogom, gre za ostajanje Boga v človeku in človeka v Bogu.</text:p>
      <text:p text:style-name="P1"><text:span text:style-name="T6">- Dar spoznanja Boga po Kristusu (1 Jn 5,20):</text:span> Božji Sin je prišen in nam dal razumnost da spoznavamo Resničnega. Gre za notranji dar, ki ima sposobnost spoznavanja boga v Kristusu in po Kristusu, Kristusova milost je lič, ki napravlja sposobnost za spoznavanje razodetja.</text:p>
      <text:p text:style-name="P9"/>
      <text:list xml:id="list142022847" text:continue-numbering="true" text:style-name="WWNum32">
        <text:list-item>
          <text:p text:style-name="P4"><text:soft-page-break/><text:span text:style-name="T3">Vera kot Božji dar pri cerkvenih očetih in cerkvenem učiteljstvu (76-82)</text:span></text:p>
        </text:list-item>
      </text:list>
      <text:p text:style-name="P1"/>
      <text:h text:style-name="P30" text:outline-level="4"><text:span text:style-name="T10">Vera po notranjem razsvetljenju Svetega Duha - milost</text:span></text:h>
      <text:p text:style-name="P1">Ž<text:span text:style-name="T12">e proti koncu 1. stol. piše sv. </text:span><text:span text:style-name="T14">Klemen Rimski</text:span><text:span text:style-name="T13">, </text:span><text:span text:style-name="T12">kako milost napravi, da »odpremo oči svojih src za spoznanje« Boga. V 2. stol. sv. Justin poudarja potrebnost </text:span><text:span text:style-name="T16">milosti spozna(va)nja</text:span><text:span text:style-name="T12">: »Nihče ne more razumeti (krščanskega oznanila), če mu Bog in njegov Maziljenec ne omogočita razumevanja«. </text:span></text:p>
      <text:p text:style-name="P1"><text:span text:style-name="T14">Klemen Aleksandrijski in Origen</text:span><text:span text:style-name="T13"> </text:span><text:span text:style-name="T12">sicer priznavata potrebnost razsvetljenja za vero; vendar še bolj naglašata </text:span><text:span text:style-name="T16">razsvetljujočo vlogo milosti</text:span><text:span text:style-name="T12"> pri napredovanju vere na poti do popolnega spoznanja. Notranji vpliv milosti pri spoznavanju, ki je lastno veri, prav tako priznavajo Dydimus Aleksandrijski, Atanazij, Gregor iz Nise in Maksim Spoznavalec.</text:span></text:p>
      <text:p text:style-name="P1"><text:span text:style-name="T12">O razsvetljujočem delovanju Svetega Duha znotraj človeka bolj izrecno in obširno govori </text:span><text:span text:style-name="T14">sv</text:span><text:span text:style-name="T12">. </text:span><text:span text:style-name="T14">Bazilij</text:span><text:span text:style-name="T13">. </text:span><text:span text:style-name="T12">Svetega Duha označuje kot </text:span><text:span text:style-name="T16">»Duha spozna(va)nja,«</text:span><text:span text:style-name="T12"> ker vodi k spoznanju »Resnice,« katero »kaže ne od zunaj,« marveč s svojim razsvetljevanjem, ki se uveljavlja v človekovem »srcu«. Od Svetega Duha »prejme verujoči razodetje skrivnosti,« to je luč »za odkritje Resnice.« za »razumevanje Boga«.</text:span></text:p>
      <text:p text:style-name="P10"/>
      <text:p text:style-name="P1">V sporu s semipelagijanci je <text:span text:style-name="T7">sv. Avguštin</text:span> trdil, <text:span text:style-name="T8">da je notranje razsvetljenje milosti absolutno potrebno za vero v Kristusa</text:span>. Notranje Privlačenje milosti je notranje razodetje. Bog kliče k veri za notranjim razodevanjem, z notranjim poučevanjem, brez katerega bi ne bilo mogoče razumeti krščanskega oznanila.</text:p>
      <text:p text:style-name="P1"><text:span text:style-name="T12">Tudi v spisih </text:span><text:span text:style-name="T14">Cezarija iz Arlesa</text:span><text:span text:style-name="T12">, ki v jedru prav tako zagovarja Avguštinovo proti semipelagijansko stališče, je nedvomno govor o </text:span><text:span text:style-name="T16">milosti kot notranjem razsvetljevanju</text:span><text:span text:style-name="T12">: Gospod deluje »po svoji milosti z navdihovanjem znotraj v duši. In tako vsakemu človeku, ki stori kaj dobrega, Bog po notranje govori. </text:span><text:span text:style-name="T18">Predhodna božja milost je torej tista, ki navdihne vero določenim čutom posameznikov.</text:span></text:p>
      <text:p text:style-name="P1"><text:span text:style-name="T12">Avguštinovo razlikovanje med </text:span><text:span text:style-name="T15">zunanjim učenjem</text:span><text:span text:style-name="T16">, ki ga izvaja pridigar</text:span><text:span text:style-name="T12">, </text:span><text:span text:style-name="T16">in </text:span><text:span text:style-name="T15">»notranjim učiteljstvom«</text:span><text:span text:style-name="T16"> (magisterium internum), ki je delo milosti</text:span><text:span text:style-name="T12">, nastopa v skoraj dobesedni obliki v patristični latinski teologiji in tudi v monastični teologiji od 6. do 12. stol.: Zunanja predložitev krščanskega oznanila ne zadostuje za prebuditev vere, marveč je neobhodno potrebno tudi notranje razsvetljenje s katerim Bog deluje v človekovih duhovnih sposobnostih.</text:span></text:p>
      <text:p text:style-name="P10"/>
      <text:p text:style-name="P1"><text:span text:style-name="T14">Sv. Tomaž</text:span><text:span text:style-name="T13"> </text:span><text:span text:style-name="T12">je to razlago poglobil, ko jo je vključil v svoje pojmovanje odnosa </text:span><text:span text:style-name="T18">»narava - milost«.</text:span><text:span text:style-name="T12"> Polnost milosti bo nastopila v gledanju Boga. Gledanje Boga pobožanstvuje in je zato absolutno »nadnaravno.« Z ene strani to gledanje ustreza najglobljemu človekovemu teženju </text:span><text:span text:style-name="T18">(»desiderurn naturale,«</text:span><text:span text:style-name="T12"> »naravno hrepenenje:« imanentnost!). z druge strani pa gledanje Boga tisti dinamizem, ki je lasten ustvarjenemu razumu, ne more doseči (transcendentnost! ), marveč ga more le sprejeti kot samopodaritev oziroma samopriobčenje Boga v njem samem - ta samopodaritev (samopriobčenje) Boga ustvarjenemu duhu se udejani tako, da Bog dvigne človekove duhovne zmožnosti na raven, ki absolutno presega sleherno ustvarjeno ali ustvarljivo bitje. </text:span><text:span text:style-name="T16">Opozarja, da more samo Bog »notranje učiti, dati znotraj razumevanje.«</text:span><text:span text:style-name="T12"> </text:span><text:span text:style-name="T18">»Lumen fidei«</text:span><text:span text:style-name="T12"> torej dvigne človekov razum in voljo v njuni razsežnosti zavestnega teženja. </text:span></text:p>
      <text:p text:style-name="P1"><text:span text:style-name="T14">Janez Duns Skot</text:span><text:span text:style-name="T13"> </text:span><text:span text:style-name="T12">se je odločno odtrgal od teologije 13. stol. glede razumevanja dejanja vere in glede delovanja milosti v tem dejanju, </text:span><text:span text:style-name="T16">Skot trdi, da pritrditev, ki je postavljena pod vpliv milosti (»fides infusa«), doseže gotovost, ki je višja od gotovosti pritrditve, kakršno daje človek le ob luči razuma {»fides acquisita«).</text:span><text:span text:style-name="T12"> Po domače: milost je bolj verodostojna kot razum.</text:span></text:p>
      <text:p text:style-name="P1"><text:span text:style-name="T12">V času </text:span><text:span text:style-name="T14">od 14. da 20. stol.</text:span><text:span text:style-name="T12"> je v sholastični teologiji vladalo dvoje nasprotujočih si mnenj:</text:span></text:p>
      <text:list xml:id="list1739442660" text:style-name="WWNum6">
        <text:list-item>
          <text:p text:style-name="P16"><text:soft-page-break/><text:span text:style-name="T12">mnenje, ki se navdihuje ob Avguštinovem in Tomaževem nauku in ki </text:span><text:span text:style-name="T16">pripisuje Milosti notranje-razsvetljujočo funkcijo</text:span><text:span text:style-name="T12"> </text:span></text:p>
        </text:list-item>
        <text:list-item>
          <text:p text:style-name="P16"><text:span text:style-name="T12">mnenje, ki se navdihuje ob ekstrinzecistična (povezan z zunanjimi dejavniki)-nominalističnem gledanju in ki </text:span><text:span text:style-name="T16">izključuje sleherni vpliv milosti</text:span><text:span text:style-name="T12"> na spoznavno-hatenjski (intelektivno-volitivni) vidik vere.</text:span></text:p>
        </text:list-item>
      </text:list>
      <text:p text:style-name="P10"/>
      <text:p text:style-name="P1"><text:span text:style-name="T14">Stališče cerkvenega učiteljstva</text:span><text:span text:style-name="T13">: </text:span></text:p>
      <text:p text:style-name="P1"><text:span text:style-name="T14">Tridentinski koncil (1546)</text:span><text:span text:style-name="T12"> govori o tem, </text:span><text:span text:style-name="T16">kako Bog po notranje pokliče k veri;</text:span><text:span text:style-name="T12"> »Z razsvetljenjem Svetega Duha se Bog dotakne človekovega srca«.</text:span></text:p>
      <text:p text:style-name="P1"><text:span text:style-name="T14">Prvi vatikanski koncil (I870)</text:span><text:span text:style-name="T12"> navaja stavek 2. oranškega koncila </text:span><text:span text:style-name="T16">o potrebnosti notranjega razsvetljenja, če naj človek veruje:</text:span><text:span text:style-name="T12"> »Čeprav pritrditev vere nikakor ni kak slep vzgib srca (animi motus), vendar ne inore nihče pritrditi pridigi oznanila, kakor je treba za dosego zveličanja, brez razsvetljenja in navdihnjenja Svetega Duha, ki vsem daje lahkoto (suavitatem), da resnici pritrdijo in jo z vero sprejmejo.«</text:span></text:p>
      <text:p text:style-name="P1"><text:span text:style-name="T14">Vatikanski koncil (1962-65):</text:span><text:span text:style-name="T12"> V odnešenjsko-zveličavnem dogajanju, ki prihaja do posebnega izraza v zavezi, </text:span><text:span text:style-name="T16">prihaja pobuda z Božje strani in ne s človeške</text:span><text:span text:style-name="T12">. Isto velja za vero. Zato po vsej pravici </text:span><text:span text:style-name="T17">pojmujemo vero kot človekov odgovor na (predhodni) Božji nagovor</text:span><text:span text:style-name="T12">. Človek more Bogu odgovoriti šele tedaj, ko ga Bog nagovori. »Vera je po svojem najglobljem notranjem bistvu odprtost človeškega srca pred darom: pred darom, s katerim Bog priobči samega sebe v Svetem Duhu.« Papež nekako nadaljuje koncilsko misel, da je za človekovo izročitev Bogu v veri potrebna predhodna in pomagajoča božja milost ter notranja podpora Svetega Duha, ki nagiblje srce in ga obrača k Bogu, odpira duha in »vsem daje lahkoto, da resnici pritrdijo in jo z vero sprejmejo«.</text:span></text:p>
      <text:p text:style-name="P10"/>
      <text:p text:style-name="P10"/>
      <text:list xml:id="list1432517887" text:continue-list="list142022847" text:style-name="WWNum32">
        <text:list-item>
          <text:p text:style-name="P4"><text:span text:style-name="T4">Gotovost vere (83-89)</text:span></text:p>
        </text:list-item>
      </text:list>
      <text:p text:style-name="P12"/>
      <text:p text:style-name="P1"><text:span text:style-name="T14">a) Sveto pismo</text:span><text:span text:style-name="T12"> ne razvija teme gotovosti vere, vsebuje pa vrsto besedil, ki temo nakazujejo. V Mojzesovih knjigah naletimo na izraze gotovosti, da je Jahve edini Bog: »Gospod je Bog ... drugega ni« (5 Mz 4,39); dvom o božji besedi pa je označen kot odklonitev vere: »Niso verovali v Boga,« »njegovim čudežem niso verovali« (Ps 78). </text:span><text:span text:style-name="T13">Če dvom izključuje vero, pomeni, da vera s svoje strani izključuje dvom: je trdna gotovost.</text:span></text:p>
      <text:p text:style-name="P1"><text:span text:style-name="T12">V NZ Pavel očita Galačanom odpad od Boga, zaradi prehajanja »k drugemu evangeliju«, toda vsak »drug evangelij« je »sprevrženje«, zato apostol dvakrat izreka svoje prekletstvo nad vsakomer, ki bi se drznil oznanjati »drug evangelij.« Takšno ravnanje razodeva neomajno gotovost Pavlove vere v »Kristusov evangelij« in oznanja: »Toda Kristus je vstal od mrtvih« (1 Kor 15,20). Vera sprejema evangelij ne kot besedo, ki prihaja od ljudi, »marveč, kar resnično je kot božjo besedo« (1 Tes 2,13): v tem je temelj za gotovost vere. </text:span></text:p>
      <text:p text:style-name="P1"><text:span text:style-name="T12">Sv. Luka formulira gotovost vere: </text:span><text:span text:style-name="T18">a)</text:span><text:span text:style-name="T12"> »Gospod je res </text:span><text:span text:style-name="T14">(ontos)</text:span><text:span text:style-name="T12"> vstal« (Lk 24,34), kjer </text:span><text:span text:style-name="T13">“ontos” </text:span><text:span text:style-name="T12">poudarja neizpodbitnost vstajenja in s tem popolno gotovost. </text:span><text:span text:style-name="T18">b) </text:span><text:span text:style-name="T12">»Za gotovo </text:span><text:span text:style-name="T14">(aspahalos)</text:span><text:span text:style-name="T12"> vedi torej, vsa Izraelova hiša, da je Bog tega Jezusa, ki ste ga, vi križali, postavil za Gospoda in Maziljenca« (Apd 21,34). Izraz </text:span><text:span text:style-name="T13">“aspahalos” </text:span><text:span text:style-name="T12">poudarja trdnost vere, ki izključuje sleherni dvom; Zaharijev dvom pa gleda kot nevero, ki jo postavlja v nasprotje do brezpogojne vere pri Mariji. Avtor pisma Hebrejcem spodbuja k neomajnemu ohranjevanju izpovedovanja vere v Kristusa in govori o »polni gotovosti« vere ter spodbuja, naj se »držimo neomahljivo vere upanja«. Vero prikaže kot prepričanje o realnostih, ki se ne vidijo. Pri Janezu pa najdemo izraz </text:span><text:span text:style-name="T13">“oida”, </text:span><text:span text:style-name="T12">ki pomeni spoznanje, »kateremu mu pripada absolutna gotovost«, za razliko od navadnega </text:span><text:span text:style-name="T13">“ginosko”. </text:span></text:p>
      <text:p text:style-name="P1"><text:span text:style-name="T14">b) Cerkveni očetje: </text:span><text:span text:style-name="T12">Vsa </text:span><text:span text:style-name="T13">patristična doba</text:span><text:span text:style-name="T12"> zabičuje gotovost, ki pripada pritrditvi vere: »trdno verujete«, »za gotovo«... (I. Antiohijski) in izključuje dvom ter poudarja brezpogojnost </text:span><text:soft-page-break/><text:span text:style-name="T12">pritrditve. </text:span><text:span text:style-name="T13">K. Aleksandrijski</text:span><text:span text:style-name="T12"> je prvi opozoril na razliko med razumsko (izvira iz dokaza) in versko gotovostjo (svobodna), ki je višja od racionalne, saj temelji na božjem pričevanju. Največji »dokaz« pravilnosti krščanske vere pa so mučenci (“confesores fidei”). </text:span><text:span text:style-name="T13">V bogoslužju</text:span><text:span text:style-name="T12"> je Cerkev vedno razglašala gotovost svoje skupne vera v Kristusa. Začetna beseda »Credo« in zadnja »amen« izražata to gotovost. Cerkev mora stalno ostajati občestvo tistih, ki verujejo v Kristusa, samo v občestveni gotovosti svojega izpovedovanja vere.</text:span></text:p>
      <text:p text:style-name="P1"><text:span text:style-name="T14">c) Sholastična in današnja teologija: </text:span><text:span text:style-name="T12">Hugo od sv. Viktorja: »Vera je tista prostovoljna gotovost glede nečesa odsotnega, ki ima svoje mesto nad mnenjem in pod vednostjo«. Po tej definiciji so sholastiki v 13. stoletju začeli primerjat versko gotovost (svobodno in brezpogojno) z gotovostjo »vednosti«. Bog je prva resnica, zato je sama verodostojnost. Razsvetljenje vere nam daje gotovost, ki je višja od vsake druge gotovosti. Današnja teologija se nič več ne sprašuje o višji ali nižji gotovosti vere, saj gre tukaj za dve vrsti spoznavanja, ki se razlikujeta po predmetu spoznanja. Je edinstveni tip gotovosti, ki že po svoji naravi vključuje temeljno odločitev človeške eksistence. </text:span></text:p>
      <text:p text:style-name="P1"><text:span text:style-name="T12">Priznati moramo, da nimamo popolne razvidnosti glede bivanja Boga, ampak je tu mogoča samo nepopolna razvidnost ali moralna gotovost, ki ji um pritrdi brez dvoma a vpliva na nravno življenje, kar posebej velja za verske spoznave. Imenujemo jih tudi svobodne, ker smo tiste iz razumskega sklepanja prisiljeni sprejeti. Spoznanje vere pa gre preko tega in globoko posega v človeško življenje. Gre za svobodni človekov odgovor ob sodelovanju božje milosti. Dejanje vere je bistveno svobodno dejanje, in sicer ravno kot dejanje spoznanja. S tem dejanjem se izvrši celostna človekova podaritev Bogu. Danes pa moramo še bolj kot prej pokazati na vero kot tisto, ki presega vsakršno pozitivistično miselnost. Znanost in človekova moč, ki gradi zgolj na pozitivističnih in egoističnih temeljih in pozablja na transcendentni značaj in smisel človekove osebe, se more obrniti proti samemu človeku. Zelo blizu tej pozitivistični nevarnosti pa je njeno nasprotje – nihilizem, po katerem je vse bežno in začasno, zato pa se ne smemo zavezati ničemur. Tako je današnji čas resničen izziv za oznajevanje gotovosti vere, ki je onkraj pozitivizma na eni strani in »šibkega razuma« ter zanikanja vsega na drugi. </text:span></text:p>
      <text:p text:style-name="List_20_Bullet"/>
      <text:p text:style-name="List_20_Bullet"/>
      <text:list xml:id="list1333456475" text:continue-numbering="true" text:style-name="WWNum32">
        <text:list-item>
          <text:p text:style-name="P4"><text:span text:style-name="T3">Znamenja razodetja in vere (90-99)</text:span></text:p>
        </text:list-item>
      </text:list>
      <text:p text:style-name="P1"/>
      <text:p text:style-name="P1"><text:span text:style-name="T5">1. SZ</text:span></text:p>
      <text:p text:style-name="P1">Stara zaveza gleda na znamenja, to so celota okoliščin, v katerih je Jahve pokazal svojo osvobajajočo mogočnost, kot na razodevanje Jahveja, Boga zaveze (2 Mz 15,11), ki se z znamenji vključuje v temeljni dogodek izraelske odrešenjske zgodovine: izhod iz Egipta. Znamenja nastopajo kot poziv k spoznanju in priznanju, da je Jahve edini rešitelj, edini Bog. Brez znamenj vera ni mogoča (2 Mz 4,1-16.30; Oz 3,6-8). Znamenja so bila tista, ki so jamčila za verodostojnost njihovega oznanila.</text:p>
      <text:p text:style-name="P1"><text:span text:style-name="T5">2. NZ</text:span></text:p>
      <text:p text:style-name="P1">Če upoštevamo starozavezni kontekst znamenj, kot potrjevanje, da preko prerokov govori Bog sam, lahko toliko bolje začutimo božjo mogočnost v Jezusu.</text:p>
      <text:list xml:id="list1636256615" text:style-name="WWNum7">
        <text:list-item>
          <text:p text:style-name="P17"><text:span text:style-name="T6">Sinoptiki</text:span></text:p>
        </text:list-item>
      </text:list>
      <text:p text:style-name="P1">Evangelisti pripisujejo veliko pozornost različnim javljanjem Božje mogočnosti v Jezusovi osebi. Na to nas opozori že terminologija, ki jo uporabljajo za dejanja, ki jih Jezus izvrši. Dejavno navzočnost Božje moči v Jezusovi osebi je označena z besedo »dynameis«, kar pomeni Jezusovo nadčloveško avtoriteto, eshatološkost njegovega oznanila, njegovo mesijanstvo, učinkovitost vere vanj. Dynameis v ljudeh vzbuja vprašanje, kdo je Jezus. Trije dogodki to še posebej nakazujejo: ozdravljenje mrtvoudnega (Mr 2,7-10), odgovor Janezovim učencem (Mt 11,2-7) in opozarjanje na odgovornost za znamenja, za nevero (Mt 11,20-24). <text:soft-page-break/>Druga beseda, s katero je opisana Jezusova oblast in avtoriteta, pa je »exousia«, s katero Jezus brezkompromisno izvršuje svoje poslanstvo.</text:p>
      <text:list xml:id="list1225363743" text:continue-numbering="true" text:style-name="WWNum7">
        <text:list-item>
          <text:p text:style-name="P17"><text:span text:style-name="T6">Janezov evangelij</text:span></text:p>
        </text:list-item>
      </text:list>
      <text:p text:style-name="P1">Janezov odnos vere do Jezusove osebe je še globlji. Janez se opre na spoznanje o Jezusovem Božjem sinovstvu, ki z inkarnacijo začenja razodevanjsko vlogo, ki je lastna Očetovi besedi. Uporablja besedo »semeion« in ne »dynameis«, kar bi lahko prevedli z znamenjem, ker kaže na Jezusovo osebo – kdo je on? In hkrati, ker Janez posebej izpostavi prvo, drugo in ostala mnoga <text:s/>znamenja, kar le podkrepi pomembnost znamenj, ki končno kažejo na razodetje božjega sinovstva. Janez uporablja tudi besedo »erga« (dela), ki bolj skuša nakazati Očetovo dejavnost v Jezusu. Znamenja postanejo začetek vere in odgovornost za nevero (Jn 2,23). Vendar, za Janeza oznanilo in znamenja nista dovolj za verovanje, potrebno je tudi notranje delovanje Sv. Duha. Znamenja so poroštvo verodostojnosti Jezusovega oznanila.</text:p>
      <text:p text:style-name="P1"><text:span text:style-name="T5">3. Vloga znamenj pri opciji vere po gledanju cerkvenih očetov</text:span></text:p>
      <text:p text:style-name="P1"><text:span text:style-name="T6">a. <text:s/>Apologeti</text:span> – ni velikega razpredanja, ali doseže znamenja razodetja razum sam ali vera. Pojavili pa so se neki novi vidiki, ki kažejo verodostojnost krščanstva: vzvišenost nauka, sveto življenje, trdnost v preganjanjih in žrtvovanje življenja zaradi vere</text:p>
      <text:p text:style-name="P1"><text:span text:style-name="T6">b. Origen</text:span> – prvič omenja vlogo razuma pri verovanju; <text:s/>v delu Contra Celsum (proti verovanju brez razlogov – Celz) trdi, da vera ni brez poglobljenega preudarka o tem, kar verujemo, izobražen kristjan lahko poda razloge za vero, ki jih našel s premislekom in modrostjo</text:p>
      <text:p text:style-name="P1"><text:span text:style-name="T6">c. Evzebij Cezarejski</text:span> – podobno kot Origen izzvan (Porfirij) in skuša pokazati dokaze razuma za naš nauk. Krščanska vera ni oropana premisleka, ampak zajamčena z razumnimi razlogi. Dokazi, ki jih navaja, sovpadajo z Origenovimi, Evzebij le bolj izrečno pokaže, da je pri veri udeležen premislek človeškega razuma kot pogoj.</text:p>
      <text:p text:style-name="P1"><text:span text:style-name="T6">č. Očetje 4. in 5. stol. (Bazilij, Ambrož…)</text:span> – Znamenja kažejo na na verodostojnost oznanila in pripravljajo človeka, da izvrši odločitev vere.</text:p>
      <text:p text:style-name="P1"><text:span text:style-name="T6">d. Avguštin</text:span> – Znamenja imajo lastno mesto v refleksiji pred vero in kažejo na dolžnost verovati.</text:p>
      <text:p text:style-name="P1"><text:span text:style-name="T5">4. Vloga razuma pri opciji vere po nauku teologije</text:span></text:p>
      <text:p text:style-name="P1"><text:span text:style-name="T6">a. Pred sv. Tomažem Akvinskim</text:span></text:p>
      <text:p text:style-name="P1">Srednjeveška teologije je vprašanje razmejila. Po eni strani vera ne more shajati brez razuma (1 Pt 3,15), po drugi strani pa ne more biti zgrajena na podlagi sklepanja. To sta prva pravilno povezala Rihard in Hugo od sv. Viktorja, ki sta funkcijo razuma videla v spoznanju skrivnosti, ki se opirajo na znamenja razodetja. Teologi so razlikovali med »fides acquisita« (pridobljena vera, ki izhaja iz razuma) in »fides infusa« (vlita vera, ki izhaja iz delovanja milosti in se opira na »veritas prima«, na temelj vere, ki je hkrati predmet vere).</text:p>
      <text:p text:style-name="P1"><text:span text:style-name="T6">b. Tomaž Akvinski</text:span></text:p>
      <text:p text:style-name="P1">Pritrditev vere temelji samo v Bogu, po milosti; to je dejanje svobode, ki ne more biti brez luči razuma (razum pride do potrebnosti vere). Človeka, torej, k veri nagiblje tako znamenja kot tudi notranje vabilo Boga, tako spoznanje znamenj kot tudi naotranje razsvetljenje. Luč razuma in luč vere prihajata obe od boga in si ne moreta nasprotovati. Vera izpopolnjuje razum.</text:p>
      <text:p text:style-name="P1"><text:span text:style-name="T6">c. Oddaljitev od Tomaževega mnenja in <text:s/>vračanje k njemu</text:span></text:p>
      <text:p text:style-name="P1">J. Duns Skot znova uvede razlikovanje med »fides acquisita« in »fides infusa«. Trdi, da je razodetje zgolj stvar razuma in po drugi strani »vlita vera« stvar Božje avtoritete. Če je vlita vera avtoriteta razodevajočega Boga, potem to pomeni, da je razum bistvo vlite vere.</text:p>
      <text:p text:style-name="P1"><text:span text:style-name="T6">d. 1. vatikanski koncil</text:span></text:p>
      <text:p text:style-name="P1">3. poglavje konstitucije Dei Filius: vera je popolna pokorščina razuma in volje Bogu, ki se razodeva in zaradi znamenj je ta pokorščina skladna z razumom. Znamenja imajo funkcijo svobodne protrditve veri. Izrecno je koncil zavrnil mnenje, da je edino znamenje <text:soft-page-break/>verodostojnosti notranje izkustvo. Trditve 1. vat. koncila: <text:s/>- veljavnost zunanjih znamenj razodetja</text:p>
      <text:p text:style-name="P1"><text:s text:c="17"/>- potrebnost teh znamenj</text:p>
      <text:p text:style-name="P5"><text:s text:c="17"/>- funkcija znamenj je napraviti odločitev vere skladno z razumom</text:p>
      <text:p text:style-name="P6"><text:s text:c="17"/>- prek znamenj more razum dokazati dogodek razodetja, kar pa ni vedno razvidno.</text:p>
      <text:p text:style-name="P6">V človeku je torej vedno pri vprašanju vere navzoča notranja milost, ni pa izključena možnost, da bi prišli do vere na podlagi razumskega procesa.</text:p>
      <text:p text:style-name="P6"><text:span text:style-name="T6">4. J. H. Newman</text:span></text:p>
      <text:p text:style-name="P6">Newman se je bojeval zoper racionalističnemu poplitvenju vere. Trdil je, da mora človek iskati Boga z zanesljivimi sredstvi – pokorščina, pripravljenost na vero, samo razum človeku ustvari votel, nestvaren nazor, ki je slaba opora. Vse mora težiti k duhovnim okrepitvam. Glede zunanjih znamenj razodetja pravi, da je mogoče preko njih priti do popolne gotovosti, majhni dokazi so dovolj za trno religiozno resnico.</text:p>
      <text:p text:style-name="List_20_Bullet"/>
      <text:p text:style-name="List_20_Bullet"/>
      <text:p text:style-name="Naslov4">Eklezialna razsežnost vere (103-108)</text:p>
      <text:p text:style-name="P13"/>
      <text:list xml:id="list293574284" text:style-name="WWNum8">
        <text:list-item>
          <text:p text:style-name="P18"><text:span text:style-name="T5">»Mi« verovanja. </text:span>Vera ima občestveno razsežnost. »Jaz« vere se mora vključiti v »mi« vere. »Jaz verujem« pomeni, da je vera odgovorna in osebna odločitev posebnega človeka. »Verujemo« pa pomeni, da ne more nihče verovati sam. Nihče tudi ne more vere ohraniti zase, ampak jo mora posredovati drugim. Ljubezen do Jezusa in do ljudi nas sili, da govorimo o naši veri drugemu. Vera je osebno dejanje, svoboden odgovor človeka na pobudo razodevajočega Boga. Ne moremo verovati, ne da bi nas nosila vera drugih, in s svojo vero prispevam k nošenju vere drugih (KKC). Zato Tertulijan: »En kristjan ni noben kristjan«. V občestveni veri posameznik ne izgubi svoje enkratnosti, ampak jo postavi v službo celotnega občestva – občestvo oseb. Občestveni značaj vere ima svoje temelje v zaveznem značaju razodetja. To se izvršuje na način zaveze med Bogom in izvoljenim ljudstvom. Božja beseda predstavlja povabilo ljudstvu, da tudi samo pristopi k tej zavezi. Ko Jezus sprašuje svoje učence kaj pravijo, kdo da je, Peter v imenu vseh odgovori in izrazi vero apostolov: TI si Mesija. Edino vera, ki jo je izpovedal Peter in z njim Cerkev, se dotika srca skrivnosti. Krščanska vera je postala skupna last celotne Cerkve. Ta ima kot občestvo vertikalno razsežnost v smeri k Bogu in horizontalno v smeri k vsem vernikom. »En Gospod, ena vera, en krst.« Te tri stvari spadajo skupaj. </text:p>
        </text:list-item>
        <text:list-item>
          <text:p text:style-name="P18"><text:span text:style-name="T5">Cerkev znotraj »Člena o Svetem Duhu« kot predmet vere. </text:span>Veroizpovedi govorijo o Cerkvi znotraj člena o Svetem Duhu. Cerkev ima svoje mesto v veroizpovedi zato, ker v njej živi in deluje Sveti Duh. Zakaj ne zadostuje veroizpoved v Boga brez dodatkov o Cerkvi? Vera v Boga vključuje vero v njegovo besedo in njegovo odrešenjsko delovanje, ki vključuje tudi Cerkev, katero je on po Jezusu <text:s/>in SD utemeljil. Ko govorimo o občestvune mislimo na številčnost, ampak na »enega Duha«, ki iz vernikov napravlja občestvo, ki je »enega duha in srca«. Celota vernikov, ki imajo maziljenje SD, se v veri ne more motiti. Božje ljudstvo pod vodstvom svetega učiteljstva sprejema ne človeško besedo, marveč božjo besedo: oklepa se vere, ki je bila enkrat izročena svetim, vanjo s pravilnim presojanjem globlje prodira in jo v življenju na polnejši način uresničuje. Prepričanje, da »iudicium Ecclesiae universalis errare in his quae ad fidem pertinent impossibile est«, je last celotne tradicije. </text:p>
        </text:list-item>
        <text:list-item>
          <text:p text:style-name="P18"><text:span text:style-name="T5">Cerkev kot subjekt verovanja. </text:span>Cerkev ni samo predmet vere, temveč je tudi sama »vernik«. »Ne glej na naše grehe, ampak na vero svoje Cerkve!« To je izvirni pomen pojma »fides ecclesiastica« (vera Cerkve). Ta je prišla do izraza že od vsega začetka pri krstu otrok (če bi krstu otrok manjkala solidarnost z vernim občestvom, to ne bi bil zakrament vere v pravem pomenu). Naša vera se »pridruži« veri Cerkve. Kristjan veruje »v Cerkvi«, zato je njegova vera cerkvenostna, ali pa ni krščanska! Najprej Cerkev izpoveduje vero v Gospoda, z <text:soft-page-break/>njo pa tudi mi izpovedujemo »verujem« in »verujemo«. Verujemo Cerkvi kot materi našega novega rojstva in ne v Cerkev, kakor bi bila ona povzročiteljica našega odrešenja. »Verovati«je cerkvenostno dejanje. Vera Cerkve prehiteva, poraja, nosi in nahranja našo vero. Ne more imeti Boga za Očeta, če nima Cerkve za mater. (Ciprijan)</text:p>
        </text:list-item>
        <text:list-item>
          <text:p text:style-name="P18"><text:span text:style-name="T5">Cerkev kot pričevalka vere. </text:span>Evangelij je Cerkvi zaupan kot veselo oznanilo za vse človeštvo. V zavesti tega poslanstva, se Cerkev obrača k vsem narodom. Vera sama sili k pričevanju: »Veroval sem, zato sem govoril« (2 Kor 4,13). V cerkev ljudje vstopajo in v njej ostajajo predvsem zato, ker in kolikor v njej srečamo Kristusa. K najvišji prepričljivosti Cerkve prispevajo mučenci. </text:p>
        </text:list-item>
        <text:list-item>
          <text:p text:style-name="P18"><text:span text:style-name="T5">Sklep. </text:span>Krščanska vera je vera v Jezusa Kristusa, vera v troedinega Boga, ki nam jo oznanjajo apostoli in se nam posreduje v Cerkvi, vera, ki jo moremo živeti samo znotraj Cerkve. Gre za osebno vero, ki je kristološka, trinitarična in cerkvenostna. Pastoralni delavec in vsak vernik se mora najprej nahraniti s to resnico, da bi mogel iz nje živeti in jo oznanjati. Bog je merilo našega življenja. Kolikor je velik naš Bog, tako velika je tudi naša vera. </text:p>
        </text:list-item>
      </text:list>
      <text:p text:style-name="P1"/>
      <text:p text:style-name="P1"/>
      <text:list xml:id="list974000220" text:continue-list="list1333456475" text:style-name="WWNum32">
        <text:list-item>
          <text:p text:style-name="P4"><text:span text:style-name="T3">Biblični pojem upanja (113 – 127)</text:span></text:p>
        </text:list-item>
      </text:list>
      <text:p text:style-name="P26"/>
      <text:p text:style-name="P1">Grški izraz <text:span text:style-name="T6">elpis</text:span> je v vsakdanji rabi nevtralen v NZ pa dobi pomen pozitivnega pričakovanja prihodnosti na temelju odrešenjskega delovanja Bog po Jezusu Kristusu. Pojem <text:span text:style-name="T6">elpis</text:span> prevzame Pavel.</text:p>
      <text:p text:style-name="P1">a) SZ</text:p>
      <text:p text:style-name="P1"><text:span text:style-name="T6">Batah</text:span> pomeni imeti <text:span text:style-name="T5">zaupanje</text:span>, čutiti se varnega, gotovega. Najpogostejši obrazec je imeti zaupanje v Jahveta, v njegovo besedo.</text:p>
      <text:p text:style-name="P1">Hasah, giwah, hikah, yahal izražajo <text:span text:style-name="T5">vztrajno, željno in zaupljivo pričakovanje</text:span> Boga, hrepenenje po odrešitvi. </text:p>
      <text:p text:style-name="P1">Jahve je Izraelovo upanje, ničesar kar lahko izdela človek ne more biti temelj upanja. Kateri zaupajo v Gospoda dobivajo novo moč. Izraelova <text:span text:style-name="T5">zgodovina je</text:span> <text:span text:style-name="T5">odprta v prihodnost. </text:span>Bog je Bog pred nami in ne toliko nad nami. Njegova presežnost je moč naše prihodnosti. Da Bogu je da ljudem – <text:span text:style-name="T5">služba svetu in človeku je služba Jahveju. </text:span>Da je Jahve vreden zaupanja nam potrjuje Izraelova zgodovina: Abraham, Mojzes, sinajska zaveza (postava je podlaga upanja), preroško izročilo, modrostno slovstvo (se osredotoči na upanje za posameznika). Pojem obljube je središčnega pomena za starozavezno pojmovanje upanja.</text:p>
      <text:p text:style-name="P1">b) NZ</text:p>
      <text:p text:style-name="P1">Pavel okaraktizira kristjane kot tiste, ki imajo upanje; pogani so z razliko od njih brez upanja in brez Boga. Krščansko upanje je živo. <text:span text:style-name="T5">Kristus</text:span> je <text:span text:style-name="T5">izpolnitev upanja</text:span> starozaveznega ljudstva in <text:span text:style-name="T5">temelj novih obljub</text:span>. Kristjan vstopa v upanje, ki je podarjeno s povabilom v božje kraljestvo (to pa ni le prihodnost ampak že tudi resničnost).</text:p>
      <text:list xml:id="list819635531" text:style-name="WWNum9">
        <text:list-item>
          <text:p text:style-name="P19">Sinoptiki: božje kraljestvo je izpolnitev temeljnih hrepenenj (za tiste, ki iščejo izpolnitev upanj in hrepenenj na lastno roko pa obsodba), oznanilo upanja, ki zahteva odprtost našega srca. Jezus sam živi iz upanja na prihod božjega kraljestva in predanega zupanja Očetu. Vstali je spolnitev obljub in predujem ponovnega prihoda.</text:p>
        </text:list-item>
        <text:list-item>
          <text:p text:style-name="P19">Pavel: upanje zaznamovano s pričakovanjem skorajšnjega prihoda vstalega. Upanje kot značilnost kristjanov. Naše upanje je utemeljeno v Kristusu, celotnem Kristusovem dogodku, ki nosi v sebi razsežnost poslednjega in dokončnega, izvira pa iz daru Svetega Duha, eshatološkega daru Vstalega. Duh prebuja v srcu zaupanje kot odgovor upanja na božjo ljubezen. </text:p>
        </text:list-item>
      </text:list>
      <text:p text:style-name="P1">Različni vidiki krščanskega upanja:</text:p>
      <text:list xml:id="list1393790422" text:style-name="WWNum10">
        <text:list-item>
          <text:p text:style-name="P20"><text:span text:style-name="T5">Pričakovanje</text:span> prihodnjega odrešenja oz. zveličanja</text:p>
        </text:list-item>
        <text:list-item>
          <text:p text:style-name="P20"><text:soft-page-break/><text:span text:style-name="T5">Zaupanje</text:span> v božjo obljubo, izpolnjeno v Kristusu</text:p>
        </text:list-item>
        <text:list-item>
          <text:p text:style-name="P20">Potrpežljiva in vztrajna <text:span text:style-name="T5">stanovitnost</text:span> sredi nadlog in stisk</text:p>
        </text:list-item>
        <text:list-item>
          <text:p text:style-name="P20"><text:span text:style-name="T5">Odprtost</text:span> za Boga in neukrotljiva srčnost in pogumnost v zaupanju edinole v božjo milost (Abraham upa proti upanju)</text:p>
        </text:list-item>
      </text:list>
      <text:p text:style-name="P1">Pavel podčrtava odpoved sleherni samozadostnosti.</text:p>
      <text:list xml:id="list1027031435" text:style-name="WWNum11">
        <text:list-item>
          <text:p text:style-name="P21">Pismo Hebrejcem: zelo pomembno. Krščansko upanje je zaupanje v bižjo zvestobo, ki se je enkrat za vselej udejanila v Kristusovem dogodku, obenem pa vztrajno pričakovanje razodetja Kristusa v slavi . To je tisto boljše upanje.</text:p>
        </text:list-item>
        <text:list-item>
          <text:p text:style-name="P21">Janezovi spisi: manjka izrazoslovje upanja. Pomembna napetost med že zdaj božjega sinovstva in še ne prihodnje polnosti.</text:p>
        </text:list-item>
        <text:list-item>
          <text:p text:style-name="P21">Petrovi spisi: Bog nas je po <text:span text:style-name="T5">vstajenju JK</text:span> (temelj) od mrtvih prerodil za <text:span text:style-name="T5">živo upanje. </text:span>Evangeljsko <text:s/>oznanilo je povabilo k upanju.</text:p>
        </text:list-item>
      </text:list>
      <text:p text:style-name="P13"/>
      <text:p text:style-name="P13"/>
      <text:list xml:id="list970896056" text:continue-list="list974000220" text:style-name="WWNum32">
        <text:list-item>
          <text:p text:style-name="P4"><text:span text:style-name="T3">Vsebina novozaveznega upanja in mesto upanja v zgodovini (131-138)</text:span></text:p>
        </text:list-item>
      </text:list>
      <text:p text:style-name="P1"/>
      <text:p text:style-name="P1">a) Upanje, ki je zasluženo na križu</text:p>
      <text:p text:style-name="P1">Specifičnost krščanstva je Kristusov križ, ki pomeni, da je Kristus nase vzel najbolj brezupno situacijo, da bi tako mogli mi gojiti upanje v najbolj težkih situacijah. Brez tega Božjega posega ne bi imeli nobenega razloga za upanje. Vstajenje Križanega je predujem dokončnega vstajenja mrtvih. Bog je tako pokazal svojo brezpogojno milost. Velikonočna vera je torej premagani obup. <text:span text:style-name="T6">»Ave crux, spes unica!« </text:span></text:p>
      <text:p text:style-name="P9"/>
      <text:p text:style-name="P1">b) Upanje porojeno v velikonočnem dogodku </text:p>
      <text:p text:style-name="P1">Velika noč je dan vseobsegajočega upanja, v katerem je temelj upanja. Zadnja beseda Boga glede človekove usode je življenje, je upanje. Kristjan gleda zgodovino v luči Kristusovega vstajenja, katerega pa lahko razumemo zgodovinsko šele v celoti vedenja, upanja in ravnanja. Vstajenje pa je tudi dejstvo, ki preoblikuje. Vanj smo poklicani vsi. Obuditev je božji protest zoper smrt. V to dejavnost smo poklicani vsi kristjani. To kar je že uresničeno, je že dovolj velik razlog za praznovanje. Prav v praznovanju pa odkrijemo presežno vrednost upanja. </text:p>
      <text:p text:style-name="P1"/>
      <text:p text:style-name="P1">c) Upanje v pričakovanju drugega Kristusovega prihoda</text:p>
      <text:p text:style-name="P1">Kakor vstajenjska vera daje temelj, tako drugi Kristusov prihod opredeljuje obzorje upanja. Pavel pravi da naj pravično in res pobožno živimo v sedanjem veku, ko pričakujemo, da se <text:s/>bosta uresničila blaženo upanje in slava Jezusa Kristusa, ki je dal sam sebe za nas(prim. Tit 2,12-13; prim. itd.). Zaradi upanja v vstajenje od mrtvih je moral Pavel pred sodišče. Tudi prihodnja sodba je predmet upanja, hrepenenja »Amen, pridi, Gospod Jezus!« (Raz 22,20). Kristus na prihaja k obsodbi, ampak k dokončni vzpostavitvi kraljestva resnice, miru in ljubezni. Za krščansko upanje je bistvenega pomena spomin katerega pa obhajamo v zakramentih (evharistija-predujem večne gostije, nam omogoča, da polni blaženega upanja pričakujemo drugi Kristusov prihod). </text:p>
      <text:p text:style-name="P1"/>
      <text:p text:style-name="P1">č) Vera, ki omogoča spreobrnjenje in spravo</text:p>
      <text:p text:style-name="P1">Vera, ki usmerja v prihodnost je predvsem vera, ki omogoča spreobrnjenje. Kdor ne vidi pred seboj prihodnosti, ne najde moči za korak spreobrnjenja, preko katerega pa zopet vstopamo v prihodnost. Tako postane upanje novi slog življenja, ki ni podvrženo strahu. Originalnost krščanskega upanja pa prihaja iz edinstvenosti Kristusovega dogodka, ki je izpolnitev in obljuba dokončnega božjega prihoda. Temu dogodku pa ustreza odgovor vere-upanja (vere v to, kar je že <text:s/>izpolnjeno, upanja na poslednjo prihodnost kot absoluten B. dar).</text:p>
      <text:p text:style-name="P1"><text:soft-page-break/></text:p>
      <text:p text:style-name="P1">Mesto upanja v razvoju teologije</text:p>
      <text:p text:style-name="P1">a) Mesto upanja v zgodovini</text:p>
      <text:p text:style-name="P1">Kljub stalni navzočnosti teme o upanju v kršč. oznanjevanju, ne poznajo izrecnega sistematičnega nauka o tej kreposti. Za to krepost se pojavlja znamenje sidra, vklesano na nagrobnikih opremljeno z napisom: Spes in Deo, spes in Christo. Znamenje ima izvor v Heb 6,19. Ignacij Antiohijski označuje evangelij kot »oznanilo vsesplošnega upanja«. Teologi so o upanju govorili bolj pod etičnim vidikom. Največ težav je bilo z opredelitvijo odnosa med vero in upanjem, kajti vprašanje zaupanja je bilo enkrat pridruženo veri, drugič upanju. Največkrat pa je predstavljalo pričakovanje drugega prihoda. Najbolj sistematično je upanje obravnaval Tomaž Akvinač in sicer kot teološko krepost. Po Aristot. Vzoru jo poimenuje »PASSIO«. Dobrina, ki je predmet kršč. upanja, je dosegljiva samo s pomočjo Boga. Materialni predmet pa je večno življenje v Bogu. Nekatera verska gibanja kot npr. milenarizem, pa so gojila izkrivljena upanja. Šele 2. vatikanski VCZ odkriva nove razsežnosti upanja in njegovo potrebnost. </text:p>
      <text:p text:style-name="P1">aa) Ernst Bloch (ploh,dila,lajšta)</text:p>
      <text:p text:style-name="P1">Marksistični humanist. Navduši se nad Sv. Pismom, v katerem zreducira mistične elemente na antropološko teorijo-prakso upanja. Bloch govori o mnogih upanjih, ki si jih ustvarjamo, ta pa razlikuje od enega upanja, ki nam je bilo dano. To upanje ni transcendentne narave, ampak gre v smeri prihodnosti in preseganja upanj (tako pravi Bloch). Ta vakuum imenuje »odprti topos nečesa, kar je pred nami«. Ta praznina presega vse predstave, ki bi jo lahko izpolnile. Človek je v prihodnost usmerjeno bitje, ki se mora uresničiti šele onkraj zgodovinskega procesa in uresničenja njegovih skritih možnosti. Še ne-zavestnemu človeku ustreza še-ne-nastala stvarnost narave. Narava, ki je tako še polna možnosti je človekov partner, ne pa področje izkoriščanja. </text:p>
      <text:p text:style-name="P1"/>
      <text:p text:style-name="P1">bb) Jürgen Moltmann</text:p>
      <text:p text:style-name="P1">Ima pač teologijo upanja. Upanje je upanje vere. Prikazati hoče eshatološko razsežnost krščanstva, zaradi česar je Cerkev »občestvo izhoda«. Tako je le Kristusova prihodnost tisti ključ, iz katerega prejema kršč. svojo pravo vsebino in upanje. Teologija upanja se ukvarja predvsem s prihodnostjo sveta in zgodovine. Eshatološki čas je nastopil že z Jezusom. Govorimo torej o prihodnosti sedanjosti. Kajti <text:span text:style-name="T6">Bog upanja je pred nami</text:span>(k nam prihaja iz prihodnosti naproti) in vsa zg. je usmerjena k njemu, v dokončno eshatološko uresničitev v Njem.</text:p>
      <text:p text:style-name="List_20_Bullet"/>
      <text:p text:style-name="List_20_Bullet"/>
      <text:list xml:id="list838065202" text:continue-numbering="true" text:style-name="WWNum32">
        <text:list-item>
          <text:p text:style-name="P4"><text:span text:style-name="T3">Razsežnosti krščanskega upanja (152-158)</text:span></text:p>
        </text:list-item>
      </text:list>
      <text:p text:style-name="P1"/>
      <text:p text:style-name="P1"><text:span text:style-name="T6">a) Upanje predpostavlja obdarovanost: </text:span>in ne človekova zaslužnost. Upanje se naslanja osebo, ki je vseskozi zvesta sami sebi in svojim obljubam. Sloni na veri v osebnega Boga, ki se nam podarja iz ljubezni. Tako upanje je odprtost za darove, ki nas morejo vedno znova presenečati.</text:p>
      <text:p text:style-name="P9"/>
      <text:p text:style-name="P1"><text:span text:style-name="T6">b) Ustvarjalnost krščanskega upanja: </text:span>Kršč. upanje je ustvarjalno in kristjani so sodelavci pri ustvarjanju prihodnosti konkretne družbe. Kršč. usposablja človeka z močjo upanja za zvestobo svetu in življenju, daje pogum za življenje in pripravljenost za trpljenje. To upanje gre onkraj tega sveta, vendar ne mimo tega sveta, saj ga jemlje seboj na poti k Bogu. Upanje je v bistvu izročitev Bogu, je naslovitev nanj.</text:p>
      <text:p text:style-name="P9"/>
      <text:p text:style-name="P1"><text:span text:style-name="T6">c) Konkretnost krščanskega upanja: </text:span>Ko kršč. govori o upanju, govori o prihodnosti ljudstev. Upanje osvobaja človeka na vseh področjih življenja in udejstvovanja: na ekonomskem, <text:soft-page-break/>političnem in kulturnem. Daje tudi notranjo svobodo. Človeka na povsem nov način usmerja v življenje. Podpira spolnjevanje zemeljskih nalog in ni beg v prihodnost. Konkretnost se torej kaže v ustvarjalnosti upanja.</text:p>
      <text:p text:style-name="P9"/>
      <text:p text:style-name="P1"><text:span text:style-name="T6">č) <text:s/>Dinamičnost krščanskega upanja </text:span>je počelo za dinamičen proces. Upanje nagiblje človeka naprej (uuuopa), naprioti tistemu »še ne«, ki kristjana ne pusti, da bi zadremal. Upanje je dinamična stran vere in ljubezni, kakršni sta lastni potujoči Cerkvi, ki je »kal in občestvo upanja«.</text:p>
      <text:p text:style-name="P1"/>
      <text:p text:style-name="P1"><text:span text:style-name="T6">d) Realističnost kršč. Upanja: </text:span>Samo upanje je realistično, ker samo upanje napolnjuje vsa dejstva z možnostmi in jih jemlje resno. Ne jemlje stvari take kakršne so v tem trenutku, ampak kot nastajajoče in v vseh še ne neuresničenih in vendar realno možnih razsežnostih. Kršč. upanje vidi trpljenje in vendar veruje v prihodnost. Ima transcendenten temelj in je živo. Upa v človekovo prihodnost, ker izhaja iz izkustva, da Bog upa v človeka. Daje gotovost, da je bivanje smiselno. </text:p>
      <text:p text:style-name="P1"/>
      <text:p text:style-name="P1"><text:span text:style-name="T6">e) Revolucionarnost kršč. upanja. </text:span>V smislu: Kristjan je s tem svetom nezadovoljen, ker upa na srečo, od katere imamo sedaj samo predokus. Upanje je tako orožje v rokah nezadovoljnih, ubogih in zatiranih in vodi Cerkev k solidarnosti z njimi, hkrati pa postavlja pod vprašaj družbo, ki hoče biti samozadostna. Revoluc. upanja je izraz njegove moči <text:s/>kajti njegov temelj je Bog in ne našega prizadevanja. </text:p>
      <text:p text:style-name="P1"/>
      <text:p text:style-name="P1"><text:span text:style-name="T6">f) Kršč. upanje je osvobajajoče: </text:span>Svoboda v kršč. smislu je za in ne od. Svobodni moremo biti samo skupaj z ostalimi ljudmi, ki naj bi tako sestavljali družbo svobodnih ljudi. Trajno svobodo lahko vzpostavimo le s spoštovanjem. Posameznik lahko to osvobajajočo moč evangelija doživi prav preko spreobrnjenja. </text:p>
      <text:p text:style-name="P1"/>
      <text:p text:style-name="P1"><text:span text:style-name="T6">g) Krščansko upanje je vesoljno, </text:span>saj ima pred očmi rešitev celotne zgodovine. Ta bo rešena tako, da bo pritegnjena v večno življenje Boga. Krščansko upanje nikogar ne izključuje. Govoriti smemo o »enem upanju« za vse in o eni prihodnosti, ki nas napravlja solidarne. </text:p>
      <text:p text:style-name="P1">- <text:span text:style-name="T6">Je upanje za vsako obdobje zgodovine</text:span>, saj kristjan vidi v njej na delu »Boga zgodovine«. Resnično zg. ustvarjajo tisti, ki omogočajo drugim človeka vredno življenje. Ni upanja proti drugim, ali brez drugih. Prihodnost je last vseh, ali pa je ni niti zame. </text:p>
      <text:p text:style-name="P1">- <text:span text:style-name="T6">Je upanje za vse ljudi</text:span> predvsem za najmanjše. Zato ima solidarnostno razsežnost. Blagri so statut, ustava, himna tistih, ki po človeško nimajo kaj upati. </text:p>
      <text:p text:style-name="P1">- <text:span text:style-name="T6">Je upanje za vsa ljudstva</text:span> ,ki životarijo, živijo človeka nevredno življenje, ljudstva tretjega sveta, begunce, izseljence. </text:p>
      <text:p text:style-name="P1">- <text:span text:style-name="T6">Je upanje za vse stvarstvo,</text:span> celotno okolje, saj je vendar poklicano, da skupaj s človekom doseže svoj cilj v »novem nebu in novi zemlji«.</text:p>
      <text:p text:style-name="P1"/>
      <text:p text:style-name="P1"><text:span text:style-name="T6">h) Kršč. upanje je vključujoče, ne pa konformistično: </text:span>Sprejme vse, kar najde drugod dobrega in zdravega, ne podlega pa neki vseenosti. Do tega ohranja tudi kritični odnos z namenom, da se ne <text:s/>odpove lastnemu predmetu in sporočilu. Kršč. eshatologija pomaga svetni eshatologiji, da bi se osvobodila fatalizma, lahkomiselnega optimizma, fatalizma, pesimizma in predrznosti. </text:p>
      <text:p text:style-name="P1"/>
      <text:p text:style-name="P1"><text:span text:style-name="T6">i) Upanje zoper smrt: </text:span>To postavlja upanje na čisto drugo raven. To moč daje vstajenje Jezusa Kristusa. Za vstajenjsko upanje je smrt »poslednji sovražnik« Boga in človeka. Kristjan se sreča s smrtjo tako, da se z njo spoprime, jo pretrpi ter jo napravi za ljubeči dar.</text:p>
      <text:p text:style-name="List_20_Bullet"/>
      <text:list xml:id="list1229313793" text:continue-numbering="true" text:style-name="WWNum32">
        <text:list-item>
          <text:p text:style-name="P27"><text:span text:style-name="T3">Odnos Krščanskega Upanja Do Svetnih Upanj (159-170)</text:span></text:p>
        </text:list-item>
      </text:list>
      <text:p text:style-name="P1"/>
      <text:p text:style-name="P1"><text:span text:style-name="T6">a- individualistično umevanje upanja</text:span></text:p>
      <text:p text:style-name="P1">Napačna je predstava, ki nam jo zagotavlja božja obljuba, če pri tem samo upamo zase, ne pa tudi <text:s/>za druge. Dolžnost kristjana je, da upa tudi za svoje brate in sestre, pa tudi za tiste, ki ne verujejo v Boga.</text:p>
      <text:p text:style-name="P1">Pravo kršč. upanje mora biti občestveno, usmerjeno na dovršitev odrešenja ob 2. Jezusovem prihodu., ki je zagotovljeno v prihodnosti. To nasprotje mora presegati nasprotje med tostranstvom in onostranstvom.</text:p>
      <text:p text:style-name="P1"/>
      <text:p text:style-name="P1"><text:span text:style-name="T6">b- fatalistično popačenje upanja</text:span></text:p>
      <text:p text:style-name="P1">Pravo upanje se dejavno trudi za prihodnost, ki nam je obljubljena, na pa, da samo pasivno čakamo, da se bo naše upanje uresničilo. To življenje ni čakalnica.</text:p>
      <text:p text:style-name="P1">Kristjanu je naročeno naj se dejavno trudi, naj razvija svoje talente. Moramo biti močni, pogumni, krepostni, ponižni, potrpežljivi in modri, saj Bog računa s človekovo svobodno voljo in njegovim naporom.</text:p>
      <text:p text:style-name="P1"/>
      <text:p text:style-name="P1"><text:span text:style-name="T6">c- Evolucionistično- horizontalno pojmovanje upanja</text:span></text:p>
      <text:p text:style-name="P1">Tu je v ospredju evolucija in misel, da se vse razvija k vedno popolnejšemu in da bo človek tako postal vedno boljši in tako sposobnejši za odstranjevanje zla. Pri tem pa mu ne bo potrebna božja pomoč. To misel pripisujejo Teilhardu de Chardinu, vendar ni nikoli razvijal te misli, le pokazal je na to misel., poudarjal je, da človek s svojo dejavnostjo še ne more doseči poslednjega cilja.</text:p>
      <text:p text:style-name="P1">Evolucionistično-horizontalno pojmovanje upanja je skušnjava, ki jo lahko označimo kot časni mesianizem. Kakor, da bi tisto, kar nam je obljubljeno na temelju Kristusove pashe mogli uresničiti mi sami s svojimi <text:s/>močmi, pri tem pa bi se uprli na nek naravni razvoj, kateremu naj pripomoremo k udejstvovanju s svojo dejavnostjo, pri tem pa nam ne bi bilo treba računati na Boga in na dokončen božji poseg ob koncu časov.</text:p>
      <text:p text:style-name="P1">Bog nam je dal sposobnosti zato, da jih uporabljamo, da s tem pomagamo drugim. Te sposobnosti moramo stalno razvijati, in ne ostati v preteklosti. Pričakovanje in upanje nas morata spodbuditi k <text:s/>prizadevanju, da bi ti življenje naredili bolj človeško.</text:p>
      <text:p text:style-name="P1"/>
      <text:p text:style-name="P1"><text:span text:style-name="T6">d- upanje in načrtovana prihodnost</text:span></text:p>
      <text:p text:style-name="P1">3 časovne kategorije:- <text:s text:c="3"/>bodočnost = futurum</text:p>
      <text:list xml:id="list2018485217" text:style-name="WWNum12">
        <text:list-item>
          <text:p text:style-name="P22">večnost = aevum</text:p>
        </text:list-item>
        <text:list-item>
          <text:p text:style-name="P22">prihodnost = adventim</text:p>
        </text:list-item>
      </text:list>
      <text:p text:style-name="P1">Bodočnost- futurum je načrtovana prihodnost. Je rezultat človeških projektov, in jo človek lahko obvladuje, zato je v njej tudi malo prostora za upanje, saj ne pričakujemo nobenih presenečenje, kvečjemu kakšne odklone od načrtovanega.</text:p>
      <text:p text:style-name="P1"/>
      <text:p text:style-name="P1"><text:span text:style-name="T6">e- upanje in usoda</text:span></text:p>
      <text:p text:style-name="P1">V gr. mitologiji ni upanja, saj je ostalo zaprto, ko je Pandora izpustila zlo na svet. Poznajo samo varljivo upanje, ki samo podaljšuje člov. trpljenje, zato se gr. človek hoče rešiti upanja, da bo svoboden. Pri Grkih je bila usoda »moira« zapisana v zvezdah. Krščanstvo pa je religija upanja. To ji je tudi omogočilo zgodovinski uspeh. Naloga Cerkve je oznanjati razloge za upanje.</text:p>
      <text:p text:style-name="P1"/>
      <text:p text:style-name="P1"><text:span text:style-name="T6">f- Upanje in utopija</text:span></text:p>
      <text:p text:style-name="P1">Utopija je upanje brez vere in je popolnoma odvisna od človeka samega.</text:p>
      <text:p text:style-name="P1"><text:span text:style-name="T7">Dve vrsti utopistov:</text:span></text:p>
      <text:p text:style-name="P1"><text:soft-page-break/>-tisti, ki samo projicirajo svoje želje in pričakovanja v prihodnost, vendar ne pričakujejo uresničitve.</text:p>
      <text:p text:style-name="P1">- tisti, ki se oplajajo ob SP izvirih. Človeku daje prihodnostni značaj in jih kvalitativno spreminja.</text:p>
      <text:p text:style-name="P1"/>
      <text:p text:style-name="P1"><text:span text:style-name="T6">g- upanje in različni religiozni tokovi</text:span></text:p>
      <text:p text:style-name="P1">- univerzalna duhovnost ( religioznost da, vera v enega Boga ne)</text:p>
      <text:p text:style-name="P1">Naloga teh religioznosti je, da člov. tolažijo, napovedujejo prihodnost,…</text:p>
      <text:p text:style-name="P1">Imajo preproste odgovore na zapletena življenjska vprašanja in stanja.</text:p>
      <text:p text:style-name="P1">Prepletajo se tudi z kršč. prvinami.</text:p>
      <text:p text:style-name="P1">Upanje ima zelo omejeno vlogo, ponujajo samo različna upanja.</text:p>
      <text:p text:style-name="P1"/>
      <text:p text:style-name="P1"><text:span text:style-name="T6">h- sedanjost brez prihodnosti</text:span></text:p>
      <text:p text:style-name="P1">Za sedanji čas, pozgodovinski, napovedujejo nastop pragmatizma. Sledi samo še izboljšanje in približevanje popolnosti. Odveč bodo umetnost, filozofija, religija, teologija.</text:p>
      <text:p text:style-name="P1">Temeljne človeške pravice in družbene vrednote bodo zamenjali tržne vrednote. Svet postaja trg. Reklama je evangelij trga.</text:p>
      <text:p text:style-name="P1">Cerkev zato stoji pred veliko nalogo, da bo človeka rešila tega mišljenja.</text:p>
      <text:p text:style-name="P1">Krščansko upanje je samo eno upanje, v katerem trdno stojimo, je neomajno upanje na moči vstalega Jezusa Kristusa..</text:p>
      <text:p text:style-name="P1"/>
      <text:p text:style-name="P1"><text:span text:style-name="T6">Bonaventura o upanju:</text:span></text:p>
      <text:p text:style-name="P1">- upanje primerja letu ptice. Upanje človek lahko dvigne, mu da novih moči. Kot se ptica trudim da vzleti, tako se mora človek truditi v upanju.</text:p>
      <text:p text:style-name="P1">Tomaž Akvinski o upanju:</text:p>
      <text:p text:style-name="P1">- molitev je razlaga upanja. Je govorica upanja. Jezus je središče našega upanja. Kdor moli, upa. Molitev je upanje v udejanjanju.</text:p>
      <text:p text:style-name="List_20_Bullet"/>
      <text:p text:style-name="List_20_Bullet"/>
      <text:list xml:id="list649064357" text:continue-list="list1229313793" text:style-name="WWNum32">
        <text:list-item>
          <text:p text:style-name="P4"><text:span text:style-name="T4">Ljubezen v Svetem pismu SZ (172-178)</text:span></text:p>
        </text:list-item>
      </text:list>
      <text:p text:style-name="P12"/>
      <text:p text:style-name="P1"><text:span text:style-name="T12">Celotno Jezusovo oznanjevanje je osredotočeno na zapoved ljubezni do Boga in do bližnjega, tako lahko rečemo, da je ljubezen </text:span><text:span text:style-name="T18">temeljni pojem </text:span><text:span text:style-name="T12">krščanske vere. Balthasar pravi, da je samo ljubezen verodostojna, kar izraža stanje »pokrščanskega« časa, v katerem se mora vera šele dokazati. Verodostojnost vere se izkaže predvsem v ljubezni tistih, ki so božjo ljubezen sprejeli in jo posredujejo naprej drugim ljudem. </text:span><text:span text:style-name="T13">Ljubezen </text:span><text:span text:style-name="T12">je v življenje uresničena vera in upanje. Vsaka krepost je pravzaprav izraz ljubezni in če je ljubezen duša krščanske eksistence, potem mora biti v središču in gonilna sila vseh krščanskih kreposti. </text:span></text:p>
      <text:p text:style-name="P1"><text:span text:style-name="T14">Sveto pismo: </text:span><text:span text:style-name="T12">uporablja za ljubezen izraz glagol </text:span><text:span text:style-name="T13">ahab, </text:span><text:span text:style-name="T12">ki ga Septuaginta prevaja z glagolom </text:span><text:span text:style-name="T13">agapan, </text:span><text:span text:style-name="T12">samostalnik pa je </text:span><text:span text:style-name="T13">agape. </text:span><text:span text:style-name="T12">V SZ je največja zapoved ljubezen do Boga (5 Mz) in ljubezen do bližnjega (3 Mz). </text:span></text:p>
      <text:p text:style-name="P1"><text:span text:style-name="T14">a) Ljubi Gospoda svojega Boga: </text:span><text:span text:style-name="T12">Namen Devteronomista je omogočiti v izvoljenem ljudstvu rast temeljne drže zvestobe Bogu, zato stalno naglaša izključno izbiro in odločitev za Jahveta, da ne bi ljudstvo zapadlo v idolatrijo. Izraz »ljubiti Jahveta« bolj izraža razmerje zvestobe in poslušnosti (uporaba v bogoslužju), kakor pa ljubezen v ožjem pomenu (prim.: »Poslušaj, Izrael ... Ljubi Gospoda ... z vsem srcem in vso dušo in vso močjo«). Vendar najdemo tudi izraze, ki na življenjski način (ne le bogoslužni) vključujejo ljubezen do Jahveta: </text:span><text:span text:style-name="T18">a) </text:span><text:span text:style-name="T12">obrazec izraelske vere »credere Deo« izraža pomen zaupanja in brezpogojne predanosti do božje milosti (ljubezni); </text:span><text:span text:style-name="T18">b)</text:span><text:span text:style-name="T12"> dar “novega srca” (Jer, Ezk): gre za preoblikovanje človeka v najglobljem jedru </text:span><text:span text:style-name="T18">c) </text:span><text:span text:style-name="T12">nekateri psalmi izražajo izkustvo intimnosti z Bogom. V tem okviru ima </text:span><text:soft-page-break/><text:span text:style-name="T12">mesto spodbuda k ljubezni do Boga: Poslušaj Izrael: Gospod je naš Bog. Gospod edini, Ljubi Gospoda, svojega Boga, z vsem srcem in vso dušo in vso močjo!« (5 Mz 6,4-5). V skušnjavah idolatrije opazi devteronomist preizkušnjo, s katero Bog preizkuša ljubezen svojega ljudstva, kajti ljubiti Boga pomeni hkrati pripadati mu. </text:span><text:span text:style-name="T13">Ljubezen </text:span><text:span text:style-name="T12">do Boga je torej zvestoba in poslušnost, je stvar delovanja in ne zgolj čustvena kategorija. </text:span></text:p>
      <text:p text:style-name="P1"><text:span text:style-name="T12">Z vidika zaveze moremo razložiti tesno vez med ljubeznijo-poslušnostjo in polnostjo življenja, ki ga je deležno ljudstvo. Družabnik, ki se zaveze drži je deležen blagoslova. Blagoslov je posledica ljubezni in poslušnosti. Prav po ljubezni-poslušnosti bo izraelsko ljudstvo deležno sreče v obljubljeni deželi.</text:span></text:p>
      <text:p text:style-name="P1"><text:span text:style-name="T14">b) Gospod, tvoj Bog, bo obrezal tvoje srce:</text:span><text:span text:style-name="T12"> Devteronotnist se ni ustavil pri spodbudah. Dejansko je bil Izrael stoletja neposlušen svojemu Bogu, zato nitna več smisla spodbujati k poslušnosti. Ostaja le še skrajno upanje, namreč, da bo Bog ustvaril svojemu ljudstvu učljivo, poslušno srce, in devteronotnist prav to obljublja: »Gospod, tvoj Bog, bo obrezal tvoje srce in srce tvojega zaroda, da boš ljubil Gospoda, tvojega Boga, z vsem srcem in vso dušo, da boš mogel živeti« (5 Mz 30,6). Tako bo ljudstvo zopet usposobljeno za izvrševanje zapovedi ljubezni. Odpre se obzorje nove zaveze, ki bo nadomestila tisto na Sinaju, ki se je porušila zaradi stalne nezvestobe človeškega soudeleženca. </text:span></text:p>
      <text:p text:style-name="P1"><text:span text:style-name="T14">c) Ljubi svojega bližnjega kakor samega sebe: </text:span><text:span text:style-name="T12">Bližnji ne sme postati žrtev mene samega in jaz se ne smem poviševati, nad mojim bližnjim. Merilo ljubezni do bližnjega je tisto živo prizadevanje, s katerim posameznik potrjuje, brani in oblikuje svoj lastni obstoj. Ta zapoved govori o zahtevi po bratskih odnosih znotraj izraelskega ljudstva. Levitik zahteva enakost v sodnih zadevah (3 Mz 19, 15-16); nato se ta odnos enakosti razširi še na druga področja, kot potrdilo in pravnomočnost teh zahtev, se obakrat nahajajo besede: »Jaz sem Gospod!«. Zapoved ljubezni do bližnjega prejme svojo določeno mesto v tem okviru kot opredelitev odnosov, ki morajo povezovati med seboj člane istega izvoljenega ljudstva; na drugi strani pa zahteva enak odnos do tujce. Zapoved hoče vključiti vsakega posameznega Izraelca v izvoljeno ljudstvo kot odgovorno in solidarno osebo, ki si prizadeva za zgraditev pravične družbe. Ugotoviti moramo še pomen formule: »Jaz sem Gospod«, ki se nahaja v tekstu kot razlog za dajanje in izpolnjevanje zapovedi. Gre za smorazodetje Boga, čigar čast je izvoljeno ljudstvo, katero pa zavrača njegovo ime. Tu je izražena volja Boga, ki je rešitelj in stvarnik izraelskega ljudstva in zahteva solidarnost in ljubezen med člani svojega ljudstva. </text:span></text:p>
      <text:p text:style-name="P1"><text:span text:style-name="T12">Postava Jahvetove zaveze z Izraelom povezuje v enoto dve temeljni zahtevi: zvestoba do Jahveta in dve dolžnosti do bližnjega: pravičnost in ljubezen. Obe zahtevi pa imata isti temelj: ljubezen do Jahveta, ki je iz čiste milosti osvobodil in izvolil Izraela. </text:span></text:p>
      <text:p text:style-name="P1"><text:span text:style-name="T12">Jahvetova odrešenjska obljuba je ljudstvu in njegovim voditeljem nanašala poslanstvo, da udejanjajo pravičnost in ljubezen da ubogih in zatiranih. »Pravičen« je samo človek, ki veruje v Jahveta in spolnjuje pravičnost in ljubezen do bližnjega. Obrazec »poznati Jahveta,« vključuje človekovo razmerje do bližnjega v razmerje do Boga samega. Na eni strani vera in češečenje Boga, na drugi pa ljubezen in pravičnost do ljudi. Bog zaveze odklanja češčenje, kateremu se ne pridružuje pravičnost. </text:span></text:p>
      <text:p text:style-name="List_20_Bullet"/>
      <text:p text:style-name="List_20_Bullet"/>
      <text:p text:style-name="Naslov4">Ljubezen v NZ (178-189)</text:p>
      <text:p text:style-name="Naslov4"/>
      <text:h text:style-name="P30" text:outline-level="4"><text:span text:style-name="T10">I. Sinoptiki: Kristusovo dokončno razodetje ljubezni</text:span></text:h>
      <text:p text:style-name="P1"><text:span text:style-name="T12">Jezusovo sinovsko razmerje do Boga je vključevalo spolnjevanje poslanstva, prejetega od Očeta. Beseda abba nastopa ravno v Jezusovi molitvi, ko se je v svoji poslednji noči brezpogojno daroval Očetovi volji za odrešenje in zveličanja vseh ljudi (Mr 14,36; Mt 25,39; Lk 22,42). Jezus je živel svoje sinovsko razmerje do Boga kot prvenstveno razsežnost svoje eksistenca; a v njegovem razmerju do Boga je bila vključena ljubezen do ljudi. </text:span><text:span text:style-name="T14">Ljubezen do </text:span><text:soft-page-break/><text:span text:style-name="T14">Boga in ljubezen do ljudi, in to v neločljivi enoti </text:span><text:span text:style-name="T12">- to je sestavljalo fundamentalno opcijo (temeljno odločitev, t. izbiro) njegovega življenja. Jezusov nauk o povezanosti med ljubeznijo do Boga in ljubeznijo do bližnjega je odsev tesne zveze, ki je v njegovem življenju obstajala med njegovim sinovskim razmerjem do Boga in njegovo ljubeznijo do ljudi.</text:span></text:p>
      <text:p text:style-name="P1"><text:span text:style-name="T12">Že v Stari zavezi se je pojavljalo vprašanje glede največje zapovedi. Jezus v prvem delu svojega odgovora samo povzame to starozavezno sestavino. Bolj izviren je pravzaprav v tem. da postavlja dejansko na isto raven zapoved ljubezni do Boga in do bližnjega. Res, da je učitelj Hillel nekaj desetletij pred Jezusovim nastopom oznanjal: “Ne povzroči svojemu bližnjemu ničesar, kar sam sovražiš: v tem je vsa postava. Vse drugo je samo razlag”.</text:span></text:p>
      <text:p text:style-name="P1"><text:span text:style-name="T14">Pomen največje zapovedi</text:span><text:span text:style-name="T12"> je ta, da sta božji zahtevi združeni. Kristus je prišel kot pooblaščeni glasnik dokončne Očetove besede ljudem. In ta beseda se vrti povsem okrog ene in iste osi: </text:span><text:span text:style-name="T18">ljubezni do Boga in do bližnjega</text:span><text:span text:style-name="T12">. Kdor se odpre za perspektive božjega kraljestva ni postavljen pred številne predpise, norme, prepovedi in zapovedi, ampak pred temeljno zahtevo. Zahteva se temeljna odločitev (opcija), izbira življenjskega obzorja, načina življenja - torej za konkretno izpolnjevanje ljubezni do Boga in bližnjega.</text:span></text:p>
      <text:p text:style-name="P1"><text:span text:style-name="T13">Ljubezen </text:span><text:span text:style-name="T12">da bližnjega predstavlja jedro človekovega spreobrnjenja, poslednji poziv človeku, naj gre naproti Bogu, ki prihaja v svoji kraljevski moči. Prav zato ni brez pomena dejstvo, da zlato pravilo omenja </text:span><text:span text:style-name="T14">ljubezen kot dejavnost</text:span><text:span text:style-name="T12">. Opraviti imamo z dejavno ljubeznijo. Kakor hitro bi jo istovetili s čustvom, ji bi odvzeli moč. </text:span><text:span text:style-name="T13">Ljubezen <text:s/></text:span><text:span text:style-name="T12">izziva človekovo delovanje. </text:span><text:span text:style-name="T13">Ljubezen </text:span><text:span text:style-name="T12">do bližnjega nikakor ni tekmica ljubezni do Boga in verskemu zadržanju, ampak v tej prejme temeljni razlog svojega obstoja. Razodetje Očetove ljubezni. ki nikogar ne izključuje in ki je vzor našega delovanja. V ljubezni do bližnjega se ne soočamo samo z božjo zahtevo, ampak tudi z načinom, ki je značilen za njegovo obnašanje do ljudi. </text:span><text:span text:style-name="T18">Zastonjsko in brezmejno Očetovo usmiljenje postane tako merilo, s katerim naj bi merili našo ljubezen do bližnjega.</text:span></text:p>
      <text:p text:style-name="P11"/>
      <text:p text:style-name="P1"><text:span text:style-name="T18">II. Nauk sv. Pavla</text:span></text:p>
      <text:p text:style-name="P1"><text:span text:style-name="T18">aa) Ljubezen do Boga in bližnjega pri Pavlu</text:span></text:p>
      <text:p text:style-name="P1"><text:span text:style-name="T12">Sv. Pavel vidi v ljubezni Boga do grešnega človeštva zadnji razlog za odrešenjsko dejanje, izvršeno v Kristusovi smrti in vstajenju (Rim 5,8; 8.34-39; Ef 1,4-11; 2,4).</text:span></text:p>
      <text:p text:style-name="P1"><text:span text:style-name="T14">Krščanska ljubezen do bližnjega ima za svoj temelj ljubezen s katero je Kristus dal svoje življenje za ljudi</text:span><text:span text:style-name="T12"> (Ef 5;1.2): vsak človek je »brat, za katerega je Kristus umrl« (Rim 14,15; 1 Kor 8,11). Kristusov križ je vzpostavil vesoljno bratstvo, ko je odpravil vse pregraje, ki razdeljujejo ljudi. Znotraj tega gledanja, ki vsakega človeka vidi v Kristusovi luči </text:span><text:span text:style-name="T14">(visio christica),</text:span><text:span text:style-name="T13"> </text:span><text:span text:style-name="T12">ne more presenečati dejstvo, da ima sv. Pavel ljubezen do bližnjega za povzetek in polnost krščanske postave (Rim 13,8-10; Gal 5,1.6.13.14.22; 1 Kar 13,1-3; Kol 3,14): ljubezen do Kristusa in služenje Kristusu se konkretizirata (udejanjata) v ljubezni da ljudi in v službi ljudem, za katerih odrešenje in zveličanje je Kristus umrl.</text:span></text:p>
      <text:p text:style-name="P37">Prvenstvena pomembnost, ki jo sv. Pavel prideva ljubezni do bližnjega v krščanski eksistenci, je v sorazmerju z resnobo praktičnih zahtev, ki jih nalaga iskrena krščanska ljubezen, ki je brez ljubezni do Boga ni. Gre za radikalno odpoved sleherni obliki egoizma (sebičnosti) prav do velikodušne odpovedi lastnim dobrinam v prid potrebnim (tistim, ki so v stiski) in do darovanja samega sebe drugim.</text:p>
      <text:p text:style-name="P37"><text:span text:style-name="T5">bb) Nadaljnje razsežnosti ljubezni pri Pavlu</text:span></text:p>
      <text:p text:style-name="P37">Kakor za Kristusa, tako tudi za Pavla ljubezen ne predstavlja zgolj eno od lastnosti vernikov, atnpak mu pomeni osnovno življenjsko naravnanost, ki utemeljuje posamezne izraze poslušnosti božji volji.</text:p>
      <text:p text:style-name="P37">Toda poleg tega vidika. ki je padoben evangeljskemu izročiiu, itna Pavel tudi svoj izviren pogled:</text:p>
      <text:list xml:id="list1109132232" text:style-name="WWNum13">
        <text:list-item>
          <text:p text:style-name="P23"><text:span text:style-name="T13">Ljubezen je sad Duha.</text:span><text:span text:style-name="T6"><text:tab/></text:span><text:tab/></text:p>
        </text:list-item>
      </text:list>
      <text:p text:style-name="P1"><text:soft-page-break/><text:span text:style-name="T12">V Kristusu je bilo podarjeno ljudem odrešenje kot dar Duha, ki je vir novih moči za ljubezen;</text:span> <text:span text:style-name="T12">v pismu Galačanom izrecno pove, da moramo jemati ljubezen kot sad Duha (5,22). Še bolj izrecno je ta povezava naznačena v drugem odlomku iz pisma Rimljanom: ljubezen, ki je v Bogu in ki opredeljuje njegovo delovanje v zgodovini, je izlito v srca vernikov po daru Svetega Duha (5,5).</text:span></text:p>
      <text:list xml:id="list2036459023" text:continue-numbering="true" text:style-name="WWNum13">
        <text:list-item>
          <text:p text:style-name="P23"><text:span text:style-name="T13">Ljubezen gradi. </text:span></text:p>
        </text:list-item>
      </text:list>
      <text:p text:style-name="P1"><text:span text:style-name="T12">Vernik je poklican., da živi v skupnosti, v tesni povezanosti z brati, solidaren z njimi in od njih odvisen. Vsakdo je odgovoren za rast svojega brata in graditev občestva. To je podobno človeškemu telesu. ki ga sestavljajo mnogi in različni udje, vendar so med seboj življenjsko povezani. </text:span><text:span text:style-name="T13">Ljubezen </text:span><text:span text:style-name="T12">je tista, ki nas osvobaja od izključnega ukvarjanja s samimi seboj in nas odpira za svet bližnjega, za njegovo slabost in krhkost, za njegovo potrebo po pomoči pri rasti in zorenju. Obenem pa usposablja vernike, da postajajo konstruktivne, prvine v Cerkvi ter živi udje Kristusovega telesa.</text:span></text:p>
      <text:p text:style-name="P1"><text:span text:style-name="T12">Tako smemo imenovati ljubezen moč, ki vernika vključuje v skupnost (socializira in solidarizira), ki ga usposablja za graditev Cerkve, za spodbujanje rasti in harmoničnega napredovanja Kristusovega telesa (prim. Ef 4,16).</text:span></text:p>
      <text:p text:style-name="P10"/>
      <text:p text:style-name="Naslov4">cc) Hvalnica ljubezni</text:p>
      <text:p text:style-name="P1"><text:span text:style-name="T12">Sv. apostol Pavel nam je v </text:span><text:span text:style-name="T18">1 Kor 13</text:span><text:span text:style-name="T12"> o ljubezni podal sliko brez primere: Ljubezen je potrpežljiva, dobrotljiva, ni nevoščljiva, ljubezen se ne ponaša. se ne napihuje, ni brezobzirna, ne išče svojega, se ne da razdražiti, ne misli hudega. Ne veseli se krivice. veseli se pa resnice. Vse opraviči, vse veruje, vse upa, vse prenese« (1 Kor 13,4-7). </text:span></text:p>
      <text:p text:style-name="P1"><text:span text:style-name="T12">Poglavje je razdeljeno na tri dele: <text:tab/></text:span></text:p>
      <text:list xml:id="list1101721826" text:style-name="WWNum14">
        <text:list-item>
          <text:p text:style-name="P24">Na prvem mestu govori o ničnost vsake krščanske »popolnosti«, ki ni oblikovana od ljubezni (v. 1-3). Karizme ne veljajo prav nič, če manjka ljubezni. Tu ni govora o večji ali manjši stopnji, ampak o bti ali ne biti krščanske eksistence. Ta je v ljubezni ali pa sploh ne obstaja. Kristusovo odrešenje vstopa v človeško zgodovino kot ljubezen. </text:p>
        </text:list-item>
        <text:list-item>
          <text:p text:style-name="P24"><text:span text:style-name="T12">Pavel nato opiše dejavno moč ljubezni (v. 4-7). Ta navdihuje mnogoštevilna dejanja in odnose, vsi pa imajo za svoj cilj bližnjega. Iz celotnega naštevanja učinkov ljubezni, moremo spoznati, da je ljubezen globoka dejavno počelo, ki spodbuja vernika k delovanju v skladu z načeli solidarnosti, soodgovornosti. odprtosti za drugega. </text:span></text:p>
        </text:list-item>
        <text:list-item>
          <text:p text:style-name="P24"><text:span text:style-name="T12">Tretji del poglavja (v. 5-13) pa izpostavi večnostno in popolno veljavo ljubezni: “Za zdaj pa ostanejo vera, upanje. ljubezen, to troje. Največja od teh pa je ljubezen” (v. 13). Tako je ljubezen »duša in navdihovalka uresničevanja vseh kreposti. </text:span><text:span text:style-name="T18">Ljubezen je “vez popolnosti”</text:span><text:span text:style-name="T12"> (Kol 3,14); je (notranji) lik kreposti; medsebojno jih včlenja in ureja; je vir in cilj njihovega krščanskega uresničevanja« (KKC 1827). </text:span></text:p>
        </text:list-item>
      </text:list>
      <text:p text:style-name="P1"><text:span text:style-name="T12">Vsem karizmam je lastno, da so začasnega značaja. Niti veri in upanju ni ohranjen večni obstoj. V dokončnem, prihodnjem nebeškem kraljestvu bo ostala le še ljubezen Toda ta dokončna prihodnost je navzoča že sedaj prav v moči ljubezni.</text:span></text:p>
      <text:p text:style-name="P37"/>
      <text:p text:style-name="P37"><text:span text:style-name="T5">III. Nauk sv. Janeza</text:span></text:p>
      <text:p text:style-name="P37"><text:span text:style-name="T5">aa) V evangeliju</text:span></text:p>
      <text:p text:style-name="P37">Kristus daje Očetovi ljubezni odgovor z darovanjem svojega življenja za odrešenje človeštva (Jn 10,15,18). Kristjan ljubi Kristusa, in sicer zato, ker hoče dajati odgovor na Kristusova ljubezen. Kristjan ve, kako veliko ljubezen mu je izkazal in jo stalna izkazuje Kristus. To prebuja v Kristjanu odgovor, ki je v tem, da ljubi Kristusa. </text:p>
      <text:p text:style-name="P37">Kristjanova ljubezen do Kristusa je torej odgovor na Kristusovo odrešenjsko ljubezen. Zaradi tega si kristjanova ljubezen do Boga privzema svojo konkretno oblika v ljubezni do Kristusa (Jn 17.21-23).</text:p>
      <text:p text:style-name="P37"><text:soft-page-break/>Ljubezen do bližnjega ima v 4. evangeliju isti kristološki (v Kristusu zakoreninjeni) temelj kakor ljubezen do Boga. Sv. Janez to označuje kot <text:span text:style-name="T5">»novo zapoved« -</text:span> Kristusovo zapoved v najodličnejšem pomenu - <text:span text:style-name="T5">»moja zapoved«.</text:span></text:p>
      <text:p text:style-name="P37">Novost kristjanove ljubezni je ravno v term da ljubi bližnjega, ker je Kristus ljubil ljudi in jih še vedno ljubi. <text:span text:style-name="T7">V krščanski ljubezni do bližnjega je navzoča deležnost pri občestvu trinitaričnega življenja.</text:span> Z drugimi besedami: krščanska ljubezen do bližnjega je deležnost tistega neizmerno veličastnega občestva življenja, ki večno prekipeva v brezdajnih globinah troedinega Boga!</text:p>
      <text:p text:style-name="P37"/>
      <text:p text:style-name="P37"><text:span text:style-name="T5">bb) Janezova teologija ljubezni v poslovilnem govoru</text:span></text:p>
      <text:p text:style-name="P1"><text:span text:style-name="T7">»Bog je ljubezen«</text:span> (1 Jn 4,8; 16;1), ki izraža ravnanje Boga v tem, da nam je dal svojega, edinorojene.ga Sina, ki je postal človek ter je umrl za naše odrešenje; Bog Oče, ima pri tem absolutno zastonjsko (milostno) iniciativo najvišje ljubezni v podaritvi svojega Sina v odrešenje človeštva (1 Jn 3,16).</text:p>
      <text:p text:style-name="P37">Da je bilo poslanje Sina največji izraz Očetove ljubezni, izpričuje tudi 1 Jn: <text:span text:style-name="T5">»Božja ljubezen do nas se je razodela tako, da je Bog poslal v svet svojega edinorojenega Sina, da bi živeli po njem. Ljubezen ni v tem, da bi bili mi vzljubili Boga. On nas je vzljubil in poslal svojega Sina v spravo za naše grehe«</text:span> (4,9-10). Janez pa se ne ustavi pri tej izjavi. Poudari, da je Bog po svoji definiciji ljubezen (1 Jn 4,16).</text:p>
      <text:p text:style-name="P1"><text:span text:style-name="T12">V svojem zgodovinsko-odrešenjskem delovanju se Bog razodeva takšen, kakršen v resnici je: ljubezen. Pri nas vedno obstaja med tem kar smo in med našo ljubezen določena razdalja katero moremo zmanjšati, nikoli pa popolnoma odstraniti. Pri Bogu Jezusa Kristusa pa obstaja popolno ujemanje, harmonija med biti in ljubiti.</text:span></text:p>
      <text:p text:style-name="P37"/>
      <text:p text:style-name="P37"><text:span text:style-name="T7">Zahteva po življenju v ljubezni</text:span><text:span text:style-name="T6">. </text:span>Človek bi pričakoval, da bo Janez na podlagi razodetja, da je Bog ljubezen, zahteval od ljudi, da vračajo ljubezen tistemu, ki jih je prvi ljubil. On pa izvaja (za nas) presenetljive sklepe: naša dolžnost je, da ljubimo drug drugega: »Preljubi. ljubimo drug drugega, ker je ljubezen od Boga« (1 Jn 4,7); <text:span text:style-name="T5">»Preljubi, če je Bog tako vzljubil nas, srno tudi mi dolžni ljubiti drug drugega«</text:span> (1 Jn 4,11). Ljubezen ima svoje središče v Očetu, od njega se razširja na Sina in po njem v Svetem Duhu na nas. Gibalna moč krščanskega razodetja je v tem, da božje samopriobčenje svetu povzroči v veri človekovo podarjanje drug drugemu.</text:p>
      <text:p text:style-name="P37"/>
      <text:p text:style-name="P37"><text:span text:style-name="T7">Kristusova zapoved.</text:span><text:span text:style-name="T6"> </text:span>Sedaj moremo bolje razumeti okvir Jezusove zapovedi: <text:span text:style-name="T5">»Novo zapoved vam dam: Ljubite drug drugega! Kakor sem jaz vas ljubil, tako tudi vi ljubite drug drugega«</text:span> (Jn 13.34). In kako nas je On ljubil? Tako, da je daroval svoje življenje za svoje prijatelje (prim. Jn 15.13), kar pomeni: »On je dal življenje za nas, in tako smo tudi mi dolžni dati življenje za brate« (1 Jn 3.16). Ko človek odgovarja na božjo ljubezen z ljubeznijo do bližnjega, ima delež pri življenju Boga samega, ki je ljubezen. Kdor ljubi bližnjega, »je rojen iz Boga,« »pozna Boga« in »je</text:p>
      <text:p text:style-name="P37">Bog v njem in on v Bogu« (1 Jn 4,7.16; 3,17); kdor pa ne ljubi bratov, »nima večnega življenja,« »ostane v smrti,« »ne pozna Boga« (1 Jn 3,15; 4.6; prim. 2.9-11).</text:p>
      <text:p text:style-name="P37"/>
      <text:p text:style-name="P37"><text:span text:style-name="T7">Kdor ljubi Boga ljubi tudi brate </text:span>»Tisti, ki ljubi Boga, naj ljubi tudi svojega brata!« ( Jn 4,21); <text:span text:style-name="T5">»Če kdo pravi: “Ljubim Boga”, pa sovraži svojega brata, je lažnivec« </text:span>(1 Jn 4,20); »Kako more biti božja ljubezen v človeku, ki ima premoženje in vidi, da je brat v pomanjkanju, pa zapira svoje srce pred njim« {1 Jn 3,17). Ko učenci ljubijo drug drugega, posnemajo Jezusovo ljubezen, ki jo prejemajo tudi vase. Zato pravi Jezus: »Kakor je Oče ljubil mene, sem tudi jaz ljubil vas. Ostanite v moji ljubezni!« (15,9). In dalje: »To je moja zapoved. da ljubite drug drugega, kakor sem vas ljubil jaz« {Jn 15,12).</text:p>
      <text:p text:style-name="P37"><text:soft-page-break/><text:span text:style-name="T7">Občestvo z Očetom in njegovim Sinom Jezusom Kristusom.</text:span><text:span text:style-name="T6"> </text:span>Janez je hotel v svojem prvem pismu podati razpoznavne in temeljne kriterije občestva z Bogom. Končno so ti povzeti v veri in ljubezni, ali bolje: v ljubezni, ki temelji v oklepanju vere. Če je Bog Ljubezen - in kot takšen se nam razodeva -, potem velja naslednja ugotovitev: <text:span text:style-name="T5">»Bog je ljubezen. zato tisti, ki živi v ljubezni, živi v Bogu in Bog živi v njem«</text:span> (1 Jn 4,16).</text:p>
      <text:p text:style-name="P36"><text:span text:style-name="T10">V nas je resnično življenje samo, če ljubimo brate tako, kakor je Kristus nas ljubil in kakor nas ljubi Oče. Smo pa že sedaj mrtvi, če ne ljubimo.</text:span></text:p>
      <text:p text:style-name="P1"><text:span text:style-name="T12">Kristjanova ljubezen do bližnjega ima svoj izvir v praživljenju ljubezni troedinega Boga in je deležnost pri tem božjem življenju same</text:span>m.<text:span text:style-name="T12"> Krščanska eksistenca ima svoj povzetek v veri v Kristusa in v bratski ljubezni (1 Jn 3,23), v takšni ljubezni, ki se učinkovita udejanja v prid potrebnih (1 In 3,1-19).</text:span></text:p>
      <text:p text:style-name="List_20_Bullet"/>
      <text:p text:style-name="List_20_Bullet"/>
      <text:list xml:id="list2134736428" text:style-name="WWNum30">
        <text:list-item>
          <text:p text:style-name="P7"><text:span text:style-name="T3">Ljubezen – božji način (so)bivanja in povabilo v božje območje (191-196)</text:span></text:p>
        </text:list-item>
      </text:list>
      <text:p text:style-name="P1"/>
      <text:p text:style-name="P1">Ko govorimo o ljubezni, moramo imeti pred očmi troedinega Boga, ki je ljubezen, v večnem trinitaričnem dialogu in v dialogu s svojim stvarstvom (človekom). Oče je <text:span text:style-name="T6">pradarovanje, prasklanjanje</text:span> k Sinu; v božjih troosebnih odnosih so podani vsi predpogoji za vsakršno kenozo v stvarstvu. Odnosnost spada k bistvu osebe (relatio subsistens). </text:p>
      <text:p text:style-name="P1">Bog v stvarstvu deluje v skladu s svojo naravo, ki je ljubezen. <text:s/>Mysterium iniquitatis je le druga plat mysterium salutis; Bog pomanjlkjivost in krivdo odene s še večjo ljubeznijo. Na križu se v nemoči razodene vsemogočnost ljubezni.</text:p>
      <text:p text:style-name="P1">Bog je <text:span text:style-name="T6">communio</text:span>, zato je temeljni povedek o krščanskem Bogu: <text:span text:style-name="T6">Bog je ljubezen. Bog je troedin</text:span> pa je razlaga tega dejstva in temeljna razlika glede na bogove drugih verstev. Ljubezen spoštuje razliko in hkrati zedinja. Tri osebe tako živijo v neuničljivi perihoretični enoti skupnosti.</text:p>
      <text:p text:style-name="P1">Trditev <text:span text:style-name="T6">Bog je ljubezen </text:span>je tudi dober temelj teološke antropologije, ki gleda Boga in človeka med ljudmi z vidika Trojice. To je značilnost krščanske vere, ki izhaja iz trinitarične ontologije ljubezni.</text:p>
      <text:p text:style-name="P1">Sveto pismo pove, da je ljubezen deležnost božjega življenja (1 Jn 4,8.16). Je božji dar, ki se udejanja po Svetem Duhu in vabi k deleženju pri velikonočni skrivnosti, v kateri je krščanska ljubezen zakoreninjena.</text:p>
      <text:p text:style-name="P1">V trinitaričnih odnosih najdemo temelj človeka vrednega življenja. Osebe so <text:span text:style-name="T6">enkratne</text:span>, a vključene v <text:span text:style-name="T6">občestvo</text:span>, ki predpostavlja <text:span text:style-name="T6">različnost</text:span>. Razpoznavno znamenje ljubeznin je <text:span text:style-name="T6">naravnanost na osebo </text:span>na način <text:span text:style-name="T6">sprejemanja </text:span>in <text:span text:style-name="T6">podarjanja</text:span>.</text:p>
      <text:p text:style-name="P1">Človek je toliko oseba, kolikor je poklican v življenje po osebnem klicu Boga; od tega dialoškega odnosa je odvisna sposobnost za dialog z drugimi ljudmi. Izpolnjevanje največje zapovedi (Mt 22,37-39) je uveljavljanje perihoreze. Trojica je model za sobivanje. </text:p>
      <text:p text:style-name="P1">Psihologija povezuje sposobnost ljubezni z zrelostjo, saj zahteva poznavanje in temeljno sprejemanje sebe, razpoložljivost in zavzetost za dobrobit bližnjega (nasprotje apatiji).</text:p>
      <text:p text:style-name="P1">Brez ljubezni je pravičnost legalizem, upanje egoizem, zvestoba usužnjenost. </text:p>
      <text:p text:style-name="P1">Cerkev je vesoljni zakrament odrešenja, ki razodeva in uresničuje skrivnost božje ljubezni do človeka (prim. CS 45,1).</text:p>
      <text:p text:style-name="P1">Nobene ljubezni ni brez predhodne božje ljubezni v Kristusu, ljubezni do Boga ni brez ljubezni do bližnjega, brez ljubezni ni vere in ljubezen ne more biti njen nadomestek.</text:p>
      <text:p text:style-name="P1"/>
      <text:list xml:id="list1364692694" text:continue-numbering="true" text:style-name="WWNum30">
        <text:list-item>
          <text:p text:style-name="P28"><text:span text:style-name="T3">Povezanost božjih kreposti (197-201)</text:span></text:p>
        </text:list-item>
      </text:list>
      <text:p text:style-name="P1"/>
      <text:p text:style-name="P1"><text:span text:style-name="T7">Vera je temelj celotnega nadnaravnega življenja</text:span></text:p>
      <text:p text:style-name="P1">V veri, upanju in ljubezni se uresničuje človekova temeljna naravnanost na Boga, hkrati pa so vse tri kreposti eno samo dinamično odrešenjsko počelo. V svojem medsebojnem vplivanju določajo vse kristjanovo življenje v njegovem odnosu do Boga in v skladu s tem do ljudi. </text:p>
      <text:p text:style-name="P1">Vera ne predpostavlja nadnaravnega, nadnaravno pa predpostavlja vero. <text:s/>Ker je vera pritrditev razuma, z vero nadnaravno ojkonomijo dojamemo kot realno.</text:p>
      <text:p text:style-name="P1">Po veri začnemo spoznavati Boga v božjem spoznanju, z vero začenjamo osebnostno občestvo z Bogom in z njo začnemo živeti skrivnost nadnaravne poklicanosti k prijateljstvu z Bogom. <text:s/>Bivanje dobi novo smer, se vključi v božji odrešenjski načrt in sklep. Verovati pomeni pustiti Bogu da je Bog in ne postavljati sebe (a ne, Andrej) na njegovo mesto.</text:p>
      <text:p text:style-name="P1"/>
      <text:p text:style-name="P1"><text:span text:style-name="T7">Upanje predpostavlja vero</text:span></text:p>
      <text:p text:style-name="P1">Vera v Vstalega nas usmerja k paruziji, popolnemu razkritju v slavi. Tu se združujeta upanje in vera; odrešenje, ki je realno, je tudi predmet upanja. To povezuje tudi Heb 11,1: <text:span text:style-name="T6">Je pa vera obstoj resničnosti, v katere upamo, zagotovilo stvari, ki jih ne vidimo. </text:span>Vera je začetek upanja na zveličanje, saj verujemo Bogu, edini verodostojni priči; ravno tako pa se vera ne more začeti brez osnovnega (za)upanja Bogu in hrepenenja po zveličanju. Obup pomeni zato tudi izgubo vere.</text:p>
      <text:p text:style-name="P1"/>
      <text:p text:style-name="P1"><text:span text:style-name="T7">Ljubezen je udejanjena vera in živeto upanje</text:span></text:p>
      <text:p text:style-name="P1">Po Pavlu vera vsebuje tudi ljubezen, ki je dejavni odgovor na božjo ljubezen. Pavel ne govori dosti o povezanosti vere in ljubezni, a jo priznava: <text:span text:style-name="T6">ljubezen vse veruje, vse upa </text:span>(1 Kor 13,7). Tri božje kreposti so trije neločljivi vidiki človekove naravnanosti pred Bogom.</text:p>
      <text:p text:style-name="P1">Pri Janezu je vera v Jezusa edina pot do odrešenja in odgovor na ljubezen Boga, ki nas je <text:span text:style-name="T6">prvi </text:span>ljubil. Najbolj jasno pokaže na povezavo med ljubeznijo do Boga in <text:s/>ljubeznijo do soljudi.</text:p>
      <text:p text:style-name="P1">Ljubezen je forma vseh kreposti. Vera je njena predpostavka, saj vključuje hrepenenje po prijateljstvu z Bogom (tu je tudi upanje!). Vera je popolna le, če jo oblikuje ljubezen. Zaupanje v Boga, lastno veri, <text:s/>je popolno le, če ga v ljubezni sprejmemo o prijatelja.</text:p>
      <text:p text:style-name="P1">Upanje razpoloži za ljubezen; je hrepenenje po ljubečem zedinjenju z Bogom.</text:p>
      <text:p text:style-name="P1"/>
      <text:p text:style-name="P1"><text:span text:style-name="T7">Vera, upanje in ljubezen – ogrodje krščanske eksistence</text:span></text:p>
      <text:p text:style-name="P1">Vera je naravnanost, da svojo končno trdnost iščemo v Bogu (ni le razumska pritrditev). Ker sadov odrešenja še ne uživamo dokončno, vključuje tudi upanje, ki odrešenje prejema kot milost. Vera in upanje vključujeta ljubezen, saj je odpoved samopotrjevanju in zaupanje v Boga začetek izročitve Bogu.</text:p>
      <text:p text:style-name="P1"><text:span text:style-name="T6">Vera, ki ve</text:span>, postane tudi <text:span text:style-name="T6">vera, ki upa </text:span>na to, kar že sedaj okuša, in <text:span text:style-name="T6">vera, ki ljubi</text:span> in že sedaj živi to, kar pričakuje.</text:p>
      <text:p text:style-name="P1">Gre za tri temeljne naravnanosti opravičenega človeka do Boga in sočloveka.</text:p>
      <text:p text:style-name="P1">Teološke kreposti prihajajo od Boga in k njemu vodijo, opredeljujejo celotnega človeka in so neločljivo povezane med seboj, ljubezen, ki je izpolnitev občestva, bo ostala tudi v večnosti.</text:p>
      <text:p text:style-name="List_20_Bulle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language-asian="zh" style:country-asian="C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language-asian="zh" style:country-asian="CN"/>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3pt" style:font-size-asian="13pt" style:language-asian="zh" style:country-asian="CN" style:font-size-complex="13pt"/>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List_20_Bullet" style:display-name="List Bullet" style:family="paragraph" style:parent-style-name="Standard" style:default-outline-level="">
      <style:paragraph-properties fo:text-align="justify" style:justify-single-word="false"/>
    </style:style>
    <style:style style:name="Naslov4" style:family="paragraph" style:parent-style-name="Text_20_body" style:default-outline-level="">
      <style:paragraph-properties fo:margin="100%" fo:margin-left="0.25in" fo:margin-right="0in" fo:text-indent="0in" style:auto-text-indent="false"/>
      <style:text-properties fo:color="#000000" fo:font-weight="bold" style:language-asian="sl" style:country-asian="SI" style:font-weight-asian="bold" style:font-weight-complex="bold"/>
    </style:style>
    <style:style style:name="Body_20_Text_20_2" style:display-name="Body Text 2" style:family="paragraph" style:parent-style-name="Standard" style:default-outline-level="">
      <style:paragraph-properties fo:margin-top="0in" fo:margin-bottom="0.0835in" fo:line-height="200%"/>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Heading_20_2_20_Char" style:display-name="Heading 2 Char"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Body_20_Text_20_Char" style:display-name="Body Text Char" style:family="text">
      <style:text-properties style:font-name="Times New Roman" fo:font-size="12pt" style:font-size-asian="12pt" style:font-name-complex="Times New Roman2" style:font-size-complex="12pt"/>
    </style:style>
    <style:style style:name="Body_20_Text_20_2_20_Char" style:display-name="Body Text 2 Char" style:family="text">
      <style:text-properties style:font-name="Times New Roman" fo:font-size="12pt" style:font-size-asian="12pt" style:font-name-complex="Times New Roman2" style:font-size-complex="12pt"/>
    </style:style>
    <style:style style:name="Body_20_Text_20_3_20_Char" style:display-name="Body Text 3 Char" style:family="text">
      <style:text-properties style:font-name="Times New Roman" fo:font-size="8pt" style:font-size-asian="8pt" style:font-name-complex="Times New Roman2" style:font-size-complex="8pt"/>
    </style:style>
    <style:style style:name="Footer_20_Char" style:display-name="Footer Char" style:family="text">
      <style:text-properties style:font-name="Times New Roman" fo:font-size="12pt" style:font-size-asian="12pt" style:font-name-complex="Times New Roman2" style:font-size-complex="12pt"/>
    </style:style>
    <style:style style:name="page_20_number" style:display-name="page number" style:family="tex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asian="Times New Roman2"/>
    </style:style>
    <style:style style:name="ListLabel_20_5" style:display-name="ListLabel 5" style:family="text">
      <style:text-properties fo:font-style="italic" style:font-style-asian="italic" style:font-style-complex="italic"/>
    </style:style>
    <style:style style:name="ListLabel_20_6" style:display-name="ListLabel 6"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791in" fo:text-indent="-0.6874in" fo:margin-left="1.1791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6457in" fo:text-indent="-0.25in" fo:margin-left="1.645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1457in" fo:text-indent="-0.25in" fo:margin-left="2.145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6457in" fo:text-indent="-0.25in" fo:margin-left="2.6457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457in" fo:text-indent="-0.25in" fo:margin-left="3.14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6457in" fo:text-indent="-0.25in" fo:margin-left="3.6457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1457in" fo:text-indent="-0.25in" fo:margin-left="4.1457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4.6457in" fo:text-indent="-0.25in" fo:margin-left="4.64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1457in" fo:text-indent="-0.25in" fo:margin-left="5.1457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5.6457in" fo:text-indent="-0.25in" fo:margin-left="5.6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5398in" fo:text-indent="-0.25in" fo:margin-left="0.5398in"/>
        </style:list-level-properties>
      </text:list-level-style-number>
      <text:list-level-style-number text:level="2" style:num-suffix="." style:num-format="a">
        <style:list-level-properties text:list-level-position-and-space-mode="label-alignment">
          <style:list-level-label-alignment text:label-followed-by="listtab" text:list-tab-stop-position="1.0398in"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398in"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text:list-tab-stop-position="2.0398in" fo:text-indent="-0.25in" fo:margin-left="2.0398in"/>
        </style:list-level-properties>
      </text:list-level-style-number>
      <text:list-level-style-number text:level="5" style:num-suffix="." style:num-format="a">
        <style:list-level-properties text:list-level-position-and-space-mode="label-alignment">
          <style:list-level-label-alignment text:label-followed-by="listtab" text:list-tab-stop-position="2.5398in"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398in"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text:list-tab-stop-position="3.5398in" fo:text-indent="-0.25in" fo:margin-left="3.5398in"/>
        </style:list-level-properties>
      </text:list-level-style-number>
      <text:list-level-style-number text:level="8" style:num-suffix="." style:num-format="a">
        <style:list-level-properties text:list-level-position-and-space-mode="label-alignment">
          <style:list-level-label-alignment text:label-followed-by="listtab" text:list-tab-stop-position="4.0398in"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398in"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5398in" fo:text-indent="-0.25in" fo:margin-left="0.5398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2898in" fo:text-indent="-0.25in" fo:margin-left="1.2898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7898in" fo:text-indent="-0.25in" fo:margin-left="1.7898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2898in" fo:text-indent="-0.25in" fo:margin-left="2.28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898in" fo:text-indent="-0.25in" fo:margin-left="2.7898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2898in" fo:text-indent="-0.25in" fo:margin-left="3.2898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7898in" fo:text-indent="-0.25in" fo:margin-left="3.78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898in" fo:text-indent="-0.25in" fo:margin-left="4.2898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7898in" fo:text-indent="-0.25in" fo:margin-left="4.7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6"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6"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6"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Sebastjan LIKAR</meta:initial-creator>
    <dc:creator>Jaka</dc:creator>
    <meta:editing-cycles>2</meta:editing-cycles>
    <meta:print-date>2003-06-02T13:52:00</meta:print-date>
    <meta:creation-date>2014-03-12T08:28:00</meta:creation-date>
    <dc:date>2014-03-12T08:28:00</dc:date>
    <meta:editing-duration>P0D</meta:editing-duration>
    <meta:generator>LibreOffice/3.5$Linux_X86_64 LibreOffice_project/350m1$Build-2</meta:generator>
    <meta:document-statistic meta:table-count="0" meta:image-count="0" meta:object-count="0" meta:page-count="24" meta:paragraph-count="319" meta:word-count="12934" meta:character-count="73859" meta:non-whitespace-character-count="705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