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SNOVNA PASTORALNA TEOLOGIJA</text:p>
      <text:p text:style-name="Standard">Vprašanja za delni izpit 2005</text:p>
      <text:p text:style-name="Standard"/>
      <text:p text:style-name="Standard">1. <text:s/>Značilnosti današnje pastoralne teologije (PT)</text:p>
      <text:p text:style-name="Standard">2. <text:s/>Izrazoslovje</text:p>
      <text:p text:style-name="Standard">3. <text:s/>Podoba pastirja v stari zavezi</text:p>
      <text:p text:style-name="Standard">4. <text:s/>Podoba pastirja v novi zavezi</text:p>
      <text:p text:style-name="Standard">5. <text:s/>Kaj je pastoralna teologija (materialni in formalni objekt)</text:p>
      <text:p text:style-name="Standard">6. <text:s/>Definicije PT pastoralnih teologov skozi zgodovino</text:p>
      <text:p text:style-name="Standard">7. <text:s/>Metodologija PT</text:p>
      <text:p text:style-name="Standard">8. <text:s/>Optimizacija pastoralne prakse</text:p>
      <text:p text:style-name="Standard">9. <text:s/>Odnos PT do drugih ved</text:p>
      <text:p text:style-name="Standard">10. <text:s/>Viri pastoralne teologije</text:p>
      <text:p text:style-name="Standard">11. <text:s/>Zgodovina PT</text:p>
      <text:p text:style-name="Standard">12. <text:s/>Pomembnejši pastoralni teologi</text:p>
      <text:p text:style-name="Standard">13. <text:s/>Pastoralni teologi in delavci med Slovenci</text:p>
      <text:p text:style-name="Standard">14. <text:s/>Kristusovo pastoralno delo</text:p>
      <text:p text:style-name="Standard">15. <text:s/>Pastorala v zgodovini </text:p>
      <text:p text:style-name="Standard">16. <text:s/>Drugi vatikanski koncil in pastorala</text:p>
      <text:p text:style-name="Standard">17. <text:s/>Struktura dogmatične konstitucije</text:p>
      <text:p text:style-name="Standard">18. <text:s/>Principi pastoralnega delovanja</text:p>
      <text:p text:style-name="Standard">19. <text:s/>Kriteriologija in današnja brezciljnost</text:p>
      <text:p text:style-name="Standard">20. <text:s/>Nespremenljivi glavni cilj pastorale</text:p>
      <text:p text:style-name="Standard">21. <text:s/>Večplastni stranski cilji</text:p>
      <text:p text:style-name="Standard">22. <text:s/>Učenje kairološkega razmišljanja in sociološka dejstva</text:p>
      <text:p text:style-name="Standard">23. <text:s/>Pastorala v družbi prežeti s krščanstvom</text:p>
      <text:p text:style-name="Standard">24. <text:s/>Pastorala v postsocialistični družbi</text:p>
      <text:p text:style-name="Standard">25. <text:s/>Pastorala v svobodni pluralni družbi</text:p>
      <text:p text:style-name="Standard">26. <text:s/>Kritika pluralističnega in postindustrijskega modela družbe</text:p>
      <text:p text:style-name="Standard">27. <text:s/>Ekleziologija <text:s/>in pastoralna dejavnost (tudi CS)</text:p>
      <text:p text:style-name="Standard">28. <text:s/>Trojno poslanstvo Cerkve</text:p>
      <text:p text:style-name="Standard">29. <text:s/>Skupnostna, organska pastorala</text:p>
      <text:p text:style-name="Standard">30. <text:s/>Pastoralno načrtovanje</text:p>
      <text:p text:style-name="Standard">31. <text:s/>Značilnosti dobrega pastoralnega načrta</text:p>
      <text:p text:style-name="Standard">32. <text:s/>Pastoralna refleksija</text:p>
      <text:p text:style-name="Standard">33. <text:s/>Človekov odnos do sveta</text:p>
      <text:p text:style-name="Standard">34. <text:s/>Načela medsebojnega sodelovanja</text:p>
      <text:p text:style-name="Standard">35. <text:s/>Prakseologija in potrebe po reformi</text:p>
      <text:p text:style-name="Standard">36. <text:s/>Reformni proces v pastorali</text:p>
      <text:p text:style-name="Standard">37. <text:s/>Temeljni pastoralni konflikt</text:p>
      <text:p text:style-name="Standard">38. Pastoralni koncepti</text:p>
      <text:p text:style-name="Standard"/>
      <text:p text:style-name="Standard"><text:s/></text:p>
      <text:p text:style-name="Standard">OBČESTVENA PASTORALNA TEOLOGIJA</text:p>
      <text:p text:style-name="Standard">Vprašanja za delni izpit 2005</text:p>
      <text:p text:style-name="Standard"/>
      <text:p text:style-name="Standard">1. <text:s/>Razdelitev in izrazoslovje</text:p>
      <text:p text:style-name="Standard">2. <text:s/>Zgodovina župnije</text:p>
      <text:p text:style-name="Standard">3. <text:s/>Problemi sodobne župnije</text:p>
      <text:p text:style-name="Standard">4. <text:s/>Današnje pastoralne težave</text:p>
      <text:p text:style-name="Standard">5. <text:s/>Iskanje rešitev iz težav</text:p>
      <text:p text:style-name="Standard">6. <text:s/>Današnja župnija in drugi vatikanski koncil</text:p>
      <text:p text:style-name="Standard">7. <text:s/>Pokoncilski dokumenti in papeži o župniji</text:p>
      <text:p text:style-name="Standard">8. <text:s/>Župnijska zavest</text:p>
      <text:p text:style-name="Standard">9. <text:s/>Razlika med predkoncilskim in pokoncilskem razumevanju župnije</text:p>
      <text:p text:style-name="Standard">10. <text:s/>Župnija prihodnosti</text:p>
      <text:p text:style-name="Standard">11. <text:s/>Subjekti v pastorali</text:p>
      <text:p text:style-name="Standard">12. <text:s/>Službeno duhovništvo</text:p>
      <text:p text:style-name="Standard">13. <text:s/>Župnik in pastoralna ekipa</text:p>
      <text:p text:style-name="Standard">14. <text:s/>Pastoralni sodelavci </text:p>
      <text:p text:style-name="Standard">15. <text:s/>Laiki</text:p>
      <text:p text:style-name="Standard">16. <text:s/>Sodelavci pri oznanjevanju</text:p>
      <text:p text:style-name="Standard">17. <text:s/>Sodelavci pri bogoslužju</text:p>
      <text:p text:style-name="Standard">18. <text:s/>Sodelavci pri vodenju</text:p>
      <text:p text:style-name="Standard">19. <text:s/>Župnijski pastoralni svet</text:p>
      <text:p text:style-name="Standard">20. <text:s/>Vodenje občestva</text:p>
      <text:p text:style-name="Standard">21. <text:s/>Dekanija</text:p>
      <text:p text:style-name="Standard">22. <text:s/>Verski tisk in elektronski mediji</text:p>
      <text:p text:style-name="Standard">23. <text:s/>Karitas</text:p>
      <text:p text:style-name="Standard">24. <text:s/>Pastoralne ustan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Tahoma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>
          <style:column style:rel-width="33940*" fo:start-indent="0in" fo:end-indent="0.2457in"/>
          <style:column style:rel-width="31595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NA PASTORALNA TEOLOGIJA</dc:title>
    <meta:initial-creator>br. Tomaž Pinter</meta:initial-creator>
    <dc:creator>Jaka</dc:creator>
    <meta:editing-cycles>2</meta:editing-cycles>
    <meta:creation-date>2014-03-12T08:31:00</meta:creation-date>
    <dc:date>2014-03-12T08:3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67" meta:word-count="301" meta:character-count="2200" meta:non-whitespace-character-count="1900"/>
    <meta:user-defined meta:name="AppVersion">14.0000</meta:user-defined>
    <meta:user-defined meta:name="Company">KLERIK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