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" style:family="paragraph" style:parent-style-name="Standard" style:list-style-name="WWNum2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3" style:family="paragraph" style:parent-style-name="Standard" style:list-style-name="WWNum1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4" style:family="paragraph" style:parent-style-name="Standard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5" style:family="paragraph" style:parent-style-name="Standard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  <style:text-properties fo:font-size="14pt" fo:font-style="italic" style:font-size-asian="14pt" style:font-style-asian="italic" style:font-style-complex="italic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ČLOVEKOVA SREDNJA LETA</text:span></text:p>
      <text:p text:style-name="P1"/>
      <text:p text:style-name="P1">SPLOŠNO</text:p>
      <text:list xml:id="list1236092808" text:style-name="WWNum2">
        <text:list-item>
          <text:p text:style-name="P2">vedno več je razprav o tej starostni dobi</text:p>
        </text:list-item>
        <text:list-item>
          <text:p text:style-name="P2">v tem obdobju se človek sreča z novimi krizami</text:p>
        </text:list-item>
        <text:list-item>
          <text:p text:style-name="P2">velikokrat pride do destabilizacije življenjskih odnosov z drugimi</text:p>
        </text:list-item>
        <text:list-item>
          <text:p text:style-name="P2">pokaže se človekova nezaščitenost pred velikimi družbenimi skupinami</text:p>
        </text:list-item>
        <text:list-item>
          <text:p text:style-name="P2">pri mnogih nastane problem nezaposlenosti</text:p>
        </text:list-item>
        <text:list-item>
          <text:p text:style-name="P2">temu obdobju lahko rečemo »polzeči« prehod </text:p>
        </text:list-item>
      </text:list>
      <text:p text:style-name="P1"/>
      <text:list xml:id="list7095224721" text:style-name="WWNum1">
        <text:list-item>
          <text:p text:style-name="P3"><text:span text:style-name="T2">»SESTOPANJE Z VRHA« ALI NOVA RAZVOJNA STOPNJA?</text:span></text:p>
        </text:list-item>
      </text:list>
      <text:p text:style-name="P1"/>
      <text:list xml:id="list709522472" text:continue-numbering="true" text:style-name="WWNum1">
        <text:list-item>
          <text:list>
            <text:list-item>
              <text:p text:style-name="P3"><text:span text:style-name="T4">Ta življenjski prehod je močno »zabrisan« </text:span></text:p>
            </text:list-item>
          </text:list>
        </text:list-item>
      </text:list>
      <text:list xml:id="list12360928081" text:continue-list="list1236092808" text:style-name="WWNum2">
        <text:list-item>
          <text:p text:style-name="P2">kar naenkrat se pojavi nova zavest o lastni starosti</text:p>
        </text:list-item>
        <text:list-item>
          <text:p text:style-name="P2">človek dobi občutek, da nastopa slovo od zenita življenja</text:p>
        </text:list-item>
        <text:list-item>
          <text:p text:style-name="P2">nastane potreba po spreminjanju življenjskega programa</text:p>
        </text:list-item>
        <text:list-item>
          <text:p text:style-name="P2">v nekaterih pogledih pomeni dejansko začetek nazadovanja</text:p>
        </text:list-item>
      </text:list>
      <text:p text:style-name="P1"/>
      <text:list xml:id="list780974955" text:continue-list="list709522472" text:style-name="WWNum1">
        <text:list-item>
          <text:list>
            <text:list-item>
              <text:p text:style-name="P3"><text:span text:style-name="T4">Pojavijo se nekatere spremembe</text:span></text:p>
            </text:list-item>
          </text:list>
        </text:list-item>
      </text:list>
      <text:list xml:id="list1294603159" text:continue-list="list12360928081" text:style-name="WWNum2">
        <text:list-item>
          <text:p text:style-name="P2">upoštevati je treba večplastnost tega prehoda</text:p>
        </text:list-item>
        <text:list-item>
          <text:p text:style-name="P2">nastopijo telesne in biološke spremembe</text:p>
        </text:list-item>
        <text:list-item>
          <text:p text:style-name="P2">človek ima nov občutek za čas</text:p>
        </text:list-item>
        <text:list-item>
          <text:p text:style-name="P2">pojavi se upor proti dosedanjim navadam</text:p>
        </text:list-item>
        <text:list-item>
          <text:p text:style-name="P2">v razmišljanju so navzoče tudi destruktivne misli</text:p>
        </text:list-item>
      </text:list>
      <text:p text:style-name="P1"/>
      <text:list xml:id="list865519717" text:continue-list="list780974955" text:style-name="WWNum1">
        <text:list-item>
          <text:list>
            <text:list-item>
              <text:p text:style-name="P3"><text:span text:style-name="T4">Krize srednjih let</text:span></text:p>
            </text:list-item>
          </text:list>
        </text:list-item>
      </text:list>
      <text:list xml:id="list1182021688" text:continue-list="list1294603159" text:style-name="WWNum2">
        <text:list-item>
          <text:p text:style-name="P2">poklicne krize (izguba službe, menjava poklica ali delovnega mesta)</text:p>
        </text:list-item>
        <text:list-item>
          <text:p text:style-name="P2">krize odnosov (v službi, v družini, v sorodstvu)</text:p>
        </text:list-item>
        <text:list-item>
          <text:p text:style-name="P2">vprašanja o smislu življenja (mnoga pričakovanja se ne uresničijo)</text:p>
        </text:list-item>
      </text:list>
      <text:p text:style-name="P1"/>
      <text:list xml:id="list1474328821" text:continue-list="list865519717" text:style-name="WWNum1">
        <text:list-item>
          <text:p text:style-name="P3"><text:span text:style-name="T2">KAJ JE BISTVENO OZADJE SREDNJIH LET?</text:span></text:p>
        </text:list-item>
      </text:list>
      <text:list xml:id="list565888805" text:continue-list="list1182021688" text:style-name="WWNum2">
        <text:list-item>
          <text:p text:style-name="P2">bolj neposredno soočenje z minljivostjo in smrtjo</text:p>
        </text:list-item>
        <text:list-item>
          <text:p text:style-name="P2">zahteva po »programski spremembi«</text:p>
        </text:list-item>
        <text:list-item>
          <text:p text:style-name="P2">fenomen »novega rojstva« in »osebne renesanse«</text:p>
        </text:list-item>
        <text:list-item>
          <text:p text:style-name="P2">potreba po »življenjskem obračunu«</text:p>
        </text:list-item>
        <text:list-item>
          <text:p text:style-name="P2">preveritev »življenjskih kriterijev«</text:p>
        </text:list-item>
      </text:list>
      <text:p text:style-name="P1"/>
      <text:list xml:id="list1912231345" text:continue-list="list1474328821" text:style-name="WWNum1">
        <text:list-item>
          <text:p text:style-name="P3"><text:span text:style-name="T2">TIPOLOGIJA SREDNJE GENERACIJE</text:span></text:p>
          <text:list>
            <text:list-item>
              <text:p text:style-name="P3"><text:span text:style-name="T4">Depresivni tip</text:span></text:p>
            </text:list-item>
          </text:list>
        </text:list-item>
      </text:list>
      <text:list xml:id="list2112828405" text:continue-list="list565888805" text:style-name="WWNum2">
        <text:list-item>
          <text:p text:style-name="P2">človek se omeji samo na neposredno dosegljivo</text:p>
        </text:list-item>
        <text:list-item>
          <text:p text:style-name="P2">človek ima občutek »velike skale pred vrati«</text:p>
        </text:list-item>
        <text:list-item>
          <text:p text:style-name="P2">z depresijo rada nastopa tudi nostalgija po prejšnjih časih</text:p>
        </text:list-item>
      </text:list>
      <text:p text:style-name="P1"/>
      <text:list xml:id="list1957599729" text:continue-list="list1912231345" text:style-name="WWNum1">
        <text:list-item>
          <text:list>
            <text:list-item>
              <text:p text:style-name="P3"><text:span text:style-name="T4">Panični tip</text:span></text:p>
            </text:list-item>
          </text:list>
        </text:list-item>
      </text:list>
      <text:list xml:id="list1474635396" text:continue-list="list2112828405" text:style-name="WWNum2">
        <text:list-item>
          <text:p text:style-name="P2">po klancu navzdol pritiskanje »na plin« namesto »na zavoro«, </text:p>
        </text:list-item>
        <text:list-item>
          <text:p text:style-name="P2">počuti se nezmožnega izkoristiti vse možnosti</text:p>
        </text:list-item>
        <text:list-item>
          <text:p text:style-name="P2">nastopi destabilizacija dosedanjega življenjskega aranžmaja</text:p>
        </text:list-item>
        <text:list-item>
          <text:p text:style-name="P2">ravna po načelu: »Vse ali nič!«</text:p>
        </text:list-item>
        <text:list-item>
          <text:p text:style-name="P2"><text:soft-page-break/>to je čas skepse, agnosticizma, pa tudi spreobrnjenj</text:p>
        </text:list-item>
      </text:list>
      <text:p text:style-name="P1"/>
      <text:list xml:id="list228351133" text:continue-list="list1957599729" text:style-name="WWNum1">
        <text:list-item>
          <text:list>
            <text:list-item>
              <text:p text:style-name="P3"><text:span text:style-name="T4">Optimist</text:span></text:p>
            </text:list-item>
          </text:list>
        </text:list-item>
      </text:list>
      <text:list xml:id="list136704033" text:continue-list="list1474635396" text:style-name="WWNum2">
        <text:list-item>
          <text:p text:style-name="P2">verjame v možnost novega začetka</text:p>
        </text:list-item>
        <text:list-item>
          <text:p text:style-name="P2">sprejme nase tudi krivdo in grehe preteklega življenja</text:p>
        </text:list-item>
      </text:list>
      <text:p text:style-name="P1"/>
      <text:list xml:id="list1300891392" text:continue-list="list228351133" text:style-name="WWNum1">
        <text:list-item>
          <text:list>
            <text:list-item>
              <text:p text:style-name="P3"><text:span text:style-name="T4">Potrebni so novi napori</text:span></text:p>
            </text:list-item>
          </text:list>
        </text:list-item>
      </text:list>
      <text:list xml:id="list2069229951" text:continue-list="list136704033" text:style-name="WWNum2">
        <text:list-item>
          <text:p text:style-name="P2">v človeškem, socialnem in ekonomskem smislu</text:p>
        </text:list-item>
        <text:list-item>
          <text:p text:style-name="P2">vsaka rešitev »človeka nekaj stane«</text:p>
        </text:list-item>
        <text:list-item>
          <text:p text:style-name="P2">so lahko koristen prispevek h krepitvi lastnega »jaza«</text:p>
        </text:list-item>
      </text:list>
      <text:p text:style-name="P1"/>
      <text:list xml:id="list180764774" text:continue-list="list1300891392" text:style-name="WWNum1">
        <text:list-item>
          <text:list>
            <text:list-item>
              <text:p text:style-name="P3"><text:span text:style-name="T4">Premagovanje končnosti</text:span></text:p>
            </text:list-item>
          </text:list>
        </text:list-item>
      </text:list>
      <text:list xml:id="list870695582" text:continue-list="list2069229951" text:style-name="WWNum2">
        <text:list-item>
          <text:p text:style-name="P2">ključni problem te dobe je občutek, da ni več »neskončno« daleč do smrti</text:p>
        </text:list-item>
        <text:list-item>
          <text:p text:style-name="P2">zato je pomembno zbiranje preostalih življenjskih »rezerv«</text:p>
        </text:list-item>
        <text:list-item>
          <text:p text:style-name="P2">v »odtekanju časa« je potrebna smotrnejša uporaba lastnih potencialov</text:p>
        </text:list-item>
      </text:list>
      <text:p text:style-name="P1"/>
      <text:list xml:id="list1541517624" text:continue-list="list180764774" text:style-name="WWNum1">
        <text:list-item>
          <text:p text:style-name="P3"><text:span text:style-name="T2">CERKVENA PRAKSA</text:span></text:p>
        </text:list-item>
      </text:list>
      <text:p text:style-name="P4"/>
      <text:list xml:id="list865354959" text:continue-numbering="true" text:style-name="WWNum1">
        <text:list-item>
          <text:list>
            <text:list-item>
              <text:p text:style-name="P3"><text:span text:style-name="T4">Posvečanje dovolj velike pozornosti</text:span></text:p>
            </text:list-item>
          </text:list>
        </text:list-item>
      </text:list>
      <text:list xml:id="list1808387606" text:continue-list="list870695582" text:style-name="WWNum2">
        <text:list-item>
          <text:p text:style-name="P2"><text:span text:style-name="T3">v tem času mnogi ne prihajajo redno k maši</text:span></text:p>
        </text:list-item>
        <text:list-item>
          <text:p text:style-name="P2"><text:span text:style-name="T3">v oznanjevanju se posvečamo več otrokom ali starim</text:span></text:p>
        </text:list-item>
        <text:list-item>
          <text:p text:style-name="P2"><text:span text:style-name="T3">pri oblikovanju urnikov jih velikokrat prezremo</text:span></text:p>
        </text:list-item>
      </text:list>
      <text:p text:style-name="P5"/>
      <text:list xml:id="list1527242901" text:continue-list="list865354959" text:style-name="WWNum1">
        <text:list-item>
          <text:list>
            <text:list-item>
              <text:p text:style-name="P3"><text:span text:style-name="T4">Pomoč pri razumevanju njihovih občutkov</text:span></text:p>
            </text:list-item>
          </text:list>
        </text:list-item>
      </text:list>
      <text:list xml:id="list1949252564" text:continue-list="list1808387606" text:style-name="WWNum2">
        <text:list-item>
          <text:p text:style-name="P2">s cerkveno pomočjo »obdelati« dosedanje življenje</text:p>
        </text:list-item>
        <text:list-item>
          <text:p text:style-name="P2">omogočiti »ocenitev« lastnega življenja: uspehi in neuspehi</text:p>
        </text:list-item>
        <text:list-item>
          <text:p text:style-name="P2">usmeriti pogled ljudi na njihovo prihodnost</text:p>
        </text:list-item>
        <text:list-item>
          <text:p text:style-name="P2">pokazati na nove možnosti</text:p>
        </text:list-item>
        <text:list-item>
          <text:p text:style-name="P2">opozoriti na koristno izrabo podarjenih talentov (Mt 25,14-30)</text:p>
        </text:list-item>
      </text:list>
      <text:p text:style-name="P1"/>
      <text:list xml:id="list479320211" text:continue-list="list1527242901" text:style-name="WWNum1">
        <text:list-item>
          <text:list>
            <text:list-item>
              <text:p text:style-name="P3"><text:span text:style-name="T4">Podpirati spreobrnjenja</text:span></text:p>
            </text:list-item>
          </text:list>
        </text:list-item>
      </text:list>
      <text:list xml:id="list447805321" text:continue-list="list1949252564" text:style-name="WWNum2">
        <text:list-item>
          <text:p text:style-name="P2">ponuditi pomoč pri oblikovanju življenjskega programa</text:p>
        </text:list-item>
        <text:list-item>
          <text:p text:style-name="P2">alternativa temu je samo »poneumljenost« in »okostenelost«</text:p>
        </text:list-item>
        <text:list-item>
          <text:p text:style-name="P2">pokazati na priložnost za »preobrat« tudi v veri</text:p>
        </text:list-item>
      </text:list>
      <text:p text:style-name="P1"/>
      <text:list xml:id="list767138487" text:continue-list="list479320211" text:style-name="WWNum1">
        <text:list-item>
          <text:list>
            <text:list-item>
              <text:p text:style-name="P3"><text:span text:style-name="T4">Postopki</text:span></text:p>
            </text:list-item>
          </text:list>
        </text:list-item>
      </text:list>
      <text:list xml:id="list1979188887" text:continue-list="list447805321" text:style-name="WWNum2">
        <text:list-item>
          <text:p text:style-name="P2">v oznanjevanju moramo pokazati, da jih razumemo </text:p>
        </text:list-item>
        <text:list-item>
          <text:p text:style-name="P2">v obrede morajo biti aktivno vključeni</text:p>
        </text:list-item>
        <text:list-item>
          <text:p text:style-name="P2">omogočiti jim moramo svetovanje pri njihovih odločitvah</text:p>
        </text:list-item>
        <text:list-item>
          <text:p text:style-name="P2">ne bojmo se jih povabiti k prostovoljnemu delu</text:p>
        </text:list-item>
      </text:list>
      <text:p text:style-name="P1"/>
      <text:list xml:id="list399538483" text:continue-list="list767138487" text:style-name="WWNum1">
        <text:list-item>
          <text:list>
            <text:list-item>
              <text:p text:style-name="P3"><text:span text:style-name="T4">Zakramentalna pomoč</text:span></text:p>
            </text:list-item>
          </text:list>
        </text:list-item>
      </text:list>
      <text:list xml:id="list2117756117" text:continue-list="list1979188887" text:style-name="WWNum2">
        <text:list-item>
          <text:p text:style-name="P2">povabilo k spovedi ne le za praznike</text:p>
        </text:list-item>
        <text:list-item>
          <text:p text:style-name="P2">možnost za spoved glede na njihov čas</text:p>
        </text:list-item>
        <text:list-item>
          <text:p text:style-name="P2">navajati jih na spokorno bogoslužje (tudi brez osebne spovedi)</text:p>
        </text:list-item>
        <text:list-item>
          <text:p text:style-name="P2">razlagati o življenjski (po)moči obhajila</text:p>
        </text:list-item>
        <text:list-item>
          <text:p text:style-name="P2">na pravi način ovrednotiti praznovanje nedelje</text:p>
        </text:list-item>
        <text:list-item>
          <text:p text:style-name="P2">vrednost družinske udeležbe pri nedeljski maš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8:32:00</meta:creation-date>
    <dc:date>2014-03-12T08:3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79" meta:word-count="553" meta:character-count="3030" meta:non-whitespace-character-count="3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