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veto pismo" svg:font-family="'Sveto pism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size-complex="12pt"/>
    </style:style>
    <style:style style:name="P2" style:family="paragraph" style:parent-style-name="Standard">
      <style:text-properties style:font-name="Calibri" style:text-underline-style="solid" style:text-underline-width="auto" style:text-underline-color="font-color" style:font-size-complex="12pt"/>
    </style:style>
    <style:style style:name="P3" style:family="paragraph" style:parent-style-name="Standard">
      <style:text-properties style:font-name="Calibri" fo:font-weight="bold" style:font-weight-asian="bold" style:font-size-complex="12pt"/>
    </style:style>
    <style:style style:name="P4" style:family="paragraph" style:parent-style-name="Standard">
      <style:text-properties style:font-name="Calibri" fo:font-style="italic" style:font-style-asian="italic" style:font-size-complex="12pt"/>
    </style:style>
    <style:style style:name="P5" style:family="paragraph" style:parent-style-name="Standard">
      <style:paragraph-properties fo:margin-left="0.9846in" fo:margin-right="0in" fo:text-indent="-0.9846in" style:auto-text-indent="false"/>
    </style:style>
    <style:style style:name="P6" style:family="paragraph" style:parent-style-name="Standard">
      <style:paragraph-properties fo:margin-left="0.9846in" fo:margin-right="0in" fo:text-indent="0in" style:auto-text-indent="false"/>
    </style:style>
    <style:style style:name="P7" style:family="paragraph" style:parent-style-name="Standard">
      <style:paragraph-properties fo:margin-left="0.9846in" fo:margin-right="0in" fo:text-indent="0in" style:auto-text-indent="false"/>
      <style:text-properties style:font-name="Calibri" style:font-size-complex="12pt"/>
    </style:style>
    <style:style style:name="P8" style:family="paragraph" style:parent-style-name="Standard" style:master-page-name="First_20_Page">
      <style:paragraph-properties style:page-number="auto"/>
    </style:style>
    <style:style style:name="P9" style:family="paragraph" style:parent-style-name="tekst">
      <style:text-properties style:font-name="Calibri" style:font-size-complex="12pt"/>
    </style:style>
    <style:style style:name="P10" style:family="paragraph" style:parent-style-name="Footer">
      <style:paragraph-properties fo:text-align="end" style:justify-single-word="false" fo:padding="0in" fo:border="none"/>
    </style:style>
    <style:style style:name="T1" style:family="text">
      <style:text-properties style:font-name="Calibri" style:font-size-complex="12pt"/>
    </style:style>
    <style:style style:name="T2" style:family="text">
      <style:text-properties style:font-name="Calibri" fo:font-weight="bold" style:font-weight-asian="bold" style:font-size-complex="12pt"/>
    </style:style>
    <style:style style:name="T3" style:family="text">
      <style:text-properties style:font-name="Calibri" style:text-underline-style="solid" style:text-underline-width="auto" style:text-underline-color="font-color" style:font-size-complex="12pt"/>
    </style:style>
    <style:style style:name="T4" style:family="text">
      <style:text-properties style:font-name="Calibri" style:text-underline-style="solid" style:text-underline-width="auto" style:text-underline-color="font-color" fo:font-weight="bold" style:font-weight-asian="bold" style:font-size-complex="12pt"/>
    </style:style>
    <style:style style:name="T5" style:family="text">
      <style:text-properties style:font-name="Calibri" fo:font-style="italic" style:font-style-asian="italic" style:font-size-complex="12pt"/>
    </style:style>
    <style:style style:name="T6" style:family="text">
      <style:text-properties style:font-name="Calibri" fo:font-style="italic" fo:font-weight="bold" style:font-style-asian="italic" style:font-weight-asian="bold" style:font-size-complex="12pt"/>
    </style:style>
    <style:style style:name="T7" style:family="text">
      <style:text-properties style:font-name="Calibri" fo:font-size="12pt" style:font-size-asian="12pt" style:font-size-complex="12pt"/>
    </style:style>
    <style:style style:name="T8" style:family="text">
      <style:text-properties fo:text-transform="uppercase" style:font-name="Calibri" style:font-size-complex="12pt"/>
    </style:style>
    <style:style style:name="T9" style:family="text">
      <style:text-properties fo:text-transform="uppercase" style:font-name="Calibri" fo:font-weight="bold" style:font-weight-asian="bold"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bookmark-start text:name="_Toc452341555"/><text:span text:style-name="T2">5. Izrazoslovje</text:span><text:bookmark-end text:name="_Toc452341555"/></text:p>
        <text:p text:style-name="Standard"><text:span text:style-name="T1">Izrazoslovje, s katerimi je svetopisemska in kršcanska preteklost oznacevala greh kot proces clovekovega oddaljevanja od Boga in spravo kot vrnitev k Bogu, je zelo raznovrstno, bogato po vsebini in pomenu. V Svetem pismu so v rabi še drugi pomenski izrazi, kot so hudobija, krivica, nezvestoba, brezbožnost, suženjstvo  <text:s/>oznacujejo neko dogajanje in stanje, ne le dejanje (optio fundamentalis). </text:span></text:p>
        <text:p text:style-name="Standard"><text:span text:style-name="T1">Proces poravnave pa oznacujejo starejši in novejši izrazi, kot so spoved, pokora, spreobrnjenje, sprava in odpušcanje (oznacujejo bogastvo božjega delovanja, kakor se kaže v zgodovini odrešenja in clovekovem sodelovanju.</text:span></text:p>
        <text:p text:style-name="Standard"><text:span text:style-name="T3">KKC</text:span><text:span text:style-name="T1"> posveca posameznim izrazom vecjo težo ter navaja med seboj dopolnjujoce se teološke in antropološke poudarke.</text:span><text:bookmark text:name="_GoBack"/></text:p>
        <text:p text:style-name="P1"/>
        <text:p text:style-name="Standard"><text:span text:style-name="T1">1. </text:span><text:span text:style-name="T3">Zakrament spovedi</text:span><text:span text:style-name="T1">, ker je priznanje, izpoved grehov pred duhovnikom bistvena prvina tega zakramenta. </text:span></text:p>
        <text:p text:style-name="Standard"><text:span text:style-name="T3">Spoved</text:span><text:span text:style-name="T1"> ali izpoved ima najprej antropološki pomen (zaupni pogovor in izpoved krivde pred drugim – od drugega pa pricakuje razumevanje in nasvet). V nekaterih primerih ima beseda bolj juridicni pomen, to je priznanje krivde; prinaša pa dolocene ucinke: prinaša razbremenitev, posreduje cloveško razumevanje in pomoc, toda greha ne more odvzeti, še manj posredovati odrešenje.</text:span></text:p>
        <text:p text:style-name="Standard"><text:span text:style-name="T1">Teološki pomen izraza "spoved" v SP in v izrocilu prve Cerkve: je izpoved vere; confessio je tudi grob mucenca, ki je svojo vero potrdil z muceništvom.</text:span></text:p>
        <text:p text:style-name="Standard"><text:span text:style-name="T1">Grški izraz eksomologesis pomeni priznati se za krivega, priznati svoj greh. To priznanje ima razlicne dimenzije: religiozno, ki se dogaja v intimnosti vesti (pred Bogom); obcestveno, ki je javna ali tajna.</text:span></text:p>
        <text:p text:style-name="Standard"><text:span text:style-name="T1">Slovenskemu izrazu je potrebno dati vecji teološki, svetopisemski poudarek. Spoved naj bi bila prvenstveno priznanje Boga, njegove svetosti, dobrote in usmiljenja z ene strani, z druge pa priznanje lastne grešnosti, ki potrebuje odrešenja.</text:span></text:p>
        <text:p text:style-name="P1"/>
        <text:p text:style-name="Standard"><text:span text:style-name="T1">2. </text:span><text:span text:style-name="T3">Zakrament pokore,</text:span><text:span text:style-name="T1"> ker posvecuje osebno in cerkvenostno naravnanost spreobrnjenja, kesanja in zadošcevanja kristjanagrešnika. </text:span></text:p>
        <text:p text:style-name="Standard"><text:span text:style-name="T1">Beseda pokora izraža priznanje in obžalovanje krivde z ene strani, z druge pa pripravljenost zadošcevati za grešna dejanja oziroma se spokoriti.</text:span></text:p>
        <text:p text:style-name="P5"><text:span text:style-name="T1">Etimologija: - </text:span><text:span text:style-name="T3">poenitentia</text:span><text:span text:style-name="T1"> - </text:span><text:span text:style-name="T3">poenitere</text:span><text:span text:style-name="T1"> (poenam tenere) prestajati kazen;</text:span></text:p>
        <text:p text:style-name="P6"><text:span text:style-name="T1">- </text:span><text:span text:style-name="T3">poene, poenitus</text:span><text:span text:style-name="T1">, v notranjosti nekaj obžalovati, se kesati</text:span></text:p>
        <text:p text:style-name="P6"><text:span text:style-name="T1">- </text:span><text:span text:style-name="T3">metanoia</text:span><text:span text:style-name="T1"> - delati pokoro, spokoriti se, spreobrniti se</text:span></text:p>
        <text:p text:style-name="P6"><text:span text:style-name="T1">- </text:span><text:span text:style-name="T3">pokora</text:span><text:span text:style-name="T1"> - spokorna dejanja, ki jih kdo opravlja kot pokoro ali zadošcevanje za storjena slaba dejanja.</text:span></text:p>
        <text:p text:style-name="P7"/>
        <text:p text:style-name="Standard"><text:span text:style-name="T1">Svetopisemsko izrocilo svari pred dejanji, ki bi bila opravljena le na zunaj, srce pa bi bilo dalec od resnicnega kesanja in spreobrnjenja. Nevarnost je tudi v tem, da bi kdo mislil, da je mogoce zgolj s spokornimi dejanji doseci opravicenje.</text:span></text:p>
        <text:p text:style-name="P1"/>
        <text:p text:style-name="Standard"><text:span text:style-name="T1">3. </text:span><text:span text:style-name="T3">Zakrament spreobrnjenja</text:span><text:span text:style-name="T1">, ker zakramentalno uresnicuje Jezusov klic k spreobrnjenju, korak vrnitve k Ocetu, od katerega se je clovek oddaljil z grehom.</text:span></text:p>
        <text:p text:style-name="Standard"><text:span text:style-name="T1">Izraz spreobrnjenje izraža globok proces, ki se dogaja v clovekovi notranjosti. </text:span></text:p>
        <text:p text:style-name="Standard"><text:span text:style-name="T1">V SZ "shub" oznacuje dvojni proces: obrnitev od napacne poti in vrnitev na pravo pot. Spreobrnjenje ni najprej delo cloveka, ki ga je greh omrežil, marvec je delo božje milosti.</text:span></text:p>
        <text:p text:style-name="Standard"><text:span text:style-name="T1">- "metanoia" v NZ pomeni spremembo mišljenja, torej clovekovo notranje dejanje, hkrati pa zunanjo spremembo življenja. Metanoia je pogoj za sprejem in vstop v božje kraljestvo, je </text:span><text:soft-page-break/><text:span text:style-name="T1">radikalna spremenitev življenja, je popolna odpoved grehu in vsemu, kar je z njim povezano, ter vrnitev k Bogu po veri. Potrebno je nenehno spreobracanje (conversio continua). </text:span></text:p>
        <text:p text:style-name="Standard"><text:span text:style-name="T1">Slovenska beseda »spreobrnjenje« oznacuje dinamicnost clovekovega religioznega dejanja: najprej zapustitev grešne poti, nato vrnitve k Bogu, h kateremu se mora clovek stalno vracati.</text:span></text:p>
        <text:p text:style-name="Standard"><text:span text:style-name="T1"><text:s/></text:span></text:p>
        <text:p text:style-name="Standard"><text:span text:style-name="T1">4. </text:span><text:span text:style-name="T3">Zakrament sprave</text:span><text:span text:style-name="T1">, ker podeljuje grešniku ljubezen Boga, ki daje spravo. Kdor živi iz usmiljenja božje ljubezni, je pripravljen odgovoriti na Gospodov klic: Pojdi in se prej spravi z bratom.</text:span></text:p>
        <text:p text:style-name="Standard"><text:span text:style-name="T1">SP izraz sprava (šalom, reconciliatio, pax) je pogosto v rabi v patristicni literaturi. Prvi greh je porušil harmonijo med clovekom in Bogom, med ljudmi, pa tudi vidni svet je zaradi tega prizadet. </text:span><text:span text:style-name="T2">Zacetek</text:span><text:span text:style-name="T1"> sprave je vedno pri Bogu, ki v svojem usmiljenju prihaja cloveku naproti in mu naklanja milost sprave. </text:span><text:span text:style-name="T2">Naloga</text:span><text:span text:style-name="T1"> Cloveka je v odprtosti srca in duha sprejeti ponujeno spravo, ki prinaša opravicenje. Prva Cerkev je razumela spravo tudi v njeni eklezialni dimenziji: sprava s Cerkvijo je sprava z Bogom (Pax cum Ecclesia  pax cum Deo). Nova zakramentalna odveza izrecno omenja vlogo Cerkve ("Bog, Oce usmiljenja.., naj ti po službi Cerkve podeli spravo in mir...").</text:span></text:p>
        <text:p text:style-name="Standard"><text:span text:style-name="T1">Novejši cerkveni dokumenti navajajo </text:span><text:span text:style-name="T2">štiri dimenzije</text:span><text:span text:style-name="T1"> sprave: sprava s samim seboj, z drugimi in z Bogom ter s stvarstvom (prim. SP 4).</text:span></text:p>
        <text:p text:style-name="P9"/>
        <text:p text:style-name="Standard"><text:span text:style-name="T1">5. "Imenuje se </text:span><text:span text:style-name="T3">zakrament odpušcanja</text:span><text:span text:style-name="T1">, ker Bog z zakramentalno duhovnikovo odvezo podeljuje spokorniku odpušcanje in mir" (KKC, 1424).</text:span></text:p>
        <text:p text:style-name="Standard"><text:span text:style-name="T1">Odpušcanje je eno izmed primarnih cloveških izkustev. Clovek je deležen odpušcanja s strani drugih, ki mu odpušcajo njegove grehe, medsebojne krivice, zamere in slabosti, pa <text:s/>tudi sam odpušcanje naklanja drugim. V razmerju do Boga je clovek edini krivec, v razmerju do drugih so vsi ljudje drug pred drugim obteženi z medsebojno krivdo. Odpušcanje pa je dar usmiljenega Boga, pa tudi medsebojnega odpušcanja med ljudmi.</text:span></text:p>
        <text:p text:style-name="P1"/>
        <text:p text:style-name="P1"/>
        <text:p text:style-name="Standard"><text:span text:style-name="T1">* Raba vseh navedenih izrazov je tako v preteklosti kot danes povsem upravicena tako s teološkega (svetopisemskega), kot tudi zgodovinskega in antropološkega vidika. Medtem ko prva dva izraza (spoved, pokora) zaradi domace tradicije in razumevanja zakramenta poudarjata bolj (ne izkljucno) clovekov delež, drugi izrazi (spreobrnjenje, sprava, odpušcanje) izražajo predvsem božjo pobudo in delovanje.</text:span></text:p>
        <text:p text:style-name="Standard"><text:span text:style-name="T1">* Bogato vsebino posameznih besed je mogoce ustrezno ovrednotiti pri oznanjevanju na splošno, zlasti pri katehezi, v obhajanju samega zakramenta, pri spokornih opravilih ipd. Poudarek je mogoce dati zdaj enemu zdaj drugemu vidiku ter tako tudi s pedagoškega vidika dopolnjevati oznanilo vere in clovekov osebni odgovor.</text:span></text:p>
        <text:p text:style-name="P1"/>
        <text:p text:style-name="P1"/>
        <text:p text:style-name="Standard"><text:bookmark-start text:name="_Toc452341559"/><text:span text:style-name="T2">6. SLOVILO ZAKRAMENTA POKORE</text:span><text:bookmark-end text:name="_Toc452341559"/></text:p>
        <text:p text:style-name="Standard"><text:span text:style-name="T1">Slovilo ali forma zakramenta pokore so besede, ki jih duhovnik izrece nad spovedancem in mu s tem podeli zakramentalno odvezo grehov. To besedilo se je v preteklosti sicer spreminjalo, vedno pa je izražalo bistveno vsebino zakramenta pokore, to je odpušcanje grehov. </text:span></text:p>
        <text:p text:style-name="Standard"><text:span text:style-name="T1">V srednjem veku </text:span><text:span text:style-name="T3">deprekativna</text:span><text:span text:style-name="T1"> oblika slovila (deprecare  moliti, prositi, posredovati). Duhovnik je prosil, naj Bog spovedancu odpusti grehe. Pozneje </text:span><text:span text:style-name="T3">indikativna</text:span><text:span text:style-name="T1"> oblika zakramentalne odveze, v kateri duhovnik v prvi osebi podeljuje zakramentalno odvezo. </text:span></text:p>
        <text:p text:style-name="P1"><text:soft-page-break/></text:p>
        <text:p text:style-name="Standard"><text:bookmark-start text:name="_Toc452341560"/><text:span text:style-name="T1">1. Prenova slovila</text:span><text:bookmark-end text:name="_Toc452341560"/></text:p>
        <text:p text:style-name="Standard"><text:span text:style-name="T1">Koncil je dolocil, naj se obred in obrazci spovedovanja tako spremenijo, da bodo jasneje izražali naravo in ucinek zakramenta. Vcasih je bil v ospredju juridicni in individualisticni vidik, ki ga je izražala juridicna formulacija besedila, medtem ko je bil teološki (ekleziološki) vidik skromno izražen. V sedanjem integralnem besedilu je poleg odrešenjskega delovanja posameznih oseb Svete Trojice, Oceta, Sina in Svetega Duha omenjena tudi vloga Cerkve v odrešenjski zgodovini oziroma pri odpušcanju grehov. </text:span></text:p>
        <text:p text:style-name="P1"/>
        <text:p text:style-name="Standard"><text:span text:style-name="T1">* "Bog, Oce usmiljenja, ki je s smrtjo in vstajenjem svojega Sina svet spravil s seboj in poslal Svetega Duha v odpušcanje grehov, naj ti po službi Cerkve podeli odpušcanje in mir. In jaz te odvežem tvojih grehov v imenu Oceta in Sina in Svetega Duha. Amen". </text:span></text:p>
        <text:p text:style-name="Standard"><text:span text:style-name="T1">* "Deus, Pater misericordiarum, qui per mortem et resurrectionem Filii sui mundum sibi reconciliavit et Spiritum Sanctum effudit in remissionem peccatorum, per ministerium Ecclesiae indulgentima tibi tribuat et pacem. Et ego te absolvo a peccatis tuis in nomine Patris et Filii et Spiritus Sancti. Amen."</text:span></text:p>
        <text:p text:style-name="P1"/>
        <text:p text:style-name="Standard"><text:span text:style-name="T6">Bistveno besedilo je: </text:span><text:span text:style-name="T1">"Jaz te odvežem tvojih grehov v imenu Oceta in Sina in Svetega Duha. Amen". V teh besedah je oznacen: </text:span><text:span text:style-name="T2"> delivec</text:span><text:span text:style-name="T1"> (služabnik, minister) zakramenta in njegovo dejanje (odveza, absolutio); </text:span><text:span text:style-name="T2"> spovedanec</text:span><text:span text:style-name="T1"> kot prejemnik (subjekt) zakramenta, in </text:span><text:span text:style-name="T2"> tvarina</text:span><text:span text:style-name="T1"> zakramentalne odveze (grehi kot </text:span><text:span text:style-name="T2">materia remota</text:span><text:span text:style-name="T1">  daljnja tvarina) (rabi se le v smrtni nevarnosti in v nujnih primerih).</text:span></text:p>
        <text:p text:style-name="P9"/>
        <text:p text:style-name="Standard"><text:span text:style-name="T1">Pri podeljevanju zakramentalne odveze je potrebno upoštevati zahteve, ki izhajajo iz narave samega zakramenta, in jih kot take predpisuje Cerkev.</text:span></text:p>
        <text:p text:style-name="P2"/>
        <text:p text:style-name="Standard"><text:span text:style-name="T3">1. Raba predpisanega slovila </text:span><text:span text:style-name="T1"> Zakramenti kot bogoslužna opravila niso zasebna opravila, marvec sveti obredi Cerkve, ki ima oblast urejati sveto bogoslužje. Z uvedbo novega obrednika, je obvezna raba novega slovila. Raba starega besedila je še vedno veljavna, ni pa dopustna.</text:span></text:p>
        <text:p text:style-name="P1"/>
        <text:p text:style-name="Standard"><text:span text:style-name="T3">2. Slovilo je potrebno izgovarjati </text:span><text:span text:style-name="T1"> Zakramenti kot vidna znamenja nevidne milosti imajo na zunaj zaznavno obliko. Duhovnik ga mora izgovarjati glasno, saj ima tako slovilo kot tudi celotno besedilo oznanjevalni pomen. </text:span></text:p>
        <text:p text:style-name="P1"/>
        <text:p text:style-name="Standard"><text:span text:style-name="T3">3. Odvezo <text:s/>je treba podeliti absolutno (brezpogojno) </text:span><text:span text:style-name="T1"> Absolutno se podeli odveza tedaj, ko gre za moralno gotovost, da je spovedanec ustrezno pripravljen, kar potrjuje iskrenost izpovedi, kesanje, pripravljenost zadošcevati oziroma opraviti ustrezno pokoro. </text:span><text:span text:style-name="T3">Pogojna odveza </text:span><text:span text:style-name="T1">(absolutio sub conditione) se daje takrat, ko obstaja dvom glede pripravljenosti (dispozicije) spovedanca, dvoma pa ni mogoce odstraniti. Pogojna odveza se daje zaradi zavarovanja samega zakramenta. </text:span></text:p>
        <text:p text:style-name="P1"/>
        <text:p text:style-name="Standard"><text:span text:style-name="T1">Razlogi za podelitev pogojne odveze so lahko s strani spovedanca ali spovednika: </text:span></text:p>
        <text:p text:style-name="Standard"><text:span text:style-name="T1">a) s strani spovedanca: odveze ni mogoce odreci oziroma odložiti brez velike škode za spovedanca, ki zaradi okolišcin potrebuje odvezo (prejem drugih zakramentov, pred operacijo, smrtna nevarnost); spovedanec se ne obtoži zadostne tvarine (starejši in skleroticni spovedanci); spovedanec je v nezavesti; </text:span></text:p>
        <text:p text:style-name="P1"><text:soft-page-break/></text:p>
        <text:p text:style-name="Standard"><text:span text:style-name="T1">b) s strani spovednika: spovednik dvomi, ali je že podelil odvezo ali ne. Ce spovedanec nima zadostne dispozicije, nikoli ni dovoljeno dati zakramentalne odveze. Ce se spovedanec po zakramentalni odvezi obtoži greha (grehov), ki je nujna tvarina (materia necessaria) zakramenta, podeli ponovno odvezo; za male grehe, ni potrebna ponovna odveza. </text:span></text:p>
        <text:p text:style-name="P1"/>
        <text:p text:style-name="Standard"><text:span text:style-name="T3">4. Odvezo se daje le navzocemu </text:span><text:span text:style-name="T1"> Gre za fizicno navzocnost, pri kateri se moreta spovedanec in spovednik normalno pogovarjati oziroma osebno komunicirati. V primeru, da spovedanec zapusti kraj spovedi (spovednico, kabinet) pred prejemom odveze, vendar je še v neposredni bližini, je mogoce dati odvezo brezpogojno. V posameznih primerih tudi osebi, ki je bolj ali manj oddaljena(pogojna odveza). Odvezo po telefonu in drugih elektronskih medijih Cerkev ne dovoljuje.</text:span></text:p>
        <text:p text:style-name="P1"/>
        <text:p text:style-name="P1"/>
        <text:p text:style-name="Standard"><text:bookmark-start text:name="_Toc452341563"/><text:span text:style-name="T1">II. TVARINA ZAKRAMENTA POKORE</text:span><text:bookmark-end text:name="_Toc452341563"/></text:p>
        <text:p text:style-name="Standard"><text:span text:style-name="T1">Klasicna teološka razdelitev loci pri zakramentu pokore bližnjo in daljnjo tvarino. Bližnja tvarina je trojno spokornikovo dejanje: spoved, kesanje in zadošcevanje. Daljnja tvarina ali "quasi materia" zakramenta pokore so vsi grehi, storjeni po krstu.</text:span></text:p>
        <text:p text:style-name="P1"/>
        <text:p text:style-name="P1"/>
        <text:p text:style-name="Standard"><text:bookmark-start text:name="_Toc452341564"/><text:span text:style-name="T2">7. DALJNJA TVARINA</text:span><text:bookmark-end text:name="_Toc452341564"/></text:p>
        <text:p text:style-name="Standard"><text:span text:style-name="T3">1. Nujna in prostovoljna tvarina (materia necessaria, materia libera). </text:span><text:span text:style-name="T1">Nujna tvarina so vsi veliki grehi, storjeni po krstu, ki še niso bili direktno podvrženi sodbi Cerkve in niso bili direktno odpušceni. Vsako resnicno kesanje doseže odpušcanje grehov tudi izven spovedi. Tedaj so grehi indirektno odpušceni, ostaja pa dolžnost podvreci jih sodbi Cerkve. Direktno so odpušceni tisti grehi, ki jih clovek prizna v zakramentu pokore, se jih kesa in zanje prejme zakramentalno odvezo. Ce se spokornik iz razlicnih razlogov ni mogel spovedati vseh velikih grehov glede na vrsto, število in okolišcine, ki spreminjajo vrsto greha, vendar jih je iskreno obžaloval, so grehi indirektno odpušceni. Ostane dolžnost, da pri prihodnji spovedi te grehe podvrže sodbi Cerkve.</text:span></text:p>
        <text:p text:style-name="Standard"><text:span text:style-name="T1">Prostovoljna tvarina so vsi veliki grehi, direktno že odpušceni, ki jih spokornik obžaluje in se jih ponovno obtoži, ter vsi po krstu storjeni mali grehi, odpušceni ali še ne odpušceni v zakramentu pokore. </text:span></text:p>
        <text:p text:style-name="P1"/>
        <text:p text:style-name="Standard"><text:span text:style-name="T3">2. Gotova in dvomna tvarina (materia certa, materia dubia). </text:span><text:span text:style-name="T1"> Gotova tvarina so vsa tista dejanja, ki so greh, veliki ali mali. Dvomna tvarina pa so tista dejanja, glede katerih clovek dvomi, ali so sploh greh ali ne. Dvomna tvarina ni zadostna tvarina za prejem zakramenta, zato tudi ni mogoce dati/prejeti zakramentalne odveze, ker bi s tem postavljali v nevarnost sam zakrament.</text:span></text:p>
        <text:p text:style-name="P2"/>
        <text:p text:style-name="Standard"><text:span text:style-name="T3">3. Zadostna in nezadostna tvarina (materia sufficiens, materia insufficiens).</text:span><text:span text:style-name="T1">  Zadostna tvarina so vsi grehi, mali in veliki, ki so gotova tvarina, že odpušceni ali še ne odpušceni. Nezadostna tvarina pa so dejanja, ki so le materialni (objektivni), ne pa tudi formalni (subjektivni, prištevni) greh, dvomni grehi, pred krstom storjeni grehi ter cloveške nepopolnosti oziroma slabosti. Ce nepopolnost izhaja iz grešnega nagiba, proti cemur clovek nicesar ne stori, gre za zadostno tvarino spovedi.</text:span></text:p>
        <text:p text:style-name="P1"/>
        <text:p text:style-name="P1"><text:soft-page-break/></text:p>
        <text:p text:style-name="P1"/>
        <text:p text:style-name="Standard"><text:bookmark-start text:name="_Toc452341565"/><text:span text:style-name="T2">8. BLIŽNJA TVARINA</text:span><text:bookmark-end text:name="_Toc452341565"/><text:span text:style-name="T2">: kesanje</text:span></text:p>
        <text:p text:style-name="Standard"><text:span text:style-name="T1">Priznanje grehov (confessio; spoved), kesanje (contritio) in zadošcevanje (satisfactio) so bistveni deli (partes essentiales) za veljavni prejem zakramenta pokore. Tem dejanjem mora tako spovedanec kot spovednik (katehet, svetovalec) posvecati kar najvecjo pozornost. S tem je cloveku dana možnost za duhovno rast.</text:span></text:p>
        <text:p text:style-name="P1"/>
        <text:p text:style-name="Standard"><text:span text:style-name="T1">Med spokornikovimi dejanji je najvažnejše kesanje, ki je dušna žalost in stud nad storjenim grehom, s sklepom vec ne grešiti. Resnicnost pokore je odvisna od iskrenosti kesanja.</text:span></text:p>
        <text:p text:style-name="Standard"><text:span text:style-name="T1">Brez kesanja ni odpušcanja. Kesanje je najvažnejše spokornikovo dejanje in je za odpušcanje grehov </text:span><text:span text:style-name="T3">nujno potrebno</text:span><text:span text:style-name="T1"> (necessitate medii). Spokornik ga mora izrecno (explicite) ali vsaj vkljucno (implicite, virtualiter) obuditi. Noben greh, ne velik ne mali, ne more biti odpušcen brez kesanja. Kesanje izhaja iz spoznanja lastne grešnosti, krivice, ki smo jo storili Bogu oziroma bližnjemu.</text:span></text:p>
        <text:p text:style-name="Standard"><text:span text:style-name="T1">Kesanja je najvecja revolucionarna moc v moralnem redu, ki je sposobna cloveka popolnoma spremeniti. Moc izhaja iz Boga, ne iz cloveka. Božja milost je temelj in zacetek resnicnega kesanja. Bog je tisti, ki se prvi sklanja k grešniku, ga klice k spreobrnjenju in mu za to daje svojo pomoc. Clovek pa se more približati Bogu le v resnicni ponižnosti in skesanosti, ki se izraža v priznanju grešnosti in hudobije.</text:span></text:p>
        <text:p text:style-name="P1"/>
        <text:p text:style-name="Standard"><text:span text:style-name="T1">Kvalitete, ki jih mora imeti vsako kesanje tako v zakramentu kakor izven zakramenta pokore so: </text:span></text:p>
        <text:p text:style-name="Standard"><text:span text:style-name="T2">1. Kesanje mora biti </text:span><text:span text:style-name="T4">nadnaravno (supernaturale)</text:span><text:span text:style-name="T2">. </text:span><text:span text:style-name="T1">Vera in spreobrnjenje sta med seboj nelocljivo povezani. Clovek obžaluje svoje grehe zaradi Boga. Zgolj naravni in eticni motivi niso zadostni za opravicenje pred Bogom, ceprav imajo svojo vrednost v procesu spreobrnjenja. Tudi nepopolno kesanje (atritio), ki se v cloveku poraja iz spoznanja hudobije greha in iz strahu pred vecnimi kaznimi, grešnika ne opravicuje, pac pa ga nagiba na poti k spreobrnjenju. </text:span></text:p>
        <text:p text:style-name="Standard"><text:span text:style-name="T1">Kesanje je torej nadnaravno po svojem </text:span><text:span text:style-name="T3">vzroku in nagibih</text:span><text:span text:style-name="T1">. Božja milost ima pri tem prioritetno vlogo: grešnika, ki se je z grehom oddaljil od Boga in zgolj z lastno mocjo ne more stopiti na <text:s/>pot spreobrnjenja, nagiba h kesanju. Samo popolno kesanje, kesanje iz ljubezni (contritio), ki prihaja iz ljubezni do Boga, ljubljenega nad vse, odpušca male grehe; doseže tudi odpušcanje smrtnih grehov, ce vsebuje trdni sklep cimprej pristopiti k zakramentalni spovedi. Glavni nagib popolnega kesanja je ljubezen do Boga, leta pa prihaja od Boga kot milost.</text:span></text:p>
        <text:p text:style-name="P1"/>
        <text:p text:style-name="Standard"><text:span text:style-name="T2">2. Kesanje mora biti </text:span><text:span text:style-name="T4">resnicno (verum)</text:span><text:span text:style-name="T1">, obuditi ga je potrebno z iskrenim razpoloženjem, ki se izraža v notranjosti in na zunaj. Spreobrnjenje je prvenstveno spreobrnjenje srca in mišljenja, ki se nato kaže v clovekovem ravnanju. Resnicnost kesanja je namrec v volji, to je v pripravljenosti vec ne grešiti. Custvena žalost ni nujna za resnicnost kesanje, ceprav ga more spremljati in podpirati. Nekateri so v dvomu, da nimajo pravega kesanja, ker tega custveno ne doživljajo ali se zavedajo, da bodo ponovno padli v isti greh. To še ni znamenje, da kesanje ni resnicno, saj se clovek zaveda svoje slabosti in posledic greha. </text:span></text:p>
        <text:p text:style-name="P1"/>
        <text:p text:style-name="Standard"><text:span text:style-name="T2">3. Kesanje mora biti </text:span><text:span text:style-name="T4">splošno (universale)</text:span><text:span text:style-name="T2">. </text:span><text:span text:style-name="T1">Splošnost kesanja se izraža v tem, da spokornik izrecno (explicite) ali vsaj vkljucno (impicite) obžaluje vse smrtne grehe, to je dejanja, ki so po svoji vsebini tehtna, pomembna in jih clovek stori s polno zavestjo in s premišljeno privolitvijo, </text:span><text:soft-page-break/><text:span text:style-name="T1">zato v njem unicujejo božjo ljubezen. Splošnost kesanja ne zahteva, da bi se spokornik moral spomniti vsakega smrtnega greha posebej in ga obžalovati. Vsekakor pa mora biti takšno dejanje vkljuceno v kesanje. Splošnost kesanja se ne nanaša na </text:span><text:span text:style-name="T3">male grehe</text:span><text:span text:style-name="T1">, ki v cloveku ne unicijo božjega življenja in ljubezni. Zato se lahko kesanje nanaša le na en mali greh ali vrsto greha, ki je odpušcen tudi v primeru, da se spokornik ni kesal drugih malih grehov. </text:span></text:p>
        <text:p text:style-name="P1"/>
        <text:p text:style-name="Standard"><text:span text:style-name="T2">4.</text:span><text:span text:style-name="T1"> </text:span><text:span text:style-name="T2">Kesanje mora biti </text:span><text:span text:style-name="T4">nadvse veliko</text:span><text:span text:style-name="T1"> (dolor appretiative summus). Greh je za cloveka najvecje zlo in ga kot takšnega priznava in obžaluje. Gre za spoznanje, da je greh najvecje zlo. Nekateri obrazci kesanja to izražajo z besedami, da je clovek pripravljen raje karkoli pretrpeti, kakor grešiti. S teološkega vidika je to pravilno, s psihološkega pa primerjave niso vedno prepricljive, kar je zlasti potrebno upoštevati pri vzgoji otrok.</text:span></text:p>
        <text:p text:style-name="P1"/>
        <text:p text:style-name="Standard"><text:span text:style-name="T2">5. Kesanje mora biti </text:span><text:span text:style-name="T4">zunanje ali formalno (explicite)</text:span><text:span text:style-name="T2">.</text:span><text:span text:style-name="T1"> Kot bistveni del zakramenta (materia proxima) – mora biti kesanje v zakramentalni spovedi tudi na zunaj zaznavno. Kot takšno je bodisi samemu spokorniku bodisi spovedniku znamenje resnicnosti in enovitosti notranjega in zunanjega dogajanja. To kvaliteto kesanja je mogoce pokazati in zaznavati iz spokornikovih besed, njegove izpovedi, ravnanja ali že opravljenih spokornih dejanj. </text:span></text:p>
        <text:p text:style-name="Standard"><text:span text:style-name="T2">6. Kesanje </text:span><text:span text:style-name="T4">vkljucuje prejem</text:span><text:span text:style-name="T2"> zakramenta pokore </text:span><text:span text:style-name="T4">(votum sacramenti)</text:span><text:span text:style-name="T2">. </text:span><text:span text:style-name="T1">Resnicnost vsakega kesanja se kaže v tem, da je spokornik pripravljen storiti, kar Bog od njega zahteva. V moci takšnega kesanja je spokornik pripravljen stopiti pred duhovnika, ki v imenu Cerkve sprejema njegovo izpoved.</text:span></text:p>
        <text:p text:style-name="P1"/>
        <text:p text:style-name="P1"/>
        <text:p text:style-name="Standard"><text:span text:style-name="T2">9. BLIŽNJA TVARINA: trden sklep</text:span></text:p>
        <text:p text:style-name="Standard"><text:span text:style-name="T1">V resnicno kesanje je vedno vkljucen tudi </text:span><text:span text:style-name="T3">trdni sklep (propositum firmum). </text:span><text:span text:style-name="T1">Trdni sklep se izraža v volji in pripravljenosti vec ne grešiti. Kdor se grehov kesa, se s tem odpoveduje zlu in hoce odslej ravnati drugace. Vendar je potrebno, da je trdni sklep tudi izrecno (explicite) oblikovan, kar je spokorniku v pomoc pri njegovem prizadevanju. Trdni sklep je nekakšna konkretizacija kesanja. Iz trdnega sklepa je mogoce sklepati tudi na iskrenost samega kesanja. Trdni sklep mora biti: </text:span></text:p>
        <text:p text:style-name="P1"/>
        <text:p text:style-name="Standard"><text:span text:style-name="T2">1. </text:span><text:span text:style-name="T4">Dejaven (eficax)</text:span><text:span text:style-name="T2"> </text:span><text:span text:style-name="T1"> Dejavnost se izraža v tem, da ima spokornik resno voljo varovati se greha in grešne priložnosti, poravnati storjeno krivico, sprejeti ustrezna sredstva za poboljšanje.</text:span></text:p>
        <text:p text:style-name="P1"/>
        <text:p text:style-name="Standard"><text:span text:style-name="T2">2. </text:span><text:span text:style-name="T4">Splošen (universale)</text:span><text:span text:style-name="T2"> </text:span><text:span text:style-name="T1"> Splošnost trdnega sklepa se nanaša najprej na vsa doslej storjena grešna dejanja (smrtne grehe), katerih se bo spokornik izogibal, pa tudi na kateri koli drugi možen smrtni greh, ki se ga bo varoval. Splošnost trdnega sklepa pa ne vkljucuje varovati se katerega koli malega greha. Dovolj je, da trdni sklep vkljucuje vsaj enega izmed spovedanih malih grehov, zlasti dejanje, ki ga clovek pogosteje ponavlja ali je vzrok drugih slabih dejanj. </text:span></text:p>
        <text:p text:style-name="P1"/>
        <text:p text:style-name="Standard"><text:span text:style-name="T2">3. </text:span><text:span text:style-name="T4">Izrecen (explicitum)</text:span><text:span text:style-name="T2"> </text:span><text:span text:style-name="T1"> Ceprav za zakramentalno odvezo zadostuje vkljucni (virtualni) trdni sklep, je koristno, da spokornik sklep izrecno obudi; na to naj ga spovednik tudi opozori. Tako bo spokornik tudi sam bolj pozoren na svoja dejanja.</text:span></text:p>
        <text:p text:style-name="P1"/>
        <text:p text:style-name="Standard"><text:span text:style-name="T2">4. </text:span><text:span text:style-name="T4">Dolocen (definitum)</text:span><text:span text:style-name="T2"> </text:span><text:span text:style-name="T1"> Spokornik sam lahko izbere dolocena dejanja (vaje, naloge), ki jih bo opravil kot potrditev iskrenosti kesanja in pripravljenosti za poboljšanje. Zgolj "dobri sklepi" </text:span><text:soft-page-break/><text:span text:style-name="T1">niso dovolj; potrebni so ucinkoviti sklepi.</text:span></text:p>
        <text:p text:style-name="P1"/>
        <text:p text:style-name="Standard"><text:span text:style-name="T2">5. </text:span><text:span text:style-name="T4">Moder (prudens)</text:span><text:span text:style-name="T2"> </text:span><text:span text:style-name="T1"> Modrost sklepa se izraža v upoštevanju osebnih (z)možnosti in objektivnih danosti. Dejanj (pokore), ki jih kdo ni zmožen storiti, si modro nalagati sebi oziroma drugim.</text:span></text:p>
        <text:p text:style-name="P1"/>
        <text:p text:style-name="Standard"><text:span text:style-name="T2">6. </text:span><text:span text:style-name="T4">Ponižen (humile)</text:span><text:span text:style-name="T2">  </text:span><text:span text:style-name="T1">Spokornik se zaveda, da more le z božjo pomocjo uresniciti spreobrnjenje, katerega zacetek je v Božjem milostnem klicu. Zato mora nenehno prositi Boga, da bi se znal prav odlocati ter vztrajati v dobrem.</text:span></text:p>
        <text:p text:style-name="P1"/>
        <text:p text:style-name="Standard"><text:span text:style-name="T1">Kesanje in trdni sklep sta med seboj tesno povezana, pa tudi odvisna. Kesanje ima v trdnem sklepu zunanjo potrditev in dopolnitev. Cim bolj je kesanje iskreno, globoko in osebno, tem <text:s/>bolj je tudi trdni sklep dejaven. Kesanje pa ima v trdnjem sklepu potrdilo in zagotovilo svoje trajnosti. Tako dejavni trdni sklep podpira in dopolnjuje kesanje.</text:span></text:p>
        <text:p text:style-name="P1"/>
        <text:p text:style-name="P1"/>
        <text:p text:style-name="Standard"><text:bookmark-start text:name="_Toc452341571"/><text:span text:style-name="T2">10. Celovitost spovedi</text:span><text:bookmark-end text:name="_Toc452341571"/><text:span text:style-name="T2">: Materialno natancna spoved</text:span></text:p>
        <text:p text:style-name="Standard"><text:span text:style-name="T1">Cerkev uci, da sta "posamicna in celovita spoved ter odveza edini redni nacin sprave vernika, ki se zaveda velikega greha, z Bogom in Cerkvijo" (kan. 960; prim. DS, 16791680; Zakrament sprave, 23). "Ta spoved je za vse, ki so po krstu padli, potrebna po božjem pravu (de iure divino)" (DS 1679). </text:span></text:p>
        <text:p text:style-name="P1"/>
        <text:p text:style-name="Standard"><text:span text:style-name="T1">Celovitost spovedne obtožbe je potrebna iz dveh razlogov: </text:span></text:p>
        <text:p text:style-name="Standard"><text:span text:style-name="T1">1. spokornik na ta nacin oznaci svoja grešna dejanja s pravim imenom in osebno zadolženostjo in se jih tako tudi spove;</text:span></text:p>
        <text:p text:style-name="P1"/>
        <text:p text:style-name="Standard"><text:span text:style-name="T1">2. spovednik na ta nacin bolje spozna spokornikov stanje ter mu v moci svoje službe (duhovno sodišce, zdravnik) more dati primerno spodbudo in zakramentalno pokoro.</text:span></text:p>
        <text:p text:style-name="Standard"><text:span text:style-name="T1">Glede na celovitost spovedi locimo </text:span><text:span text:style-name="T3">materialno in formalno natancno</text:span><text:span text:style-name="T1"> spoved. Prva vernika obvezuje zaradi zapovedi (necessitate praecepti), druga pa je nujno sredstvo (necessitate medii) za dosego odpušcanja.</text:span></text:p>
        <text:p text:style-name="P1"><text:bookmark-start text:name="_Toc452341572"/></text:p>
        <text:p text:style-name="Standard"><text:span text:style-name="T1">a) Materialno natancna spoved</text:span><text:bookmark-end text:name="_Toc452341572"/></text:p>
        <text:p text:style-name="Standard"><text:span text:style-name="T1">Materialno ali objektivno natancna spoved (integritas materialis seu obiectiva) imenujemo tisto spoved, pri kateri se vernik spove po vrsti in številu vseh velikih grehov, ki jih je storil po krstu in še niso bili neposredno odpušceni po cerkveni oblasti odpušcati grehe in se jih še ni obtožil pri posamicni spovedi, a se jih po skrbnem spraševanju vesti zaveda.</text:span></text:p>
        <text:p text:style-name="Standard"><text:span text:style-name="T3">Krst </text:span><text:span text:style-name="T1">izbriše izvirni greh in vsak drugi osebno storjeni greh, ki se ga clovek kesa, zato omenjeni grehi niso vec nujna tvarina (materia necessaria) zakramentalne spovedi.</text:span></text:p>
        <text:p text:style-name="Standard"><text:span text:style-name="T3">Direktno je odpušcen </text:span><text:span text:style-name="T1">tisti greh, ki je bil neposredno podvržen sodbi Cerkve, se pravi, da se ga je spokornik pri spovedi obtožil, se ga kesal in je zanj dobil zakramentalno odvezo. </text:span></text:p>
        <text:p text:style-name="Standard"><text:span text:style-name="T3">Indirektno </text:span><text:span text:style-name="T1">je odpušcen greh tedaj, ko se ga spokornik izrecno (explicite) ali vkljucno (implicite) z drugimi grehi kesa, vendar se ga iz raznih razlogov ni mogel spovedati, npr. zaradi pozabljivosti, pomanjkanja casa ali drugih razlogov.</text:span></text:p>
        <text:p text:style-name="Standard"><text:span text:style-name="T3">Predmet </text:span><text:span text:style-name="T1">materialno natancne spovedi so vsi in samo smrtni grehi (peccata mortalia) in sicer po vrsti, številu in okolišcinah, ki spreminjajo vrsto greha.</text:span></text:p>
        <text:p text:style-name="P1"/>
        <text:p text:style-name="Standard"><text:soft-page-break/><text:span text:style-name="T3">1. Po vrsti (secundum speciem), </text:span><text:span text:style-name="T1">ki oznacuje naravo dejanja oziroma greha, npr. krivica, nezvestoba, nepoštenost, kraja, kletvina ipd.; vsako grešno dejanje ima tudi svoje ime, kot takšnega ga je clovek storil in ga tudi prepoznava;</text:span></text:p>
        <text:p text:style-name="P1"/>
        <text:p text:style-name="Standard"><text:span text:style-name="T1">2. </text:span><text:span text:style-name="T3"><text:s/>Po številu (secundum numerum), </text:span><text:span text:style-name="T1">ki oznacuje ne samo pogostnost nekega dejanja, marvec temeljno usmeritev (optio fundamentalis) spokornika, ki si bolj ali manj prizadeva za dobro, bolj ali manj pogosto pada v isti greh; pri tem ne gre za matematicno tocnost, marvec pogostnost nekega dejanja, ki pove, koliko je neka grešna navada ukoreninjena v cloveku;</text:span></text:p>
        <text:p text:style-name="P1"/>
        <text:p text:style-name="Standard"><text:span text:style-name="T1">3.</text:span><text:span text:style-name="T3"> Glede na okolišcine (circumstantiae speciem mutantes), </text:span><text:span text:style-name="T1">ki spreminjajo vrsto greha, ki iz malega greha naredijo veliki ali enemu grehu dodajo še drugega, npr. pohujšanje drugih, nezvestoba v zakonu, kraja siromaku ali v cerkvi ipd.</text:span></text:p>
        <text:p text:style-name="P1"/>
        <text:p text:style-name="P1"/>
        <text:p text:style-name="P3"><text:bookmark-start text:name="_Toc452341573"/></text:p>
        <text:p text:style-name="Standard"><text:span text:style-name="T2">11. Formalno natancna spoved</text:span><text:bookmark-end text:name="_Toc452341573"/></text:p>
        <text:p text:style-name="Standard"><text:span text:style-name="T1">V primerih, ko ni mogoc opraviti materialno natancne spovedi, mora spokornik opraviti vsaj formalno natancno spoved, se pravi v meri, kakor mu je tedaj (hic et nunc) mogoce. Od materialno natancne spovedi "opravicuje samo fizicna ali moralna nezmožnost, ko je mogoce doseci spravo tudi na druge nacine" (kan. 960). V vsakem primeru mora biti spoved vsaj formalno natancna (necessitate medii). Spokornik bo spoved dopolnil s tem, da bo grehe podvrgel sodbi Cerkve tedaj, ko mu bo to mogoce. </text:span></text:p>
        <text:p text:style-name="Standard"><text:span text:style-name="T1">Razlogi, ki opravicujejo od materialno natancne spovedi, so fizicne in moralne narave.</text:span></text:p>
        <text:p text:style-name="P1"/>
        <text:p text:style-name="Standard"><text:span text:style-name="T1">1. Razlogi fizicne narave so:</text:span></text:p>
        <text:p text:style-name="Standard"><text:span text:style-name="T1"> Fizicna nezmožnost je prisotna zlasti pri bolnih in umirajocih, ki niso sposobni za naporen pogovor ali dolžno pozornost. Dovolj je, da spokornik izrazi željo po prejemu zakramenta, na kar mu spovednik daje možnost, da se obtoži, kolikor tedaj zmore, pri cemer ga vedno opozori naj prvenstveno nalogo, obuditi iskreno kesanje, medtem ko bo nepopolno spoved dopolnil tedaj, ko bo to mogoce.</text:span></text:p>
        <text:p text:style-name="Standard"><text:span text:style-name="T1"> Pozabljivost je spremljevalka starosti in bolezni, pa tudi nekaterih drugih življenjskih dogajanj. Tega se prizadeti navadno tudi zavedajo in jim to povzroca težave. Ceprav duhovnik lahko na njihovo prošnjo ali tudi sicer postavi dolocena vprašanja, da bi imel spokornik sam zavest, da je opravil dobro spoved, je vedno na mestu opozorilo, naj vkljuci v spoved in kesanje vse grehe, ki se jih zaveda ali pa se jih ne zaveda. Ni potrebno, da bi si spokornik grehe zapisoval; po lastni odlocitvi pa to lahko stori, da tako doseže mir vesti.</text:span></text:p>
        <text:p text:style-name="Standard"><text:span text:style-name="T1"> Pomanjkanje casa prihaja v poštev zlasti v nekaterih primerih, npr. v hudi nesreci ali smrtnem primeru, v vojni, ob potresu ali požaru, pred operacijo ipd. Posameznik, ki želi opraviti ceprav le materialno natancno spoved, naj bo to omogoceno. Zaradi velike množice spovedancev ni dovoljeno sprejemati le formalno natancne spovedi. </text:span></text:p>
        <text:p text:style-name="Standard"><text:span text:style-name="T1"> Nezmožnost sporazumevanja med spokornikom in spovednikom je prisotna pri gluhih, gluhonemih, nevešcih tujega jezika. Kolikor je mogoce, naj se sporazumejo z napisano obtožbo ali znamenji. Za spovedovanje v tujih jezikih obstajajo prirocniki, ki pa se danes razmeroma malo rabijo. Nihce ni dolžan iskati prevajalca za osebno spoved, tudi spovednik ne sme tega zahtevati. Ce je izražena in prepoznavna želja po prejemu zakramenta pokore, ce je prepoznavno tudi kesanje s strani spokornika, je spovednik dolžan podeliti zakramentalno odvezo.</text:span></text:p>
        <text:p text:style-name="P1"><text:soft-page-break/></text:p>
        <text:p text:style-name="Standard"><text:span text:style-name="T1">2. Razlogi moralne narave so:</text:span></text:p>
        <text:p text:style-name="Standard"><text:span text:style-name="T1"> Nevarnost za dobro ime spokornika prihaja v poštev zlasti tedaj, ko bi drugi lahko prepoznali ali slišali, cesa se je spokornik obtožil, npr. pri spovedovanju v bolnišnici, v množici ljudi;</text:span></text:p>
        <text:p text:style-name="Standard"><text:span text:style-name="T1"> Nevarnost za dobro ime bližnjega obstaja tedaj, ko bi spokornik moral povedati ali nakazati soudeležnika pri grešnem dejanju, vendar ima leta pravico do dobrega imena (kraja, prešuštvo). Nikakor pa sem ne spadajo tisti, ki so po naravi neke ustanove med seboj povezani (zakonci).</text:span></text:p>
        <text:p text:style-name="Standard"><text:span text:style-name="T1"> Nevarnost pohujšanja ali skušnjav obstaja tedaj, ko bi bil spokornik pri spraševanju vesti in obujanju spominov na grešno dejanje ali razmerje v nevarnosti, da bi ponovno zapadel v isti greh. Naravni moralni zakon ga tedaj oprošca dolžnosti bodisi skrbnega spraševanja vesti bodisi natancne (detajlirane) obtožbe pri spovedi. Isto nacelo velja tudi za spovednika.</text:span></text:p>
        <text:p text:style-name="Standard"><text:span text:style-name="T1"> <text:s/>Nevarnost kršitve spovedne molcecnosti zadeva predvsem spovednika, ki bi zaradi naglušnosti preglasno govoril ali spraševal. Ce bi spovednik zagrešil napako pri spovedovanju, ki bi jo sam moral priznati pri osebni spovedi, bi moral strogo paziti na diskretnost.</text:span></text:p>
        <text:p text:style-name="Standard"><text:span text:style-name="T1"> Nevarnost za življenje bi prišla v poštev tedaj, ko bi bil bodisi spokornik bodisi spovednik zaradi okužbe ali drugih razlogov v takšni nevarnost.</text:span></text:p>
        <text:p text:style-name="Standard"><text:span text:style-name="T1"> Nepremagljivi strah ali sramežljivost prihaja do izraza pri doloceni skupini spokornikov, ki se zavedajo svoje grešnosti, pa tudi obveznosti celovitosti spovedi, vendar ne morejo premagati svojega custvenega razpoloženja (B. Haering). </text:span></text:p>
        <text:p text:style-name="Standard"><text:span text:style-name="T1">V vseh primerih zgolj formalno natancne spovedi mora spovednik spokornika opozoriti na nujnost iskrenega kesanja in vkljucitve vseh (velikih) grehov v kesanje ter pripravljenost spoved dopolniti tedaj, ko bo to mogoce.</text:span></text:p>
        <text:p text:style-name="P1"/>
        <text:p text:style-name="P1"/>
        <text:p text:style-name="Standard"><text:bookmark-start text:name="_Toc452341574"/><text:span text:style-name="T2">12. Druge </text:span><text:bookmark-end text:name="_Toc452341574"/><text:span text:style-name="T2">za spoved potrebne kvalitete</text:span></text:p>
        <text:p text:style-name="Standard"><text:span text:style-name="T1">1. Iskreno priznanje grehov  Iskrenost priznanja je sad iskrenosti kesanja. Iskrenost se varuje prikrivanja ali malicevanja stvari z ene strani, z druge pa napacne natancnosti, ki je ali lahko vodi v skrupuloznost.</text:span></text:p>
        <text:p text:style-name="Standard"><text:span text:style-name="T1">2. Osebna spoved (na uho)  Osebna spoved ni samo spoved "na uho", marvec tudi spoved z znamenji (gluhi, gluhonemi), napisana izpoved (dnevnik, listic). Ne more pa je nadomestiti ne spoved (pripoved) tretje osebe, ne zakramentalna odveza, ki bi jo poslali po tretji osebi.</text:span></text:p>
        <text:p text:style-name="Standard"><text:span text:style-name="T1">3. Tajna spoved (confessio secreta)  Cerkev ni nikoli zahtevala javne spovedi za tajne grehe. Spovedna molcecnost pa je zavarovana po naravnem, cerkvenem in božjem pravu. Nihce se ni dolžan tako spovedovati, da bi drugi zvedeli za njegova skrivna dejanja. </text:span></text:p>
        <text:p text:style-name="Standard"><text:span text:style-name="T1">4. Spoved pred duhovnikom  Samo duhovnik more dati veljavno zakramentalno odvezo. V primerih izpovedi pred laikom, ki jih pozna kršcanska tradicija (pred bitko, pred smrtjo), gre za izpoved, ne pa zakramentalno dejanje. </text:span></text:p>
        <text:p text:style-name="P1"/>
        <text:p text:style-name="P1"/>
        <text:p text:style-name="Standard"><text:span text:style-name="T2">13. Priprava na spoved - spraševanje vesti</text:span></text:p>
        <text:p text:style-name="Standard"><text:span text:style-name="T1">Spokornik je dolžan opraviti spraševanje vesti tako, da bo bolje spoznal sebe in svoj odnos do Boga, da bo njegovo priznanje grehov celovito, popolno, kesanje pa iskreno in trdni sklep konkreten. Spraševanje vesti za dobro spoved ni sicer potrebno v takšni meri, kot je na primer potrebno kesanje (ratione sui, necessitate medii), pac pa spada k integriteti ali celovitosti spovedi. </text:span></text:p>
        <text:p text:style-name="Standard"><text:soft-page-break/><text:span text:style-name="T1">Vestnost, ki se pri tem zahteva, je takšna, kot jo clovek mora imeti v važnih življenjskih zadevah. Tedaj si vzame dovolj casa za osebni premislek in se morebiti posvetuje tudi z drugimi. Jasno je, da je takšnega premisleka objektivno bolj potreben tisti, ki manj skrbi za svoje duhovno življenje, ki se poredkoma spoveduje, ki je versko slabo poucen, površen ali pozabljiv, ceprav je manj sposoben vse to opraviti, kakor pa tisti, ki vsak dan moli, opravlja druge duhovne vaje, pogosto pristopa k zakramentu pokore ipd. Prav tako je potrebna vecja skrb pri spraševanju vesti pri tistih, ki opravljajo odgovorne dejavnosti v družbi in Cerkvi, ki živijo v težjih in zahtevnejših razmerah, kot pa pri tistih, katerih življenje poteka bolj mirno, skrito ipd. </text:span></text:p>
        <text:p text:style-name="Standard"><text:span text:style-name="T1">1. Molitvena priprava na spoved. Takšna priprava vkljucuje najprej molitev za božjo pomoc in razsvetljenje Svetega Duha Izraža zaupanje v božjo pomoc, ki je bolj pomembna kot zgolj cloveško razmišljanje. </text:span></text:p>
        <text:p text:style-name="Standard"><text:span text:style-name="T1">2. Spraševanje vesti je potrebno opraviti v "v luci božjega usmiljenja" (SP, 6 b) in v "primerjanju svojega življenja s Kristusovim zgledom in njegovimi zapovedmi". Prenovljeni obred sprave predvideva, da je mogoce bodisi v pripravi na spoved bodisi pri sami spovedi brati odlomek iz Svetega pisma. Nekateri odlomki, ki jih obrednik posebej navaja, so bolj primerni za branje in spraševanje vesti, tako npr. blagri, drugi evangeljski odlomki in novozavezni spisi (prim. SP, 4447).</text:span></text:p>
        <text:p text:style-name="Standard"><text:span text:style-name="T1">3. Obseg spraševanja vesti je lahko zelo razlicen. Med drugim obsega: </text:span></text:p>
        <text:p text:style-name="Standard"><text:span text:style-name="T1"> cas zadnje spovedi in premislek, kakšna je bila zadnja spoved;</text:span></text:p>
        <text:p text:style-name="Standard"><text:span text:style-name="T1"> kako smo opravili naloženo pokoro in se držali trdnega sklepa; </text:span></text:p>
        <text:p text:style-name="Standard"><text:span text:style-name="T1"> kakšno je bilo naše življenje na splošno, zlasti pa v casu po zadnji spovedi;</text:span></text:p>
        <text:p text:style-name="Standard"><text:span text:style-name="T1"> clovekov odnos do Boga, do drugih in do sebe pod vidikom raznih zapovedi (ljubezni, pravicnosti, zvestobe, poklicnih dolžnosti ipd.). </text:span></text:p>
        <text:p text:style-name="P1"/>
        <text:p text:style-name="Standard"><text:span text:style-name="T1">4. Spovednikova pomoc pri spraševanju vesti je dobrodošla, kdaj celo nujna, zlasti v primerih, ko je spokornik sam nesposoben to opraviti. Spovednik naj v tem primeru z diskretnimi in ustreznimi vprašanji pomaga spokorniku spoznati njegovo duhovno stanje. Podobno velja v primeru, ko pride k spovedi spokornik, ki mu je treba nuditi pomoc pri spraševanju vesti zaradi celovitosti (integritete) samega zakramenta</text:span></text:p>
        <text:p text:style-name="Standard"><text:span text:style-name="T1">5. V pomoc pri spraševanju vesti in vzgoji vesti so dobrodošla tako imenovana spokorna opravila. Takšna spraševanja vesti imajo tudi socialni pomen, saj kršcansko obcestvo opozarjajo na važnejša podrocja življenja, na katera je odslej skupnost bolj pozorna (prim. SP 3637).</text:span></text:p>
        <text:p text:style-name="Standard"><text:span text:style-name="T1">Spraševanje vesti ima namen zagotoviti ne samo celovitost (integriteto) spovedi, marvec tudi spremljati clovekovo duhovno prizadevanje in rast. Tako se clovek lažje obvaruje vecjih napak, v vsakdanjih prizadevanjih pa prejema oporo za napredovanje.</text:span></text:p>
        <text:p text:style-name="P1"/>
        <text:p text:style-name="P1"/>
        <text:p text:style-name="Standard"><text:span text:style-name="T2">14. Dolga spoved</text:span></text:p>
        <text:p text:style-name="Standard"><text:span text:style-name="T1">O ponavljanju spovedi ali o dolgi govorimo tedaj, ko spokornik ponovno prizna vse ali le nekatere grehe (male ali smrtne) preteklega življenja, ki jih je že podvrgel sodbi Cerkve v zakramentalni spovedi. Takšna spoved za nekatere nujna, drugim je koristna, tretjim pa škodljiva.</text:span></text:p>
        <text:p text:style-name="Standard"><text:span text:style-name="T1"><text:s/>1. Dolga spoved je nujna tedaj, ko so prejšnje spovedi (ali prejšnja spoved) zaradi katerega koli razloga neveljavne. Vzrok neveljavnosti je lahko na strani spovedanca ali na strani spovednika. </text:span></text:p>
        <text:p text:style-name="Standard"><text:soft-page-break/><text:span text:style-name="T1">* Na strani spovedanca pa je vzrok neveljavnosti: pomanjkanje kesanja, trdnega sklepa, zamolcanje smrtnega greha, zavracanje obveznosti glede poravnanja krivic ali škodr ipd.</text:span></text:p>
        <text:p text:style-name="Standard"><text:span text:style-name="T1">* Na strani spovednika je vzrok za neveljavnost v primeru, da ni imel jurisdikcije in ni bilo razloga, da bi jo Cerkev nadomestila (suplet Ecclesia), da ni rabil predpisanega (veljavnega) slovila, da je odvezo fingiral ali je pozabil dati odvezo. </text:span></text:p>
        <text:p text:style-name="P1"/>
        <text:p text:style-name="Standard"><text:span text:style-name="T1">Nujnost dolge spovedi more ugotoviti spokornik sam. Kolikor sam izrazi željo po takšni spovedi, bo spovednik s primernimi vprašanji to potrdil ali ovrgel. Možno je, da spokornik sedaj presoja pretekla dejanja kot hudo grešna, vendar tedaj ni imel tega spoznanja, zato meni, da so prejšnje spovedi neveljavne. V tem primeru gre za materialni, ne pa za formalni greh, za katerega ni odgovoren, zato se ga ni dolžan spovedati. Prav tako je možno, da kdo opravi neveljavno spoved, pozneje pa na to pozabi in naslednje spovedi dobro opravi. V tem primeru je dolžan vkljuciti v dolgo spoved le grehe, za katere ni prejel direktne odveze. Ce pa spovednik glede na dovolj jasne razloge ugotovi neveljavnost prejšnjih spovedi, je dolžan na to spokornika opozoriti. V obeh primerih je potrebna primerna priprava.</text:span></text:p>
        <text:p text:style-name="Standard"><text:span text:style-name="T1">V primeru, da je dolga spoved nujna, velja nacelo, da je potrebno opraviti materialno ali vsaj formalno natancno spoved glede na (z)možnosti spokornika: pri materialno natancni spovedi gre za priznanje smrtnih grehov glede na vrsto, število in okolišcine, pri formalni spovedi pa glede na možnosti hic et nunc.</text:span></text:p>
        <text:p text:style-name="P1"/>
        <text:p text:style-name="Standard"><text:span text:style-name="T1">2. Dolga spoved je koristna vsem, ki hocejo zaceti resnejše duhovno življenje. Zlasti je takšna spoved priporocljiva tedaj, ko je clovek zaradi zunanjih okolišcin bolj sprejemljiv za dobro (npr. ob duhovnih vajah, misijonu, ob vecjih praznikih in obletnicah), pred važnimi življenjskimi odlocitvami ali ob drugih pomembnih.</text:span></text:p>
        <text:p text:style-name="Standard"><text:span text:style-name="T1">Kadar je dolga spoved koristna, ni pa nujno potrebna, spokornik sam doloca glede vsebine svoje obtožbe. Tako bo npr. obžaloval le tiste grehe, ki ga najbolj bremenijo (proti ljubezni do bližnjega, zakonski zvestobi, doloceni zapovedi). 3. Dolga spoved je škodljiva tistim, ki kljub ponavljanju spovedi ne najdejo pravega miru. Najpogosteje gre za skrupulozne ali kako drugace duševno motene osebe, ki potrebujejo poleg duhovne tudi strokovno psihološko obravnavo. Takšne osebe ponavljajo dolge spovedi pri raznih spovednikih, vendar niso nikoli prepricane v pravilnost svojih dejanj in odlocitev. Spovednik spokorniku ne sme dovoliti ponavljanje spovedi. Skrupulanti navadno v eni stvari pretiravajo, medtem ko druge zanemarjajo. Tako vso pozornost obracajo na integriteto priznanja grehov, zanemarjajo pa kesanje kot najpomembnejše dejanje za odpušcanje in spreobrnjenje. V nekaterih primerih je potrebno takšno osebo napotiti k specialistu, psihologu ali psihoterapevtu.</text:span></text:p>
        <text:p text:style-name="P4"><text:bookmark-start text:name="_Toc452341576"/></text:p>
        <text:p text:style-name="P4"/>
        <text:p text:style-name="Standard"><text:span text:style-name="T2">15. ZADOŠCEVANJE</text:span><text:bookmark-end text:name="_Toc452341576"/></text:p>
        <text:p text:style-name="Standard"><text:span text:style-name="T1">"Prava spreobrnitev se uresnicuje v zadošcevanju za grehe, v poboljšanju življenja ter v poravnavi storjene škode. Potrebno je torej, da je pokora res zdravilo proti grehu in da na neki nacin prenovi življenje. Zadošcevanje (satisfactio) ali zakramentalna pokora (poenitentia sacramentalis) spada k bistvu zakramenta. Skupaj s kesanjem in priznanjem grehov je snov (materia) zakramenta pokore (DS 1673). Vsa zadostilna dejanja imajo zakramentalno vrednost, ce so izraz notranjega spreobrnjenja in iskrenega kesanja. Kesanje pa nujno vsebuje tudi pripravljenost za grehe zadošcevati. V prvih stoletjih kršcanstva je Cerkev mocno poudarjala vrednost pokore. Javni grešniki so za grešna dejanja opravljali javno in dolgotrajno pokoro, pri tem pa jih je podpirala vsa Cerkev z molitvijo in drugimi dobrimi deli. Ponovno so </text:span><text:soft-page-break/><text:span text:style-name="T1">bili sprejeti v obcestvo Cerkve šele tedaj, ko so s pokoro, zlasti s postom in molitvijo dali znamenje resnicnega spreobrnjenja. Zakramentalna pokora v ožjem pomenu besede so tista dejanja, ki jih spovednik naloži spokorniku v zakramentu pokore. Leta mora vsaj mora biti pripravljen pokoro sprejeti in tudi opraviti. Pripravljenost sprejeti pokoro (satisfactio in voto) je bistveni dela zakramenta, opraviti pokoro (satisfactio in re) pa je pars integralis, saj v nekaterih primerih ni vec mogoce opraviti dolžne pokore (npr. umirajoci). </text:span></text:p>
        <text:p text:style-name="Standard"><text:span text:style-name="T1">Clovek more ne glede na zakrament pokore opravljati pokoro za svoja grešna dejanja. Zakramentalna pokora je vkljucena v zakramentalno delovanje, "ex opere operato", medtem ko izvenzakramentalna deluje "ex opere operantis".</text:span></text:p>
        <text:p text:style-name="Standard"><text:bookmark-start text:name="_Toc452341577"/><text:span text:style-name="T1">1. Nameni zadošcevanja</text:span><text:bookmark-end text:name="_Toc452341577"/></text:p>
        <text:p text:style-name="Standard"><text:span text:style-name="T1">Vsako spokorno dejanje ima trojni namen: zadostilni, zdravilni in varovalni.</text:span></text:p>
        <text:p text:style-name="Standard"><text:span text:style-name="T1">a) Zadostilni namen  "Prava spreobrnitev <text:s/>se uresnicuje v zadošcevanju za grehe, v poboljšanju življenja ter v poravnavi storjene škode" (SP 6 c). Zadošcevanje je znamenje ponovno vzpostavljene ljubezni z Bogom. </text:span></text:p>
        <text:p text:style-name="Standard"><text:span text:style-name="T1">b) Zdravilni namen imajo spokorna dejanja, ker so "zdravilo zoper bolezen, zaradi katere je (kdo) trpel" (SP 6 c). Zdravilni namen imajo predvsem tista dejanja, ki so v nasprotju s prejšnjimi grešnimi dejanji. Takšna dejanja unicujejo v cloveku slaba nagnjenja in grešne navade.</text:span></text:p>
        <text:p text:style-name="Standard"><text:span text:style-name="T1">c) Varovalni pomen zadošcevanja se kaže v tem, da v cloveku utrjuje voljo in pripravljenost za dobro, hkrati pa ga varuje pred ponovnimi padci v greh. Zadostilna dejanja so zdravilo proti kateremu koli grehu, ne samo proti doslej storjenemu.</text:span></text:p>
        <text:p text:style-name="Standard"><text:bookmark-start text:name="_Toc452341578"/><text:span text:style-name="T1">2. Dolžnost zadošcevanja</text:span><text:bookmark-end text:name="_Toc452341578"/></text:p>
        <text:p text:style-name="Standard"><text:span text:style-name="T1">Kdor te pripravljenosti ne bi imel, ne bi mogel zakramenta veljavno prejeti. Spokornik je dolžan pokoro sam opraviti. Oboje, pripravljenost in izpolnitev pokore je osebno dejanje spokornika. Nihce ga ne more v tem nadomestiti. Glede na trojni pomen pokore mora spokornik opraviti pokoro tako, kakor mu je bila naložena ali si jo je sam izbral. Tako ima npr. vsakodnevna molitev kot pokora drug pomen kot enkratna daljša molitev. Njen namen je v spokorniku prebuditi smisel za dnevno molitev. Dobrega dela v prid bližnjemu ni mogoce nadomestiti s katerim koli drugim dobrim delom. Kolikor pokora ni vezana na dolocen cas in nima nekega trajnejšega znacaja, je potrebno pokoro opraviti cimprej. Spokornika veže dolžnost (obljuba) opraviti naloženo pokoro. Veljavnost zakramentalne odveze pa ni odvisna od tega, ali bo pozneje kdo opravil pokoro ali ne. Vsekakor pa je v trenutku spovedi moral imeti to pripravljenost </text:span></text:p>
        <text:p text:style-name="Standard"><text:span text:style-name="T1">Dolžnost opraviti naloženo pokoro obvezuje pod grehom: za male grehe pod malim, za smrtne pod smrtnim grehom. Praviloma ne sme biti za male grehe naložena velika pokora, razen s privolitvijo samega spokornika ali po njegovi izbiri. Za smrtne grehe se nalaga težka pokora, njena izpolnitev pa veže pod smrtnim grehom. To velja tedaj: a) ko (smrtni) grehi niso še bili direktno podvrženi sodbi Cerkve, b) ce je naložena pokora velika, c) naložena mora biti pod smrtnim grehom. Ce kateri od omenjenih pogojev manjka, dolžnost ne veže pod smrtnim grehom.</text:span></text:p>
        <text:p text:style-name="P1"/>
        <text:p text:style-name="P1"/>
        <text:p text:style-name="Standard"><text:span text:style-name="T2">16. Moralne in intelektualne kvalitete spovednika/svetovalca</text:span></text:p>
        <text:p text:style-name="Standard"><text:span text:style-name="T1">Pri odkrivanju vloge in kvalitet spovednika je treba upoštevati vse osnovne dimenzije zakramenta pokore, ki jih lahko opredelimo kot:</text:span></text:p>
        <text:p text:style-name="Standard"><text:span text:style-name="T1">USMILJENJE – spoved je dar neskoncne Božje dobrote in usmiljenja, ki cloveku razodeva usmiljenega Oceta</text:span></text:p>
        <text:p text:style-name="Standard"><text:soft-page-break/><text:span text:style-name="T1">POUCEVANJE – zakrament, ki cloveku posreduje veselo oznanilo Kristusove ljubezni in resnice, ki ga poucuje</text:span></text:p>
        <text:p text:style-name="Standard"><text:span text:style-name="T1">OZDRAVLJENJE – sredstvo, ki cloveku vraca duhovno zdravje in ga utrjuje v dobrem</text:span></text:p>
        <text:p text:style-name="Standard"><text:span text:style-name="T1">JURIDICNA DIMENZIJA – znamenje Božje pravicnosti in resnicoljubnosti</text:span></text:p>
        <text:p text:style-name="Standard"><text:span text:style-name="T1">BOGOSLUŽJE – obcestveno (liturgicno) obhajanje Božjega usmiljenja in zahvaljevanja za božjo dobroto.</text:span></text:p>
        <text:p text:style-name="P1"/>
        <text:p text:style-name="Standard"><text:span text:style-name="T1">Duhovnik tako ne sme zanemariti nobenega od teh vidikov zakramenta. S tem bi prizadel naravo samega zakramenta ali pa prejemnika zakramenta. Vsekakor pa bo kdaj ta ali oni vidik bolj v ospredju glede na potrebe spokornika. Spovednik tako opravlja vlogo oceta, ucitelja, zdravnika, sodnika in liturga. Duhovnik naj bo torej predvsem </text:span><text:span text:style-name="T3">znamenje in orodje usmiljene Božje ljubezni do grešnika</text:span><text:span text:style-name="T1">.</text:span></text:p>
        <text:p text:style-name="Standard"><text:span text:style-name="T1">Znati se mora vživeti v spokornika, upoštevati njegovo ozadje.Sam mora biti izkušen v duhovnosti. Pomembno je, da je tudi sam pogosto deležen Božjega odpušcanja v zakramentalni spovedi. Biti mora pozoren do dobrih kvalitet, ki jih odkrije v cloveku in na njih graditi spokornikovo nadaljnje prizadevanje. Pomembno je, da je sam preprost, da zna svetovati kot nekdo, ki tudi sam vedno znova obcuti svojo ranljivost. S preprostostjo bo znal vlivati optimizem.</text:span></text:p>
        <text:p text:style-name="Standard"><text:span text:style-name="T1">Podkovan mora biti v znanju z moralnega podrocja. Ni dovolj, da ve povedati kaj je prav in kaj je narobe, ampak naj zna odkrivati tudi, zakaj je tako in razširiti vprašanje nekega grešnega dejanja na celotno življenje. Duhovnik naj bi se spoznal tudi na najbolj osnovna nacela s podrocja psihologije.</text:span></text:p>
        <text:p text:style-name="Standard"><text:span text:style-name="T1">Kot orodje in znamenje božjega usmiljenja duhovnik:</text:span></text:p>
        <text:p text:style-name="Standard"><text:span text:style-name="T1"> sprejema spokornike "z bratsko ljubeznijo" (SP 16), ki se kaže v vedni pripravljenosti za opravljanje spovedniške službe, v potrpežljivem poslušanju in pozornosti do cloveka;</text:span></text:p>
        <text:p text:style-name="Standard"><text:span text:style-name="T1"> oznanja vso resnico o cloveški grešnosti in neskoncnem božjem usmiljenju ter spokornika spodbuja k zaupanju v Boga;</text:span></text:p>
        <text:p text:style-name="Standard"><text:span text:style-name="T1"> zaupa v cloveka, v njegovo iskrenost (prim. kan 980), da bi bil tudi sam deležen zaupanja s strani spokornikov;  izrazi priznanje in pohvalo, zlasti pa spodbudo, pa tudi grajo in opozorilo, ko je treba spokornika posvariti pred nevarnostmi.</text:span></text:p>
        <text:p text:style-name="P1"/>
        <text:p text:style-name="P1"/>
        <text:p text:style-name="Standard"><text:span text:style-name="T2">17. Spoved – srecanje z usmiljenim Ocetom</text:span></text:p>
        <text:p text:style-name="Standard"><text:span text:style-name="T1">Tukaj so pomembni trije vidiki: Oce, Kristus in Cerkev</text:span></text:p>
        <text:p text:style-name="Standard"><text:span text:style-name="T1">V zvezi z usmiljenjem je gotovo najbolj zgovorna prilika o izgubljenem sinu. (O tem govori okrožnica O Božjem usmiljenju) Prilika nam pove, kakšna je prava podoba Oceta. Ko Sveto pismo odkriva Božje delovanje skozi zgodovino, ne postavlja v ospredje greh, ampak stoji na prvem mestu Božje usmiljenje. Vsa odrešenjska zgodovina je pricevanje Božje dobrote, zvestobe in usmiljenja z ene strani, z druge pa zgodovina clovekove nezvestobe, hudobije in grešnosti. Bog ne zavraca ponižnega in skesanega srca in odpušca vsakemu, ki se spokori in ga prosi odpušcanja (prim. Ps 50; Ps 32). V SZ imamo veliko primerov, ki govorijo o tem. Pravzaprav lahko recemo, da se od vseh drugih vidikov </text:span><text:span text:style-name="T3">prav v usmiljenju na najbolj popoln nacin kaže Božja vsemogocnost</text:span><text:span text:style-name="T1">, njegova neskoncna svoboda. Božje usmiljenje in dobrota se raztezata celo na vse ustvarjeno, kajti Bog "ljubi vse, kar je, in nicesar ne sovraži, kar je naredil.</text:span></text:p>
        <text:p text:style-name="Standard"><text:span text:style-name="T1">To usmiljenje se je na poseben nacin razodelo v Kristusu. V njem je Oce svet spravil s seboj. Kristus poleg lastne daritve za nas na križu Božje usmiljenje izpricuje na mnogih mestih: </text:span><text:soft-page-break/><text:span text:style-name="T1">»nisem prišel klicat zdravih...«, Oce naš..., izgubljena ovca..., posebna skrb za grešnike... Njegova dobrota do grešnikov je tako velika, da sproži pohujšanje pri farizejih.</text:span></text:p>
        <text:p text:style-name="Standard"><text:span text:style-name="T1">Duhovnik pri spovedi sprejema grešnika </text:span><text:span text:style-name="T3">v imenu Cerkve</text:span><text:span text:style-name="T1">. Cerkev pa je prejela nalogo, da je srednica Božjega usmiljenja. Ko torej "spovednik sprejema skesanega grešnika, opravlja ocetovsko službo, razodeva ljudem srce nebeškega Oceta in je podoba Kristusa, dobrega pastirja" (SP 10 c). Zato se mora v njegovem odnosu do spokornika razodevati dobrota in usmiljenje Boga, Oceta. Duhovnik je znamenje, v katerem mora spokornik prepoznati in doživeti božjo ljubezen. Pogosto spokornik globoko doživlja svojo cloveško bedo, ponižanje in nemoc zaradi storjenega greha, ki je prizadel njegovo cloveško dostojanstvo. V njem se porajajo ponižanje in žalost, zavest krivde in nezvestobe, strah in sram, zapiranje vase ter nezuapanje do drugih. Ta dejstva je potrebno upoštevati, da bi laže razumeli stvarnost, ki jo grešnik doživlja, in bi se negativno izkustvo moglo spremeniti v spoznanje božje dobrote in veselje nad božjim usmiljenjem. Veliki spovedniki (Janez Vianey, Don Bosco, Lepopold Mandi], Jože Demšar) so zgled takšne dobrote, ki se je napajala iz božje dobrote.<text:line-break/>Moramo se resno vprašati, kakšno podobo dajemo v današnji Cerkvi. Ali posredujemo ljudem pravo podobo o Bogu. </text:span><text:span text:style-name="T5">Glej še konec 16. vprašanja!</text:span></text:p>
        <text:p text:style-name="P1"/>
        <text:p text:style-name="P1"/>
        <text:p text:style-name="Standard"><text:span text:style-name="T2">18. Spoved – uciteljica resnice</text:span></text:p>
        <text:p text:style-name="Standard"><text:span text:style-name="T1">Zakramenti = zakramenti vere = vero predpostavljajo + vero utrjujejo</text:span></text:p>
        <text:p text:style-name="Standard"><text:span text:style-name="T1">Zato po 2. vatik. konc. v obhajanje vsakega zakramenta vkljuceno tudi oznanilo Božje besede – torej element poucevanja.</text:span></text:p>
        <text:p text:style-name="Standard"><text:span text:style-name="T1">Prav v zakr. pokore se na poseben nacin oznanja resnica, ki je Bog sam. Ta resnica je tista, ki spokornika nagiba k spreobrnenju. Za tistega, ki pristopa k zakramentu pokore v smrtnem grehu, je Kristus ucitelj novega zakona, zakona milosti. Mora se odlociti in stopiti na pot spreobrnjenja (metanoia, conversio) v duhu temeljne usmeritve življenja (optio fundamentalis). Kdor pristopa z zakramentu pokore obremenjen z malimi grehi, njega Kristus uci stalnega spreobrnjenja (conversio continua). Pri spovedi malih grehov ne gre za prehod iz smrti v življenje, kot je to pri smrtnem grehu, pac pa gre za nenehno rast v dobrem, za vedno bogatejše in popolnejše življenje v Kristusu.</text:span></text:p>
        <text:p text:style-name="Standard"><text:span text:style-name="T1">Pomembno: Ne gre le za oznanjevanje naravnega zakona ampak za </text:span><text:span text:style-name="T3">klic milosti</text:span><text:span text:style-name="T1">. Milost je vedno osebni klic, ki klice konkretnega cloveka in v konkretnih razmerah. Takšno pojmovanje klica milosti omogoca, da se bodisi spokornik bodisi spovedni izogneta moralisticnemu pojmovanju zakramenta (kaj je greh, kaj ni greh; pricakovanje in dajanje navodil), minimalizmu (dovolj je, ce je zakrament podeljen veljavno) ter prihologiziranju (pricakovanju, da se razbremenimo teže greha, da dobimo detajlirana navodila).</text:span></text:p>
        <text:p text:style-name="Standard"><text:span text:style-name="T1">Vprašanje razmerja med oznanjevanjem verskih resnic in moralnih resnic. Spreobrnjenje in vera sta dva vidika enega in istega clovekovega dejanja, življenjskega procesa. Spreobrnjenje ima izrazito verski, religiozni, in ne zgolj moralni znacaj. Toda najprej je potrebno resnico spoznati, da bi lahko iz nje živeli. </text:span></text:p>
        <text:p text:style-name="Standard"><text:span text:style-name="T1">A) Glavno vsebina oznanila vere je božja vsemogocnost, bližina, zvestoba, dobrota in odpušcanje. V tej luci je potrebno razumevati tudi druge verske resnice, ki druga drugo razlagajo in dopolnjujejo. Te osnovne resnice so: </text:span></text:p>
        <text:p text:style-name="Standard"><text:span text:style-name="T1">Nujno potrebne (necessitate medii) - bodisi za zvelicanje bodisi za veljaven prejem samega zakramenta (da je Bog Stvarnik, V Sveto Trojico, uclovecenje...). Ce je kdo nepoucen v teh resnicah, ni temelja za nadaljnjo nadgradnjo za zakramentalno življenje. Kdor torej ne bi imel vere v Boga in omenjene resnice, ne more veljavno prejeti zakramenta pokore. Njegova </text:span><text:soft-page-break/><text:span text:style-name="T1">naloga je, pouciti se v teh resnicah, naloga oznanjevalca (duhovnika, svetovalca) pa je, omogociti mu takšno spoznanje. Kdor pa je nepoucen v drugih verskih resnicah, ki so le zapovedane (necessitate praecepti), more sicer veljavno prejeti zakrament pokore, ostane pa dolžnost (spokornika in spovednika), da svoje dosedanje spoznanje poglablja. </text:span></text:p>
        <text:p text:style-name="Standard"><text:span text:style-name="T1">Resnice, ki se ticejo bližnje tvarine (materia proxima) samega zakramenta. Gre za spokornikov delež, ki se izraža v kesanju, priznanju grehov ter zadošcevanju. Poudarek je na iskrenosti kesanja, dalje na materialni ali vsaj formalno natancni spovedi ter na pripravljenosti delati pokoro za storjene grehe (satisfactio in voto).</text:span></text:p>
        <text:p text:style-name="Standard"><text:span text:style-name="T1">B) Moralne resnice izhajajo iz verskih. Iz oznanila o Božjem kraljestvu izhajajo nravne dolžnosti. Moralno prizadevanje v duhu evangelija ni najprej boj proti zlu temvec prizadevanje za dobro. To prizadevanje ovirajo nevednost (ignorantia), ki preprecuje njegovo spoznanje, strast (affectus) in strah (timor) pa ovirata njegovo svobodo. </text:span><text:span text:style-name="T3">Nevednost (ignorantia) </text:span><text:span text:style-name="T1">je lahko mala (levis), velika (crassa, supina) ali zaželena (affectata), odvisna pa je od narave nevednosti, to je od manjše ali vecje odgovornost osebe. Nevednost, katero doživljamo ali se z njo srecujemo, je bodisi </text:span><text:span text:style-name="T3">premagljiva </text:span><text:span text:style-name="T1">(ignorantia vincibilis)</text:span><text:span text:style-name="T3"> <text:s/></text:span><text:span text:style-name="T1">bodisi</text:span><text:span text:style-name="T3"> nepremagljiva </text:span><text:span text:style-name="T1">(ingnorantia invincibilis). </text:span></text:p>
        <text:p text:style-name="Standard"><text:span text:style-name="T3">a) Znamenja premagljive nevednosti so: </text:span><text:span text:style-name="T1">ce gre za dvom ali negotovost glede zakona ali dejanja (dubium iuris, dubium facti); ko gre za vprašanje, ki ga kdo postavlja sebi ali drugemu glede resnice, ravnanja, kaj mu je storiti; ko gre za resnice naravnega nravnega zakona (npr. ne kradi!), ki je vpisan v clovekovo notranjost (prim. Rim 1, 1822); ko ima zaradi svojega mišljenja ali ravnanja nemirno vest ipd. </text:span></text:p>
        <text:p text:style-name="Standard"><text:span text:style-name="T3">b) Znamenja nepremagljive nevednosti so: </text:span><text:span text:style-name="T1">clovek je zelo slabo poucen v osnovih verskih in nravnih resnicah; ne postavlja vprašanj ne sebi ne drugemu glede pravilnosti svojega ravnanja, vendar tega ne pocne namenoma, marvec zgolj iz nevednosti; ko gre za relativno težja vprašanja. Vest mu nicesar "ne ocita", zato živi v dobri veri (in bona fide), da prav ravna.</text:span></text:p>
        <text:p text:style-name="Standard"><text:span text:style-name="T1">Kljub vsemu ostaja dolžnost poucevanja in spoznavanja resnice. V posameznih primerih pa je treba molcati oziroma pustiti spokornika v dobri veri. Treba je presoditi, kaj bo sledilo, v katero smer bo poduk spokornika usmeril, ravnati se po nacelu manjšega zla. Upoštevati je treba tudi nacelo postopne rasti (lex gradualitatis) – koliko je kdo sposoben na neki stopnji sprejeti. Spovednik pa mora opozoriti na moralni nauk tudi tedaj, ce obstaja le upanje, da bo spokornik prej ali slej zacel o tem premišljevati in se ne bo zato skliceval, da ni vedel.</text:span></text:p>
        <text:p text:style-name="Standard"><text:span text:style-name="T1">Pri vsem tem pa se mora spovednik zavedati, da je v službi Cerkve in mora zato oznanjati Kristusov nauk in nauk Cerkve in ne svojega osebnega mnenja.</text:span></text:p>
        <text:p text:style-name="P1"/>
        <text:p text:style-name="P1"/>
        <text:p text:style-name="Standard"><text:span text:style-name="T2">19. Zdravilni znacaj zakramenta pokore</text:span></text:p>
        <text:p text:style-name="Standard"><text:span text:style-name="T1">JX- prišel za grešnike, bolne. Zdravnika potrebujejo, … JX <text:s/>je v svojem življ. ozdravljal telesno bolne-&gt; pokaže, da ima moc vracati ljudem duševno zdravje, ga krepiti,ohranjati. To je v odrešenju iz sužnosti greha. C. ocetje JX imenujejo božjega zdravnika-&gt;duhovniško spovedno službo primerjajo službi zdravnika, ki se sklanja k grešniku in da mu v X imenu vrne zdravje duše. V</text:span><text:span text:style-name="T2">zroki greha in bolezni duš-</text:span><text:span text:style-name="T1"> Vsa cl. dejanja imajo korenine v cl. notranjosti. Posamezna dejanja lahko razumemo le v luci temeljne usmeritve iz katere cl. živi in dela. Važno zato je, da spoznamo sami sebe, druge in njihova dejanja. Poleg temeljne usmeritve moramo upoštevati še druge dejavnike: znacaj, vzgoja, dobre/slabe navade/nagnjenja, življ. izkušnje, vpliv okolja in javno mnenje. Negativni zunanji vplivi niso opravicilo za slaba dejanja, spoznanje teh vplivov more pomagati, da se jim clovek izogne in najde proti njim ucinkovito sredstvo. To velja tudi za svetovalca. Oba spovednik in spokornik morata iz tega narediti </text:span><text:soft-page-break/><text:span text:style-name="T1">diagnozo (ugotovitev stanja+vzroki) in dolociti duhovno zdravljenje.Diagnoza pove, ali je nekaj storjeno iz: slabosti, nemarnosti, hudobije, kje so vzroki za pogostnost, katera sredstva in nacine je potrebno izbrati, da bo spreobrnjenje pristno. Tu je potrebno upoštevati individualno stanje, potrebe in zmožnosti posameznika. </text:span><text:span text:style-name="T2">Sredstva proti grehu</text:span><text:span text:style-name="T1">- beseda zvelicavna pokora ima globok pomen-&gt;nakaže, da imajo dejanja, ki jih spokornik izbere/sprejme pri spovedi zakramentalni znacaj; da so privzeta v proces spreobrnjenja in zadošcevanja, da iz zakr. dobivajo poseben pomen in vrednost. </text:span><text:span text:style-name="T2">Naravna sredstva proti grehu </text:span><text:span text:style-name="T1">(imajo naravno vrednost za clovekovo življenje v skladu z njegovo naravo). Mens sana in corpore sano- kaže na pomembnost telesnega zdravja za duševno. Za telesno skrbimo z zdravim nacinom življ., prehraano, gibanje, razvedrilo, … To utrjuje dobre navade, odgovornost, vztrajnost. Beg pred grehom(slabo družbo, grešno priložnostjo) je težak korak a nujno potreben za obvarovanje pred grehom, ponovnim padcem. Dobra družba, razumevanje v družini, s prijatelji, … je opora ki jo cl. potrebuje in sam daje drugim. Pogum in zaupanje v lastne moci ter božjo pomoc je hkrati naravno in nadnaravno sredstvo, ki cloveku daje novih moci. </text:span><text:span text:style-name="T2">Nadnaravna sredstva proti grehu-</text:span><text:span text:style-name="T1"> cloveka neposredno povezujejo z Bogom. 1.vztrajna in zaupna molitev, ki v cl. ustvarja trajno razpoloženje za Boga, poglablja prijateljstvo s X, ohranja pripravljenost za dobro. 2.prejem zakramentov (posebej sprave in evh.) daje in pomnožuje milost, ki cl. varuje pred grehom. 3. vsakdanje izpraševanje vesti – cl. varuje pred površnostjo in ga opozori na napake in nevarnosti. Obuditev kesanja in trdnega sklepa obvaruje cl. pred nadaljnimi padci. druga dobra dela, premagovanja, spokorna dejanja, ki jih naredimo z namenom pridobiti odpušcanje in pomoc, so dejanja spokornosti in hkrati prošnja za božjo pomoc. Branje in premišljevanje Svetega pisma-odkriva cl. božji nacrt z njegovim življenjem in mu po prepricanju Cerkve suo modo odpušca grehe.</text:span></text:p>
        <text:p text:style-name="P1"/>
        <text:p text:style-name="P1"/>
        <text:p text:style-name="Standard"><text:span text:style-name="T2">20. NALAGANJE POKORE</text:span></text:p>
        <text:p text:style-name="Standard"><text:span text:style-name="T1"><text:s/>V preteklosti so bila merila in zunanje oblike pokore zelo razlicna. Sr.vek – spovedni prirocniki, ki so predpisovali pokoro za posamezne grehe (tudi zaradi slabo izobraženih duhovnikov).Pastoralna praksa, ki izvira iz antropoloških spoznaj in moralno teol. refleksije postavlja subjektivni in objektivni kriterij nalaganja pokore. Pokora mora upoštevati osebne razmere in iskati duhovni blagor; ustrezati mora teži in naravi grehov. </text:span><text:span text:style-name="T2">Objektivni kriterij:</text:span><text:span text:style-name="T1"> ozira se na velikost in št. grehov. Ne gre za matematicni proporcij ampak za moralno sorazmerje, ki pojasnjuje, da posameznega (1x storjenega) dejanja ni mogoce enaciti z navado, da je prostovoljno opušcanje nekega dejaaanja npr. nedeljske maše, nekaj drugega kot greh iz slabosti, ceprav gre za veliko zadevo. Za smrtne grehe se navadno izbira velika pokora. Velika pokora so dejanja, ki npr. po cerkvenih dolocbah obvezujejo pod velikim grehom, npr. obisk nedeljske/praz. maše, spoved, post, ki od cloveka zahteva vecji in dolgotrajneši napor, npr. romanje, daljšo molitev. Za manjše grehe-&gt;manjša pokora -&gt;molitev, dela usmiljenja, premagovanja, …</text:span><text:span text:style-name="T2">Subjektivni kriterij:</text:span><text:span text:style-name="T1"> upošteva spokornikove duhovne in druge sposobnosti: starost, spol, poklic, zdravstveno stanje, verska izobrazba, trenutne sposobnosti in okolišcine. Telesna nezmožnost prisotna pri starejših, bolnih, umirajocih; moralna pri versko slabo poucenih in velikih grešnikih, ki niso sposobni opraviti velikih pokor. Manjšo se naloži tudi da se je nekdo spokoril ob hudih živl. preizkušnjah, da je bil deležen odpustkov ali nadomestne pokore spovednika ali vernega obcestva. Komur za vecje grehe damo manjšo pokoro, ga na to opozorimo, da se bo tudi sam prizadeval za cimvecjo spokornost.</text:span></text:p>
        <text:p text:style-name="Standard"><text:span text:style-name="T2">Vrste pokore: </text:span><text:span text:style-name="T1"><text:s/>SP in izrocilo prve C. priporocata predvsem: molitev, post in milošcino. Ta </text:span><text:soft-page-break/><text:span text:style-name="T1">dejanja ohranjajo spokorno vrednost. Novejši dokumenti navajajo še: odpoved samemu sebi, zlasti s službo bližnjemu in dela usmiljenja, darovanje, prostovoljna odpoved, žrtev predvsem v potrpežljivem sprejemanju križa, ki ga moramo nositi. </text:span><text:span text:style-name="T2">Molitvena p.: </text:span><text:span text:style-name="T1">najpogostejša. Cl. se tako odpira Bogu, se nanj obraca, išce in spoznava božjo voljo, se zaveda lastne nemoci in nujnosti božje pomoci. Danes clovek nima casa zase, druge in Boga -&gt;molitev cas zbranosti in miru za pogovor z Bogom še kako na mestu. Spokornik lahko sam išce tiste oblike molitve, ki ga duhovno zadostijo. Spovednik mora biti iznajdljiv: sposobnejšim zahtevnejše oblike(meditacija, daljše molitve, branje SP; versko manj izobr. priporocati njim razumljive oblike molitve. </text:span><text:span text:style-name="T2">Dobra dela:</text:span><text:span text:style-name="T1"> znamenje iskrenega kesanja in pripraavljenost za dobro. Lahko imajo osebnostni ali socialni zancaj. Prva: odpoved in premagovanje(hrana, pijaca, kajenje, prenašanje vsakodnevnih težav, razvedrilo, ..), druga pa so pomoc bližnjemu, duhovna in telesna dela usmiljenja, potrpljenje z drugimi, … </text:span><text:span text:style-name="T2">Dejanja v nasprotju s storjenimi grehi:</text:span><text:span text:style-name="T1"> eden uspešnejših nacinov. Izbiro teh zahteva že krepost pravicnosti-&gt;mnogi grehi storijo krivico bližnjemu, zato se mora to poraviti (vrniti ukradeno, popraviti dobro ime, odškodnina za poškodbe). Cl. se pokori v tem, kar je grešil, tako neposredno zmanjšuje moc slabega dejanja-&gt;sebicnost premagujemo z nesebicnostjo, lenobo z delavnostjo, obrekljivost s prizanesljivostjo, … </text:span><text:span text:style-name="T2">Apostolska pokora: </text:span><text:span text:style-name="T1"><text:s/>po znacaju usmerjena v osebno in obcestveno poglabljanje vere in odnosa do Boga. Npr. osebna zvestoba: molitvi, prejemanju zakramentov, verskega izobraž.; skrb za drugega (pogovor med zakoncema, starši-otroki, sodelovanje v apostolatu, povabilo k verskim vajam, delo v prid cerkv. skupnsti, delo za misijone, …), pa tudi vdano prenašanje življ. težav, s katerim se pridružujemo X trpljenju, …</text:span></text:p>
        <text:p text:style-name="P1"/>
        <text:p text:style-name="P1"/>
        <text:p text:style-name="P1"/>
        <text:p text:style-name="Standard"><text:bookmark-start text:name="_Toc452341596"/><text:span text:style-name="T2">21. GREŠNA PRILOŽNOST</text:span><text:bookmark-end text:name="_Toc452341596"/><text:span text:style-name="T2"> </text:span></text:p>
        <text:p text:style-name="Standard"><text:span text:style-name="T3">Grešna priložnost </text:span><text:span text:style-name="T1">(occasio peccati) je zunanja, objektivna okolišcina, ki cloveka zavaja v greh; occasionarius je clovek, ki v dolocenih okolišcinah stori grešno dejanje. Grešno priložnost ustvarjata dva momemta: zunanja okolišcina in notranja clovekova slabost. Ni nujno, da je zunanja okolišcina sama v sebi slaba (in se malum), npr. oseba, družba, okolje, dogajanje, toda zaradi clovekove osebne slabosti in podvrženosti grehu je neka zunanja stvarnost zanj priložnost za greh. Zaradi socasnosti objektivnega in subjektivnega negativnega dejavnika oseba pade v greh.</text:span></text:p>
        <text:p text:style-name="Standard"><text:span text:style-name="T1">Ceprav izkustvo govori o tem, da je clovek zaradi </text:span><text:span text:style-name="T3">izvirnega greha in osebnih dejanj </text:span><text:span text:style-name="T1">podvržen grehu, so tudi </text:span><text:span text:style-name="T3">zunanji dejavniki </text:span><text:span text:style-name="T1">tisti, ki ga zavajajo v greh. Clovek se pogosto znajde v zacaranem krogu: osebna nagnjenost v zlo se na zunaj pokaže šele ob grešni priložnosti, grešna priložnost pa s svoje strani ustvarja in povecuje nagnjenost v zlo (sebicnost se pokaže, ko bi morali z drugim deliti dobrine; <text:s/>Clovekova lakomnost prihaja na dan v razmerju do zemeljskih dobrin). Tudi svet, v katerem živimo, je potreben odrešenja.</text:span></text:p>
        <text:p text:style-name="Standard"><text:span text:style-name="T3">Grešna navada </text:span><text:span text:style-name="T1">(habitus) je notranja clovekova (pre)dispozicija, zaradi katere </text:span><text:span text:style-name="T3">grešnik iz navade </text:span><text:span text:style-name="T1">(habitudinarius) ponavlja ista grešna dejanja in se jim tako rekoc ne more upreti. </text:span></text:p>
        <text:p text:style-name="Standard"><text:span text:style-name="T3">Grešne strukture </text:span><text:span text:style-name="T1">ali strukturalni greh (structurae peccati, peccatum structurale), so zunanji, negativni družbeni dejavniki, v katerih ljudje živijo, in predstavljajo zanje veliko nevarnost za greh. Možno jih je spremeniti le s skupnimi mocmi. </text:span></text:p>
        <text:p text:style-name="P1"/>
        <text:p text:style-name="Standard"><text:bookmark-start text:name="_Toc452341597"/><text:span text:style-name="T1">1. Vrste grešne priložnosti</text:span><text:bookmark-end text:name="_Toc452341597"/></text:p>
        <text:p text:style-name="Standard"><text:span text:style-name="T1">Glede na nevarnost smrtnega greha je grešna priložnost </text:span><text:span text:style-name="T3">bližnja </text:span><text:span text:style-name="T1">(occasio proxima peccati)- tedaj, ko je resna nevarnost za greh; clovek v njej vedno ali skoraj vedno greši; dolžan </text:span><text:soft-page-break/><text:span text:style-name="T1">izogibati pod smrtnim grehom. In </text:span><text:span text:style-name="T3">daljna </text:span><text:span text:style-name="T1">(occasio remota peccati)- je nevarnost, da bi clovek v teh okolišcinah lahko grešil ali je kdaj dejansko tudi grešil, vendar se to zgodi le poredkoma; dolžan izogibati pod malim grehom. </text:span></text:p>
        <text:p text:style-name="P1"/>
        <text:p text:style-name="Standard"><text:bookmark-start text:name="_Toc452341598"/><text:span text:style-name="T1">a) Bližnja grešna priložnost je:</text:span><text:bookmark-end text:name="_Toc452341598"/></text:p>
        <text:p text:style-name="Standard"><text:span text:style-name="T1">1. </text:span><text:span text:style-name="T3">glede na vzrok </text:span><text:span text:style-name="T1">(ratione causae): </text:span><text:span text:style-name="T3">prostovoljna </text:span><text:span text:style-name="T1">(occasio libera), ki jo clovek zavestno hoce, išce ali ne stori nicesar, da bi se ji izognil (zahajanje v slabo družbo, obisk gostilne), in </text:span><text:span text:style-name="T3">nujna, neprostovoljna </text:span><text:span text:style-name="T1">(occasio necessaria), ki je ni mogoce opustiti brez velike težave ali škode (sine grevi incomodo; delovno okolje, neprimerna služba) </text:span></text:p>
        <text:p text:style-name="Standard"><text:span text:style-name="T1">2. </text:span><text:span text:style-name="T3">glede na osebo </text:span><text:span text:style-name="T1">(ratione personae): </text:span><text:span text:style-name="T3">absolutna </text:span><text:span text:style-name="T1">(absolute proxima), ki "per se" pomeni za vecino ljudi veliko nevarnost za greh, ceprav "per accidens" za posameznika ne predstavlja tako velike nevarnosti, in </text:span><text:span text:style-name="T3">relativna </text:span><text:span text:style-name="T1">(relative proxima), nevarnost le za posameznika glede na njegove predispozicije (navado, slabost, dosedanje ravnanje);</text:span></text:p>
        <text:p text:style-name="Standard"><text:span text:style-name="T1">3. </text:span><text:span text:style-name="T3">glede na trajanje </text:span><text:span text:style-name="T1">(ratione durationis): na </text:span><text:span text:style-name="T3">stalno </text:span><text:span text:style-name="T1">(continua), v kateri clovek živi (delovno okolje, izvenzakonska skupnost), in </text:span><text:span text:style-name="T3">obcasno </text:span><text:span text:style-name="T1">(dissiuncta), v kateri se nahaja le od casa do casa (npr. priložnostno srecanje).</text:span></text:p>
        <text:p text:style-name="P1"/>
        <text:p text:style-name="Standard"><text:bookmark-start text:name="_Toc452341599"/><text:span text:style-name="T1">b) Daljna grešna priložnost</text:span><text:bookmark-end text:name="_Toc452341599"/><text:span text:style-name="T1"> </text:span></text:p>
        <text:p text:style-name="Standard"><text:span text:style-name="T1">Za vecino ne predstavlja resne nevarnosti za velik ali mali greh. Vendar bi bilo lahkomiselno takšno priložnost iskati ali se v njej zadrževati brez razloga. Asceticno pravilo: clovek se mora varovati vsakega greha, tudi malega, ki v njem slabi ljubezen do Boga in pripravljenost za dobro. Prav tako se je dolžan varovati (prostovoljne) daljne priložnosti, ki bi v njem <text:s/>slabila cut za spoznanje dobrega in zlega. Zlu se je treba zoperstaviti že od zacetka, da ne bi v cloveku pognalo korenin. </text:span></text:p>
        <text:p text:style-name="P1"/>
        <text:p text:style-name="Standard"><text:bookmark-start text:name="_Toc452341600"/><text:span text:style-name="T1">2. Izhodišca za ravnanje</text:span><text:bookmark-end text:name="_Toc452341600"/><text:span text:style-name="T1"> </text:span></text:p>
        <text:p text:style-name="Standard"><text:span text:style-name="T1">Cl se je dolžan varovati ne samo greha, marvec tudi priložnosti, ki ga v greh vodijo. Naloga cl je, da sam spozna, kaj mu je v korist in kaj v škodo tako na podrocju telesnega kot duševnega zdravja. Marsikdo sam ni sposoben presoditi, kaj je moralno dobro in kaj zlo. Razlog: osebna moralna neosvešcenost, zlasti pa vedno bolj prevladujoce javno mnenje, ki postaja osnovno merilo življenja. V takšni situaciji je pomembna vloga svetovalca (duhovnika, spovednika</text:span></text:p>
        <text:p text:style-name="Standard"><text:span text:style-name="T1">1. V primerih </text:span><text:span text:style-name="T3">bližnje prostovoljne </text:span><text:span text:style-name="T1">grešne priložnosti je potrebno upoštevati: </text:span></text:p>
        <text:p text:style-name="P1"/>
        <text:p text:style-name="Standard"><text:span text:style-name="T1">a) Tisti, ki se </text:span><text:span text:style-name="T3">izpostavlja </text:span><text:span text:style-name="T1">prostovoljni bližnji grešni priložnosti in se tega zaveda, s tem pokaže, da mu ni mar za nevarnost. To je znamenje, da v njem ni kesanja. Že s tem dejanjem greši, ceprav v dolocenem primeru ne bi grešil. </text:span></text:p>
        <text:p text:style-name="Standard"><text:span text:style-name="T1">b) Kdor </text:span><text:span text:style-name="T3">noce opustiti </text:span><text:span text:style-name="T1">prostovoljne bližnje grešne priložnosti, s tem pokaže, da svojega grešnega dejanja ne obžaluje. Dokler se njegov odnos do stvari radikalno ne spremeni, je to znamenje, da nima kesanja, zato tudi ne more biti deležen veljavne zakramentalne odveze.</text:span></text:p>
        <text:p text:style-name="Standard"><text:span text:style-name="T1">c) Kdor je </text:span><text:span text:style-name="T3">doslej živel </text:span><text:span text:style-name="T1">v prostovoljni bližnji grešni priložnosti in se svojega ravnanja iskreno kesa ter sklene priložnost opustiti, je s tem dal znamenje kesanja in spreobrnjenja. Naloga spovednika je, da presodi, ali je pred zakramentalno odvezo potrebno pokazati še druga, zunanja znamenja spreobrnjenja ali pa je dovolj izražena pripravljenost. </text:span></text:p>
        <text:p text:style-name="Standard"><text:span text:style-name="T1">d) Kdor </text:span><text:span text:style-name="T3">živi v dobri veri </text:span><text:span text:style-name="T1">(in bona fide) v prostovoljni bližnji grešni priložnosti, in se ne zaveda posledic svojega ravnanja, je toliko bolj potreben spoznanja in opozorila, kako mora ravnati.</text:span></text:p>
        <text:p text:style-name="Standard"><text:span text:style-name="T1">e) </text:span><text:span text:style-name="T3">V dvomu, </text:span><text:span text:style-name="T1">ali je grešna priložnost bližnja ali daljna, nujna ali prostovoljna, spokornik pa se svojih dejanj kesa, ali obstajajo tudi druge okolišcine, zaradi katerih je zakramentalna odveza </text:span><text:soft-page-break/><text:span text:style-name="T1">nujna, je mogoce dati odvezo; spokornika opozoriti na resnost njegovega stanja. </text:span></text:p>
        <text:p text:style-name="P1"/>
        <text:p text:style-name="Standard"><text:span text:style-name="T1">2. Primeri </text:span><text:span text:style-name="T3">bližnje nujne </text:span><text:span text:style-name="T1">grešne priložnosti so danes vedno bolj pogosti (npr. okolje, nacin življenja, javno mnenje, služba, oblike družbenega življenja ipd.). Je lahko </text:span><text:span text:style-name="T5">fizicna (</text:span><text:span text:style-name="T1">ko se clovek nahaja v nekem prostoru ali okolju, ki ni odvisen od njegove volje in se mu ne more izogniti-zapor) ali </text:span><text:span text:style-name="T5">moralna </text:span><text:span text:style-name="T1">(ce grešne priložnosti ni mogoce opustiti brez velikih subjektivnih ali objektivnih zunanjih ali notranjih težav, neprijetnosti ali škode (služba, zgledovanje pri ljudeh).</text:span></text:p>
        <text:p text:style-name="P1"/>
        <text:p text:style-name="Standard"><text:span text:style-name="T1">a) Kdor se nahaja v nujni bližnji grešni priložnosti, ne more priložnosti takoj opustiti brez resnih težav ali nevšecnosti, zato jo mora </text:span><text:span text:style-name="T3">spremeniti </text:span><text:span text:style-name="T1">v daljno priložnost. To je mogoce storiti z zmanjševanjem moci same priložnosti, s povezovanjem z drugimi, ki mu lahko nudijo prijateljsko pomoc, zlasti pa z molitvijo in premagovanjem. </text:span></text:p>
        <text:p text:style-name="P1"/>
        <text:p text:style-name="Standard"><text:span text:style-name="T1">b) Kdor kljub prizadevanjem </text:span><text:span text:style-name="T3">ne uspe </text:span><text:span text:style-name="T1">doseci tega, da bi bližnjo grešno priložnost spremenil v daljnjo, je dolžan v duhu evangelija žrtvovati vse, da bi ohranil mir.</text:span></text:p>
        <text:p text:style-name="P1"/>
        <text:p text:style-name="Standard"><text:span text:style-name="T3">3. Daljne grešne priložnosti, </text:span><text:span text:style-name="T1">priložnosti za mali greh, ne gre podcenjevati. Ceprav mali greh ne prekine povezave z Bogom, vendar odnos med Bogom in clovekom rani in slabi, kar se kaže z zmanjšanju ljubezni do Boga in pripravljenosti za dobro, s tem pa tudi v oviranju napredovanja v svetosti. To velja predvsem tedaj, ce gre za prostovoljno zadrževanje v takšni priložnosti, ki je sama v sebi grešna. Ce pa gre za nujno zadrževanje, tedaj clovek ne greši. </text:span></text:p>
        <text:p text:style-name="P1"/>
        <text:p text:style-name="P1"/>
        <text:h text:style-name="Heading_20_8" text:outline-level="8"><text:bookmark-start text:name="_Toc452341603"/><text:span text:style-name="T7">22 GREŠNA NAVADA</text:span><text:bookmark-end text:name="_Toc452341603"/></text:h>
        <text:p text:style-name="Standard"><text:span text:style-name="T1">Grešna navada (habitus, consuetudo) se ustvari tedaj, ko clovek dalj casa ponavlja isto grešno dejanje. Ponavljanje tako ustvari predispozicijo za neko dejanje. V tem je grešna navada nekakšna paralela kreposti, vendar v negativnem smislu. Vzrok grešne navade je notranja clovekova slabost (nagnjenje, vpliv ponavljajocega dejanja), ki ga vedno bolj zasužnjuje, zato se navadi vedno teže upira ali je sploh ne more vec premagati, ceprav se tega zaveda. Ima dva konstitutivna elementa: prvi je ponavljanje istega grešnega dejanja, drugi pa, da se to dejanje ponavlja skozi daljši cas. </text:span></text:p>
        <text:p text:style-name="Standard"><text:span text:style-name="T1">Grešna navada je po svoji naravi hujše zlo kot grešna priložnost, kajti navada je v cloveku stalno prisotna; cloveka spremlja, kamor koli gre, medtem ko je grešno priložnost mogoce odstraniti ali se ji izogniti. </text:span></text:p>
        <text:p text:style-name="P1"/>
        <text:p text:style-name="Standard"><text:span text:style-name="T1">Vzroki navade: dedna obremenjenost, clovekov znacaj, pomanjkljiva vzgoja, hoteno zanemarjanje moralne vzgoje, svobodomiselni pogledi na življenje in ravnanje. Temu primerna je odgovornost osebe. Posledice: clovek je v svojem delovanju, izbirah in odložitvah <text:s/>vedno bolj odvisen od vzgibov navade. Tega se prej ali slej zacne tudi sam zavedati, pot iz tega pa je zahtevna in dolgotrajna. </text:span></text:p>
        <text:p text:style-name="P1"/>
        <text:p text:style-name="Standard"><text:span text:style-name="T3">Glede na vzrok </text:span><text:span text:style-name="T1">je grešna navada:</text:span></text:p>
        <text:p text:style-name="Standard"><text:span text:style-name="T3">1. Prostovoljna </text:span><text:span text:style-name="T1">grešna navada je takšna bodisi </text:span><text:span text:style-name="T3">sama v sebi </text:span><text:span text:style-name="T1">(voluntarium in se): gre za dejanje, ki ga clovek kot takšnega hoce sedaj in v prihodnje, zaradi ponavljanja pa se je v njem že ustvarila navada (npr. kraja); bodisi </text:span><text:span text:style-name="T3">v vzroku </text:span><text:span text:style-name="T1">(voluntarium in causa): ne gre za izrecno hoteno dejanje, pac pa clovek nicesar ne stori, da bi odpravil vzroke svoje navade </text:span><text:soft-page-break/><text:span text:style-name="T1">(nepremišljeno govorjenje, kletvina, opustitev slabe družbe). V obeh primerih je clovek moralno odgovoren za vsa dejanja, ki jih stori zaradi grešne navade, ceprav pri posameznih dejanjih nima vedno jasnega spoznanja ali popolne svobode. </text:span></text:p>
        <text:p text:style-name="P1"/>
        <text:p text:style-name="Standard"><text:span text:style-name="T3">2. Neprostovoljna grešna navada</text:span><text:span text:style-name="T1">: clovek se svojih dejanj kesa in si resno prizadeva, da bi slabo navado premagal, vendar je moc navade tolikšna, da mu to še ne uspeva. Moralna odgovornost je tedaj manjša, morda celo minimalna. Nikoli pa ni clovek brez odgovornosti v tem smislu, da bi bil determiniran v svojem ravnanju. V takšnih primerih je clovek še bolj potreben razumevanja in prijateljske pomoci, zlasti pomoci božje milosti, ki jo daje zakrament pokore.</text:span></text:p>
        <text:p text:style-name="P1"/>
        <text:p text:style-name="P1"/>
        <text:p text:style-name="Standard"><text:bookmark-start text:name="_Toc452341604"/><text:span text:style-name="T1">B. </text:span><text:bookmark-end text:name="_Toc452341604"/><text:span text:style-name="T8">recidiviteta (povratništvo)</text:span></text:p>
        <text:p text:style-name="Standard"><text:span text:style-name="T1">Gre za moralno podrocje povratništva. </text:span><text:span text:style-name="T5">Povratnik (recidivus)</text:span><text:span text:style-name="T1"> je: a) spokornik, ki zaradi grešne navade ponavlja isto grešno dejanje, b) spokornik, ki sicer nima grešne navade, vendar ponavlja isto dejanje, ki se ga je že kesal oziroma spovedal, iz drugih razlogov (hote in nacrtno). Ceprav ni nujno, da je povratnik tudi grešnik iz navade, pa je v vecini primerov vsak povratnik tudi grešnik iz navade oziroma obratno.. </text:span></text:p>
        <text:p text:style-name="P1"/>
        <text:p text:style-name="Standard"><text:span text:style-name="T3">1. Materialni povratnik (recidivus materialis): </text:span><text:span text:style-name="T1">spokornik, ki se je pri spovedi greha iskreno kesal in si je tudi prizadeval za poboljšanje. Zaradi osebne slabosti pa je ponovno padel v isti greh. Znamenja resnega prizadevanja so: redna molitev, prejem zakramentov, izogibanje grešne priložnosti, premagovanje in druga dobra dela, ki jih je opravljal. Ker sta bila greh in njegove posledice mocnejše od spokornikove oslabljene volje, je grešno dejanje sicer na zunaj storjeno, vendar se takšno dejanje ni v tolikšni meri dotaknilo clovekove notranje duhovne strukture in naravnanosti, kot je primer v prostovoljnem grešnem dejanju.</text:span></text:p>
        <text:p text:style-name="Standard"><text:span text:style-name="T1"><text:s/></text:span></text:p>
        <text:p text:style-name="Standard"><text:span text:style-name="T3">2. Formalni povratnik (recidivus formnalis) </text:span><text:span text:style-name="T1">je spokornik, ki se je svojega greha kesal in sklenil varovati se greha, pozneje pa si ni nic ali zelo malo prizadeval za poboljšanje (dejansko je prvotno pripravljenost preklical). Takšno razpoloženje dokazuje, da proces spreobrnjenja ni bil pristen, zato mora spokornik sebi (v zakramentu pokore) pokazati nova (izredna) znamenja kesanja.</text:span></text:p>
        <text:p text:style-name="P1"/>
        <text:p text:style-name="Standard"><text:span text:style-name="T1">Psihološko je nemogoce, da bi se resnicno kesanje in ponovitev grešnega dejanja med seboj v kratkem casovnem obdobju izmenjavala. V takšnem primeru ali kesanje ni bilo resnicno, ali pa je moc grešne navade tako velika, da je pod vprašanjem clovekova svoboda. Vsekakor se je lažje obvarovati recidivnosti zaradi grešne priložnosti (recidivus occasionarius), ki je nekaj zunanjega, kot pa zaradi notranje slabosti (ex fragilitate interna). Tudi moralna odgovornost v obeh primerih je razlicna: v prvem je navadno vecja, v drugem pa manjša.</text:span></text:p>
        <text:p text:style-name="P1"/>
        <text:p text:style-name="P1"/>
        <text:p text:style-name="Standard"><text:bookmark-start text:name="_Toc452341601"/><text:span text:style-name="T2">23 </text:span><text:span text:style-name="T9">Grešne nevarnosti danes </text:span><text:bookmark-end text:name="_Toc452341601"/></text:p>
        <text:p text:style-name="Standard"><text:span text:style-name="T3">1. Nevarnost za vero </text:span><text:span text:style-name="T1"> Nekateri so nasprotniki vere, drugi so v odnosu do vere indiferentni, tretji se sicer imajo za verne, vendar so v brezbrižni do verskega življenja. Verski pluralizem. Proces <text:s/>sekularizacije cloveka odtujuje veri in Cerkvi, zagovarja pa clovekovo absolutno avtonomijo in samozadostnost. Poznanstvo med vernimi in nenevernimi oziroma drugace mislecimi, ki pogosto vodi v skupno zakonsko življenje, je za vernika, ki je osebno manj trden </text:span><text:soft-page-break/><text:span text:style-name="T1">v veri, je za marsikoga velika nevarnost, da opusti versko prakso ali celo popolnoma odpade od vere. </text:span></text:p>
        <text:p text:style-name="Standard"><text:span text:style-name="T1">Vprašanje vere tako postane osrednje vprašanje verskega, duhovnega in spovednega pogovora.Bolj kot poucevanje je potrebno razumevanje stanja, kakor ga navaja vprašujoci.</text:span></text:p>
        <text:p text:style-name="P1"/>
        <text:p text:style-name="Standard"><text:span text:style-name="T3">2. Ljubezen in pravicnost: </text:span><text:span text:style-name="T1">v javnem in družbenem življenju so razne oblike egoizma, izkorišcanja, zaverovanosti vase in lastne interese. Tako clovek postaja nesposoben za skupno življenje, pogovor in delo (v družini, na delovnem mestu). Pogosto je sovraštvo in medsebojne razprtije (na podeželju), drugje pa nastajajo nove oblike rivalitete in odtujenosti drug drugemu. Nekateri živijo v gmotnem izobilju, v izobilju casa in drugih ugodnosti, drugi pa se ubadajo s pomanjkanjem osnovnih življenjskih sredstev, pogosto oropani cloveških pravic.</text:span></text:p>
        <text:p text:style-name="Standard"><text:span text:style-name="T1">Pravicnost zahteva, da clovek odgovorno sprejema in opravlja svoj poklic ter vestno spolnjuje vsakdanje družinske in družbene dolžnosti. Vestnost, delavnost in odgovornost so pogoj za zrelo cloveško in kršcansko osebnost, hkrati so sredstvo posvecenja in duhovne rasti. </text:span></text:p>
        <text:p text:style-name="P1"/>
        <text:p text:style-name="Standard"><text:span text:style-name="T1">3.</text:span><text:span text:style-name="T3"> Vrednote</text:span><text:span text:style-name="T1"> so eno izmed osrednjih vprašanj sodobnega sveta. Zato so bolj kot verska v ospredju moralna vprašanja in razpotja današnjega cloveka. Politicne, ekonomske, kulturne in druge spremembe sveta vplivajo tudi na spremembe eticne zavesti, v kateri manj samostojne in zrele osebnosti zgubljajo še preostanek lastne osebnosti.</text:span></text:p>
        <text:p text:style-name="P1"/>
        <text:p text:style-name="Standard"><text:span text:style-name="T3">4. Grešne strukture.</text:span><text:span text:style-name="T1"> Srecujemo se z grehom, ki ga ne moremo pripisati tej ali oni osebi. Znacilnost takšnega greha je njegova anonimnost, bodisi v vzrokih bodisi v odgovornosti. Taki primeri družbenega (socialnega) greha so sad, nakopicenje in koncentracija številnih osebnih grehov. </text:span></text:p>
        <text:p text:style-name="P1"/>
        <text:p text:style-name="Standard"><text:span text:style-name="T3">5. Odnos do spolnosti </text:span><text:span text:style-name="T1"><text:s/> sodobni cas je ustvaril nove oblike odvisnosti in zgrešenega pojmovanja, kot so z erotiko prežeto javno mnenje, popredmetenje in komercializacija spolnosti, s tem pa tudi cloveka. Velik vpliv imajo, poleg svobodnjaške miselnosti in kulture, zlasti javno mnenje, družbena obcila (film, tisk, </text:span><text:span text:style-name="T8">rtv</text:span><text:span text:style-name="T1">, elektronski mediji), nove navade (moda, svobodne zveze), prosti cas (turizem) ipd. </text:span></text:p>
        <text:p text:style-name="Standard"><text:span text:style-name="T1">Vzgoja za zrelost se zacne v otroški dobi in v družinskem okolju, nadaljuje pa se prek socializacijskih procesov v šoli, družbi in Cerkvi v casu mladosti, v zrelih letih vse do tretje življenjske dobe. Zakrament pokore, spovedni in duhovni pogovor so lahko pomemben dejavnik pri takšni vzgoji, kjer z ene strani mladostnik sam odpira mnoga vprašanja, na katera mora dobiti ustrezen odgovor, z druge strani pa zna vzgojitelj in svetovalec pravocasno in preventivno zaznati mladostnikove potrebe.</text:span></text:p>
        <text:p text:style-name="P1"/>
        <text:p text:style-name="Standard"><text:span text:style-name="T1">6.</text:span><text:span text:style-name="T3"> Zvestoba in vztrajnost </text:span><text:span text:style-name="T1"><text:s/> današnji clovek ima do mnogih eticnih zapovedi pozitiven odnos in jih sprejema kot vrednoto, a nima dovolj moci in vztrajnosti, da bi se zanje odlocil in jih tudi dosegal. Ce clovek ni zvest svojim spoznanjem in odlocitvam, tedaj ni zvest samemu sebi. V tem primeru bo težko zvest drugemu, tudi Bogu. Zvestoba dani besedi, ki jo damo drugemu, je podoba naše zvestobe samemu sebi.. </text:span></text:p>
        <text:p text:style-name="P2"/>
        <text:p text:style-name="Standard"><text:span text:style-name="T3">7. Porabniška miselnost. </text:span><text:span text:style-name="T1">Kdor nima, želi imeti in svoje moci usmerja za doseganje blagostanja, v katerem vidi (od)rešitev zase in za družino ali druge. Kdor ima, se boji, da bi doseženo zgubil ali želi imeti vedno vec. Porabniška miselnost se uveljavlja v osebnem življenju, ko clovek postavlja gmotne (materialne) in minljive dobrine (status, uspeh) na prvo </text:span><text:soft-page-break/><text:span text:style-name="T1">mesto svojega prizadevanja. Na vseh podrocjih velja upoštevati lestvico vrednot, na kateri imajo prednost nadnaravne in vecne vrednote pred naravnimi in casnimi, duhovne nad gmotnimi, družinske nad družbenimi ipd. </text:span></text:p>
        <text:p text:style-name="P1"/>
        <text:p text:style-name="Standard"><text:span text:style-name="T3">8. Prosti cas. Z</text:span><text:span text:style-name="T1">a mnoge izvor duhovnega nazadovanja. Cas kot eden izmed talentov je dan cloveku na voljo za osebno rast in dopolnjevanje. Ce clovek ne zna casa pravilno porabiti sebi in drugim v korist (za potreben odmor, duhovne dejavnosti, za versko in kulturno življenje, poglobitev družinskih in prijateljskih vezi, za dopolnjevanje v drugih dejavnostih...), tedaj gre za cas, v katerem smo "veliko dobrega opustili". </text:span></text:p>
        <text:p text:style-name="P1"/>
        <text:p text:style-name="P1"/>
        <text:p text:style-name="Standard"><text:bookmark-start text:name="_Toc452341602"/><text:span text:style-name="T2">24. </text:span><text:span text:style-name="T9">Odnos kristjana do sveta</text:span><text:bookmark-end text:name="_Toc452341602"/></text:p>
        <text:p text:style-name="Standard"><text:span text:style-name="T3">1. Svetopisemsko razumevanje sveta </text:span><text:span text:style-name="T1">se ni nikoli sprijaznilo z dualisticnim, manihejskim pogledom na svet. 2. vatikanski koncil: "Svet, ki ga ima cerkveni zbor pred ocmi, je torej svet ljudi, celotna cloveška družina z vesoljstvom stvarnosti, sredi katerih živi. Je prizorišce za zgodovino cloveškega rodu. O tem svetu verujejo kristjani, da ga je osnovala in ga ohranja v bivanju Stvarnikova ljubezen; zapadel je sicer sužnosti greha, a Kristus, križani in vstali, je zlomil oblast hudobnega duha in osvobodil svet, da bi bil po božjem sklepu preoblikovan in da bi prišel do dovršitve" (CS). Svet je ustvarjen od Boga, zaupan je cloveku in njegovemu gospostvu, zaradi cloveka je podvržen grehu, toda s clovekom bo deležen tudi odrešenja, pri katerem ima clovek svoj delež s pravilnim vrednotenjem in gospostvom nad svetom. Zato </text:span><text:span text:style-name="T5">osnovni odnos</text:span><text:span text:style-name="T1"> do sveta ne more biti "Beg od (iz) sveta" (fuga mundi), marvec delo v svetu in za svet, za njegovo preoblikovanje in dovršitev, vsekakor ne samo ali prvenstveno zunanje, marvec duhovno in transcendentalno. Clovek to dosega s tem, da "prepaja svet s kršcanskim duhom" in se v vsakdanjem življenju "da voditi duhu evangelija.</text:span></text:p>
        <text:p text:style-name="P1"/>
        <text:p text:style-name="Standard"><text:span text:style-name="T3">2. Predanost Kristusu, predanost svetu </text:span><text:span text:style-name="T1"> Potrditev ontološke dobrosti sveta je na poseben nacin potrdil Kristus s svojim prihodom na svet, z uclovecenjem. Sprejel je svet kot prostor in cas svojega življenja, delovanja in odrešilnega poslanstva. Odslej ima kristjan v Kristusu vzor za pravilen odnos do sveta, za razumevanje lastnega poslanstva v svetu. Takšen odnos je odnos ljubezni, kajti Bog je namrec svet tako ljubil, da je dal svojega edinorojenega Sina… </text:span></text:p>
        <text:p text:style-name="Standard"><text:span text:style-name="T1">Predanost Kristusu se na poseben nacin izraža v molitvenem in duhovnem življenju. Cim bolj so razmere težavne in zahtevne, tem bolj je potrebno, da so delujoci subjekti zakoreninjeni v tisti resnicnosti, iz katere izhaja resnica in moc  v Kristusu (svetniki!)</text:span></text:p>
        <text:p text:style-name="P1"/>
        <text:p text:style-name="Standard"><text:span text:style-name="T3">3. Vzgoja za življenje v svetu </text:span><text:span text:style-name="T1"> temelji na pozitivnem vrednotenju sveta. Zrel in samostojen kristjan bo v vsakršnih razmerah ohranil samostojnost v presojanju in delovanju ter trdnost in zvestobo v moralnih nacelih. Gre za vzgojo za vrednote, za osebno prizadevanje in teženje k dobremu, celo k vedno popolnejšemu.</text:span></text:p>
        <text:p text:style-name="P1"/>
        <text:p text:style-name="Standard"><text:span text:style-name="T3">4. Povezanost z drugimi </text:span><text:span text:style-name="T1"> Posameznik, zlasti ce je manj samostojen, ne more dalj casa kljubovati vplivom okolja. To je mogoce doseci samo v povezanosti z drugimi, enako mislecimi, v katerih delujoci subjekt najde potrditev in pomoc za skupno delovanje. Okolje je mogoce spremeniti samo z enotnim nacrtom in združenimi prizadevanji. Pomembno je delati z drugimi in za druge. </text:span></text:p>
        <text:p text:style-name="P1"/>
        <text:p text:style-name="Standard"><text:span text:style-name="T3">5. Vzgoja za apostolat,  </text:span><text:span text:style-name="T1"><text:s/>h kateremu je poklican vsak kristjan, je v prizadevanju za rast in </text:span><text:soft-page-break/><text:span text:style-name="T1">utrditev Božjega kraljestva v svetu in v posameznikih. V delovanju doživlja potrditev svojega poslanstva in lastno dopolnitev, hkrati pa z besedo, zgledom (delovanjem) in svojimi darovi prispeva svoj delež k rasti Kristusovega kraljestva v svetu.</text:span></text:p>
        <text:p text:style-name="P1"/>
        <text:p text:style-name="Standard"><text:span text:style-name="T3">6. Rešitev je v begu –</text:span><text:span text:style-name="T1"> Covek mora biti pripravljen tudi na radikalno odlocitev  na beg iz (od) sveta, kakor jo zahteva evangelij. Ne more racunati na Božjo pomoc tisti, ki ne jemlje resno Kristusovega narocila, da se mora odpovedati vsemu, kar bi ga moglo za vedno oddaljiti od Božje ljubezni.</text:span></text:p>
        <text:p text:style-name="P1"/>
        <text:p text:style-name="P1"/>
        <text:p text:style-name="Standard"><text:bookmark-start text:name="_Toc452341606"/><text:span text:style-name="T2">25. SPOVEDNA </text:span><text:span text:style-name="T9">sodnost </text:span><text:span text:style-name="T2">(JURISDIKCIJA</text:span><text:bookmark-end text:name="_Toc452341606"/><text:span text:style-name="T2">)</text:span></text:p>
        <text:p text:style-name="Standard"><text:bookmark-start text:name="_Toc452341607"/><text:span text:style-name="T1">1. Definicija in vrste spovedne jurisdikcije</text:span><text:bookmark-end text:name="_Toc452341607"/></text:p>
        <text:p text:style-name="Standard"><text:span text:style-name="T3">1. Definicija  </text:span><text:span text:style-name="T5">Spovedna sodnost (jurisdikcija) je oblast vernikom odpušcati in zadrževati grehe v zakramentu pokore.</text:span><text:span text:style-name="T1"> Spovedna sodnost spada k tako imenovani jurisdikciji za notranje zakramentalno obmocje (pro foro interno sacramentali), ki je razlicna od jurisdikcije za notranje izvenzakramentalno obmocje (pro foro interno extrasacramentali) oziroma jurisdikcije za zunanje obmocje (pro foro externo). Grehe je mogoce odpušcati samo v zakramentu pokore (in foro interno sacramentali), medtem ko je cerkvene kazni (cenzure) mocno odpušcati tudi v notranjem izvenzakramentalnem obmocju (in foro interno extrasacramentali). Obe obliki jurisdikcije se nanašata na vprašanje clovekove vesti.</text:span></text:p>
        <text:p text:style-name="P1"/>
        <text:p text:style-name="Standard"><text:span text:style-name="T3">2. Razdelitev </text:span><text:span text:style-name="T1"> Spovedna oblast je lahko dana po samem pravu (ipso iure) in je združena s službo, ki je komu zaupana, ali pa je dana kot pravica s posebnim dekretom (concessio, facultas).</text:span></text:p>
        <text:p text:style-name="P1"/>
        <text:p text:style-name="Standard"><text:span text:style-name="T3">a) Po samem pravu </text:span><text:span text:style-name="T1">(ipso iure) imajo spovedno sodnost:</text:span></text:p>
        <text:p text:style-name="Standard"><text:span text:style-name="T1"> </text:span><text:span text:style-name="T5">papež in kardinali</text:span><text:span text:style-name="T1">  za vse katoliške vernike in po vsem svetu;</text:span></text:p>
        <text:p text:style-name="Standard"><text:span text:style-name="T1"> </text:span><text:span text:style-name="T5">škofje</text:span><text:span text:style-name="T1">  podobno kot papež in kardinali "povsod spovedujejo tudi dopustno, razen ce bi v posameznem primeru krajevni škof temu ugovarjal";</text:span></text:p>
        <text:p text:style-name="Standard"><text:span text:style-name="T1"> vsi, "ki imajo pravico za redno spovedovanje zaradi službe, ali zato, ker jim jo je poveril ordinarij kraja, kjer so inkardinirani, ali kraja, kjer imajo domovališce"; to pravico "uporabljajo povsod, razen ce bi v posameznem primeru krajevni ordinarij temu ugovarjal";</text:span></text:p>
        <text:p text:style-name="Standard"><text:span text:style-name="T1"> </text:span><text:span text:style-name="T5">predstojniki redovne ustanove</text:span><text:span text:style-name="T1"> ali družbe imajo pravico povsod spovedovati clane družbe ali druge, ki stalno bivajo v redovni hiši <text:s/></text:span></text:p>
        <text:p text:style-name="P1"/>
        <text:p text:style-name="Standard"><text:span text:style-name="T3">b) Zaradi službe (vi officii)</text:span><text:span text:style-name="T1"> ima na svojem obmocju pravico spovedovati: </text:span></text:p>
        <text:p text:style-name="Standard"><text:span text:style-name="T1"> krajevni ordinarij, kanonik penitenciarij, enako župnik in drugi, ki so namesto župnika;</text:span></text:p>
        <text:p text:style-name="Standard"><text:span text:style-name="T1">predstojnik kleriške redovne ustanove ali družbe apostolskega življenja, ce sta papeškopravni, svoje podrejene in druge, ki stalno bivajo v hiši </text:span></text:p>
        <text:p text:style-name="P1"/>
        <text:p text:style-name="Standard"><text:span text:style-name="T3">3. Podelitev in trajanje spovedne sodnosti  </text:span><text:span text:style-name="T1"><text:s/>Spovedna sodnost se redno podeljuje </text:span><text:span text:style-name="T5">pisno</text:span><text:span text:style-name="T1">. V nujnih primerih se zadeva lahko uredi po telefonu ali po elektronski pošti, vendar mora biti odstranjena nevarnost prevare.</text:span></text:p>
        <text:p text:style-name="Standard"><text:span text:style-name="T1">Spovedna sodnost se daje za dolocen ali nedolocen cas ali do preklica (usque ad revocationem;). </text:span><text:span text:style-name="T5">Slovenski ordinariji</text:span><text:span text:style-name="T1"> podeljujejo spovedno sodnost pisno in sicer: novomašnikom od dneva posvecenja, navadno 29. junija, do konca naslednjega leta, ko morajo leti vložiti prošnjo za podaljšcanje; podaljšanje navadno velja za dobo treh let ali vec, v </text:span><text:soft-page-break/><text:span text:style-name="T1">tem casu pa kaplani opravljajo študijski seminar za kaplane; ob imenovanju za župnika je spovedna sodnost dana že samem pravu. </text:span></text:p>
        <text:p text:style-name="P1"/>
        <text:p text:style-name="Standard"><text:span text:style-name="T3">4. Prenehanje spovedne sodnosti  </text:span><text:span text:style-name="T1">Spovedna sodnost preneha s preklicem, ekskardinacijo, izgubo službe ali <text:s/>izgubo domovališca. Škof sme duhovniku odvzeti (preklicati) spovedno sodnost samo iz tehtnih razlogov (zaradi bolezni, napak ali nesposobnosti).</text:span></text:p>
        <text:p text:style-name="P1"><text:bookmark-start text:name="_Toc452341608"/></text:p>
        <text:p text:style-name="Standard"><text:span text:style-name="T1">2. Izvor spovedne jurisdikcije</text:span><text:bookmark-end text:name="_Toc452341608"/></text:p>
        <text:p text:style-name="Standard"><text:span text:style-name="T1">Po nauku tridentinskega koncila je delivec zakramenta pokore samo duhovnik, ki je prejel mašniško posvecenje in mu je Cerkev zaupala oblast odpušcati grehe </text:span></text:p>
        <text:p text:style-name="Standard"><text:span text:style-name="T1">Oblast odpušcati grehe ima dvojni izvor: </text:span></text:p>
        <text:p text:style-name="Standard"><text:span text:style-name="T3">a) Duhovniško posvecenje</text:span><text:span text:style-name="T1"> </text:span><text:span text:style-name="T3">(potestas ordinis) </text:span><text:span text:style-name="T1">je primarni vir oblasti. Kdor nima duhovniškega posvecenja, ne more veljavno odpušcati grehov. Razodevanje vesti (manifestatio conscientiae), ki je bila v navadi v nekaterih redovih, in priznanje grehov laiku pred bitko ali drugo življenjsko nevarnostjo, ni mogoce razumeti kot spovedno dejanje; manjka mu namrec eno izmed bistvenih sestavin, zakramentalna odveza.</text:span></text:p>
        <text:p text:style-name="P1"/>
        <text:p text:style-name="Standard"><text:span text:style-name="T3">b) Spovedna sodnost</text:span><text:span text:style-name="T1"> </text:span><text:span text:style-name="T3">(potestas iurisdictionis seu iudicialis) </text:span><text:span text:style-name="T1">je dovoljenje (facultas), ki jo Cerkev (škof) daje duhovniku s posebnim pravnim dejanjem  odlocbo ali dekretom. Pogoj je, da je vsestransko, moralno in intelektualno usposobljen za izvrševanje tega poslanstva. Škof daje spovedno sodnost samo duhovnikom, pri katerih je z izpitom ugotovljeno, da so sposobni, ali je to znano na drug nacin. </text:span></text:p>
        <text:p text:style-name="Standard"><text:span text:style-name="T1">Spovedno sodnost daje samo </text:span><text:span text:style-name="T5">krajevni ordinarij</text:span><text:span text:style-name="T1">, duhovnikiredovniki pa naj te pravice ne uporabljajo vsaj brez domnevnega dovoljenja svojega predstojnika</text:span></text:p>
        <text:p text:style-name="P1"/>
        <text:p text:style-name="Standard"><text:bookmark-start text:name="_Toc452341609"/><text:span text:style-name="T1">3. Spovedna jurisdikcija v razlicnih pastoralnih ramerah</text:span><text:bookmark-end text:name="_Toc452341609"/></text:p>
        <text:p text:style-name="Standard"><text:span text:style-name="T3">1. Spovedna sodnost v drugi škofiji </text:span><text:span text:style-name="T1"> Na temelju spovedne sodnosti, ki jo ima duhovnik v domaci škofiji, sme škof druge škofije dati dovoljenje za spovedovanje v lastni škofiji. Veljavno spovedno sodnost duhovnik izkaže s pisnim dokumentom (iurisdictio). Ce duhovnik izgubi sodnost v domaci škofiji, jo izgubi tudi v drugi škofiji. Ce pa jo izgubi v tuji škofiji, je ne izgubi v domaci škofiji. Primerno je, da v tem primeru ordinarij kraja obvesti duhovnikovega ordinarija o zadevi. Podobno velja tudi za sodnost, ki jo da višji redovni predstojnik oziroma drugi pristojen predstojnik.</text:span></text:p>
        <text:p text:style-name="P1"/>
        <text:p text:style-name="Standard"><text:span text:style-name="T3">2. V smrtni nevarnosti </text:span><text:span text:style-name="T1">sme vsak duhovnik, tudi tisti, ki je duhovništvo zapustil ali je bil postavljen v laiški stan, podeliti odvezo vsakemu spokorniku, od vseh grehov ali cenzur. To velja tudi v primeru, ko je navzoc duhovnik, ki ima pravico spovedovati, enako velja tudi za odvezo soudeležniku pri grehu zoper šesto zapoved. Razlog: </text:span><text:span text:style-name="T5">zvelicanje duš</text:span><text:span text:style-name="T1"> (salus animarum).</text:span></text:p>
        <text:p text:style-name="Standard"><text:span text:style-name="T1">Duhovniki, ki so zapustili duhovniško službo in so svoj status pred Cerkvijo uredili, enako tudi v primeru, da njihov status s Cerkvijo še ni urejen, smejo in so naprošeni, naj ne odrecejo zakramentalne odveze spokorniku, ki je v smrtni nevarnosti in bi se hotel pri njih spovedati.</text:span></text:p>
        <text:p text:style-name="Standard"><text:span text:style-name="T1">Dovoljenje velja za odvezo vseg grehov in cenzur bodisi a iure (latae sententiae  vnaprej izrecena) bodisi ab homine (ferrendae sententiae  zagrožene, naložene). Ce gre za kazen a iure, se je v primeru ozdravitve spokornik dolžan obrniti na Sveti sedež za primerno pokoro, ko gre za dejanja proti**. Ce pa gre za odvezo od naloženih kazni, odveza velja le za notranje obmocje (pro foro interno), za zunanje obmocje (pro foro externo) pa se mora spokornik </text:span><text:soft-page-break/><text:span text:style-name="T1">obrniti na predstojnika, ki je kazen naložil. </text:span></text:p>
        <text:p text:style-name="P1"/>
        <text:p text:style-name="Standard"><text:span text:style-name="T3">3. Splošna zmota (error communis)</text:span><text:span text:style-name="T1">  Splošna zmota je v tem, da </text:span><text:span text:style-name="T5">verniki menijo, da ima duhovnik spovedno sodnost, ceprav je v resnici nima</text:span><text:span text:style-name="T1">, ker mu je npr. potekla in ni pravocasno prosil za podaljšanje. Zmota je </text:span><text:span text:style-name="T3">splošna</text:span><text:span text:style-name="T1">, ko je vec ljudi ali so vsi prepricani glede nekega dejstva. Ko torej verniki upraviceno prosijo za spoved, sme duhovnik, ceprav mu je sodnost prenehala, spovedovati. Duhovnik tedaj spoveduje veljavno in tudi dopustno. Dolžan pa je cimprej spovedno sodnost podaljšati. Pozitivni in utemeljeni dvom se lahko nanaša na pravo ali na dejstvo. Pozitivni dvom je tedaj, ko obstajajo resni razlogi, ki govorijo subjektu v prid. Dvom se nanaša bodisi na obstoj zakona, ki obvezuje (dubium iuris), bodisi na dejstvo, ali je dejanje izvršeno (dubium facti). V prvem in drugem primeru duhovnik spoveduje veljavno in dopustno.</text:span></text:p>
        <text:p text:style-name="P1"/>
        <text:p text:style-name="Standard"><text:span text:style-name="T3">4. Posebni primeri </text:span><text:span text:style-name="T1"> Duhovnik sme spovedati kogar koli, ki ga kjer koli prosi za zakrament. Nikoli pa ne sme opravljati liturgicnih opravil v cerkvi brez dovoljenja krajevnega župnika.</text:span></text:p>
        <text:p text:style-name="Standard"><text:span text:style-name="T1">Spovedovanje redovnikov in redovnic je urejeno glede na pravila redovniškega prava in konstitucij posameznih redovnih skupnosti. Redovnikom mora biti zagotvoljena možnost prejema zakramenta pokore bodisi v redovni hiši bodisi zunaj, glede na njihove potrebe. vsak redovnik, redovnica pa sme prejeti zakrament kjer koli in pri katerm koli spovedniku, ki si ga sam izbere.</text:span></text:p>
        <text:p text:style-name="P1"/>
        <text:p text:style-name="P1"/>
        <text:p text:style-name="Standard"><text:bookmark-start text:name="_Toc452341610"/><text:span text:style-name="T2">26. DISPOZICIJA IN ZAKRAMENTALNA ODVEZA</text:span><text:bookmark-end text:name="_Toc452341610"/><text:span text:style-name="T2"> </text:span></text:p>
        <text:p text:style-name="Standard"><text:span text:style-name="T1">Zakramentalno odvezo je veljavna samo v primeru, ko spokornik spolnjuje dolocene pogoje. Ti so: osebno priznanje grehov (vsaj formalno natancna spoved), iskrenost kesanja, ki vkljucuje tudi trdni sklep, poravnavo storjenih krivic in beg pred grešno priložnostjo ter pripravljenost opraviti pokoro. Sodbo o zadostni dispoziciji (pripravljenosti) je mogoce ustvariti iz celotnega spokornikovega zadržanja, tako:</text:span></text:p>
        <text:p text:style-name="Standard"><text:span text:style-name="T1"> </text:span><text:span text:style-name="T3">motiva, </text:span><text:span text:style-name="T1">zaradi katerega želi prejeti zakrament, </text:span></text:p>
        <text:p text:style-name="Standard"><text:span text:style-name="T1"> </text:span><text:span text:style-name="T3">nacina priznanja grehov</text:span><text:span text:style-name="T1">, s katerim izraža iskrenost, </text:span></text:p>
        <text:p text:style-name="Standard"><text:span text:style-name="T1"> znamenj resnicnega </text:span><text:span text:style-name="T3">kesanja in trdnega sklepa, </text:span></text:p>
        <text:p text:style-name="Standard"><text:span text:style-name="T1"> pripravljenosti sprejeti in opraviti </text:span><text:span text:style-name="T3">naloženo pokoro,</text:span></text:p>
        <text:p text:style-name="Standard"><text:span text:style-name="T1"> pripravljenosti</text:span><text:span text:style-name="T3"> na popravo krivic, beg pred grehom, </text:span><text:span text:style-name="T1">ter </text:span></text:p>
        <text:p text:style-name="Standard"><text:span text:style-name="T1"> pripravljenosti</text:span><text:span text:style-name="T3"> za osebno spreobrnjenje.</text:span></text:p>
        <text:p text:style-name="P1"/>
        <text:p text:style-name="Standard"><text:span text:style-name="T1">Spokornik mora najprej sam presoditi, ali je pripravljen za prejem zakramenta pokore. </text:span></text:p>
        <text:p text:style-name="Standard"><text:span text:style-name="T1">Prav tako je tudi spovednik dolžan presoditi spokornikovo pripravljenost. Spokornika je dolžan opozoriti na manjkajoce pogoje in ga pripraviti na vreden prejem zakramenta. Ce tega ni bilo mogoce doseci, spokornik ne more prejeti veljavne odveze. Sodbo glede pripravljenosti si mora ustvariti tudi spovednik, ki je prejel oblast odvezovati in zavezovati. Zato mora duhovnik v moci prejetega poslanstva presoditi resnicnost spokornikovega namena in dispozicije. Zakramentalna odveza je sodni rek (actus iudicialis). Gre za sodbo (iudicium credibilitatis tantum), ki jo je mogoce ustvariti na temelju rednih in izrednih znamenj.</text:span></text:p>
        <text:p text:style-name="P1"/>
        <text:p text:style-name="Standard"><text:span text:style-name="T3">a) Redna znamenja (signa ordinaria) </text:span><text:span text:style-name="T1">so: spokornik se je primerno pripravil na spoved, pravi namen, s katerim je pristopil k spovedi, ponižno in iskreno priznanje grehov, iskrenost kesanja in trdnega sklepa, sprejem obveznosti (poprava krivic, izogibanje grešne priložnosti), </text:span><text:soft-page-break/><text:span text:style-name="T1">pripravljenost sprejeti in opraviti zakramentalno pokoro, ki jo je spovednik naložil ali predlagal. </text:span></text:p>
        <text:p text:style-name="P1"/>
        <text:p text:style-name="Standard"><text:span text:style-name="T3">b) Izredna znamenja</text:span><text:span text:style-name="T1"> </text:span><text:span text:style-name="T3">(signa extraordinaria) </text:span><text:span text:style-name="T1">spovedniku še v vecji meri dajejo moralno gotovost glede potrebne dispozicije za prejem zakramenta. Ta znamenja so, poleg zgoraj naštetih: poseben motiv, zaradi katerega kro želi prejeti zakrament (pred pomembno življenjsko odlocitvijo /birmo, poroko, prejemom svetih redov ali zaobljub/, ob misijonu, na duhovnih vajah, ob globokem spoznanju božje volje in lastne duhovne poti, ob preizkušnji ali nesreci ipd.), globoko doživeto kesanje, pokora, ki jo je spokornik že opravila ali jo je pripravljen opraviti, huda težava, ki jo je sprejel, da je pristopil k spovedi, že opravljena poravnava strojenih krivic ipd.</text:span></text:p>
        <text:p text:style-name="Standard"><text:span text:style-name="T1">Glede na pripravljenost (dispozicijo) je mogoce spokornike razvrstiti v naslednje skupine: 1. na spokornike z zadostno dispozicijo, 2. na spokornike z dvomno dispozicijo, in 3. na spokornike <text:s/>z nezadostno dispozicijo. </text:span></text:p>
        <text:p text:style-name="P1"/>
        <text:p text:style-name="P1"/>
        <text:p text:style-name="Standard"><text:bookmark-start text:name="_Toc452341611"/><text:span text:style-name="T1">1. Zadostna dispozicija</text:span><text:bookmark-end text:name="_Toc452341611"/></text:p>
        <text:p text:style-name="Standard"><text:span text:style-name="T1">Spokorniki z zadostno ali gotovo dispozicijo <text:s/>(poenitentes certe dispositi) so tisti, ki imajo redna ali izredna znamenja pripravljenosti za prejem zakramenta. "Ce spovednik ne dvomi o spovedancevi pripravljenosti in ta za odvezo prosi, naj mu odveze ne odrece in ne odloži" (kan. 980). Takšni razlogi so: ce spokornik sam meni, da bo odložitev odveze imela pozitivne posledice, ce želi pred odvezo opraviti dolocena spokorna in dobra dejanja, npr. <text:s/>se spraviti s svojim bližnjim, popraviti gmotno ali duhovno škodo ipd. </text:span></text:p>
        <text:p text:style-name="P1"/>
        <text:p text:style-name="Standard"><text:bookmark-start text:name="_Toc452341612"/><text:span text:style-name="T1">2. Nezadostna dispozicija</text:span><text:bookmark-end text:name="_Toc452341612"/></text:p>
        <text:p text:style-name="Standard"><text:span text:style-name="T1">Spokorniki z nezadostno dispozicijo</text:span><text:span text:style-name="T3"> </text:span><text:span text:style-name="T1">(poenitentes certe indispositi) nimajo ne rednih ne izrednih znamenj pripravljenosti za prejem zakramenta. Tedaj je potrebno v <text:s/>pogovoru doseci precišcevanje in vecjo jasnost glede potrebnih nagibov in njihove poglobitve. </text:span></text:p>
        <text:p text:style-name="P1"/>
        <text:p text:style-name="Standard"><text:span text:style-name="T1">Znamenja nezadostne dispozicije se nanašajo:</text:span></text:p>
        <text:p text:style-name="Standard"><text:span text:style-name="T1"> </text:span><text:span text:style-name="T3">na nagib ali motiv, </text:span><text:span text:style-name="T1">zaradi katerega je kdo prišel k spovedi (navada, prisila, socialna kontrola, zaradi pogovora ali drugega namena);</text:span></text:p>
        <text:p text:style-name="Standard"><text:span text:style-name="T1"> </text:span><text:span text:style-name="T3">na integriteto spovedi </text:span><text:span text:style-name="T1">(spokornik nekaj izrecno prikriva ali olepšuje); </text:span></text:p>
        <text:p text:style-name="Standard"><text:span text:style-name="T1"> </text:span><text:span text:style-name="T3">na iskrenost kesanja in trdnega sklepa</text:span><text:span text:style-name="T1"> (dvom se nanaša bodisi na sedanjo bodisi pretekle spovedi, ker se spokornik ni v nicemer spremenil);</text:span></text:p>
        <text:p text:style-name="Standard"><text:span text:style-name="T1"> </text:span><text:span text:style-name="T3">na pripravljenost sprejeti obveznosti</text:span><text:span text:style-name="T1"> (poleg zakramentalne pokore tudi obveznosti glede odpušcanja, restitucije);</text:span></text:p>
        <text:p text:style-name="Standard"><text:span text:style-name="T1"> </text:span><text:span text:style-name="T3">na sprejem nujnih sredstev </text:span><text:span text:style-name="T1">za pomoc pri spreobrnjenju, kot so molitev, premagovanje ipd.</text:span></text:p>
        <text:p text:style-name="P1"/>
        <text:p text:style-name="Standard"><text:span text:style-name="T1">Danes so zlasti pogosti primeri ljudi, ki niso cerkveno poroceni, ki živijo v poskusnem zakonu ali živijo skupaj. Spokornika, ki nima zadostne dispozicije, ne sme spovednik nikoli takoj odsloviti. Prizadevati si mora, da bi v spokorniku prebudil potrebno dispozicijo ali pa ob pogovoru odkril, da dispozicijo ima, vendar ni bila prepoznavna od vsega zacetka. Ce v pogovoru spovednik pride do jasnosti, da ima spokornik zadostno dispozicijo, podeli zakramentalno odvezo. </text:span></text:p>
        <text:p text:style-name="P1"/>
        <text:p text:style-name="Standard"><text:bookmark-start text:name="_Toc452341613"/><text:span text:style-name="T1">3. Dvomna dispozicija</text:span><text:bookmark-end text:name="_Toc452341613"/></text:p>
        <text:p text:style-name="Standard"><text:span text:style-name="T1">Spokorniki z dvomno dispozicijo (poenitentes dubie dispositi) so v marsicem podobni </text:span><text:soft-page-break/><text:span text:style-name="T1">spokornikom brez zadostne dispozicije. Tudi v teh primerih mora spovednik najprej poskušati dvom razjasniti v pogovoru s spokornikom. Ce prideta do spoznanja, da dispozicija obstaja, ni razlogov za odložitev odveze. </text:span></text:p>
        <text:p text:style-name="P1"/>
        <text:p text:style-name="Standard"><text:span text:style-name="T1">V primerih, ko dvoma </text:span><text:span text:style-name="T3">ni mogoce razjasniti, </text:span><text:span text:style-name="T1">je ravnati takole:</text:span></text:p>
        <text:p text:style-name="P1"/>
        <text:p text:style-name="Standard"><text:span text:style-name="T1">a) Ce je primer </text:span><text:span text:style-name="T3">nujen</text:span><text:span text:style-name="T1">, se daje odveza pod pogojem (sub conditione  "Si es capax"). Nujni primeri so: smrtna nevarnost, huda bolezen, zarocenci pred poroko, pred prejemom kakega drugega zakramenta (birme, obhajila), nevarnost sumnicenja ali osramocenja za spokornika, ce ga veže dolžnost letne spovedi ali velikonocnega obhajila, ce bi sicer ostal dalj casa brez zakramentalne milosti, ce se je bati, da bi zaradi tega opustil spoved, ce ni upanja, da bo pri naslednji spovedi prišlo do vecje gotovosti glede dispozicije (zaradi nevednosti, nepoucenosti, duševni ali drugih pomanjkljivosti ipd. Spovednik mora spokornika opozoriti, da mu bo zaradi okolišcin, v katerih se nahaja (nujen primer), podelil pogojno odvezo in kaj ta odveza pomeni: odvisna je od njegove dispozicije (iskrenosti, kesanja, pripravljenosti). </text:span></text:p>
        <text:p text:style-name="Standard"><text:span text:style-name="T1">Pogojna odveza v tem primeru pomeni, da je od spokornika, ne od spovednika, odvisna veljavnost zakramentalne odveze. Prav tako je s tem zavarovan zakrament, ki je zaradi izraženega pogoja veljaven, ce so izpolnjeni pogoji, oziroma sploh ni podeljen, ce pogoji niso izpolnjeni. Podobno Cerkev ravna tudi v primeru dvoma pri podeljevanju drugih zakramentov (npr. krsta, evharistije).</text:span></text:p>
        <text:p text:style-name="P1"/>
        <text:p text:style-name="Standard"><text:span text:style-name="T1">b) Ce primer </text:span><text:span text:style-name="T3">ni nujen</text:span><text:span text:style-name="T1">, spovednik zakramentalno odvezo odloži in na to spokornika opozori. Razloži naj mu, zakaj bi bila zakramentalna odveza neveljavna. V primeru, da ga spovednik napoti k drugemu duhovniku, naj ga opozori, da mora ob tej priložnosti povedati, zakaj mu je bila odveza odklonjena. V primeru, da duhovnik ni podelil zakramentalne odveze, naj spokorniku podeli le blagoslov in ga opozori na razliko med odvezo in blagoslovom.</text:span></text:p>
        <text:p text:style-name="Standard"><text:span text:style-name="T1">NB. Pogojno odvezo spovednik daje z navadnim slovilom odveze, pogoj pa izrazi le v mislih (mentaliter). Nedovoljeno pa bi bilo fingirati zakramentalno odvezo.</text:span></text:p>
        <text:p text:style-name="P1"/>
        <text:p text:style-name="P1"/>
        <text:p text:style-name="Standard"><text:bookmark-start text:name="_Toc452341615"/><text:span text:style-name="T2">27. SPOVEDNA MOLCECNOST</text:span><text:bookmark-end text:name="_Toc452341615"/><text:span text:style-name="T2"> </text:span></text:p>
        <text:p text:style-name="Standard"><text:bookmark-start text:name="_Toc452341616"/><text:span text:style-name="T1">1. Kaj je spovedna molcecnost?</text:span><text:bookmark-end text:name="_Toc452341616"/><text:span text:style-name="T1"> </text:span></text:p>
        <text:p text:style-name="Standard"><text:span text:style-name="T1">"Spovedna molcecnost je nedotakljiva; zato je prepovedano, da bi spovednik z besedo ali na kakršenkoli nacin in iz kateregakoli razloga kakorkoli izdal spovedanca" (kan. 983, &amp; 1). Tudi novejše izjave cerkvenega uciteljstva opozarjajo, da je "vsebina spovedi absolutno nepriobcljiva kateremu koli drugemu cloveku, kateri koli drugi zemeljski oblasti, v kateri koli situaciji" (prim. Zakrament pokore, 4346). </text:span><text:span text:style-name="T3">Vir (titulus) </text:span><text:span text:style-name="T1">spovedne molcecnosti je vsaka zakramentalna spoved, pri kateri se spokornik spove svojih grehov z namenom, da bi prejel zakramentalno odvezo.</text:span></text:p>
        <text:p text:style-name="P1"/>
        <text:p text:style-name="Standard"><text:span text:style-name="T1">a) Zakramentalna obtožba se mora na neki nacin že zaceti, ceprav v dolocenih okolišcinah morda ni bila dokoncana (zaradi smrti, nezavesti, spokornik je odstopil od svojega namena ipd.). Spovedna mocecnost obvezuje tudi v primeru, da je bila spoved neveljavna (sakrilegicna), da je spovednik odvezo odrekel ali odložil.</text:span></text:p>
        <text:p text:style-name="P1"/>
        <text:p text:style-name="Standard"><text:span text:style-name="T1">b) K spovedni molcecnosti spada tudi vse, kar je spovednik zvedel neposredno pred spovedjo ali po njej in je v neposredni zvezi s priznanjem grehov, npr. pogovor pred spovedjo, v </text:span><text:soft-page-break/><text:span text:style-name="T1">katerem je spokornik razodeval svoje življenje in je pozneje vsebino vkljucil v zakramentalno obtožbo; pogovor po zakramentalni odvezi, v katerem je dopolnil svojo obtožbo. </text:span></text:p>
        <text:p text:style-name="P1"/>
        <text:p text:style-name="Standard"><text:span text:style-name="T1">c) Spovedna molcecnost ne veže tedaj, ce je izvestno, da spokornik ni prišel k spovedi s pravim namenom (npr. ce je spoved fingiral ali je želel spovednika kakor koli skušati, ce je prišel prosit milošcino ali iz kakega drugega namena). </text:span></text:p>
        <text:p text:style-name="P1"/>
        <text:p text:style-name="Standard"><text:span text:style-name="T1">d) Ce se kdo spove (zaupa) laiku v prepricanju, da se spoveduje duhovniku, je treba dolžnost molcecnosti razlagati v duhu obveznosti, ki jih nalaga naravni moralni zakon, da namrec o zaupani zadevi molcimo.</text:span></text:p>
        <text:p text:style-name="P1"/>
        <text:p text:style-name="Standard"><text:span text:style-name="T1">e) Ce duhovnik ne ve, ali mu je zadeva znana iz zakramentalne obtožbe ali iz vsakdanjega življenja, je dolžan o tem molcati. Pri podeljevanju zakramentov se je treba ravnati po nacelu vecje gotovosti (tutiorizma).</text:span></text:p>
        <text:p text:style-name="P1"/>
        <text:p text:style-name="P1"/>
        <text:p text:style-name="Standard"><text:bookmark-start text:name="_Toc452341617"/><text:span text:style-name="T1">2. Izvor spovedne molcecnosti</text:span><text:bookmark-end text:name="_Toc452341617"/></text:p>
        <text:p text:style-name="Standard"><text:span text:style-name="T1">Spovedna molcecnost ima trojni izvor: v naravnem, božjem in cerkvenem pravu.</text:span></text:p>
        <text:p text:style-name="P1"/>
        <text:p text:style-name="Standard"><text:span text:style-name="T3">a) Naravni zakon (ius naturale) </text:span><text:span text:style-name="T1">veleva, da zaupano skrivnost ohranimo zase ter tako varujemo integriteto in dober glas drugega. Mnogi ne bi pristopili k spovedi, ce ne bi imeli takšnega zagotovila.</text:span></text:p>
        <text:p text:style-name="Standard"><text:span text:style-name="T1"><text:s/></text:span><text:span text:style-name="T3">b) Božji zakon (ius divinum) </text:span><text:span text:style-name="T1">ukazuje, da mora clovek priznati svoje grehe pred Cerkvijo oziroma njenim predstavnikom. </text:span></text:p>
        <text:p text:style-name="Standard"><text:span text:style-name="T3">c) Cerkveni zakon</text:span><text:span text:style-name="T1"> izrecno nalaga dolžnost spovedne molcecnosti (prim. kan. 983) in doloca stroge kazni za kršitelje (prim. kan. 1388).</text:span></text:p>
        <text:p text:style-name="Standard"><text:span text:style-name="T1">Spovedna molcecnost izhaja iz </text:span><text:span text:style-name="T3">kreposti bogovdanosti</text:span><text:span text:style-name="T1">, ker to zahteva spoštljiv odnos do zakramenta, prav tako izhaja iz </text:span><text:span text:style-name="T3">kreposti pravicnosti</text:span><text:span text:style-name="T1">, ker ima spokornik pravico do tajnosti in dobrega glasu.</text:span></text:p>
        <text:p text:style-name="Standard"><text:span text:style-name="T1">Spovedna molcecnost se dotika cloveške osebe in njene integritete (celovitosti). </text:span></text:p>
        <text:p text:style-name="P1"/>
        <text:p text:style-name="Standard"><text:bookmark-start text:name="_Toc452341618"/><text:span text:style-name="T1">3. Subjekti spovedne molcecnosti</text:span><text:bookmark-end text:name="_Toc452341618"/></text:p>
        <text:p text:style-name="Standard"><text:span text:style-name="T1">Subjekt spovedne molcecnosti so vsi, ki jim je na kakršen koli nacin kaj znano iz zakramentalne obtožbe druge osebe. </text:span></text:p>
        <text:p text:style-name="P1"/>
        <text:p text:style-name="Standard"><text:span text:style-name="T3">Spovednik</text:span><text:span text:style-name="T1"> je prvi, ki so mu "zaupane zadeve vesti svojega brata" (SO 10 d). Nihce nima pravice spraševati o osebah in zadevah, ki jih je zvedel pri spovedi. </text:span></text:p>
        <text:p text:style-name="P1"/>
        <text:p text:style-name="Standard"><text:span text:style-name="T3">b) Predstojnik</text:span><text:span text:style-name="T1">, h kateremu se je spokornik sam ali preko spovednika obrnil zaradi odveze izobcenja ali drugih cerkvenih kazni, je dolžan cuvati spovedno molcecnost.</text:span></text:p>
        <text:p text:style-name="P1"/>
        <text:p text:style-name="Standard"><text:span text:style-name="T3">c) Prevajalec (tolmac) in drugi</text:span><text:span text:style-name="T1">, ki so "kakorkoli zvedeli za grehe iz spovedi", morajo spoštovati spovedno molcecnost (kan. 983, &amp; 2). To velja tudi za tiste, ki bi slucajno zvedeli za vsebino spokornikove obtožbe, npr. zaradi njegovega ali spovednikovega preglasnega govorjenja.</text:span></text:p>
        <text:p text:style-name="P1"/>
        <text:p text:style-name="Standard"><text:span text:style-name="T3">d) Spokornika</text:span><text:span text:style-name="T1"> sicer ne veže spovedna molcecnost glede tega, cesar</text:span></text:p>
        <text:p text:style-name="Standard"><text:span text:style-name="T1">se je obtožil. Brez dvoma sme govoriti o lastnih grehih in napakah. Spovedanec mora tudi </text:span><text:soft-page-break/><text:span text:style-name="T1">paziti, da ne bi z neprimernim govorjenjem škodoval bodisi samemu zakramentu bodisi spovedniku. K temu ga obvezuje naravni moralni zakon. </text:span></text:p>
        <text:p text:style-name="P1"/>
        <text:p text:style-name="P1"/>
        <text:p text:style-name="Standard"><text:bookmark-start text:name="_Toc452341619"/><text:span text:style-name="T1">4. Predmet spovedne molcecnosti</text:span><text:bookmark-end text:name="_Toc452341619"/></text:p>
        <text:p text:style-name="Standard"><text:span text:style-name="T1">Predmet ali objekt spovedne molcecnosti so ne samo grehi, ampak tudi vsa druga pozitivna ali negativna dejstva, ki so spovedniku znana samo iz zakramentalne obtožbe spokornika. </text:span></text:p>
        <text:p text:style-name="P1"/>
        <text:p text:style-name="Standard"><text:span text:style-name="T3">a) Vsi grehi, mali in veliki, </text:span><text:span text:style-name="T1"><text:s/>storjeni ali nacrtovani, odpušceni ali še ne odpušceni, so predmet molcecnosti. To velja tudi za grehe, ki so sicer javnosti znani, spokornik pa jih je pri spovedi priznal. Spovednik ne sme o njih govoriti kot o dejanjih, ki jih je zvedel pri spovedi.</text:span></text:p>
        <text:p text:style-name="P1"/>
        <text:p text:style-name="Standard"><text:span text:style-name="T3">Okolišcine greha</text:span><text:span text:style-name="T1">, ki drugim niso znane in ki spreminjajo težo ali vrsto greha in jih je spokornik povedal v zvezi s svojimi grehi. Ce so okolišcine javno znane, sme o njih kot takih <text:s/>tudi govoriti, npr. kakšen poklic kdo opravlja, da je kdo samo civilno porocen ipd. </text:span></text:p>
        <text:p text:style-name="P1"/>
        <text:p text:style-name="Standard"><text:span text:style-name="T3">c) Druge okolišcine</text:span><text:span text:style-name="T1">, ki jih spokornik hote ali nehote razodene v zvezi s priznanjem grehov, npr. greh sokrivca ali udeleženca pri grehu, privatno obljuba cistosti ipd.</text:span></text:p>
        <text:p text:style-name="P1"/>
        <text:p text:style-name="Standard"><text:span text:style-name="T3">d) Telesne in duševne pomanjkljivosti</text:span><text:span text:style-name="T1">, ki drugim niso znane, npr. skrupuloznost, skrivna bolezen ali hiba (aids, neplodnost, nevednost ipd.).</text:span></text:p>
        <text:p text:style-name="P1"/>
        <text:p text:style-name="Standard"><text:span text:style-name="T3">e) Preložena ali odložena zakramentalna odveza</text:span><text:span text:style-name="T1">, ker bi bilo s tem direktno oznaceno, da kdo ni bil pripravljen na vreden prejem zakramenta. Ce je spovednik odvezo podelil, to sicer ni predmet molcecnosti, vendar je bolje, da o tem ne govori, da ne bi padel sum, da v drugih primerih odveza ni bila podeljena. Ce spokornik prosi za spovedni listek (pred poroko, za veliko noc), ga mora spovednik dati, tudi v primeru, da je odvezo odložil oziroma odrekel. Na listku je napisano naslednje ali podobno besedilo s pecatom župnije in datumom: Confessionem perfecit  Spoved je opravil(a).</text:span></text:p>
        <text:p text:style-name="P1"/>
        <text:p text:style-name="Standard"><text:span text:style-name="T1">f) Tudi </text:span><text:span text:style-name="T3">naložena pokora</text:span><text:span text:style-name="T1">, ki bi kakor koli odkrila, da se je spokornik spovedal velikih grehov oziroma, katerega greha se je spovedal, so predmet molcecnosti. Spovednik naj nikoli ne omenja tega, kakšno pokoro je naložil kateremu koli spokorniku, tudi v primeru malih grehov.</text:span></text:p>
        <text:p text:style-name="P1"/>
        <text:p text:style-name="Standard"><text:span text:style-name="T3">g) Kreposti in milosti, </text:span><text:span text:style-name="T1">ki jih spokornik razodene v zvezi z zakramentalno obtožbo, so prav tako predmet molcecnosti.</text:span></text:p>
        <text:p text:style-name="Standard"><text:span text:style-name="T1">NB. Potrebno je vedeti, kaj </text:span><text:span text:style-name="T3">ni</text:span><text:span text:style-name="T1"> predmet spovedne molcecnosti. Tako dejstvo, da je kdo porocen ali neporocen, kakšen poklic opravlja, pomanjkljivosti, ki so javno znane (bolezen, nacin govora, družinske razmere ipd.). </text:span></text:p>
        <text:p text:style-name="P1"/>
        <text:p text:style-name="Standard"><text:bookmark-start text:name="_Toc452341620"/><text:span text:style-name="T1">5. Obveznost spovedne molcecnosti</text:span><text:bookmark-end text:name="_Toc452341620"/></text:p>
        <text:p text:style-name="Standard"><text:span text:style-name="T1">a) Spovedna molcecnost </text:span><text:span text:style-name="T3">nikoli ne preneha</text:span><text:span text:style-name="T1"> ne v casu spokornikovega življenja ne po smrti. To velja tudi v primerih, ko bi spovedniku ali drugemu, ki so mu zadeve znane iz zakramentalne obtožbe, pretila smrt ali velika fizicna ali moralna nevarnost (škoda, zapor, nesreca ipd.).</text:span></text:p>
        <text:p text:style-name="P1"/>
        <text:p text:style-name="Standard"><text:span text:style-name="T1">b) Spovedna molcecnost lahko preneha samo tedaj, ce </text:span><text:span text:style-name="T3">spokornik sam to dovoli</text:span><text:span text:style-name="T1"> in sicer v obliki in obsegu, kakor to sam doloci ali izbere. Dovoljenje mora biti: </text:span></text:p>
        <text:p text:style-name="Standard"><text:soft-page-break/><text:span text:style-name="T1"> </text:span><text:span text:style-name="T3">izrecno</text:span><text:span text:style-name="T1"> (permissio expressa); ne velja torej domnevno dovoljenje (licentia praesumpta);</text:span></text:p>
        <text:p text:style-name="Standard"><text:span text:style-name="T1"> </text:span><text:span text:style-name="T3">povsem svobodno</text:span><text:span text:style-name="T1"> (permissio perfecte libera), ne pa iz strahu, prisile, danih ugodnosti ipd.; </text:span></text:p>
        <text:p text:style-name="Standard"><text:span text:style-name="T1"> </text:span><text:span text:style-name="T3">nepreklicno</text:span><text:span text:style-name="T1"> s strani spokornika (permissio non revocata). </text:span></text:p>
        <text:p text:style-name="P1"/>
        <text:p text:style-name="Standard"><text:span text:style-name="T1">Spovednik ne sme nikoli brez resnega razloga prositi za rabo vednosti, dobljene pri spovedi. Takšno ravnanje bi lahko ljudi odvracalo od prejemanja zakramenta oziroma zaupnega pogovora.</text:span></text:p>
        <text:p text:style-name="Standard"><text:span text:style-name="T1">V primerih, ko gre za važno zadevo, kot je npr. nevarnost nesrece, odvrnitev moralne škode ali pohujšanja, pa spokornik sam tega ne more prepreciti, sme prositi spovednika, naj to opravi v njegovem imenu. Najbolj primerno je, da spokornik zadevo zaupa spovedniku izven spovedi, ta pa se sme sklicevati le na vednost, ki jo je dobil v pogovoru, ne pa pri spovedi. V posebnih okolišcinah bi smel spovednik odvezo odreci, ce spokornik ne bi sam ali po drugem odvrnil hude in pretece nesrece.</text:span></text:p>
        <text:p text:style-name="P1"/>
        <text:p text:style-name="Standard"><text:bookmark-start text:name="_Toc452341621"/><text:span text:style-name="T1">6. Prelomitev spovedne molcecnosti</text:span><text:bookmark-end text:name="_Toc452341621"/></text:p>
        <text:p text:style-name="Standard"><text:span text:style-name="T1">Kršitev spovedne molcecnosti je lahko </text:span><text:span text:style-name="T3">neposredna, direktna</text:span><text:span text:style-name="T1"> (laesio directa) in </text:span><text:span text:style-name="T3">posredna, indirektna</text:span><text:span text:style-name="T1"> (laesio indirecta). </text:span></text:p>
        <text:p text:style-name="P1"/>
        <text:p text:style-name="Standard"><text:span text:style-name="T3">Neposredna</text:span><text:span text:style-name="T1"> kršitev spovedne molcecnosti je v tem, da kdo drugim izda dejanje (greh) in tistega (grešnika), ki je to dejanje storil. </text:span></text:p>
        <text:p text:style-name="Standard"><text:span text:style-name="T1">"Spovednika, ki neposredno prekrši spovedno molcecnost, zadene vnaprej izreceno apostolskemu sedežu pridržano izobcenje" (kan. 1388, &amp; 1), drugi, kot so prevajalec, tolmac ali tisti, ki so zvedeli za grehe iz zakramentalne spovedi, pa "naj se kaznujejo s pravicno kaznijo, ne izvzemši izobcenje" (kan. 1388, &amp; 2). V smrtni nevarnosti in v nujnem primeru more dobiti odvezo od greha in izobcenja, vendar se mora, ce ostane pri življenju oziroma ko mu dana priložnost, obrniti na predstojnika za primerno pokoro (prim. kan**).</text:span></text:p>
        <text:p text:style-name="P1"/>
        <text:p text:style-name="Standard"><text:span text:style-name="T3">2. Posredna kršitev</text:span><text:span text:style-name="T1"> spovedne molcecnosti je v tem, da obstaja resna nevarnost glede povezave (identifikacije) med dejanjem in storilcem, grehom in grešnikom. Posredna kršitev je lahko vecja ali manjša, kakor je tudi gotovost lahko vecja ali manjša. Kdor le posredno krši spovedno molcecnost, "naj se kaznuje po teži kaznivega dejanja" (kan. 1388, &amp; 2). </text:span><text:span text:style-name="T3">Nevarnost </text:span><text:span text:style-name="T1">posredne kršitve obstaja v naslednjih primerih:</text:span></text:p>
        <text:p text:style-name="Standard"><text:span text:style-name="T1"> ce kdo govori o predmetu zakramentalne obtožbe (grehih, okolišcinah), pri cemur bi se dalo sklepati, kdo je to dejanje storil;</text:span></text:p>
        <text:p text:style-name="Standard"><text:span text:style-name="T1"> ce kdo kaj stori ali opusti, iz cesar morejo drugi sklepati, da se je oseba spovedala velikega greha, npr. ce duhovnik ne bi obhajal spovedanca, ki je prej pri njem opravil spoved;</text:span></text:p>
        <text:p text:style-name="Standard"><text:span text:style-name="T1"> ce se sodbe tako posplošujejo, da pade sum na vso skupnost ali posameznike znotraj skupnosti, npr. župnije, vasi, obcestva, samostana ipd.</text:span></text:p>
        <text:p text:style-name="Standard"><text:span text:style-name="T1"> ce govori o doloceni osebi in je nevarnost, da bi izdal tudi predmet njene zakramentalne obtožbe.</text:span></text:p>
        <text:p text:style-name="P1"/>
        <text:p text:style-name="Standard"><text:span text:style-name="T1">Posredna kršitev je sicer v svoji vrsti velik greh (ex genere suo), dupušca pa malo materijo glede na vecjo ali manjšo nevarnost kršitve. </text:span></text:p>
        <text:p text:style-name="P1"/>
        <text:p text:style-name="Standard"><text:bookmark-start text:name="_Toc452341622"/><text:span text:style-name="T1">7. Pastoralna navodila</text:span><text:bookmark-end text:name="_Toc452341622"/></text:p>
        <text:p text:style-name="Standard"><text:span text:style-name="T1">Duhovniku je dana posebna zakramentalna milost za opravljanje sredništva med Bogom in clovekom v zakramentu pokore. Duhovniku (spovedniku) so na voljo stare in nove oblike </text:span><text:soft-page-break/><text:span text:style-name="T1">nenehnega izobraževanja (pastoralne konference, teološki in pastoralni tecaji, reševanje primerovkazusov), cerkveni dokumenti in druga strokovna literatura. </text:span></text:p>
        <text:p text:style-name="Standard"><text:span text:style-name="T1">Pri oznanjevanju (v katehezi, pridigi, pogovoru) je potrebno predvsem razlagati pozitivni verski in moralni nauk. Resnica ima sama v sebi moc, cloveka pritegniti, poucevati in prepricati. Najbolj primerna oblika za obravnavanje teh vprašanj so skupine  mladine, odraslih, zakoncev, raznih poklicev, sodelavcev. </text:span></text:p>
        <text:p text:style-name="Standard"><text:span text:style-name="T1">Ker so ljudje na tem podrocju obcutljivi in skozi lastna ocala vidijo ali razumejo besede drugega, je potrebna toliko vecja diskretnost tudi v vsakdanjih pogovorih z njimi. </text:span></text:p>
        <text:p text:style-name="Standard"><text:span text:style-name="T1">3. Ceprav morajo imeti duhovnik in druge osebe, ki se posvecajo svetovalnemu delu, primarno strokovno usposobljenost, morajo svojo usposobljenost dopolnjevati glede na nove razmere in potrebe ljudi. Prva oblika dopolnjevanja je osebno izobraževanje (branje moralnoteološke literature) in razmišljanje, zlasti ob primerih, s katerimi se srecujejo pri vsakdanjem delu. Molitev k Svetemu Duhu za razsvetljenje in modrost vliva svetovalcu ponižnost in hkrati gotovost, da bo v odlocitvah iskal Boga in dobro duš. </text:span></text:p>
        <text:p text:style-name="P1"/>
        <text:p text:style-name="P1"/>
        <text:p text:style-name="Standard"><text:bookmark-start text:name="_Toc452341623"/><text:span text:style-name="T2">28. RABA VEDNOSTI, DOBLJENE PRI SPOVEDI</text:span><text:bookmark-end text:name="_Toc452341623"/></text:p>
        <text:p text:style-name="Standard"><text:span text:style-name="T1">Raba vednosti, dobljene pri zakramentalni pokore, je v tem, da spovednik pred spokornikom nekaj stori ali opusti, kar je v zvezi z njegovo zakramentalno obtožbo. Pri tem ne gre za razodevanje pred tretjo osebo, marvec le za odnos med dvema osebama, spokornikom in spovednikom. V tem se raba vednosti razlikuje od kršitve spovedne molcecnosti, pri kateri stopa vmes tretja oseba. </text:span></text:p>
        <text:p text:style-name="Standard"><text:span text:style-name="T1">"Spovedniku je povsem prepovedano uporabljati vednost, dobljeno pri spovedi, kadar bi bilo to: </text:span></text:p>
        <text:p text:style-name="P1"/>
        <text:p text:style-name="Standard"><text:span text:style-name="T1">1. Raba vednosti, ki bi spokorniku </text:span><text:span text:style-name="T3">povzrocala težave, </text:span><text:span text:style-name="T1">ni nikoli dovoljena. Zato spovednik ne sme izven zakramenta govoriti s spovedancem o zadevah, ki mu jih je ta zaupal pri spovedi, razen ce je dobil za to izrecno dovoljenje. Ce spovedanec sam zacne pogovor o zadevi, je s tem nakazal svojo voljo. Pogovor pa sme obravnavati zadeve v mejah, kakor jih spokornik nakaže. </text:span></text:p>
        <text:p text:style-name="Standard"><text:span text:style-name="T1">Raba vednosti povzroca spokorniku težave tedaj, ko bi bil zaradi tega oškodovan duhovnih dobrin, tako medsebojnega zaupanja, prijateljstva in komuniciranja, ali drugih dobrin, npr. službe in naloge, ki mu je zaradi tega spovednik ne bi zaupal.</text:span></text:p>
        <text:p text:style-name="Standard"><text:span text:style-name="T1">Pri sami spovedi, zlasti združeni z duhovnim vodstvom, je dovoljeno govoriti o predmetu preteklih spovedi. Podobno velja za cas neposredno pred spovedjo ali po njej. </text:span></text:p>
        <text:p text:style-name="P1"/>
        <text:p text:style-name="Standard"><text:span text:style-name="T1">2. Vedno je dovoljena raba vednosti, ki spovedancu </text:span><text:span text:style-name="T3">ne povzroca</text:span><text:span text:style-name="T1"> težave. Spovednik more torej za spovedanca moliti, ker ve, da je potreben molitve; sme biti z njim bolj prijazen in dobrohoten, ker pozna njegove življenjske razmere; more se o zadevi posvetovati z drugimi, da bi mu lažje svetoval, izkljucena pa mora biti nevarnost kakršnekoli kršitve spovedne molcecnosti ali raba vednosti, ki bi bila za spokornika neprijetna. </text:span></text:p>
        <text:p text:style-name="P1"><text:bookmark-start text:name="_Toc452341624"/></text:p>
        <text:p text:style-name="P1"/>
        <text:p text:style-name="Standard"><text:span text:style-name="T2">29. POPRAVLJANJE NAPAK, STORJENIH PRI SPOVEDI</text:span><text:bookmark-end text:name="_Toc452341624"/></text:p>
        <text:p text:style-name="Standard"><text:span text:style-name="T1">Pri spovedovanju lahko pride do vecjih ali manjših napak, ki predstavljajo za spokornika ali spovednika vecjo ali manjšo osebno zadolženost. Takšnim napakam se je mogoce izogniti predvsem s predhodnim študijem in poznanjem problematike, z modrim ravnanjem pri sami </text:span><text:soft-page-break/><text:span text:style-name="T1">spoved.</text:span></text:p>
        <text:p text:style-name="Standard"><text:span text:style-name="T1">Napake se lahko nanašajo: 1. na veljavnost zakramentalne odveze (, 2. na celovitost zakramentalne obtožbe, in 3. na spokornikove obveznosti oziroma dolžnosti.</text:span></text:p>
        <text:p text:style-name="P1"/>
        <text:p text:style-name="Standard"><text:span text:style-name="T3">1. Napake glede veljavnosti zakramentalne odveze</text:span><text:span text:style-name="T1">  Napaka je kdaj storjena s strani duhovnika, drugic s strani duhovnika in spokornika. V obeh primerih je duhovnik kot služabnik zakramenta dolžan po svojih moceh napako odstraniti.</text:span></text:p>
        <text:p text:style-name="P1"/>
        <text:p text:style-name="Standard"><text:span text:style-name="T1">a) S strani </text:span><text:span text:style-name="T3">duhovnika </text:span><text:span text:style-name="T1">je napaka storjena tedaj, ko bi odvezo podelil neveljavno ali je sploh ni podelil. Odveza bi bila neveljavna v primeru, da je greh izvzet ali pridržan (cenzura ferrendae sententiae, absolutio complicis)); odveze ni, ce je zaradi pozabljivosti ali nepozornosti ni podelil. </text:span></text:p>
        <text:p text:style-name="Standard"><text:span text:style-name="T1">Duhovnik je dolžan napako popraviti:</text:span></text:p>
        <text:p text:style-name="Standard"><text:span text:style-name="T1">ko spovedanec ponovno pride (k njemu) k spovedi; </text:span></text:p>
        <text:p text:style-name="Standard"><text:span text:style-name="T1"> <text:s text:c="2"/>v smrtni nevarnosti je spovednik iz pravicnosti dolžan iti k spokorniku, ga opozoriti na neveljavnost spovedi, ga pripraviti na kesanje in mu podeliti zakramentalno odvezo; ce je spokornik neznan in se ne bo vrnil, stvari ni mogoce popraviti;</text:span></text:p>
        <text:p text:style-name="Standard"><text:span text:style-name="T1"> Ce gre za krivdo s strani spovednika, sme ta brez izrecnega dovoljenja govoriti s spokornikom o zadevi tudi izven spovedi; ce gre za krivdo s strani spokornika, mora dobiti za to njegovo dovoljenje;</text:span></text:p>
        <text:p text:style-name="Standard"><text:span text:style-name="T1"> Ce spokornik ni v hujši nevarnosti in je pozneje prejel drug zakrament, ki odpušca grehe (obhajilo, maziljenje), spovednika ne veže tako stroga dolžnost glede poprave napak.</text:span></text:p>
        <text:p text:style-name="P1"/>
        <text:p text:style-name="Standard"><text:span text:style-name="T1">b) Ce je napaka storjena s strani </text:span><text:span text:style-name="T3">spokornika</text:span><text:span text:style-name="T1">, ki se tega bolj ali manj zaveda ali se tega sploh ne zaveda, je v primeru vecjega ali manjšega spoznanja najprej njegova dolžnost popraviti napako. V vsakem primeru pa je tudi spovednikova naloga, da zagotovi veljavno in ucinkovito prejemanje zakramentov, zato mora spokornika opozoriti na napake, ki zadevajo veljavnost zakramenta.</text:span></text:p>
        <text:p text:style-name="P1"/>
        <text:p text:style-name="Standard"><text:span text:style-name="T3">2. Napake glede celovitost spovedi</text:span><text:span text:style-name="T1">  Celovitost zakramenta pokore vkljucuje materialno ali vsaj formalno natancnost priznanja grehov. S strani spokornika je spoved pogosto nepopolna, ceprav se tega ne zaveda; živi namrec v dobri veri (in bona fide). Tedaj je njegova spoved formalno natancna. Ce pa je napako zagrešil spovednik, ker spokorniku ni omogocil celovitosti obtožbe ali ga ni povprašal glede vrste, števila in okolišcin, ga je na neki nacin zavedel v zmoto glede celovitosti obtožbe. Zadevo bo popravil, ko (ce) bo spokornik ponovno prišel k spovedi, v nasprotne primeru napake ni mogoce popraviti.</text:span></text:p>
        <text:p text:style-name="P1"/>
        <text:p text:style-name="Standard"><text:span text:style-name="T3">3. Napake glede spokornikovih obveznosti</text:span><text:span text:style-name="T1">  Spovednik je lahko zagrešil napako s tem, da je naložil obveznosti, katerih ne bi smel naložiti ali oprostil obveznosti, ki bi jih moral naložiti. Te obveznosti obsegajo popravo škode in ogibanje grešne priložnosti. </text:span></text:p>
        <text:p text:style-name="Standard"><text:span text:style-name="T1">Ce je spovednik zagrešil napako brez vecje osebne krivde, npr. zaradi nepazljivosti, perpleksnosti ali utrujenosti, je dolžan napako popraviti pri prihodnji spovedi, izven spovedi pa le v primeru, ce je dobil za to izrecno privoljenje spokornika. Ce je to storil po svoji krivdi in je spokorniku napacno svetoval ali ga oprostil obveznosti in je zato spokornik ali drugi prizadeti trpel veliko duhovno ali gmotno škodo, je dolžan ex iustitia zadevo poravnati. Ce pa je spovednik molcal, ni pa z besedo kakor koli spokornika oprostil restitucije ali drugih obveznosti, je le ex caritate dolžan napako popraviti. </text:span></text:p>
        <text:p text:style-name="P1"><text:soft-page-break/></text:p>
        <text:p text:style-name="P1"/>
        <text:p text:style-name="Standard"><text:bookmark-start text:name="_Toc452341630"/><text:span text:style-name="T2">30. UVAJANJE OTROK V SPOKORNOST</text:span><text:bookmark-end text:name="_Toc452341630"/></text:p>
        <text:p text:style-name="Standard"><text:span text:style-name="T1">Pozitivna vzgoja in izkustvo v otroštvu in mladosti dajeta dobro podlago za nadaljnjo versko nadgradnjo. Negativna izkustva se lahko kot travma vlecejo skozi življenje. Opustitev zakramentalnega življenja v mladosti ali v zrelih letih ima pogosto vzrok v pomanjkljivi in napacni pripravi na zakramente. </text:span></text:p>
        <text:p text:style-name="Standard"><text:bookmark-start text:name="_Toc452341631"/><text:span text:style-name="T1">1. Vzgoja k spokornosti</text:span><text:bookmark-end text:name="_Toc452341631"/></text:p>
        <text:p text:style-name="Standard"><text:span text:style-name="T1">Dobra priprava na prvi prejem zakramenta pokore in nadaljnje prejemanje zakramenta je del celostne vzgoje, ki ima v ospredju kršcansko življenje in ne zgolj zakramentalizem. Otrok mora biti deležen vzgoje k spokornosti (spreobrnjenju, poboljšanju), šele tedaj bo sposoben razumeti vrednost samega zakramenta. Gre za vzgojo za krepost pokore, ki se pricne davno pred pripravo oziroma prejemom samega zakramenta, to je nekako v 3.  4. leto starosti. Primarno mesto takšne vzgoje pa je družina, sekundarno druge ustanove  Cerkev, okolje in družba. </text:span></text:p>
        <text:p text:style-name="Standard"><text:span text:style-name="T1">1. Vloga družine pri vzgoji k spokornosti je primarna in nenadomestljiva. Dogaja se na razlicnih stopnjah in vzgojnih modelih. </text:span></text:p>
        <text:p text:style-name="Standard"><text:span text:style-name="T1">a) Preko izkustva cloveške ljubezni otrok prihaja do izkustva božje ljubezni. Ko otrok doživlja ljubezen in naklonjenost, se hkrati tudi sam uci drugim dajati. </text:span></text:p>
        <text:p text:style-name="Standard"><text:span text:style-name="T1">b) Izkustvo <text:s/>odpušcanja, ki ga je otrok deležen v družini, je zanj znamenje božjega odpušcanja in usmiljenja. Odpušcanje dobi tudi religiozni znacaj, ko otrok doživlja, da odrasli pred Bogom in bližnjim prosijo za odpušcanje zaradi greha in krivic, hkrati pa izkuša veselje ob naklonjenem odpušcanju.</text:span></text:p>
        <text:p text:style-name="Standard"><text:span text:style-name="T1">c) Cas otroštva je ugoden cas za oblikovanje otrokove vesti. Vsakdanja jutranja, zlasti pa vecerna molitev sta priložnost za takšno vzgojo. Spoznanju napak naj vedno sledi priznanje in obžalovanje (kesanje) pred Bogom in drugimi. </text:span></text:p>
        <text:p text:style-name="Standard"><text:span text:style-name="T1">d) Otrok naj doživlja, kako si tudi odrasli  starši, domaci, vzgojitelji  prizadevajo za dobroto, pravicnost, poštenost, iskrenost. </text:span></text:p>
        <text:p text:style-name="Standard"><text:span text:style-name="T1">e) Otrokovemu prizadevanju za dobro je potrebno dati religiozni pomen in ne zgolj moralni znacaj. Gre za spreobrnjenje k Bogu, ki cloveka ljubi, mu odpušca, ga osrecuje in ga klice k sebi. </text:span></text:p>
        <text:p text:style-name="Standard"><text:span text:style-name="T1">2. Vloga obcestva  <text:s/>Poleg družine so še druge ustanove, ki v predšolski dobi oblikujejo otroka, njegov znacaj, pogled na svet in dogajanje, otrokovo versko življenje, kot so verouk za predšolske, verske prireditve, vrtec ipd. </text:span></text:p>
        <text:p text:style-name="Standard"><text:span text:style-name="T1">a) Življenje v skupnosti v družini, pri verouku, v vrtcu ali drugod otroka pripravlja na poznejše vkljucevanje v razlicne družbene skupnosti. Božjo ljubezen doživlja kot vse ljudi obsegajoco ljubezen, ki jo tudi sam prejema in daje drugim.</text:span></text:p>
        <text:p text:style-name="Standard"><text:span text:style-name="T1">b) V skupnosti s sebi enakimi otrok globlje doumeva in doživlja cloveške in verske resnice. </text:span></text:p>
        <text:p text:style-name="Standard"><text:span text:style-name="T1">c) Skupnost pomaga otroku pri uvajanju v spokornost predvsem tedaj, ko sama priznava greh in krivdo ter doživlja spravo in odpušcanje. Ce je bil otrok v družini in drugih ustanovah deležen ustrezne vzgoje k spreobrnjenju, so postavljeni temelji za nadaljnjo vzgojo v casu poznega otroštva in mladosti. Ce takšne vzgoje ni bilo, mora vzgojni proces skušati manjkajoce nadomestiti. Zato je potrebno tem otrokom posvecati posebno pozornost, ki pa ne sme imeti takšnih zunanjih poudarkov, ki bi otroka pred drugimi ali njim samim diskreditirali, ampak se mora izražati predvsem v osebnem pogovoru in stiku kateheta (vzgojitelja) z otrokom. </text:span></text:p>
        <text:p text:style-name="Standard"><text:bookmark-start text:name="_Toc452341632"/><text:span text:style-name="T1">2. Priprava otrok na prejem zakramenta pokore</text:span><text:bookmark-end text:name="_Toc452341632"/></text:p>
        <text:p text:style-name="Standard"><text:soft-page-break/><text:span text:style-name="T1">Pripravo na prejem zakramenta pokore je potrebno uglasiti glede na otrokovo dosedanjo vzgojo k spokornosti oziroma nadomestiti manjkajoco vzgojo z vkljucitvijo otroka v veroucno skupnost. G. Frumento, ta vzgoja mora biti:</text:span></text:p>
        <text:p text:style-name="Standard"><text:span text:style-name="T1"> celovita: biblicna, liturgicna, eklezialna, življenjska in cloveška;</text:span></text:p>
        <text:p text:style-name="Standard"><text:span text:style-name="T1"> pozitivna, zato mora biti poudarek na vzgoji in prizadevanju za dobro.</text:span></text:p>
        <text:p text:style-name="Standard"><text:span text:style-name="T1"> nadnaravna, ki otroku usmerja, da se z veseljem odziva na božjo milost in stopa po poti spreobrnjenja, na katero ga Bog klice;</text:span></text:p>
        <text:p text:style-name="Standard"><text:span text:style-name="T1"> postopna, </text:span></text:p>
        <text:p text:style-name="Standard"><text:span text:style-name="T1"> pastoralna, ki upošteva tako prizadevanje otroka kot tudi sodelovanje staršev in župnijskega obcestva.</text:span></text:p>
        <text:p text:style-name="P1"/>
        <text:p text:style-name="Standard"><text:span text:style-name="T1">V tem smislu navajamo tudi </text:span><text:span text:style-name="T5">nekaj prakticnih navodil:</text:span></text:p>
        <text:p text:style-name="Standard"><text:span text:style-name="T1">a) Zakramentu pokore je potrebno dati (vrniti) samostojnost. V sedanji praksi je spoved v senci evharistije. Vsak zakrament izraža poseben vidik Kristusove milosti, ki ga ne moremo brez škode zanemariti. Primerno je:</text:span></text:p>
        <text:p text:style-name="Standard"><text:span text:style-name="T1"> da je prvi prejem zakramenta pokore vsaj mesec ali vec mesecev pred prvim obhajilom </text:span></text:p>
        <text:p text:style-name="Standard"><text:span text:style-name="T1"> dan, ko bodo otroci prvic pristopili k zakramentu pokore naj bo praznik za otroka in družino; zato naj po možnosti tudi starši in domaci opravijo spoved; </text:span></text:p>
        <text:p text:style-name="Standard"><text:span text:style-name="T1"> otrok naj dobi primeren spomin na prvo spoved (križ, sliko);</text:span></text:p>
        <text:p text:style-name="Standard"><text:span text:style-name="T1"> celotno kršcansko obcestvo (župnija) naj z molitvijo in drugace pri tem sodeluje (priprava praznika).</text:span></text:p>
        <text:p text:style-name="Standard"><text:span text:style-name="T1">b) V pripravi na prejem zakramenta pokore je potrebno pritegniti starše in družino. Sodelovanje se kaže najprej v enotni vzgoji, pri kateri naj verouk podpira družinsko vzgojo, ce pa slednje ni bilo ali je bila pomanjkljiva, jo mora verouk, kolikor je mogoce, nadomestiti. </text:span></text:p>
        <text:p text:style-name="Standard"><text:span text:style-name="T1">c) Vzgojitelji (starši, katehet) morajo otroku posvetiti dolžno pozornost. Z njim se morajo pogovarjati o <text:s/>njegovem vsakdanjem ravnanju, o dobrih lastnostih ali morebitnih pomanjkljivostih. Pomagajo naj mu v pripravi na spoved. </text:span></text:p>
        <text:p text:style-name="Standard"><text:span text:style-name="T1">d) Priprava na zakrament pokore je vsebinsko povezana s prvim zakramentom, svetim krstom, po katerem je otrok deležen božjega otroštva in je vkljucen v Cerkev kot obcestvo verujocih. Zakrament pokore je obnovitev krstnih obljub in poživitev milosti, ki jo je clovek zaradi vecje ali manjše nezvestobe izgubil ali okrnil. </text:span></text:p>
        <text:p text:style-name="Standard"><text:span text:style-name="T1">e) Vzorci spraševanja vesti morajo biti prilagojeni otroku. Pri spraševanju vesti naj starši in kateheti oblikujejo vprašanja glede na otrokovo spoznanje, družinske in vsakdanje razmere, otrokove dejavnosti, versko življenje in medsebojne odnose. Zato jih navajamo, naj se spovedo svojih grehov s svojimi besedami, nacin pa z odrašcanjem dopolnjujejo.</text:span></text:p>
        <text:p text:style-name="Standard"><text:span text:style-name="T1">f) Najbolj pogosti nevarnosti, ki pretijo otrokom v pripravi na prejem zakramenta pokore (in evharistije), sta formalizem in zakramentalizem. Prvi pretirano poudarja obliko spovedovanja (molitvene vzorce, nacin spovedovanja), drugi pa delovanje brez resnega osebnega sodelovanja ("ex opere operato"). Pri vzgoji naj bo predvsem poudarek na iskrenosti kesanja in pripravljenosti na spreobrnjenje, ki se izraža v konkretnih dejanjih. </text:span></text:p>
        <text:p text:style-name="Standard"><text:span text:style-name="T1">g) Kdaj naj otroci pristopijo k zakramentu pokore? Gre za starost in za vprašanje, ali spoved prejeti pred prvim obhajilom ali po njem? Glede starosti veljajo navodila Cerkve, ki pravi, naj otroci pristopijo k spovedi, ko "pridejo k pameti". To je le en kriterij. Potrebno je upoštevati tudi druga merila, predvsem versko življenje v družini in ustrezno pripravo na zakrament. Glede na slovenske razmere, kjer je  zlasti v mestih  družinska vzgoja zelo pomanjkljiva, kjer mnogi otroci po prvem obhajilu opustijo verouk in versko prakso, se je uveljavilo pravilo, naj gre otrok k spovedi in k obhajilu po dveh letih (obveznega) verouka, to je okrog 8. leta starosti. </text:span><text:soft-page-break/><text:span text:style-name="T1">Otroci morajo pred prvim obhajilom opraviti tudi spoved. Razlogi so:</text:span></text:p>
        <text:p text:style-name="Standard"><text:span text:style-name="T1"> za oba zakramenta se zahtevajo isti pogoji: leta spoznanja in razlocevanja, zato je neumestno med njima delati razliko;</text:span></text:p>
        <text:p text:style-name="Standard"><text:span text:style-name="T1"> vsak clovek, tudi otrok, mora samega sebe presoditi (prim. 1 Kor 11, 28), ali je pripravljen na prejem zakramenta</text:span></text:p>
        <text:p text:style-name="Standard"><text:span text:style-name="T1"> vzgoja za evharisticno življenje se dopolnjuje z vzgojo za spreobrnjenje; </text:span></text:p>
        <text:p text:style-name="Standard"><text:span text:style-name="T1"> zakrament pokore je odlicno sredstvo vzgoje vesti</text:span></text:p>
        <text:p text:style-name="Standard"><text:span text:style-name="T1"> primerno je, da zakramenta, kljub njuni tesni povezavi, casovno locimo, da je tako priprava osredotocena zdaj na enega zdaj na drugega. </text:span></text:p>
        <text:p text:style-name="Standard"><text:bookmark-start text:name="_Toc452341633"/><text:span text:style-name="T1">NENEHNA VZGOJA OTROK K SPREOBRNJENJU</text:span><text:bookmark-end text:name="_Toc452341633"/><text:span text:style-name="T1"> </text:span></text:p>
        <text:p text:style-name="Standard"><text:span text:style-name="T1">S prvim prejemom zakramenta pokore (in obhajila) je otrok stopil na pot zakramentalnega življenja. To pot je potrebno nadaljevati in dopolnjevati. Mnogi pa, žal, spoved povsem opustijo. </text:span></text:p>
        <text:p text:style-name="P1"/>
        <text:p text:style-name="Standard"><text:bookmark-start text:name="_Toc452341634"/><text:span text:style-name="T1">1. Naloge staršev in vzgojiteljev</text:span><text:bookmark-end text:name="_Toc452341634"/></text:p>
        <text:p text:style-name="Standard"><text:span text:style-name="T1">Starši in katehet (duhovnik) morajo resno obravnavati spoved otrok. Vzgoja otroka je vzgoja odraslega cloveka in kristjana. Otroku je potrebno posvetiti cas, biti na voljo za osebni pogovor pri spovedi ali izven nje; tudi pogovor o skupnih vprašanjih, ki otroke zanimajo, naj upošteva njihove misli in doživetja.</text:span></text:p>
        <text:p text:style-name="Standard"><text:span text:style-name="T1">Med prvimi nalogami kateheta je dolociti dolocen ritem in dati možnost za spoved. Glede na ritem katehetskega (in šolskega) leta je to zacetek novega veroucnega leta (september), adventna priprava na božic, postna priprava na veliko noc, sklep veroucnega leta. </text:span></text:p>
        <text:p text:style-name="Standard"><text:bookmark-start text:name="_Toc452341635"/><text:span text:style-name="T1">2. Vzgojni poudarki</text:span><text:bookmark-end text:name="_Toc452341635"/></text:p>
        <text:p text:style-name="Standard"><text:span text:style-name="T1">Vzgoja otrok za spreobrnjenje v družini in pri verouku mora biti tako urejena, da bo verouk dopolnjeval prizadevanja družine, družina pa prizadevanja katehetov. </text:span></text:p>
        <text:p text:style-name="Standard"><text:span text:style-name="T1">a) Tako v družini kot pri verouku ali v drugih ustanovah naj bo vzgoja pozitivno naravnana. Otrok naj se vpraša, kaj je dobrega storil in dobrega opustil, kaj to pomeni za njegovo življenje in osebno sreco. Tako otroku pomagamo pri oblikovanju vesti.</text:span></text:p>
        <text:p text:style-name="Standard"><text:span text:style-name="T1">b) Potrebno je posvecati glavno skrb kesanju in trdnemu sklepu. Otrok naj obudi kesanje že v pripravi na spoved, ob izpraševanju vesti. Skupne priprave na spoved (spokorna opravila) so nepogrešljiva za takšno vzgojo. Trdni sklep mora biti konkreten, da se bo otrok naucil spremljati svoje duhovno življenje. </text:span></text:p>
        <text:p text:style-name="Standard"><text:span text:style-name="T1">c) Za vzgojo in oblikovanje vesti so zelo primerna spokorna opravila ali skupne priprave otrok na spoved. Najbolj primerna je priprava v manjših skupinah (do 20 otrok), pri kateri lahko katehet (laik) vodi pripravo ali je z otroki v casu cakanja na spoved, medtem ko duhovnik spoveduje. </text:span></text:p>
        <text:p text:style-name="Standard"><text:span text:style-name="T1">d) Pri nekaterih psihicnih in socialnih deviacijah, ki se lahko manifestirajo že pri otroku (kraja, vplivi okolja, slaba družba, mašcevanje, nasilje, spolnost, živcne bolezni, skrupuloznost ipd.) je potrebna modrost, taktnost in strokovni pristop. Lažje oblike je mogoce sanirati ali vsaj omiliti v spovednem ali prijateljskem pogovoru. Spovednik (katehet) se bo diskretno pogovoril tudi z drugimi strokovnimi službami glede reševanja posamenih primerov.</text:span></text:p>
        <text:p text:style-name="P1"/>
        <text:p text:style-name="P1"/>
        <text:p text:style-name="P1"/>
        <text:p text:style-name="Standard"><text:bookmark-start text:name="_Toc452341636"/><text:span text:style-name="T2">31. SPOVED V ŽIVLJENJU ODRAŠCAJOCIH</text:span><text:bookmark-end text:name="_Toc452341636"/><text:span text:style-name="T2"> </text:span></text:p>
        <text:p text:style-name="Standard"><text:span text:style-name="T1">Mladi zaznavajo in doživljajo dobro in zlo; sprašujejo se po moralnem zakonu. Išcejo prijatelja, vzornika in vodnika, ki jih bo opozoril na življenjske vrednote in jim pokazal pot v </text:span><text:soft-page-break/><text:span text:style-name="T1">življenje. V njih se prebuja zavest lastnega jaza, zato pricakujejo, da bodo drugi spoštovali njihovo osebnost, mnenje in odlocitve. Kljub željam so sami v sebi negotovi in nestanovitni. Potrebujejo oporo drugih, staršev in vzgojiteljev; pripravljeni so jo tudi sprejeti.</text:span></text:p>
        <text:p text:style-name="Standard"><text:span text:style-name="T1">Zakrament pokore ni nekaj tujega za odrašcajocega. Prav nasprotno. Odrašcajoci predstavljajo tisto kategorijo, ki zakrament pokore potrebuje kot oporo za osebno življenjsko usmeritev in oblikovanje znacaja. Hkrati so kategorija, ki ravno v tem casu spoved iz razlicnih razlogov opušca: zaradi krize vere, zaradi zavracanja navad, ponavljanja istih napak in neucinkovitosti dosedanjega prejemanja zakramenta. Zato se nekateri povsem odtujijo zakramentalnemu življenju.</text:span></text:p>
        <text:p text:style-name="P1"/>
        <text:p text:style-name="P1"/>
        <text:p text:style-name="Standard"><text:bookmark-start text:name="_Toc452341637"/><text:span text:style-name="T1">1. Možnosti in ovire</text:span><text:bookmark-end text:name="_Toc452341637"/></text:p>
        <text:p text:style-name="Standard"><text:span text:style-name="T1">Mladi na splošno zavracajo zakrament spovedi predvsem iz negativnega osebnega izkustva, ter zaradi nezadostne poucenosti. </text:span></text:p>
        <text:p text:style-name="Standard"><text:span text:style-name="T1">a) Študije potrjujejo, da mladostnika nagibajo k zakramentu pokore predvsem </text:span><text:span text:style-name="T3">psihološki motivi</text:span><text:span text:style-name="T1">. V njem je z ene strani želja, biti dober, z druge strani pa izkušnja lastne nepopolnosti in slabosti. Lestvica vrednot je, proti pricakovanju, pozitivno usmerjena. Vest ga opozarja na slaba dejanja in opustitve. Kljub osebnim pomanjkljivostim in vplivom okolja odrašcajoci v vecini primerov ni otopel za razlocevanje med dobrim in zlim. V zakramentu pokore more zato imeti ne samo potrditev svojih pricakovanj in prizadevanj za moralno življenje, ampak tudi priložnost za utrditev v spoznanju moralnih nacel, po katerih naj živi.</text:span></text:p>
        <text:p text:style-name="P1"/>
        <text:p text:style-name="Standard"><text:span text:style-name="T1">b) </text:span><text:span text:style-name="T3">Religiozni motivi</text:span><text:span text:style-name="T1"> so sicer manj poudarjeni kot psihološki, kar ne pomeni, da so drugotnega pomena. Odrašcajoci precišcuje osebne in religiozne motive glede prejema zakramenta pokore, pri cemer so mu vzgojitelji v pomoc. Ce tega ne stori, bo zakrament po vsej verjetnosti kmalu opustil. Nemogoce je, da bi dalj casa pristopal k zakramentu samo zaradi navade, ali socialne kontrole. Ce mu je pomen zakramenta pokore predstavljen v obliki, v kateri prepoznava tako sebe kot Boga, ce v njem prepoznava moralni zakon kot vodilo življenja, je odkril tudi pot k osebnemu dopolnjevanju.</text:span></text:p>
        <text:p text:style-name="P1"/>
        <text:p text:style-name="Standard"><text:span text:style-name="T1">c) Mladostnik išce predvsem </text:span><text:span text:style-name="T3">cloveka, prijatelja in svetovalca</text:span><text:span text:style-name="T1">, ki ga bo sprejel takšnega, kakršen je, vendar tudi cloveka, ki mu bo pomagal z razumevanjem, gotovostjo in strogostjo presegati doseženo. Na splošno je odrašcajoci odprt in iskren, neposreden in zaupljiv, ce sodi, da je drugi vreden njegovega zaupanja. V zakramentu pokore ne daje poudarka naštevanju grehov in slabosti ali poslušanju moralnih naukov, marvec pricakuje, da mu bo svetovalec pomagal razumeti samega sebe. </text:span></text:p>
        <text:p text:style-name="Standard"><text:span text:style-name="T1">d) Mladostnik išce motivacijo in odgovor na </text:span><text:span text:style-name="T3">moralna vprašanja</text:span><text:span text:style-name="T1">. Legalisticne zahteve moralnosti so mu tuje in nesprejemljive. Vprašuje se, zakaj je nekaj dobro ali slabo, zakaj naj ravna tako ali drugace. Dokler ni spoznal notranje razvidnosti moralnega zakona, ne razume, v cem je storjen prestopek ali greh. Ni dovolj poudarjati le zakon (zapoved), pac pa je potrebno utemeljiti njegov pomen in gotovost ter absolutno obveznost za vsakega cloveka. To je še posebej potrebno zaradi tega, ker se v vsakdanjem življenju srecuje s tolikimi in tako razlicnimi pogledi. Zato je toliko bolj pomembno postaviti </text:span><text:span text:style-name="T3">zakon milosti</text:span><text:span text:style-name="T1"> (lex gratiae, kairos) v ospredje mladostnikovega iskanja. Ne glede na to, kaj drugi mislijo in delajo, mora sam odkriti v klicu, ki ga je Bog namenil prav njemu, odgovor na svojo poklicanost in poslanstvo.</text:span></text:p>
        <text:p text:style-name="P1"/>
        <text:p text:style-name="Standard"><text:span text:style-name="T1">e) Mladostnik doživlja tudi </text:span><text:span text:style-name="T3">negativna spoznanja</text:span><text:span text:style-name="T1"> glede dosedanjega prejemanja zakramenta </text:span><text:soft-page-break/><text:span text:style-name="T1">pokore, ki ga odvracajo od zakramenta. To so: </text:span><text:span text:style-name="T3">formalizem</text:span><text:span text:style-name="T1">, ki posveca premalo pozornosti osebnemu prepricanju in prizadevanju; </text:span><text:span text:style-name="T3">magizem</text:span><text:span text:style-name="T1">, ki meni, da je dovolj zakrament prejemati in se bodo stvari same spremenile (napake, strasti); </text:span><text:span text:style-name="T3">negativno izkustvo</text:span><text:span text:style-name="T1">, kljub prejemanju zakramenta ni bistvenega duhovnega razvoja; </text:span><text:span text:style-name="T3">neustrezna odzivanja</text:span><text:span text:style-name="T1"> s strani spovednika, ki se ni dovolj potrudil, da bi razumel mladostnika. </text:span></text:p>
        <text:p text:style-name="P1"/>
        <text:p text:style-name="Standard"><text:span text:style-name="T1">f) Našteti in drugi razlogi potrjujejo dejstvo, da si mladostnik želi </text:span><text:span text:style-name="T3">pogovora, </text:span><text:span text:style-name="T1">najprej v družini, nato v družbi sebi enakih, prav tako v razmerju do socloveka, v katerem išce prijatelja in svetovalca; potrebuje avtoriteto, ki se ne sklicuje le na lastno spoznanje, marvec na avtoriteto Boga, kateremu je sam zvest. Zato so vprašanja moralnega življenja, ki v zakramentu pokore dobijo posebno mesto in dimenzijo, stalnica med vprašanji, ki jih mladostnik postavlja staršem in vzgojiteljem. Odrašcajocega zanima, kako naj se pripravi na spoved, kako naj jo opravi, kako se pogovoriti o osebnih življenjskih vprašanjih. Želi vedeti, ali so bile njegove spovedi dobre, in kaj storiti, ce je glede tega v njem nemir in negotovost. Pricakuje, da <text:s/>bo duhovnik resno jemal njegove probleme, da mu bo pomagal pri iskanju prave poti, da ga ne bo obsojal zaradi napak, drugacnih gledišc, predvsem pa, da ne bo zlorabil njegovega zaupanja.</text:span></text:p>
        <text:p text:style-name="P1"/>
        <text:p text:style-name="P1"/>
        <text:p text:style-name="Standard"><text:bookmark-start text:name="_Toc452341638"/><text:span text:style-name="T1">2. Osrednja religiozna in moralna vprašanja mladostnika</text:span><text:bookmark-end text:name="_Toc452341638"/></text:p>
        <text:p text:style-name="Standard"><text:span text:style-name="T1">V naštevanju in analizi navedenih vprašanj se bomo posebej dotaknili nekaterih vprašanj, ki so pri mladostniku v ospredju.</text:span></text:p>
        <text:p text:style-name="P2"/>
        <text:p text:style-name="Standard"><text:span text:style-name="T3">a) Vprašanje vere</text:span><text:span text:style-name="T1">  Mladostniku ne zadošca dosedanji nacin verovanja in verske prakse; je iskalec, opazovalec in kritik sebe in drugih. To je lahko pot k bolj osebni in zrelejši veri, lahko pa vodi v indiferentizem ali celo zavracanje dosedanjega prepricanja. Odrašcajoci si želi pogovora o veri v družini, pri katehezi, v družbi verujocih, v osebnem, tudi spovednem in skupnem pogovoru. V svojih vprašanjih je provokativen. Vzgojitelj naj celo išce možnosti, da bo mladostnik lahko s svojimi vprašanji prišel na dan. Poleg osebnega pogovora je zelo priporocljiva ustrezna literatura (knjiga, revija, prirocnik), povabilo k veroucnim srecanjem, na duhovne vaje, delovne dneve, kjer bo v družbi enakih iskal svojo pot.</text:span></text:p>
        <text:p text:style-name="P1"/>
        <text:p text:style-name="Standard"><text:span text:style-name="T3">b) Verska praksa </text:span><text:span text:style-name="T1"> Celotno versko prakso (molitev, zakramenti, maša, verouk, sodelovanje...) je potrebno vedno znova ovrednotiti. Dejstvo je, da mnogi v tej dobi opustijo versko prakso. Beseda "moraš" za mladostnika ni sprejemljiva, ce ni prepricljivih razlogov, zakaj nekaj delati. </text:span></text:p>
        <text:p text:style-name="Standard"><text:span text:style-name="T3">Molitev</text:span><text:span text:style-name="T1"> je osrednje dejanje vere in verskega prepricanja. Z mladostnikom se je potrebno pogovarjati, zakaj in kako moli, katere težave srecuje pri molitvi. Ovrednotiti je treba vse oblike molitve: osebo, skupno, ustno, miselno, prosto, po obrazcih ter mu pomagati, da bo našel sebi primeren nacin pogovora z Bogom. </text:span></text:p>
        <text:p text:style-name="P1"/>
        <text:p text:style-name="Standard"><text:span text:style-name="T3">Maša in prejem zakramentov</text:span><text:span text:style-name="T1"> (spovedi, obhajila) se pri otroku pogosto sprevrže v navado, ki jo odrašcajoci kmalu opusti, ce pa v njej vztraja, nima odmevnosti v njegovem življenju. </text:span></text:p>
        <text:p text:style-name="P1"/>
        <text:p text:style-name="Standard"><text:span text:style-name="T3">c) Apostolat</text:span><text:span text:style-name="T1"> ima posebno mesto v življenju mladega kristjana. Pomaga mu, da se od svojih problemov obrne k socloveku ter v odnosu in odgovornosti do drugih najde sebe in svoje mesto v družbi. Takšno dejavnost narekuje tudi pravi verski in socialni cut (razmerje do sovrstnikov, v dolžnosti do družine, pomoc starejšim in bolnim, sodelovanje pri bogoslužju in drugih župnijskih dejavnostih).</text:span></text:p>
        <text:p text:style-name="P1"><text:soft-page-break/></text:p>
        <text:p text:style-name="Standard"><text:span text:style-name="T3">d) Odnos do moralnega zakona </text:span><text:span text:style-name="T1"> Odrašcajoci išce v moralnem zakonu vec kot zgolj spoznanje in izpolnjevanje nekega abstraktnega zakona; išce samega sebe. Kakor je vera clovekov osebni odnos do Kristusa, tako je tudi nravnost odsev tega odnosa. Kršcanska morala je </text:span><text:span text:style-name="T3">hoja za Kristusom</text:span><text:span text:style-name="T1">. Odrašcajocemu je potrebno prikazati naravne in nadnaravne (religiozne) motive za nravno življenje. Zapoved ali prepoved sta crka, ki mladostniku ne dajeta zadostne motivacije za nravno življenje. Prepricljivi motivi so zanj: osebno dozorevanje in sreca, odgovornost pred lastno vestjo in družbo, odgovor božjemu klicu (kairos milosti), osmislitev lastnega poklica in dela, veselje ob izpolnjevanju življenjskih nalog, osrecevanje drugih ipd.</text:span></text:p>
        <text:p text:style-name="P1"/>
        <text:p text:style-name="Standard"><text:span text:style-name="T3">e) Odnos do staršev in starejših </text:span><text:span text:style-name="T1"> Napetost med generacijami, med starši in otroki, je pogost pojav. Kaže se v nezaupanju in nerazumevanju drugega, v medsebojnih nasprotovanjih, v zanikanju avtoritete ipd. Mladostnik se tako znajde v svetu, ki mu ni veliko do tega, da bi cloveka resnicno spoštoval ter mu pomagal dozorevati v zrelo osebnost. Poudarjanje pokoršcine ne obrodi sadov; rešitev je v medsebojnem pogovoru, tudi v pogovor med mladimi, ki si zaupajo svoje poglede in izkustva; odgovor je treba iskati v premisleku, kako bi (bodo) sami ravnali kot starši. Pogovor z Bogom v molitvi bo v mladostniku prebujal zaupanje, da je z vztrajnostjo mogoce rešiti napetosti.</text:span></text:p>
        <text:p text:style-name="P1"/>
        <text:p text:style-name="Standard"><text:span text:style-name="T3">f) Poklic in delo </text:span><text:span text:style-name="T1"> Pripravi na poklic in sprejem poklicnih dolžnosti je potrebno posvecati vec pozornosti. Mladostnik se v tem casu priprava na življenjske naloge. V delu je mogoce odkriti eno izmed dimenzij lastne identitete, ki ga bo osrecevala in mu prinašala zadošcenje. Delo in poklic imata religiozni pomen; gre za (po)klic (vocatio), ki ga Bog daje cloveku, da bi v njem samega sebe dopolnjeval. Vsak poklic je milost, ker v njem clovek dopolnjuje zaupane talente, hkrati pa je poklic oblika služenja drugemu.</text:span></text:p>
        <text:p text:style-name="Standard"><text:span text:style-name="T1"><text:s/></text:span></text:p>
        <text:p text:style-name="Standard"><text:span text:style-name="T3">g) Odnos do spolnosti </text:span><text:span text:style-name="T1"> Prebujajoca se spolnost ustvarja v mladostniku razlicne psihološke in fiziološke spremembe. Spolnost je nagon in vrednota, ki jo mora clovek integrirati v svojo osebnost. Vzgoja in samovzgoja na tem podrocju mora imeti nekatere znacilnosti. Lete so:</text:span></text:p>
        <text:p text:style-name="Standard"><text:span text:style-name="T1"> </text:span><text:span text:style-name="T3">vzgoja za ljubezen, </text:span><text:span text:style-name="T1">ki ni le vzgoje za zakon, še manj samo spolna vzgoja, marvec priprava mladostnika na samodarovanje;</text:span></text:p>
        <text:p text:style-name="Standard"><text:span text:style-name="T1"> </text:span><text:span text:style-name="T3">preseganje autoerotizma,</text:span><text:span text:style-name="T1"> ki je v ospredju pri mladostniku. Spolnost je mogoce pravilno razumeti samo v odnosu do socloveka, do življenjskih nalog, nikoli izolirano od njih;</text:span></text:p>
        <text:p text:style-name="Standard"><text:span text:style-name="T1"> skrb za </text:span><text:span text:style-name="T3">temeljno življenjsko usmeritev,</text:span><text:span text:style-name="T1"> ki mladostniku pomaga razumeti samega sebe in presojati svoja dejanja v luci te usmeritve;</text:span></text:p>
        <text:p text:style-name="Standard"><text:span text:style-name="T1"> iskanje </text:span><text:span text:style-name="T3">ustrezne motivacije,</text:span><text:span text:style-name="T1"> mladostniku pomaga odkrivati ideal clovecnosti in premagovati lastne pomanjkljivosti;</text:span></text:p>
        <text:p text:style-name="Standard"><text:span text:style-name="T1"> </text:span><text:span text:style-name="T3">Kristus</text:span><text:span text:style-name="T1"> v nicemer ne omejuje cloveške svobode, marvec jo s svojim odrešenjem cloveku zagotavlja;</text:span></text:p>
        <text:p text:style-name="Standard"><text:span text:style-name="T1"> v tej luci je </text:span><text:span text:style-name="T3">zakrament pokore</text:span><text:span text:style-name="T1"> mladostniku opora in zdravilo, da lahko premaga pomanjkljivosti in utrjuje gospostvo nad samim seboj.</text:span></text:p>
        <text:p text:style-name="P1"/>
        <text:p text:style-name="Standard"><text:span text:style-name="T1">Duhovnik (vzgojitelj) mora biti na tem podrocju mladostniku ne samo svetovalec in prijatelj, posrednik med Bogom in clovekom, marvec tudi referencni subjekt, vzornik za vztrajno prizadevanje in model cloveške zrelosti.</text:span></text:p>
        <text:p text:style-name="P1"/>
        <text:p text:style-name="Standard"><text:span text:style-name="T3">h) Vrednote:</text:span><text:span text:style-name="T1"> Raziskave kažejo, da imajo mladostniki dokaj izdelano lestvico vrednot, da so </text:span><text:soft-page-break/><text:span text:style-name="T1">vrednote spoštovanja, ljubezni in prijateljstva na prvem mestu, da so duhovne vrednote pred gmotnimi, da visoko cenijo družino in zakon, vendar pa si zanj premalo prizadevajo. Zato je toliko bolj potrebno, da vzgoja posreduje </text:span><text:span text:style-name="T3">vzorce</text:span><text:span text:style-name="T1"> za delovanje, da obcestva postanejo prostor skupnega prizadevanja za doseganje vrednot. V tem je pomembnost verskih obcestev (župnijskih, prijateljskih, gibanj), ki poleg družine pomagajo mladostniku premostiti ta prepad.</text:span></text:p>
        <text:p text:style-name="P1"/>
        <text:p text:style-name="P1"/>
        <text:p text:style-name="Standard"><text:bookmark-start text:name="_Toc452341639"/><text:span text:style-name="T2">32. SPOVED V ŽIVLJENJU ZAROCENCEV</text:span><text:bookmark-end text:name="_Toc452341639"/><text:span text:style-name="T2"> </text:span></text:p>
        <text:p text:style-name="Standard"><text:span text:style-name="T1">Cas, v katerem se fant in dekle pripravljata na skupno življenje v zakonu in družini, predstavlja poseben milostni cas. Tako ga morata sama sprejemati, drugi pa ju morajo z naklonjenostjo spremljati. Mnoge ugotovitve, ki smo jih nakazali v prejšnjem poglavju glede mladostnikov, veljajo tudi za to življenjsko obdobje. Nekatere izmed teh znacilnosti se umirjajo ali so že bolj ali manj uspešno rešene (izbira poklica, odlocitev za vero), druge se stopnjujejo ali pa odpirajo specificna vprašanja, npr. priprava na zakon in družino.</text:span></text:p>
        <text:p text:style-name="P1"/>
        <text:p text:style-name="P1"/>
        <text:p text:style-name="Standard"><text:bookmark-start text:name="_Toc452341640"/><text:span text:style-name="T1">1. Zakonitosti diferencialne psihologije</text:span><text:bookmark-end text:name="_Toc452341640"/></text:p>
        <text:p text:style-name="Standard"><text:span text:style-name="T1">Bolj kot v otroški in mladeniški dobi so v pozni mladosti in zreli dobi izražene znacilnosti, ki so vpisane v moško in žensko psiho, v nacin dojemanja in odzivanja. Poznanje in upoštevanje teh znacilnosti omogoca duhovniku in vzgojitelju, da se laže približa cloveku tudi glede na spol, znacaj in druge okolišcine življenja. To velja tako za obmocje svetovanja kot za obmocje zakramenta pokore.</text:span></text:p>
        <text:p text:style-name="Standard"><text:span text:style-name="T1">Osnovne znacilnosti moškega in ženske so navedene v psiholoških knjigah in razpravah (prim. A. Trstenjak, Oris sodobne psihologije I, Ljubljana 1969). Razumarstvu, objektivnosti, dejavnosti, aktivizmu, samostojnosti, neosebnemu ravnanju moškega stoji nasproti intuitivnost, odvisnost, osebnostna in vrednostna usmerjenost ter sprejemljivost ženske. V omenjenih znacilnostih je potrebno videti predvsem dopolnjevanje med spoloma. To naj bi izražala tudi slovenska beseda "spol" (A. Trstenjak).</text:span></text:p>
        <text:p text:style-name="Standard"><text:span text:style-name="T1">Zakramentalno življenje, prikazano predvsem kot sprejemanje, je </text:span><text:span text:style-name="T4">moškemu </text:span><text:span text:style-name="T1">znacaju manj razumljivo. Pomembno je, da je hkrati poudarjen tudi vidik clovekovega sodelovanja (ex opere operantis), ki ga vsak zakrament vkljucuje. Na splošno moški poredkoma pristopajo k spovedi. Za ta korak se teže odlocijo, tudi zaradi prepricanja, da osebna vprašanja lahko sami rešijo. V svoji izpovedi so kratki, neposredni; to pricakujejo tudi od duhovnika in svetovalca. Zakramentalna pokora in druge naloge, sprejete pri spovedi, naj upoštevajo njegovo pripravljenost, da bo sam nekaj storil; potrebno je izbrati podrocje, kjer se bo uveljavila njegova dejavnost in samostojnost. Osebnostni in vrednostni usmeritvi </text:span><text:span text:style-name="T4">ženske</text:span><text:span text:style-name="T1"> je zakrament pokore blizu. Kristusa in tudi cloveške vzore sprejema neposredno in življenjsko. Glede na to, da je ženska dovzetna za <text:s/>sprejemanje, je potrebno vecjo skrb posvetiti vzgoji za samostojnost in dejavnost, za katero ima veliko pripravljenosti. </text:span></text:p>
        <text:p text:style-name="P2"/>
        <text:p text:style-name="Standard"><text:bookmark-start text:name="_Toc452341641"/><text:span text:style-name="T1">2. Priprava na zakon kot cas milosti</text:span><text:bookmark-end text:name="_Toc452341641"/></text:p>
        <text:p text:style-name="Standard"><text:span text:style-name="T1">Vzgoja za ljubezen, ki je bila model in cilj vzgojnega procesa v casu otroštva in zgodnje mladosti, je v casu bližnje in neposredne priprave na zakon specificna naloga mladih ljudi. Tisti, ki so bili doslej deležni takšne (samo)vzgoje, so gotovo odkrili vrednote, ki jih spodbujajo, da to delo nadaljujejo. Kdor tega ni bil deležen, zanj bo ta pot sicer zahtevnejša, vendar ne nedosegljiva. </text:span></text:p>
        <text:p text:style-name="Standard"><text:span text:style-name="T1">a) Cas poznanstva med fantom in dekletom je </text:span><text:span text:style-name="T3">cas milosti</text:span><text:span text:style-name="T1">. Milost je vedno klic; cloveku </text:span><text:soft-page-break/><text:span text:style-name="T1">odkriva doslej neznano, postavlja pred njega visoke cilje, daje moc, da te cilje lahko doseže. Milost je konkretna: je clovek, preko katerega drugi spoznava njega in sebe, vrednote, ki jih drugi živi. Milost je ljubezen, ki je vzklila med dvema, ki se doslej nista poznala ali nista cutila, da lahko pripadata drug drugemu. Merilo njune ljubezni postane spoznanje, da je med njima navzoc Bog, ki je ljubezen obudil, jo hrani, oblikuje in ocišcuje cloveške sebicnosti. Zapiranje v dvoje je, znamenje eksistencialnega in psihološkega odmiranja. Obstaja individualna sebicnost, pa tudi sebicnost v dvoje.</text:span></text:p>
        <text:p text:style-name="P1"/>
        <text:p text:style-name="Standard"><text:span text:style-name="T3">b) Komunikacija</text:span><text:span text:style-name="T1"> med fantom in dekletom se dogaja na razlicnih ravneh: </text:span><text:span text:style-name="T3">besedni </text:span><text:span text:style-name="T1">(pogovor), <text:s/>v kateri se ucita izražati svoje misli o sebi, stvareh, dogodkih; </text:span><text:span text:style-name="T3">znamenjski </text:span><text:span text:style-name="T1">(simbolni), ki vkljucuje številne neverbalne oblike; </text:span><text:span text:style-name="T3">custveni, </text:span><text:span text:style-name="T1">ki je mocno zaznamovana glede na spol, znacaj, starost, vzgojo in druge danosti; </text:span><text:span text:style-name="T3">izkustveni, </text:span><text:span text:style-name="T1">ki je odvisna od dosedanjih življenjskih spoznanj, vkljucenih v zgodovino osebe; </text:span><text:span text:style-name="T3">verski, </text:span><text:span text:style-name="T1">ki je glede na svojo naravo lahko najmocnejša, leta namrec vkljucuje odnos do Boga, ki se cloveka dotika v njegovi notranjosti ("intimior intimo meo"). Pogovor med zarocencema ima namen doseci vecje medsebojno poznanje, globlje razumevanje sebe in drugega, sprejemanje drugega in njegovih vrednot. Pogovor, ki vkljucuje predvsem spoštovanje drugega, je osnova za rast ljubezni, ki je izhodišce in cilj skupnega življenja. </text:span></text:p>
        <text:p text:style-name="P1"/>
        <text:p text:style-name="Standard"><text:span text:style-name="T1">c) V komunikaciji med zarocencema ima posebno mesto </text:span><text:span text:style-name="T3">religozno prepricanje</text:span><text:span text:style-name="T1">. Njun odnos je nekaj religioznega (religio, religare pomeni povezovati, združevati). Ce pravilno razumeta ljubezen, ki se je rodila med njima, spoznavata v ozadju vsega delovanje Boga, Ljubezni, ki ju klice na pot uclovecevanja te stvarnosti in pricevanja zanjo. Molitev drug za drugega, skupna molitev ob srecanjih, iskanje božjega nacrta ob branju Božje besede, znamenja pripadnosti drugemu, so zagotovilo, da bo njuno prizadevanje obrodilo sadove. Tudi v primeru razlicnega verskega prepricanja, je enkratna možnost za nevernega ali drugace mislecega, da preko vernega partnerja in njegovih vrednot, tudi sam spozna vrednoto vere. V tem primeru je veren partner še na poseben nacin "milost" za drugega. Ce pa sam sodi, da nima dovolj duhovne moci in zaupanja v moc milosti, da bo lahko vztrajal v teh prizadevanjih, mora sprejeti drugacno odlocitev.</text:span></text:p>
        <text:p text:style-name="P1"/>
        <text:p text:style-name="P1"/>
        <text:p text:style-name="Standard"><text:bookmark-start text:name="_Toc452341642"/><text:span text:style-name="T1">3. Celosten pogled na spolnost</text:span><text:bookmark-end text:name="_Toc452341642"/></text:p>
        <text:p text:style-name="Standard"><text:span text:style-name="T1">Spolnost kot božji dar in deleženje pri Božjem stvariteljskem delu "doloca vse vidike cloveške osebe v enoti njenega telesa in njene duše" (KKC 2332). Takšno razumevanje spolnosti omogoca njeno integracijo v lastno osebnost, to je pravilno sprejemanje sebe in drugega. </text:span></text:p>
        <text:p text:style-name="Standard"><text:span text:style-name="T1">a) Clovek je </text:span><text:span text:style-name="T3">enota duha in telesa. </text:span><text:span text:style-name="T1">Gre za oživljajocega duha, po katerem se bitje imenuje clovek, ki <text:s/>sebe in drugega doživlja kot duhovno in telesno bitje. Takšnega se mora tudi sprejemati, da bo v njem vladala harmonija, ne pa zmota in parcialnost. "Stvar vsakega moškega in ženske je, da spozna in sprejme svojo spolno identiteto. Fizicna, moralna in duhovna razlicnost in komplementarnost (dopolnilnost) sta naravnana k dobrinam zakona in k razcvetu družinskega življenja.</text:span></text:p>
        <text:p text:style-name="Standard"><text:span text:style-name="T1"><text:s/></text:span></text:p>
        <text:p text:style-name="Standard"><text:span text:style-name="T3">b) Tri ravni ljubezni  seksualna, eroticna in caritas  </text:span><text:span text:style-name="T1">so med seboj v harmoniji, ce slednja usmerja prvi dve. Zgolj seksualna ljubezen vodi v premoc cutnega nad duhovnim, eroticna egoisticnega nad altruisticnem, caritas kot darovanjska ljubezen pa je sposobna obema priznavati njuno mesto ter jima dati duhovne prvine in ju usmerjati v transcendentalno </text:span><text:soft-page-break/><text:span text:style-name="T1">dimenzijo. </text:span></text:p>
        <text:p text:style-name="P1"/>
        <text:p text:style-name="Standard"><text:span text:style-name="T1">c) "Cistost pomeni uspelo integracijo (vkljucitev) spolnosti v osebo in s tem notranjo enoto cloveka v njegovem telesnem in duhovnem bitju. Spolnost... postane osebnostna in resnicno cloveška, kadar je zajeta v odnosu osebe do osebe v medsebojni celotni in casovno neomejeni podaritvi moža in žene" (KKC 2337). </text:span></text:p>
        <text:p text:style-name="Standard"><text:span text:style-name="T1">Za pravilno razumevanje spolnosti pred zakonom in pozneje v zakonu navajamo nekaj izhodišc:</text:span></text:p>
        <text:p text:style-name="Standard"><text:span text:style-name="T3"> pozitivna vzgoja </text:span><text:span text:style-name="T1">za vrednotenje osebe (sebe, drugega) odkriva v spolnosti dar in nalogo, naj gradita (dopolnjujeta) lastno osebnost in zakonsko skupnost; </text:span></text:p>
        <text:p text:style-name="Standard"><text:span text:style-name="T1"> celotna spolnost ima, tako kot zakonsko dejanje, </text:span><text:span text:style-name="T3">združevalni (unitivni) in roditveni (prokreativni) znacaj</text:span></text:p>
        <text:p text:style-name="Standard"><text:span text:style-name="T3"> popolna medsebojna podaritev </text:span><text:span text:style-name="T1">(zakonsko dejanje) ima svoje avtenticno mesto v zakonu, pa tudi vsa tista dejanja, ki so neposredno povezana s takšno podaritvijo;</text:span></text:p>
        <text:p text:style-name="Standard"><text:span text:style-name="T1"> merilo, ki ga morata upoštevati zarocenca, je tudi njuno </text:span><text:span text:style-name="T3">osebno doživljanje, spoštovanje in obzirnost </text:span><text:span text:style-name="T1">do drugega, ki narekuje stalno pozornost do bližnjega;</text:span></text:p>
        <text:p text:style-name="Standard"><text:span text:style-name="T1"> kakor je v razumevanju spolnosti možna sebicnost enega, tako je možna tudi sebicnost v dvoje, zato je potreba nenehna cujecnost in precišcevanje odnosov</text:span></text:p>
        <text:p text:style-name="P1"/>
        <text:p text:style-name="Standard"><text:span text:style-name="T1">d) Glede </text:span><text:span text:style-name="T3">predzakonskih spolnih odnosov </text:span><text:span text:style-name="T1">je Cerkev že pred casom izdala izjavo Persona humana (1975) ter dokument Cloveška spolnost  resnica in pomen (1995). Katekizem se posebej obraca na zarocenca, ko pravi: "Zarocenca sta poklicana, da živita cistost v vzdržnosti... vajo v zvestobi ... Izraze nežnosti, ki so znacilni za zakonsko ljubezen, bosta prihranila za cas zakona..." (KKC 2350). V casu spolne revolucije, je spolnost postala porabno blago, predmet in cas, ki ga je potrebno izrabiti. Mnogi, ki zapadejo v to obliko odvisnosti, pozneje težko pridejo do ravnotežja in harmonije v odnosu do spolnosti. Zato je (samo)vzgoja pomemben dejavnik moralne vzgoje.</text:span></text:p>
        <text:p text:style-name="Standard"><text:span text:style-name="T1"><text:s/></text:span></text:p>
        <text:p text:style-name="Standard"><text:span text:style-name="T1">e) Pedagogi in moralisti navajajo razne argumente v prid </text:span><text:span text:style-name="T3">vzdržnosti pred zakonom.</text:span><text:span text:style-name="T1"> Navajamo najbolj pomembne:</text:span></text:p>
        <text:p text:style-name="Standard"><text:span text:style-name="T1"> </text:span><text:span text:style-name="T3">svetopisemska besedila, </text:span><text:span text:style-name="T1">ki govorijo na splošno o cistosti oziroma necistosti je kršcanska tradicija razumela tudi kot merila za cistost na splošno, pred zakonom in v zakonu;</text:span></text:p>
        <text:p text:style-name="Standard"><text:span text:style-name="T1"> </text:span><text:span text:style-name="T3">antropološki razlogi </text:span><text:span text:style-name="T1">govorijo o tem, da spolno dejanje izraža popolno, svobodno in nepreklicno osebno podaritev drugemu.</text:span></text:p>
        <text:p text:style-name="Standard"><text:span text:style-name="T1"> </text:span><text:span text:style-name="T3">prostor</text:span><text:span text:style-name="T1"> takega dejanja je samo zakon, se pravi tista oblika skupnega življenja, ki sta jo dva sprejela drug pred drugim in pred obcestvom; to jima omogoca, da sta deležna tudi varstva in pomoci obcestva, katerega temelj sta zakon in družina;</text:span></text:p>
        <text:p text:style-name="Standard"><text:span text:style-name="T1"> nekateri moralisti omenjajo </text:span><text:span text:style-name="T3">celoto meril </text:span><text:span text:style-name="T1">(razlogov) glede predzakonske cistosti. Tako I. Fucek našteva poleg teološkega tudi pravni, psihološki in biološki dokaz, M. Vidal daje poudarek odgovornosti pred drugim, drugimi in za druge, Th. Bovet pa osebni psihološki zrelosti in odgovornosti.</text:span></text:p>
        <text:p text:style-name="Standard"><text:span text:style-name="T1"> potrebno je upoštevati </text:span><text:span text:style-name="T3">zakon rasti ali postopnosti </text:span><text:span text:style-name="T1">(lex gradualitatis), ki se zaveda, da je lahko vsaka cloveška dejavnost podvržena sebicnosti, zato potrebuje ozdravitve in odrešenja.</text:span></text:p>
        <text:p text:style-name="Standard"><text:span text:style-name="T1"> sodobna pedagoška znanost je ovrednotila pomen </text:span><text:span text:style-name="T3">skupne hoje in prizadevanj obcestev kršcanske mladine, </text:span><text:span text:style-name="T1">ki se pripravlja za zakon. V takšnih obcestvih imata zarocenca referenco, kaj drugi mislijo, išcejo in za kaj si prizadevajo drugi.</text:span></text:p>
        <text:p text:style-name="P1"/>
        <text:p text:style-name="Standard"><text:soft-page-break/><text:span text:style-name="T1">f) Duhovnik (vzgojitelj) je dolžan mladim posredovati vsebino in vrednost </text:span><text:span text:style-name="T3">objektivnega moralnega zakona.</text:span><text:span text:style-name="T1"> Osebno mnenje ne more ustvariti (novega) moralnega zakona, ki ni odvisen od clovekove volje, marvec ga clovek odkriva v svoji vesti in mu mora biti pokoren. V casu in razmerah, ki mocno nasprotujejo moralnemu zakonu na podrocju predzakonske morale (petting, promiskuiteta, zgodnji spolni odnosi, skupno bivanje, poskusni zakon ipd.), je potrebno poglobiti vlogo spolnosti v clovekovem življenju. To je mogoce doseci z argumentacijo in dialogom, s spodbujanjem k razmišljanju in (samo)kriticnosti. Podobno velja za podrocje medcloveških odnosov. Prvi pogoj za takšno držo je </text:span><text:span text:style-name="T3">odprtost za </text:span><text:span text:style-name="T1">resnico o cloveku (tudi o njegovi spolnosti). Izraža se v molitvi, v iskanju božjega nacrta, v uboštvu duha, ki je v sprejemljivosti resnice. Temu nasprotujeta samovolja in zaverovanost vase. </text:span></text:p>
        <text:p text:style-name="Standard"><text:span text:style-name="T1">Drugi pogoj je </text:span><text:span text:style-name="T3">odgovornost</text:span><text:span text:style-name="T1"> zase, za partnerja in bodoco družino, ki mora biti zgrajena na trdnih temeljih. Odgovornost se izraža na osebnem, družbenem in delovnem podrocju. Sodobna psihologija mocno poudarja pomembnost </text:span><text:span text:style-name="T3">svobodne odlocitve za zakon </text:span><text:span text:style-name="T1">kot pogoja za zrel in uspešen zakon. Zgodnji spolni odnosi vnašajo bodisi psihološko bodisi drugo prisilo. Ti odnosi imajo kljub temu nek zavezujoc znacaj, ki ga dvojica ni razumela. Tudi poroka zaradi nosecnosti zmanjšuje svobodno odlocitev, zato v takšnih primerih v nekaterih deželah, npr. v Kanadi, ne dovoljujejo cerkvene poroke. Dejstvo je, da mnogo porok, ki so bile sklenjene v takšnih razmerah, nima stalnosti.</text:span></text:p>
        <text:p text:style-name="P1"/>
        <text:p text:style-name="Standard"><text:span text:style-name="T3">g) Zakramentalno življenje</text:span><text:span text:style-name="T1"> ima posebno vlogo v prizadevanju zarocencev, da bi cas zaroke preživela kot cas posebne milosti in bogastva. Iz tega bosta namrec tudi z zakonu crpala moc in izkustvo. Morebitne napake še ne pomenijo, da sta boj zgubila. Merilo, ki jima bo v pomoc pri presojanju njunega osebnega in skupnega ravnanja, je temeljna usmeritev (optio fundamentalis), ki razodeva, kaj postavljata na prvo mesto v njunem verskem in vsakdanjem življenju. Povezanost z domaco družino, verskimi obcestvi in župnijo, delavnost v poklicnem in družbenem življenju lahko veliko prispeva, da se ne ukvarjata zgolj s svojimi vprašanji, marvec da v odprtosti za druge išceta in najdeta podobo svojega bodocega zakona in družine. Našteta merila so v pomoc tudi duhovniku in svetovalcu, da laže zarocenca usmerja na njuni poti v zakon.</text:span></text:p>
        <text:p text:style-name="Standard"><text:span text:style-name="T1"><text:s/>Zarocenca sta prva dolžna skrbeti za </text:span><text:span text:style-name="T3">rast njune ljubezni. </text:span><text:span text:style-name="T1">Vzgojitelji (starši, duhovniki) <text:s/>so jima pri tem svetovalci, pa tudi pricevalci s svojimi pozitivnimi ali negativnimi izkušnjami. </text:span></text:p>
        <text:p text:style-name="P1"/>
        <text:p text:style-name="P1"/>
        <text:p text:style-name="Standard"><text:bookmark-start text:name="_Toc452341643"/><text:span text:style-name="T2">33. SPOVED V ŽIVLJENJU ZAKONCEV IN ODRASLIH</text:span><text:bookmark-end text:name="_Toc452341643"/></text:p>
        <text:p text:style-name="Standard"><text:bookmark-start text:name="_Toc452341644"/><text:span text:style-name="T1">1. Sredi življenja</text:span><text:bookmark-end text:name="_Toc452341644"/></text:p>
        <text:p text:style-name="Standard"><text:span text:style-name="T1">Bežen pogled na versko prakso (molitev, obisk maše, prejem zakramentov, druge verske dejavnosti) pokaže, da je srednja generacija, komor prištevamo porocene in neporocene, odtujena verskemu življenju. To velja tudi za prejem zakramenta pokore. Prav ti ljudje so sredi življenja.</text:span></text:p>
        <text:p text:style-name="Standard"><text:span text:style-name="T3"><text:s/>Zakon in družina</text:span><text:span text:style-name="T1"> sta prvo podrocje, kjer želi clovek uresniciti sebe in svoje življenjske cilje v najbolj osebni komunikaciji z drugimi, s sozakoncem in otroki. Od cloveka to zahteva vsakdanje napore in prizadevanja, na katere ni vedno dovolj pripravljen in zanje usposobljen. </text:span></text:p>
        <text:p text:style-name="Standard"><text:span text:style-name="T3">Družba, poklic in delo</text:span><text:span text:style-name="T1"> so podrocja, ki poleg družine zahtevajo najvec osebnih naporov. Tudi na tem podrocju želi clovek najti in utrditi svoj položaj (kariera, uspešnost pri delu, napredovanje, gmotni položaj). Pogosto celo zakon in družino podreja družbenemu in poklicnemu statusu, ki mu v primeru zakonskih in družinskih neuspehov ali težav postaja pribežališce. </text:span></text:p>
        <text:p text:style-name="Standard"><text:soft-page-break/><text:span text:style-name="T1">Na obeh podrocjih clovek lahko doživlja svojo velicino in hkrati omejenost in nepopolnost. Zato mnogi išcejo rešitev v družbi in delu, športu in potovanjih, v raznih dejavnostih, ki so znamenje navelicanosti in so beg iz življenja. Zlasti v srednjih letih življenja se clovek sprašuje, kaj je dosegel in cesa ni dosegel. </text:span></text:p>
        <text:p text:style-name="Standard"><text:span text:style-name="T1">Sprašuje se, kako naprej: lahko dozoreva ob spoznanjih, izkustvih, odnosih, ali pa se prepusti toku življenja, kar pomeni resignacijo nad življenjem. </text:span><text:span text:style-name="T3">Versko življenje</text:span><text:span text:style-name="T1"> (molitev, maša, zakramenti) je pogosto odrinjeno na rob življenja, zlasti ce clovek ne uspe obeh podrocij vkljuciti v religiozno prepricanje oziroma z religioznim prepricanjem osmisliti vsakdanje življenje.</text:span></text:p>
        <text:p text:style-name="Standard"><text:span text:style-name="T1">Kaj more v nuditi cloveku v tej življenjski situaciji? Zakrament pokore je v tem casu na videz potisnjen ob stran, druge skrbi (osebne, družinske, poklicne) pa so stopile v ospredje. Mnogi so opustili versko in zakramentalno prakso iz raznih razlogov: ker so zakrament prejemali iz navade ali zaradi socialne kontrole, ker niso doživeli v zakramentu nikakršne pomoci za poboljšanje, ker okolje in javno mnenje zavracata obstoj greha in odgovornosti ipd. Toda zakrament pokore ga najprej spodbuja, da more vsak dan </text:span><text:span text:style-name="T3">zaceti znova</text:span><text:span text:style-name="T1"> in si prizadevati za </text:span><text:span text:style-name="T3">vrednote,</text:span><text:span text:style-name="T1"> kot so vzgoja lastnega znacaja, zvestoba, delavnost, poštenost, vztrajnost in podobno. Zakrament pokore je tako znamenje vere v Boga, njegovo dobroto in previdnost, ki ga ohranja pri življenju.</text:span></text:p>
        <text:p text:style-name="Standard"><text:span text:style-name="T1">Clovek doživlja v sebi </text:span><text:span text:style-name="T3">razpetost med dobrim in zlim </text:span><text:span text:style-name="T1">(prim. Rim 7, 1525). Prizadeva si, da bi iz sebe in svojega življenja nekaj naredil. V zakramentu pokore prihaja do veljave hrepenenje in prizadevanje za dobro, je potrditev tiste naravnanosti, ki mora biti stalnica clovekovega življenja, in jo evangeliji imenuje spreobrnjenje (metanoia). V tem smislu zakrament pokore ni pasivno sprejemanje, marvec je klic milosti, ki cloveka prenavlja ob njegovem sodelovanju ter nenehnem prizadevanju, je znamenje, da se clovek ni sprijaznil s svojimi napakami in slabostmi.</text:span></text:p>
        <text:p text:style-name="P1"/>
        <text:p text:style-name="P1"/>
        <text:p text:style-name="Standard"><text:bookmark-start text:name="_Toc452341645"/><text:span text:style-name="T1">2. Torišca verskega in moralne življenja v družini</text:span><text:bookmark-end text:name="_Toc452341645"/></text:p>
        <text:p text:style-name="Standard"><text:span text:style-name="T1">Življenje v družini oblikujejo odnosi med zakoncema, med starši in otroki, odnos do verskih in moralnih vrednot, odnos družine do družbe in družbenih nalog.</text:span></text:p>
        <text:p text:style-name="P1"/>
        <text:p text:style-name="Standard"><text:span text:style-name="T1">1. V zakonu, ki je </text:span><text:span text:style-name="T3">"obcestvo oseb  communio personarum" </text:span><text:span text:style-name="T1">(Pismo družinam, 7), postaneta mož in žena eno telo in en duh. Takšna edinost duha in telesa je uresnicljiva s trajnim prizadevanjem, ko zakonca skušata drug drugega bolje spoznati, razumeti in sprejemati. Moralna, verska in druga življenjska vprašanja, ki se rodijo med zakoncema oziroma v družini, niso nikoli samo vprašanja enega, marvec obeh zakoncev. Takšno mesto jima morata dati zakonca sama, prav tako tudi spovednik in svetovalec. </text:span><text:span text:style-name="T2">Zakonec ne more pristopati k zakramentu pokore, kakor da ni porocen</text:span><text:span text:style-name="T1">. Gre za duhovno rast ob drugem in z drugim, za medsebojno odgovornost, ki je vir duhovne rasti.</text:span></text:p>
        <text:p text:style-name="Standard"><text:span text:style-name="T1"><text:s/></text:span></text:p>
        <text:p text:style-name="Standard"><text:span text:style-name="T3">2. Versko življenje </text:span><text:span text:style-name="T1">ima posebno mesto v zakonu in družini. Molitev, osebna in družinska, maša in prejem zakramentov, sodelovanje v župnijskem obcestvu povezuje zakonca in družinske clane. Ce zakonca in družina nimajo tega izkustva, je potrebno uvajati versko prakso z majhnimi koraki, npr. s skupno molitvijo ob nedeljah in praznikih, z udeležbo pri praznicni in nedeljski maši, z zakramentalnim življenjem ob pomembnih osebnih, družinskih in obcestvenih praznikih, z ovrednotenjem ljudskih pobožnosti in zakramentalov (blagoslov družine, velikonocnih jedi ipd.). V primeru opušcanje verske prakse, takim ljudem tega ni </text:span><text:soft-page-break/><text:span text:style-name="T1">primerno predstaviti kot nekaj grešnega,ampak kot vrednoto, ki je zakoncema in njuni družini priložnost in pomoc, da preko nje odkrivajo vrednost skupnega življenja in Božje navzocnosti. </text:span></text:p>
        <text:p text:style-name="P1"/>
        <text:p text:style-name="Standard"><text:span text:style-name="T3">3. Splošna in verska vzgoja otrok</text:span><text:span text:style-name="T1"> je primarna dolžnost staršev. Dejstvo je, da mnogi starši zanemarjajo to dolžnost, ker tudi sami niso bili deležni ustrezne vzgoje. Ni dovolj starše le opozarjati na njihove dolžnosti, ne da bi jim hkrati posredovali tudi nacinov, vzorcev in pripomockov za njihovo osebno vzgojo, da bodo tako <text:s/>postali uspešni vzgojitelji otrok. Pogovor, zaupanje, ljubezen in sprejemanje so tiste stvarnosti, preko katerih otrok spoznava, da ga starši in vzgojitelji spoštujejo in sprejemajo. Verski prazniki in dogajanja (liturgicno leto, priprava na zakramentalno življenje, osebni in družinski prazniki, verouk) so priložnost, ko naj starši vec pozornosti posvetijo sebi in družini. Tako osebno izkustvo prenašajo tudi na otroke, s tem pa prenašajo <text:s/>nanje tudi moralne vrednote.</text:span></text:p>
        <text:p text:style-name="Standard"><text:span text:style-name="T1">Posebno pozornost morajo starši posvecati odrašcajocim otrokom, mladostnikom, katerim morajo posredovati ustrezno spolno vzgojo, jim svetovati glede izbire poklica, jih vzgajati k delavnosti in odgovornosti ter jim biti resnicni prijatelji in svetovalci na razpotjih življenja.</text:span></text:p>
        <text:p text:style-name="Standard"><text:span text:style-name="T1"><text:s/></text:span></text:p>
        <text:p text:style-name="Standard"><text:span text:style-name="T3">4. Delo in poklic </text:span><text:span text:style-name="T1">sta pomembni podrocji, kjer odrasli, poroceni in neporoceni, preživijo velik del svojega življenja, razvijajo svoje talente, dajejo svoje moci na razpolago za javni blagor in blagor družine, s tem pa solidarno podpirajo tudi tiste, ki zaradi dolocenih okolišcin nimajo dela ali tega niso zmožni. </text:span></text:p>
        <text:p text:style-name="Standard"><text:span text:style-name="T1">Priprava na poklic, zahteva najprej strokovno usposobljenost, da bo delo opravljeno v skladu z zakonitostmi tistega podrocja. Pravicnost, ki izhaja iz dogovora med delavcem in delodajalcem, med narocnikom in izvajalcem, zahteva poštenost in zvestobo dani besedi. Glede na to, da se na mnogih ravneh družbenega, ekonomskega, polticnega in javnega življenja uveljavljajo tako imenovane grešne strukture, je moralna vzgoja in delovanje posameznika in skupin toliko bolj zahtevna. Potrebna je skupna moralna refleksija predvsem za podrocja osebnega in skupnega prizadevanja, za ustvarjanje zdravega okolja, ki bo cloveku v oporo.</text:span></text:p>
        <text:p text:style-name="P1"/>
        <text:p text:style-name="Standard"><text:span text:style-name="T3">5. Zakonsko življenje</text:span><text:span text:style-name="T1"> je za zakonsko dvojico vir medsebojnega dopolnjevanja, edinosti in duhovne rasti, ki ju povezuje tudi z Bogom ali pa je vir trpljenja zanju in za družino. Odnose med zakoncema ustvarjajo drobne vsakdanje stvari: pozornost, medsebojna pomoc, razumevanje in odpušcanje, zlasti pa pogovor in zaupanje. Nobena izmed teh stvari ne sme biti izsiljena.</text:span></text:p>
        <text:p text:style-name="Standard"><text:span text:style-name="T1">Zakonska ljubezen je v popolni medsebojni podaritvi. Leta združuje razlicne ravni ljubezni  duhovno, duševno in telesno. Uresnicuje se v odgovornem starševstvu, v odprtosti za življenje in moralno dopustnemu urejanju spocetij, ki upošteva naravni ciklus rodnosti. Naloga Cerkve je, da razlaga celostno resnico o cloveku, tudi kar zadeva zakonsko življenje. <text:s/>Ta dolžnost obsega:</text:span></text:p>
        <text:p text:style-name="Standard"><text:span text:style-name="T1"> oznanilo o dostojanstvu zakona, ki je vkljucen v božji nacrt s clovekom, in je podoba Kristusove ljubezni do Cerkve;</text:span></text:p>
        <text:p text:style-name="Standard"><text:span text:style-name="T1"> oznanilo o namenu zakonske zveze, ki je "obcestvu oseb  communio personarum"; o njenem dvojnem namenu  unitivnem in prokreativnem, ki se uresnicujeta v medsebojni podaritvi in odgovornem starševstvu;</text:span></text:p>
        <text:p text:style-name="Standard"><text:span text:style-name="T1"> oznanilo svetosti, ki jo zakonci uresnicujejo v zakonskem in družinskem življenju</text:span></text:p>
        <text:p text:style-name="Standard"><text:span text:style-name="T1">- pomoc zakoncem, da bodo po zakramentalni milosti evharistije, ki je hrana na poti življenja, in svete pokore, ki je zakrament ozdravljenja, živeli v skladu z moralnim zakonom ter v </text:span><text:soft-page-break/><text:span text:style-name="T1">omenjenih zakramentih našli pomoc in spravo tedaj, ko se niso uspeli ravnati v skladu z moralnimi zahtevami zakona; </text:span></text:p>
        <text:p text:style-name="Standard"><text:span text:style-name="T1"> pouk zarocencev in zakoncev glede moralno neoporecnega urejanja spocetij z naravnimi metodami ter opozorilo na moralno nedovoljene metode urejanja spocetij, v katerih se izraža protispocetna miselnost ali imajo celo abortivne posledice;</text:span></text:p>
        <text:p text:style-name="Standard"><text:span text:style-name="T1"> v primeru moralno spornega urejanja spocetij, je dolžnost duhovnika opozoriti na moralni nered, ki ga takšno ravnanje predstavlja; zaradi dolocenih razlogov ta nered ni vedno subjektivno hudo grešen, ce si sicer zakonca prizadevata za kršcansko življenje na drugih podrocjih. </text:span></text:p>
        <text:p text:style-name="P1"/>
        <text:p text:style-name="Standard"><text:span text:style-name="T1">Ko Cerkev opozarja dolžnost vzgoje in samovzgoje zakoncev na tem podrocju, hkrati opozarja na "modro previdnost", na "obzirnost in spoštljivost", s katero je potrebno ta vprašanja obravnavati bodisi v spovednici bodisi izven spovednice. Celotno problematiko zakonskega življenja morata tako spovedanec kot spovednik (svetovalec) presojati pred Bogom in v luci božjega zakona. </text:span></text:p>
        <text:p text:style-name="Standard"><text:span text:style-name="T1">"Ponovitev greha glede preprecevanja spocetij ni sama v sebi razlog za odklonitev odveze; lete pa ni mogoce dati, ce ni zadostnega kesanja in sklepa, da se greh ne bo ponovil"; vendar pa ni mogoce zahtevati "brezpogojnega zagotovila", marvec "pripravljenost da se bo varoval novih grehov"Ce kdo ravna v subjektivno nepremegljivi nevednosti, se mu dejanje ne prišteva, vendar "ne neha biti zlo in nered.., ker vnaša v zakonsko življenje slabo navado"; vedno pa je treba paziti, da ne bi iz materialnega grešnika naredili formalnega. </text:span></text:p>
        <text:p text:style-name="P1"/>
        <text:p text:style-name="Standard"><text:span text:style-name="T1">V zvezi s sodelovanjem pri grehu sozakonca (cooperatio in malo) Cerkev uci, da je takšno sodelovanje dovoljeno, ko so "skupno izpolnjeni naslednji pogoji:</text:span></text:p>
        <text:p text:style-name="Standard"><text:span text:style-name="T1">1. da dejanje sodelujocega ni že samo v sebi nedovoljeno;</text:span></text:p>
        <text:p text:style-name="Standard"><text:span text:style-name="T1">2. da obstajajo sorazmerno važni razlogi za sodelovanje pri grehu sozakonca;</text:span></text:p>
        <text:p text:style-name="Standard"><text:span text:style-name="T1">3. da (nedolžni sozakonec) skuša pomagati sozakoncu s potrpljenjem, z molitvijo, ljubeznijo in s pogovorom, da bi opustil svoje ravnanje, kar ni nujno ravno v tistem trenutku in ob vsaki priložnosti" </text:span></text:p>
        <text:p text:style-name="Standard"><text:span text:style-name="T1">Vsak spovedanec bo razumel, da je njegov primer lahko takšen, da zahteva obisk pri duhovniku, ki je posebej za to usposobljen. Pomoc pri reševanju vprašanj zakonske morale lahko nudijo tudi (katoliške) zakonske posvetovalnice, v katerih strokovnjaki za posamezna podrocja zakona in družine posameznike, pare in skupine poucujejo o naravi in pomenu kršcanskega zakona, o božjem nacrtu z zakonom in družino in jim svetujejo glede moralno dopustnih metodah urejanja spocetij. </text:span></text:p>
        <text:p text:style-name="P1"/>
        <text:p text:style-name="P1"/>
        <text:p text:style-name="Standard"><text:bookmark-start text:name="_Toc452341646"/><text:span text:style-name="T1">3. Posebni primeri</text:span><text:bookmark-end text:name="_Toc452341646"/></text:p>
        <text:p text:style-name="Standard"><text:span text:style-name="T1">Ceprav razni primeri, ki so za zakonca in njuno družino huda preizkušnja, niso posebnost našega casa, je njihovo število tako naraslo, da v mnogih deželah in okolji predstavlja hudo breme za prizadete ter za družbene in verske ustanove (državo, Cerkev). Cerkev je to vprašanje posebej obravnavala v Apostolski spodbudi o družini, v kateri obravnava zakon za poskušnjo, svobodne zveze, zgolj civilno porocene, locene in razvezane, vendar ne ponovno porocene, razvezane, ki so se ponovno porocili; poleg teh tudi mešane zakone in ljudi brez družine (OD 1981, 7785). Škofovske konference nekaterih dežel so se v svojih dokumentih obširneje zadržale ob teh primerih in jih skušale rešiti glede na domace razmere (prim. CEI, Direktorij družinske pastorale, Ljubljana 1997, 189234). Cerkev se zaveda, da mora biti blizu </text:span><text:soft-page-break/><text:span text:style-name="T1">ljudem, ki živijo v neurejenih ali težavnih razmerah,prav tako pa mora Cerkev v zvestobi Kristusu, ki je "pot, resnica in življenje" (Jn 14, 6), oznanjati vso resnico o cloveku in njegovem moralnem ravnanju na vseh podrocjih življenja. </text:span></text:p>
        <text:p text:style-name="P1"/>
        <text:p text:style-name="Standard"><text:span text:style-name="T3">* Civilno poroceni katolicani</text:span><text:span text:style-name="T1"> navadno navajajo razlicne razloge za to, da svojega zakona niso uredili pred Cerkvijo ali so sklenitev zakona odložili. Dokler svojega statusa ne uredijo pred Cerkvijo, ne morejo biti deležni zakramentalne odveze in svetega obhajila. Ce zakonske zveze ni možno urediti, naj sodelujejo v tistih oblikah verskega in cerkvenega življenja, kjer se lahko udejstvujejo (molitev, udeležba pri maši, sodelovanje pri karitas in v apostolatu, v kršcanskih obcestvih). Kršcansko obcestvo jim mora kot takšne sprejemati in jim biti v oporo. </text:span></text:p>
        <text:p text:style-name="P1"/>
        <text:p text:style-name="Standard"><text:span text:style-name="T3">* Loceni </text:span><text:span text:style-name="T1"> "Med kršcenimi katolicani trdnega in izvršenega zakona ne more razvezati nobena cloveška oblast in noben razlog; razveže ga le smrt" (KKC 2382). Loceni, ki kljub prizadevanju niso mogli rešiti svojega zakona, in je skupno življenju zanju in za otroke postalo nemogoce, ter so svoj položaj uredili pred Cerkvijo (ZCP 11511155; KKC 2383), niso pa sklenili novega zakona, smejo pristopati k zakramentu pokore in k obhajilu. Prizadevati si morajo za medsebojno odpušcanje in tudi za obnovitev prejšnje zakonske zveze, kolikor je to mogoce.</text:span></text:p>
        <text:p text:style-name="P1"/>
        <text:p text:style-name="Standard"><text:span text:style-name="T3">* Razvezani, a ne ponovno poroceni,</text:span><text:span text:style-name="T1"> so razvezo dosegli le pred civilno oblastjo. Nedolžni zakonec, ki si je prizadeval, da bi ohranil zakon, more biti deležen zakramentalnega življenja.</text:span></text:p>
        <text:p text:style-name="Standard"><text:span text:style-name="T1">Zakonec, ki tega ni storil in je moralno odgovoren za razvezo, se mora "iskreno pokesati in stvarno popraviti zlo, ki ga je prizadejal" (Direktorij družinske pastorale, 212).</text:span></text:p>
        <text:p text:style-name="P1"/>
        <text:p text:style-name="Standard"><text:span text:style-name="T1">*</text:span><text:span text:style-name="T3"> Razvezani in ponovno poroceni</text:span><text:span text:style-name="T1"> so za pastoralo težko vprašanje. Kristusova beseda je nedvoumna: "Kar je torej Bog združil, tega naj clovek ne loci" (Mt 19, 6).Take ljudi naj cerkveno obcestvo spremlja s svojo molitvijo in skrbjo ter jim skuša pomagati. Ne morejo pa biti deležni zakramentalnega življenja in nekaterih služb, npr. botrstva pri krstu ali birmi. Z udeležbo pri maši, spokornih opravilih in drugih dejavnostih in apostolatu Cerkve, z branjem in premišljevanjem Božje besede, bodo ohranili svojo povezanost z Bogom in verskim obcestvom. Možnost ponovnega prejema zakramenta pokore in evharistije je dana šele tedaj, ce obnovita (eden ali drugi, oba) poprejšnji <text:s/>zakon, ce zakonsko zvezo prekineta, ce živita zdržno življenje (Direktorij družinske pastorale, 220).</text:span></text:p>
        <text:p text:style-name="P2"/>
        <text:p text:style-name="Standard"><text:span text:style-name="T3">* Svobodne zveze </text:span><text:span text:style-name="T1"> so znamenje, da nekateri iz razlicnih osebnih in družbenih razlogov zavracajo ureditev zakonske skupnosti pred družbo in Cerkvijo. Potrebno je poznati razloge, da bi mogli te ljudi razumeti in jim pomagati pri odkrivanju vrednot kršcanskega zakona. "Dokler dva neporocena, ki živita skupaj, vztrajata v tem življenjskem stanju, ne moreta prejemati zakramentov" (Direktorij družinske pastorale, 230).</text:span></text:p>
        <text:p text:style-name="P1"/>
        <text:p text:style-name="P1"/>
        <text:p text:style-name="Standard"><text:bookmark-start text:name="_Toc450469679"/><text:span text:style-name="T2">34. SPOVED V ŽIVLJENJU STAREJŠIH OSEB</text:span><text:bookmark-end text:name="_Toc450469679"/></text:p>
        <text:p text:style-name="Standard"><text:bookmark-start text:name="_Toc450469680"/><text:span text:style-name="T1">1. Znacilnosti tretjega življenjskega obdobja</text:span><text:bookmark-end text:name="_Toc450469680"/><text:span text:style-name="T1"> </text:span></text:p>
        <text:p text:style-name="Standard"><text:span text:style-name="T1">Zakrament pokore ima iz vec razlogov v življenju starejšega cloveka, to je po 65. letu starosti, posebno mesto. Starejši clovek je v družinskem življenju doživel poroko in odhajanje otrok, ki so si ustvarili lastno družino. V vecini primerov je zakljucil delovno dobo in stopil v pokoj. Njegov življenjski krog postaja vse ožji. Nekateri sorodniki, prijatelji, sošolci in znanci so že </text:span><text:soft-page-break/><text:span text:style-name="T1">zapustili ta svet. To je zanj opozorilo, da tudi sam naredi obracun o svojem življenju. Starost je nekak povzetek vsega življenja. </text:span></text:p>
        <text:p text:style-name="Standard"><text:span text:style-name="T1">Tretje življenjsko obdobje ima v vecini primerov znacilnosti </text:span><text:span text:style-name="T3">odmiranja življenju</text:span><text:span text:style-name="T1"> na biološkem, duhovnem in družbenem podrocju. Tretje življenjsko obdobje ima znacaj </text:span><text:span text:style-name="T3">odhajanja</text:span><text:span text:style-name="T1"> z odra življenja. Pri nekaterih se to pricne z upokojitvijo, na katero niso bili duševno pripravljeni, preostalemu življenju pa ne znajo dati smisla. Ce se temu pridruži pomanjkanje pozornosti s strani otrok in najbližjih, se starejši clovek cuti odvec. Prehojeno življenjsko pot gleda v </text:span><text:span text:style-name="T3">drugacni luci</text:span><text:span text:style-name="T1"> kot nekdaj. </text:span></text:p>
        <text:p text:style-name="P1"/>
        <text:p text:style-name="Standard"><text:bookmark-start text:name="_Toc450469681"/><text:span text:style-name="T1">2. Mesto zakramenta pokore v tretjem obdobju življenja</text:span><text:bookmark-end text:name="_Toc450469681"/></text:p>
        <text:p text:style-name="Standard"><text:span text:style-name="T1">Trditev, da je tretje življenjsko obdobje naklonjeno zakramentalnemu življenju, ni iz trte izvita. Kdor je bil v mladosti deležen verske in zakramentalne vzgoje, zanj ni težko ohraniti ali obnoviti zakramentalne prakse, tudi ce jo je v srednji letih zaradi osebnih ali družbenih razlogov opustil. </text:span></text:p>
        <text:p text:style-name="Standard"><text:span text:style-name="T1">Za oba, spovedanca in spovednika, je pomembno, da znata odkriti </text:span><text:span text:style-name="T3">cloveški in religiozni pomen starosti</text:span><text:span text:style-name="T1">. Prvi se rad vraca v preteklost: premišljuje in presoja svoje življenje, pogosto z drugacnimi ocmi kot nekdaj. Sedanja spoznanja so bolj zrela, so sad dozorevanja. Bog sam klice cloveka, naj v premišljevanju naredi obracun o preteklosti. Spovednik bo <text:s/>s pozornim poslušanjem, ovrednotenjem dobrega in dobrohotnim razumevanjem cloveških slabosti oznanjal veselo oznanilo, da božja milost, dobrota in usmiljenje presegajo clovekovo grešnost, nezvestobo in sodbo srca. Zakrament pokore je edinstvena priložnost, da spokornik v novi luci presoja svoje življenje in vztraja na poti nenehnega spreobrnjenja k Bogu. Pot dozorevanja se uresnicuje tako </text:span><text:span text:style-name="T3">s premišljevanjem </text:span><text:span text:style-name="T1">kot s </text:span><text:span text:style-name="T3">pogovorom</text:span><text:span text:style-name="T1">, za katerega si mora duhovnik vzeti cas. Starejši naj v pogovoru zaupa to, kar ga bremeni in skrbi; le tako bo doživel mir vesti. Podcenjevanje ali nezaupanje do njegove izpovedi, vprašanj, ki jih je zaupal, ne bo prineslo pomiritve. Ce starejši clovek </text:span><text:span text:style-name="T3">drugace presoja svoja dejanja </text:span><text:span text:style-name="T1">kot nekoc in šele sedaj spoznava njihovo grešnost, je potrebno moralno odgovornost in zadolženost presojati glede na preteklo, ne pa na sedanje spoznanje. Morebitne napake, ki se ponavljajo vse življenje (kletvina, jeza, nepotrpežljivost, grešne navade) ali so se pojavile kot znacilnost starostne dobe (skopost, sebicnost, nezaupanje), je potrebno sprejeti kot življenjski križ, pod katerim sicer clovek pada, vendar se s Kristusovo milostjo prizadeva, da bi bile cim manj prostovoljne.</text:span></text:p>
        <text:p text:style-name="Standard"><text:span text:style-name="T1"><text:s/>Tudi druge cloveške </text:span><text:span text:style-name="T3">pomanjkljivosti </text:span><text:span text:style-name="T1">je potrebno sprejemati kot del(ež) življenja in starosti. Cas starosti je na poseben nacin tudi </text:span><text:span text:style-name="T3">cas milosti.</text:span><text:span text:style-name="T1"> To predvsem velja za sprejemanje starostnih nevšecnosti in bolezni ter za molitveni in vzgojni apostolat. Molitev za druge, za lastno družino, otroke in vnuke, prijatelje, znance in njemu neznane osebe, more še kako osmisliti njegovo življenje. Takšna pokora ni nekaj težkega, marvec izraba možnosti in priprava na dokoncno srecanje z Bogom, usmiljenim Ocetom.</text:span></text:p>
        <text:p text:style-name="P1"/>
        <text:p text:style-name="Standard"><text:bookmark-start text:name="_Toc450469682"/><text:span text:style-name="T2">35. SPOVED V ŽIVLJENJU BOLNIKOV IN UMIRAJOCIH</text:span><text:bookmark-end text:name="_Toc450469682"/></text:p>
        <text:p text:style-name="Standard"><text:bookmark-start text:name="_Toc450469683"/><text:span text:style-name="T1">1. Clovek in bolezen</text:span><text:bookmark-end text:name="_Toc450469683"/></text:p>
        <text:p text:style-name="Standard"><text:span text:style-name="T1">Clovek kot </text:span><text:span text:style-name="T3">enota duha in telesa</text:span><text:span text:style-name="T1"> doživlja bolezen tako telesno (somatsko) kot tudi duševno (psihicno). Bolezen povzroca, da se clovek zapre vase in pestuje svoje skrbi; postane obcutljiv, neodporen za življenjske težave in preiskušnje, doživlja osamljenost in zapušcenost. </text:span></text:p>
        <text:p text:style-name="Standard"><text:span text:style-name="T1">Bolezen je povezana s </text:span><text:span text:style-name="T3">trpljenjem</text:span><text:span text:style-name="T1">, letemu pa se cloveška narava upira. Razumljivo je, da mnogi v bolezni ne morejo odkriti smisla, da se celo oddaljijo od vere in Boga; na preizkušnji je zaupanje v božjo previdnost in dobroto. Iskanje odgovora, zakaj in cemu trpljenje, ne </text:span><text:soft-page-break/><text:span text:style-name="T1">prinaša dokoncnega odgovora. Kristus je trpljenje sprejel, ne pa razlagal. Podobno velja tudi za duhovnika in svetovalca, ki si ne sme utvarjati, da je mogoce drugemu razložiti skrivnost trpljenja. </text:span></text:p>
        <text:p text:style-name="P1"/>
        <text:p text:style-name="Standard"><text:bookmark-start text:name="_Toc450469684"/><text:span text:style-name="T1">2. Bolnik in zakrament pokore</text:span><text:bookmark-end text:name="_Toc450469684"/></text:p>
        <text:p text:style-name="Standard"><text:span text:style-name="T1">Katekizem katoliške Cerkve prišteva zakrament pokore med zakramente </text:span><text:span text:style-name="T3"><text:s/>ozdravljenja</text:span><text:span text:style-name="T1">. Gre za duhovno ozdravljenje, ki ga zakrament pokore prinaša od greha ranjeni duši, ceprav je to v korist tudi telesnemu zdravju. Spoved je v življenju bolnika možnost, da z drugacnimi ocmi presoja svoje življenje in dejanja, da precišcuje svoj odnos do drugih, do življenjskih vrednot, da zasluti pomen dokoncnega srecanja z Bogom. Glede na telesno in duševno stanje je bolnik tedaj bolj sprejemljiv za prejem zakramenta pokore. Takšno razpoloženje za sprejem zakramenta mora izvirati iz spoznanja božje ljubezni in zvestobe, ki tudi preko bolezni cloveka opozarja na odgovorno življenje, ne pa iz strahu in negotovosti, ki ju poraja bolezen. Na to mora biti pozoren tudi duhovnik, ki bo bolniku predstavil predvsem religiozne motive za prejem zakramenta, ne pa izhod za vsak slucaj.</text:span></text:p>
        <text:p text:style-name="Standard"><text:span text:style-name="T1">Ce clovek </text:span><text:span text:style-name="T3">ni sposoben </text:span><text:span text:style-name="T1">opraviti tistih dejavnosti, ki spadajo k bistvu njegovega osebnega deleža  to je priznanje grehov, ceprav le na splošno ali z znamenji, kesanja in pripravljenosti na pokoro, ce se morda niti ne zaveda, kaj se z njim dogaja, </text:span><text:span text:style-name="T3">ne more biti deležen </text:span><text:span text:style-name="T1">zakramentalne odveze (nezavest, pomanjkanje prisebnosti). Duhovnik pa lahko podeli odvezo pod pogojem (absolutio sub conditione), ce je tedaj, ko je bil bolnik še priseben, izrazil željo ali je pokazal druga znamenja, da bi prejel zakrament pokore. Zaradi fizicne ali psihicne prizadetosti pogosto ni možna materialno natancna spoved. Tedaj je potrebno opraviti </text:span><text:span text:style-name="T3">vsaj formalno natancno spoved </text:span><text:span text:style-name="T1"><text:s/>glede na dane možnosti. Na to možnost je dolžan spovednik tudi izrecno opozoriti bolnika zaradi pomiritve. Najbolj pomembno je bolnika opozoriti na </text:span><text:span text:style-name="T3">iskreno kesanje </text:span><text:span text:style-name="T1">(po obrazcu ali s prostimi besedami, ki jih duhovnik ali kdo drug izgovarja, bolnik pa ponavlja ali se njihovi vsebini pridruži le v svojih mislih. Tudi izbrana </text:span><text:span text:style-name="T3">zakramentalna pokora </text:span><text:span text:style-name="T1">lahko variira od primera do primera, npr. le kratka molitev, vdano sprejemanje trpljenja, poljub križa ipd. Zaradi diskretnosti in varovanja spovedne molcecnosti naj bolnik po spovedi sam prosi ali odkloni prejem </text:span><text:span text:style-name="T3">svetega obhajila </text:span><text:span text:style-name="T1">(na domu, v bolnišnici) in sicer pred drugimi. </text:span></text:p>
        <text:p text:style-name="P1"><text:bookmark-start text:name="_Toc450469685"/></text:p>
        <text:p text:style-name="Standard"><text:span text:style-name="T1">3. Umirajoci</text:span><text:bookmark-end text:name="_Toc450469685"/></text:p>
        <text:p text:style-name="Standard"><text:span text:style-name="T1">Umirajoci</text:span><text:span text:style-name="T3"> </text:span><text:span text:style-name="T1">se navadno zavedajo svojega odhoda, ceprav o tem ne govorijo. Smemo upati, da se Bog tedaj na poseben nacin dotakne vsakega. Kolikor je mogoce, naj ima tudi umirajoci možnost, da v zakramentu pokore prizna svoje grehe in slabosti. Tako bo deležen izkustva, da ga Bog in clovek ne obsojata, marvec sprejemata z razumevanjem in ljubeznijo. Ce umirajoci ni zmožen z besedami izraziti priznanja grehov in kesanja, naj to stori z znamenji. </text:span></text:p>
        <text:p text:style-name="Standard"><text:span text:style-name="T1">Umirajoci pogosto lahko opravijo le </text:span><text:span text:style-name="T3">formalno natancno spoved.</text:span><text:span text:style-name="T1"> Vendar je potrebno dati možnost, da se spovedo, kolikor je v njihovi moci, da se razbremenijo teže preteklosti ali zaskrbljenosti zaradi odhoda s sveta. V vsakem primeru jih je potrebno opozoriti, naj v kesanje vkljucijo grehe, ki se jih spominjajo ali so jih pozabili. Ce umirajoci ne more vec nicesar reci, daje pa znamenja kesanja ali jih je dajal v casu zavesti, duhovnik podeli pogojno odvezo.</text:span></text:p>
        <text:p text:style-name="P1"/>
        <text:p text:style-name="P1"/>
        <text:p text:style-name="Standard"><text:bookmark-start text:name="_Toc452341654"/><text:bookmark-start text:name="_Toc452341655"/><text:span text:style-name="T2">36. SPOVED DRUGOVERCEV</text:span><text:bookmark-end text:name="_Toc452341655"/><text:span text:style-name="T1"> </text:span></text:p>
        <text:p text:style-name="Standard"><text:span text:style-name="T1">Ceprav je prejemanje zakramentov med pripadniki raznih kršcanskih vzhodnih Cerkva, ki niso v polnem obcestvu s katoliško Cerkvijo (pravoslavni) skromno, je potrebno poznati nacela in </text:span><text:soft-page-break/><text:span text:style-name="T1">možnosti, ki so glede tega dane verujocim. Na splošno je mogoce ugotoviti, da so te možnosti prej skromno kot pa dovolj izrabljene. Gre za prejem treh zakramentov: pokore, evharistije in bolniškega maziljenja, ki jih smejo v dolocenih okolišcinah prejeti katolicani v vzhodnih Cerkvah, ki niso v polnem obcestvu s katoliško Cerkvijo in verniki teh Cerkva v katoliški Cerkvi. Ve</text:span><text:bookmark-start text:name="_Toc452341656"/><text:span text:style-name="T1">lja torej nacelo reciprocitete. </text:span></text:p>
        <text:p text:style-name="Standard"><text:span text:style-name="T2">1. Razlogi in upravicenost</text:span><text:bookmark-end text:name="_Toc452341656"/><text:span text:style-name="T2"> </text:span><text:span text:style-name="T1">Po krstu, ki "vzpostavlja vez edinosti", so kristjani vcepljeni v Kristusa in vkljuceni v obcestvo Cerkve. (Toda to obcestvo med Cerkvami ni vedno in v vsakem primeru popolno.) </text:span></text:p>
        <text:p text:style-name="Standard"><text:span text:style-name="T3">Razlogi so:</text:span><text:span text:style-name="T1"> 1. smrtna nevarnost; 2. ce gre, po sodbi krajevnega škofa, za hudo in nujno potrebo (npr. vernik bi ostal dalj casa brez zakramentov); 3. po medsebojnem dogovoru prizadetih Cerkva.</text:span></text:p>
        <text:p text:style-name="Standard"><text:bookmark-start text:name="_Toc452341657"/><text:span text:style-name="T1">2. Pogoji za prejemanje zakramenta pokore</text:span><text:bookmark-end text:name="_Toc452341657"/></text:p>
        <text:p text:style-name="Standard"><text:span text:style-name="T1">Pogoji, da smejo pripadniki ene ali druge Cerkve v tem smislu prejeti zakrament pokore, so:</text:span></text:p>
        <text:p text:style-name="Standard"><text:span text:style-name="T1">1. da ta oseba ne more prejeti zakramenta v svoji Cerkvi; 2. da sama prosi za zakrament pokore; 3. da glede zakramenta izpoveduje vero, ki je v soglasju s katoliškim verovanjem; 4. da je na prejem zakrament pravilno pripravljena.</text:span></text:p>
        <text:p text:style-name="Standard"><text:span text:style-name="T1">5. odstranjena mora biti nevarnost pohujšanja z ene ali druge strani, zato se morajo bodisi tisti, ki bodo zakrament prejeli, bodisi tisti, ki zakrament podeljujejo, varovati pohujšanja ali zgledovanja pri drugih vernikih.</text:span></text:p>
        <text:p text:style-name="P3"/>
        <text:p text:style-name="P3"/>
        <text:p text:style-name="Standard"><text:span text:style-name="T2">37. SPOVED SK(R)UPULANTOV</text:span><text:bookmark-end text:name="_Toc452341654"/><text:span text:style-name="T1"> </text:span></text:p>
        <text:p text:style-name="Standard"><text:span text:style-name="T1">Skrupoloznost je posebno duševno stanje, v katerem je clovek pretirano zaskrbljen glede svojih dejanj. Skrupuloznosti ne smemo enaciti s tenkocutnostjo, ki je znamenje moralnega prizadevanja, da bi pravilno ravnali. Skrupulant vidi greh, kjer ga ni, vsak prestopek razume kot velik greh, ne more priti do jasnosti glede svojih dejanj; tudi sodbi drugih ne zaupa, ceprav jih sprašuje glede sodbe. </text:span></text:p>
        <text:p text:style-name="Standard"><text:span text:style-name="T3">1. Simptomi </text:span><text:span text:style-name="T1">skrupuloznosti variirajo od primera do primera in se manifestirajo na razlicnih podrocjih: delovnem, higienskem, varnostnem, zlasti pa na moralnem. Izraža se kot fobija, kot neutemeljen in pretiran strah pred necem. Skrupulant ne najde miru vesti glede svojih dejanj, kolikor so ta dejanja predmet spovedne obtožbe: negotov je glede tega, ali je prav in dovolj <text:s/>natancno priznal svoja dejanja, ali je imel oziroma ni imel pravega kesanje ipd. </text:span></text:p>
        <text:p text:style-name="Standard"><text:span text:style-name="T1">2. </text:span><text:span text:style-name="T3">Vzroki</text:span><text:span text:style-name="T1"> skrupuloznosti so notranji in zunanji. Notranji ali osebni vzroki izhajajo iz znacaja, moralne drže, intelektualnega ozadja. Tudi vplivi hudobnega duha niso izkljuceni. Zunanji vzroki izhajajo iz vplivov okolja, družinske ali druge vzgoje. Ce skrupoloznost pravocasno ne zdravimo, lahko dobi težje bolestne znacilnosti.</text:span></text:p>
        <text:p text:style-name="Standard"><text:span text:style-name="T3">3. Znamenja skrupuloznosti</text:span><text:span text:style-name="T1"> se v zakramentu pokore kažejo:-v nacinu, kako se kdo skrupulant spoveduje svojih grehov: boji se, da je smrtno grešil, da pretekle spovedi niso bile veljavno opravljene, ceprav ni objektivnih razlogov za takšno sodbo; tudi male grehe ima za velike; v nezaupanju, ki ga ima vase, v nasvet spovednika/ svetovalca in zlasti do Boga; boji se lastnih odlocitev, drugih pa noce poslušati; zato bega od spovednika do spovednika; v trmi, s katero zagovarja svoja stališca, negotovosti in dvome; -v nepokoršcini nasvetom in navodilom drugega; v zunanjih znamenjih: mimiki obraza in drugih kretnjah, s katerimi se bojuje proti slabim mislim.</text:span></text:p>
        <text:p text:style-name="Standard"><text:span text:style-name="T3">4. Duhovnikovo ravnanje</text:span><text:span text:style-name="T1">. Kolikor je mogoce, naj v pogovoru s spovedancem najprej ugotovi, kje so vzroki takšnega stanja. Po potrebi naj se, upoštevajoc diskretnost in dolžnost spovedne molcecnosti, obrne na terapevta ali spovedanca pošlje k njemu. Primer je potrebno </text:span><text:soft-page-break/><text:span text:style-name="T1">obravnavati zelo individualno. </text:span></text:p>
        <text:p text:style-name="Standard"><text:span text:style-name="T3">Nekaj navodil </text:span><text:span text:style-name="T1">za (splošno) obravnavanje primerov skrupuloznosti v pri zakramentu spovedi ali v duhovnem pogovoru: spodbujati zaupanje v Boga; zahtevati pokoršcino: najprej v opustitvi ponavljanja vedno istih stvari (grehov, dvomov), ki ne pripomorejo k rešitvi primera; v izpolnjevanju tega, kar je duhovnik spoznal kot ozdravljajoce sredstvo, skrupulant pa je obljubil, da bo to spolnjeval;  zahtevati, da skrupulant upošteva mnenje in odlocitve prejšnjega duhovnika; dovoliti spoved grehov ali ponavljanje spovedi samo tedaj, ko duhovnik z gotovostjo spoznava, da je to potrebno in nujno; dovoliti zgolj formalno natancno spoved, tudi za ceno tega, da se skrupulant ne bi nikoli spovedal sicer nujne tvarine spovedi;  prizadevati si, da bo kesanje cim popolnejše in iskrenejše ter izraz zaupanje v božje usmiljenje, ki iznicuje cloveške grehe in napake. Duhovnik mora paziti, da bo skrupulanta vzgajal k zrelosti in samostojnosti; da bo kljub odlocnim in jasnim navodilom upošteval in spodbujal spovedancevo svobodo in odgovornost, na katero se bo tudi skliceval, nikoli pa ga glede tega ne bo opraviceval. </text:span></text:p>
        <text:p text:style-name="P1"/>
        <text:p text:style-name="P1"/>
        <text:p text:style-name="Body_20_Text_20_2"><text:bookmark-start text:name="_Toc452341660"/><text:span text:style-name="T7">38. OBHAJANJE ZAKRAMENTA POKORE</text:span><text:bookmark-end text:name="_Toc452341660"/><text:span text:style-name="T7"> – PRAKTICNA NAVODILA</text:span></text:p>
        <text:p text:style-name="Standard"><text:span text:style-name="T1">Obhajanje zakramenta pokore je liturgicno dejanje, zato je </text:span><text:span text:style-name="T3">cerkev kraj, </text:span><text:span text:style-name="T1">ki temu dejanju in dogajanju najbolj ustreza.Glede obhajanja zakramentov na splošno velja nauk 2. vatikanskega koncila, ki pravi, da "bogoslužna opravila niso zasebna opravila, marvec sveti obredi Cerkve. Ceprav bogoslužnega znacaja zakramenta pokore tudi v preteklosti ni nihce zanikal, je bil ta vidik nekako v ozadju. Dovolj bodi opozoriti na nekatera dejstva: v obhajanju je imel zakrament skromen in neizrazit bogoslužni poudarek (obhajanje, besedila, liturgicna obleka spovednika), potisnjen je bil v privatno, individualisticno obmocje (pogovor med spovedancem in spovednikom), verniki so ga prejemali med evharisticno daritvijo. Konstitucija o svetem bogoslužju poudarja: "Kadar obredi po svoji naravi zahtevajo obcestveno obhajanje, ki se ga verniki udeležijo in pri njem dejavno sodelujejo..., ima tako obhajanje, kolikor je mogoce, prednost pred posamicnim in zasebnim obhajanjem". Zadnje besede upoštevajo znacaj zakramentalnega dejanja, v katerem se clovek nahaja pred svojim Bogom iz oci v oci, zavedajoc se Božje svetosti in lastne cloveške grešnosti. Kakor je bilo grešno dejanje notranja odlocitev cloveka za zlo, tako je sedaj zakrament pokore osebna odlocitev za spreobrnjenje. Ceprav so bile marsikje v navadi tako imenovane "velike spovedi" (Prekmurje), zlasti pred vecjimi cerkvenimi prazniki, ki so na zunaj izražale nek obcestveni znacaj, takšno obhajanje zakramenta v vernikih ni preraslo psihološkega in subjektivisticnega pojmovanja zakramenta. </text:span></text:p>
        <text:p text:style-name="Standard"><text:span text:style-name="T3">Prenovljeni obred</text:span><text:span text:style-name="T1"> zakramenta pokore daje odslej vecji poudarek bogoslužnemu, liturgicnemu vidiku. Dosedanjemu obredu osebne spovedi z individualno odvezo sta pridruženi še dve obcestveni obliki obhajanja pokore: obred sprave vec spokornikov z osebno spovedjo in indvidualno odvezo ter obred sprave vec spokornikov s splošno spovedjo in skupno zakramentalno odvezo. Posebno mesto imajo tudi spokorna opravila, ki so "shodi božjega ljudstva". Prenovljeni obredi prinašajo mnoge </text:span><text:span text:style-name="T3">bogoslužne prvine, </text:span><text:span text:style-name="T1">znacilne za zakramentalna dejanja: sodelovanje vseh navzocih, skupna in posamicna molitev, branje božje besede, petje, zahvala... </text:span></text:p>
        <text:p text:style-name="Standard"><text:bookmark-start text:name="_Toc452341661"/><text:span text:style-name="T1">1. Vloga Cerkve</text:span><text:bookmark-end text:name="_Toc452341661"/><text:span text:style-name="T1"> </text:span></text:p>
        <text:p text:style-name="Standard"><text:span text:style-name="T1">Zakrament pokore je zakrament sprave z Bogom in Cerkvijo. V zavesti ljudi je prisoten zgolj ali predvsem prvi vidik tega zakramenta, to je sprava z Bogom, medtem ko je drugi vidik manj zaznaven. Dogmaticna konstitucija o Cerkvi v razmišljanju o izvrševanju splošnega </text:span><text:soft-page-break/><text:span text:style-name="T1">duhovništva v zakramentih pravi, da "tisti, ki pristopajo k zakramentu pokore, prejemajo od božjega usmiljenja odpušcanje Bogu prizadejane žalitve in se hkrati spravijo s Cerkvijo, ki so jo z grehom ranili in katera se z ljubeznijo, zgledom in molitvami trudi za njihovo spreobrnjenje". Novi obrednik govori, <text:s/>da smo "po nedoumljivi in dobrotljivi skrivnosti božje zamisli ljudje z nadnaravno vezjo med seboj povezani tako, da greh enega škoduje tudi drugim, kakor tudi svetost enega drugim prinaša blagoslov, zato tudi pokora vedno prinaša obenem spravo z brati, katerim greh vselej prizadene škodo". Cerkev je "orodje spokornikove spreobrnitve in odveze", je srednik med Bogom in clovekom. Clovek, ki je z grehom zapustil Boga in se oddaljil od obcestva Cerkve, se ne more spreobrniti k Bogu in Cerkvi z lastno mocjo. Greh je to možnost v njem iznicil. Clovek namrec "odkriva, kako je sam nesposoben, da bi se iz svojih sil uspešno boril zoper napade zla; Clovek potrebuje nekoga, ki ga bo (od)rešil, ga dvignil, opravicil. Ta naloga je zaupana Cerkvi, ki je srednica med Bogom in clovekom. "Celotna Cerkev kot duhovniško ljudstvo se na razlicne nacine uveljavlja pri izvrševanju tistega dela sprave, ki ji ga je zaupal Gospod. Ne le da z oznanjevanjem božje besede </text:span><text:span text:style-name="T3">klice</text:span><text:span text:style-name="T1"> k pokori, ampak za grešnike tudi </text:span><text:span text:style-name="T3">prosi</text:span><text:span text:style-name="T1"> in spokorniku z materinsko prizadevnostjo in skrbjo </text:span><text:span text:style-name="T3">pomaga</text:span><text:span text:style-name="T1">, da bi grehe spoznal in priznal ter dosegel usmiljenje od Boga, ki edini more odpušcati grehe". Celotna Cerkev izvršuje sredniško vlogo sprave zaradi splošnega duhovništva, katerega so deležni vsi kristjani. V Cerkvi in po Cerkvi, ki je "nekak zakrament in znamenje za notranjo zvezo z Bogom in za edinost cloveškega rodu", je mogoce zadobiti milost sprave z Bogom in brati. Cerkev je tako </text:span><text:span text:style-name="T3">kraj, prostor </text:span><text:span text:style-name="T1">ali središce, kjer se uresnicuje sprava z Bogom in brati. S svojimi dejanji, tako s priznanjem grehov, kesanjem, pokoro, dobrimi deli, begom pred grešno priložnostjo in poravnanjem storjene krivice, spokornik izraža svoje spreobrnjenje, obcestveni znacaj spreobrnjenja ter spravo z Bogom in brati. Cerkev pomaga spokorniku, ga podpira v njegovem prizadevanju na poti spreobrnjenja in koncno postane orodje in prostor sprave na vseh ravneh: v odnosu do sebe, bližnjega, Boga in stvarstva. </text:span></text:p>
        <text:p text:style-name="Standard"><text:bookmark-start text:name="_Toc452341662"/><text:span text:style-name="T1">2. Vloga duhovnika</text:span><text:bookmark-end text:name="_Toc452341662"/><text:span text:style-name="T1"> </text:span></text:p>
        <text:p text:style-name="Standard"><text:span text:style-name="T1">Cerkveno izrocilo govori, da je Cerkev službo sprave izvrševala po svojih predstavnikih, škofih in duhovnikih. Ti "z oznanjevanjem božje besede vernike klicejo k spreobrnitvi ter jim v Kristusovem imenu in v moci Svetega Duha izpricujejo in podeljujejo odpušcanje grehov".</text:span></text:p>
        <text:p text:style-name="Standard"><text:span text:style-name="T3">Naloga duhovnika, </text:span><text:span text:style-name="T1">služabnika zakramenta je:  z oznanjevanjem božje besede </text:span><text:span text:style-name="T3">klicati </text:span><text:span text:style-name="T1">k spreobrnitvi; v Kristusovem imenu in v moci Svetega Duha </text:span><text:span text:style-name="T3">izpricati in <text:s/>podeliti </text:span><text:span text:style-name="T1">odpušcanje grehov; Spovednik je tako služabnik </text:span><text:span text:style-name="T3">besede in zakramenta, </text:span><text:span text:style-name="T1">zato klice k spreobrnitvi in naklanja milost sprave z zakramentalno odvezo. Spovednik tako deluje v Kristusovem imenu, zato je dejanje sprave, izvršeno v zakramentu pokore, delo Kristusa samega. </text:span></text:p>
        <text:p text:style-name="Standard"><text:bookmark-start text:name="_Toc452341663"/><text:span text:style-name="T1">3. Vloga spokornika</text:span><text:bookmark-end text:name="_Toc452341663"/></text:p>
        <text:p text:style-name="Standard"><text:span text:style-name="T1">Njegov delež je nezamenljiv v tem smislu, da ga nihce ne more pri tem nadomestiti. S svojimi dejanji  pripravljenostjo za sprejem zakramenta, priznanjem grehov in prošnjo za odpušcanje, kesanjem, pokoro in zahvalo  "opravi svoj delež v zakramentu samem". Vkljucen je v obhajanje zakramenta, v samo liturgicno dogajanje, ki v najvecji meri, celo v vecji kot drugi zakramenti, zahteva njegovo sodelovanje. Spokornikova dejavna vloga se nadaljuje v vsakdanjem življenju, ki mora biti odslej prežeto s spokornim duhom, s oznanjevanjem božje besede in usmiljenja, s stalnim prenavljanjem in prizadevanjem za dobro. Spreobrnjenje, ki se je razodelo v samem zakramentu, postane trajna znacilnost njegovega življenja. Ne samo to, tudi vsa Cerkev je deležna spokornikovega delovanja. Kakor je bil spokornik deležen in je še vedno deležen pomoci Cerkve, tako ji sedaj vraca s svojim življenjem, z molitvijo in zgledom. Odslej tudi sam druge spodbuja k spreobrnjenju in jih podpira na tej poti.</text:span></text:p>
        <text:p text:style-name="P1"><text:soft-page-break/></text:p>
        <text:p text:style-name="P1"/>
        <text:p text:style-name="Body_20_Text_20_2"><text:bookmark-start text:name="_Toc452341664"/><text:span text:style-name="T7">40. NOVI OBREDNIK - PRENOVLJENI ZAKRAMENTALNI OBREDI</text:span><text:bookmark-end text:name="_Toc452341664"/></text:p>
        <text:p text:style-name="Standard"><text:span text:style-name="T1">Prenovitev obredov zakramenta pokore podpira vsebinsko prenovo samega zakramenta. Obredi imajo znacaj znamenja: kar z besedo in znamenji nakazujejo, to tudi izražajo. Novi obrednik je vsekakor na tej ravni obogatitev in sicer z vec vidikov. </text:span></text:p>
        <text:p text:style-name="Standard"><text:span text:style-name="T1">Najprej z vidika </text:span><text:span text:style-name="T3">novih obredov. </text:span><text:span text:style-name="T1">Prinaša tri oblike sprave: </text:span></text:p>
        <text:p text:style-name="Standard"><text:span text:style-name="T1">1. obred sprave posameznih spokornikov, </text:span></text:p>
        <text:p text:style-name="Standard"><text:span text:style-name="T1">2. obred sprave vec spokornikov z osebno spovedjo in odvezo</text:span></text:p>
        <text:p text:style-name="Standard"><text:span text:style-name="T1">3. obred sprave vec spokornikov s skupno zakramentalno odvezo </text:span></text:p>
        <text:p text:style-name="Standard"><text:span text:style-name="T1">Dalje z </text:span><text:span text:style-name="T3">vsebinsko obogatitvijo: </text:span><text:span text:style-name="T1">branjem božje besede, teološko obogateno zakramentalno odvezo, z uvajanjem drugih izbirnih besedil za sprejem spokornika(ov), za nagovor, kesanje, zahvalo in odslovitev. Tudi vzorci izpraševanja vesti imajo nove poudarke teološke, moralne, eklezialne in socialne poudarke. </text:span><text:span text:style-name="T3">Uvajanje raznih znamenj </text:span><text:span text:style-name="T1">pa želi podpreti prejšnje novosti: tako polaganje rok pri individualni spovedi in odvezi ter druga znamenja pri skupni zakramentalni odvezi, s katerimi udeleženci pokažejo, da so pripravljeni na prejem zakramenta (npr. poklek, priklon glave, korak naprej ipd.). Novi obrednik ima na voljo vec svetopisemskih in drugih vzorcev kesanja. Branje Svetega pisma v samem obhajanju zakramenta pokore je novost. Novi obrednik pravi, da so "spokorna opravila shodi božjega ljudstva, na katerih posluša božjo besedo, ki klice k spreobrnitvi in k prenovi življenja ter oznanja naše odrešenje izpod oblasti greha po Kristusovi smrti in vstajenju". Verniki so zbrani v Gospodovem imenu; Spokorna opravila, ki jih prinaša novi obrednik, so </text:span><text:span text:style-name="T3">vzorec, </text:span><text:span text:style-name="T1">po katerem naj škofijske liturgicne komisije ali ustanove priredijo spokorna opravila, ustrezna krajevnim obcestvom in njihovim potrebam. Novi obrednik prepušca škofovskim konferencam, naj dolocijo, "kateri prostori so primerni za obhajanje zakramenta pokore". Novi obrednik govori, <text:s/>da smo "po nedoumljivi in dobrotljivi skrivnosti božje zamisli ljudje z nadnaravno vezjo med seboj povezani tako, da greh enega škoduje tudi drugim, kakor tudi svetost enega drugim prinaša blagoslov, zato tudi pokora vedno prinaša obenem spravo z brati, katerim greh vselej prizadene škodo".</text:span></text:p>
        <text:p text:style-name="P1"/>
        <text:p text:style-name="P1"/>
        <text:p text:style-name="Standard"><text:bookmark-start text:name="_Toc452341665"/><text:span text:style-name="T2">41. OBRED SPRAVE POSAMEZNIH SPOKORNIKOV</text:span><text:bookmark-end text:name="_Toc452341665"/></text:p>
        <text:p text:style-name="Standard"><text:span text:style-name="T1">Je "edini normalni in redni nacin zakramentalnega opravila". Daje možnost za bolj osebnih vidikov. Ti vidiki so: pogovor spovedanca s spovednikom, prilagoditev osebnim potrebam spovedanca, da bo laže presodil svojo duhovno pot in poklicanost, napredoval v dobrem in se izogibal slabemu ter se osebno zavzel za duhovno rast. </text:span></text:p>
        <text:p text:style-name="Standard"><text:span text:style-name="T1">Obred sprave, ki je sedaj v veljavi vsebuje nekatere novosti glede na prejšnjega, ki so ne le obredna, ampak tudi vsebinska, teološka in liturgicna obogatitev. Branje in premišljevanje božje besede jasno oznacuje, da je ta beseda posebej namenjena temu trenutku. Polaganje rok ima simbolicen pomen, ki ga ne gre zlahka opustiti. Skupna zahvala izraža novost in je svetopisemsko utemeljena.</text:span></text:p>
        <text:p text:style-name="Standard"><text:bookmark-start text:name="_Toc452341666"/><text:span text:style-name="T1">1. Priprava spokornika in duhovnika</text:span><text:bookmark-end text:name="_Toc452341666"/><text:span text:style-name="T1"> </text:span></text:p>
        <text:p text:style-name="Standard"><text:span text:style-name="T1">Priprava spokornika in spovednika je vkljucena v samo obhajanje zakramenta pokore. Duhovnik in spokornik nas se na zakrament pokore pripravita predvsem z molitvijo. Duhovnik naj moli k Svetemu Duhu, da bo od njega prejel razsvetljenje in ljubezen.V nekem smislu lahko govorimo o spokornikovi in duhovnikovi daljni pripravi.</text:span></text:p>
        <text:p text:style-name="Standard"><text:bookmark-start text:name="_Toc452341667"/><text:span text:style-name="T1">a) Spokornikova daljnja priprava</text:span><text:bookmark-end text:name="_Toc452341667"/><text:span text:style-name="T1"> </text:span></text:p>
        <text:p text:style-name="Standard"><text:soft-page-break/><text:span text:style-name="T1">V pripravi na prejem zakramenta pokore ima posebno mesto </text:span><text:span text:style-name="T3">molitev.</text:span><text:span text:style-name="T1"> Poleg molitve mora spokornik opraviti tudi </text:span><text:span text:style-name="T3">izpraševanje vesti. </text:span><text:span text:style-name="T1">Takšno izpraševanje vesti presega zgolj psihološko razglabljanje in iskanje napak ali opravicil za lastna dejanja. Spokornik mora lastno življenje primerjati predvsem s Kristusovimi besedami in z njegovim zgledom.</text:span></text:p>
        <text:p text:style-name="Standard"><text:bookmark-start text:name="_Toc452341668"/><text:span text:style-name="T1">b) Duhovnikova daljna priprava</text:span><text:bookmark-end text:name="_Toc452341668"/><text:span text:style-name="T1"> </text:span></text:p>
        <text:p text:style-name="Standard"><text:span text:style-name="T1">Duhovnikova pripra</text:span><text:span text:style-name="T3"> </text:span><text:span text:style-name="T1">obsega, poleg molitve in osebnega prizadevanja za svetost, tudi teološki študij, ki mu omogoca, da si "pod vodstvom cerkvenega uciteljstva pridobi za to potrebno znanje in modrost". To si bo pridobil z molitvijo, z razlocevanjem duhov. Neposredna priprava je v molitvi v cast Svetemu Duhu tik pred sprejemom spokornika za modrost, moc in razsvetljenje, da bo mogel spokorniku razodevati Ocetovo ljubezen in biti vredna podoba Kristusa, dobrega Pastirja.</text:span></text:p>
        <text:p text:style-name="Standard"><text:bookmark-start text:name="_Toc452341669"/><text:span text:style-name="T1">2. Sprejem spokornika</text:span><text:bookmark-end text:name="_Toc452341669"/><text:span text:style-name="T1"> </text:span></text:p>
        <text:p text:style-name="Standard"><text:span text:style-name="T1">Sprejem spokornika mora izražati tisti sprejem, ki odseva Boga, pravicnega in usmiljenega Oceta; je podoba ljubezni, s katero je Kristus sprejemal grešnike. Duhovnik naj sprejme spokornika </text:span><text:span text:style-name="T3">z bratsko ljubeznijo </text:span><text:span text:style-name="T1">(cum fraterna caritate) in, ce je primerno, naj ga prijazno pozdravi". Temeljni odnos med duhovnikom in spovedancem je odnos prijateljstva. Bratski sprejem in pozdrav ustvarja med njima naravne in nadnaravne vezi, odprtost in zaupanje. Tako cloveška komunikacija postaja predpogoj in podoba komunikacije med Bogom in clovekom.</text:span></text:p>
        <text:p text:style-name="Standard"><text:span text:style-name="T3">Znamenje križa, </text:span><text:span text:style-name="T1">ki ga duhovnik in spokornik naredita na zacetku obreda je znamenje bogoslužnega dejanja, ki ga bosta obhajala; hkrati je tudi znamenje Kristusovega križa, od katerega prihaja odpušcanje grehov in odrešenje. </text:span></text:p>
        <text:p text:style-name="Standard"><text:span text:style-name="T3">Poziv k zaupanju </text:span><text:span text:style-name="T1">v Boga more duhovnik izraziti na razne nacine. Duhovnik jih lahko prilagodi glede na razpoloženje in potrebe spokornika glede na starost, versko življenje in druge duhovne zmožnosti.</text:span></text:p>
        <text:p text:style-name="Standard"><text:span text:style-name="T1">Primerno je, da se spokornik na zacetku na kratko </text:span><text:span text:style-name="T3">predstavi</text:span><text:span text:style-name="T1">, kar duhovniku olajša opravljanje njegove službe. Predstavitev obsega okolišcine, v katerih živi, težave vsakdanjega življenja, kdaj je opravil zadnjo spoved, kako se je držal sklepov, kaj ga najbolj ovira na poti k Bogu in podobno. </text:span></text:p>
        <text:p text:style-name="Standard"><text:bookmark-start text:name="_Toc452341670"/><text:span text:style-name="T1">3. Branje božje besede</text:span><text:bookmark-end text:name="_Toc452341670"/><text:span text:style-name="T1"> </text:span></text:p>
        <text:p text:style-name="Standard"><text:span text:style-name="T1">Branje </text:span><text:span text:style-name="T3">božje besede </text:span><text:span text:style-name="T1">v zakramentalnem obredu pokore je novost, ki sicer ni strogo ukazana, je pa zaželena in tudi potrebna. Namesto branja lahko duhovnik po spominu navede svetopisemske besede, ki bodo spovedancu v pomoc pri obhajanju zakramenta. Božja beseda namrec:</text:span></text:p>
        <text:p text:style-name="Standard"><text:span text:style-name="T1"> </text:span><text:span text:style-name="T3">razsvetljuje </text:span><text:span text:style-name="T1">cloveka, da more spoznati svoje grehe;</text:span></text:p>
        <text:p text:style-name="Standard"><text:span text:style-name="T1"> cloveka </text:span><text:span text:style-name="T3">klice</text:span><text:span text:style-name="T1"> k spreobrnjenju in zaupanju v božje usmiljenje;</text:span></text:p>
        <text:p text:style-name="Standard"><text:span text:style-name="T1"> grešnika </text:span><text:span text:style-name="T3">opravicuje in odrešuje. </text:span></text:p>
        <text:p text:style-name="Standard"><text:bookmark-start text:name="_Toc452341671"/><text:span text:style-name="T1">4. Priznanje grehov in sprejem pokore</text:span><text:bookmark-end text:name="_Toc452341671"/><text:span text:style-name="T1"> </text:span></text:p>
        <text:p text:style-name="Standard"><text:span text:style-name="T3">Priznanje grehov</text:span><text:span text:style-name="T1">, ki ga spokornik opravi pred duhovnikom, se lahko pricne z besedami splošne spovedi. Temeljno razpoloženje, ki ga mora imeti spovedanec, je v tem, da priznanje grehov izhaja iz resnicnega spoznanja <text:s/>samega sebe pred Bogom ter kesanja nad storjenimi grehi. </text:span></text:p>
        <text:p text:style-name="Standard"><text:span text:style-name="T1">Gre za samoobtožbo, ki presega zgolj antropološki vidik tega dejanja. V samoobtožbi je izražena </text:span><text:span text:style-name="T3">vera v Boga </text:span><text:span text:style-name="T1">in njegovo svetost ter lastno grešnost. <text:s/>V njej se spokornik </text:span><text:span text:style-name="T3">distancira </text:span><text:span text:style-name="T1">od svojih slabih dejanj in je odslej pripravljen živeti drugace. Duhovnikova naloga je, kolikor je to potrebno, spokorniku pomagati, da bo njegova spoved natancna glede na celovitost (integriteto) samoobtožbe, to je glede nujne tvarine (materiae necessariae). Opozoriti ga mora </text:span><text:soft-page-break/><text:span text:style-name="T1">na dolžnosti kršcanskega življenja, med drugim tudi na nujnost poprave gmotne ali duhovne škode, ki jo je spokornik storil. Tako se bo spokornik laže odvrnil od greha ter se resnicno spreobrnil k Bogu in novemu življenju. Nasveti, ki jih duhovnik posreduje spokorniku, naj torej upoštevajo njegovo stanje in duhovne potrebe. </text:span></text:p>
        <text:p text:style-name="Standard"><text:span text:style-name="T3">Nalaganje zakramentalne pokore</text:span><text:span text:style-name="T1"> mora najprej upoštevati primernost in proporcionalnost pokore (subjektivni in objektivni kriterij) Pokora naj ima zadošcevalni, zdravilni in varovalni znacaj. Pokora naj bo, kolikor je to mogoce, primerna težini in naravi storjenih grehov. </text:span></text:p>
        <text:p text:style-name="Standard"><text:span text:style-name="T3">Namen pokore</text:span><text:span text:style-name="T1"> je trojni: zadošcevanje (expiatio peccatorum), zdravilo (medicina) in pomoc (auxilium) proti grehu in cloveški slabosti. Primerno je, da spovedanec in spovednik skupaj izbereta ustrežno pokoro. Med spokornimi dejanji so najpomembnejša molitev, odpoved samemu sebi ali premagovanje, služba bližnjemu in dela usmiljenja.</text:span></text:p>
        <text:p text:style-name="Standard"><text:bookmark-start text:name="_Toc452341672"/><text:span text:style-name="T1">5. Obuditev kesanja in zakramentalna odveza</text:span><text:bookmark-end text:name="_Toc452341672"/><text:span text:style-name="T1"> </text:span></text:p>
        <text:p text:style-name="Standard"><text:span text:style-name="T3">Obuditev kesanja</text:span><text:span text:style-name="T1"> je vkljucena v sam obred sprave. Kesanje je najbolj pomembno spokornikovo dejanje; brez kesanja ni odpušcanja. Na voljo so razlicni vzorci kesanja. Spokornike pa je potrebno spodbujati, naj kesanje izrazijo tudi s svojimi besedami.</text:span></text:p>
        <text:p text:style-name="Standard"><text:span text:style-name="T3">Zakramentalna odveza</text:span><text:span text:style-name="T1"> vsebuje besedilo odveze ter polaganja rok na spokornika kot zunanje znamenje. Novo besedilo zakramentalne odveze ima bogato teološko vsebino, ki pove, da spokornikova sprava izhaja iz Ocetovega usmiljenja; kaže na povezanost, ki je med grešnikovo spravo in Kristusovo velikonocno skrivnostjo; poudarja vlogo svetega Duha pri odpušcanju grehov; koncno opozarja na cerkvenostni vidik <text:s/>zakramenta pokore. </text:span></text:p>
        <text:p text:style-name="Standard"><text:span text:style-name="T3">Besedilo zakramentalne odveze </text:span><text:span text:style-name="T1">se glasi: "Bog, Oce usmiljenja, ki je s smrtjo in vstajenjem svojega Sina svet spravil s seboj in poslal Svetega Duha v odpušcanje grehov, naj ti po službi Cerkve podeli oprošcenje in mir. In jaz te odvežem tvojih grehov v imenu Oceta in Sina in Svetega Duha."  Spokornik odgovori "Amen".</text:span></text:p>
        <text:p text:style-name="Standard"><text:span text:style-name="T1">"Deus, Pater misericordiarum, qui per mortem et resurrectionem Filii sui mundum sibi reconciliavit et Spiritum Sanctum effudit in remissionem peccatorum, per ministerium Ecclesiae indulgentiam tibi tribuat et pacem. Et ego te absolvo a peccatis tuis in nomine Patris, et Filii, et Spiritus Sancti.  Amen."</text:span></text:p>
        <text:p text:style-name="Standard"><text:span text:style-name="T3">Polaganje rok</text:span><text:span text:style-name="T1"> ali desnice na spokornikovo glavo je znamenje, s katerim Cerkev klice in prosi za milost Svetega Duha. To znamenje pride do veljave zlasti pri osebni spovedi v posebnih. Ce polaganje rok ni mogoce, spovednik, podobno kot doslej, simbolicno dvigne roko in pri besedah "Jaz te odvežem tvojih grehov ..." naredi znamenje križa, spokornik pa se pokriža. </text:span></text:p>
        <text:p text:style-name="Standard"><text:bookmark-start text:name="_Toc452341673"/><text:span text:style-name="T1">6. Zahvala in odslovitev spokornika</text:span><text:bookmark-end text:name="_Toc452341673"/><text:span text:style-name="T1"> </text:span></text:p>
        <text:p text:style-name="Standard"><text:span text:style-name="T3">Zahvala</text:span><text:span text:style-name="T1"> za milost odpušcanja je nov element v prenovljenem obredu, ki ga dosedanji obred v takšni obliki ni poznal. </text:span></text:p>
        <text:p text:style-name="Standard"><text:span text:style-name="T3">Odslovitev</text:span><text:span text:style-name="T1"> spokornika ima poleg vljudnostnega znacaja, tako kot zacetni pozdrav, namen ustvariti cloveški stik med spokornikom in spovednikom. Oboje <text:s/>je znamenje prijateljskega odnosa med Bogom in clovekom. Odslovitev je tako zacetek novega življenja. </text:span></text:p>
        <text:p text:style-name="P1"/>
        <text:p text:style-name="P1"/>
        <text:p text:style-name="Body_20_Text_20_2"><text:bookmark-start text:name="_Toc452341674"/><text:span text:style-name="T7">42. OBRED SPRAVE VEC SPOKORNIKOV Z INDIVIDUALNO ODVEZO</text:span><text:bookmark-end text:name="_Toc452341674"/><text:span text:style-name="T7"> </text:span></text:p>
        <text:p text:style-name="Standard"><text:span text:style-name="T1">Obcestveno obhajanje zakramenta pokore s posamicno spovedjo in individualno odvezo zavzema tako po obsegu kot po poudarkih osrednje mesto v prenovljenih obredih. S skupnim obhajanjem Cerkev želi opozoriti na "pozabljene resnice" glede zakramenta, predvsem na družbeno odgovornost ter eklezialno razsežnost greha in sprave.</text:span></text:p>
        <text:p text:style-name="Standard"><text:bookmark-start text:name="_Toc452341675"/><text:span text:style-name="T1">1. Teološke utemeljitve</text:span><text:bookmark-end text:name="_Toc452341675"/><text:span text:style-name="T1"> </text:span></text:p>
        <text:p text:style-name="Standard"><text:span text:style-name="T1">Dva vidika.</text:span></text:p>
        <text:p text:style-name="Standard"><text:soft-page-break/><text:span text:style-name="T3">1. Zgodovinskoodrešenjski vidik</text:span><text:span text:style-name="T1"> predstavlja znacaj in pomen sprave v njeni odrešenjski razsežnosti. Bog, ki je zvest in usmiljen, klice cloveka k spreobrnjenju. Vse Kristusovo življenje in delovanje ima pecat neskoncne božje ljubezni, ki se razodeva cloveku. Kristusovo odrešilno delo se nadaljuje po Cerkvi in v Cerkvi. To delo Cerkev uresnicuje po oznanjevanju sprave in zakramentalnih znamenjih. Vloga božje besede je, da klice cloveka k spreobrnjenju ter posnemanju Kristusa.</text:span></text:p>
        <text:p text:style-name="Standard"><text:span text:style-name="T3">Sprava</text:span><text:span text:style-name="T1">, ki jo Bog daje cloveku, je delo Svete Trojice: Oceta, ki je svetu skazal svojo ljubezen in usmiljenje ter poslal svojega Sina, da bi svet odrešil; Kristusa, ki je cloveštvu oznanil nauk sprave in s svojo daritvijo na križu spravo tudi uresnicil; Svetega Duha, ki ga je Bog poslal in razlil v odpušcanje grehov.</text:span></text:p>
        <text:p text:style-name="Standard"><text:span text:style-name="T1">2. </text:span><text:span text:style-name="T3">Cerkvenostni (eklezialni) ali obcestveni</text:span><text:span text:style-name="T1"> vidik govori o tem, da imata tako greh kot pokora obcestveni znacaj. Posinodalna apostolska spodbuda o spravi in pokori, ko navaja tri razsežnosti bodisi greha bodisi pokore: </text:span></text:p>
        <text:p text:style-name="Standard"><text:span text:style-name="T1">a) vsako dejanje, tudi najbolj skrito, pomnožuje v svetu bodisi zlo bodisi dobro; </text:span></text:p>
        <text:p text:style-name="Standard"><text:span text:style-name="T1">b) nekatera dejanja imajo še poseben znacaj obcestvenosti, ker se odražajo v clovekovem odnosu do drugega; </text:span></text:p>
        <text:p text:style-name="Standard"><text:span text:style-name="T1">c) verujoci so med seboj povezani z nadnaravnimi vezmi, ki jih ustvarja Kristus, zato je vsak greh tudi greh proti Kristusovemu skrivnostnemu telesu, Cerkvi.</text:span></text:p>
        <text:p text:style-name="Standard"><text:span text:style-name="T1">Spokornik priznava svojo krivdo ne le pred seboj in Bogom, marvec tudi pred obcestvom. Sprava s Cerkvijo in z brati tako postane znamenje sprave z Bogom. Prav tako se resnicna sprava z Bogom v njegovi notranjosti, katere zacetnik je kesanje, nujno kaže tudi v odnosu do drugih. </text:span></text:p>
        <text:p text:style-name="Standard"><text:bookmark-start text:name="_Toc452341676"/><text:span text:style-name="T1">2. Pastoralne utemeljitve</text:span><text:bookmark-end text:name="_Toc452341676"/><text:span text:style-name="T1"> </text:span></text:p>
        <text:p text:style-name="Standard"><text:span text:style-name="T1">Šele novi obrednik Sveta pokora (1973) je zgodovinska in pastoralna prelomnica v razvoju samega zakramenta s tem, da je obcestvenemu vidiku dal pomembno mesto. </text:span></text:p>
        <text:p text:style-name="Standard"><text:span text:style-name="T1">1. Prvi pastoralni razlog za obcestveno obhajanje zakramenta pokore je </text:span><text:span text:style-name="T3">primernost</text:span><text:span text:style-name="T1">, ki izhaja iz dejstva, da je zbranih vec spokornikov. Kadar torej obredi po svoji naravi zahtevajo obcestveno obhajanje, ki se ga verniki udeležijo in pri njem dejavno sodelujejo, ima tako bogoslužje, kolikor je mogoce, prednost pred posamicnim in zasebnim obhajanjem. Obcestveno obhajanje zakramenta pokore jasneje razodeva cerkvenostni znacaj pokore. </text:span></text:p>
        <text:p text:style-name="Standard"><text:span text:style-name="T1">2. Obcestveno obhajanje pokore daje spokorniku kar najvec </text:span><text:span text:style-name="T3">možnosti in svobode</text:span><text:span text:style-name="T1">, da se z obhajanjem </text:span><text:span text:style-name="T3">neposredno </text:span><text:span text:style-name="T1">pripravi na prejem zakramenta ali pa obhajanje izrabi kot </text:span><text:span text:style-name="T3">vzgojno sredstvo </text:span><text:span text:style-name="T1">k spreobrnjenju in bo zakrament prejel ob drugi priložnosti. V obeh primerih je obcestveno obhajanje pokore vkljuceno v proces spreobrnjenja.</text:span></text:p>
        <text:p text:style-name="Standard"><text:span text:style-name="T1">3. V obcestvenem obhajanju so prisotne </text:span><text:span text:style-name="T3">antropološke prvine</text:span><text:span text:style-name="T1">, ki opozarjajo na cloveško "solidarnost" v dobrem in slabem. Kakor se je med ljudmi uveljavila "solidarnost" v slabem, tako naj se še bolj uveljavlja solidarnost tudi v skupnem prizadevanju za dobro. Skupno spoznanje lastne odgovornosti za grešno stanje, sklep in nacrt glede skupnega prizadevanja za dobro je clanom neke skupnosti v pomoc. </text:span></text:p>
        <text:p text:style-name="Standard"><text:bookmark-start text:name="_Toc452341677"/><text:span text:style-name="T1">3. Priprava in zacetni obred</text:span><text:bookmark-end text:name="_Toc452341677"/><text:span text:style-name="T1"> </text:span></text:p>
        <text:p text:style-name="Standard"><text:span text:style-name="T3">V pripravo </text:span><text:span text:style-name="T1">obcestvenega obhajanja pokore je poleg duhovnika vkljuceno tudi kršcansko. Obrednik daje veliko možnosti glede izbire svetopisemskih in drugih besedil.</text:span></text:p>
        <text:p text:style-name="Standard"><text:span text:style-name="T3">Zacetni obred</text:span><text:span text:style-name="T1"> obsega primerno, duhovnikov pozdrav, uvod v bogoslužno opravilo, povabilo k molitvi, tihoto ter zacetno predstojniško molitev. Namen zacetnega obreda je priklicati navzocim v spomin pomen liturgicnega zbora, da so zbrani v Kristusovem imenu. </text:span></text:p>
        <text:p text:style-name="Standard"><text:bookmark-start text:name="_Toc452341678"/><text:span text:style-name="T1">4. Opravilo božje besede</text:span><text:bookmark-end text:name="_Toc452341678"/><text:span text:style-name="T1"> </text:span></text:p>
        <text:p text:style-name="Standard"><text:span text:style-name="T1">V božji besedi je navzoc Kristus in sicer tako, da on sam govori, kadar se v Cerkvi bere Sveto </text:span><text:soft-page-break/><text:span text:style-name="T1">pismo. </text:span></text:p>
        <text:p text:style-name="Standard"><text:span text:style-name="T3">Pomen božje besede</text:span><text:span text:style-name="T1"> v zakramentu pokore je v tem, da mora zakrament imeti svoj zacetek v poslušanju božje besede, kajti Bog po svoji besedi klice k pokori. </text:span></text:p>
        <text:p text:style-name="Standard"><text:span text:style-name="T3">Izbor svetopisemskih besedil</text:span><text:span text:style-name="T1"> daje voditelju in zbranemu obcestvu možnost, da izberejo besedila, ki so primerna liturgicnemu casu, namenu. Tako izbor beril kot nagovor (homilija) naj izražata naslednje resnice: </text:span></text:p>
        <text:p text:style-name="Standard"><text:span text:style-name="T1"> da božji glas klice cloveka k spreobrnjenju;</text:span></text:p>
        <text:p text:style-name="Standard"><text:span text:style-name="T1"> da je skrivnost sprave sad Kristusove smrti in vstajenja ter dar Svetega Duha;</text:span></text:p>
        <text:p text:style-name="Standard"><text:span text:style-name="T1"> da božja sodba o tem, kaj je dobro ali hudo v clovekovem življenju, razsvetljuje in pretresa clovekovo vest.</text:span></text:p>
        <text:p text:style-name="Standard"><text:span text:style-name="T3">Homilija</text:span><text:span text:style-name="T1">, ki sledi branju Svetega pisma, je sestavni del opravila. Njena naloga je, da pomaga cloveku spoznati skrivnost greha (mysterium iniquitatis) ter skrivnost sprave v istih razsežnostih. Prav tako je namen homilije podpreti proces spreobrnjenja. Homilija mora poudariti: </text:span></text:p>
        <text:p text:style-name="Standard"><text:span text:style-name="T1"> "neskoncno božje usmiljenje;</text:span></text:p>
        <text:p text:style-name="Standard"><text:span text:style-name="T1"> nujnost notranjega;</text:span></text:p>
        <text:p text:style-name="Standard"><text:span text:style-name="T1"> obcestveni znacaj milosti in greha;</text:span></text:p>
        <text:p text:style-name="Standard"><text:span text:style-name="T1"> da clovekovo zadošcevanje prejema svojo vrednost iz Kristusovega zadošcevanja.</text:span></text:p>
        <text:p text:style-name="Standard"><text:span text:style-name="T3">Tihota</text:span><text:span text:style-name="T1"> po homiliji ima namen, da se spokornik pred lastno vestjo, zaveda svojega stanja in ko je v spraševanju vesti preiskal globine svoje notranjosti, obudi kesanje nad svojimi grehi. </text:span></text:p>
        <text:p text:style-name="Standard"><text:span text:style-name="T3">Pri spraševanju vesti</text:span><text:span text:style-name="T1"> more duhovnik navzocim pomagati s primernimi vprašanji. Ustrezno pripravljeno spraševanje vesti in obuditev kesanja pa lahko nadomesti homilijo. </text:span></text:p>
        <text:p text:style-name="Standard"><text:bookmark-start text:name="_Toc452341679"/><text:span text:style-name="T1">5. Osebna spoved in zakramentalna odveza</text:span><text:bookmark-end text:name="_Toc452341679"/><text:span text:style-name="T1"> </text:span></text:p>
        <text:p text:style-name="Standard"><text:span text:style-name="T1">Obred sprave vec spokornikov z osebno spovedjo ter individualno odvezo združuje osebnostni (individualni) in obcestveni (komunitarni) vidik. Nihce ne more nadomestiti deleža, ki ga ima posameznik kot prejemnik zakramenta pokore. Spokornik mora osebno priznati svoje grehe in jih obžalovati, duhovnik pa vsakemu spokorniku posebej podeli zakramentalno odvezo. </text:span></text:p>
        <text:p text:style-name="Standard"><text:span text:style-name="T3">Na povabilo</text:span><text:span text:style-name="T1"> duhovnika ali diakona (voditelja bogoslužja) vsi pokleknejo ali se priklonijo ter opravijo tako imenovano splošno spoved (Spovem se, Vsemogocnemu Bogu...). </text:span></text:p>
        <text:p text:style-name="Standard"><text:span text:style-name="T3">Prošnje za vse potrebe</text:span><text:span text:style-name="T1"> izražajo poleg priznanja grehov in skesanosti srca tudi prošnjo za odpušcanje in pomoc ter zaupanje v božje usmiljenje. </text:span></text:p>
        <text:p text:style-name="Standard"><text:span text:style-name="T1">Skupna molitev </text:span><text:span text:style-name="T3">Ocenaša</text:span><text:span text:style-name="T1">, leta ki je sestavni del obreda, najbolje povzema in izraža celotno dogajanje v zbranem obcestvu in v posamezniku. </text:span></text:p>
        <text:p text:style-name="Standard"><text:span text:style-name="T1">Spokorniki tedaj opravijo </text:span><text:span text:style-name="T3">individualno spoved</text:span><text:span text:style-name="T1"> po obredu sprave za posamezne spokornike. </text:span></text:p>
        <text:p text:style-name="Standard"><text:span text:style-name="T1">1. naj k zakramentu pokore pristopijo samo tisti, ki to želijo;</text:span></text:p>
        <text:p text:style-name="Standard"><text:span text:style-name="T1">2. naj vsak svobodno izbere duhovnika, pri katerem bo opravil spoved. </text:span></text:p>
        <text:p text:style-name="Standard"><text:span text:style-name="T1">Pri obcestvenem obhajanju pokore mora biti na voljo </text:span><text:span text:style-name="T3">ustrezno število spovednikov </text:span><text:span text:style-name="T1">(npr. eden na 1520 spokornikov), ki morajo biti navzoci od zacetka obreda. Spovedniki so na voljo za spoved na primernih mestih ("in locis aptis"), sprejmejo osebno spokornikovo izpoved grehov in, kolikor je potrebno ("pro oportunitate"), vsakemu spokorniku spregovorijo spodbudno besedo, naložijo ustrezno zakramentalno pokoro in podelijo zakramentalno odvezo.</text:span></text:p>
        <text:p text:style-name="Standard"><text:span text:style-name="T3">Zahvala</text:span><text:span text:style-name="T1"> je integralni del obcestvenega obhajanja zakramenta pokore, ki opozarja na bogoslužni in hvalni znacaj obhajanja. Vsi, duhovniki in verniki, ki so se udeležili obreda, se zahvaljujejo Bogu zaradi njegove dobrote in usmiljenja. Tako bodo vsi pripravljeni tudi na skupno obhajanje evharisticne daritve, ki je vrhunec zahvale, ki jo cloveštvo <text:s/>v Kristusu in po Cerkvi daje Ocetu. </text:span></text:p>
        <text:p text:style-name="Standard"><text:bookmark-start text:name="_Toc452341680"/><text:soft-page-break/><text:span text:style-name="T1">6. Sklepni obred</text:span><text:bookmark-end text:name="_Toc452341680"/><text:span text:style-name="T1"> </text:span></text:p>
        <text:p text:style-name="Standard"><text:span text:style-name="T3"><text:s/>V sklepnem obredu</text:span><text:span text:style-name="T1"> voditelj še enkrat v molitvi priklice v spomin velicino in vrednost prejete milosti odpušcanja in sprave. Nato duhovnik (ali diakon) ljudstvo </text:span><text:span text:style-name="T3">odslovi</text:span><text:span text:style-name="T1"> z besedami: "Gospod vam je odpustil grehe. Pojdite v miru!"</text:span></text:p>
        <text:p text:style-name="Standard"><text:span text:style-name="T3">Opomba</text:span><text:span text:style-name="T1">  Znacaj obcestvenega obhajanja pokore zahteva, da so verniki navzoci pri celotnem obredu. Obstaja nevarnost, da verniki po opravljeni individualni spovedi zapustijo zbrano obcestvo. </text:span></text:p>
        <text:p text:style-name="P1"/>
        <text:p text:style-name="P1"/>
        <text:p text:style-name="Body_20_Text_20_2"><text:bookmark-start text:name="_Toc452341681"/><text:span text:style-name="T7">43. OBRED SPRAVE VEC SPOKORNIKON S SKUPNO ZAKRAMENTALNO ODVEZO</text:span><text:bookmark-end text:name="_Toc452341681"/><text:span text:style-name="T7"> </text:span></text:p>
        <text:p text:style-name="Standard"><text:span text:style-name="T1">Prenova zakramenta pokore vkljucuje tudi izredno obliko, to je obcestveno obhajanje s splošno spovedjo in skupno zakramentalno odvezo.</text:span></text:p>
        <text:p text:style-name="Standard"><text:bookmark-start text:name="_Toc452341682"/><text:span text:style-name="T1">1. Teološka vprašanja</text:span><text:bookmark-end text:name="_Toc452341682"/></text:p>
        <text:p text:style-name="Standard"><text:span text:style-name="T1">Jedro vprašanja je v nauku in praksi Cerkve, ki je zlasti na tridentinskem cerkvenem zboru opredelila, da je spokornik "po božjem pravi" (de iure divino) dolžan osebno priznati vse smrtne grehe.</text:span></text:p>
        <text:p text:style-name="Standard"><text:span text:style-name="T1">Veljavni cerkveni dokumenti govore, da je "posamicna in celovita spoved ter odveza sta edini redni nacin sprave vernika, ki se zaveda velikega greha, z Bogom in Cerkvijo; od take spovedi opravicuje samo fizicna ali moralna nezmožnost, ko je mogoce doseci spravo tudi na druge nacine</text:span></text:p>
        <text:p text:style-name="Standard"><text:span text:style-name="T1">Prvi primer: odpušcanje grehov je mogoce doseci s popolnim kesanjem (contritio). KKC poudarja, da mora tisti, ki se "zaveda kakega velikega greha, prejeti zakrament sprave, preden pristopi k obhajilu, kajti "evharistija ni naravnana na odpušcanje smrtnih grehov" (KKC 1395). </text:span></text:p>
        <text:p text:style-name="Standard"><text:span text:style-name="T1">Drugi primer: Cerkev je že doslej dovoljevala skupno zakramentalno odvezo v izjemnih okolišcinah oziroma nujnih primerih. Tako je med prvo in drugo svetovno vojno podeljevala splošno odvezo brez osebne spovedi vojakom in drugim osebam, ki so se nahajale v smrtni ali kaki drugi veliki nevarnosti.</text:span></text:p>
        <text:p text:style-name="Standard"><text:span text:style-name="T1">Tudi v teh primerih je navedena dolžnost, da mora spokornik, ki bo prejel skupno zakramentalno odvezo, opraviti splošno priznanje grehov ter obuditi popolno kesanje, osebno priznanje grehov pa bo opravil, ko bo to možno.</text:span></text:p>
        <text:p text:style-name="Standard"><text:span text:style-name="T1">Shema omenjenih zgodovinskih sprememb je naslednja: </text:span></text:p>
        <text:p text:style-name="Standard"><text:span text:style-name="T1">1. prva Cerkev: priznanje  pokora  odveza;</text:span></text:p>
        <text:p text:style-name="Standard"><text:span text:style-name="T1">2. srednji in novi vek: priznanje  odveza  pokora; </text:span></text:p>
        <text:p text:style-name="Standard"><text:span text:style-name="T1">3. predlog glede skupne odveze: odveza  pokora  priznanje.</text:span></text:p>
        <text:p text:style-name="Standard"><text:span text:style-name="T1">F. Sottocornola, eden izmed clanov redakcijske komisije novega obrednika, navaja, da je s preložitvijo zadošcevanja (pokore), ki jo je do 11. stoletja spokornik moral opraviti pred odvezo, na cas po odvezi, postalo bolj jasno, da je pokora le ena izmed zahtev samega zakramenta. Poudarek je tedaj iz pokore prešel na priznanje grehov. V zadnjih stoletjih je bila namrec pozornost obrnjena v spoved (izpoved) grehov, kar je še danes zaznavno tako v zavesti nekaterih vernikov in duhovnikov. V vsakem primeru pa je odpušcanje brezpogojno vezano na iskrenost kesanja. </text:span></text:p>
        <text:p text:style-name="Standard"><text:bookmark-start text:name="_Toc452341683"/><text:span text:style-name="T1">2. Cerkvene dolocbe glede splošne zakramentalne odveze</text:span><text:bookmark-end text:name="_Toc452341683"/></text:p>
        <text:p text:style-name="Standard"><text:span text:style-name="T1">Cerkev prvenstveno poudarja vrednost in nujnost posamicne spovedi. V njem se Kristus "osebno obraca k vsakemu grešniku"; kot zdravnik "se sklanja nad vsakim od bolnikov, ki ga potrebuje, da bi jih ozdravil. Skupna zakramentalna odveza prav v nicemer ne zanika vrednosti posamicne spovedi, pac pa potrjuje teološki in pastoralni nauk, da so "zakramenti </text:span><text:soft-page-break/><text:span text:style-name="T1">za(radi) ljudi" (sacramenta propter homines), da je "zvelicanju duš najvišji zakon" (salus animarum suprema lex). V posebnih razmerah in okolišcinah, to je v smrtni nevarnosti in v drugih nujnih primerih, Cerkev na poseben nacin uresnicuje navedena nacela. </text:span></text:p>
        <text:p text:style-name="Standard"><text:span text:style-name="T1">ZCP (kan. 961) doloca: "Odvezo vec spokornikom hkrati brez predhodne posamicne spovedi ni mogoce dati vsem skupaj, razen:</text:span></text:p>
        <text:p text:style-name="Standard"><text:span text:style-name="T1"> ce grozi smrtna nevarnost in ni dovolj casa, da bi duhovnik ali duhovniki mogli spovedati posamezne spovedance;</text:span></text:p>
        <text:p text:style-name="Standard"><text:span text:style-name="T1"> ce je velika sila, kadar namrec zaradi velikega števila spovedancev ni dovolj spovednikov, da bi v ustreznem casu pravilno spovedali vsakega posameznika in bi zato spovedanci bili prisiljeni ostati brez lastne krivde dolgo casa brez zakramentalne milosti ali brez obhajila".</text:span></text:p>
        <text:p text:style-name="Standard"><text:span text:style-name="T3">1. Smrtna nevarnost (periculum mortis) </text:span><text:span text:style-name="T1">nastopi tedaj, ko je ta nevarnost neizbežna ali pa je izid nepredvidljiv (vojna, druge nesrece). V takšnih razmerah je ne samo množici ljudi, marvec tudi posamezniku mogoce dati veljavno posamicno odvezo brez predhodne spovedi.</text:span></text:p>
        <text:p text:style-name="Standard"><text:span text:style-name="T3">2. Velika sila</text:span><text:span text:style-name="T1"> </text:span><text:span text:style-name="T3">(gravis necessitas) </text:span><text:span text:style-name="T1">oznacuje nek izjemen dogodek, ki ga navadno ni bilo mogoce predvidevati. </text:span></text:p>
        <text:p text:style-name="Standard"><text:span text:style-name="T1">Pogoji za ravnanje:</text:span></text:p>
        <text:p text:style-name="Standard"><text:span text:style-name="T1"> zbrano je veliko število spovedancev (attento paenitentium numerum);</text:span></text:p>
        <text:p text:style-name="Standard"><text:span text:style-name="T1"> ni zadostnega števila spovednikov (copia confessariorum non est), ki bi v primernem casu pravilno spovedali vsakega posameznika (ad rite audiendas confessiones);</text:span></text:p>
        <text:p text:style-name="Standard"><text:span text:style-name="T1"> spovedanci bi bili prisiljeni brez svoje krivde dolgo casa ostati brez zakramentalne milosti ali brez obhajila (sine propria culpa diu carere).</text:span></text:p>
        <text:p text:style-name="Standard"><text:span text:style-name="T1">Vsekakor veliko število romarjev ali spokornikov pred velikimi prazniki (božic, velika noc, Marijini prazniki, shodi in romanja, drugi dogodki) kljub skromnemu številu razpoložljivih duhovnikov ni razlog za skupno zakramentalno odvezo. Potrebno je npr. na romanjih pravocasno poskrbeti za zadostno število spovednikov.</text:span></text:p>
        <text:p text:style-name="Standard"><text:span text:style-name="T1">Ce pa nastopijo vsi trije razlogi  veliko število spokornikov, pomanjkanje duhovnikov ter nevarnost, da bodo brez svoje krivde in dalj casa ostali brez zakramentalne milosti , tedaj nastopijo v zakonu in v dolocbah predvidene razmere za skupno zakramentalno odvezo.</text:span></text:p>
        <text:p text:style-name="Standard"><text:bookmark-start text:name="_Toc452341684"/><text:span text:style-name="T1">3. Naloge posameznih subjektov</text:span><text:bookmark-end text:name="_Toc452341684"/></text:p>
        <text:p text:style-name="Standard"><text:span text:style-name="T3">1. Naloge škofa </text:span><text:span text:style-name="T1"> Škof presoja, ali so v njegovi škofiji dani pogoji za skupno zakramentalno odvezo pod naštetimi pogoji. Pri tem mora upoštevati mnenje drugih clanov krajevne škofovske konference, da bi bila praksa enotna in bi bila vernikom v duhovno korist. V nujnem primeru more tudi sam odlociti in o tem naknadno obvestiti škofovsko konferenco. </text:span></text:p>
        <text:p text:style-name="Standard"><text:span text:style-name="T3">2. Duhovnik</text:span><text:span text:style-name="T1"> je v nujnih primerih najprej dolžan predhodno vprašati škofa za dovoljenje za podelitev skupne zakramentalne odveze. Ce pa je nastopila nepredvidljiva situacija in ni mogel dobiti predhodnega dovoljenja, sme glede na dane razmere sam odlociti, da bo skupno odvezo podelil, škofa pa naknadno obvesti o razlogih za takšno ravnanje.</text:span></text:p>
        <text:p text:style-name="Standard"><text:span text:style-name="T1">V vsakem primeru mora duhovnik vernike dolžan opozoriti, da gre za izjemen primer, da morajo obuditi kesanje nad svojimi grehi, skleniti, da se bodo v dolžnem casu in pred ponovno skupno odvezo v posamicni spovedi spovedali velikih grehov, ki se jih sedaj ne morejo spovedati; pripravljeni morajo biti poravnati škodo ali pohujšanje. </text:span></text:p>
        <text:p text:style-name="Standard"><text:span text:style-name="T1">Duhovnik mora vernike pouciti, da je prepovedano, da se tisti, ki jih teži zavest smrtnega greha, pa imajo na voljo spovednika za osebno spoved, namenoma ali iz malomarnosti ogibajo dolžnosti individualne spovedi in cakajo na priliko, ko bo dana odveza vec spokornikom skupaj. Ce pa je med verniki, ki bodo prejeli skupno zakramentalno odvezo, navzoc tudi vernik, ki sicer ima priložnost v najkrajšem casu opraviti individualno spoved, more tedaj tudi sam biti deležen skupne zakramentalne odveze. </text:span></text:p>
        <text:p text:style-name="Standard"><text:soft-page-break/><text:span text:style-name="T3">3. Dolžnosti vernikov</text:span><text:span text:style-name="T1">  Najprej morajo biti ustrezno pripravljeni na skupno zakramentalno odvezo. Takšna priprava vkljucuje: kesanje nad storjenimi grehi, sklep, da se bodo v prihodnje varovali greha, popravili pohujšanje ali škodo, ter pripravljenost, da se bodo v dolžnem casu v posamicni spovedi spovedali smrtnih grehov. Vernika, ki je prejel skupno zakramentalno odvezo in se zaveda velikih grehov, veže dolžnost, priznati svoje grehe v posamicni spovedi najpozneje v enem. Dolžni (primeren) cas je: 1. preden znova prejme skupno zakramentalno odvezo, razen ce ga ovirajo opraviceni razlogi, npr. fizicna ali moralna nezmožnost, 2. vsaj v roke enega leta, saj ga veže pozitivna cerkvena zapoved, spovedati se svojih grehov enkrat v letu. Kdor omenjenih zahtev pozneje ne bi izpolnil, je zanj skupna zakramentalna odveza sicer veljavna, ce je tedaj imel resnicno kesanje in pripravljenost spolniti zahteve, vendar bi se z opustitvijo teh obveznosti pregrešil.</text:span></text:p>
        <text:p text:style-name="Standard"><text:bookmark-start text:name="_Toc452341685"/><text:span text:style-name="T1">4. Obred sprave vec spokornikov</text:span><text:bookmark-end text:name="_Toc452341685"/></text:p>
        <text:p text:style-name="Standard"><text:span text:style-name="T1">Posebnosti obred so v naslednjem: </text:span></text:p>
        <text:p text:style-name="Standard"><text:span text:style-name="T1">a) Po zacetnem obredu, opravilu božje besede ter homiliji </text:span><text:span text:style-name="T3">duhovnik opozori vernike</text:span><text:span text:style-name="T1"> pogoje za vreden prejem zakramenta pokore (kesanje, trdni sklep, pripravljenost zadošcevati, poravnati škodo in popraviti pohujšanje, spovedati se v teku enega leta. Nato duhovnik predloži primerno skupno pokoro, letej pa morejo posamezniki dodati še pokoro po lastni izbiri.</text:span></text:p>
        <text:p text:style-name="Standard"><text:span text:style-name="T1">b) Duhovnik (ali diakon, voditelj) </text:span><text:span text:style-name="T3">povabi spokornike, </text:span><text:span text:style-name="T1">ki želijo prejeti skupno zakramentalno odvezo naj priznajo in se kesajo svojih grehov v splošni spovedi (Vsemogocnemu Bogu ali podobno); nato sledijo spokorne prošnje (vzkliki) ali spokorna pesem ter Gospodova molitev Ocenaš;</text:span></text:p>
        <text:p text:style-name="P1"/>
        <text:p text:style-name="Standard"><text:span text:style-name="T1">c) </text:span><text:span text:style-name="T3">Duhovnik nato moli </text:span><text:span text:style-name="T1">prošnjo k Svetemu Duhu za milost odpušcanja, razprostre roke nad spokorniki ter </text:span><text:span text:style-name="T3">podeli skupno zakramentalno odvezo </text:span><text:span text:style-name="T1">v množini.</text:span></text:p>
        <text:p text:style-name="Standard"><text:span text:style-name="T1">d) Obred se zakljuci s </text:span><text:span text:style-name="T3">skupno zahvalo, </text:span><text:span text:style-name="T1">nato duhovnik navzoce blagoslovi in jih odpusti.</text:span></text:p>
        <text:p text:style-name="Standard"><text:span text:style-name="T1">NB. V smrtni nevarnosti duhovnik izgovarja le bistveno slovilo zakramentalne odveze (Jaz vas odvežem vaših grehov..), vse drugo pa opusti ali skrajša glede na razpoložljivi cas oziroma nujnost primera. Ce gre za nujen primer, se obred primerno skrajša: kratkemu berilu sledijo opozorila glede dispozicije, nalaganje pokore, splošna spoved ter skupna zakramentalna odveza.</text:span></text:p>
        <text:p text:style-name="P1"/>
        <text:p text:style-name="P1"/>
        <text:p text:style-name="Standard"><text:bookmark-start text:name="_Toc452341686"/><text:span text:style-name="T2">44. SPOKORNA OPRAVILA</text:span><text:bookmark-end text:name="_Toc452341686"/><text:span text:style-name="T2"> </text:span></text:p>
        <text:p text:style-name="Standard"><text:span text:style-name="T1">Poleg treh navedenih oblik obhajanja zakramenta pokore so odslej v veljavi tudi tako imenovana spokorna opravila (celebrationes poenitentiales). Novi obrednik v Dodatku prinaša devet vzorcev spokornih opravil (dva za post, enega za advent, tri splošne, po enega za otroke, mladino ter bolnike). Že to dejstvo potrjuje vrednost spokornih opravil.</text:span></text:p>
        <text:p text:style-name="Standard"><text:bookmark-start text:name="_Toc452341687"/><text:span text:style-name="T1">1. Znacaj in vloga spokornih opravil</text:span><text:bookmark-end text:name="_Toc452341687"/></text:p>
        <text:p text:style-name="Standard"><text:span text:style-name="T3">1. Znacaj spokornih opravil </text:span><text:span text:style-name="T1"> Novi obrednik pravi, da so spokorna opravila shodi božjega ljudstva, na katerih (ljudstvo) posluša božjo besedo, ki klice k spreobrnitvi in k prenovi življenja ter oznanja naše odrešenje izpod oblasti greha po Kristusovi smrti in vstajenju. Dolžnost vernikov je, da se neprestano spreobracajo in prenavljajo, ne samo notranje in osebno, marvec tudi zunanje in obcestveno. K temu lahko veliko prispevajo spokorna opravila kot sredstvo za pospeševanje spreobrnjenja ter ocišcevanja srca. </text:span></text:p>
        <text:p text:style-name="Standard"><text:span text:style-name="T3">2. Pomen spokornih opravil </text:span><text:span text:style-name="T1"> "Spokorna opravila so zlasti koristna:</text:span></text:p>
        <text:p text:style-name="Standard"><text:span text:style-name="T1"> za vzgojo kršcanskega obcestva v spokornem duhu;</text:span></text:p>
        <text:p text:style-name="Standard"><text:span text:style-name="T1"> za pomoc vernikom pri dobri pripravi na prejem zakramenta <text:s text:c="2"/>pokore</text:span></text:p>
        <text:p text:style-name="Standard"><text:soft-page-break/><text:span text:style-name="T1">- za vzgojo otrok, da si polagoma oblikujejo vest glede greha </text:span></text:p>
        <text:p text:style-name="Standard"><text:span text:style-name="T1"> za pomoc katehumenom pri njihovi spreobrnitvi.</text:span></text:p>
        <text:p text:style-name="Standard"><text:span text:style-name="T1">Prav tako so spokorna opravila primerna, ce ni na voljo duhovnika za podelitev zakramentalne odveze. </text:span></text:p>
        <text:p text:style-name="Standard"><text:bookmark-start text:name="_Toc452341688"/><text:span text:style-name="T1">2. Struktura spokornih opravil</text:span><text:bookmark-end text:name="_Toc452341688"/></text:p>
        <text:p text:style-name="Standard"><text:span text:style-name="T3">Struktura spokornih opravil </text:span><text:span text:style-name="T1">je podobna strukturi opravil božje besede oziroma obredu sprave vec. </text:span></text:p>
        <text:p text:style-name="Standard"><text:span text:style-name="T3">Po zacetnem obredu </text:span><text:span text:style-name="T1">(vstopu, pesmi, pozdravu in nagovoru ter molitvi voditelja obreda) sledi branje božje besede (eno ali vec beril), vmes je lahko psalm, pesem ali tihota. Berila lahko izberemo tudi iz cerkvenih ocetov ali drugih duhovnih pisateljev, ki skupnosti pomagajo pri spoznanju dobrega in greha ter jih podpirajo v procesu spreobrnjenja. Sledi premišljevanje božje besede ob homiliji ali tihoti, nato skupne prošnje za vse potrebe ali ustrezna druga molitev. Vedno je vkljucena tudi Gospodova molitev Ocenaš. Nato duhovnik (diakon ali voditelj, tudi laik) z molitvijo sklene opravilo ter vernike odslovi.</text:span></text:p>
        <text:p text:style-name="Standard"><text:span text:style-name="T1">V pripravi spokornih opravil naj </text:span><text:span text:style-name="T3">sodelujejo verniki</text:span><text:span text:style-name="T1"> glede na zmožnosti in potrebe zbranega obcestva. Pripravo in izvedbo lahko v celoti prepustimo posameznikom, skupinam ali obcestvom.</text:span></text:p>
        <text:p text:style-name="Standard"><text:span text:style-name="T1">Spokorna opravila, ki jih prinaša novi obrednik, so </text:span><text:span text:style-name="T3">vzorec, </text:span><text:span text:style-name="T1">po katerem naj škofijske liturgicne komisije ali ustanove priredijo spokorna opravila, ustrezna krajevnim obcestvom in njihovim potrebam. </text:span></text:p>
        <text:p text:style-name="P1"/>
        <text:p text:style-name="Standard"><text:bookmark-start text:name="_Toc452341689"/><text:span text:style-name="T2">45. PRILAGODITVE</text:span><text:bookmark-end text:name="_Toc452341689"/><text:span text:style-name="T2"> IN DRUGA NAVODILA</text:span></text:p>
        <text:p text:style-name="Standard"><text:span text:style-name="T1">Novi obrednik daje veliko možnosti za prilagoditve posameznih obredov in spokornih opravil glede na krajevne razmere in potrebe. V primerjavi z drugimi zakramentalnimi opravili smemo reci, da je prav zakramentu pokore dana najvecja možnost prilagoditve. Te prilagoditve smejo uvajati škofovske konference, krajevni škofje (ordinariji) in tudi duhovniki.</text:span></text:p>
        <text:p text:style-name="Standard"><text:bookmark-start text:name="_Toc452341690"/><text:span text:style-name="T1">1. Naloge škofovskih konferenc</text:span><text:bookmark-end text:name="_Toc452341690"/><text:span text:style-name="T1"> </text:span></text:p>
        <text:p text:style-name="Standard"><text:span text:style-name="T1">Škofovske konference pripravijo prilagoditve glede na potrebe krajevnih Cerkva. Prilagoditve, ki jih pripravijo škofovske konference, morajo predložiti Svetemu sedežu v odobritev. Naloga škofovskih konferenc je:</text:span></text:p>
        <text:p text:style-name="Standard"><text:span text:style-name="T1">a) izdajati dolocbe glede opravljanja zakramenta pokore;</text:span></text:p>
        <text:p text:style-name="Standard"><text:span text:style-name="T1">b) dolocati, kateri prostori so primerni za obhajanje zakramenta pokore;</text:span></text:p>
        <text:p text:style-name="Standard"><text:span text:style-name="T1">c) poskrbeti za prevode obrednih besedil, prilagojene miselnosti in govorici posameznih narodov.</text:span></text:p>
        <text:p text:style-name="Standard"><text:bookmark-start text:name="_Toc452341691"/><text:span text:style-name="T1">2. <text:s/>Naloge krajevnega ordinarija</text:span><text:bookmark-end text:name="_Toc452341691"/><text:span text:style-name="T1"> </text:span></text:p>
        <text:p text:style-name="Standard"><text:span text:style-name="T1">Krajevni ordinarij (škof) ima v svoji škofiji (krajevni Cerkvi) jurisdikcijo za zunanje in notranje obmocje. Slednje je tako zakramentalno kot izven zakramentalno (iurisdictio sacramentalis, iurisdictio extrasacramentalis.</text:span></text:p>
        <text:p text:style-name="Standard"><text:span text:style-name="T1">Naloge krajevnega škofa (ordinarija) so: </text:span></text:p>
        <text:p text:style-name="Standard"><text:span text:style-name="T1">a) "izdajati dolocne glede obhajanja zakramenta pokore v svoji škofiji;</text:span></text:p>
        <text:p text:style-name="Standard"><text:span text:style-name="T1">b) dolociti po predhodnem posvetovanju z drugimi clani škofovske konference, kdaj je dovoljeno v okviru pogojev apostolskega sedeža dati skupno zakramentalno odvezo. </text:span></text:p>
        <text:p text:style-name="Standard"><text:bookmark-start text:name="_Toc452341692"/><text:span text:style-name="T1">3. Naloge duhovnika</text:span><text:bookmark-end text:name="_Toc452341692"/><text:span text:style-name="T1"> </text:span></text:p>
        <text:p text:style-name="Standard"><text:span text:style-name="T1">Glede na razmere in potrebe vernikov duhovnik (župnik) neposredno odloca o zadevah, ki so izrecno omenjene v cerkvenih predpisih, in so pastoralnega. Naloge duhovnikov, zlasti župnikov, so:</text:span></text:p>
        <text:p text:style-name="Standard"><text:span text:style-name="T1">a) prilagoditi obred posebnosti spokornikov, vendar tako, da ohranijo bistveno obliko in </text:span><text:soft-page-break/><text:span text:style-name="T1">celotno besedilo zakramentalne odveze;</text:span></text:p>
        <text:p text:style-name="Standard"><text:span text:style-name="T1">b) s pomocjo drugih, tudi laikov, vcasih med letom, zlasti v postnem casu razložiti in pripraviti spokorna opravila;</text:span></text:p>
        <text:p text:style-name="Standard"><text:span text:style-name="T1">c) v primeru resnicne potrebe, ki je krajevno škof ni predvidel in ga ni mogoce vprašati, odlocati o potrebnosti skupne zakramentalne odveze vec spokornikov, ki so prej opravili le splošno spoved. </text:span></text:p>
        <text:p text:style-name="P1"/>
        <text:p text:style-name="Standard"><text:bookmark-start text:name="_Toc452341693"/><text:span text:style-name="T1">V. DRUGE DOLOCBE</text:span><text:bookmark-end text:name="_Toc452341693"/><text:span text:style-name="T1"> </text:span></text:p>
        <text:p text:style-name="Standard"><text:bookmark-start text:name="_Toc452341694"/><text:span text:style-name="T1">1. Kraj in prostor</text:span><text:bookmark-end text:name="_Toc452341694"/><text:span text:style-name="T1"> </text:span></text:p>
        <text:p text:style-name="Standard"><text:span text:style-name="T1">Cerkev kot Kristusovo skrivnostno telo in obcestvo verujocih je tisti primarni duhovni in življenjski prostor, kjer se na zakramentalni nacin uresnicuje sprava cloveka z Bogom. Novi ZCP doloca, da je pravi prostor za opravljanje zakramentalne spovedi cerkev ali kapela, škofovskim konferencam pa prepušca, naj izdajo dolocbe glede spovednice, ki naj bodo vedno na odprtem mestu s pritrjeno mrežo med spovedancem in spovednikom. Ce je upravicen razlog, je mogoce spovedovati tudi izven spovednice.</text:span></text:p>
        <text:p text:style-name="Standard"><text:span text:style-name="T1">Glede na cerkveno tradicijo in druge antropološke prvine, ki jih ne gre zavreci, kot je npr. želja po anonimnosti (diskretnosti), je potrebno spovednice ohraniti. Ker imajo spovednice poleg funkcionalne pogosto tudi umetniške vlogo, jih ne smemo preprosto odstraniti iz prostora. Prenova klasicne spovednice ima lahko razlicne posege: sanacijo dotrajanega lesa, preureditev tridelnega prostora v dvodelni, zvocno izolacijo, ogrevalno... Naj bo, zlasti v mestnih, romarskih in vecjih župnijah, oznacen urnik spovedovanja in ime spovednika.</text:span></text:p>
        <text:p text:style-name="Standard"><text:span text:style-name="T1">Spoved izven spovednice. Takšnemu obhajanju zakramenta pokore bolj ustrezajo spovedni kabineti ali vecnamenski prostori. Sogovornika sedita druga nasproti drugemu, na vmesni mizici je prostor za Sveto pismo, sveto znamenje (križ, podobo), rože ipd. Naj bo na voljo štola vijolicne barve. </text:span></text:p>
        <text:p text:style-name="Standard"><text:bookmark-start text:name="_Toc452341695"/><text:span text:style-name="T1">2. Cas spovedovanja</text:span><text:bookmark-end text:name="_Toc452341695"/><text:span text:style-name="T1"> </text:span></text:p>
        <text:p text:style-name="Standard"><text:span text:style-name="T1">Verniki imajo pravico do prejema zakramenta, kadarkoli upraviceno za to prosijo, duhovniki pa imajo strogo dolžnost, da so na voljo za spovedovanje. </text:span></text:p>
        <text:p text:style-name="Standard"><text:span text:style-name="T3">1. Spokorni casi </text:span><text:span text:style-name="T1"> post in advent imata v cerkvenem letu izrazito spokorni znacaj. Primerno je, da kršcansko obcestvo v tem casu obhaja spokorna opravila, ki vernike vzgajajo in ohranjajo v spokornem duhu. Podobno velja tudi za nekatere druge priložnosti, kot so misijon, romanja, tridnevnice, duhovne vaje in obnove, dnevi celodnevnega cašcenja ipd.</text:span></text:p>
        <text:p text:style-name="Standard"><text:span text:style-name="T1">2. Zakrament pokore je edini zakrament, za katerega prenovljeni obrednik zahteva, naj ga delimo oziroma prejemamo </text:span><text:span text:style-name="T3">izven evharisticne daritve</text:span><text:span text:style-name="T1">. Duhovnik naj bo na voljo za spoved ob dolocenih urah (pred mašo, pred nedeljo ali praznikom, ob drugih priložnostih), ki so vernikom objavljene v župnijskem listu ali priložnostnem letaku.</text:span></text:p>
        <text:p text:style-name="Standard"><text:span text:style-name="T1">3. Potrebno je poskrbeti, da bodo v mestnih in romarskih cerkvah ter v drugih središcih </text:span><text:span text:style-name="T3">spovedniki vedno ljudem na voljo </text:span><text:span text:style-name="T1">za spoved.</text:span></text:p>
        <text:p text:style-name="Standard"><text:span text:style-name="T1">4. V casu pred prazniki, ob celodnevnem cašcenju ali ob drugih priložnostih naj župnik povabi v župnijo </text:span><text:span text:style-name="T3">tuje spovednike</text:span><text:span text:style-name="T1">. Izkustvo pove, da v župnijah, kjer je takšna navada, tudi sicer verniki radi pristopajo k spovedi k domacemu duhovniku.</text:span></text:p>
        <text:p text:style-name="Standard"><text:bookmark-start text:name="_Toc452341696"/><text:span text:style-name="T1">3. Liturgicna obleka</text:span><text:bookmark-end text:name="_Toc452341696"/><text:span text:style-name="T1"> </text:span></text:p>
        <text:p text:style-name="Standard"><text:span text:style-name="T1">Glede liturgicne obleke pri opravljanju zakramenta pokore se je treba držati dolocb krajevnega ordinarija. Obhajanje zakramenta je liturgicno dejanje. Pri obredih sprave vec spokornikov s posamicno spovedjo in odvezo ter splošno spovedjo in skupno odvezo je primerno, da je duhovnik oblecen v albo (ali talar in koretelj) z štolo vijolicne barve ali pa poleg albe ima pluvial vijolicne barve.</text:span></text:p>
        <text:p text:style-name="Standard"><text:soft-page-break/><text:span text:style-name="T1">Pri obredu sprave posameznih spokornikov ima duhovnik, poleg drugih znamenj duhovniške službe (križ, talar, kolar), tudi štolo vijolicne barve. V primeru spovedovanja na domu, v župnišcu, bolnišnici ali drugod je dovolj, da ima štolo kot znamenje duhovniške službe. V primeru, ko to spokornik izrecno želi, ni potrebno nobeno znamenje duhovniške oziroma liturgicne služb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veto pismo" svg:font-family="'Sveto pism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punctuation-wrap="hanging" style:vertical-align="baseline" style:writing-mode="lr-tb"/>
      <style:text-properties style:use-window-font-color="true" style:font-name="Sveto pismo"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line-height="150%" fo:orphans="2" fo:widows="2" fo:text-indent="0.3937in" style:auto-text-indent="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3335in" fo:text-align="start" style:justify-single-word="false" fo:keep-together="always"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in" fo:margin-bottom="0.25in"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in" fo:margin-bottom="0.1665in" fo:keep-together="always"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100%" fo:margin-left="0.3937in" fo:margin-right="0in" fo:margin-top="0in" fo:margin-bottom="0.1665in" fo:keep-together="always" fo:text-indent="0in" style:auto-text-indent="false"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100%" fo:margin-left="0.3937in" fo:margin-right="0in" fo:margin-top="0in" fo:margin-bottom="0.1665in" fo:text-indent="0in" style:auto-text-indent="false"/>
      <style:text-properties fo:font-style="italic" fo:font-weight="bold" style:font-style-asian="italic" style:font-weight-asian="bold"/>
    </style:style>
    <style:style style:name="Heading_20_6" style:display-name="Heading 6" style:family="paragraph" style:parent-style-name="Standard" style:next-style-name="Text_20_body" style:default-outline-level="6" style:class="text">
      <style:paragraph-properties fo:margin="100%" fo:margin-left="0.3937in" fo:margin-right="0in" fo:margin-top="0in" fo:margin-bottom="0.1665in" fo:text-indent="0in" style:auto-text-indent="false"/>
      <style:text-properties fo:font-style="italic" style:font-style-asian="italic"/>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21pt" style:font-size-asian="21pt"/>
    </style:style>
    <style:style style:name="Heading_20_8" style:display-name="Heading 8" style:family="paragraph" style:parent-style-name="Standard" style:next-style-name="Text_20_body" style:default-outline-level="8" style:class="text">
      <style:paragraph-properties fo:keep-with-next="always"/>
      <style:text-properties fo:font-size="15pt" fo:font-weight="bold" style:font-size-asian="15pt" style:font-weight-asian="bold"/>
    </style:style>
    <style:style style:name="Normal_20_Indent" style:display-name="Normal Indent" style:family="paragraph" style:parent-style-name="Standard" style:default-outline-level="">
      <style:paragraph-properties fo:margin="100%" fo:margin-left="0.5in" fo:margin-right="0in" fo:text-align="start" style:justify-single-word="false" fo:text-indent="0in" style:auto-text-indent="false"/>
    </style:style>
    <style:style style:name="Komentarji" style:family="paragraph" style:default-outline-level="">
      <style:text-properties fo:color="#ff0000"/>
    </style:style>
    <style:style style:name="Plain_20_Text" style:display-name="Plain Text" style:family="paragraph" style:parent-style-name="Standard" style:default-outline-level="">
      <style:text-properties style:font-name="Courier New" fo:font-size="10pt" style:font-size-asian="10pt"/>
    </style:style>
    <style:style style:name="tekst" style:family="paragraph" style:parent-style-name="Standard" style:default-outline-level=""/>
    <style:style style:name="Tocke" style:family="paragraph" style:parent-style-name="Plain_20_Text" style:default-outline-level="">
      <style:text-properties style:font-name="Book Antiqua" fo:font-size="12pt" fo:font-style="italic" style:font-size-asian="12pt" style:font-style-asian="italic"/>
    </style:style>
    <style:style style:name="Contents_20_1" style:display-name="Contents 1" style:family="paragraph" style:parent-style-name="Standard" style:default-outline-level="" style:class="index">
      <style:paragraph-properties fo:margin="100%" fo:margin-left="0in" fo:margin-right="0in" fo:margin-top="0.0835in" fo:margin-bottom="0.0835in" fo:text-align="start" style:justify-single-word="false" fo:text-indent="0in" style:auto-text-indent="false">
        <style:tab-stops>
          <style:tab-stop style:position="6.9252in" style:type="right" style:leader-style="dotted" style:leader-text="."/>
        </style:tab-stops>
      </style:paragraph-properties>
      <style:text-properties fo:text-transform="uppercase" style:font-name="Times New Roman" fo:font-size="10pt" fo:font-weight="bold" style:font-size-asian="10pt" style:font-weight-asian="bold"/>
    </style:style>
    <style:style style:name="Contents_20_2" style:display-name="Contents 2" style:family="paragraph" style:parent-style-name="Standard" style:default-outline-level="" style:class="index">
      <style:paragraph-properties fo:margin="100%" fo:margin-left="0.1665in" fo:margin-right="0in" fo:text-align="start" style:justify-single-word="false" fo:text-indent="0in" style:auto-text-indent="false">
        <style:tab-stops>
          <style:tab-stop style:position="6.7283in" style:type="right" style:leader-style="dotted" style:leader-text="."/>
        </style:tab-stops>
      </style:paragraph-properties>
      <style:text-properties fo:font-variant="small-caps" style:font-name="Times New Roman" fo:font-size="10pt" style:font-size-asian="10pt"/>
    </style:style>
    <style:style style:name="Contents_20_3" style:display-name="Contents 3" style:family="paragraph" style:parent-style-name="Standard" style:default-outline-level="" style:class="index">
      <style:paragraph-properties fo:margin="100%" fo:margin-left="0.3335in" fo:margin-right="0in" fo:text-align="start" style:justify-single-word="false" fo:text-indent="0in" style:auto-text-indent="false">
        <style:tab-stops>
          <style:tab-stop style:position="6.5319in" style:type="right" style:leader-style="dotted" style:leader-text="."/>
        </style:tab-stops>
      </style:paragraph-properties>
      <style:text-properties style:font-name="Times New Roman" fo:font-size="10pt" fo:font-style="italic" style:font-size-asian="10pt" style:font-style-asian="italic"/>
    </style:style>
    <style:style style:name="Contents_20_4" style:display-name="Contents 4" style:family="paragraph" style:parent-style-name="Standard" style:default-outline-level="" style:class="index">
      <style:paragraph-properties fo:margin="100%" fo:margin-left="0.5in" fo:margin-right="0in" fo:text-align="start" style:justify-single-word="false" fo:text-indent="0in" style:auto-text-indent="false">
        <style:tab-stops>
          <style:tab-stop style:position="6.3354in" style:type="right" style:leader-style="dotted" style:leader-text="."/>
        </style:tab-stops>
      </style:paragraph-properties>
      <style:text-properties style:font-name="Times New Roman" fo:font-size="9pt" style:font-size-asian="9pt"/>
    </style:style>
    <style:style style:name="Contents_20_5" style:display-name="Contents 5" style:family="paragraph" style:parent-style-name="Standard" style:default-outline-level="" style:class="index">
      <style:paragraph-properties fo:margin="100%" fo:margin-left="0.6665in" fo:margin-right="0in" fo:text-align="start" style:justify-single-word="false" fo:text-indent="0in" style:auto-text-indent="false">
        <style:tab-stops>
          <style:tab-stop style:position="6.139in" style:type="right" style:leader-style="dotted" style:leader-text="."/>
        </style:tab-stops>
      </style:paragraph-properties>
      <style:text-properties style:font-name="Times New Roman" fo:font-size="9pt" style:font-size-asian="9pt"/>
    </style:style>
    <style:style style:name="Contents_20_6" style:display-name="Contents 6" style:family="paragraph" style:parent-style-name="Standard" style:default-outline-level="" style:class="index">
      <style:paragraph-properties fo:margin="100%" fo:margin-left="0.8335in" fo:margin-right="0in" fo:text-align="start" style:justify-single-word="false" fo:text-indent="0in" style:auto-text-indent="false">
        <style:tab-stops>
          <style:tab-stop style:position="5.9425in" style:type="right" style:leader-style="dotted" style:leader-text="."/>
        </style:tab-stops>
      </style:paragraph-properties>
      <style:text-properties style:font-name="Times New Roman" fo:font-size="9pt" style:font-size-asian="9pt"/>
    </style:style>
    <style:style style:name="Contents_20_7" style:display-name="Contents 7" style:family="paragraph" style:parent-style-name="Standard" style:default-outline-level="" style:class="index">
      <style:paragraph-properties fo:margin="100%" fo:margin-left="1in" fo:margin-right="0in" fo:text-align="start" style:justify-single-word="false" fo:text-indent="0in" style:auto-text-indent="false">
        <style:tab-stops>
          <style:tab-stop style:position="5.7457in" style:type="right" style:leader-style="dotted" style:leader-text="."/>
        </style:tab-stops>
      </style:paragraph-properties>
      <style:text-properties style:font-name="Times New Roman" fo:font-size="9pt" style:font-size-asian="9pt"/>
    </style:style>
    <style:style style:name="Contents_20_8" style:display-name="Contents 8" style:family="paragraph" style:parent-style-name="Standard" style:default-outline-level="" style:class="index">
      <style:paragraph-properties fo:margin="100%" fo:margin-left="1.1665in" fo:margin-right="0in" fo:text-align="start" style:justify-single-word="false" fo:text-indent="0in" style:auto-text-indent="false">
        <style:tab-stops>
          <style:tab-stop style:position="5.5492in" style:type="right" style:leader-style="dotted" style:leader-text="."/>
        </style:tab-stops>
      </style:paragraph-properties>
      <style:text-properties style:font-name="Times New Roman" fo:font-size="9pt" style:font-size-asian="9pt"/>
    </style:style>
    <style:style style:name="Contents_20_9" style:display-name="Contents 9" style:family="paragraph" style:parent-style-name="Standard" style:default-outline-level="" style:class="index">
      <style:paragraph-properties fo:margin="100%" fo:margin-left="1.3335in" fo:margin-right="0in" fo:text-align="start" style:justify-single-word="false" fo:text-indent="0in" style:auto-text-indent="false">
        <style:tab-stops>
          <style:tab-stop style:position="5.3528in" style:type="right" style:leader-style="dotted" style:leader-text="."/>
        </style:tab-stops>
      </style:paragraph-properties>
      <style:text-properties style:font-name="Times New Roman" fo:font-size="9pt" style:font-size-asian="9pt"/>
    </style:style>
    <style:style style:name="annotation_20_text" style:display-name="annotation text" style:family="paragraph" style:parent-style-name="Standard" style:default-outline-level="">
      <style:text-properties style:font-name="Book Antiqua" fo:font-size="10pt" style:font-size-asian="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_20_text" style:display-name="footnote text" style:family="paragraph" style:parent-style-name="Standard" style:default-outline-level="">
      <style:paragraph-properties fo:orphans="2" fo:widows="2"/>
      <style:text-properties fo:font-size="10pt" style:font-size-asian="10pt"/>
    </style:style>
    <style:style style:name="Toèke" style:family="paragraph" style:parent-style-name="Plain_20_Text" style:default-outline-level="">
      <style:text-properties fo:font-size="12pt" fo:font-style="italic" style:font-size-asian="12pt" style:font-style-asian="italic"/>
    </style:style>
    <style:style style:name="Body_20_Text_20_2" style:display-name="Body Text 2" style:family="paragraph" style:parent-style-name="Standard" style:default-outline-level="">
      <style:paragraph-properties fo:margin="100%" fo:margin-left="0.5909in" fo:margin-right="0in" fo:text-indent="-0.5909in" style:auto-text-indent="false"/>
      <style:text-properties fo:font-size="15pt" fo:font-weight="bold" style:font-size-asian="15pt" style:font-weight-asian="bold"/>
    </style:style>
    <style:style style:name="Body_20_Text_20_Indent_20_2" style:display-name="Body Text Indent 2" style:family="paragraph" style:parent-style-name="Standard" style:default-outline-level="">
      <style:paragraph-properties fo:margin="100%" fo:margin-left="0.7874in" fo:margin-right="0in" fo:text-indent="-0.7874in" style:auto-text-indent="false"/>
    </style:style>
    <style:style style:name="Body_20_Text_20_3" style:display-name="Body Text 3" style:family="paragraph" style:parent-style-name="Standard" style:default-outline-level="">
      <style:text-properties fo:font-size="4pt" style:font-size-asian="4pt"/>
    </style:style>
    <style:style style:name="Default_20_Paragraph_20_Font" style:display-name="Default Paragraph Font" style:family="text"/>
    <style:style style:name="footnote_20_reference" style:display-name="footnote reference" style:family="text">
      <style:text-properties style:text-position="super 58%" style:font-name="Book Antiqua" fo:font-size="10pt" fo:font-weight="bold" style:font-size-asian="10pt" style:font-weight-asian="bold"/>
    </style:style>
    <style:style style:name="endnote_20_reference" style:display-name="endnote reference" style:family="text">
      <style:text-properties style:text-position="super 58%" style:font-name="Book Antiqua" fo:font-size="10pt" fo:font-weight="bold" style:font-size-asian="10pt" style:font-weight-asian="bold"/>
    </style:style>
    <style:style style:name="annotation_20_reference" style:display-name="annotation reference" style:family="text">
      <style:text-properties fo:font-size="8pt" style:font-size-asian="8pt"/>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fo:padding="0in" fo:border="non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p>
        <text:p text:style-name="Footer"/>
      </style:footer>
      <style:footer-left>
        <text:p text:style-name="MP1"><text:page-number text:select-page="current">62</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jan Cerk</meta:initial-creator>
    <dc:creator>Jaka</dc:creator>
    <meta:editing-cycles>2</meta:editing-cycles>
    <meta:print-date>1999-06-03T14:05:00</meta:print-date>
    <meta:creation-date>2014-03-12T08:37:00</meta:creation-date>
    <dc:date>2014-03-12T08:37:00</dc:date>
    <meta:editing-duration>P0D</meta:editing-duration>
    <meta:generator>LibreOffice/3.5$Linux_X86_64 LibreOffice_project/350m1$Build-2</meta:generator>
    <meta:document-statistic meta:table-count="0" meta:image-count="0" meta:object-count="0" meta:page-count="62" meta:paragraph-count="749" meta:word-count="30392" meta:character-count="203277" meta:non-whitespace-character-count="173341"/>
    <meta:user-defined meta:name="AppVersion">14.0000</meta:user-defined>
    <meta:user-defined meta:name="Compa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