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3" style:family="paragraph" style:parent-style-name="Standard">
      <style:paragraph-properties fo:margin-left="0.1252in" fo:margin-right="0in" fo:text-indent="-0.1252in" style:auto-text-indent="false" fo:break-before="page">
        <style:tab-stops>
          <style:tab-stop style:position="0.1252in"/>
        </style:tab-stops>
      </style:paragraph-properties>
    </style:style>
    <style:style style:name="P4" style:family="paragraph" style:parent-style-name="Heading_20_1">
      <style:paragraph-properties fo:margin-left="0.1252in" fo:margin-right="0in" fo:line-height="100%" fo:text-indent="-0.1252in" style:auto-text-indent="false">
        <style:tab-stops>
          <style:tab-stop style:position="0.1252in"/>
        </style:tab-stops>
      </style:paragraph-properties>
    </style:style>
    <style:style style:name="P5" style:family="paragraph" style:parent-style-name="Title" style:master-page-name="Standard">
      <style:paragraph-properties fo:margin-left="0.1252in" fo:margin-right="0in" fo:text-indent="-0.1252in" style:auto-text-indent="false" style:page-number="auto">
        <style:tab-stops>
          <style:tab-stop style:position="0.1252in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JSTVO, KRST IN BIRMA</text:span></text:p>
      <text:p text:style-name="P1"/>
      <text:list xml:id="list11796989751" text:style-name="WWNum1">
        <text:list-item>
          <text:p text:style-name="P2"><text:span text:style-name="T2">ANALIZA</text:span></text:p>
        </text:list-item>
      </text:list>
      <text:p text:style-name="P1"/>
      <text:list xml:id="list1179698975" text:continue-numbering="true" text:style-name="WWNum1">
        <text:list-item>
          <text:list>
            <text:list-item>
              <text:p text:style-name="P2">danes veliko prizadevanja za »lahek porod« in »lahko rojstvo«</text:p>
            </text:list-item>
            <text:list-item>
              <text:p text:style-name="P2">prehod iz »paradiža« v materi v »realnost sveta«</text:p>
            </text:list-item>
            <text:list-item>
              <text:p text:style-name="P2">pomen doživljanja rojstva pri starših</text:p>
            </text:list-item>
          </text:list>
        </text:list-item>
      </text:list>
      <text:p text:style-name="P1"/>
      <text:list xml:id="list1716160188" text:continue-numbering="true" text:style-name="WWNum1">
        <text:list-item>
          <text:list>
            <text:list-item>
              <text:list>
                <text:list-item>
                  <text:p text:style-name="P2"><text:span text:style-name="T3">Spremenjeni odnosi</text:span></text:p>
                </text:list-item>
              </text:list>
            </text:list-item>
            <text:list-item>
              <text:p text:style-name="P2">s porodom iz »gospodične« postane »ženska« in »mati«</text:p>
            </text:list-item>
            <text:list-item>
              <text:p text:style-name="P2">moški iz »soproga« postane »družinski oče«</text:p>
            </text:list-item>
            <text:list-item>
              <text:p text:style-name="P2">skrb za otroka kot povezovalna sila med starši</text:p>
            </text:list-item>
            <text:list-item>
              <text:p text:style-name="P2">možna napetost v zakonu, ker otrok veže mater nase</text:p>
            </text:list-item>
            <text:list-item>
              <text:p text:style-name="P2">nevarnost, da iz »žene« postane zgolj le »mati«</text:p>
            </text:list-item>
            <text:list-item>
              <text:p text:style-name="P2">rojstvo je lahko šok za materino poklicno kariero</text:p>
            </text:list-item>
            <text:list-item>
              <text:p text:style-name="P2">nastanejo nova razmerja med otroki</text:p>
            </text:list-item>
            <text:list-item>
              <text:p text:style-name="P2">pastoralna priložnost za oblikovanje skupine mladih staršev</text:p>
            </text:list-item>
          </text:list>
        </text:list-item>
      </text:list>
      <text:p text:style-name="P3"><text:span text:style-name="T3">2. Teženje k »zaželjenem otroku«</text:span></text:p>
      <text:list xml:id="list525616312" text:continue-numbering="true" text:style-name="WWNum1">
        <text:list-item>
          <text:list>
            <text:list-item>
              <text:p text:style-name="P2">največkrat skrbno načrtovanje nosečnosti</text:p>
            </text:list-item>
            <text:list-item>
              <text:p text:style-name="P2">spolnost včasih le simbolna, drugič tudi »rodovitna«</text:p>
            </text:list-item>
            <text:list-item>
              <text:p text:style-name="P2">zastrtost skrivnostnosti življenja</text:p>
            </text:list-item>
            <text:list-item>
              <text:p text:style-name="P2">če postane nosečnost le še medicinski problem</text:p>
            </text:list-item>
            <text:list-item>
              <text:p text:style-name="P2">»zakonsko« življenje brez poroke</text:p>
            </text:list-item>
            <text:list-item>
              <text:p text:style-name="P2">omejevanje števila otrok</text:p>
            </text:list-item>
            <text:list-item>
              <text:p text:style-name="P2">spremenjeno vrednotenje otrok(a)</text:p>
            </text:list-item>
          </text:list>
        </text:list-item>
      </text:list>
      <text:p text:style-name="P1"><text:span text:style-name="T3">3. Otrok v moderni družbi</text:span></text:p>
      <text:list xml:id="list21703086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4">Otroci so danes »dragocenejši«</text:span></text:p>
                    </text:list-item>
                  </text:list>
                </text:list-item>
              </text:list>
            </text:list-item>
            <text:list-item>
              <text:p text:style-name="P2">otroštvo pridobi na pomenu šele v meščanski družbi</text:p>
            </text:list-item>
            <text:list-item>
              <text:p text:style-name="P2">danes preživijo otroci velik del življenja v šoli</text:p>
            </text:list-item>
            <text:list-item>
              <text:p text:style-name="P2">vedno večja pozornost na (vzgoji in) izobraževanju</text:p>
            </text:list-item>
            <text:list-item>
              <text:p text:style-name="P2">otroci so postali dobesedno »dražji«</text:p>
            </text:list-item>
            <text:list-item>
              <text:p text:style-name="P2">tudi v razvitih deželah je revščina povezana s številom otrok</text:p>
            </text:list-item>
            <text:list-item>
              <text:p text:style-name="P2">vzgoja postaja vse zahtevnejša, zato marsikje beg pred njo</text:p>
            </text:list-item>
            <text:list-item>
              <text:p text:style-name="P2">močnejša emocionalna navezanost otroka na družino</text:p>
            </text:list-item>
            <text:list-item>
              <text:p text:style-name="P2">svet dela: patriarhalen; vzgoja: »patriarhalni matriarhat«</text:p>
            </text:list-item>
            <text:list-item>
              <text:p text:style-name="P2">družinska »zaprtost vase«</text:p>
            </text:list-item>
            <text:list-item>
              <text:p text:style-name="P2">otrokov »jaz« v mnogih primerih močno načet</text:p>
            </text:list-item>
            <text:list-item>
              <text:p text:style-name="P2">vedno večja skrb (in strah) staršev za prihodnost otrok(a)</text:p>
            </text:list-item>
            <text:list-item>
              <text:p text:style-name="P2">»odgovorni« starši (?) znižujejo število otrok</text:p>
            </text:list-item>
          </text:list>
        </text:list-item>
      </text:list>
      <text:p text:style-name="P1"/>
      <text:p text:style-name="P1"><text:span text:style-name="T4">b. Otroci pogosto le »objekti«</text:span></text:p>
      <text:list xml:id="list838069022" text:continue-numbering="true" text:style-name="WWNum1">
        <text:list-item>
          <text:list>
            <text:list-item>
              <text:p text:style-name="P2">otrok kot izpolnitev materine želje po samopotrditvi</text:p>
            </text:list-item>
            <text:list-item>
              <text:p text:style-name="P2">podobna posesivnost kot pri materialnih stvareh</text:p>
            </text:list-item>
            <text:list-item>
              <text:p text:style-name="P2">otroci kot »objekti« v vrtcih, šoli, internatih…</text:p>
            </text:list-item>
          </text:list>
        </text:list-item>
      </text:list>
      <text:p text:style-name="P1"/>
      <text:p text:style-name="P1"><text:s text:c="8"/><text:span text:style-name="T4">c. Otroci »motijo«</text:span></text:p>
      <text:list xml:id="list1717128581" text:continue-numbering="true" text:style-name="WWNum1">
        <text:list-item>
          <text:list>
            <text:list-item>
              <text:p text:style-name="P2">motijo v cerkvi, na prireditvah, v supermarketu, v bolnicah…</text:p>
            </text:list-item>
            <text:list-item>
              <text:p text:style-name="P2">otroci se morajo obnašati kot »majhni odrasli« (moda, igre…)</text:p>
            </text:list-item>
            <text:list-item>
              <text:p text:style-name="P2">narašča kriminal, droge, alkoholizem, odvisnost od TV…</text:p>
            </text:list-item>
          </text:list>
        </text:list-item>
      </text:list>
      <text:p text:style-name="P1"/>
      <text:p text:style-name="P1"><text:span text:style-name="T4">d. Izginjanje otroštva škoduje vsej družbi</text:span></text:p>
      <text:list xml:id="list737809627" text:continue-numbering="true" text:style-name="WWNum1">
        <text:list-item>
          <text:list>
            <text:list-item>
              <text:p text:style-name="P2">ne le otroci nas – tudi mi rabimo njih</text:p>
            </text:list-item>
            <text:list-item>
              <text:p text:style-name="P2">prinašajo vrednote: ljubezen, veselje, preprostost, vedoželjnost…</text:p>
            </text:list-item>
            <text:list-item>
              <text:p text:style-name="P2">družba rabi otroke za svoj obstoj in svojo pravo podobo</text:p>
            </text:list-item>
          </text:list>
        </text:list-item>
      </text:list>
      <text:p text:style-name="P1"/>
      <text:p text:style-name="P1"><text:span text:style-name="T3">4. Osnovna dejstva ob rojstvu</text:span></text:p>
      <text:list xml:id="list1101452315" text:continue-numbering="true" text:style-name="WWNum1">
        <text:list-item>
          <text:list>
            <text:list-item>
              <text:p text:style-name="P2">otroci so lahko tudi nezaželjeni</text:p>
            </text:list-item>
            <text:list-item>
              <text:p text:style-name="P2">starši so zaskrbljeni, ali bodo kos vzgojnim nalogam</text:p>
            </text:list-item>
            <text:list-item>
              <text:p text:style-name="P2">nekateri starši preko otrok uresničujejo zgolj svoje želje</text:p>
            </text:list-item>
            <text:list-item>
              <text:p text:style-name="P2">za nekatere je težavna uskladitev lastnih načrtov z otrokovimi potrebami</text:p>
            </text:list-item>
            <text:list-item>
              <text:p text:style-name="P2">ne le sprejem – tudi »odhod« otrok je težak</text:p>
            </text:list-item>
            <text:list-item>
              <text:p text:style-name="P2">rojstvo je večplasten in večpomenski dogodek</text:p>
            </text:list-item>
          </text:list>
        </text:list-item>
      </text:list>
      <text:p text:style-name="P1"/>
      <text:h text:style-name="P4" text:outline-level="1"><text:span text:style-name="T1">OBREDI OB ROJSTVU</text:span></text:h>
      <text:p text:style-name="P1"/>
      <text:list xml:id="list1400916100" text:continue-numbering="true" text:style-name="WWNum1">
        <text:list-item>
          <text:list>
            <text:list-item>
              <text:list>
                <text:list-item>
                  <text:p text:style-name="P2"><text:span text:style-name="T3">Stari običaji</text:span></text:p>
                </text:list-item>
              </text:list>
            </text:list-item>
            <text:list-item>
              <text:p text:style-name="P2"><text:soft-page-break/>vedno so bili ob rojstvu pomembni: čas, kraj, vreme, zvezde, potek… </text:p>
            </text:list-item>
          </text:list>
        </text:list-item>
      </text:list>
      <text:p text:style-name="P1"/>
      <text:p text:style-name="P1"><text:span text:style-name="T3">2. Krst kot obred</text:span></text:p>
      <text:list xml:id="list152932738" text:continue-numbering="true" text:style-name="WWNum1">
        <text:list-item>
          <text:list>
            <text:list-item>
              <text:p text:style-name="P2">ljudje ga pogosto doživljajo zgolj kot ritual</text:p>
            </text:list-item>
            <text:list-item>
              <text:p text:style-name="P2">zanj vlada zaenkrat še razmeroma »veliko povpraševanje«</text:p>
            </text:list-item>
            <text:list-item>
              <text:p text:style-name="P2">pri starših so zelo različni motivi zanj</text:p>
            </text:list-item>
            <text:list-item>
              <text:p text:style-name="P2">prevelika zahtevnost - nevarnost zmanjševanja potrebe po krstu otrok</text:p>
            </text:list-item>
          </text:list>
        </text:list-item>
      </text:list>
      <text:p text:style-name="P1"/>
      <text:p text:style-name="P1"><text:span text:style-name="T3">3. Krst kot zakrament</text:span></text:p>
      <text:list xml:id="list792148316" text:continue-numbering="true" text:style-name="WWNum1">
        <text:list-item>
          <text:list>
            <text:list-item>
              <text:p text:style-name="P2">med ljudmi je veliko verskega neznanja</text:p>
            </text:list-item>
            <text:list-item>
              <text:p text:style-name="P2">»Obred – ja! Življenje iz krsta – ne!« <text:span text:style-name="T5">(»Krsti in pusti nas pri miru!«)</text:span></text:p>
            </text:list-item>
            <text:list-item>
              <text:p text:style-name="P2">vzpostavitev osebne vezi s Kristusom pri krstu</text:p>
            </text:list-item>
            <text:list-item>
              <text:p text:style-name="P2">s krstom vsak postane tudi član Cerkve</text:p>
            </text:list-item>
            <text:list-item>
              <text:p text:style-name="P2">pričakovanja o »samodejnem delovanju« rituala</text:p>
            </text:list-item>
            <text:list-item>
              <text:p text:style-name="P2">potreben je pouk – vendar: kako in koliko?</text:p>
            </text:list-item>
            <text:list-item>
              <text:p text:style-name="P2">pomen obredja za (župnijsko) občestvo</text:p>
            </text:list-item>
          </text:list>
        </text:list-item>
      </text:list>
      <text:p text:style-name="P1"/>
      <text:p text:style-name="P1"><text:span text:style-name="T3">4. Mistagoška moč zakramenta</text:span></text:p>
      <text:list xml:id="list1714053770" text:continue-numbering="true" text:style-name="WWNum1">
        <text:list-item>
          <text:list>
            <text:list-item>
              <text:p text:style-name="P2">zaupanje v moč zakramenta se hrani iz osebne vere</text:p>
            </text:list-item>
            <text:list-item>
              <text:p text:style-name="P2">dobra zakramentalna kateheza – vendar ne s silo!</text:p>
            </text:list-item>
          </text:list>
        </text:list-item>
      </text:list>
      <text:p text:style-name="P1"/>
      <text:p text:style-name="P1"/>
      <text:h text:style-name="P4" text:outline-level="1"><text:span text:style-name="T1">ODGOVORNA KRSTNA PRAKSA</text:span></text:h>
      <text:p text:style-name="P1"/>
      <text:list xml:id="list160694508" text:continue-numbering="true" text:style-name="WWNum1">
        <text:list-item>
          <text:list>
            <text:list-item>
              <text:list>
                <text:list-item>
                  <text:p text:style-name="P2"><text:span text:style-name="T3">Krst in religiozna socializacija</text:span></text:p>
                </text:list-item>
              </text:list>
            </text:list-item>
            <text:list-item>
              <text:p text:style-name="P2">svoboda pri krščevanju otrok</text:p>
            </text:list-item>
            <text:list-item>
              <text:p text:style-name="P2">cilji nove krstne pastorale presegajo socialno dimenzijo</text:p>
            </text:list-item>
            <text:list-item>
              <text:p text:style-name="P2">temeljni pomen »primarne religiozne socializacije«</text:p>
            </text:list-item>
          </text:list>
        </text:list-item>
      </text:list>
      <text:p text:style-name="P1"/>
      <text:p text:style-name="P1"><text:span text:style-name="T3">2. Nekateri napotki</text:span></text:p>
      <text:list xml:id="list2123135417" text:continue-numbering="true" text:style-name="WWNum1">
        <text:list-item>
          <text:list>
            <text:list-item>
              <text:p text:style-name="P2">krst naj bo izraz osebne vere in odločitve</text:p>
            </text:list-item>
            <text:list-item>
              <text:p text:style-name="P2">občestvo naj prevzame svojo odgovornost (posebno tam, kjer je ne starši)</text:p>
            </text:list-item>
            <text:list-item>
              <text:p text:style-name="P2">občestvo naj pomaga staršem na poti do osebne vere</text:p>
            </text:list-item>
            <text:list-item>
              <text:p text:style-name="P2">izjemen pomen dobrega pogovora pred krstom</text:p>
            </text:list-item>
            <text:list-item>
              <text:p text:style-name="P2">po možnosti pritegniti tudi ostale družinske člane !</text:p>
            </text:list-item>
            <text:list-item>
              <text:p text:style-name="P2">botri kot zastopniki občestva (to jih namreč pooblašča!)</text:p>
            </text:list-item>
            <text:list-item>
              <text:p text:style-name="P2">v nekaterih primerih možno kolektivno botrstvo (»parrainage collective«)</text:p>
            </text:list-item>
          </text:list>
        </text:list-item>
      </text:list>
      <text:p text:style-name="P1"/>
      <text:h text:style-name="P4" text:outline-level="1"><text:span text:style-name="T1">DRUŽINA IN ŽUPNIJA</text:span></text:h>
      <text:list xml:id="list1593506776" text:continue-numbering="true" text:style-name="WWNum1">
        <text:list-item>
          <text:list>
            <text:list-item>
              <text:p text:style-name="P2">če je le mogoče, krščevanje med nedeljsko mašo</text:p>
            </text:list-item>
            <text:list-item>
              <text:p text:style-name="P2">izogibati se »privatizaciji« zakramentov</text:p>
            </text:list-item>
            <text:list-item>
              <text:p text:style-name="P2">kljub vsemu je krst tudi družinski praznik</text:p>
            </text:list-item>
            <text:list-item>
              <text:p text:style-name="P2">župnijsko občestvo je za kristjana »primarna družina«</text:p>
            </text:list-item>
            <text:list-item>
              <text:p text:style-name="P2">pomenljivo je krščevanje več otrok hkrati</text:p>
            </text:list-item>
            <text:list-item>
              <text:p text:style-name="P2">krstni obred mora biti vedno praznovanje za vse občestvo</text:p>
            </text:list-item>
          </text:list>
        </text:list-item>
      </text:list>
      <text:p text:style-name="P1"/>
      <text:h text:style-name="P4" text:outline-level="1"><text:span text:style-name="T1">BIRMA IN BIRMSKA PASTORALA</text:span></text:h>
      <text:p text:style-name="P1"/>
      <text:list xml:id="list1290684734" text:continue-numbering="true" text:style-name="WWNum1">
        <text:list-item>
          <text:list>
            <text:list-item>
              <text:p text:style-name="P2">vloženih veliko naporov v pripravo na birmo</text:p>
            </text:list-item>
            <text:list-item>
              <text:p text:style-name="P2"><text:soft-page-break/>po birmi pogosto (vsaj začasno) »slovo od vere«</text:p>
            </text:list-item>
            <text:list-item>
              <text:p text:style-name="P2">iskanje novih modelov za pripravo, manj za čas po birmi</text:p>
            </text:list-item>
            <text:list-item>
              <text:p text:style-name="P2">PZ zelo govori zelo obširno o birmi</text:p>
            </text:list-item>
            <text:list-item>
              <text:p text:style-name="P2">na birmo je treba gledati v prvi vrsti kot na dopolnitev krsta</text:p>
            </text:list-item>
            <text:list-item>
              <text:p text:style-name="P2">birma naj bi pomenila vključitev v aktivno življenje v Cerkvi</text:p>
            </text:list-item>
            <text:list-item>
              <text:p text:style-name="P2">za zavestno vključitev je potrebna lastna odločitev</text:p>
            </text:list-item>
            <text:list-item>
              <text:p text:style-name="P2">aktualna debata o optimalni starosti za birmo</text:p>
            </text:list-item>
            <text:list-item>
              <text:p text:style-name="P2">višanje starostne meje primerno samo v povezavi z oblikovanjem občestva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200%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l" style:country-asian="SI" style:font-weight-asian="bold" style:font-name-complex="Times New Roman2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Times New Roman" fo:font-size="18pt" fo:font-weight="bold" style:font-name-asian="Times New Roman2" style:font-size-asian="18pt" style:language-asian="sl" style:country-asian="SI" style:font-weight-asian="bold" style:font-name-complex="Times New Roman2" style:font-size-complex="12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8:31:00</meta:creation-date>
    <dc:date>2014-03-12T08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04" meta:word-count="782" meta:character-count="4498" meta:non-whitespace-character-count="4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