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5pt" style:font-size-asian="5pt"/>
    </style:style>
    <style:style style:name="P4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  <style:tab-stop style:position="1.1252in"/>
        </style:tab-stops>
      </style:paragraph-properties>
    </style:style>
    <style:style style:name="P6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  <style:tab-stop style:position="1in"/>
        </style:tab-stops>
      </style:paragraph-properties>
    </style:style>
    <style:style style:name="P7" style:family="paragraph" style:parent-style-name="Title" style:master-page-name="Standard">
      <style:paragraph-properties style:page-number="auto">
        <style:tab-stops>
          <style:tab-stop style:position="0.25in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.5pt" style:font-size-asian="11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OOČENJE Z BOLEZNIJO</text:span></text:p>
      <text:p text:style-name="P1"/>
      <text:list xml:id="list11835205821" text:style-name="WWNum1">
        <text:list-item>
          <text:p text:style-name="P4"><text:span text:style-name="T2">NALOGA VERE – BOLNE OZDRAVLJATI</text:span></text:p>
          <text:list>
            <text:list-item>
              <text:list>
                <text:list-item>
                  <text:p text:style-name="P4">nekdaj posvečena dejavnost, danes »strojno proizvajanje« zdravja </text:p>
                </text:list-item>
                <text:list-item>
                  <text:p text:style-name="P4">v bolnici se lahko tudi Cerkev marsikaj zase nauči</text:p>
                </text:list-item>
                <text:list-item>
                  <text:p text:style-name="P4">pri krstu smo vsi »posvečeni« (Karl Rahner) za obiskovanje bolnikov</text:p>
                </text:list-item>
                <text:list-item>
                  <text:p text:style-name="P4">župnija ne sme zaobiti bolnih v občestvu</text:p>
                </text:list-item>
                <text:list-item>
                  <text:p text:style-name="P4">skrb za bolne – preizkus identitete občestva v Kristusu</text:p>
                </text:list-item>
              </text:list>
            </text:list-item>
          </text:list>
        </text:list-item>
      </text:list>
      <text:p text:style-name="P1"/>
      <text:p text:style-name="P1"/>
      <text:list xml:id="list1183520682" text:continue-numbering="true" text:style-name="WWNum1">
        <text:list-item>
          <text:p text:style-name="P4"><text:span text:style-name="T2">BOLEZEN KOT OSEBNA KRIZA</text:span></text:p>
          <text:list>
            <text:list-item>
              <text:list>
                <text:list-item>
                  <text:p text:style-name="P5">v bolezni se naš vsakdanjik zruši</text:p>
                </text:list-item>
                <text:list-item>
                  <text:p text:style-name="P5">nastopi strah, čustvena vznemirjenost, socialna negotovost</text:p>
                </text:list-item>
                <text:list-item>
                  <text:p text:style-name="P5">navadno je bolnik slabo informiran o dejanskem stanju</text:p>
                </text:list-item>
                <text:list-item>
                  <text:p text:style-name="P5">ogrožena je človekova telesna, psihična in socialna identiteta</text:p>
                </text:list-item>
                <text:list-item>
                  <text:p text:style-name="P5">odvisnost od tuje pomoči je zelo obremenjujoča</text:p>
                </text:list-item>
                <text:list-item>
                  <text:p text:style-name="P5">izoliranost in odrezanost še poveča občutek samote </text:p>
                </text:list-item>
                <text:list-item>
                  <text:p text:style-name="P5">odprt in nepotvorjen pogovor lahko marsikaj reši</text:p>
                </text:list-item>
                <text:list-item>
                  <text:p text:style-name="P5">prizadevanje za »humanizacijo« bolnic je naloga tudi vernih</text:p>
                </text:list-item>
                <text:list-item>
                  <text:p text:style-name="P5">potreba po komunikaciji se z nastopom bolezni še poveča</text:p>
                </text:list-item>
                <text:list-item>
                  <text:p text:style-name="P5">zdravnik bi se moral s pacienti veliko pogovarjati</text:p>
                </text:list-item>
                <text:list-item>
                  <text:p text:style-name="P5">povezava med zdravnikom – bolnikom – domačimi – osebjem</text:p>
                </text:list-item>
                <text:list-item>
                  <text:p text:style-name="P5">velik pomen ima bolniški duhovnik </text:p>
                </text:list-item>
              </text:list>
            </text:list-item>
          </text:list>
        </text:list-item>
      </text:list>
      <text:p text:style-name="P1"/>
      <text:list xml:id="list1812461901" text:continue-numbering="true" text:style-name="WWNum1">
        <text:list-item>
          <text:p text:style-name="P4"><text:span text:style-name="T2">BOLEZEN KOT KRIZA ZDRAVIH</text:span></text:p>
        </text:list-item>
      </text:list>
      <text:p text:style-name="P2"/>
      <text:list xml:id="list1906815426" text:continue-numbering="true" text:style-name="WWNum1">
        <text:list-item>
          <text:list>
            <text:list-item>
              <text:list>
                <text:list-item>
                  <text:p text:style-name="P6">bolnik postavlja pod vprašaj potrošniško družbo</text:p>
                </text:list-item>
                <text:list-item>
                  <text:p text:style-name="P6">za nezadostne se izkažejo: zdravje, učinkovitost, lepota, sila, moč</text:p>
                </text:list-item>
                <text:list-item>
                  <text:p text:style-name="P6">najtežje je sprejeti in prenesti dejstvo lastne bolezni</text:p>
                </text:list-item>
                <text:list-item>
                  <text:p text:style-name="P6">bolezen bi morala biti nekaj normalnega in bistvenega v življenju</text:p>
                </text:list-item>
                <text:list-item>
                  <text:p text:style-name="P6">senčno stran življenja ni mogoče kemično izključiti</text:p>
                </text:list-item>
                <text:list-item>
                  <text:p text:style-name="P6">bolezen sprejeti kot »ustvarjalen znak« in »poziv k bistvenemu«</text:p>
                </text:list-item>
              </text:list>
            </text:list-item>
          </text:list>
        </text:list-item>
      </text:list>
      <text:p text:style-name="P1"/>
      <text:list xml:id="list1140256815" text:continue-numbering="true" text:style-name="WWNum1">
        <text:list-item>
          <text:p text:style-name="P4"><text:span text:style-name="T2">BOLNICA JE OGLEDALO DRUŽBE</text:span></text:p>
          <text:list>
            <text:list-item>
              <text:list>
                <text:list-item>
                  <text:p text:style-name="P6">francosko: »hotel de Dieu«</text:p>
                </text:list-item>
                <text:list-item>
                  <text:p text:style-name="P6">prve bolnice oskrbovali redovniki</text:p>
                </text:list-item>
                <text:list-item>
                  <text:p text:style-name="P6">sodobne bolnice so koncipirane kot »družba v malem«</text:p>
                </text:list-item>
                <text:list-item>
                  <text:p text:style-name="P6">žal so velikokrat le »zdravstvene tovarne« - polne aparatur</text:p>
                </text:list-item>
                <text:list-item>
                  <text:p text:style-name="P6">bolnica kot delovno mesto in učilnica za medicinske delavce</text:p>
                </text:list-item>
                <text:list-item>
                  <text:p text:style-name="P6">tudi bolnice se ravnajo po ekonomskih kriterijih</text:p>
                </text:list-item>
                <text:list-item>
                  <text:p text:style-name="P6">bolniška pastorala je nujno del zdravstvenega procesa </text:p>
                </text:list-item>
              </text:list>
            </text:list-item>
          </text:list>
        </text:list-item>
      </text:list>
      <text:p text:style-name="P1"/>
      <text:p text:style-name="P1"/>
      <text:list xml:id="list682616695" text:continue-numbering="true" text:style-name="WWNum1">
        <text:list-item>
          <text:p text:style-name="P4"><text:span text:style-name="T2">OBROBNOST CERKVENEGA DELOVANJA</text:span></text:p>
          <text:list>
            <text:list-item>
              <text:list>
                <text:list-item>
                  <text:p text:style-name="P6">čutimo potiskanje Cerkve na rob zdravstva</text:p>
                </text:list-item>
                <text:list-item>
                  <text:p text:style-name="P6">pastorala prispeva k zaupanju bolnika v uspeh zdravljenja</text:p>
                </text:list-item>
                <text:list-item>
                  <text:p text:style-name="P6">pastorala mora s svojim delovanjem dokazati svojo vrednost</text:p>
                </text:list-item>
              </text:list>
            </text:list-item>
          </text:list>
        </text:list-item>
      </text:list>
      <text:p text:style-name="P1"/>
      <text:list xml:id="list1080473819" text:continue-numbering="true" text:style-name="WWNum1">
        <text:list-item>
          <text:p text:style-name="P4"><text:span text:style-name="T2">SPREMEMBE V PASTORALI BOLNIH</text:span></text:p>
          <text:list>
            <text:list-item>
              <text:p text:style-name="P4"><text:soft-page-break/><text:span text:style-name="T3">Cilj pastorale bolnih</text:span></text:p>
              <text:list>
                <text:list-item>
                  <text:p text:style-name="P4"><text:span text:style-name="T4">priti do samega sebe v Božji perspektivi</text:span></text:p>
                </text:list-item>
                <text:list-item>
                  <text:p text:style-name="P4"><text:span text:style-name="T4">priti do sebe skozi pogovor z drugimi</text:span></text:p>
                </text:list-item>
                <text:list-item>
                  <text:p text:style-name="P4"><text:span text:style-name="T4">videti svoje življenje »na meji smrti«</text:span></text:p>
                </text:list-item>
                <text:list-item>
                  <text:p text:style-name="P4"><text:span text:style-name="T4">uvideti v svoji končnosti možnost preobrazbe za večnost</text:span></text:p>
                </text:list-item>
                <text:list-item>
                  <text:p text:style-name="P4"><text:span text:style-name="T4">smrt ni zadnja in dokončna meja</text:span></text:p>
                </text:list-item>
                <text:list-item>
                  <text:p text:style-name="P4"><text:span text:style-name="T4">priti do solidarne navzočnosti bolnikovih bližnjih</text:span></text:p>
                </text:list-item>
                <text:list-item>
                  <text:p text:style-name="P4"><text:span text:style-name="T4">Jezusovo vstajenje omogoča večno eksistenco</text:span></text:p>
                </text:list-item>
                <text:list-item>
                  <text:p text:style-name="P4"><text:span text:style-name="T4">tolažba naj bo brez nepotrebnega zamegljevanja realnosti</text:span></text:p>
                </text:list-item>
                <text:list-item>
                  <text:p text:style-name="P4"><text:span text:style-name="T4">pastorala ima svojo »preroško vlogo«, ker kaže v prihodnost </text:span></text:p>
                </text:list-item>
              </text:list>
            </text:list-item>
          </text:list>
        </text:list-item>
      </text:list>
      <text:p text:style-name="P3"/>
      <text:list xml:id="list1206126654" text:continue-numbering="true" text:style-name="WWNum1">
        <text:list-item>
          <text:list>
            <text:list-item>
              <text:p text:style-name="P4">Profesionalizacija pastorale je v bolnišnicah vedno bolj nujna</text:p>
            </text:list-item>
            <text:list-item>
              <text:p text:style-name="P4">Skupinsko delo medicinske in pastoralne ekipe</text:p>
            </text:list-item>
            <text:list-item>
              <text:p text:style-name="P4">Pastorala bolnišnic in pastorala bolnih doma sta povezani</text:p>
              <text:list>
                <text:list-item>
                  <text:p text:style-name="P4"><text:span text:style-name="T4">občestvo, ki se ne posveča bolnim, je sámo bolno!</text:span></text:p>
                </text:list-item>
                <text:list-item>
                  <text:p text:style-name="P4"><text:span text:style-name="T4">Kristus v trpečem je »evharistija ubogih« </text:span></text:p>
                </text:list-item>
                <text:list-item>
                  <text:p text:style-name="P4"><text:span text:style-name="T4">Cerkev preneha biti Kristusova Cerkev, če zanemarja bolne</text:span></text:p>
                </text:list-item>
              </text:list>
            </text:list-item>
            <text:list-item>
              <text:p text:style-name="P4">Spremljanje umirajočih je najbolj krščansko dejanje</text:p>
            </text:list-item>
            <text:list-item>
              <text:p text:style-name="P4">Obredna dejanja so hkrati tudi simbolna dejanja:</text:p>
              <text:list>
                <text:list-item>
                  <text:p text:style-name="P4"><text:span text:style-name="T5">bolniško maziljenje</text:span></text:p>
                </text:list-item>
                <text:list-item>
                  <text:p text:style-name="P4"><text:span text:style-name="T5">sprava z Bogom in drugimi</text:span></text:p>
                </text:list-item>
                <text:list-item>
                  <text:p text:style-name="P4"><text:span text:style-name="T5">evharistija in sv. popotnica</text:span></text:p>
                </text:list-item>
              </text:list>
            </text:list-item>
            <text:list-item>
              <text:p text:style-name="P4">Potreba po etiki je na tem področju vedno večja </text:p>
            </text:list-item>
            <text:list-item>
              <text:p text:style-name="P4">Pastorala v bolnici kot eminenten kraj krščanskega izobraževanja</text:p>
            </text:list-item>
            <text:list-item>
              <text:p text:style-name="P4">Pastorala bolnih otrok zahteva posebna znanja in kvalifikacij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8pt" fo:font-weight="bold" style:font-name-asian="Times New Roman2" style:font-size-asian="18pt" style:language-asian="sl" style:country-asian="SI" style:font-weight-asian="bold" style:font-name-complex="Times New Roman2" style:font-size-complex="12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8:33:00</meta:creation-date>
    <dc:date>2014-03-12T08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4" meta:word-count="497" meta:character-count="2443" meta:non-whitespace-character-count="2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