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3pt" style:font-size-asian="13pt"/>
    </style:style>
    <style:style style:name="P2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1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25in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style="italic" style:font-size-asian="13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ARANJE</text:span></text:p>
      <text:p text:style-name="P1"/>
      <text:list xml:id="list19253850901" text:style-name="WWNum1">
        <text:list-item>
          <text:p text:style-name="P4"><text:span text:style-name="T2">ZAČETEK STARANJA IN NEGOVANJE</text:span></text:p>
          <text:list>
            <text:list-item>
              <text:p text:style-name="P4"><text:span text:style-name="T3">demografska »hruška« se pretvarja v »gobo«</text:span></text:p>
            </text:list-item>
            <text:list-item>
              <text:p text:style-name="P4"><text:span text:style-name="T3">stari postajajo jedro družbe</text:span></text:p>
            </text:list-item>
            <text:list-item>
              <text:p text:style-name="P4"><text:span text:style-name="T3">dejansko sta dve generaciji »v penzijonu«</text:span></text:p>
            </text:list-item>
            <text:list-item>
              <text:p text:style-name="P4"><text:span text:style-name="T3"><text:s/>»mladi« stari ali »novi« stari ter »stari« stari ali seniorji</text:span></text:p>
            </text:list-item>
            <text:list-item>
              <text:p text:style-name="P4"><text:span text:style-name="T3">nastajajo nove naloge, ne le za Karitas, ampak tudi za župnijo</text:span></text:p>
            </text:list-item>
            <text:list-item>
              <text:p text:style-name="P4"><text:span text:style-name="T3">»stari« so kot subjekt pastorale še premalo ovrednoteni</text:span></text:p>
            </text:list-item>
          </text:list>
        </text:list-item>
      </text:list>
      <text:p text:style-name="P1"/>
      <text:list xml:id="list1925385090" text:continue-numbering="true" text:style-name="WWNum1">
        <text:list-item>
          <text:p text:style-name="P4"><text:span text:style-name="T2">STARANJE V CERKVI IN DRUŽBI</text:span></text:p>
          <text:list>
            <text:list-item>
              <text:p text:style-name="P4"><text:span text:style-name="T3">ker je starih več kot mladih, njim pripada »prihodnost« (?!)</text:span></text:p>
            </text:list-item>
            <text:list-item>
              <text:p text:style-name="P4"><text:span text:style-name="T3">boj med generacijami (»sivi panterji«) - gerontokracija</text:span></text:p>
            </text:list-item>
            <text:list-item>
              <text:p text:style-name="P4"><text:span text:style-name="T3">stari so lahko zelo aktivni ali zelo pasivni</text:span></text:p>
            </text:list-item>
            <text:list-item>
              <text:p text:style-name="P4"><text:span text:style-name="T3">splošno staranje je počasen proces socialnega odmiranja</text:span></text:p>
            </text:list-item>
            <text:list-item>
              <text:p text:style-name="P4"><text:span text:style-name="T3">vedno manj je družbene solidarnosti med generacijami</text:span></text:p>
            </text:list-item>
            <text:list-item>
              <text:p text:style-name="P4"><text:span text:style-name="T3">odvisnost od drugih pri starejših proizvaja strah</text:span></text:p>
            </text:list-item>
            <text:list-item>
              <text:p text:style-name="P4"><text:span text:style-name="T3">Cerkev mora utemeljevati smisel starosti</text:span></text:p>
            </text:list-item>
            <text:list-item>
              <text:p text:style-name="P4"><text:span text:style-name="T3">Cerkev kot »advokatinja« starostnikov</text:span></text:p>
            </text:list-item>
            <text:list-item>
              <text:p text:style-name="P4"><text:span text:style-name="T3">stari ne smejo postati »moteč element« v družbi ali Cerkvi</text:span></text:p>
            </text:list-item>
            <text:list-item>
              <text:p text:style-name="P4"><text:span text:style-name="T3">včasih imajo občutek, kot da so »pesek v družbenem kolesju«</text:span></text:p>
            </text:list-item>
          </text:list>
        </text:list-item>
      </text:list>
      <text:p text:style-name="P1"/>
      <text:list xml:id="list1265591356" text:continue-numbering="true" text:style-name="WWNum1">
        <text:list-item>
          <text:p text:style-name="P4"><text:span text:style-name="T2">RAZUMEVANJE STAROSTI</text:span></text:p>
        </text:list-item>
      </text:list>
      <text:p text:style-name="P2"/>
      <text:list xml:id="list997449710" text:continue-numbering="true" text:style-name="WWNum1">
        <text:list-item>
          <text:list>
            <text:list-item>
              <text:p text:style-name="P4"><text:span text:style-name="T3">v pomoč nam je poznavanje gerontologije ali/in geriatrije</text:span></text:p>
            </text:list-item>
            <text:list-item>
              <text:p text:style-name="P4"><text:span text:style-name="T3">napovedujejo se jim slabši časi, čas se izteka</text:span></text:p>
            </text:list-item>
            <text:list-item>
              <text:p text:style-name="P4"><text:span text:style-name="T3">pastorala <text:s/></text:span><text:span text:style-name="T4">zanje</text:span><text:span text:style-name="T3"> <text:s/>in <text:s/></text:span><text:span text:style-name="T4">z njimi</text:span><text:span text:style-name="T3"> </text:span></text:p>
            </text:list-item>
            <text:list-item>
              <text:p text:style-name="P4"><text:span text:style-name="T3">ne </text:span><text:span text:style-name="T4">paternalistična skrb</text:span><text:span text:style-name="T3">, ampak </text:span><text:span text:style-name="T4">partnerska samooskrba</text:span></text:p>
            </text:list-item>
            <text:list-item>
              <text:p text:style-name="P4"><text:span text:style-name="T3">odnos do starih je »lakmusov papir« za družino, Cerkev in družbo</text:span></text:p>
            </text:list-item>
            <text:list-item>
              <text:p text:style-name="P4"><text:span text:style-name="T3">starost je danes samostojna življenjska faza</text:span></text:p>
            </text:list-item>
            <text:list-item>
              <text:p text:style-name="P4"><text:span text:style-name="T3">uveljavlja <text:s/>se delitev na »tretje in četrto življenjsko obdobje«</text:span></text:p>
            </text:list-item>
          </text:list>
        </text:list-item>
      </text:list>
      <text:p text:style-name="P1"/>
      <text:list xml:id="list1661969203" text:continue-numbering="true" text:style-name="WWNum1">
        <text:list-item>
          <text:p text:style-name="P4"><text:span text:style-name="T2">STARANJE IN PRIHODNOST SODIJO SKUPAJ</text:span></text:p>
        </text:list-item>
      </text:list>
      <text:p text:style-name="P2"/>
      <text:list xml:id="list2164253350" text:continue-numbering="true" text:style-name="WWNum1">
        <text:list-item>
          <text:list>
            <text:list-item>
              <text:p text:style-name="P4"><text:span text:style-name="T3">Evropa je »starostni dom sveta«</text:span></text:p>
            </text:list-item>
            <text:list-item>
              <text:p text:style-name="P4"><text:span text:style-name="T3">zaradi premajhne natalitete delež starih nenehno raste</text:span></text:p>
            </text:list-item>
            <text:list-item>
              <text:p text:style-name="P4"><text:span text:style-name="T3">starost je »ženskega spola« (!)</text:span></text:p>
            </text:list-item>
            <text:list-item>
              <text:p text:style-name="P4"><text:span text:style-name="T3">družina ni več »starostni dom v malem«</text:span></text:p>
            </text:list-item>
            <text:list-item>
              <text:p text:style-name="P4"><text:span text:style-name="T3">odnosi temeljijo na principu: »notranja bližina in zunanja distanca«</text:span></text:p>
            </text:list-item>
            <text:list-item>
              <text:p text:style-name="P4"><text:span text:style-name="T3">dobrodošla je pomoč Cerkve pri »zdravljenju« odnosov </text:span></text:p>
            </text:list-item>
            <text:list-item>
              <text:p text:style-name="P4"><text:span text:style-name="T3">nekdaj »močni« starši padejo v »otroško odvisnost« od potomcev</text:span></text:p>
            </text:list-item>
            <text:list-item>
              <text:p text:style-name="P4"><text:span text:style-name="T3">potrebna je vedno večja profesionalizacija oskrbe starostnikov</text:span></text:p>
            </text:list-item>
            <text:list-item>
              <text:p text:style-name="P4"><text:span text:style-name="T3">potreba po strukturni spremembi pastorale starostnikov</text:span></text:p>
            </text:list-item>
          </text:list>
        </text:list-item>
      </text:list>
      <text:p text:style-name="P1"/>
      <text:list xml:id="list764124576" text:continue-numbering="true" text:style-name="WWNum1">
        <text:list-item>
          <text:p text:style-name="P4"><text:span text:style-name="T2">PASTORALA STAROSTNIKOV</text:span></text:p>
          <text:list>
            <text:list-item>
              <text:p text:style-name="P4"><text:soft-page-break/><text:span text:style-name="T3">Cerkev vodijo predvsem stari</text:span></text:p>
            </text:list-item>
            <text:list-item>
              <text:p text:style-name="P4"><text:span text:style-name="T3">kljub temu je pastorala starostnikov »pastorek« pastoralne teologije</text:span></text:p>
            </text:list-item>
            <text:list-item>
              <text:p text:style-name="P4"><text:span text:style-name="T3">pastorala predvsem kot »zakramentalno oskrbovanje« starih ljudi</text:span></text:p>
            </text:list-item>
            <text:list-item>
              <text:p text:style-name="P4"><text:span text:style-name="T3">pastorala starih mora postati centralna skrb občestva</text:span></text:p>
            </text:list-item>
            <text:list-item>
              <text:p text:style-name="P4"><text:span text:style-name="T3">oskrba naj bo prilagojena »po njihovi meri«</text:span></text:p>
            </text:list-item>
            <text:list-item>
              <text:p text:style-name="P4"><text:span text:style-name="T3">izrabiti dvoje: njihov spomin in sposobnost pripovedovanja</text:span></text:p>
            </text:list-item>
            <text:list-item>
              <text:p text:style-name="P4"><text:span text:style-name="T3">potrebne bi bile posebne kateheze zanje</text:span></text:p>
            </text:list-item>
            <text:list-item>
              <text:p text:style-name="P4"><text:span text:style-name="T3">Njihovo načelo: »Moramo se naučiti – kako biti odveč!«</text:span></text:p>
            </text:list-item>
            <text:list-item>
              <text:p text:style-name="P4"><text:span text:style-name="T3">»umetnost staranja</text:span>« ni le poetična fraza</text:p>
            </text:list-item>
          </text:list>
        </text:list-item>
      </text:list>
      <text:p text:style-name="P3"/>
      <text:p text:style-name="P3"><text:span text:style-name="T2">6. VREDNOST ZAKRAMENTALNEGA ŽIVLJENJA</text:span></text:p>
      <text:p text:style-name="P3"/>
      <text:list xml:id="list1423174009" text:continue-numbering="true" text:style-name="WWNum1">
        <text:list-item>
          <text:list>
            <text:list-item>
              <text:p text:style-name="P4">starejši so lahko dragoceni pri skrbi za molitev</text:p>
            </text:list-item>
            <text:list-item>
              <text:p text:style-name="P4">če le dobro vidijo, so lahko dobri bralci božje besede</text:p>
            </text:list-item>
            <text:list-item>
              <text:p text:style-name="P4">pomembno jih je vzgajati za dobro spoved</text:p>
            </text:list-item>
            <text:list-item>
              <text:p text:style-name="P4">obhajilo naj ne bo navada, ampak hrana</text:p>
            </text:list-item>
            <text:list-item>
              <text:p text:style-name="P4">pravočasno jih seznanjajmo z zakramentom bolniškega maziljenja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8:32:00</meta:creation-date>
    <dc:date>2014-03-12T08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3" meta:word-count="409" meta:character-count="2399" meta:non-whitespace-character-count="2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