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25in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>
        <style:tab-stops>
          <style:tab-stop style:position="0.25in"/>
          <style:tab-stop style:position="3.15in" style:type="center"/>
          <style:tab-stop style:position="6.3in" style:type="right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P3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25in"/>
          <style:tab-stop style:position="3.15in" style:type="center"/>
          <style:tab-stop style:position="6.3in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25in"/>
          <style:tab-stop style:position="3.15in" style:type="center"/>
          <style:tab-stop style:position="6.3in" style:type="right"/>
        </style:tab-stops>
      </style:paragraph-properties>
      <style:text-properties fo:font-style="italic" style:font-style-asian="italic" style:font-style-complex="italic"/>
    </style:style>
    <style:style style:name="P6" style:family="paragraph" style:parent-style-name="Standard">
      <style:paragraph-properties>
        <style:tab-stops>
          <style:tab-stop style:position="0.25in"/>
          <style:tab-stop style:position="3.15in" style:type="center"/>
          <style:tab-stop style:position="6.3in" style:type="right"/>
        </style:tab-stops>
      </style:paragraph-properties>
      <style:text-properties fo:font-size="9pt" style:text-underline-style="solid" style:text-underline-width="auto" style:text-underline-color="font-color" style:font-size-asian="9pt"/>
    </style:style>
    <style:style style:name="P7" style:family="paragraph" style:parent-style-name="Standard">
      <style:paragraph-properties>
        <style:tab-stops>
          <style:tab-stop style:position="0.25in"/>
          <style:tab-stop style:position="3.15in" style:type="center"/>
          <style:tab-stop style:position="6.3in" style:type="right"/>
        </style:tab-stops>
      </style:paragraph-properties>
      <style:text-properties fo:font-size="14pt" fo:font-style="italic" style:font-size-asian="14pt" style:font-style-asian="italic" style:font-style-complex="italic"/>
    </style:style>
    <style:style style:name="P8" style:family="paragraph" style:parent-style-name="Standard" style:list-style-name="WWNum1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1">
      <style:paragraph-properties fo:margin-left="0in" fo:margin-right="0in" fo:text-indent="0in" style:auto-text-indent="false">
        <style:tab-stops>
          <style:tab-stop style:position="0.25in"/>
          <style:tab-stop style:position="1in"/>
        </style:tab-stops>
      </style:paragraph-properties>
    </style:style>
    <style:style style:name="P10" style:family="paragraph" style:parent-style-name="Standard" style:list-style-name="WWNum2">
      <style:paragraph-properties fo:margin-left="0in" fo:margin-right="0in" fo:text-indent="0in" style:auto-text-indent="false">
        <style:tab-stops>
          <style:tab-stop style:position="0.25in"/>
          <style:tab-stop style:position="3.15in" style:type="center"/>
          <style:tab-stop style:position="6.3in" style:type="right"/>
        </style:tab-stops>
      </style:paragraph-properties>
    </style:style>
    <style:style style:name="P11" style:family="paragraph" style:parent-style-name="Standard" style:list-style-name="WWNum1">
      <style:paragraph-properties fo:margin-left="0in" fo:margin-right="0in" fo:text-indent="0in" style:auto-text-indent="false">
        <style:tab-stops>
          <style:tab-stop style:position="0.25in"/>
          <style:tab-stop style:position="3.15in" style:type="center"/>
          <style:tab-stop style:position="6.3in" style:type="right"/>
        </style:tab-stops>
      </style:paragraph-properties>
    </style:style>
    <style:style style:name="P12" style:family="paragraph" style:parent-style-name="Standard" style:list-style-name="WWNum1">
      <style:paragraph-properties fo:margin-left="0in" fo:margin-right="0in" fo:text-indent="0in" style:auto-text-indent="false">
        <style:tab-stops>
          <style:tab-stop style:position="0.25in"/>
          <style:tab-stop style:position="1.1252in"/>
          <style:tab-stop style:position="3.15in" style:type="center"/>
          <style:tab-stop style:position="6.3in" style:type="right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25in"/>
        </style:tab-stops>
      </style:paragraph-properties>
    </style:style>
    <style:style style:name="P14" style:family="paragraph" style:parent-style-name="Footer">
      <style:paragraph-properties fo:padding="0in" fo:border="none"/>
    </style:style>
    <style:style style:name="P15" style:family="paragraph" style:parent-style-name="Footer">
      <style:paragraph-properties fo:margin-left="0in" fo:margin-right="0.25in" fo:text-indent="0in" style:auto-text-indent="false"/>
    </style:style>
    <style:style style:name="P16" style:family="paragraph" style:parent-style-name="Header">
      <style:paragraph-properties>
        <style:tab-stops>
          <style:tab-stop style:position="0.25in"/>
        </style:tab-stops>
      </style:paragraph-properties>
      <style:text-properties fo:font-size="8pt" style:font-size-asian="8pt"/>
    </style:style>
    <style:style style:name="P17" style:family="paragraph" style:parent-style-name="Header" style:list-style-name="WWNum2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fo:font-style="italic" style:font-size-asian="14pt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UMIRANJE IN SMRT</text:span></text:p>
      <text:list xml:id="list10930056221" text:style-name="WWNum1">
        <text:list-item>
          <text:p text:style-name="P8"><text:span text:style-name="T2">SOCIALNE OKOLIŠČINE UMIRANJA</text:span></text:p>
        </text:list-item>
      </text:list>
      <text:p text:style-name="P1"/>
      <text:list xml:id="list1093005722" text:continue-numbering="true" text:style-name="WWNum1">
        <text:list-item>
          <text:list>
            <text:list-item>
              <text:list>
                <text:list-item>
                  <text:p text:style-name="P9">Cerkev človeka pri odhodu iz življenja ne sme pustiti samega</text:p>
                </text:list-item>
                <text:list-item>
                  <text:p text:style-name="P9">umetnost umiranja je najvišja umetnost življenja</text:p>
                </text:list-item>
                <text:list-item>
                  <text:p text:style-name="P9">pomen zakramentov: <text:s/>bolniško maziljenje, spoved in »viaticum«</text:p>
                </text:list-item>
                <text:list-item>
                  <text:p text:style-name="P9">»odrivanje umirajočih v institucije« zmanjšuje sposobnost umiranja</text:p>
                </text:list-item>
                <text:list-item>
                  <text:p text:style-name="P9">imamo malo izkustva o tem dejstvu</text:p>
                </text:list-item>
                <text:list-item>
                  <text:p text:style-name="P9">mnogi bežijo že pred razmišljanjem o smrti</text:p>
                </text:list-item>
              </text:list>
            </text:list-item>
          </text:list>
        </text:list-item>
      </text:list>
      <text:p text:style-name="P3"/>
      <text:list xml:id="list2094694819" text:style-name="WWNum2">
        <text:list-item>
          <text:list>
            <text:list-item>
              <text:p text:style-name="P17"><text:span text:style-name="T3">»Če živimo dalj, tudi umiramo dalj!«</text:span></text:p>
              <text:list>
                <text:list-item>
                  <text:p text:style-name="P17">dolžina življenja se je v enem stoletju podvojila</text:p>
                </text:list-item>
                <text:list-item>
                  <text:p text:style-name="P17">delež starih nad 65 let narašča</text:p>
                </text:list-item>
                <text:list-item>
                  <text:p text:style-name="P17">k temu je pripomoglo izboljšanje zdravstvenih pogojev</text:p>
                </text:list-item>
                <text:list-item>
                  <text:p text:style-name="P17">čeprav živimo dalj, se danes zdi življenje krajše!</text:p>
                </text:list-item>
                <text:list-item>
                  <text:p text:style-name="P17">kljub dolgemu življenju je vedno manj časa »za dušo«</text:p>
                </text:list-item>
              </text:list>
            </text:list-item>
          </text:list>
        </text:list-item>
      </text:list>
      <text:p text:style-name="P16"/>
      <text:list xml:id="list2094694919" text:continue-numbering="true" text:style-name="WWNum2">
        <text:list-item>
          <text:list>
            <text:list-item>
              <text:p text:style-name="P10"><text:span text:style-name="T3">Smrt naj bi ne bila več zadeva javnosti </text:span></text:p>
              <text:list>
                <text:list-item>
                  <text:p text:style-name="P10">lastna smrt je izgubila pravico do javnosti</text:p>
                </text:list-item>
                <text:list-item>
                  <text:p text:style-name="P10">v medijih spremljamo vedno le poročila o smrti drugih</text:p>
                </text:list-item>
                <text:list-item>
                  <text:p text:style-name="P10">prava »inflacija smrti« je v filmih</text:p>
                </text:list-item>
                <text:list-item>
                  <text:p text:style-name="P10">smrt je »nasilno preseljena« v domove za ostarele in v bolnice</text:p>
                </text:list-item>
                <text:list-item>
                  <text:p text:style-name="P10">smrt je najpreprostejši ugovor proti človekovi vsemogočnosti</text:p>
                </text:list-item>
                <text:list-item>
                  <text:p text:style-name="P10">posledica splošnega »odrinjanja« bolečine, trpljenja, ubogih…</text:p>
                </text:list-item>
              </text:list>
            </text:list-item>
          </text:list>
        </text:list-item>
      </text:list>
      <text:p text:style-name="P4"/>
      <text:list xml:id="list492610024" text:continue-numbering="true" text:style-name="WWNum2">
        <text:list-item>
          <text:list>
            <text:list-item>
              <text:p text:style-name="P10"><text:span text:style-name="T3">Smrt je tudi cerkvena zadeva</text:span></text:p>
            </text:list-item>
          </text:list>
        </text:list-item>
      </text:list>
      <text:p text:style-name="P5"/>
      <text:list xml:id="list516409444" text:continue-numbering="true" text:style-name="WWNum2">
        <text:list-item>
          <text:list>
            <text:list-item>
              <text:list>
                <text:list-item>
                  <text:p text:style-name="P10">opazno je nenehno iskanje smisla smrti</text:p>
                </text:list-item>
                <text:list-item>
                  <text:p text:style-name="P10">iskanje smisla v Cerkvi je znamenje zaupanja vanjo</text:p>
                </text:list-item>
                <text:list-item>
                  <text:p text:style-name="P10">Cerkev je najbolj »kompetentna« govoriti o tem</text:p>
                </text:list-item>
                <text:list-item>
                  <text:p text:style-name="P10">to se navadno izrazi v prošnji sorodnikov za pogreb</text:p>
                </text:list-item>
                <text:list-item>
                  <text:p text:style-name="P10">krščanski obred je znamenje solidarnosti in služenja</text:p>
                </text:list-item>
                <text:list-item>
                  <text:p text:style-name="P10">samo Cerkev lahko da smrti smisel</text:p>
                </text:list-item>
                <text:list-item>
                  <text:p text:style-name="P10">»monopol obredja« ni prilika za kakršnokoli »izsiljevanje«</text:p>
                </text:list-item>
              </text:list>
            </text:list-item>
          </text:list>
        </text:list-item>
      </text:list>
      <text:p text:style-name="P4"><text:s/></text:p>
      <text:list xml:id="list2077562225" text:continue-numbering="true" text:style-name="WWNum2">
        <text:list-item>
          <text:list>
            <text:list-item>
              <text:p text:style-name="P10"><text:span text:style-name="T3">Vedno več pogrebov v najožjem krogu</text:span></text:p>
            </text:list-item>
          </text:list>
        </text:list-item>
      </text:list>
      <text:p text:style-name="P5"/>
      <text:list xml:id="list1794127404" text:continue-numbering="true" text:style-name="WWNum2">
        <text:list-item>
          <text:list>
            <text:list-item>
              <text:list>
                <text:list-item>
                  <text:p text:style-name="P10">tudi pogreb postal »prodajni produkt«</text:p>
                </text:list-item>
                <text:list-item>
                  <text:p text:style-name="P10">»boom« anonimnih pogrebov je posledica tabuiziranja smrti</text:p>
                </text:list-item>
                <text:list-item>
                  <text:p text:style-name="P10">novost je prostovoljno pokopavanje v »množične« »grobove«</text:p>
                </text:list-item>
                <text:list-item>
                  <text:p text:style-name="P10">kultura nagrobnikov postaja vedno manj krščanska</text:p>
                </text:list-item>
              </text:list>
            </text:list-item>
          </text:list>
        </text:list-item>
      </text:list>
      <text:p text:style-name="P4"/>
      <text:list xml:id="list221893212" text:continue-numbering="true" text:style-name="WWNum2">
        <text:list-item>
          <text:list>
            <text:list-item>
              <text:p text:style-name="P10"><text:span text:style-name="T3">Izzivi za pastoralo in teologijo</text:span></text:p>
            </text:list-item>
          </text:list>
        </text:list-item>
      </text:list>
      <text:p text:style-name="P5"/>
      <text:list xml:id="list1416664234" text:continue-numbering="true" text:style-name="WWNum2">
        <text:list-item>
          <text:list>
            <text:list-item>
              <text:list>
                <text:list-item>
                  <text:p text:style-name="P10">tudi »trivialne oblike« je treba jemati resno</text:p>
                </text:list-item>
                <text:list-item>
                  <text:p text:style-name="P10">potreben bo razmislek o ustreznosti naših simbolov</text:p>
                </text:list-item>
                <text:list-item>
                  <text:p text:style-name="P10">vsak posebej je zapisan v Božjo dlan</text:p>
                </text:list-item>
                <text:list-item>
                  <text:p text:style-name="P10">odnos omogoči samo »so-čutenje« (sympatetična pastorala)</text:p>
                </text:list-item>
                <text:list-item>
                  <text:p text:style-name="P10">»občutljivo« vključevanje posameznika v »skupnost mrtvih«</text:p>
                </text:list-item>
              </text:list>
            </text:list-item>
          </text:list>
        </text:list-item>
      </text:list>
      <text:list xml:id="list492906601" text:continue-list="list1093005722" text:style-name="WWNum1">
        <text:list-item>
          <text:p text:style-name="P11"><text:span text:style-name="T2">SPREMLJANJE PRI UMIRANJU</text:span></text:p>
        </text:list-item>
      </text:list>
      <text:p text:style-name="P6"/>
      <text:list xml:id="list2089829733" text:continue-numbering="true" text:style-name="WWNum1">
        <text:list-item>
          <text:list>
            <text:list-item>
              <text:p text:style-name="P11"><text:span text:style-name="T3">Nove institucije</text:span></text:p>
              <text:list>
                <text:list-item>
                  <text:p text:style-name="P12"><text:soft-page-break/>v bolnicah je premalo potrpežljive in sočutne obravnave človekovih potreb</text:p>
                </text:list-item>
                <text:list-item>
                  <text:p text:style-name="P12">potrebno je nenehno prizadevanje za »humanizacijo umiranja«</text:p>
                </text:list-item>
                <text:list-item>
                  <text:p text:style-name="P12">bolj kot besede je pomembno konkretno ravnanje</text:p>
                </text:list-item>
                <text:list-item>
                  <text:p text:style-name="P12">vzgoja medicinskega osebja ne sme izostati</text:p>
                </text:list-item>
              </text:list>
            </text:list-item>
          </text:list>
        </text:list-item>
      </text:list>
      <text:p text:style-name="P4"/>
      <text:list xml:id="list1280452479" text:continue-numbering="true" text:style-name="WWNum1">
        <text:list-item>
          <text:list>
            <text:list-item>
              <text:p text:style-name="P11"><text:span text:style-name="T3">Hospic</text:span></text:p>
              <text:list>
                <text:list-item>
                  <text:p text:style-name="P11">s. Ciceley Saunders (London, 1967) St. Christopher's Hospice</text:p>
                </text:list-item>
                <text:list-item>
                  <text:p text:style-name="P11">glavnino tvorijo prostovoljci, /-ke</text:p>
                </text:list-item>
                <text:list-item>
                  <text:p text:style-name="P11">delo se odvija v teamu</text:p>
                </text:list-item>
                <text:list-item>
                  <text:p text:style-name="P11">delo z žalujočimi posebej pomembno</text:p>
                </text:list-item>
                <text:list-item>
                  <text:p text:style-name="P11">v središču je potreba posameznika</text:p>
                </text:list-item>
                <text:list-item>
                  <text:p text:style-name="P11">poskrbijo za optimalno olajšanje bolečin</text:p>
                </text:list-item>
                <text:list-item>
                  <text:p text:style-name="P11">domačim je omogočen stik z bolnim kadarkoli</text:p>
                </text:list-item>
                <text:list-item>
                  <text:p text:style-name="P11">posebna oblika so centri za dnevno oskrbo</text:p>
                </text:list-item>
              </text:list>
            </text:list-item>
          </text:list>
        </text:list-item>
      </text:list>
      <text:p text:style-name="P4"/>
      <text:list xml:id="list846247484" text:continue-numbering="true" text:style-name="WWNum1">
        <text:list-item>
          <text:list>
            <text:list-item>
              <text:p text:style-name="P11"><text:span text:style-name="T3">Umirajočemu stati (dobesedno) ob strani</text:span></text:p>
              <text:list>
                <text:list-item>
                  <text:p text:style-name="P11">umirajoči je kakor sopotnik na dolgi poti</text:p>
                </text:list-item>
                <text:list-item>
                  <text:p text:style-name="P11">omogočena mora biti aktivna vloga umirajočega</text:p>
                </text:list-item>
                <text:list-item>
                  <text:p text:style-name="P11">pomembne so najmanjše »geste bližine«</text:p>
                </text:list-item>
              </text:list>
            </text:list-item>
          </text:list>
        </text:list-item>
      </text:list>
      <text:p text:style-name="P4"/>
      <text:p text:style-name="P7"/>
      <text:list xml:id="list2174704553" text:continue-numbering="true" text:style-name="WWNum1">
        <text:list-item>
          <text:list>
            <text:list-item>
              <text:p text:style-name="P11"><text:span text:style-name="T3">Umiranje doma</text:span></text:p>
              <text:list>
                <text:list-item>
                  <text:p text:style-name="P11">»Pustite me umreti doma!«</text:p>
                </text:list-item>
                <text:list-item>
                  <text:p text:style-name="P11">upoštevati je treba zmožnosti družine</text:p>
                </text:list-item>
                <text:list-item>
                  <text:p text:style-name="P11">različne so oblike bolezni</text:p>
                </text:list-item>
                <text:list-item>
                  <text:p text:style-name="P11">potrebno je spremljati način razvoja bolezni</text:p>
                </text:list-item>
                <text:list-item>
                  <text:p text:style-name="P11">umirajoči vedno »povzroči« določeno krizo družine</text:p>
                </text:list-item>
              </text:list>
            </text:list-item>
          </text:list>
        </text:list-item>
      </text:list>
      <text:p text:style-name="P4"/>
      <text:list xml:id="list194336187" text:continue-numbering="true" text:style-name="WWNum1">
        <text:list-item>
          <text:list>
            <text:list-item>
              <text:p text:style-name="P11"><text:span text:style-name="T3">Smrt je priložnost za evangelizacijo</text:span></text:p>
              <text:list>
                <text:list-item>
                  <text:p text:style-name="P11">»Christifideles laici«: življenje danes »kot bi Boga ne bilo«</text:p>
                </text:list-item>
                <text:list-item>
                  <text:p text:style-name="P11">najbolj se to pokaže ob rojstvu, bolezni in smrti</text:p>
                </text:list-item>
                <text:list-item>
                  <text:p text:style-name="P11">okoliščine rojstva in smrti so se močno spremenile</text:p>
                </text:list-item>
                <text:list-item>
                  <text:p text:style-name="P11">na razpolago je mnogo medicinske pomoči</text:p>
                </text:list-item>
                <text:list-item>
                  <text:p text:style-name="P11">rojstvo in smrt »izgnana« sta iz družine</text:p>
                </text:list-item>
                <text:list-item>
                  <text:p text:style-name="P11">prepuščena sta specialistom</text:p>
                </text:list-item>
                <text:list-item>
                  <text:p text:style-name="P11">izkustvo življenja je postalo »tehnološko« in ne »ontološko«</text:p>
                </text:list-item>
                <text:list-item>
                  <text:p text:style-name="P11">z večjimi možnostmi je narasla tudi odgovornost posameznika</text:p>
                </text:list-item>
                <text:list-item>
                  <text:p text:style-name="P11">Cerkev je pogosto potisnjena na rob</text:p>
                </text:list-item>
                <text:list-item>
                  <text:p text:style-name="P11">Martini: danes imajo krščanske vrednote še večji pomen </text:p>
                </text:list-item>
                <text:list-item>
                  <text:p text:style-name="P11">evangelizacija terja od nas, da se tudi mi učimo od sveta</text:p>
                </text:list-item>
                <text:list-item>
                  <text:p text:style-name="P11">»Tako kot starši prinesejo otroka na svet, so dolžni tudi otroci pospremiti starše s tega sveta!«</text:p>
                </text:list-item>
                <text:list-item>
                  <text:p text:style-name="P11">Martini: potrebna je nova »medgeneracijska pogodba« - z željo po manjšem individualizmu</text:p>
                </text:list-item>
              </text:list>
            </text:list-item>
          </text:list>
        </text:list-item>
      </text:list>
      <text:p text:style-name="P4"/>
      <text:p text:style-name="P7"/>
      <text:list xml:id="list426004897" text:continue-numbering="true" text:style-name="WWNum1">
        <text:list-item>
          <text:list>
            <text:list-item>
              <text:p text:style-name="P11"><text:span text:style-name="T3">Velika vrednost »človeka vrednega« umiranja</text:span></text:p>
            </text:list-item>
          </text:list>
        </text:list-item>
      </text:list>
      <text:p text:style-name="P5"/>
      <text:list xml:id="list1314738602" text:continue-numbering="true" text:style-name="WWNum1">
        <text:list-item>
          <text:list>
            <text:list-item>
              <text:list>
                <text:list-item>
                  <text:p text:style-name="P11">človeka vredno umiranje je tudi ekonomsko ugodnejše</text:p>
                </text:list-item>
                <text:list-item>
                  <text:p text:style-name="P11">v prihodnosti bo ostajalo več bolnih kar doma</text:p>
                </text:list-item>
                <text:list-item>
                  <text:p text:style-name="P11">več bo treba vlagati v izobraževanje ljudi</text:p>
                </text:list-item>
                <text:list-item>
                  <text:p text:style-name="P11">več tudi v boljše stanovanjske razmere</text:p>
                </text:list-item>
              </text:list>
            </text:list-item>
          </text:list>
        </text:list-item>
      </text:list>
      <text:p text:style-name="P4"/>
      <text:list xml:id="list145106859" text:continue-numbering="true" text:style-name="WWNum1">
        <text:list-item>
          <text:list>
            <text:list-item>
              <text:p text:style-name="P11"><text:span text:style-name="T3">Spremljanje kot življenjska pomoč</text:span></text:p>
            </text:list-item>
          </text:list>
        </text:list-item>
      </text:list>
      <text:p text:style-name="P2"><text:soft-page-break/></text:p>
      <text:list xml:id="list70881280" text:continue-numbering="true" text:style-name="WWNum1">
        <text:list-item>
          <text:list>
            <text:list-item>
              <text:list>
                <text:list-item>
                  <text:p text:style-name="P11">spoprijateljiti se z umirajočim in smrtjo!</text:p>
                </text:list-item>
                <text:list-item>
                  <text:p text:style-name="P11">večplastnost: fizično propadanje, socialna izolacija, žalost, strah</text:p>
                </text:list-item>
                <text:list-item>
                  <text:p text:style-name="P11">umiranje je le ena od faz človeškega življenja</text:p>
                </text:list-item>
                <text:list-item>
                  <text:p text:style-name="P11">pri spremljanju se razčiščuje lastni odnos do smrti</text:p>
                </text:list-item>
                <text:list-item>
                  <text:p text:style-name="P11">spremljanje umirajočega = spremljanje samega sebe</text:p>
                </text:list-item>
                <text:list-item>
                  <text:p text:style-name="P11">če je le mogoče, izpolniti bolnemu željo po umiranju doma</text:p>
                </text:list-item>
                <text:list-item>
                  <text:p text:style-name="P11">odločilna ni časovna dolžina ampak kvaliteta navzočnosti </text:p>
                </text:list-item>
                <text:list-item>
                  <text:p text:style-name="P11">naloga Karitas (ŽK !) je tudi zagotavljanje spremljanja </text:p>
                </text:list-item>
                <text:list-item>
                  <text:p text:style-name="P11">tretja oseba včasih lažje omogoči stik z domačimi</text:p>
                </text:list-item>
                <text:list-item>
                  <text:p text:style-name="P11">pomembna je »človeška drža« zdravnika</text:p>
                </text:list-item>
                <text:list-item>
                  <text:p text:style-name="P11">velik pomen župnijskih domov za starejše farane</text:p>
                </text:list-item>
              </text:list>
            </text:list-item>
          </text:list>
        </text:list-item>
      </text:list>
      <text:p text:style-name="P4"/>
      <text:list xml:id="list1950769761" text:continue-numbering="true" text:style-name="WWNum1">
        <text:list-item>
          <text:list>
            <text:list-item>
              <text:p text:style-name="P11"><text:span text:style-name="T3">Krščanski pogreb</text:span></text:p>
              <text:list>
                <text:list-item>
                  <text:p text:style-name="P11">svojce je treba sprejeti z vso pozornostjo</text:p>
                </text:list-item>
                <text:list-item>
                  <text:p text:style-name="P11">pogreb mora biti res znamenje vere v vstajenje</text:p>
                </text:list-item>
                <text:list-item>
                  <text:p text:style-name="P11">pokazati se mora solidarnost občestva <text:s text:c="3"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0.4925in" fo:margin-left="0.5909in" fo:margin-right="0.5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1"><text:page-number text:select-page="current">2</text:page-number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8:33:00</meta:creation-date>
    <dc:date>2014-03-12T08:3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103" meta:word-count="759" meta:character-count="4174" meta:non-whitespace-character-count="40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