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in"/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margin-left="0.25in" fo:margin-right="0in" fo:text-indent="0in" style:auto-text-indent="false">
        <style:tab-stops>
          <style:tab-stop style:position="0.1252in"/>
          <style:tab-stop style:position="3.15in" style:type="center"/>
          <style:tab-stop style:position="6.3in" style:type="right"/>
        </style:tab-stops>
      </style:paragraph-properties>
    </style:style>
    <style:style style:name="P3" style:family="paragraph" style:parent-style-name="Standard" style:list-style-name="WWNum12">
      <style:paragraph-properties fo:margin-left="0.25in" fo:margin-right="0in" fo:text-indent="0in" style:auto-text-indent="false">
        <style:tab-stops>
          <style:tab-stop style:position="0.1252in"/>
          <style:tab-stop style:position="3.15in" style:type="center"/>
          <style:tab-stop style:position="6.3in" style:type="right"/>
        </style:tab-stops>
      </style:paragraph-properties>
    </style:style>
    <style:style style:name="P4" style:family="paragraph" style:parent-style-name="Standard">
      <style:paragraph-properties fo:margin-left="0.25in" fo:margin-right="0in" fo:text-indent="0in" style:auto-text-indent="false">
        <style:tab-stops>
          <style:tab-stop style:position="0.1252in"/>
          <style:tab-stop style:position="3.15in" style:type="center"/>
          <style:tab-stop style:position="6.3in" style:type="right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P5" style:family="paragraph" style:parent-style-name="Standard">
      <style:paragraph-properties fo:margin-left="0.1252in" fo:margin-right="0in" fo:text-indent="-0.1252in" style:auto-text-indent="false">
        <style:tab-stops>
          <style:tab-stop style:position="0.1252in"/>
          <style:tab-stop style:position="3.15in" style:type="center"/>
          <style:tab-stop style:position="6.3in" style:type="right"/>
        </style:tab-stops>
      </style:paragraph-properties>
    </style:style>
    <style:style style:name="P6" style:family="paragraph" style:parent-style-name="Standard" style:list-style-name="WWNum2">
      <style:paragraph-properties fo:margin-left="0.1252in" fo:margin-right="0in" fo:text-indent="-0.1252in" style:auto-text-indent="false">
        <style:tab-stops>
          <style:tab-stop style:position="0.1252in"/>
          <style:tab-stop style:position="3.15in" style:type="center"/>
          <style:tab-stop style:position="6.3in" style:type="right"/>
        </style:tab-stops>
      </style:paragraph-properties>
    </style:style>
    <style:style style:name="P7" style:family="paragraph" style:parent-style-name="Standard" style:list-style-name="WWNum1">
      <style:paragraph-properties fo:margin-left="0.1252in" fo:margin-right="0in" fo:text-indent="-0.1252in" style:auto-text-indent="false">
        <style:tab-stops>
          <style:tab-stop style:position="0.1252in"/>
          <style:tab-stop style:position="3.15in" style:type="center"/>
          <style:tab-stop style:position="6.3in" style:type="right"/>
        </style:tab-stops>
      </style:paragraph-properties>
    </style:style>
    <style:style style:name="P8" style:family="paragraph" style:parent-style-name="Standard">
      <style:paragraph-properties fo:margin-left="0.1252in" fo:margin-right="0in" fo:text-indent="-0.1252in" style:auto-text-indent="false">
        <style:tab-stops>
          <style:tab-stop style:position="0.1252in"/>
          <style:tab-stop style:position="3.15in" style:type="center"/>
          <style:tab-stop style:position="6.3in" style:type="right"/>
        </style:tab-stops>
      </style:paragraph-properties>
      <style:text-properties fo:font-size="10pt" style:text-underline-style="solid" style:text-underline-width="auto" style:text-underline-color="font-color" style:font-size-asian="10pt"/>
    </style:style>
    <style:style style:name="P9" style:family="paragraph" style:parent-style-name="Standard">
      <style:paragraph-properties fo:margin-left="0.1252in" fo:margin-right="0in" fo:text-indent="-0.1252in" style:auto-text-indent="false">
        <style:tab-stops>
          <style:tab-stop style:position="0.1252in"/>
          <style:tab-stop style:position="3.15in" style:type="center"/>
          <style:tab-stop style:position="6.3in" style:type="right"/>
        </style:tab-stops>
      </style:paragraph-properties>
      <style:text-properties style:text-underline-style="solid" style:text-underline-width="auto" style:text-underline-color="font-color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12" style:family="paragraph" style:parent-style-name="Footer">
      <style:paragraph-properties fo:padding="0in" fo:border="none"/>
    </style:style>
    <style:style style:name="P1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fo:font-style="italic" style:font-size-asian="11pt" style:font-style-asian="italic" style:font-style-complex="italic"/>
    </style:style>
    <style:style style:name="T4" style:family="text">
      <style:text-properties fo:font-size="16pt" style:text-underline-style="solid" style:text-underline-width="auto" style:text-underline-color="font-color" style:font-size-asian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ŽIVLJENJSKI PREHODI </text:span></text:p>
      <text:p text:style-name="P10"><text:span text:style-name="T1">IN ZAKRAMENTALNA PASTORALA</text:span></text:p>
      <text:p text:style-name="Standard"/>
      <text:p text:style-name="Standard"/>
      <text:p text:style-name="Standard"/>
      <text:list xml:id="list1852457437" text:style-name="WWNum12">
        <text:list-item>
          <text:p text:style-name="P3">Življenjski prehod je prelomnica v človekovem življenju, ki kliče po Božji navzočnosti</text:p>
        </text:list-item>
        <text:list-item>
          <text:p text:style-name="P3">»Kakšno občestvo je hotel Jezus?« <text:span text:style-name="T2">se sprašuje biblicist Gerhard Lohfink</text:span><text:span text:style-name="T3"> (1989</text:span><text:span text:style-name="T2">)</text:span></text:p>
        </text:list-item>
        <text:list-item>
          <text:p text:style-name="P3">Mi pa: »Kakšnega človeka je hotel Jezus?« </text:p>
        </text:list-item>
        <text:list-item>
          <text:p text:style-name="P3">Jezus je »predeksistenca« Cerkve, zato nas zanima njegov nauk in ravnanje</text:p>
        </text:list-item>
        <text:list-item>
          <text:p text:style-name="P3">Cerkev je »univerzalni zakrament odrešenja« (M 1)</text:p>
        </text:list-item>
        <text:list-item>
          <text:p text:style-name="P3">So pričakovanja odgovornih v Cerkvi in vernikov nujno v nasprotju?</text:p>
        </text:list-item>
        <text:list-item>
          <text:p text:style-name="P3">Ni primerna niti »avtoritativna« niti »servisna« pastorala, ampak »služeča«</text:p>
        </text:list-item>
      </text:list>
      <text:p text:style-name="P2"/>
      <text:list xml:id="list1736863738" text:continue-numbering="true" text:style-name="WWNum12">
        <text:list-item>
          <text:p text:style-name="P3"><text:span text:style-name="T4">Življenjski prehodi so misijonska priložnost</text:span></text:p>
        </text:list-item>
      </text:list>
      <text:p text:style-name="P2"/>
      <text:list xml:id="list921588819" text:continue-numbering="true" text:style-name="WWNum12">
        <text:list-item>
          <text:p text:style-name="P3">V to smer so šla že dosedanja katehetska prizadevanja</text:p>
        </text:list-item>
        <text:list-item>
          <text:p text:style-name="P3">Velik pomen župnijske kateheze v povezavi z zakramentalno pastoralo</text:p>
        </text:list-item>
        <text:list-item>
          <text:p text:style-name="P3">Življenjski prehod je priložnost za osebno srečanje in pogovor</text:p>
        </text:list-item>
        <text:list-item>
          <text:p text:style-name="P3">S podeljevanjem zakramentov se gradi občestvo in vesoljna Cerkev</text:p>
        </text:list-item>
        <text:list-item>
          <text:p text:style-name="P3">Potrebno je novo ovrednotenje zakramentov</text:p>
        </text:list-item>
        <text:list-item>
          <text:p text:style-name="P3">Pri zakramentalni katehezi gre najprej za katehezo odraslih</text:p>
        </text:list-item>
        <text:list-item>
          <text:p text:style-name="P3">Izjemen pomen priprave na zakramente uvajanja</text:p>
        </text:list-item>
        <text:list-item>
          <text:p text:style-name="P3">Kazualna pastorala gradi na specifičnosti posameznega primera</text:p>
        </text:list-item>
        <text:list-item>
          <text:p text:style-name="P3">Nasprotje med laksisti in rigoristi <text:span text:style-name="T2">(</text:span><text:span text:style-name="T3">D. Emeis, »Med razprodajo in rigorizmom«, 1991</text:span><text:span text:style-name="T2">)</text:span></text:p>
        </text:list-item>
        <text:list-item>
          <text:p text:style-name="P3">Še tako subtilna prisila pri delitvi zakramentov je zelo nevarna</text:p>
        </text:list-item>
        <text:list-item>
          <text:p text:style-name="P3">Velika je tudi skušnjava po »pedagogizaciji obredov« <text:span text:style-name="T3">(Alfred Lorenzer)</text:span></text:p>
        </text:list-item>
      </text:list>
      <text:p text:style-name="P4"/>
      <text:p text:style-name="P1"/>
      <text:list xml:id="list1978529776" text:continue-list="list921588819" text:style-name="WWNum2">
        <text:list-item>
          <text:p text:style-name="P6"><text:span text:style-name="T4">Fenomenologija življenjskih prehodov</text:span></text:p>
        </text:list-item>
      </text:list>
      <text:p text:style-name="P8"/>
      <text:list xml:id="list1557418079" text:continue-numbering="true" text:style-name="WWNum2">
        <text:list-item>
          <text:list>
            <text:list-item>
              <text:p text:style-name="P6"><text:span text:style-name="T6">Nekateri naravni časovni prehodi</text:span></text:p>
            </text:list-item>
          </text:list>
        </text:list-item>
      </text:list>
      <text:list xml:id="list1390381090" text:continue-list="list1736863738" text:style-name="WWNum1">
        <text:list-item>
          <text:p text:style-name="P7">menjavanje letnih časov</text:p>
        </text:list-item>
        <text:list-item>
          <text:p text:style-name="P7">rojstni dnevi in življenjski jubileji</text:p>
        </text:list-item>
        <text:list-item>
          <text:p text:style-name="P7">menjava (sto)let(ij)</text:p>
        </text:list-item>
      </text:list>
      <text:p text:style-name="P5"/>
      <text:list xml:id="list1959057727" text:continue-list="list1557418079" text:style-name="WWNum2">
        <text:list-item>
          <text:list>
            <text:list-item>
              <text:p text:style-name="P6"><text:span text:style-name="T6">Prehodi v človeškem življenju</text:span></text:p>
            </text:list-item>
          </text:list>
        </text:list-item>
      </text:list>
      <text:list xml:id="list1443547104" text:continue-list="list1390381090" text:style-name="WWNum1">
        <text:list-item>
          <text:p text:style-name="P7">iz matere v zunanji svet - rojstvo</text:p>
        </text:list-item>
        <text:list-item>
          <text:p text:style-name="P7">iz domače hiše v šolo</text:p>
        </text:list-item>
        <text:list-item>
          <text:p text:style-name="P7">iz otroštva v odraslost</text:p>
        </text:list-item>
        <text:list-item>
          <text:p text:style-name="P7">iz šole v poklic</text:p>
        </text:list-item>
        <text:list-item>
          <text:p text:style-name="P7">menjava stanu, poklica ali službe</text:p>
        </text:list-item>
        <text:list-item>
          <text:p text:style-name="P7">največkrat tudi menjava bivališča</text:p>
        </text:list-item>
        <text:list-item>
          <text:p text:style-name="P7">odhod v pokoj</text:p>
        </text:list-item>
        <text:list-item>
          <text:p text:style-name="P7">pogosto tudi nastop bolezni</text:p>
        </text:list-item>
        <text:list-item>
          <text:p text:style-name="P7">začetek staranja in odhajanja</text:p>
        </text:list-item>
      </text:list>
      <text:p text:style-name="P5"/>
      <text:p text:style-name="P5"/>
      <text:list xml:id="list1220604912" text:continue-list="list1959057727" text:style-name="WWNum2">
        <text:list-item>
          <text:list>
            <text:list-item>
              <text:p text:style-name="P6"><text:span text:style-name="T6">Nekateri zgodovinski kolektivni prehodi</text:span></text:p>
            </text:list-item>
          </text:list>
        </text:list-item>
      </text:list>
      <text:list xml:id="list2039666525" text:continue-list="list1443547104" text:style-name="WWNum1">
        <text:list-item>
          <text:p text:style-name="P7">reformacija (1517 – 1600)</text:p>
        </text:list-item>
        <text:list-item>
          <text:p text:style-name="P7"><text:soft-page-break/>prva (1914 – 1918) in druga (1941 – 1945) svetovna vojna</text:p>
        </text:list-item>
        <text:list-item>
          <text:p text:style-name="P7">revolucija in padec komunizma (1941 – 1989)</text:p>
        </text:list-item>
        <text:list-item>
          <text:p text:style-name="P7">drugi vatikanski koncil (1962 – 1965)</text:p>
        </text:list-item>
        <text:list-item>
          <text:p text:style-name="P7">prvi Plenarni zbor Cerkve na Slovenskem (1997 – 2002)</text:p>
        </text:list-item>
      </text:list>
      <text:p text:style-name="P5"/>
      <text:list xml:id="list1769909697" text:continue-list="list1220604912" text:style-name="WWNum2">
        <text:list-item>
          <text:list>
            <text:list-item>
              <text:p text:style-name="P6"><text:span text:style-name="T6">Kaj je vsem prehodom skupno?</text:span></text:p>
            </text:list-item>
          </text:list>
        </text:list-item>
      </text:list>
      <text:list xml:id="list1411692629" text:continue-list="list2039666525" text:style-name="WWNum1">
        <text:list-item>
          <text:p text:style-name="P7">najpomembnejši element je čas</text:p>
        </text:list-item>
        <text:list-item>
          <text:p text:style-name="P7">prehodi so pogosto ambivalentni</text:p>
        </text:list-item>
        <text:list-item>
          <text:p text:style-name="P7">povezani so z ločitvijo/ločevanjem, zapuščanjem, vstopanjem v novo…</text:p>
        </text:list-item>
        <text:list-item>
          <text:p text:style-name="P7">zadevajo tako posameznika kot skupnost</text:p>
        </text:list-item>
      </text:list>
      <text:p text:style-name="P5"/>
      <text:p text:style-name="P5"/>
      <text:list xml:id="list18524574371" text:continue-list="list1769909697" text:style-name="WWNum2">
        <text:list-item>
          <text:p text:style-name="P6"><text:span text:style-name="T4">(Ne)solidarnost danes</text:span></text:p>
        </text:list-item>
      </text:list>
      <text:p text:style-name="P5"/>
      <text:list xml:id="list1562433865" text:continue-list="list1411692629" text:style-name="WWNum1">
        <text:list-item>
          <text:p text:style-name="P7">nekdaj je bilo več solidarnosti med ljudmi – imeli so več skupnega</text:p>
        </text:list-item>
        <text:list-item>
          <text:p text:style-name="P7">več solidarnosti se pokaže v ekstremnih potrebah (begunci, katastrofe…)</text:p>
        </text:list-item>
        <text:list-item>
          <text:p text:style-name="P7">človek je pogosto samemu sebi »naj-bliž(n)ji«</text:p>
        </text:list-item>
      </text:list>
      <text:p text:style-name="P5"/>
      <text:list xml:id="list438667071" text:continue-list="list18524574371" text:style-name="WWNum2">
        <text:list-item>
          <text:list>
            <text:list-item>
              <text:p text:style-name="P6"><text:span text:style-name="T6">Kljub globalizaciji vedno večja individualizacija</text:span></text:p>
            </text:list-item>
          </text:list>
        </text:list-item>
      </text:list>
      <text:list xml:id="list621583542" text:continue-list="list1562433865" text:style-name="WWNum1">
        <text:list-item>
          <text:p text:style-name="P7">nekoč so bili zelo pomembni: rod, sorodstvo, družina</text:p>
        </text:list-item>
        <text:list-item>
          <text:p text:style-name="P7">danes je v ospredju: osebno nagnjenje, simpatija, prijateljstvo</text:p>
        </text:list-item>
        <text:list-item>
          <text:p text:style-name="P7">značilnost časa: mobilnost (spremenljivost) odnosov</text:p>
        </text:list-item>
        <text:list-item>
          <text:p text:style-name="P7">mobilnost partnerstva se iz gospodarstva prenaša v osebne odnose</text:p>
        </text:list-item>
        <text:list-item>
          <text:p text:style-name="P7">danes želi pisati svojo življenjsko zgodbo vsak sam !</text:p>
        </text:list-item>
        <text:list-item>
          <text:p text:style-name="P7">preizkušanje življenjskih oblik se zdi nekaj normalnega</text:p>
        </text:list-item>
        <text:list-item>
          <text:p text:style-name="P7">samo dovolj fleksibilni v življenju so nagrajeni</text:p>
        </text:list-item>
        <text:list-item>
          <text:p text:style-name="P7">opazna je tendenca k singularizaciji</text:p>
        </text:list-item>
        <text:list-item>
          <text:p text:style-name="P7">samohodstvo vedno bolj v ospredju</text:p>
        </text:list-item>
      </text:list>
      <text:p text:style-name="P5"/>
      <text:p text:style-name="P5"/>
      <text:list xml:id="list1884643289" text:continue-list="list438667071" text:style-name="WWNum2">
        <text:list-item>
          <text:list>
            <text:list-item>
              <text:p text:style-name="P6"><text:span text:style-name="T6">Uslužnostni odnosi</text:span></text:p>
            </text:list-item>
          </text:list>
        </text:list-item>
      </text:list>
      <text:list xml:id="list1265795301" text:continue-list="list621583542" text:style-name="WWNum1">
        <text:list-item>
          <text:p text:style-name="P7">zelo kratkoročne in kratkotrajne potrebe današnjega človeka</text:p>
        </text:list-item>
        <text:list-item>
          <text:p text:style-name="P7">uslužnostne potrebe tudi v verskih zadevah</text:p>
        </text:list-item>
        <text:list-item>
          <text:p text:style-name="P7">Cerkev kot »uslužnostna firma«</text:p>
        </text:list-item>
        <text:list-item>
          <text:p text:style-name="P7">vera kot »funkcionalni privatni svet«</text:p>
        </text:list-item>
      </text:list>
      <text:p text:style-name="P5"/>
      <text:list xml:id="list250519508" text:continue-list="list1884643289" text:style-name="WWNum2">
        <text:list-item>
          <text:list>
            <text:list-item>
              <text:p text:style-name="P6"><text:span text:style-name="T6">Kazualna pastorala</text:span></text:p>
            </text:list-item>
          </text:list>
        </text:list-item>
      </text:list>
      <text:list xml:id="list1004414105" text:continue-list="list1265795301" text:style-name="WWNum1">
        <text:list-item>
          <text:p text:style-name="P7">težnja po verskem »po<text:span text:style-name="T5">EN</text:span>jenju«</text:p>
        </text:list-item>
        <text:list-item>
          <text:p text:style-name="P7">»cerkvene sanje«: bratsko solidarno občestvo!</text:p>
        </text:list-item>
        <text:list-item>
          <text:p text:style-name="P7">verniki več kot »konzumenti verske ponudbe«</text:p>
        </text:list-item>
        <text:list-item>
          <text:p text:style-name="P7">zahteve ljudi po »verskem servisu«</text:p>
        </text:list-item>
        <text:list-item>
          <text:p text:style-name="P7">kljub vsemu: vsak človek je enkraten in ga je tako treba sprejemati</text:p>
        </text:list-item>
        <text:list-item>
          <text:p text:style-name="P7">upoštevati kairološki in kriteriološki princip !</text:p>
        </text:list-item>
      </text:list>
      <text:p text:style-name="P5"/>
      <text:p text:style-name="P5"/>
      <text:list xml:id="list366387984" text:continue-list="list250519508" text:style-name="WWNum2">
        <text:list-item>
          <text:p text:style-name="P6"><text:span text:style-name="T4">Perspektive</text:span></text:p>
        </text:list-item>
      </text:list>
      <text:p text:style-name="P9"/>
      <text:list xml:id="list353213274" text:continue-numbering="true" text:style-name="WWNum2">
        <text:list-item>
          <text:list>
            <text:list-item>
              <text:p text:style-name="P6"><text:span text:style-name="T6">Diakonijska perspektiva</text:span></text:p>
            </text:list-item>
          </text:list>
        </text:list-item>
      </text:list>
      <text:list xml:id="list567349875" text:continue-list="list1004414105" text:style-name="WWNum1">
        <text:list-item>
          <text:p text:style-name="P7">velika potreba po smotrnem oblikovanju svojega življenja</text:p>
        </text:list-item>
        <text:list-item>
          <text:p text:style-name="P7">prizadevanje za srečno in hkrati uspešno življenje</text:p>
        </text:list-item>
        <text:list-item>
          <text:p text:style-name="P7">poznavanje in upoštevanje »ljudske vernosti«</text:p>
        </text:list-item>
        <text:list-item>
          <text:p text:style-name="P7"><text:soft-page-break/>potrebna je velika simpatija in empatija = simpatetična pastorala</text:p>
        </text:list-item>
      </text:list>
      <text:p text:style-name="P5"/>
      <text:p text:style-name="P5"/>
      <text:list xml:id="list207320549" text:continue-list="list353213274" text:style-name="WWNum2">
        <text:list-item>
          <text:list>
            <text:list-item>
              <text:p text:style-name="P6"><text:span text:style-name="T6">Mistagoška perspektiva</text:span></text:p>
            </text:list-item>
          </text:list>
        </text:list-item>
      </text:list>
      <text:list xml:id="list1745139139" text:continue-list="list567349875" text:style-name="WWNum1">
        <text:list-item>
          <text:p text:style-name="P7">naša pomoč pri odkrivanju skrivnostnosti življenja</text:p>
        </text:list-item>
        <text:list-item>
          <text:p text:style-name="P7">krščanska tradicija v sodobni družbi</text:p>
        </text:list-item>
        <text:list-item>
          <text:p text:style-name="P7">nova »stilizacija« verske prakse in nova kultura odnosov</text:p>
        </text:list-item>
        <text:list-item>
          <text:p text:style-name="P7"><text:s/>»malo sveto pismo« - življenje posameznika</text:p>
        </text:list-item>
        <text:list-item>
          <text:p text:style-name="P7">»veliko sveto pismo« - življenje Kristusa in Cerkve</text:p>
        </text:list-item>
        <text:list-item>
          <text:p text:style-name="P7">možnost posredovanja verskega izkustva</text:p>
        </text:list-item>
        <text:list-item>
          <text:p text:style-name="P7">vera kot pot k odkrivanju lastne podobe</text:p>
        </text:list-item>
        <text:list-item>
          <text:p text:style-name="P7">iskanje svobode kot kraj izkustva Boga</text:p>
        </text:list-item>
        <text:list-item>
          <text:p text:style-name="P7">osebno življenjsko zgodbo vključiti v odrešenjsko zgodbo Cerkve in sveta</text:p>
        </text:list-item>
        <text:list-item>
          <text:p text:style-name="P7">pomen govorice, obredov, simbolov, znamenj, gest</text:p>
        </text:list-item>
        <text:list-item>
          <text:p text:style-name="P7">vsakodnevne izkušnje povezati z osebno izkušnjo Boga in z odrešenjem</text:p>
        </text:list-item>
      </text:list>
      <text:p text:style-name="P5"/>
      <text:list xml:id="list1204191111" text:continue-list="list207320549" text:style-name="WWNum2">
        <text:list-item>
          <text:list>
            <text:list-item>
              <text:p text:style-name="P6"><text:span text:style-name="T6">Občestvena perspektiva</text:span></text:p>
            </text:list-item>
          </text:list>
        </text:list-item>
      </text:list>
      <text:list xml:id="list1695123347" text:continue-list="list1745139139" text:style-name="WWNum1">
        <text:list-item>
          <text:p text:style-name="P7">Cerkev naj ne skrbi le zase, ker to vodi v neke vrste »eklezialni ateizem«</text:p>
        </text:list-item>
        <text:list-item>
          <text:p text:style-name="P7">kazualna praksa je pozorna na posameznega človeka v »božjem okolju«</text:p>
        </text:list-item>
        <text:list-item>
          <text:p text:style-name="P7">pomagati, da človek pride korakoma do izkušnje skrivnostnosti lastnega življenja</text:p>
        </text:list-item>
        <text:list-item>
          <text:p text:style-name="P7">kot »stranski produkt« tega procesa je izgradnja občestva</text:p>
        </text:list-item>
        <text:list-item>
          <text:p text:style-name="P7">temelj občestva je osebna vernost posameznikov</text:p>
        </text:list-item>
        <text:list-item>
          <text:p text:style-name="P7">človekov »adsum« Bogu in Cerkvi</text:p>
        </text:list-item>
        <text:list-item>
          <text:p text:style-name="P7">2. evharistična molitev: <text:s/>»Zahvaljujemo se ti, da smemo biti tu pred teboj in ti služiti!«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200%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0.4925in" fo:margin-left="0.5909in" fo:margin-right="0.5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1"><text:page-number text:select-page="current">2</text:page-number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</dc:title>
    <meta:initial-creator>Peter Kvaternik</meta:initial-creator>
    <dc:creator>Jaka</dc:creator>
    <meta:editing-cycles>2</meta:editing-cycles>
    <meta:print-date>2004-02-18T16:52:00</meta:print-date>
    <meta:creation-date>2014-03-12T08:33:00</meta:creation-date>
    <dc:date>2014-03-12T08:3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101" meta:word-count="737" meta:character-count="4299" meta:non-whitespace-character-count="4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 Kvaternik.dot" xlink:href=""/>
  </office:meta>
</office:document-meta>
</file>