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4"/>
    <style:style style:name="P3" style:family="paragraph" style:parent-style-name="Standard">
      <style:text-properties style:font-name="Arial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1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6" style:family="paragraph" style:parent-style-name="Standard" style:list-style-name="WWNum6"/>
    <style:style style:name="P7" style:family="paragraph" style:parent-style-name="Standard" style:list-style-name="WWNum5"/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weight-complex="bold"/>
    </style:style>
    <style:style style:name="T3" style:family="text">
      <style:text-properties style:font-name="Arial" fo:font-size="9pt" style:font-size-asian="9pt" style:font-name-complex="Arial1"/>
    </style:style>
    <style:style style:name="T4" style:family="text">
      <style:text-properties style:font-name="Arial" fo:font-size="9pt" style:font-size-asian="9pt" style:font-name-complex="Arial1" style:font-weight-complex="bold"/>
    </style:style>
    <style:style style:name="T5" style:family="text">
      <style:text-properties style:font-name="Arial" fo:font-size="9pt" fo:font-weight="bold" style:font-size-asian="9pt" style:font-weight-asian="bold" style:font-name-complex="Arial1"/>
    </style:style>
    <style:style style:name="T6" style:family="text">
      <style:text-properties style:font-name="Arial" fo:font-size="9pt" fo:font-style="italic" style:font-size-asian="9pt" style:font-style-asian="italic" style:font-name-complex="Arial1"/>
    </style:style>
    <style:style style:name="T7" style:family="text">
      <style:text-properties style:font-name="Arial" fo:font-size="9pt" fo:letter-spacing="-0.002in" style:letter-kerning="true" style:font-size-asian="9pt" style:font-name-complex="Arial1"/>
    </style:style>
    <style:style style:name="T8" style:family="text">
      <style:text-properties style:font-name="Arial" fo:font-size="9pt" fo:letter-spacing="-0.002in" fo:font-weight="bold" style:letter-kerning="true" style:font-size-asian="9pt" style:font-weight-asian="bold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T10" style:family="text">
      <style:text-properties style:font-name="Arial" fo:font-weight="bold" style:font-weight-asian="bold" style:font-name-complex="Arial1"/>
    </style:style>
    <style:style style:name="T11" style:family="text">
      <style:text-properties style:font-name="Arial" fo:font-style="italic" style:font-style-asian="italic" style:font-name-complex="Arial1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letter-spacing="-0.002in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5">MORALNA TEOLOGIJA Z DNC</text:span></text:p>
      <text:p text:style-name="P1"><text:span text:style-name="T5">vprašanja iz moralne teologije – individualne etike</text:span></text:p>
      <text:p text:style-name="P1"><text:span text:style-name="T4">(zimski semester 2002/2003)</text:span></text:p>
      <text:p text:style-name="Standard"><text:span text:style-name="T3"> </text:span></text:p>
      <text:p text:style-name="Standard"><text:span text:style-name="T3"> </text:span></text:p>
      <text:list xml:id="list1382146837" text:style-name="WWNum4">
        <text:list-item>
          <text:p text:style-name="P2"><text:span text:style-name="T1">1. </text:span><text:span text:style-name="T9">    </text:span><text:span text:style-name="T3">Jezus Kristus – utelešena Resnica</text:span></text:p>
        </text:list-item>
        <text:list-item>
          <text:p text:style-name="P2"><text:span text:style-name="T1">2. </text:span><text:span text:style-name="T9">    </text:span><text:span text:style-name="T3">Jezus Kristus in razodetje resnice o človeku</text:span></text:p>
        </text:list-item>
        <text:list-item>
          <text:p text:style-name="P2"><text:span text:style-name="T1">3. </text:span><text:span text:style-name="T9">    </text:span><text:span text:style-name="T3">Dolžnost iskanja resnice</text:span></text:p>
        </text:list-item>
        <text:list-item>
          <text:p text:style-name="P2"><text:span text:style-name="T1">4. </text:span><text:span text:style-name="T9">    </text:span><text:span text:style-name="T3">Dialog</text:span></text:p>
        </text:list-item>
        <text:list-item>
          <text:p text:style-name="P2"><text:span text:style-name="T1">5. </text:span><text:span text:style-name="T9">    </text:span><text:span text:style-name="T3">Ustvarjalna svoboda</text:span></text:p>
        </text:list-item>
        <text:list-item>
          <text:p text:style-name="P2"><text:span text:style-name="T1">6. </text:span><text:span text:style-name="T9">    </text:span><text:span text:style-name="T3">Vest in resnica ter svoboda vesti v okrožnici </text:span><text:span text:style-name="T6">Veritatis splendor</text:span></text:p>
        </text:list-item>
        <text:list-item>
          <text:p text:style-name="P2"><text:span text:style-name="T1">7. </text:span><text:span text:style-name="T9">    </text:span><text:span text:style-name="T3">Statično in dinamično pojmovanje resnice</text:span></text:p>
        </text:list-item>
        <text:list-item>
          <text:p text:style-name="P2"><text:span text:style-name="T1">8. </text:span><text:span text:style-name="T9">    </text:span><text:span text:style-name="T3">Resnicoljubnost</text:span></text:p>
        </text:list-item>
        <text:list-item>
          <text:p text:style-name="P2"><text:span text:style-name="T1">9. </text:span><text:span text:style-name="T9">    </text:span><text:span text:style-name="T3">Grešnost laži</text:span></text:p>
        </text:list-item>
        <text:list-item>
          <text:p text:style-name="P2"><text:span text:style-name="T1">10. </text:span><text:span text:style-name="T9"><text:s/></text:span><text:span text:style-name="T3">Skrivnost</text:span></text:p>
        </text:list-item>
        <text:list-item>
          <text:p text:style-name="P2"><text:span text:style-name="T1">11. </text:span><text:span text:style-name="T9"><text:s/></text:span><text:span text:style-name="T3">Božja zvestoba in človekova nestanovitnost</text:span></text:p>
        </text:list-item>
        <text:list-item>
          <text:p text:style-name="P2"><text:span text:style-name="T1">12. </text:span><text:span text:style-name="T9"><text:s/></text:span><text:span text:style-name="T3">Partnerji zvestobe</text:span></text:p>
        </text:list-item>
        <text:list-item>
          <text:p text:style-name="P2"><text:span text:style-name="T1">13. </text:span><text:span text:style-name="T9"><text:s/></text:span><text:span text:style-name="T3">Struktura zvestobe</text:span></text:p>
        </text:list-item>
        <text:list-item>
          <text:p text:style-name="P2"><text:span text:style-name="T1">14. </text:span><text:span text:style-name="T9"><text:s/></text:span><text:span text:style-name="T3">Teološki, moralni in družbeni pomen časti</text:span></text:p>
        </text:list-item>
        <text:list-item>
          <text:p text:style-name="P2"><text:span text:style-name="T1">15. </text:span><text:span text:style-name="T9"><text:s/></text:span><text:span text:style-name="T3">Grehi zoper čast bližnjega</text:span></text:p>
        </text:list-item>
        <text:list-item>
          <text:p text:style-name="P2"><text:span text:style-name="T1">16. </text:span><text:span text:style-name="T9"><text:s/></text:span><text:a xlink:type="simple" xlink:href="javascript:n_window%20('http://www2.arnes.si/~supamlin/lepotainresnica.htm')"><text:span text:style-name="T3">Teologija lepote pri Pavlu Nikolajeviču Evdokimovu </text:span></text:a><text:span text:style-name="T3">(*)</text:span></text:p>
        </text:list-item>
        <text:list-item>
          <text:p text:style-name="P2"><text:span text:style-name="T1">17. </text:span><text:span text:style-name="T9"><text:s/></text:span><text:span text:style-name="T3">Lepota podobe in teologija božje navzočnosti</text:span></text:p>
        </text:list-item>
        <text:list-item>
          <text:p text:style-name="P2"><text:span text:style-name="T1">18. </text:span><text:span text:style-name="T9"><text:s/></text:span><text:span text:style-name="T3">Občudovanje ter tako imenovana ‘morala sijaja’</text:span></text:p>
        </text:list-item>
        <text:list-item>
          <text:p text:style-name="P2"><text:span text:style-name="T1">19. </text:span><text:span text:style-name="T9"><text:s/></text:span><text:span text:style-name="T3">Svoboda izražanja in umetnost</text:span></text:p>
        </text:list-item>
        <text:list-item>
          <text:p text:style-name="P2"><text:span text:style-name="T1">20. </text:span><text:span text:style-name="T9"><text:s/></text:span><text:span text:style-name="T3">Religiozna (verska) umetnost</text:span></text:p>
        </text:list-item>
        <text:list-item>
          <text:p text:style-name="P2"><text:span text:style-name="T1">21. </text:span><text:span text:style-name="T9"><text:s/></text:span><text:span text:style-name="T3">Pomen simbolov </text:span></text:p>
        </text:list-item>
        <text:list-item>
          <text:p text:style-name="P2"><text:span text:style-name="T1">22. </text:span><text:span text:style-name="T9"><text:s/></text:span><text:a xlink:type="simple" xlink:href="javascript:n_window%20('http://www2.arnes.si/~supamlin/lepotainresnica.htm')"><text:span text:style-name="T3">Dve komponenti praznika</text:span></text:a><text:span text:style-name="T3"> (*)</text:span></text:p>
        </text:list-item>
        <text:list-item>
          <text:p text:style-name="P2"><text:span text:style-name="T1">23. </text:span><text:span text:style-name="T9"><text:s/></text:span><text:a xlink:type="simple" xlink:href="javascript:n_window%20('http://www2.arnes.si/~supamlin/lepotainresnica.htm')"><text:span text:style-name="T3">Izraelska sobota </text:span></text:a><text:span text:style-name="T3">(*)</text:span></text:p>
        </text:list-item>
        <text:list-item>
          <text:p text:style-name="P2"><text:span text:style-name="T1">24. </text:span><text:span text:style-name="T9"><text:s/></text:span><text:span text:style-name="T3">Krščansko obhajanje nedelje in tako imenovana </text:span><text:span text:style-name="T6">nedeljska dolžnost</text:span></text:p>
        </text:list-item>
        <text:list-item>
          <text:p text:style-name="P2"><text:span text:style-name="T1">25. </text:span><text:span text:style-name="T9"><text:s/></text:span><text:span text:style-name="T3">Igra in razkrivanje resnice</text:span></text:p>
        </text:list-item>
        <text:list-item>
          <text:p text:style-name="P2"><text:span text:style-name="T1">26. </text:span><text:span text:style-name="T9"><text:s/></text:span><text:span text:style-name="T3">Humor: pojem in etos</text:span></text:p>
        </text:list-item>
        <text:list-item>
          <text:p text:style-name="P2"><text:span text:style-name="T1">27. </text:span><text:span text:style-name="T9"><text:s/></text:span><text:a xlink:type="simple" xlink:href="javascript:n_window%20('http://www2.arnes.si/~supamlin/humor.htm')"><text:span text:style-name="T3">Humor in celovitost človekovega zdravja </text:span></text:a><text:span text:style-name="T3">(*)</text:span></text:p>
        </text:list-item>
        <text:list-item>
          <text:p text:style-name="P2"><text:span text:style-name="T1">28. </text:span><text:span text:style-name="T9"><text:s/></text:span><text:span text:style-name="T3">Teologija komunikacije</text:span></text:p>
        </text:list-item>
        <text:list-item>
          <text:p text:style-name="P2"><text:span text:style-name="T1">29. </text:span><text:span text:style-name="T9"><text:s/></text:span><text:span text:style-name="T3">Mediji in javno mnenje</text:span></text:p>
        </text:list-item>
        <text:list-item>
          <text:p text:style-name="P2"><text:span text:style-name="T1">30. </text:span><text:span text:style-name="T9"><text:s/></text:span><text:span text:style-name="T3">Morala oznanjevanja vere</text:span></text:p>
        </text:list-item>
        <text:list-item>
          <text:p text:style-name="P2"><text:span text:style-name="T1">31. </text:span><text:span text:style-name="T9"><text:s/></text:span><text:span text:style-name="T3">Človeška spolnost kot govorica </text:span></text:p>
        </text:list-item>
        <text:list-item>
          <text:p text:style-name="P2"><text:span text:style-name="T1">32. </text:span><text:span text:style-name="T9"><text:s/></text:span><text:span text:style-name="T3">Struktura spolnosti</text:span></text:p>
        </text:list-item>
        <text:list-item>
          <text:p text:style-name="P2"><text:span text:style-name="T1">33. </text:span><text:span text:style-name="T9"><text:s/></text:span><text:span text:style-name="T3">Ali obstaja specifično krščanska spolna etika?</text:span></text:p>
        </text:list-item>
        <text:list-item>
          <text:p text:style-name="P2"><text:span text:style-name="T1">34. </text:span><text:span text:style-name="T9"><text:s/></text:span><text:span text:style-name="T3">Rodovitnost in odgovorno starševstvo</text:span></text:p>
        </text:list-item>
        <text:list-item>
          <text:p text:style-name="P2"><text:span text:style-name="T1">35. </text:span><text:span text:style-name="T9"><text:s/></text:span><text:span text:style-name="T3">Zakon in družina</text:span></text:p>
        </text:list-item>
        <text:list-item>
          <text:p text:style-name="P2"><text:span text:style-name="T1">36. </text:span><text:span text:style-name="T9"><text:s/></text:span><text:span text:style-name="T3">Spolnost in neporočenost</text:span></text:p>
        </text:list-item>
        <text:list-item>
          <text:p text:style-name="P2"><text:span text:style-name="T1">37. </text:span><text:span text:style-name="T9"><text:s/></text:span><text:span text:style-name="T3">Izkrivljene in grešne oblike spolnosti </text:span></text:p>
        </text:list-item>
        <text:list-item>
          <text:p text:style-name="P2"><text:span text:style-name="T1">38. </text:span><text:span text:style-name="T9"><text:s/></text:span><text:span text:style-name="T3">Homoseksualnost </text:span></text:p>
        </text:list-item>
        <text:list-item>
          <text:p text:style-name="P2"><text:span text:style-name="T1">39. </text:span><text:span text:style-name="T9"><text:s/></text:span><text:span text:style-name="T3">Mir kot obljuba, dar in naloga</text:span></text:p>
        </text:list-item>
        <text:list-item>
          <text:p text:style-name="P2"><text:span text:style-name="T1">40. </text:span><text:span text:style-name="T9"><text:s/></text:span><text:span text:style-name="T3">Teorija o pravični vojni</text:span></text:p>
        </text:list-item>
        <text:list-item>
          <text:p text:style-name="P2"><text:span text:style-name="T1">41. </text:span><text:span text:style-name="T9"><text:s/></text:span><text:span text:style-name="T3">Smisel in pomen nenasilja</text:span></text:p>
        </text:list-item>
        <text:list-item>
          <text:p text:style-name="P2"><text:span text:style-name="T1">42. </text:span><text:span text:style-name="T9"><text:s/></text:span><text:span text:style-name="T3">Razorožitev in »razsovraženje«</text:span></text:p>
        </text:list-item>
        <text:list-item>
          <text:p text:style-name="P2"><text:span text:style-name="T1">43. </text:span><text:span text:style-name="T9"><text:s/></text:span><text:span text:style-name="T3">Vzgoja za mir</text:span></text:p>
        </text:list-item>
        <text:list-item>
          <text:p text:style-name="P2"><text:span text:style-name="T1">44. </text:span><text:span text:style-name="T9"><text:s/></text:span><text:span text:style-name="T3">Cerkev – zakrament miru </text:span></text:p>
        </text:list-item>
      </text:list>
      <text:p text:style-name="Standard"><text:span text:style-name="T3"> </text:span></text:p>
      <text:p text:style-name="Standard"><text:span text:style-name="T3">Z zvezdico (*) označena vprašanja je mogoče najti na spletu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2" text:outline-level="2"><text:soft-page-break/>MORALNA TEOLOGIJA Z DNC</text:h>
      <text:p text:style-name="P1"><text:span text:style-name="T5">vprašanja iz bioetike</text:span></text:p>
      <text:p text:style-name="P1"><text:span text:style-name="T3">poletni semester 2002-2003</text:span></text:p>
      <text:p text:style-name="Standard"><text:span text:style-name="T3"> </text:span></text:p>
      <text:p text:style-name="Standard"><text:span text:style-name="T3"> </text:span></text:p>
      <text:list xml:id="list786777707" text:style-name="WWNum6">
        <text:list-item>
          <text:p text:style-name="P6"><text:span text:style-name="T3">1.</text:span><text:span text:style-name="T12">       </text:span><text:span text:style-name="T3">Pojem in pojmovanje »narave«</text:span></text:p>
        </text:list-item>
        <text:list-item>
          <text:p text:style-name="P6"><text:span text:style-name="T3">2.</text:span><text:span text:style-name="T12">       </text:span><text:span text:style-name="T3">Normativne etične teorije</text:span></text:p>
        </text:list-item>
        <text:list-item>
          <text:p text:style-name="P6"><text:span text:style-name="T3">3.</text:span><text:span text:style-name="T12">       </text:span><text:span text:style-name="T3">Teorija pravičnosti in družbeno-etične teorije</text:span></text:p>
        </text:list-item>
        <text:list-item>
          <text:p text:style-name="P6"><text:span text:style-name="T3">4.</text:span><text:span text:style-name="T12">       </text:span><text:span text:style-name="T6">Etika skrbi</text:span><text:span text:style-name="T3"> in dušno pastirstvo</text:span></text:p>
        </text:list-item>
        <text:list-item>
          <text:p text:style-name="P6"><text:span text:style-name="T3">5.</text:span><text:span text:style-name="T12">       </text:span><text:span text:style-name="T3">Verstva in etične teorije</text:span></text:p>
        </text:list-item>
        <text:list-item>
          <text:p text:style-name="P6"><text:span text:style-name="T3">6.</text:span><text:span text:style-name="T12">       </text:span><text:span text:style-name="T3">Etična načela v bioetiki (etična analiza)</text:span></text:p>
        </text:list-item>
        <text:list-item>
          <text:p text:style-name="P6"><text:span text:style-name="T3">7.</text:span><text:span text:style-name="T12">       </text:span><text:span text:style-name="T3">Bioetika, medicina in medicinska etika</text:span></text:p>
        </text:list-item>
        <text:list-item>
          <text:p text:style-name="P6"><text:span text:style-name="T3">8.</text:span><text:span text:style-name="T12">       </text:span><text:span text:style-name="T6">Konvencija o bioetiki</text:span><text:span text:style-name="T3"> in pomen etičnih komisij</text:span></text:p>
        </text:list-item>
        <text:list-item>
          <text:p text:style-name="P6"><text:span text:style-name="T3">9.</text:span><text:span text:style-name="T12">       </text:span><text:span text:style-name="T3">Pojem, vsebina in pomen teleologije</text:span></text:p>
        </text:list-item>
        <text:list-item>
          <text:p text:style-name="P6"><text:span text:style-name="T3">10.</text:span><text:span text:style-name="T12">    </text:span><text:span text:style-name="T3">Biocentrizem in antropocentrizem</text:span></text:p>
        </text:list-item>
        <text:list-item>
          <text:p text:style-name="P6"><text:span text:style-name="T3">11.</text:span><text:span text:style-name="T12">    </text:span><text:span text:style-name="T3">Naravne predpostavke človekove človečnosti</text:span></text:p>
        </text:list-item>
        <text:list-item>
          <text:p text:style-name="P6"><text:span text:style-name="T3">12.</text:span><text:span text:style-name="T12">    </text:span><text:span text:style-name="T3">Pojmovanje življenja v Svetem pismu</text:span></text:p>
        </text:list-item>
        <text:list-item>
          <text:p text:style-name="P6"><text:span text:style-name="T3">13.</text:span><text:span text:style-name="T12">    </text:span><text:span text:style-name="T3">Svetopisemski temelji prepovedi ubijanja</text:span></text:p>
        </text:list-item>
        <text:list-item>
          <text:p text:style-name="P6"><text:span text:style-name="T3">14.</text:span><text:span text:style-name="T12">    </text:span><text:span text:style-name="T3">Človekova bogopodobnost in etika življenja</text:span></text:p>
        </text:list-item>
        <text:list-item>
          <text:p text:style-name="P6"><text:span text:style-name="T3">15.</text:span><text:span text:style-name="T12">    </text:span><text:span text:style-name="T3">Pojem človeškega dostojanstva v bioetiki</text:span></text:p>
        </text:list-item>
        <text:list-item>
          <text:p text:style-name="P6"><text:span text:style-name="T3">16.</text:span><text:span text:style-name="T12">    </text:span><text:span text:style-name="T3">Teža prepovedi ubijanja</text:span></text:p>
        </text:list-item>
        <text:list-item>
          <text:p text:style-name="P6"><text:span text:style-name="T3">17.</text:span><text:span text:style-name="T12">    </text:span><text:span text:style-name="T3">Teorije o začetku življenja in njihov pomen</text:span></text:p>
        </text:list-item>
        <text:list-item>
          <text:p text:style-name="P6"><text:span text:style-name="T3">18.</text:span><text:span text:style-name="T12">    </text:span><text:span text:style-name="T3">Populacijska problematika</text:span></text:p>
        </text:list-item>
        <text:list-item>
          <text:p text:style-name="P6"><text:span text:style-name="T3">19.</text:span><text:span text:style-name="T12">    </text:span><text:span text:style-name="T3">Sterilizacija</text:span></text:p>
        </text:list-item>
        <text:list-item>
          <text:p text:style-name="P6"><text:span text:style-name="T3">20.</text:span><text:span text:style-name="T12">    </text:span><text:span text:style-name="T3">Umetna oploditev in navodilo </text:span><text:span text:style-name="T6">Donum vitae</text:span></text:p>
        </text:list-item>
        <text:list-item>
          <text:p text:style-name="P6"><text:span text:style-name="T3">21.</text:span><text:span text:style-name="T12">    </text:span><text:span text:style-name="T3">Genetika</text:span></text:p>
        </text:list-item>
        <text:list-item>
          <text:p text:style-name="P6"><text:span text:style-name="T3">22.</text:span><text:span text:style-name="T12">    </text:span><text:span text:style-name="T3">Kloniranje</text:span></text:p>
        </text:list-item>
        <text:list-item>
          <text:p text:style-name="P6"><text:span text:style-name="T3">23.</text:span><text:span text:style-name="T12">    </text:span><text:span text:style-name="T3">Raziskava na matičnih celicah</text:span></text:p>
        </text:list-item>
        <text:list-item>
          <text:p text:style-name="P6"><text:span text:style-name="T3">24.</text:span><text:span text:style-name="T12">    </text:span><text:span text:style-name="T3">Splav</text:span></text:p>
        </text:list-item>
        <text:list-item>
          <text:p text:style-name="P6"><text:span text:style-name="T3">25.</text:span><text:span text:style-name="T12">    </text:span><text:span text:style-name="T3">Psihosomatika</text:span></text:p>
        </text:list-item>
        <text:list-item>
          <text:p text:style-name="P6"><text:span text:style-name="T3">26.</text:span><text:span text:style-name="T12">    </text:span><text:span text:style-name="T3">Teorija in terapija nevroz </text:span></text:p>
        </text:list-item>
        <text:list-item>
          <text:p text:style-name="P6"><text:span text:style-name="T3">27.</text:span><text:span text:style-name="T12">    </text:span><text:span text:style-name="T3">AIDS</text:span></text:p>
        </text:list-item>
        <text:list-item>
          <text:p text:style-name="P6"><text:span text:style-name="T3">28.</text:span><text:span text:style-name="T12">    </text:span><text:span text:style-name="T3">Poskus na človeku</text:span></text:p>
        </text:list-item>
        <text:list-item>
          <text:p text:style-name="P6"><text:span text:style-name="T3">29.</text:span><text:span text:style-name="T12">    </text:span><text:span text:style-name="T3">Transplantacije</text:span></text:p>
        </text:list-item>
        <text:list-item>
          <text:p text:style-name="P6"><text:span text:style-name="T3">30.</text:span><text:span text:style-name="T12">    </text:span><text:span text:style-name="T3">Smisel smrti</text:span></text:p>
        </text:list-item>
        <text:list-item>
          <text:p text:style-name="P6"><text:span text:style-name="T3">31.</text:span><text:span text:style-name="T12">    </text:span><text:span text:style-name="T3">Evtanazija: zgodovina in sedanji položaj</text:span></text:p>
        </text:list-item>
        <text:list-item>
          <text:p text:style-name="P6"><text:span text:style-name="T3">32.</text:span><text:span text:style-name="T12">    </text:span><text:span text:style-name="T3">Evtanazija: etična merila</text:span></text:p>
        </text:list-item>
        <text:list-item>
          <text:p text:style-name="P6"><text:span text:style-name="T3">33.</text:span><text:span text:style-name="T12">    </text:span><text:span text:style-name="T3">Evtanazijska razprava v Sloveniji</text:span></text:p>
        </text:list-item>
        <text:list-item>
          <text:p text:style-name="P6"><text:span text:style-name="T3">34.</text:span><text:span text:style-name="T12">    </text:span><text:span text:style-name="T3">Možganska smrt</text:span></text:p>
        </text:list-item>
        <text:list-item>
          <text:p text:style-name="P6"><text:span text:style-name="T3">35.</text:span><text:span text:style-name="T12">    </text:span><text:span text:style-name="T3">Zdravniški poklic in umirajoči bolniki</text:span></text:p>
        </text:list-item>
        <text:list-item>
          <text:p text:style-name="P6"><text:span text:style-name="T3">36.</text:span><text:span text:style-name="T12">    </text:span><text:span text:style-name="T3">Grehi proti človeškemu življenju </text:span></text:p>
        </text:list-item>
      </text:list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1"><text:span text:style-name="T10">MORALNA TEOLOGIJA Z DNC</text:span></text:p>
      <text:p text:style-name="P1"><text:span text:style-name="T10">vprašanja iz moralne teologije – individualne etike</text:span></text:p>
      <text:p text:style-name="P1"><text:span text:style-name="T2">(zimski semester 2003/2004)</text:span></text:p>
      <text:p text:style-name="P3"/>
      <text:p text:style-name="P3"/>
      <text:list xml:id="list546751851" text:style-name="WWNum5">
        <text:list-item>
          <text:p text:style-name="P7"><text:span text:style-name="T1">Jezus Kristus – utelešena Resnica</text:span></text:p>
        </text:list-item>
        <text:list-item>
          <text:p text:style-name="P7"><text:span text:style-name="T1">Jezus Kristus in razodetje resnice o človeku</text:span></text:p>
        </text:list-item>
        <text:list-item>
          <text:p text:style-name="P7"><text:span text:style-name="T1">Človek kot iskalec resnice</text:span></text:p>
        </text:list-item>
        <text:list-item>
          <text:p text:style-name="P7"><text:span text:style-name="T1">Dialog </text:span></text:p>
        </text:list-item>
        <text:list-item>
          <text:p text:style-name="P7"><text:span text:style-name="T1">Vest in resnica ter svoboda vesti v okrožnici </text:span><text:span text:style-name="T11">Veritatis splendor</text:span></text:p>
        </text:list-item>
        <text:list-item>
          <text:p text:style-name="P7"><text:span text:style-name="T1">Statično in dinamično pojmovanje resnice</text:span></text:p>
        </text:list-item>
        <text:list-item>
          <text:p text:style-name="P7"><text:span text:style-name="T1">Resnicoljubnost</text:span></text:p>
        </text:list-item>
        <text:list-item>
          <text:p text:style-name="P7"><text:span text:style-name="T1">Grešnost laži</text:span></text:p>
        </text:list-item>
        <text:list-item>
          <text:p text:style-name="P7"><text:span text:style-name="T1">Skrivnost</text:span></text:p>
        </text:list-item>
        <text:list-item>
          <text:p text:style-name="P7"><text:span text:style-name="T1">Božja zvestoba in človekova nestanovitnost</text:span></text:p>
        </text:list-item>
        <text:list-item>
          <text:p text:style-name="P7"><text:span text:style-name="T1">Partnerji zvestobe</text:span></text:p>
        </text:list-item>
        <text:list-item>
          <text:p text:style-name="P7"><text:span text:style-name="T1">Struktura zvestobe</text:span></text:p>
        </text:list-item>
        <text:list-item>
          <text:p text:style-name="P7"><text:span text:style-name="T1">Teološki, moralni in družbeni pomen časti</text:span></text:p>
        </text:list-item>
        <text:list-item>
          <text:p text:style-name="P7"><text:span text:style-name="T1">Grehi zoper čast bližnjega</text:span></text:p>
        </text:list-item>
        <text:list-item>
          <text:p text:style-name="P7"><text:span text:style-name="T1">Teologija lepote pri Pavlu Nikolajeviču Evdokimovu (*)</text:span></text:p>
        </text:list-item>
        <text:list-item>
          <text:p text:style-name="P7"><text:span text:style-name="T1">Lepota podobe in pomen teologije božje navzočnosti za vsakdanje življenje</text:span></text:p>
        </text:list-item>
        <text:list-item>
          <text:p text:style-name="P7"><text:span text:style-name="T1">Občudovanje ter tako imenovana ‘morala sijaja’</text:span></text:p>
        </text:list-item>
        <text:list-item>
          <text:p text:style-name="P7"><text:span text:style-name="T1">Svoboda izražanja in umetnost</text:span></text:p>
        </text:list-item>
        <text:list-item>
          <text:p text:style-name="P7"><text:span text:style-name="T1">Religiozna (verska) umetnost</text:span></text:p>
        </text:list-item>
        <text:list-item>
          <text:p text:style-name="P7"><text:span text:style-name="T1">Pomen simbolov in simbolnega ravnanja</text:span></text:p>
        </text:list-item>
        <text:list-item>
          <text:p text:style-name="P7"><text:span text:style-name="T1">Dve sestavini praznika (*)</text:span></text:p>
        </text:list-item>
        <text:list-item>
          <text:p text:style-name="P7"><text:span text:style-name="T1">Izraelska sobota (*)</text:span></text:p>
        </text:list-item>
        <text:list-item>
          <text:p text:style-name="P7"><text:span text:style-name="T1">Krščansko obhajanje nedelje in tako imenovana </text:span><text:span text:style-name="T11">nedeljska dolžnost</text:span></text:p>
        </text:list-item>
        <text:list-item>
          <text:p text:style-name="P7"><text:span text:style-name="T1">Igra in razkrivanje resnice</text:span></text:p>
        </text:list-item>
        <text:list-item>
          <text:p text:style-name="P7"><text:span text:style-name="T1">Humor: pojem in etos</text:span></text:p>
        </text:list-item>
        <text:list-item>
          <text:p text:style-name="P7"><text:span text:style-name="T1">Teologija komunikacije</text:span></text:p>
        </text:list-item>
        <text:list-item>
          <text:p text:style-name="P7"><text:span text:style-name="T1">Mediji in javno mnenje</text:span></text:p>
        </text:list-item>
        <text:list-item>
          <text:p text:style-name="P7"><text:span text:style-name="T1">Človeška spolnost kot govorica </text:span></text:p>
        </text:list-item>
        <text:list-item>
          <text:p text:style-name="P7"><text:span text:style-name="T1">Ali obstaja specifično krščanska spolna etika?</text:span></text:p>
        </text:list-item>
        <text:list-item>
          <text:p text:style-name="P7"><text:span text:style-name="T1">Rodovitnost in odgovorno starševstvo</text:span></text:p>
        </text:list-item>
        <text:list-item>
          <text:p text:style-name="P7"><text:span text:style-name="T1">Zakon in družina</text:span></text:p>
        </text:list-item>
        <text:list-item>
          <text:p text:style-name="P7"><text:span text:style-name="T1">Spolnost in neporočenost</text:span></text:p>
        </text:list-item>
        <text:list-item>
          <text:p text:style-name="P7"><text:span text:style-name="T1">Izkrivljene in grešne oblike spolnosti </text:span></text:p>
        </text:list-item>
        <text:list-item>
          <text:p text:style-name="P7"><text:span text:style-name="T1">Homoseksualnost </text:span></text:p>
        </text:list-item>
        <text:list-item>
          <text:p text:style-name="P7"><text:span text:style-name="T1">Pomen morale za kulturo ter kulturna naloga kristjanov</text:span></text:p>
        </text:list-item>
        <text:list-item>
          <text:p text:style-name="P7"><text:span text:style-name="T1">Srečanje vere in morale z različnostjo kultur</text:span></text:p>
        </text:list-item>
        <text:list-item>
          <text:p text:style-name="P7"><text:span text:style-name="T1">Konflikt in blagoslov v srečanju kultur</text:span></text:p>
        </text:list-item>
        <text:list-item>
          <text:p text:style-name="P7"><text:span text:style-name="T1">Mir kot obljuba, dar in naloga</text:span></text:p>
        </text:list-item>
        <text:list-item>
          <text:p text:style-name="P7"><text:span text:style-name="T1">Teorija o pravični vojni, nenasilje ter pojem razorožitve in »razsovraženja«</text:span></text:p>
        </text:list-item>
        <text:list-item>
          <text:p text:style-name="P7"><text:span text:style-name="T1">Vzgoja za mir v Cerkvi – zakramentu miru </text:span></text:p>
        </text:list-item>
      </text:list>
      <text:p text:style-name="P3"/>
      <text:p text:style-name="Standard"><text:span text:style-name="T1">Snov za vprašanja, označena z zvezdico (*), je mogoče najti na spletu (www2.arnes.si/~supamlin/mlinar.htm); stran je dostopna tudi preko fakultetne stra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orphans="2" fo:widows="2" fo:keep-with-next="always"/>
      <style:text-properties style:font-name="Arial" fo:font-size="9pt" fo:font-weight="bold" style:font-size-asian="9pt" style:font-weight-asian="bold" style:font-name-complex="Arial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665in" fo:margin-bottom="0.0417in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fo:font-style="normal" style:text-underline-style="none" fo:font-weight="normal" style:font-size-asian="10pt" style:font-style-asian="normal" style:font-weight-asian="norma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4917in" fo:margin-left="0.4917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4917in" fo:margin-left="0.9835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17in" fo:margin-left="0.491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4917in" fo:margin-left="0.983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4917in" fo:margin-left="1.475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917in" fo:margin-left="1.966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 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. 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246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</dc:title>
    <meta:initial-creator>Anton Mlinar</meta:initial-creator>
    <dc:creator>Jaka</dc:creator>
    <meta:editing-cycles>2</meta:editing-cycles>
    <meta:creation-date>2014-03-12T07:44:00</meta:creation-date>
    <dc:date>2014-03-12T07:44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3" meta:paragraph-count="136" meta:word-count="764" meta:character-count="850" meta:non-whitespace-character-count="4242"/>
    <meta:user-defined meta:name="AppVersion">14.0000</meta:user-defined>
    <meta:user-defined meta:name="Company">Ljublja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