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3"/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Vprašanja za izpit iz predmeta <text:line-break/>Osnovna moralna teologija 2006/2007</text:h>
      <text:p text:style-name="Standard"/>
      <text:p text:style-name="Standard"><text:span text:style-name="T1">Kdor je opravil kolokvij iz prvega semestra z oceno nad 8, pri izpitu odgovarja samo snov drugega semestra.</text:span></text:p>
      <text:h text:style-name="Heading_20_2" text:outline-level="2">Naravni moralni zakon</text:h>
      <text:list xml:id="list789794215" text:style-name="WWNum3">
        <text:list-item>
          <text:p text:style-name="P1">Pojmovanje naravnega moralnega zakona pri Tomažu Akvinskem</text:p>
        </text:list-item>
        <text:list-item>
          <text:p text:style-name="P1">Trojni red naravnih nagnjenj pri Tomažu Akvinskem</text:p>
        </text:list-item>
        <text:list-item>
          <text:p text:style-name="P1">Cerkveno učiteljstvo in naravni zakon</text:p>
        </text:list-item>
        <text:list-item>
          <text:p text:style-name="P1">Univerzalnost naravnega moralnega zakona</text:p>
        </text:list-item>
        <text:list-item>
          <text:p text:style-name="P1">Nespremenljivost/zgodovinskost naravnega moralnega zakona</text:p>
        </text:list-item>
        <text:list-item>
          <text:p text:style-name="P1">Hermenevtična razlaga naravnega moralnega zakona</text:p>
        </text:list-item>
        <text:list-item>
          <text:p text:style-name="P1">Kritično sprejemanje naravnega moralnega zakona v sodobni moralni teologiji (<text:span text:style-name="T1">A. Šuštar, D. Harrington</text:span>)</text:p>
        </text:list-item>
      </text:list>
      <text:h text:style-name="Heading_20_2" text:outline-level="2">Vest</text:h>
      <text:list xml:id="list1432401440" text:continue-numbering="true" text:style-name="WWNum3">
        <text:list-item>
          <text:p text:style-name="P1">Človek – bitje med pogojenostjo in svobodo</text:p>
        </text:list-item>
        <text:list-item>
          <text:p text:style-name="P1">Ravni vesti</text:p>
        </text:list-item>
        <text:list-item>
          <text:p text:style-name="P1">Teološki pogled na vest</text:p>
        </text:list-item>
        <text:list-item>
          <text:p text:style-name="P1">Vpliv grške miselnosti na pojmovanje vesti (synedesis)</text:p>
        </text:list-item>
        <text:list-item>
          <text:p text:style-name="P1">Stara zaveza: pojem srca</text:p>
        </text:list-item>
        <text:list-item>
          <text:p text:style-name="P1">Pavlovo pojmovanje vesti</text:p>
        </text:list-item>
        <text:list-item>
          <text:p text:style-name="P1">Avguštinovo pojmovanje vesti (vox Dei)</text:p>
        </text:list-item>
        <text:list-item>
          <text:p text:style-name="P1">Tomaževo pojmovanje vesti</text:p>
        </text:list-item>
        <text:list-item>
          <text:p text:style-name="P1">Vprašanje zmotne vesti</text:p>
        </text:list-item>
        <text:list-item>
          <text:p text:style-name="P1">Pojmovanje vesti pri J. H. Newmanu</text:p>
        </text:list-item>
        <text:list-item>
          <text:p text:style-name="P1">Pojmovanje vesti v <text:span text:style-name="T1">KKC</text:span> in <text:span text:style-name="T1">Veritatis Splendor</text:span></text:p>
        </text:list-item>
        <text:list-item>
          <text:p text:style-name="P1">Kohlberg: predkonvencionalna raven moralne zavesti</text:p>
        </text:list-item>
        <text:list-item>
          <text:p text:style-name="P1">Kohlberg: konvencionalna raven moralne zavesti</text:p>
        </text:list-item>
        <text:list-item>
          <text:p text:style-name="P1">Kohlberg: postkonvencionalna raven moralne zavesti</text:p>
        </text:list-item>
        <text:list-item>
          <text:p text:style-name="P1">Psihopatologija vesti (rigorizem, laksizem, farizejstvo, skrupul)</text:p>
        </text:list-item>
        <text:list-item>
          <text:p text:style-name="P1"><text:soft-page-break/>Cerkveno učiteljstvo: pojem, različne stopnje</text:p>
        </text:list-item>
        <text:list-item>
          <text:p text:style-name="P1">Kompetenca cerkvenega učiteljstva na moralnem področju</text:p>
        </text:list-item>
        <text:list-item>
          <text:p text:style-name="P1">Spirala moralnega življenja (odločitev po vesti)</text:p>
        </text:list-item>
      </text:list>
      <text:h text:style-name="Heading_20_2" text:outline-level="2">Moralna odločitev posameznika</text:h>
      <text:list xml:id="list795692029" text:continue-numbering="true" text:style-name="WWNum3">
        <text:list-item>
          <text:p text:style-name="P1">Pojem <text:span text:style-name="T1">actus humanus</text:span></text:p>
        </text:list-item>
        <text:list-item>
          <text:p text:style-name="P1">Viri moralnosti (predmet, namen, okoliščine)</text:p>
        </text:list-item>
        <text:list-item>
          <text:p text:style-name="P1">Pojmovanje svobode (svoboda izbire, temeljna svoboda)</text:p>
        </text:list-item>
        <text:list-item>
          <text:p text:style-name="P1">Temeljna odločitev kot transcendentalna odločitev osebe o sebi</text:p>
        </text:list-item>
        <text:list-item>
          <text:p text:style-name="P1">Povezava med temeljno odločitvijo in posameznimi dejanji</text:p>
        </text:list-item>
        <text:list-item>
          <text:p text:style-name="P1">Stalnost temeljne odločitve in vprašanje smrtnega greha</text:p>
        </text:list-item>
        <text:list-item>
          <text:p text:style-name="P1">Temeljna odločitev v okrožnici <text:span text:style-name="T1">Veritatis Splendor</text:span></text:p>
        </text:list-item>
        <text:list-item>
          <text:p text:style-name="P1">Življenjska odločitev kot konkretizacija temeljne odločitve</text:p>
        </text:list-item>
        <text:list-item>
          <text:p text:style-name="P1">Predzgodovina življenjske odločitve in vprašanje svobode (zrelost)</text:p>
        </text:list-item>
        <text:list-item>
          <text:p text:style-name="P1">Življenjska odločitev kot korak v neznano – odgovornost za uspeh življenjske odločitve</text:p>
        </text:list-item>
        <text:list-item>
          <text:p text:style-name="P1">Življenjski stan in vprašanje krize življenjske odločitve</text:p>
        </text:list-item>
        <text:list-item>
          <text:p text:style-name="P1">Vrnitev etike kreposti (razlogi), opredelitev kreposti</text:p>
        </text:list-item>
        <text:list-item>
          <text:p text:style-name="P1">Kardinalne kreposti: razumnost, pravičnost, srčnost, zmernost</text:p>
        </text:list-item>
        <text:list-item>
          <text:p text:style-name="P1">Teološke kreposti: vera, upanje, ljubezen</text:p>
        </text:list-item>
        <text:list-item>
          <text:p text:style-name="P1">Kompleksnost posamezne moralne odločitve (finis operis – finis operantis)</text:p>
        </text:list-item>
        <text:list-item>
          <text:p text:style-name="P1">Razloži: Cilj ne posvečuje sredstev</text:p>
        </text:list-item>
        <text:list-item>
          <text:p text:style-name="P1">Intrinsece malum, dejanje z dvojnim učinkom</text:p>
        </text:list-item>
      </text:list>
      <text:h text:style-name="Heading_20_2" text:outline-level="2">Moralne norme</text:h>
      <text:list xml:id="list789794315" text:continue-numbering="true" text:style-name="WWNum3">
        <text:list-item>
          <text:p text:style-name="P1">Vloga norm v moralnem življenju</text:p>
        </text:list-item>
        <text:list-item>
          <text:p text:style-name="P1">Odnos med normo in vrednoto</text:p>
        </text:list-item>
        <text:list-item>
          <text:p text:style-name="P1">Različne ravni moralnih norm</text:p>
        </text:list-item>
        <text:list-item>
          <text:p text:style-name="P1">Izvor in utemeljitev norm</text:p>
        </text:list-item>
        <text:list-item>
          <text:p text:style-name="P1">Epikeja</text:p>
        </text:list-item>
      </text:list>
      <text:h text:style-name="Heading_20_2" text:outline-level="2">Greh in spreobrnjenje</text:h>
      <text:list xml:id="list1267795095" text:continue-numbering="true" text:style-name="WWNum3">
        <text:list-item>
          <text:p text:style-name="P1">Pojmovanje greha v Svetem pismu</text:p>
        </text:list-item>
        <text:list-item>
          <text:p text:style-name="P1">Teža greha: smrtni greh/mali greh</text:p>
        </text:list-item>
        <text:list-item>
          <text:p text:style-name="P1"><text:soft-page-break/>Teološki pogled na greh</text:p>
        </text:list-item>
        <text:list-item>
          <text:p text:style-name="P1">Strukture greha</text:p>
        </text:list-item>
        <text:list-item>
          <text:p text:style-name="P1">Primer strukturnega greha: David (2 Sam 11-12)</text:p>
        </text:list-item>
        <text:list-item>
          <text:p text:style-name="P1">Spreobrnjenje kot način krščanskega življenja</text:p>
        </text:list-item>
        <text:list-item>
          <text:p text:style-name="P1">Primer spreobrnjenja: apostol Peter</text:p>
        </text:list-item>
      </text:list>
      <text:h text:style-name="Heading_20_2" text:outline-level="2">Pojmi</text:h>
      <text:p text:style-name="Standard">»ut in pluribus«</text:p>
      <text:p text:style-name="Standard">actus hominis</text:p>
      <text:p text:style-name="Standard">actus humanus</text:p>
      <text:p text:style-name="Standard">agape</text:p>
      <text:p text:style-name="Standard">deontologija</text:p>
      <text:p text:style-name="Standard">eros</text:p>
      <text:p text:style-name="Standard">epikeja</text:p>
      <text:p text:style-name="Standard">finis operantis</text:p>
      <text:p text:style-name="Standard">finis operis</text:p>
      <text:p text:style-name="Standard">finis ultimus</text:p>
      <text:p text:style-name="Standard">hamartia</text:p>
      <text:p text:style-name="Standard">intrinsece malum</text:p>
      <text:p text:style-name="Standard">izvorna vest</text:p>
      <text:p text:style-name="Standard">kardinalne kreposti</text:p>
      <text:p text:style-name="Standard">kategorični imperativ</text:p>
      <text:p text:style-name="Standard">kazuistika</text:p>
      <text:p text:style-name="Standard">krepost</text:p>
      <text:p text:style-name="Standard">legalizem</text:p>
      <text:p text:style-name="Standard">mali greh</text:p>
      <text:p text:style-name="Standard">metanoia</text:p>
      <text:p text:style-name="Standard">inclinatio naturalis</text:p>
      <text:p text:style-name="Standard">optio fundamentalis</text:p>
      <text:p text:style-name="Standard">prvi princip moralnosti</text:p>
      <text:p text:style-name="Standard">situacijska vest</text:p>
      <text:p text:style-name="Standard">skrupul</text:p>
      <text:p text:style-name="Standard">smrtni greh</text:p>
      <text:p text:style-name="Standard">strukture greha</text:p>
      <text:p text:style-name="Standard"><text:soft-page-break/>syneidesis</text:p>
      <text:p text:style-name="Standard">syntheresis</text:p>
      <text:p text:style-name="Standard">»tekoča moderna«</text:p>
      <text:p text:style-name="Standard">teleologija</text:p>
      <text:p text:style-name="Standard">učenje »ex cathedra«</text:p>
      <text:p text:style-name="Standard">večni zakon</text:p>
      <text:p text:style-name="Standard">veliki greh</text:p>
      <text:p text:style-name="Standard">viri moralnosti</text:p>
      <text:p text:style-name="Standard">zmedena vest</text:p>
      <text:p text:style-name="Standard">zmotna vest</text:p>
      <text:p text:style-name="Standard">življenjska odločit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256in" fo:text-indent="-0.55in" fo:margin-left="0.8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a" text:display-levels="4">
        <style:list-level-properties text:list-level-position-and-space-mode="label-alignment">
          <style:list-level-label-alignment text:label-followed-by="listtab" text:list-tab-stop-position="1.2346in" fo:text-indent="-0.45in" fo:margin-left="1.4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256in" fo:text-indent="-0.55in" fo:margin-left="0.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256in" fo:text-indent="-0.5909in" fo:margin-left="0.8409in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text:list-tab-stop-position="1.2346in" fo:text-indent="-0.45in" fo:margin-left="1.4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5in" fo:margin-left="1.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65in" fo:margin-left="2.1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0.75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0.85in" fo:margin-left="2.8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5in" fo:text-indent="-1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kolokvij iz predmeta Osnovna moralna teologijia</dc:title>
    <meta:initial-creator>TEOF</meta:initial-creator>
    <dc:creator>Jaka</dc:creator>
    <meta:editing-cycles>2</meta:editing-cycles>
    <meta:creation-date>2014-03-12T07:59:00</meta:creation-date>
    <dc:date>2014-03-12T07:5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00" meta:word-count="462" meta:character-count="828" meta:non-whitespace-character-count="2967"/>
    <meta:user-defined meta:name="AppVersion">14.0000</meta:user-defined>
    <meta:user-defined meta:name="Company">TE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