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">
      <style:paragraph-properties fo:line-height="200%" style:page-number="auto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font-name="Calisto MT" fo:font-style="normal" style:font-style-asian="normal" style:font-style-complex="normal" style:font-weight-complex="normal"/>
    </style:style>
    <style:style style:name="T2" style:family="text">
      <style:text-properties style:font-name="Calisto MT" fo:font-style="italic" style:font-style-asian="italic"/>
    </style:style>
    <style:style style:name="T3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_GoBack"/>Osnovna moralna teologija 2005/2006</text:h>
      <text:h text:style-name="P7" text:outline-level="2"><text:span text:style-name="T1">Vprašanja za kolokvij</text:span></text:h>
      <text:p text:style-name="Standard"/>
      <text:p text:style-name="Standard">Na kolokviju boste izbrali list, na katerem bodo tri izmed spodaj navedenih vprašanj (odgovarjate na dve vprašanji, ki ju izberete) ter dva pojma, ki ju je potrebno zelo na kratko razložiti.</text:p>
      <text:p text:style-name="Standard"/>
      <text:p text:style-name="Standard"><text:span text:style-name="T2">1. del: Vprašanja iz predavanj:</text:span></text:p>
      <text:p text:style-name="Standard"/>
      <text:list xml:id="list19074333121" text:style-name="WWNum1">
        <text:list-item>
          <text:p text:style-name="P1">Moralna izkušnja, značilnosti moralne izkušnje</text:p>
        </text:list-item>
        <text:list-item>
          <text:p text:style-name="P1">Moralna teologija: odnos med teološko in filozofsko etiko, vprašanje terminologije – etika ali morala</text:p>
        </text:list-item>
        <text:list-item>
          <text:p text:style-name="P1">Materialni in formalni objekt moralne teologije, osnovna in posebna moralna teologija, dialoška struktura moralne teologije</text:p>
        </text:list-item>
        <text:list-item>
          <text:p text:style-name="P1">Vzroki za krizo moralne teologije znotraj Cerkve, koncilska prenova</text:p>
        </text:list-item>
        <text:list-item>
          <text:p text:style-name="P1">Vprašanje pristojnosti Cerkvenega učiteljstva, predvsem v povezavi z encikliko Humanae Vitae</text:p>
        </text:list-item>
        <text:list-item>
          <text:p text:style-name="P1">Filozofski elementi krize morale: sekularizacija, relativizem</text:p>
        </text:list-item>
        <text:list-item>
          <text:p text:style-name="P1">Problem etičnega pluralizma, novost etičnega pluralizma danes</text:p>
        </text:list-item>
        <text:list-item>
          <text:p text:style-name="P1">Specifičnost moralne resnice, pogled Tomaža Akvinskega</text:p>
        </text:list-item>
        <text:list-item>
          <text:p text:style-name="P1">Etika diskurza, kritika etike diskurza</text:p>
        </text:list-item>
        <text:list-item>
          <text:p text:style-name="P1"><text:s/>Dva vira moralnosti</text:p>
        </text:list-item>
        <text:list-item>
          <text:p text:style-name="P1"><text:s/>Interdisciplinarnost moralne teologije: dialog s humanimi vedami</text:p>
        </text:list-item>
        <text:list-item>
          <text:p text:style-name="P1"><text:s/>Mesto moralne teologije znotraj teoloških disciplin</text:p>
        </text:list-item>
        <text:list-item>
          <text:p text:style-name="P1"><text:s/>Znanstvenost moralne teologije, metoda moralne teologije</text:p>
        </text:list-item>
      </text:list>
      <text:p text:style-name="P4"/>
      <text:list xml:id="list1907433312" text:continue-numbering="true" text:style-name="WWNum1">
        <text:list-item>
          <text:p text:style-name="P1"><text:s/>Vprašanje posebnosti krščanske etike</text:p>
        </text:list-item>
        <text:list-item>
          <text:p text:style-name="P1"><text:s/>Moralna avtonomija v kontekstu vere</text:p>
        </text:list-item>
        <text:list-item>
          <text:p text:style-name="P1"><text:s/>Verska etika</text:p>
        </text:list-item>
        <text:list-item>
          <text:p text:style-name="P1"><text:s/>Poskus preseganja napetosti med moralno avtonomijo in versko etiko</text:p>
        </text:list-item>
        <text:list-item>
          <text:p text:style-name="P1"><text:s/>Kristus kot edina resnica človeka, kristološka antropologija</text:p>
        </text:list-item>
      </text:list>
      <text:p text:style-name="P4"/>
      <text:list xml:id="list859704944" text:continue-numbering="true" text:style-name="WWNum1">
        <text:list-item>
          <text:p text:style-name="P1"><text:s/>Povezava med Biblijo in etiko</text:p>
        </text:list-item>
        <text:list-item>
          <text:p text:style-name="P1"><text:s/>Vloga Svetega pisma v moralni teologiji (zgodovinski pregled)</text:p>
        </text:list-item>
        <text:list-item>
          <text:p text:style-name="P1"><text:s/>Pravilna uporaba Svetega pisma v moralni teologiji</text:p>
        </text:list-item>
        <text:list-item>
          <text:p text:style-name="P1"><text:s/>Etos SZ: polnomadski etos</text:p>
        </text:list-item>
        <text:list-item>
          <text:p text:style-name="P1"><text:s/>Etos SZ: izhod iz Egipta, zaveza na Sinaju</text:p>
        </text:list-item>
        <text:list-item>
          <text:p text:style-name="P1"><text:s/>Dekalog: dvojni zapis, razlike med zapovedmi, razlike v oštevilčenju, uporaba dekaloga v zgodovini moralne teologije</text:p>
        </text:list-item>
        <text:list-item>
          <text:p text:style-name="P1"><text:s/>Etos SZ: čas od naselitve do kraljestva</text:p>
        </text:list-item>
        <text:list-item>
          <text:p text:style-name="P1"><text:s/>Etos SZ: obdobje kraljestva</text:p>
        </text:list-item>
        <text:list-item>
          <text:p text:style-name="P1"><text:s/>Povzetek SZ etosa: dialoška etika, solidarnost z naravo, družbena pravičnost</text:p>
        </text:list-item>
        <text:list-item>
          <text:p text:style-name="P1"><text:s/>Etos NZ: kontinuiteta s SZ in novost</text:p>
        </text:list-item>
        <text:list-item>
          <text:p text:style-name="P1"><text:s/>Etika Božjega kraljestva: blagri, razlika med dekalogom in blagri, antiteze, nova zapoved</text:p>
        </text:list-item>
        <text:list-item>
          <text:p text:style-name="P1"><text:s/>Božje kraljestvo v osebi Jezusa Kristusa: srečanje z Zahejem</text:p>
        </text:list-item>
        <text:list-item>
          <text:p text:style-name="P1"><text:s/>Aktualnost etike Nove zaveze</text:p>
        </text:list-item>
      </text:list>
      <text:p text:style-name="P4"/>
      <text:list xml:id="list1204907157" text:continue-numbering="true" text:style-name="WWNum1">
        <text:list-item>
          <text:p text:style-name="P1"><text:soft-page-break/><text:s/>Zgodovina moralne teologije: obdobje patristike – odnos med evangelijem in helenistično kulturo, naravni zakon kot most med pogansko kulturo in krščanstvom, pomen Avguština za moralno teologijo</text:p>
        </text:list-item>
        <text:list-item>
          <text:p text:style-name="P1">Zgodovina moralne teologije: Tomistična etika – nominalizem</text:p>
        </text:list-item>
        <text:list-item>
          <text:p text:style-name="P1">Značilnosti posttridentinske moralne teologije</text:p>
        </text:list-item>
        <text:list-item>
          <text:p text:style-name="P1">Prenova moralne teologije: reformni tokovi v 19. stoletju in pokoncilska prenova</text:p>
        </text:list-item>
      </text:list>
      <text:p text:style-name="P4"/>
      <text:list xml:id="list1953322082" text:continue-numbering="true" text:style-name="WWNum1">
        <text:list-item>
          <text:p text:style-name="P1">Pojem narave: narava kot empirična danost, naravo kot kozmos, narava kot etična normativnost</text:p>
        </text:list-item>
        <text:list-item>
          <text:p text:style-name="P1">Razlika med platonskim in aristotelskim pojmovanjem narave</text:p>
        </text:list-item>
        <text:list-item>
          <text:p text:style-name="P1">Stoično pojmovanje narave</text:p>
        </text:list-item>
        <text:list-item>
          <text:p text:style-name="P1">Patristični pogled na naravni zakon</text:p>
        </text:list-item>
        <text:list-item>
          <text:p text:style-name="P1">Osnovne poteze naravnega moralnega zakona</text:p>
        </text:list-item>
        <text:list-item>
          <text:p text:style-name="P1">Kritično sprejemanje naravnega zakona v sodobni moralni teologiji (Šuštar)</text:p>
        </text:list-item>
      </text:list>
      <text:p text:style-name="Standard"/>
      <text:p text:style-name="Standard"/>
      <text:p text:style-name="P4"><text:span text:style-name="T2">2. del: Pojmi</text:span></text:p>
      <text:p text:style-name="P2"/>
      <text:p text:style-name="P2"/>
      <text:section text:style-name="Sect1" text:name="TextSection">
        <text:p text:style-name="P5">antropologija</text:p>
        <text:p text:style-name="P2">avtonomna morala</text:p>
        <text:p text:style-name="P2">berit (zaveza)</text:p>
        <text:p text:style-name="P2">Božji zakon</text:p>
        <text:p text:style-name="P2">dekalog</text:p>
        <text:p text:style-name="P2">etika</text:p>
        <text:p text:style-name="P2">etos</text:p>
        <text:p text:style-name="P2">fundamentalizem</text:p>
        <text:p text:style-name="P2">hermenevtika</text:p>
        <text:p text:style-name="P2">Humanae Vitae </text:p>
        <text:p text:style-name="P2">konsenz</text:p>
        <text:p text:style-name="P2">kozmocentričnost</text:p>
        <text:p text:style-name="P2">kulturni relativizem </text:p>
        <text:p text:style-name="P2">legalizem</text:p>
        <text:p text:style-name="P2">manualistika</text:p>
        <text:p text:style-name="P2">metaetika</text:p>
        <text:p text:style-name="P2">moralni relativizem</text:p>
        <text:p text:style-name="P2">naturalistična zmota</text:p>
        <text:p text:style-name="P2">osnovna moralna teologija </text:p>
        <text:p text:style-name="P2">posebna moralna teologija </text:p>
        <text:p text:style-name="P2">pozitivizem</text:p>
        <text:p text:style-name="P2">princip inkarnacije</text:p>
        <text:p text:style-name="P2">Rehabovci</text:p>
        <text:p text:style-name="P2">sekularizacija </text:p>
        <text:p text:style-name="P2">Sijaj resnice </text:p>
        <text:p text:style-name="P2">svetovni etos</text:p>
        <text:p text:style-name="P2">talionsko načelo</text:p>
        <text:p text:style-name="P2">teocentričnost</text:p>
        <text:p text:style-name="P2">teonomna avtonomija</text:p>
        <text:p text:style-name="P2">zlato pravilo</text:p>
        <text:p text:style-name="P2"><text:soft-page-break/></text:p>
      </text:section>
      <text:section text:style-name="Sect2" text:name="Section1">
        <text:p text:style-name="P5"/>
        <text:h text:style-name="P6" text:outline-level="1">Vprašanja za izpit </text:h>
        <text:p text:style-name="Standard"/>
        <text:p text:style-name="Standard"><text:span text:style-name="T3">Kdor je opravil kolokvij iz prvega semestra, pri izpitu odgovarja samo snov drugega semestra. <text:s/></text:span></text:p>
        <text:h text:style-name="Heading_20_2" text:outline-level="2">Naravni moralni zakon</text:h>
        <text:list xml:id="list803113903" text:continue-list="list859704944" text:style-name="WWNum2">
          <text:list-item>
            <text:p text:style-name="P3">Pojmovanje naravnega moralnega zakona pri Tomažu Akvinskem</text:p>
          </text:list-item>
          <text:list-item>
            <text:p text:style-name="P3">Trojni red naravnih nagnjenj pri Tomažu Akvinskem</text:p>
          </text:list-item>
          <text:list-item>
            <text:p text:style-name="P3">Cerkveno učiteljstvo in naravni zakon</text:p>
          </text:list-item>
          <text:list-item>
            <text:p text:style-name="P3">Univerzalnost naravnega moralnega zakona</text:p>
          </text:list-item>
          <text:list-item>
            <text:p text:style-name="P3">Nespremenljivost/zgodovinskost naravnega moralnega zakona</text:p>
          </text:list-item>
          <text:list-item>
            <text:p text:style-name="P3">Hermenevtična razlaga naravnega moralnega zakona</text:p>
          </text:list-item>
        </text:list>
        <text:h text:style-name="Heading_20_2" text:outline-level="2">Vest</text:h>
        <text:list xml:id="list910363177" text:continue-numbering="true" text:style-name="WWNum2">
          <text:list-item>
            <text:p text:style-name="P3">Človek – bitje med pogojenostjo in svobodo</text:p>
          </text:list-item>
          <text:list-item>
            <text:p text:style-name="P3">Ravni vesti</text:p>
          </text:list-item>
          <text:list-item>
            <text:p text:style-name="P3">Teološki pogled na vest</text:p>
          </text:list-item>
          <text:list-item>
            <text:p text:style-name="P3">Vpliv grške miselnosti na pojmovanje vesti (synedesis)</text:p>
          </text:list-item>
          <text:list-item>
            <text:p text:style-name="P3">Stara zaveza: pojem srca</text:p>
          </text:list-item>
          <text:list-item>
            <text:p text:style-name="P3">Pavlovo pojmovanje vesti</text:p>
          </text:list-item>
          <text:list-item>
            <text:p text:style-name="P3">Avguštinovo pojmovanje vesti (vox Dei)</text:p>
          </text:list-item>
          <text:list-item>
            <text:p text:style-name="P3">Tomaževo pojmovanje vesti</text:p>
          </text:list-item>
          <text:list-item>
            <text:p text:style-name="P3">Vprašanje zmotne vesti</text:p>
          </text:list-item>
          <text:list-item>
            <text:p text:style-name="P3">Pojmovanje vesti pri J. H. Newmanu</text:p>
          </text:list-item>
          <text:list-item>
            <text:p text:style-name="P3">Pojmovanje vesti v <text:span text:style-name="T3">KKC</text:span> in <text:span text:style-name="T3">Veritatis Splendor</text:span></text:p>
          </text:list-item>
          <text:list-item>
            <text:p text:style-name="P3">Kohlberg: predkonvencionalna raven moralne zavesti</text:p>
          </text:list-item>
          <text:list-item>
            <text:p text:style-name="P3">Kohlberg: konvencionalna raven moralne zavesti</text:p>
          </text:list-item>
          <text:list-item>
            <text:p text:style-name="P3">Kohlberg: postkonvencionalna raven moralne zavesti</text:p>
          </text:list-item>
          <text:list-item>
            <text:p text:style-name="P3">Psihopatologija vesti (rigorizem, laksizem, farizejstvo, skrupul)</text:p>
          </text:list-item>
          <text:list-item>
            <text:p text:style-name="P3">Vest in cerkveno učiteljstvo</text:p>
          </text:list-item>
          <text:list-item>
            <text:p text:style-name="P3">Avtoriteta cerkvenega učiteljstva na moralnem področju</text:p>
          </text:list-item>
          <text:list-item>
            <text:p text:style-name="P3">Epikeja</text:p>
          </text:list-item>
          <text:list-item>
            <text:p text:style-name="P3">Dvom vesti in moralni sistemi</text:p>
          </text:list-item>
        </text:list>
        <text:h text:style-name="Heading_20_2" text:outline-level="2">Moralna odločitev posameznika</text:h>
        <text:list xml:id="list1877915362" text:continue-numbering="true" text:style-name="WWNum2">
          <text:list-item>
            <text:p text:style-name="P3">Actus humanus –actus hominis</text:p>
          </text:list-item>
          <text:list-item>
            <text:p text:style-name="P3">Viri moralnosti (predmet, namen, okoliščine)</text:p>
          </text:list-item>
          <text:list-item>
            <text:p text:style-name="P3">Pojmovanje svobode (svoboda izbire, temeljna svoboda)</text:p>
          </text:list-item>
          <text:list-item>
            <text:p text:style-name="P3">Temeljna odločitev kot transcendentalna odločitev osebe o sebi</text:p>
          </text:list-item>
          <text:list-item>
            <text:p text:style-name="P3">Povezava med temeljno odločitvijo in posameznimi dejanji</text:p>
          </text:list-item>
          <text:list-item>
            <text:p text:style-name="P3">Stalnost temeljne odločitve in vprašanje smrtnega greha</text:p>
          </text:list-item>
          <text:list-item>
            <text:p text:style-name="P3">Temeljna odločitev v okrožnici <text:span text:style-name="T3">Veritatis Splendor</text:span></text:p>
          </text:list-item>
          <text:list-item>
            <text:p text:style-name="P3">Življenjska odločitev kot konkretizacija temeljne odločitve</text:p>
          </text:list-item>
          <text:list-item>
            <text:p text:style-name="P3"><text:soft-page-break/>Predzgodovina življenjske odločitve in vprašanje svobode (zrelost)</text:p>
          </text:list-item>
          <text:list-item>
            <text:p text:style-name="P3">Življenjska odločitev kot korak v neznano – odgovornost za uspeh življenjske odločitve</text:p>
          </text:list-item>
          <text:list-item>
            <text:p text:style-name="P3">Življenjski stan in vprašanje krize življenjske odločitve</text:p>
          </text:list-item>
          <text:list-item>
            <text:p text:style-name="P3">Vrnitev etike kreposti (razlogi), opredelitev kreposti</text:p>
          </text:list-item>
          <text:list-item>
            <text:p text:style-name="P3">Kardinalne kreposti: razumnost, pravičnost, srčnost, zmernost</text:p>
          </text:list-item>
          <text:list-item>
            <text:p text:style-name="P3">Teološke kreposti: vera, upanje, ljubezen</text:p>
          </text:list-item>
          <text:list-item>
            <text:p text:style-name="P3">Kompleksnost posamezne moralne odločitve (finis operis – finis operantis)</text:p>
          </text:list-item>
          <text:list-item>
            <text:p text:style-name="P3">Razloži: Cilj ne posvečuje sredstev</text:p>
          </text:list-item>
          <text:list-item>
            <text:p text:style-name="P3">Intrinsece malum, dejanje z dvojnim učinkom</text:p>
          </text:list-item>
        </text:list>
        <text:p text:style-name="Standard"/>
        <text:h text:style-name="Heading_20_2" text:outline-level="2">Moralne norme</text:h>
        <text:list xml:id="list167563340" text:continue-numbering="true" text:style-name="WWNum2">
          <text:list-item>
            <text:p text:style-name="P3">Vloga norm v moralnem življenju</text:p>
          </text:list-item>
          <text:list-item>
            <text:p text:style-name="P3">Prvi princip – Soprincipi – Konkretne norme ravnanja</text:p>
          </text:list-item>
          <text:list-item>
            <text:p text:style-name="P3">Izvor in utemeljitev norm</text:p>
          </text:list-item>
          <text:list-item>
            <text:p text:style-name="P3">Zgodovinskost norm</text:p>
          </text:list-item>
          <text:list-item>
            <text:p text:style-name="P3">Odnos med pravno in moralno normo</text:p>
          </text:list-item>
        </text:list>
        <text:h text:style-name="Heading_20_2" text:outline-level="2">Greh in spreobrnjenje</text:h>
        <text:list xml:id="list492611953" text:continue-numbering="true" text:style-name="WWNum2">
          <text:list-item>
            <text:p text:style-name="P3">Pojmovanje greha v Svetem pismu</text:p>
          </text:list-item>
          <text:list-item>
            <text:p text:style-name="P3">Teža greha: smrtni greh/mali greh</text:p>
          </text:list-item>
          <text:list-item>
            <text:p text:style-name="P3">Teološki pogled na greh</text:p>
          </text:list-item>
          <text:list-item>
            <text:p text:style-name="P3">Strukture greha</text:p>
          </text:list-item>
          <text:list-item>
            <text:p text:style-name="P3">Primer strukturnega greha: David (2 Sam 11-12)</text:p>
          </text:list-item>
          <text:list-item>
            <text:p text:style-name="P3">Spreobrnjenje kot način krščanskega življenja</text:p>
          </text:list-item>
          <text:list-item>
            <text:p text:style-name="P3">Primer spreobrnjenja: apostol Peter</text:p>
          </text:list-item>
        </text:list>
        <text:h text:style-name="Heading_20_2" text:outline-level="2">Pojmi</text:h>
        <text:p text:style-name="Standard">večni zakon</text:p>
        <text:p text:style-name="Standard">naravno nagnjenje (inclinatio naturalis)</text:p>
        <text:p text:style-name="Standard">»ut in pluribus«</text:p>
        <text:p text:style-name="Standard">prvi princip moralnosti</text:p>
        <text:p text:style-name="Standard">syneidesis</text:p>
        <text:p text:style-name="Standard">syntheresis</text:p>
        <text:p text:style-name="Standard">izvorna vest</text:p>
        <text:p text:style-name="Standard">situacijska vest</text:p>
        <text:p text:style-name="Standard">zmedena vest</text:p>
        <text:p text:style-name="Standard">tuciorizem</text:p>
        <text:p text:style-name="Standard">laksizem</text:p>
        <text:p text:style-name="Standard">probabilizem</text:p>
        <text:p text:style-name="Standard">zmotna vest</text:p>
        <text:p text:style-name="Standard">skrupul</text:p>
        <text:p text:style-name="Standard">učenje »ex cathedra«</text:p>
        <text:p text:style-name="Standard">actus humanus</text:p>
        <text:p text:style-name="Standard">actus hominis</text:p>
        <text:p text:style-name="Standard">viri moralnosti</text:p>
        <text:p text:style-name="Standard">intrinsece malum</text:p>
        <text:p text:style-name="Standard">kazuistika</text:p>
        <text:p text:style-name="Standard"><text:soft-page-break/>optio fundamentalis</text:p>
        <text:p text:style-name="Standard">smrtni greh</text:p>
        <text:p text:style-name="Standard">življenjska odločitev</text:p>
        <text:p text:style-name="Standard">krepost</text:p>
        <text:p text:style-name="Standard">finis operis</text:p>
        <text:p text:style-name="Standard">finis operantis</text:p>
        <text:p text:style-name="Standard">intrinsece malum</text:p>
        <text:p text:style-name="Standard">teleologija</text:p>
        <text:p text:style-name="Standard">deontologija</text:p>
        <text:p text:style-name="Standard">prvi princip moralnosti</text:p>
        <text:p text:style-name="Standard">kategorični imperativ</text:p>
        <text:p text:style-name="Standard">hamartia</text:p>
        <text:p text:style-name="Standard">metanoia</text:p>
        <text:p text:style-name="Standard">veliki greh</text:p>
        <text:p text:style-name="Standard">mali greh</text:p>
        <text:p text:style-name="Standard">strukture greha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line-height="150%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line-height="150%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256in" fo:text-indent="-0.55in" fo:margin-left="0.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256in" fo:text-indent="-0.5909in" fo:margin-left="0.8409in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text:list-tab-stop-position="1.2346in" fo:text-indent="-0.45in" fo:margin-left="1.4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2.1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8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iz predmeta Osnovna moralna teologijia</dc:title>
    <meta:initial-creator>TEOF</meta:initial-creator>
    <dc:creator>Jaka</dc:creator>
    <meta:editing-cycles>2</meta:editing-cycles>
    <meta:print-date>2006-01-11T08:59:00</meta:print-date>
    <meta:creation-date>2014-03-12T08:02:00</meta:creation-date>
    <dc:date>2014-03-12T08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74" meta:word-count="890" meta:character-count="1688" meta:non-whitespace-character-count="5749"/>
    <meta:user-defined meta:name="AppVersion">14.0000</meta:user-defined>
    <meta:user-defined meta:name="Company">TE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