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4" style:family="paragraph" style:parent-style-name="Standard" style:master-page-name="">
      <style:paragraph-properties style:page-number="auto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Delo" style:list-style-name="">
      <style:paragraph-properties fo:margin-top="0.0835in" fo:margin-bottom="0in" fo:text-align="justify" style:justify-single-word="false"/>
    </style:style>
    <style:style style:name="P8" style:family="paragraph" style:parent-style-name="Delo" style:list-style-name="">
      <style:paragraph-properties fo:margin-top="0.0835in" fo:margin-bottom="0in" fo:text-align="justify" style:justify-single-word="false"/>
      <style:text-properties fo:font-variant="small-caps" style:font-name="Book Antiqua" fo:font-weight="bold" style:font-weight-asian="bold"/>
    </style:style>
    <style:style style:name="P9" style:family="paragraph" style:parent-style-name="Delo" style:list-style-name="">
      <style:paragraph-properties fo:margin-top="0.0835in" fo:margin-bottom="0in"/>
    </style:style>
    <style:style style:name="P10" style:family="paragraph" style:parent-style-name="Delo" style:list-style-name="" style:master-page-name="">
      <style:paragraph-properties fo:margin-top="0.0835in" fo:margin-bottom="0in"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-complex="Arial1"/>
    </style:style>
    <style:style style:name="T4" style:family="text">
      <style:text-properties fo:font-variant="small-caps" style:font-name="Book Antiqua"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Vprašanja za kolokvij iz Osnovne moralne teologije</text:span></text:h>
      <text:h text:style-name="P5" text:outline-level="1"><text:span text:style-name="T1">2006/2007</text:span></text:h>
      <text:p text:style-name="P1"/>
      <text:p text:style-name="Standard"><text:span text:style-name="T2">Dobili boste tri vprašanja, od katerih boste izbrali dve.</text:span></text:p>
      <text:p text:style-name="P3"/>
      <text:p text:style-name="P3"/>
      <text:list xml:id="list10640812101" text:style-name="WWNum1">
        <text:list-item>
          <text:p text:style-name="P2"><text:span text:style-name="T3">Univerzalnost moralne izkušnje, značilnosti moralne izkušnje.</text:span></text:p>
        </text:list-item>
        <text:list-item>
          <text:p text:style-name="P2"><text:span text:style-name="T3">Moralna teologija: odnos med teološko in filozofsko etiko, vprašanje terminologije – etika ali morala.</text:span></text:p>
        </text:list-item>
        <text:list-item>
          <text:p text:style-name="P2"><text:span text:style-name="T3">Materialni in formalni objekt moralne teologije, osnovna in posebna moralna teologija, dialoška struktura moralne teologije.</text:span></text:p>
        </text:list-item>
        <text:list-item>
          <text:p text:style-name="P2"><text:span text:style-name="T3">Vzroki za krizo moralne teologije znotraj Cerkve, koncilska prenova.</text:span></text:p>
        </text:list-item>
        <text:list-item>
          <text:p text:style-name="P2"><text:span text:style-name="T3">Vprašanje pristojnosti Cerkvenega učiteljstva, predvsem v povezavi z encikliko Humanae Vitae.</text:span></text:p>
        </text:list-item>
        <text:list-item>
          <text:p text:style-name="P2"><text:span text:style-name="T3">Filozofski elementi krize morale: sekularizacija, kulturni in moralni relativizem.</text:span></text:p>
        </text:list-item>
        <text:list-item>
          <text:p text:style-name="P2"><text:span text:style-name="T3">Problem etičnega pluralizma, novost etičnega pluralizma danes.</text:span></text:p>
        </text:list-item>
        <text:list-item>
          <text:p text:style-name="P2"><text:span text:style-name="T3">Specifičnost moralne resnice, pogled Tomaža Akvinskega.</text:span></text:p>
        </text:list-item>
        <text:list-item>
          <text:p text:style-name="P2"><text:span text:style-name="T3">Etika diskurza (Habermas), kritika etike diskurza.</text:span></text:p>
        </text:list-item>
        <text:list-item>
          <text:p text:style-name="P2"><text:span text:style-name="T3"><text:s/>Naloga moralne teologije v današnji družbi (prim. Steiner).</text:span></text:p>
        </text:list-item>
        <text:list-item>
          <text:p text:style-name="P2"><text:span text:style-name="T3"><text:s/>Metodologija moralne teologije, štirje viri po Bretzkeju.</text:span></text:p>
        </text:list-item>
        <text:list-item>
          <text:p text:style-name="P2"><text:span text:style-name="T3"><text:s/>Interdisciplinarnost moralne teologije: dialog s humanimi vedami.</text:span></text:p>
        </text:list-item>
        <text:list-item>
          <text:p text:style-name="P2"><text:span text:style-name="T3"><text:s/>Mesto moralne teologije znotraj teoloških disciplin.</text:span></text:p>
        </text:list-item>
        <text:list-item>
          <text:p text:style-name="P2"><text:span text:style-name="T3"><text:s/>Znanstvenost moralne teologije.</text:span></text:p>
        </text:list-item>
        <text:list-item>
          <text:p text:style-name="P2"><text:span text:style-name="T3"><text:s/>Vprašanje posebnosti krščanske etike (povezava med kristologijo in etiko).</text:span></text:p>
        </text:list-item>
        <text:list-item>
          <text:p text:style-name="P2"><text:span text:style-name="T3"><text:s/>Moralna avtonomija v kontekstu vere.</text:span></text:p>
        </text:list-item>
        <text:list-item>
          <text:p text:style-name="P2"><text:span text:style-name="T3"><text:s/>Verska etika.</text:span></text:p>
        </text:list-item>
        <text:list-item>
          <text:p text:style-name="P2"><text:span text:style-name="T3"><text:s/>Poskus preseganja napetosti med moralno avtonomijo in versko etiko.</text:span></text:p>
        </text:list-item>
        <text:list-item>
          <text:p text:style-name="P2"><text:span text:style-name="T3"><text:s/>Kristološka antropologija (sinteza med prigodnostjo in absolutnostjo)</text:span></text:p>
        </text:list-item>
        <text:list-item>
          <text:p text:style-name="P2"><text:span text:style-name="T3"><text:s/>Povezava med Biblijo in etiko (preseganje dvojne nevarnosti).</text:span></text:p>
        </text:list-item>
        <text:list-item>
          <text:p text:style-name="P2"><text:span text:style-name="T3"><text:s/>Vloga Svetega pisma v moralni teologiji (zgodovinski pregled).</text:span></text:p>
        </text:list-item>
        <text:list-item>
          <text:p text:style-name="P2"><text:span text:style-name="T3"><text:s/>Pravilna uporaba Svetega pisma v moralni teologiji (nujnost hermenevtike).</text:span></text:p>
        </text:list-item>
        <text:list-item>
          <text:p text:style-name="P2"><text:span text:style-name="T3"><text:s/>Etos SZ: polnomadski etos.</text:span></text:p>
        </text:list-item>
        <text:list-item>
          <text:p text:style-name="P2"><text:span text:style-name="T3"><text:s/>Etos SZ: izhod iz Egipta, zaveza na Sinaju.</text:span></text:p>
        </text:list-item>
        <text:list-item>
          <text:p text:style-name="P2"><text:soft-page-break/><text:span text:style-name="T3"><text:s/>Dekalog: dvojni zapis, razlike med zapovedmi, razlike v oštevilčenju, uporaba dekaloga v zgodovini moralne teologije.</text:span></text:p>
        </text:list-item>
        <text:list-item>
          <text:p text:style-name="P2"><text:span text:style-name="T3"><text:s/>Etos SZ: čas od naselitve do kraljestva.</text:span></text:p>
        </text:list-item>
        <text:list-item>
          <text:p text:style-name="P2"><text:span text:style-name="T3"><text:s/>Etos SZ: obdobje kraljestva, različni duhovni tokovi znotraj naroda.</text:span></text:p>
        </text:list-item>
        <text:list-item>
          <text:p text:style-name="P2"><text:span text:style-name="T3"><text:s/>Povzetek SZ etosa: dialoška etika, solidarnost z naravo, družbena pravičnost.</text:span></text:p>
        </text:list-item>
        <text:list-item>
          <text:p text:style-name="P2"><text:span text:style-name="T3"><text:s/>Etos NZ: kontinuiteta s SZ in novost.</text:span></text:p>
        </text:list-item>
        <text:list-item>
          <text:p text:style-name="P2"><text:span text:style-name="T3"><text:s/>Etika Božjega kraljestva: blagri, razlika med dekalogom in blagri, antiteze, nova zapoved.</text:span></text:p>
        </text:list-item>
        <text:list-item>
          <text:p text:style-name="P2"><text:span text:style-name="T3"><text:s/>Božje kraljestvo v osebi Jezusa Kristusa: srečanje z Zahejem.</text:span></text:p>
        </text:list-item>
        <text:list-item>
          <text:p text:style-name="P2"><text:span text:style-name="T3"><text:s/>Aktualnost etike Nove zaveze.</text:span></text:p>
        </text:list-item>
        <text:list-item>
          <text:p text:style-name="P2"><text:span text:style-name="T3"><text:s/>Zgodovina moralne teologije: obdobje patristike – odnos med evangelijem in helenistično kulturo, naravni zakon kot most med pogansko kulturo in krščanstvom.</text:span></text:p>
        </text:list-item>
        <text:list-item>
          <text:p text:style-name="P2"><text:span text:style-name="T3">Zgodovina moralne teologije: pomen Avguština za moralno teologijo.</text:span></text:p>
        </text:list-item>
        <text:list-item>
          <text:p text:style-name="P2"><text:span text:style-name="T3">Zgodovina moralne teologije: Tomistična etika – nominalizem.</text:span></text:p>
        </text:list-item>
        <text:list-item>
          <text:p text:style-name="P2"><text:span text:style-name="T3">Značilnosti posttridentinske moralne teologije – manualistika.</text:span></text:p>
        </text:list-item>
        <text:list-item>
          <text:p text:style-name="P2"><text:span text:style-name="T3">Prenova moralne teologije: reformni tokovi v 19. stoletju in pokoncilska prenova.</text:span></text:p>
        </text:list-item>
        <text:list-item>
          <text:p text:style-name="P2"><text:span text:style-name="T3">Razlika med klasičnim in modernim pogledom na svet (prim. čitanka str. 6).</text:span></text:p>
        </text:list-item>
        <text:list-item>
          <text:p text:style-name="P2"><text:span text:style-name="T3">Pojem narave: narava kot empirična danost, narava kot kozmos, narava kot etična normativnost.</text:span></text:p>
        </text:list-item>
        <text:list-item>
          <text:p text:style-name="P2"><text:span text:style-name="T3">Razlika med platonskim in aristotelskim pojmovanjem narave.</text:span></text:p>
        </text:list-item>
        <text:list-item>
          <text:p text:style-name="P2"><text:span text:style-name="T3">Stoično pojmovanje narave.</text:span></text:p>
        </text:list-item>
        <text:list-item>
          <text:p text:style-name="P2"><text:span text:style-name="T3">Patristični pogled na naravni zakon.</text:span></text:p>
        </text:list-item>
        <text:list-item>
          <text:p text:style-name="P2"><text:span text:style-name="T3">Osnovne poteze naravnega moralnega zakona.</text:span></text:p>
        </text:list-item>
      </text:list>
      <text:p text:style-name="P7"/>
      <text:p text:style-name="P7"><text:span text:style-name="T2">V nekaj stavkih boste razložili tudi dva od naslednjih pojmov</text:span>: </text:p>
      <text:p text:style-name="P8"/>
      <text:p text:style-name="P8"/>
      <text:section text:style-name="Sect1" text:name="TextSection">
        <text:p text:style-name="P10"><text:span text:style-name="T4">Adaequatio intellectus et rei</text:span></text:p>
        <text:p text:style-name="P7"><text:span text:style-name="T4">Antropologija</text:span></text:p>
        <text:p text:style-name="P7"><text:span text:style-name="T4">Avtonomna morala</text:span></text:p>
        <text:p text:style-name="P7"><text:span text:style-name="T4">Berit</text:span></text:p>
        <text:p text:style-name="P7"><text:span text:style-name="T4">Božji zakon</text:span></text:p>
        <text:p text:style-name="P7"><text:span text:style-name="T4">Dekalog</text:span></text:p>
        <text:p text:style-name="P7"><text:span text:style-name="T4">Emotivizem</text:span></text:p>
        <text:p text:style-name="P7"><text:span text:style-name="T4">Etika</text:span></text:p>
        <text:p text:style-name="P9"><text:soft-page-break/><text:span text:style-name="T4">Etika prepričanja – etika odgovornosti</text:span></text:p>
        <text:p text:style-name="P7"><text:span text:style-name="T4">Etos</text:span></text:p>
        <text:p text:style-name="P7"><text:span text:style-name="T4">Fundamentalizem</text:span></text:p>
        <text:p text:style-name="P7"><text:span text:style-name="T4">Gratia supponit naturam</text:span></text:p>
        <text:p text:style-name="P7"><text:span text:style-name="T4">Häring</text:span></text:p>
        <text:p text:style-name="P7"><text:span text:style-name="T4">Hermenevtika</text:span></text:p>
        <text:p text:style-name="P7"><text:span text:style-name="T4">Humanae Vitae</text:span></text:p>
        <text:p text:style-name="P7"><text:span text:style-name="T4">Kazuistika</text:span></text:p>
        <text:p text:style-name="P7"><text:span text:style-name="T4">Konsenz</text:span></text:p>
        <text:p text:style-name="P7"><text:span text:style-name="T4">Kozmocentričnost</text:span></text:p>
        <text:p text:style-name="P7"><text:span text:style-name="T4">Kulturni relativizem </text:span></text:p>
        <text:p text:style-name="P7"><text:span text:style-name="T4">Legalizem</text:span></text:p>
        <text:p text:style-name="P7"><text:span text:style-name="T4">Manualistika </text:span></text:p>
        <text:p text:style-name="P7"><text:span text:style-name="T4">Metaetika</text:span></text:p>
        <text:p text:style-name="P7"><text:span text:style-name="T4">Moralni relativizem</text:span></text:p>
        <text:p text:style-name="P7"><text:span text:style-name="T4">Naturalistična zmota </text:span></text:p>
        <text:p text:style-name="P7"><text:span text:style-name="T4">Neosholastika</text:span></text:p>
        <text:p text:style-name="P7"><text:span text:style-name="T4">Norma normans</text:span></text:p>
        <text:p text:style-name="P7"><text:span text:style-name="T4">Optatam totius</text:span></text:p>
        <text:p text:style-name="P7"><text:span text:style-name="T4">Osnovna moralna teologija</text:span></text:p>
        <text:p text:style-name="P7"><text:span text:style-name="T4">Paradigma</text:span></text:p>
        <text:p text:style-name="P7"><text:span text:style-name="T4">Pareneza</text:span></text:p>
        <text:p text:style-name="P7"><text:span text:style-name="T4">Posebna moralna teologija</text:span></text:p>
        <text:p text:style-name="P7"><text:span text:style-name="T4">Pozitivizem</text:span></text:p>
        <text:p text:style-name="P7"><text:span text:style-name="T4">Princip inkarnacije</text:span></text:p>
        <text:p text:style-name="P7"><text:span text:style-name="T4">Razčaranje sveta (le desenchantement du monde)</text:span></text:p>
        <text:p text:style-name="P7"><text:span text:style-name="T4">Rehabovci</text:span></text:p>
        <text:p text:style-name="P7"><text:span text:style-name="T4">Sekularizacija</text:span></text:p>
        <text:p text:style-name="P7"><text:span text:style-name="T4">Sociologizem</text:span></text:p>
        <text:p text:style-name="P7"><text:span text:style-name="T4">Svetovni etos (Weltethos)</text:span></text:p>
        <text:p text:style-name="P7"><text:span text:style-name="T4">Talionsko načelo</text:span></text:p>
        <text:p text:style-name="P7"><text:span text:style-name="T4">Teocentričnost</text:span></text:p>
        <text:p text:style-name="P7"><text:span text:style-name="T4">Teonomna avtonomija</text:span></text:p>
        <text:p text:style-name="P7"><text:span text:style-name="T4">Utilitarizem</text:span></text:p>
        <text:p text:style-name="P7"><text:span text:style-name="T4">Veritatis splendor</text:span></text:p>
        <text:p text:style-name="P7"><text:span text:style-name="T4">Zlato pravilo</text:span></text:p>
        <text:p text:style-name="Standard"/>
      </text:section>
      <text:section text:style-name="Sect2" text:name="Section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lo" style:family="paragraph" style:parent-style-name="Standard" style:default-outline-level="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olokvij iz Osnovne moralne teologije</dc:title>
    <meta:initial-creator>TEOF</meta:initial-creator>
    <dc:creator>Jaka</dc:creator>
    <meta:editing-cycles>2</meta:editing-cycles>
    <meta:creation-date>2014-03-12T07:57:00</meta:creation-date>
    <dc:date>2014-03-12T07:5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1" meta:word-count="501" meta:character-count="966" meta:non-whitespace-character-count="3355"/>
    <meta:user-defined meta:name="AppVersion">14.0000</meta:user-defined>
    <meta:user-defined meta:name="Company">TE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