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 style:master-page-name="">
      <style:paragraph-properties style:page-number="auto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Delo" style:list-style-name="">
      <style:paragraph-properties fo:margin-top="0.0835in" fo:margin-bottom="0in" fo:text-align="justify" style:justify-single-word="false"/>
      <style:text-properties style:font-name="Calibri"/>
    </style:style>
    <style:style style:name="P8" style:family="paragraph" style:parent-style-name="Delo" style:list-style-name="">
      <style:paragraph-properties fo:margin-top="0.0835in" fo:margin-bottom="0in" fo:text-align="justify" style:justify-single-word="false"/>
      <style:text-properties fo:font-variant="small-caps" style:font-name="Calibri" fo:font-weight="bold" style:font-weight-asian="bold"/>
    </style:style>
    <style:style style:name="P9" style:family="paragraph" style:parent-style-name="Delo" style:list-style-name="">
      <style:paragraph-properties fo:margin-top="0.0835in" fo:margin-bottom="0in" fo:text-align="justify" style:justify-single-word="false"/>
    </style:style>
    <style:style style:name="P10" style:family="paragraph" style:parent-style-name="Delo" style:list-style-name="">
      <style:paragraph-properties fo:margin-top="0.0835in" fo:margin-bottom="0in"/>
    </style:style>
    <style:style style:name="P11" style:family="paragraph" style:parent-style-name="Delo" style:list-style-name="">
      <style:paragraph-properties fo:margin-top="0.0835in" fo:margin-bottom="0in" fo:text-align="justify" style:justify-single-word="false" fo:break-before="page"/>
    </style:style>
    <style:style style:name="P12" style:family="paragraph" style:parent-style-name="Delo" style:list-style-name="" style:master-page-name="">
      <style:paragraph-properties fo:margin-top="0.0835in" fo:margin-bottom="0in"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style="italic" style:font-size-asian="14pt" style:font-style-asian="italic" style:font-size-complex="14pt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style="italic" style:font-style-asian="italic" style:font-name-complex="Arial1"/>
    </style:style>
    <style:style style:name="T6" style:family="text">
      <style:text-properties fo:font-variant="small-caps" style:font-name="Calibri" fo:font-weight="bold" style:font-weight-asian="bol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Vprašanja za kolokvij iz Osnovne moralne teologije</text:span></text:h>
      <text:h text:style-name="P5" text:outline-level="1"><text:span text:style-name="T1">2007/2008</text:span></text:h>
      <text:p text:style-name="Standard"/>
      <text:p text:style-name="Standard"><text:bookmark text:name="_GoBack"/>POTEK IZPITA</text:p>
      <text:p text:style-name="Standard"/>
      <text:p text:style-name="Standard"><text:span text:style-name="T3">1. del: Dobili boste tri vprašanja, od katerih boste izbrali dve.</text:span></text:p>
      <text:p text:style-name="P3"/>
      <text:list xml:id="list7403644881" text:style-name="WWNum1">
        <text:list-item>
          <text:p text:style-name="P2"><text:span text:style-name="T4">Univerzalnost moralne izkušnje, značilnosti moralne izkušnje.</text:span></text:p>
        </text:list-item>
        <text:list-item>
          <text:p text:style-name="P2"><text:span text:style-name="T4">Pomembnost moralne izkušnje za moralno teologijo, vloga želja in hrepenenj.</text:span></text:p>
        </text:list-item>
        <text:list-item>
          <text:p text:style-name="P2"><text:span text:style-name="T4">Moralna teologija: odnos med teološko in filozofsko etiko, vprašanje terminologije – etika ali morala.</text:span></text:p>
        </text:list-item>
        <text:list-item>
          <text:p text:style-name="P2"><text:span text:style-name="T4">Moralna teologija: materialni in formalni objekt, osnovna in posebna moralna teologija, dialoška struktura moralne teologije.</text:span></text:p>
        </text:list-item>
        <text:list-item>
          <text:p text:style-name="P2"><text:span text:style-name="T4">Dediščina tridentinskega koncila in prenova po Drugem vatikanskem koncilu (premik v središču, premik v metodi).</text:span></text:p>
        </text:list-item>
        <text:list-item>
          <text:p text:style-name="P2"><text:span text:style-name="T4">Dediščina tridentinskega koncila in prenova po Drugem vatikanskem koncilu (premik v pogledu na svet).</text:span></text:p>
        </text:list-item>
        <text:list-item>
          <text:p text:style-name="P2"><text:span text:style-name="T4">Dogajanje ob okrožnici Humanae Vitae.</text:span></text:p>
        </text:list-item>
        <text:list-item>
          <text:p text:style-name="P2"><text:span text:style-name="T4">Družbeni kontekst: sekularizacija, kulturni in moralni relativizem.</text:span></text:p>
        </text:list-item>
        <text:list-item>
          <text:p text:style-name="P2"><text:span text:style-name="T4">Problem etičnega pluralizma, novost etičnega pluralizma danes.</text:span></text:p>
        </text:list-item>
        <text:list-item>
          <text:p text:style-name="P2"><text:span text:style-name="T4">Specifičnost moralne resnice, pogled Tomaža Akvinskega.</text:span></text:p>
        </text:list-item>
        <text:list-item>
          <text:p text:style-name="P2"><text:span text:style-name="T4">Etika diskurza (Habermas), kritika etike diskurza.</text:span></text:p>
        </text:list-item>
        <text:list-item>
          <text:p text:style-name="P2"><text:span text:style-name="T4">Metodologija moralne teologije, štirje viri po Bretzkeju.</text:span></text:p>
        </text:list-item>
        <text:list-item>
          <text:p text:style-name="P2"><text:span text:style-name="T4">Interdisciplinarnost moralne teologije: dialog s humanimi vedami.</text:span></text:p>
        </text:list-item>
        <text:list-item>
          <text:p text:style-name="P2"><text:span text:style-name="T4">Poslanstvo moralne teologije v današnji družbi.</text:span></text:p>
        </text:list-item>
        <text:list-item>
          <text:p text:style-name="P2"><text:span text:style-name="T4">Vprašanje posebnosti krščanske etike (povezava med kristologijo in etiko).</text:span></text:p>
        </text:list-item>
        <text:list-item>
          <text:p text:style-name="P2"><text:span text:style-name="T4"><text:s/>Moralna avtonomija v kontekstu vere.</text:span></text:p>
        </text:list-item>
        <text:list-item>
          <text:p text:style-name="P2"><text:span text:style-name="T4"><text:s/>Verska etika.</text:span></text:p>
        </text:list-item>
        <text:list-item>
          <text:p text:style-name="P2"><text:span text:style-name="T4"><text:s/>Poskus preseganja napetosti med moralno avtonomijo in versko etiko.</text:span></text:p>
        </text:list-item>
        <text:list-item>
          <text:p text:style-name="P2"><text:span text:style-name="T4"><text:s/>Kristološka antropologija (sinteza med prigodnostjo in absolutnostjo)</text:span></text:p>
        </text:list-item>
        <text:list-item>
          <text:p text:style-name="P2"><text:span text:style-name="T4">Povezava med Biblijo in etiko (preseganje dvojne nevarnosti).</text:span></text:p>
        </text:list-item>
        <text:list-item>
          <text:p text:style-name="P2"><text:span text:style-name="T4">Vloga Svetega pisma v moralni teologiji (zgodovinski pregled).</text:span></text:p>
        </text:list-item>
        <text:list-item>
          <text:p text:style-name="P2"><text:span text:style-name="T4">Pravilna uporaba Svetega pisma v moralni teologiji (nujnost hermenevtike).</text:span></text:p>
        </text:list-item>
        <text:list-item>
          <text:p text:style-name="P2"><text:span text:style-name="T4">Etos SZ: polnomadski etos.</text:span></text:p>
        </text:list-item>
        <text:list-item>
          <text:p text:style-name="P2"><text:soft-page-break/><text:span text:style-name="T4"><text:s/>Etos SZ: izhod iz Egipta, zaveza na Sinaju.</text:span></text:p>
        </text:list-item>
        <text:list-item>
          <text:p text:style-name="P2"><text:span text:style-name="T4"><text:s/>Dekalog: dvojni zapis, razlike med zapovedmi, razlike v oštevilčenju, uporaba dekaloga v zgodovini moralne teologije.</text:span></text:p>
        </text:list-item>
        <text:list-item>
          <text:p text:style-name="P2"><text:span text:style-name="T4"><text:s/>Etos SZ: čas od naselitve do kraljestva.</text:span></text:p>
        </text:list-item>
        <text:list-item>
          <text:p text:style-name="P2"><text:span text:style-name="T4"><text:s/>Etos SZ: obdobje kraljestva, različni duhovni tokovi znotraj naroda.</text:span></text:p>
        </text:list-item>
        <text:list-item>
          <text:p text:style-name="P2"><text:span text:style-name="T4"><text:s/>Povzetek SZ etosa: dialoška etika, solidarnost z naravo, družbena pravičnost.</text:span></text:p>
        </text:list-item>
        <text:list-item>
          <text:p text:style-name="P2"><text:span text:style-name="T4"><text:s/>Etos NZ: kontinuiteta s SZ in novost.</text:span></text:p>
        </text:list-item>
        <text:list-item>
          <text:p text:style-name="P2"><text:span text:style-name="T4"><text:s/>Etika Božjega kraljestva: blagri, razlika med dekalogom in blagri, antiteze, nova zapoved.</text:span></text:p>
        </text:list-item>
        <text:list-item>
          <text:p text:style-name="P2"><text:span text:style-name="T4"><text:s/>Božje kraljestvo v osebi Jezusa Kristusa: srečanje z Zahejem.</text:span></text:p>
        </text:list-item>
        <text:list-item>
          <text:p text:style-name="P2"><text:span text:style-name="T4"><text:s/>Aktualnost etike Nove zaveze.</text:span></text:p>
        </text:list-item>
        <text:list-item>
          <text:p text:style-name="P2"><text:span text:style-name="T4"><text:s/>Zgodovina moralne teologije: obdobje patristike – odnos med evangelijem in helenistično kulturo, naravni zakon kot most med pogansko kulturo in krščanstvom.</text:span></text:p>
        </text:list-item>
        <text:list-item>
          <text:p text:style-name="P2"><text:span text:style-name="T4">Zgodovina moralne teologije: pomen Avguština za moralno teologijo.</text:span></text:p>
        </text:list-item>
        <text:list-item>
          <text:p text:style-name="P2"><text:span text:style-name="T4">Zgodovina moralne teologije: Tomistična etika – nominalizem.</text:span></text:p>
        </text:list-item>
        <text:list-item>
          <text:p text:style-name="P2"><text:span text:style-name="T4">Značilnosti posttridentinske moralne teologije – manualistika.</text:span></text:p>
        </text:list-item>
        <text:list-item>
          <text:p text:style-name="P2"><text:span text:style-name="T4">Prenova moralne teologije: reformni tokovi v 19. stoletju in pokoncilska prenova.</text:span></text:p>
        </text:list-item>
        <text:list-item>
          <text:p text:style-name="P2"><text:span text:style-name="T4">Okrožnica </text:span><text:span text:style-name="T5">Bog je ljubezen</text:span><text:span text:style-name="T4">: Krščanski pogled na </text:span><text:span text:style-name="T5">eros, </text:span><text:span text:style-name="T4">razlika med erosom in agapejem</text:span></text:p>
        </text:list-item>
        <text:list-item>
          <text:p text:style-name="P2"><text:span text:style-name="T4">Okrožnica </text:span><text:span text:style-name="T5">Bog je ljubezen</text:span><text:span text:style-name="T4">: Jezus Kristus kot učlovečena božja ljubezen</text:span></text:p>
        </text:list-item>
      </text:list>
      <text:p text:style-name="P7"/>
      <text:p text:style-name="P11"><text:span text:style-name="T3">2. del: V nekaj stavkih boste razložili tudi dva od naslednjih pojmov</text:span><text:span text:style-name="T2">: </text:span></text:p>
      <text:p text:style-name="P8"/>
      <text:p text:style-name="P8"/>
      <text:section text:style-name="Sect1" text:name="TextSection">
        <text:p text:style-name="P12"><text:span text:style-name="T6">Adaequatio intellectus et rei</text:span></text:p>
        <text:p text:style-name="P9"><text:span text:style-name="T6">Antropologija</text:span></text:p>
        <text:p text:style-name="P9"><text:span text:style-name="T6">Avtonomna morala</text:span></text:p>
        <text:p text:style-name="P9"><text:span text:style-name="T6">Berit</text:span></text:p>
        <text:p text:style-name="P9"><text:span text:style-name="T6">Dekalog</text:span></text:p>
        <text:p text:style-name="P9"><text:span text:style-name="T6">Emotivizem</text:span></text:p>
        <text:p text:style-name="P9"><text:span text:style-name="T6">Etika</text:span></text:p>
        <text:p text:style-name="P10"><text:span text:style-name="T6">Etika prepričanja – etika odgovornosti</text:span></text:p>
        <text:p text:style-name="P9"><text:span text:style-name="T6">Etos</text:span></text:p>
        <text:p text:style-name="P9"><text:span text:style-name="T6">Fundamentalizem</text:span></text:p>
        <text:p text:style-name="P9"><text:span text:style-name="T6">Gratia supponit naturam</text:span></text:p>
        <text:p text:style-name="P9"><text:span text:style-name="T6">Häring</text:span></text:p>
        <text:p text:style-name="P9"><text:span text:style-name="T6">Hermenevtika</text:span></text:p>
        <text:p text:style-name="P9"><text:span text:style-name="T6">Humanae Vitae</text:span></text:p>
        <text:p text:style-name="P9"><text:span text:style-name="T6">Kazuistika</text:span></text:p>
        <text:p text:style-name="P9"><text:span text:style-name="T6">Konsenz</text:span></text:p>
        <text:p text:style-name="P9"><text:span text:style-name="T6">Kulturni relativizem </text:span></text:p>
        <text:p text:style-name="P9"><text:span text:style-name="T6">Legalizem</text:span></text:p>
        <text:p text:style-name="P9"><text:span text:style-name="T6">Manualistika </text:span></text:p>
        <text:p text:style-name="P9"><text:span text:style-name="T6">Metaetika</text:span></text:p>
        <text:p text:style-name="P9"><text:span text:style-name="T6">Moralni relativizem</text:span></text:p>
        <text:p text:style-name="P9"><text:span text:style-name="T6">Neosholastika</text:span></text:p>
        <text:p text:style-name="P9"><text:span text:style-name="T6">Norma normans</text:span></text:p>
        <text:p text:style-name="P9"><text:span text:style-name="T6">Optatam totius</text:span></text:p>
        <text:p text:style-name="P9"><text:span text:style-name="T6">Osnovna moralna teologija</text:span></text:p>
        <text:p text:style-name="P9"><text:span text:style-name="T6">Paradigma</text:span></text:p>
        <text:p text:style-name="P9"><text:span text:style-name="T6">Pareneza</text:span></text:p>
        <text:p text:style-name="P9"><text:span text:style-name="T6">Posebna moralna teologija</text:span></text:p>
        <text:p text:style-name="P9"><text:span text:style-name="T6">Pozitivizem</text:span></text:p>
        <text:p text:style-name="P9"><text:span text:style-name="T6">Princip inkarnacije</text:span></text:p>
        <text:p text:style-name="P9"><text:span text:style-name="T6">Razčaranje sveta (le desenchantement du monde)</text:span></text:p>
        <text:p text:style-name="P9"><text:span text:style-name="T6">Rehabovci</text:span></text:p>
        <text:p text:style-name="P9"><text:span text:style-name="T6">Sekularizacija</text:span></text:p>
        <text:p text:style-name="P9"><text:span text:style-name="T6">Sociologizem</text:span></text:p>
        <text:p text:style-name="P9"><text:span text:style-name="T6">Svetovni etos (Weltethos)</text:span></text:p>
        <text:p text:style-name="P9"><text:span text:style-name="T6">Talionsko načelo</text:span></text:p>
        <text:p text:style-name="P9"><text:span text:style-name="T6">Teocentričnost</text:span></text:p>
        <text:p text:style-name="P9"><text:span text:style-name="T6">Teonomna avtonomija</text:span></text:p>
        <text:p text:style-name="P9"><text:span text:style-name="T6">Utilitarizem</text:span></text:p>
        <text:p text:style-name="P9"><text:span text:style-name="T6">Veritatis splendor</text:span></text:p>
        <text:p text:style-name="P9"><text:span text:style-name="T6">Zlato pravilo</text:span></text:p>
        <text:p text:style-name="P1"/>
      </text:section>
      <text:section text:style-name="Sect2" text:name="Section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lo" style:family="paragraph" style:parent-style-name="Standard" style:default-outline-level="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kolokvij iz Osnovne moralne teologije</dc:title>
    <meta:initial-creator>TEOF</meta:initial-creator>
    <dc:creator>Jaka</dc:creator>
    <meta:editing-cycles>4</meta:editing-cycles>
    <meta:creation-date>2014-03-12T07:57:00</meta:creation-date>
    <dc:date>2014-03-12T07:5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85" meta:word-count="487" meta:character-count="934" meta:non-whitespace-character-count="3205"/>
    <meta:user-defined meta:name="AppVersion">14.0000</meta:user-defined>
    <meta:user-defined meta:name="Company">TE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