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MS Mirna" svg:font-family="'MS Mirna'"/>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Arial Unicode MS" svg:font-family="'Arial Unicode MS'" style:font-family-generic="roman" style:font-pitch="variable"/>
    <style:font-face style:name="Courier New" svg:font-family="'Courier New'" style:font-family-generic="roman" style:font-pitch="variable"/>
    <style:font-face style:name="Flareserif821 BT" svg:font-family="'Flareserif821 BT'" style:font-family-generic="roman" style:font-pitch="variable"/>
    <style:font-face style:name="Flareserif821 Lt BT" svg:font-family="'Flareserif821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PolG" svg:font-family="'Times New RomanPolG'"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6.7896in" fo:margin-left="-0.0486in" table:align="left" style:writing-mode="lr-tb"/>
    </style:style>
    <style:style style:name="Table2.A" style:family="table-column">
      <style:table-column-properties style:column-width="4.1826in"/>
    </style:style>
    <style:style style:name="Table2.B" style:family="table-column">
      <style:table-column-properties style:column-width="1.2799in"/>
    </style:style>
    <style:style style:name="Table2.C" style:family="table-column">
      <style:table-column-properties style:column-width="1.3271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a"/>
    </style:style>
    <style:style style:name="Table3" style:family="table">
      <style:table-properties style:width="6.7896in" fo:margin-left="-0.0486in" table:align="left" style:writing-mode="lr-tb"/>
    </style:style>
    <style:style style:name="Table3.A" style:family="table-column">
      <style:table-column-properties style:column-width="4.1826in"/>
    </style:style>
    <style:style style:name="Table3.B" style:family="table-column">
      <style:table-column-properties style:column-width="1.2799in"/>
    </style:style>
    <style:style style:name="Table3.C" style:family="table-column">
      <style:table-column-properties style:column-width="1.3271in"/>
    </style:style>
    <style:style style:name="Table3.1" style:family="table-row">
      <style:table-row-properties fo:keep-together="auto"/>
    </style:style>
    <style:style style:name="Table3.A1" style:family="table-cell">
      <style:table-cell-properties fo:padding-left="0.0486in" fo:padding-right="0.0486in" fo:padding-top="0in" fo:padding-bottom="0in" fo:border="0.5pt solid #00000a"/>
    </style:style>
    <style:style style:name="Table4" style:family="table">
      <style:table-properties style:width="6.7896in" fo:margin-left="-0.0486in" table:align="left" style:writing-mode="lr-tb"/>
    </style:style>
    <style:style style:name="Table4.A" style:family="table-column">
      <style:table-column-properties style:column-width="0.6729in"/>
    </style:style>
    <style:style style:name="Table4.B" style:family="table-column">
      <style:table-column-properties style:column-width="1.9444in"/>
    </style:style>
    <style:style style:name="Table4.C" style:family="table-column">
      <style:table-column-properties style:column-width="2.0826in"/>
    </style:style>
    <style:style style:name="Table4.D" style:family="table-column">
      <style:table-column-properties style:column-width="2.0889in"/>
    </style:style>
    <style:style style:name="Table4.1" style:family="table-row">
      <style:table-row-properties fo:keep-together="auto"/>
    </style:style>
    <style:style style:name="Table4.A1" style:family="table-cell">
      <style:table-cell-properties fo:padding-left="0.0486in" fo:padding-right="0.0486in" fo:padding-top="0in" fo:padding-bottom="0in" fo:border="0.5pt solid #00000a"/>
    </style:style>
    <style:style style:name="P1" style:family="paragraph" style:parent-style-name="Standard">
      <style:text-properties fo:font-size="14pt" style:letter-kerning="true" style:font-size-asian="14pt"/>
    </style:style>
    <style:style style:name="P2" style:family="paragraph" style:parent-style-name="Standard">
      <style:paragraph-properties fo:text-align="center" style:justify-single-word="false" fo:hyphenation-ladder-count="no-limit"/>
      <style:text-properties fo:font-size="14pt" style:letter-kerning="true" style:font-size-asian="14pt" fo:hyphenate="false" fo:hyphenation-remain-char-count="2" fo:hyphenation-push-char-count="2"/>
    </style:style>
    <style:style style:name="P3" style:family="paragraph" style:parent-style-name="Standard">
      <style:paragraph-properties fo:hyphenation-ladder-count="no-limit"/>
      <style:text-properties fo:font-size="14pt" style:letter-kerning="true" style:font-size-asian="14pt" fo:hyphenate="false" fo:hyphenation-remain-char-count="2" fo:hyphenation-push-char-count="2"/>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7" style:family="paragraph" style:parent-style-name="Standard" style:list-style-name="WWNum35"/>
    <style:style style:name="P8" style:family="paragraph" style:parent-style-name="Standard" style:list-style-name="WWNum36"/>
    <style:style style:name="P9" style:family="paragraph" style:parent-style-name="Standard" style:list-style-name="WWNum34"/>
    <style:style style:name="P10" style:family="paragraph" style:parent-style-name="Standard">
      <style:paragraph-properties fo:hyphenation-ladder-count="no-limit"/>
      <style:text-properties fo:hyphenate="false" fo:hyphenation-remain-char-count="2" fo:hyphenation-push-char-count="2"/>
    </style:style>
    <style:style style:name="P11"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2" style:family="paragraph" style:parent-style-name="Standard" style:list-style-name="WWNum106">
      <style:paragraph-properties fo:hyphenation-ladder-count="no-limit">
        <style:tab-stops>
          <style:tab-stop style:position="-0.5in"/>
        </style:tab-stops>
      </style:paragraph-properties>
      <style:text-properties fo:hyphenate="false" fo:hyphenation-remain-char-count="2" fo:hyphenation-push-char-count="2"/>
    </style:style>
    <style:style style:name="P13" style:family="paragraph" style:parent-style-name="Standard">
      <style:paragraph-properties fo:hyphenation-ladder-count="no-limit"/>
      <style:text-properties fo:font-size="11pt" style:letter-kerning="true" style:font-size-asian="11pt" fo:hyphenate="false" fo:hyphenation-remain-char-count="2" fo:hyphenation-push-char-count="2"/>
    </style:style>
    <style:style style:name="P14" style:family="paragraph" style:parent-style-name="Standard">
      <style:paragraph-properties fo:hyphenation-ladder-count="no-limit">
        <style:tab-stops>
          <style:tab-stop style:position="-0.5in"/>
        </style:tab-stops>
      </style:paragraph-properties>
      <style:text-properties fo:font-size="11pt" style:letter-kerning="true" style:font-size-asian="11pt"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0.5in"/>
        </style:tab-stops>
      </style:paragraph-properties>
      <style:text-properties fo:font-size="11pt" style:letter-kerning="true" style:font-size-asian="11pt" fo:hyphenate="false" fo:hyphenation-remain-char-count="2" fo:hyphenation-push-char-count="2"/>
    </style:style>
    <style:style style:name="P16" style:family="paragraph" style:parent-style-name="Standard">
      <style:text-properties fo:font-size="11pt" style:font-size-asian="11pt"/>
    </style:style>
    <style:style style:name="P17" style:family="paragraph" style:parent-style-name="Standard">
      <style:paragraph-properties fo:hyphenation-ladder-count="no-limit">
        <style:tab-stops>
          <style:tab-stop style:position="-0.5in"/>
        </style:tab-stops>
      </style:paragraph-properties>
      <style:text-properties fo:font-size="11pt" style:font-size-asian="11pt" fo:hyphenate="false" fo:hyphenation-remain-char-count="2" fo:hyphenation-push-char-count="2"/>
    </style:style>
    <style:style style:name="P18" style:family="paragraph" style:parent-style-name="Standard">
      <style:paragraph-properties fo:text-align="end" style:justify-single-word="false" fo:hyphenation-ladder-count="no-limit">
        <style:tab-stops>
          <style:tab-stop style:position="-0.5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in"/>
    </style:style>
    <style:style style:name="P20" style:family="paragraph" style:parent-style-name="Standard">
      <style:paragraph-properties fo:margin-top="0.0835in" fo:margin-bottom="0in"/>
      <style:text-properties fo:font-size="14pt" style:letter-kerning="true" style:font-size-asian="14pt"/>
    </style:style>
    <style:style style:name="P21" style:family="paragraph" style:parent-style-name="Standard">
      <style:paragraph-properties fo:margin-top="0.0835in" fo:margin-bottom="0in" fo:text-align="center" style:justify-single-word="false"/>
      <style:text-properties fo:font-size="14pt" style:letter-kerning="true" style:font-size-asian="14pt"/>
    </style:style>
    <style:style style:name="P22" style:family="paragraph" style:parent-style-name="Standard">
      <style:paragraph-properties fo:margin-top="0.0835in" fo:margin-bottom="0in" fo:text-align="center" style:justify-single-word="false" fo:hyphenation-ladder-count="no-limit"/>
      <style:text-properties fo:font-size="14pt" style:letter-kerning="true" style:font-size-asian="14pt" fo:hyphenate="false" fo:hyphenation-remain-char-count="2" fo:hyphenation-push-char-count="2"/>
    </style:style>
    <style:style style:name="P23" style:family="paragraph" style:parent-style-name="Standard">
      <style:paragraph-properties fo:margin-top="0.0835in" fo:margin-bottom="0in"/>
      <style:text-properties fo:font-size="14pt" style:letter-kerning="true" style:font-size-asian="14pt" style:font-weight-complex="bold"/>
    </style:style>
    <style:style style:name="P24" style:family="paragraph" style:parent-style-name="Standard">
      <style:paragraph-properties fo:margin-top="0.0835in" fo:margin-bottom="0in" fo:hyphenation-ladder-count="no-limit">
        <style:tab-stops>
          <style:tab-stop style:position="-0.5in"/>
        </style:tab-stops>
      </style:paragraph-properties>
      <style:text-properties fo:font-size="14pt" style:letter-kerning="true" style:font-size-asian="14pt" style:font-style-complex="italic" fo:hyphenate="false" fo:hyphenation-remain-char-count="2" fo:hyphenation-push-char-count="2"/>
    </style:style>
    <style:style style:name="P25" style:family="paragraph" style:parent-style-name="Standard">
      <style:paragraph-properties fo:margin-top="0.0835in" fo:margin-bottom="0in" fo:hyphenation-ladder-count="no-limit">
        <style:tab-stops>
          <style:tab-stop style:position="-0.5in"/>
        </style:tab-stops>
      </style:paragraph-properties>
      <style:text-properties fo:font-size="14pt" style:letter-kerning="true" style:font-size-asian="14pt" fo:hyphenate="false" fo:hyphenation-remain-char-count="2" fo:hyphenation-push-char-count="2"/>
    </style:style>
    <style:style style:name="P26" style:family="paragraph" style:parent-style-name="Standard">
      <style:paragraph-properties fo:margin-top="0.0835in" fo:margin-bottom="0in" fo:hyphenation-ladder-count="no-limit"/>
      <style:text-properties fo:font-size="14pt" style:letter-kerning="true" style:font-size-asian="14pt" fo:hyphenate="false" fo:hyphenation-remain-char-count="2" fo:hyphenation-push-char-count="2"/>
    </style:style>
    <style:style style:name="P27" style:family="paragraph" style:parent-style-name="Standard">
      <style:paragraph-properties fo:margin-top="0.0835in" fo:margin-bottom="0in" fo:hyphenation-ladder-count="no-limit">
        <style:tab-stops>
          <style:tab-stop style:position="-0.1965in"/>
          <style:tab-stop style:position="0in"/>
        </style:tab-stops>
      </style:paragraph-properties>
      <style:text-properties fo:font-size="14pt" style:letter-kerning="true" style:font-size-asian="14pt" fo:hyphenate="false" fo:hyphenation-remain-char-count="2" fo:hyphenation-push-char-count="2"/>
    </style:style>
    <style:style style:name="P28" style:family="paragraph" style:parent-style-name="Standard">
      <style:paragraph-properties fo:margin-top="0.0835in" fo:margin-bottom="0in"/>
      <style:text-properties fo:font-size="14pt" style:font-size-asian="14pt"/>
    </style:style>
    <style:style style:name="P29" style:family="paragraph" style:parent-style-name="Standard">
      <style:paragraph-properties fo:margin-top="0.0835in" fo:margin-bottom="0in">
        <style:tab-stops>
          <style:tab-stop style:position="0.5in"/>
        </style:tab-stops>
      </style:paragraph-properties>
      <style:text-properties fo:font-size="14pt" style:font-size-asian="14pt"/>
    </style:style>
    <style:style style:name="P30" style:family="paragraph" style:parent-style-name="Standard">
      <style:paragraph-properties fo:margin-top="0.0835in" fo:margin-bottom="0in" fo:text-align="center" style:justify-single-word="false"/>
      <style:text-properties fo:font-size="14pt" style:font-size-asian="14pt"/>
    </style:style>
    <style:style style:name="P31" style:family="paragraph" style:parent-style-name="Standard">
      <style:paragraph-properties fo:margin-top="0.0835in" fo:margin-bottom="0in" fo:hyphenation-ladder-count="no-limit"/>
      <style:text-properties fo:font-size="14pt" style:font-size-asian="14pt" fo:hyphenate="false" fo:hyphenation-remain-char-count="2" fo:hyphenation-push-char-count="2"/>
    </style:style>
    <style:style style:name="P32" style:family="paragraph" style:parent-style-name="Standard">
      <style:paragraph-properties fo:margin-top="0.0835in" fo:margin-bottom="0in" fo:hyphenation-ladder-count="no-limit">
        <style:tab-stops>
          <style:tab-stop style:position="-0.5in"/>
        </style:tab-stops>
      </style:paragraph-properties>
      <style:text-properties fo:font-size="14pt" style:font-size-asian="14pt" fo:hyphenate="false" fo:hyphenation-remain-char-count="2" fo:hyphenation-push-char-count="2"/>
    </style:style>
    <style:style style:name="P33" style:family="paragraph" style:parent-style-name="Standard">
      <style:paragraph-properties fo:margin-top="0.0835in" fo:margin-bottom="0in"/>
      <style:text-properties fo:font-size="14pt" fo:font-weight="bold" style:font-size-asian="14pt" style:font-weight-asian="bold" style:font-weight-complex="bold"/>
    </style:style>
    <style:style style:name="P34" style:family="paragraph" style:parent-style-name="Standard">
      <style:paragraph-properties fo:margin-top="0.0835in" fo:margin-bottom="0in"/>
      <style:text-properties fo:font-size="14pt" fo:font-weight="bold" style:letter-kerning="true" style:font-size-asian="14pt" style:font-weight-asian="bold" style:font-weight-complex="bold"/>
    </style:style>
    <style:style style:name="P35" style:family="paragraph" style:parent-style-name="Standard">
      <style:paragraph-properties fo:margin-top="0.0835in" fo:margin-bottom="0in" fo:text-align="center" style:justify-single-word="false"/>
      <style:text-properties fo:font-size="14pt" fo:font-weight="bold" style:letter-kerning="true" style:font-size-asian="14pt" style:font-weight-asian="bold" style:font-weight-complex="bold"/>
    </style:style>
    <style:style style:name="P36" style:family="paragraph" style:parent-style-name="Standard">
      <style:paragraph-properties fo:margin-top="0.0835in" fo:margin-bottom="0in" fo:hyphenation-ladder-count="no-limit">
        <style:tab-stops>
          <style:tab-stop style:position="-0.5in"/>
        </style:tab-stops>
      </style:paragraph-properties>
      <style:text-properties fo:font-size="14pt" fo:font-style="italic" style:letter-kerning="true" style:font-size-asian="14pt" style:font-style-asian="italic" style:font-style-complex="italic" fo:hyphenate="false" fo:hyphenation-remain-char-count="2" fo:hyphenation-push-char-count="2"/>
    </style:style>
    <style:style style:name="P37" style:family="paragraph" style:parent-style-name="Standard">
      <style:paragraph-properties fo:margin-top="0.0835in" fo:margin-bottom="0in" fo:hyphenation-ladder-count="no-limit"/>
      <style:text-properties fo:font-size="14pt" fo:font-style="italic" style:letter-kerning="true" style:font-size-asian="14pt" style:font-style-asian="italic" fo:hyphenate="false" fo:hyphenation-remain-char-count="2" fo:hyphenation-push-char-count="2"/>
    </style:style>
    <style:style style:name="P38" style:family="paragraph" style:parent-style-name="Standard">
      <style:paragraph-properties fo:margin-top="0.0835in" fo:margin-bottom="0in"/>
      <style:text-properties fo:font-size="14pt" fo:font-style="italic" style:font-size-asian="14pt" style:font-style-asian="italic" style:font-style-complex="italic"/>
    </style:style>
    <style:style style:name="P39" style:family="paragraph" style:parent-style-name="Standard">
      <style:paragraph-properties fo:margin-top="0.0835in" fo:margin-bottom="0in" fo:hyphenation-ladder-count="no-limit">
        <style:tab-stops>
          <style:tab-stop style:position="-0.5in"/>
        </style:tab-stops>
      </style:paragraph-properties>
      <style:text-properties fo:font-size="14pt" fo:font-style="italic" style:font-size-asian="14pt" style:font-style-asian="italic" style:font-style-complex="italic" fo:hyphenate="false" fo:hyphenation-remain-char-count="2" fo:hyphenation-push-char-count="2"/>
    </style:style>
    <style:style style:name="P40" style:family="paragraph" style:parent-style-name="Standard">
      <style:paragraph-properties fo:margin-top="0.0835in" fo:margin-bottom="0in" fo:text-align="center" style:justify-single-word="false"/>
    </style:style>
    <style:style style:name="P41" style:family="paragraph" style:parent-style-name="Standard">
      <style:paragraph-properties fo:margin-top="0.0835in" fo:margin-bottom="0in" fo:text-align="center" style:justify-single-word="false" fo:hyphenation-ladder-count="no-limit"/>
      <style:text-properties fo:hyphenate="false" fo:hyphenation-remain-char-count="2" fo:hyphenation-push-char-count="2"/>
    </style:style>
    <style:style style:name="P42" style:family="paragraph" style:parent-style-name="Standard">
      <style:paragraph-properties fo:margin-top="0.0835in" fo:margin-bottom="0in"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43" style:family="paragraph" style:parent-style-name="Standard">
      <style:paragraph-properties fo:margin-top="0.0835in" fo:margin-bottom="0in" fo:text-align="center" style:justify-single-word="false" fo:hyphenation-ladder-count="no-limit">
        <style:tab-stops>
          <style:tab-stop style:position="-0.1965in"/>
          <style:tab-stop style:position="0in"/>
        </style:tab-stops>
      </style:paragraph-properties>
      <style:text-properties fo:hyphenate="false" fo:hyphenation-remain-char-count="2" fo:hyphenation-push-char-count="2"/>
    </style:style>
    <style:style style:name="P44" style:family="paragraph" style:parent-style-name="Standard" style:list-style-name="WWNum3">
      <style:paragraph-properties fo:margin-top="0.0835in" fo:margin-bottom="0in"/>
    </style:style>
    <style:style style:name="P45" style:family="paragraph" style:parent-style-name="Standard" style:list-style-name="WWNum2">
      <style:paragraph-properties fo:margin-top="0.0835in" fo:margin-bottom="0in"/>
    </style:style>
    <style:style style:name="P46" style:family="paragraph" style:parent-style-name="Standard" style:list-style-name="WWNum1">
      <style:paragraph-properties fo:margin-top="0.0835in" fo:margin-bottom="0in"/>
    </style:style>
    <style:style style:name="P47" style:family="paragraph" style:parent-style-name="Standard" style:list-style-name="WWNum7">
      <style:paragraph-properties fo:margin-top="0.0835in" fo:margin-bottom="0in"/>
    </style:style>
    <style:style style:name="P48" style:family="paragraph" style:parent-style-name="Standard" style:list-style-name="WWNum6">
      <style:paragraph-properties fo:margin-top="0.0835in" fo:margin-bottom="0in"/>
    </style:style>
    <style:style style:name="P49" style:family="paragraph" style:parent-style-name="Standard">
      <style:paragraph-properties fo:margin-top="0.0835in" fo:margin-bottom="0in"/>
      <style:text-properties fo:font-size="16pt" style:font-size-asian="16pt"/>
    </style:style>
    <style:style style:name="P50" style:family="paragraph" style:parent-style-name="Standard">
      <style:paragraph-properties fo:margin-top="0.0835in" fo:margin-bottom="0in" fo:text-align="center" style:justify-single-word="false"/>
      <style:text-properties fo:font-size="16pt" style:font-size-asian="16pt"/>
    </style:style>
    <style:style style:name="P51" style:family="paragraph" style:parent-style-name="Standard">
      <style:paragraph-properties fo:margin-top="0.0835in" fo:margin-bottom="0in"/>
      <style:text-properties fo:font-size="16pt" style:letter-kerning="true" style:font-size-asian="16pt"/>
    </style:style>
    <style:style style:name="P52" style:family="paragraph" style:parent-style-name="Standard">
      <style:paragraph-properties fo:margin-top="0.0835in" fo:margin-bottom="0in"/>
      <style:text-properties fo:font-size="16pt" style:letter-kerning="true" style:font-size-asian="16pt" style:font-style-complex="italic"/>
    </style:style>
    <style:style style:name="P53" style:family="paragraph" style:parent-style-name="Standard">
      <style:paragraph-properties fo:margin-top="0.0835in" fo:margin-bottom="0in" fo:text-align="center" style:justify-single-word="false" fo:hyphenation-ladder-count="no-limit"/>
      <style:text-properties fo:font-size="16pt" style:letter-kerning="true" style:font-size-asian="16pt" fo:hyphenate="false" fo:hyphenation-remain-char-count="2" fo:hyphenation-push-char-count="2"/>
    </style:style>
    <style:style style:name="P54" style:family="paragraph" style:parent-style-name="Standard">
      <style:paragraph-properties fo:margin-top="0.0835in" fo:margin-bottom="0in" fo:text-align="center" style:justify-single-word="false" fo:hyphenation-ladder-count="no-limit">
        <style:tab-stops>
          <style:tab-stop style:position="-0.5in"/>
        </style:tab-stops>
      </style:paragraph-properties>
      <style:text-properties fo:font-size="16pt" style:letter-kerning="true" style:font-size-asian="16pt" fo:hyphenate="false" fo:hyphenation-remain-char-count="2" fo:hyphenation-push-char-count="2"/>
    </style:style>
    <style:style style:name="P55" style:family="paragraph" style:parent-style-name="Standard">
      <style:paragraph-properties fo:margin-top="0.0835in" fo:margin-bottom="0in" fo:hyphenation-ladder-count="no-limit"/>
      <style:text-properties fo:font-size="16pt" style:letter-kerning="true" style:font-size-asian="16pt" fo:hyphenate="false" fo:hyphenation-remain-char-count="2" fo:hyphenation-push-char-count="2"/>
    </style:style>
    <style:style style:name="P56" style:family="paragraph" style:parent-style-name="Standard" style:list-style-name="WWNum5">
      <style:paragraph-properties fo:margin-top="0.0835in" fo:margin-bottom="0in"/>
    </style:style>
    <style:style style:name="P57" style:family="paragraph" style:parent-style-name="Standard" style:list-style-name="WWNum4">
      <style:paragraph-properties fo:margin-top="0.0835in" fo:margin-bottom="0in"/>
    </style:style>
    <style:style style:name="P58" style:family="paragraph" style:parent-style-name="Standard" style:list-style-name="WWNum8">
      <style:paragraph-properties fo:margin-top="0.0835in" fo:margin-bottom="0in"/>
    </style:style>
    <style:style style:name="P59" style:family="paragraph" style:parent-style-name="Standard" style:list-style-name="WWNum9">
      <style:paragraph-properties fo:margin-top="0.0835in" fo:margin-bottom="0in"/>
    </style:style>
    <style:style style:name="P60" style:family="paragraph" style:parent-style-name="Standard" style:list-style-name="WWNum10">
      <style:paragraph-properties fo:margin-top="0.0835in" fo:margin-bottom="0in"/>
    </style:style>
    <style:style style:name="P61" style:family="paragraph" style:parent-style-name="Standard" style:list-style-name="WWNum11">
      <style:paragraph-properties fo:margin-top="0.0835in" fo:margin-bottom="0in"/>
    </style:style>
    <style:style style:name="P62" style:family="paragraph" style:parent-style-name="Standard" style:list-style-name="WWNum12">
      <style:paragraph-properties fo:margin-top="0.0835in" fo:margin-bottom="0in"/>
    </style:style>
    <style:style style:name="P63" style:family="paragraph" style:parent-style-name="Standard" style:list-style-name="WWNum14">
      <style:paragraph-properties fo:margin-top="0.0835in" fo:margin-bottom="0in"/>
    </style:style>
    <style:style style:name="P64" style:family="paragraph" style:parent-style-name="Standard" style:list-style-name="WWNum23">
      <style:paragraph-properties fo:margin-top="0.0835in" fo:margin-bottom="0in"/>
    </style:style>
    <style:style style:name="P65" style:family="paragraph" style:parent-style-name="Standard" style:list-style-name="WWNum22">
      <style:paragraph-properties fo:margin-top="0.0835in" fo:margin-bottom="0in"/>
    </style:style>
    <style:style style:name="P66" style:family="paragraph" style:parent-style-name="Standard" style:list-style-name="WWNum13">
      <style:paragraph-properties fo:margin-top="0.0835in" fo:margin-bottom="0in"/>
    </style:style>
    <style:style style:name="P67" style:family="paragraph" style:parent-style-name="Standard" style:list-style-name="WWNum15">
      <style:paragraph-properties fo:margin-top="0.0835in" fo:margin-bottom="0in"/>
    </style:style>
    <style:style style:name="P68" style:family="paragraph" style:parent-style-name="Standard" style:list-style-name="WWNum16">
      <style:paragraph-properties fo:margin-top="0.0835in" fo:margin-bottom="0in"/>
    </style:style>
    <style:style style:name="P69" style:family="paragraph" style:parent-style-name="Standard" style:list-style-name="WWNum17">
      <style:paragraph-properties fo:margin-top="0.0835in" fo:margin-bottom="0in"/>
    </style:style>
    <style:style style:name="P70" style:family="paragraph" style:parent-style-name="Standard" style:list-style-name="WWNum18">
      <style:paragraph-properties fo:margin-top="0.0835in" fo:margin-bottom="0in"/>
    </style:style>
    <style:style style:name="P71" style:family="paragraph" style:parent-style-name="Standard" style:list-style-name="WWNum19">
      <style:paragraph-properties fo:margin-top="0.0835in" fo:margin-bottom="0in"/>
    </style:style>
    <style:style style:name="P72" style:family="paragraph" style:parent-style-name="Standard" style:list-style-name="WWNum21">
      <style:paragraph-properties fo:margin-top="0.0835in" fo:margin-bottom="0in"/>
    </style:style>
    <style:style style:name="P73" style:family="paragraph" style:parent-style-name="Standard">
      <style:paragraph-properties fo:margin-top="0.0835in" fo:margin-bottom="0in">
        <style:tab-stops>
          <style:tab-stop style:position="0.5in"/>
        </style:tab-stops>
      </style:paragraph-properties>
    </style:style>
    <style:style style:name="P74" style:family="paragraph" style:parent-style-name="Standard" style:list-style-name="WWNum20">
      <style:paragraph-properties fo:margin-top="0.0835in" fo:margin-bottom="0in">
        <style:tab-stops>
          <style:tab-stop style:position="0.5in"/>
        </style:tab-stops>
      </style:paragraph-properties>
    </style:style>
    <style:style style:name="P75" style:family="paragraph" style:parent-style-name="Standard" style:list-style-name="WWNum20">
      <style:paragraph-properties fo:margin-top="0.0835in" fo:margin-bottom="0in"/>
    </style:style>
    <style:style style:name="P76" style:family="paragraph" style:parent-style-name="Standard" style:list-style-name="WWNum30">
      <style:paragraph-properties fo:margin-top="0.0835in" fo:margin-bottom="0in"/>
    </style:style>
    <style:style style:name="P77" style:family="paragraph" style:parent-style-name="Standard" style:list-style-name="WWNum31">
      <style:paragraph-properties fo:margin-top="0.0835in" fo:margin-bottom="0in"/>
    </style:style>
    <style:style style:name="P78" style:family="paragraph" style:parent-style-name="Standard" style:list-style-name="WWNum32">
      <style:paragraph-properties fo:margin-top="0.0835in" fo:margin-bottom="0in"/>
    </style:style>
    <style:style style:name="P79" style:family="paragraph" style:parent-style-name="Standard" style:list-style-name="WWNum33">
      <style:paragraph-properties fo:margin-top="0.0835in" fo:margin-bottom="0in"/>
    </style:style>
    <style:style style:name="P80" style:family="paragraph" style:parent-style-name="Standard">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1" style:family="paragraph" style:parent-style-name="Standard" style:list-style-name="WWNum38">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2" style:family="paragraph" style:parent-style-name="Standard" style:list-style-name="WWNum39">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3" style:family="paragraph" style:parent-style-name="Standard" style:list-style-name="WWNum40">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4" style:family="paragraph" style:parent-style-name="Standard" style:list-style-name="WWNum41">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5" style:family="paragraph" style:parent-style-name="Standard" style:list-style-name="WWNum57">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6" style:family="paragraph" style:parent-style-name="Standard" style:list-style-name="WWNum58">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7" style:family="paragraph" style:parent-style-name="Standard" style:list-style-name="WWNum59">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8" style:family="paragraph" style:parent-style-name="Standard" style:list-style-name="WWNum132">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89" style:family="paragraph" style:parent-style-name="Standard" style:list-style-name="WWNum133">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0" style:family="paragraph" style:parent-style-name="Standard" style:list-style-name="WWNum134">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1" style:family="paragraph" style:parent-style-name="Standard" style:list-style-name="WWNum135">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2" style:family="paragraph" style:parent-style-name="Standard" style:list-style-name="WWNum136">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3" style:family="paragraph" style:parent-style-name="Standard" style:list-style-name="WWNum143">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4" style:family="paragraph" style:parent-style-name="Standard" style:list-style-name="WWNum144">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5" style:family="paragraph" style:parent-style-name="Standard" style:list-style-name="WWNum145">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6" style:family="paragraph" style:parent-style-name="Standard" style:list-style-name="WWNum142">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7" style:family="paragraph" style:parent-style-name="Standard" style:list-style-name="WWNum156">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8" style:family="paragraph" style:parent-style-name="Standard" style:list-style-name="WWNum157">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99" style:family="paragraph" style:parent-style-name="Standard" style:list-style-name="WWNum158">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0" style:family="paragraph" style:parent-style-name="Standard" style:list-style-name="WWNum159">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1" style:family="paragraph" style:parent-style-name="Standard" style:list-style-name="WWNum160">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2" style:family="paragraph" style:parent-style-name="Standard" style:list-style-name="WWNum161">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3" style:family="paragraph" style:parent-style-name="Standard" style:list-style-name="WWNum162">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4" style:family="paragraph" style:parent-style-name="Standard" style:list-style-name="WWNum163">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5" style:family="paragraph" style:parent-style-name="Standard" style:list-style-name="WWNum164">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6" style:family="paragraph" style:parent-style-name="Standard" style:list-style-name="WWNum165">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7" style:family="paragraph" style:parent-style-name="Standard" style:list-style-name="WWNum166">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8" style:family="paragraph" style:parent-style-name="Standard" style:list-style-name="WWNum167">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09" style:family="paragraph" style:parent-style-name="Standard" style:list-style-name="WWNum168">
      <style:paragraph-properties fo:margin-top="0.0835in" fo:margin-bottom="0in" fo:hyphenation-ladder-count="no-limit">
        <style:tab-stops>
          <style:tab-stop style:position="-0.5in"/>
        </style:tab-stops>
      </style:paragraph-properties>
      <style:text-properties fo:hyphenate="false" fo:hyphenation-remain-char-count="2" fo:hyphenation-push-char-count="2"/>
    </style:style>
    <style:style style:name="P110" style:family="paragraph" style:parent-style-name="Standard" style:list-style-name="WWNum43">
      <style:paragraph-properties fo:margin-top="0.0835in" fo:margin-bottom="0in"/>
    </style:style>
    <style:style style:name="P111" style:family="paragraph" style:parent-style-name="Standard" style:list-style-name="WWNum44">
      <style:paragraph-properties fo:margin-top="0.0835in" fo:margin-bottom="0in"/>
    </style:style>
    <style:style style:name="P112" style:family="paragraph" style:parent-style-name="Standard" style:list-style-name="WWNum45">
      <style:paragraph-properties fo:margin-top="0.0835in" fo:margin-bottom="0in"/>
    </style:style>
    <style:style style:name="P113" style:family="paragraph" style:parent-style-name="Standard" style:list-style-name="WWNum46">
      <style:paragraph-properties fo:margin-top="0.0835in" fo:margin-bottom="0in"/>
    </style:style>
    <style:style style:name="P114" style:family="paragraph" style:parent-style-name="Standard" style:list-style-name="WWNum47">
      <style:paragraph-properties fo:margin-top="0.0835in" fo:margin-bottom="0in"/>
    </style:style>
    <style:style style:name="P115" style:family="paragraph" style:parent-style-name="Standard" style:list-style-name="WWNum48">
      <style:paragraph-properties fo:margin-top="0.0835in" fo:margin-bottom="0in"/>
    </style:style>
    <style:style style:name="P116" style:family="paragraph" style:parent-style-name="Standard" style:list-style-name="WWNum49">
      <style:paragraph-properties fo:margin-top="0.0835in" fo:margin-bottom="0in"/>
    </style:style>
    <style:style style:name="P117" style:family="paragraph" style:parent-style-name="Standard" style:list-style-name="WWNum50">
      <style:paragraph-properties fo:margin-top="0.0835in" fo:margin-bottom="0in"/>
    </style:style>
    <style:style style:name="P118" style:family="paragraph" style:parent-style-name="Standard" style:list-style-name="WWNum51">
      <style:paragraph-properties fo:margin-top="0.0835in" fo:margin-bottom="0in"/>
    </style:style>
    <style:style style:name="P119" style:family="paragraph" style:parent-style-name="Standard" style:list-style-name="WWNum52">
      <style:paragraph-properties fo:margin-top="0.0835in" fo:margin-bottom="0in"/>
    </style:style>
    <style:style style:name="P120" style:family="paragraph" style:parent-style-name="Standard" style:list-style-name="WWNum53">
      <style:paragraph-properties fo:margin-top="0.0835in" fo:margin-bottom="0in"/>
    </style:style>
    <style:style style:name="P121" style:family="paragraph" style:parent-style-name="Standard">
      <style:paragraph-properties fo:margin-top="0.0835in" fo:margin-bottom="0in" fo:hyphenation-ladder-count="no-limit"/>
      <style:text-properties fo:hyphenate="false" fo:hyphenation-remain-char-count="2" fo:hyphenation-push-char-count="2"/>
    </style:style>
    <style:style style:name="P122" style:family="paragraph" style:parent-style-name="Standard" style:list-style-name="WWNum54">
      <style:paragraph-properties fo:margin-top="0.0835in" fo:margin-bottom="0in" fo:hyphenation-ladder-count="no-limit"/>
      <style:text-properties fo:hyphenate="false" fo:hyphenation-remain-char-count="2" fo:hyphenation-push-char-count="2"/>
    </style:style>
    <style:style style:name="P123" style:family="paragraph" style:parent-style-name="Standard" style:list-style-name="WWNum55">
      <style:paragraph-properties fo:margin-top="0.0835in" fo:margin-bottom="0in" fo:hyphenation-ladder-count="no-limit"/>
      <style:text-properties fo:hyphenate="false" fo:hyphenation-remain-char-count="2" fo:hyphenation-push-char-count="2"/>
    </style:style>
    <style:style style:name="P124" style:family="paragraph" style:parent-style-name="Standard" style:list-style-name="WWNum56">
      <style:paragraph-properties fo:margin-top="0.0835in" fo:margin-bottom="0in" fo:hyphenation-ladder-count="no-limit"/>
      <style:text-properties fo:hyphenate="false" fo:hyphenation-remain-char-count="2" fo:hyphenation-push-char-count="2"/>
    </style:style>
    <style:style style:name="P125" style:family="paragraph" style:parent-style-name="Standard" style:list-style-name="WWNum65">
      <style:paragraph-properties fo:margin-top="0.0835in" fo:margin-bottom="0in" fo:hyphenation-ladder-count="no-limit"/>
      <style:text-properties fo:hyphenate="false" fo:hyphenation-remain-char-count="2" fo:hyphenation-push-char-count="2"/>
    </style:style>
    <style:style style:name="P126" style:family="paragraph" style:parent-style-name="Standard" style:list-style-name="WWNum66">
      <style:paragraph-properties fo:margin-top="0.0835in" fo:margin-bottom="0in" fo:hyphenation-ladder-count="no-limit"/>
      <style:text-properties fo:hyphenate="false" fo:hyphenation-remain-char-count="2" fo:hyphenation-push-char-count="2"/>
    </style:style>
    <style:style style:name="P127" style:family="paragraph" style:parent-style-name="Standard" style:list-style-name="WWNum67">
      <style:paragraph-properties fo:margin-top="0.0835in" fo:margin-bottom="0in" fo:hyphenation-ladder-count="no-limit"/>
      <style:text-properties fo:hyphenate="false" fo:hyphenation-remain-char-count="2" fo:hyphenation-push-char-count="2"/>
    </style:style>
    <style:style style:name="P128" style:family="paragraph" style:parent-style-name="Standard" style:list-style-name="WWNum68">
      <style:paragraph-properties fo:margin-top="0.0835in" fo:margin-bottom="0in" fo:hyphenation-ladder-count="no-limit"/>
      <style:text-properties fo:hyphenate="false" fo:hyphenation-remain-char-count="2" fo:hyphenation-push-char-count="2"/>
    </style:style>
    <style:style style:name="P129" style:family="paragraph" style:parent-style-name="Standard" style:list-style-name="WWNum69">
      <style:paragraph-properties fo:margin-top="0.0835in" fo:margin-bottom="0in" fo:hyphenation-ladder-count="no-limit"/>
      <style:text-properties fo:hyphenate="false" fo:hyphenation-remain-char-count="2" fo:hyphenation-push-char-count="2"/>
    </style:style>
    <style:style style:name="P130" style:family="paragraph" style:parent-style-name="Standard" style:list-style-name="WWNum71">
      <style:paragraph-properties fo:margin-top="0.0835in" fo:margin-bottom="0in" fo:hyphenation-ladder-count="no-limit"/>
      <style:text-properties fo:hyphenate="false" fo:hyphenation-remain-char-count="2" fo:hyphenation-push-char-count="2"/>
    </style:style>
    <style:style style:name="P131" style:family="paragraph" style:parent-style-name="Standard" style:list-style-name="WWNum72">
      <style:paragraph-properties fo:margin-top="0.0835in" fo:margin-bottom="0in" fo:hyphenation-ladder-count="no-limit"/>
      <style:text-properties fo:hyphenate="false" fo:hyphenation-remain-char-count="2" fo:hyphenation-push-char-count="2"/>
    </style:style>
    <style:style style:name="P132" style:family="paragraph" style:parent-style-name="Standard" style:list-style-name="WWNum78">
      <style:paragraph-properties fo:margin-top="0.0835in" fo:margin-bottom="0in" fo:hyphenation-ladder-count="no-limit"/>
      <style:text-properties fo:hyphenate="false" fo:hyphenation-remain-char-count="2" fo:hyphenation-push-char-count="2"/>
    </style:style>
    <style:style style:name="P133" style:family="paragraph" style:parent-style-name="Standard" style:list-style-name="WWNum73">
      <style:paragraph-properties fo:margin-top="0.0835in" fo:margin-bottom="0in" fo:hyphenation-ladder-count="no-limit"/>
      <style:text-properties fo:hyphenate="false" fo:hyphenation-remain-char-count="2" fo:hyphenation-push-char-count="2"/>
    </style:style>
    <style:style style:name="P134" style:family="paragraph" style:parent-style-name="Standard" style:list-style-name="WWNum74">
      <style:paragraph-properties fo:margin-top="0.0835in" fo:margin-bottom="0in" fo:hyphenation-ladder-count="no-limit"/>
      <style:text-properties fo:hyphenate="false" fo:hyphenation-remain-char-count="2" fo:hyphenation-push-char-count="2"/>
    </style:style>
    <style:style style:name="P135" style:family="paragraph" style:parent-style-name="Standard" style:list-style-name="WWNum107">
      <style:paragraph-properties fo:margin-top="0.0835in" fo:margin-bottom="0in" fo:hyphenation-ladder-count="no-limit"/>
      <style:text-properties fo:hyphenate="false" fo:hyphenation-remain-char-count="2" fo:hyphenation-push-char-count="2"/>
    </style:style>
    <style:style style:name="P136" style:family="paragraph" style:parent-style-name="Standard" style:list-style-name="WWNum108">
      <style:paragraph-properties fo:margin-top="0.0835in" fo:margin-bottom="0in" fo:hyphenation-ladder-count="no-limit"/>
      <style:text-properties fo:hyphenate="false" fo:hyphenation-remain-char-count="2" fo:hyphenation-push-char-count="2"/>
    </style:style>
    <style:style style:name="P137" style:family="paragraph" style:parent-style-name="Standard" style:list-style-name="WWNum109">
      <style:paragraph-properties fo:margin-top="0.0835in" fo:margin-bottom="0in" fo:hyphenation-ladder-count="no-limit"/>
      <style:text-properties fo:hyphenate="false" fo:hyphenation-remain-char-count="2" fo:hyphenation-push-char-count="2"/>
    </style:style>
    <style:style style:name="P138" style:family="paragraph" style:parent-style-name="Standard" style:list-style-name="WWNum110">
      <style:paragraph-properties fo:margin-top="0.0835in" fo:margin-bottom="0in" fo:hyphenation-ladder-count="no-limit"/>
      <style:text-properties fo:hyphenate="false" fo:hyphenation-remain-char-count="2" fo:hyphenation-push-char-count="2"/>
    </style:style>
    <style:style style:name="P139" style:family="paragraph" style:parent-style-name="Standard" style:list-style-name="WWNum111">
      <style:paragraph-properties fo:margin-top="0.0835in" fo:margin-bottom="0in" fo:hyphenation-ladder-count="no-limit"/>
      <style:text-properties fo:hyphenate="false" fo:hyphenation-remain-char-count="2" fo:hyphenation-push-char-count="2"/>
    </style:style>
    <style:style style:name="P140" style:family="paragraph" style:parent-style-name="Standard" style:list-style-name="WWNum112">
      <style:paragraph-properties fo:margin-top="0.0835in" fo:margin-bottom="0in" fo:hyphenation-ladder-count="no-limit"/>
      <style:text-properties fo:hyphenate="false" fo:hyphenation-remain-char-count="2" fo:hyphenation-push-char-count="2"/>
    </style:style>
    <style:style style:name="P141" style:family="paragraph" style:parent-style-name="Standard" style:list-style-name="WWNum113">
      <style:paragraph-properties fo:margin-top="0.0835in" fo:margin-bottom="0in" fo:hyphenation-ladder-count="no-limit"/>
      <style:text-properties fo:hyphenate="false" fo:hyphenation-remain-char-count="2" fo:hyphenation-push-char-count="2"/>
    </style:style>
    <style:style style:name="P142" style:family="paragraph" style:parent-style-name="Standard" style:list-style-name="WWNum114">
      <style:paragraph-properties fo:margin-top="0.0835in" fo:margin-bottom="0in" fo:hyphenation-ladder-count="no-limit"/>
      <style:text-properties fo:hyphenate="false" fo:hyphenation-remain-char-count="2" fo:hyphenation-push-char-count="2"/>
    </style:style>
    <style:style style:name="P143" style:family="paragraph" style:parent-style-name="Standard" style:list-style-name="WWNum115">
      <style:paragraph-properties fo:margin-top="0.0835in" fo:margin-bottom="0in" fo:hyphenation-ladder-count="no-limit"/>
      <style:text-properties fo:hyphenate="false" fo:hyphenation-remain-char-count="2" fo:hyphenation-push-char-count="2"/>
    </style:style>
    <style:style style:name="P144" style:family="paragraph" style:parent-style-name="Standard" style:list-style-name="WWNum116">
      <style:paragraph-properties fo:margin-top="0.0835in" fo:margin-bottom="0in" fo:hyphenation-ladder-count="no-limit"/>
      <style:text-properties fo:hyphenate="false" fo:hyphenation-remain-char-count="2" fo:hyphenation-push-char-count="2"/>
    </style:style>
    <style:style style:name="P145" style:family="paragraph" style:parent-style-name="Standard" style:list-style-name="WWNum117">
      <style:paragraph-properties fo:margin-top="0.0835in" fo:margin-bottom="0in" fo:hyphenation-ladder-count="no-limit"/>
      <style:text-properties fo:hyphenate="false" fo:hyphenation-remain-char-count="2" fo:hyphenation-push-char-count="2"/>
    </style:style>
    <style:style style:name="P146" style:family="paragraph" style:parent-style-name="Standard" style:list-style-name="WWNum118">
      <style:paragraph-properties fo:margin-top="0.0835in" fo:margin-bottom="0in" fo:hyphenation-ladder-count="no-limit"/>
      <style:text-properties fo:hyphenate="false" fo:hyphenation-remain-char-count="2" fo:hyphenation-push-char-count="2"/>
    </style:style>
    <style:style style:name="P147" style:family="paragraph" style:parent-style-name="Standard" style:list-style-name="WWNum119">
      <style:paragraph-properties fo:margin-top="0.0835in" fo:margin-bottom="0in" fo:hyphenation-ladder-count="no-limit"/>
      <style:text-properties fo:hyphenate="false" fo:hyphenation-remain-char-count="2" fo:hyphenation-push-char-count="2"/>
    </style:style>
    <style:style style:name="P148" style:family="paragraph" style:parent-style-name="Standard" style:list-style-name="WWNum120">
      <style:paragraph-properties fo:margin-top="0.0835in" fo:margin-bottom="0in" fo:hyphenation-ladder-count="no-limit"/>
      <style:text-properties fo:hyphenate="false" fo:hyphenation-remain-char-count="2" fo:hyphenation-push-char-count="2"/>
    </style:style>
    <style:style style:name="P149" style:family="paragraph" style:parent-style-name="Standard" style:list-style-name="WWNum121">
      <style:paragraph-properties fo:margin-top="0.0835in" fo:margin-bottom="0in" fo:hyphenation-ladder-count="no-limit"/>
      <style:text-properties fo:hyphenate="false" fo:hyphenation-remain-char-count="2" fo:hyphenation-push-char-count="2"/>
    </style:style>
    <style:style style:name="P150" style:family="paragraph" style:parent-style-name="Standard" style:list-style-name="WWNum136">
      <style:paragraph-properties fo:margin-top="0.0835in" fo:margin-bottom="0in" fo:hyphenation-ladder-count="no-limit"/>
      <style:text-properties fo:hyphenate="false" fo:hyphenation-remain-char-count="2" fo:hyphenation-push-char-count="2"/>
    </style:style>
    <style:style style:name="P151" style:family="paragraph" style:parent-style-name="Standard" style:list-style-name="WWNum137">
      <style:paragraph-properties fo:margin-top="0.0835in" fo:margin-bottom="0in" fo:hyphenation-ladder-count="no-limit"/>
      <style:text-properties fo:hyphenate="false" fo:hyphenation-remain-char-count="2" fo:hyphenation-push-char-count="2"/>
    </style:style>
    <style:style style:name="P152" style:family="paragraph" style:parent-style-name="Standard" style:list-style-name="WWNum139">
      <style:paragraph-properties fo:margin-top="0.0835in" fo:margin-bottom="0in" fo:hyphenation-ladder-count="no-limit"/>
      <style:text-properties fo:hyphenate="false" fo:hyphenation-remain-char-count="2" fo:hyphenation-push-char-count="2"/>
    </style:style>
    <style:style style:name="P153" style:family="paragraph" style:parent-style-name="Standard" style:list-style-name="WWNum141">
      <style:paragraph-properties fo:margin-top="0.0835in" fo:margin-bottom="0in" fo:hyphenation-ladder-count="no-limit"/>
      <style:text-properties fo:hyphenate="false" fo:hyphenation-remain-char-count="2" fo:hyphenation-push-char-count="2"/>
    </style:style>
    <style:style style:name="P154" style:family="paragraph" style:parent-style-name="Standard" style:list-style-name="WWNum166">
      <style:paragraph-properties fo:margin-top="0.0835in" fo:margin-bottom="0in" fo:hyphenation-ladder-count="no-limit"/>
      <style:text-properties fo:hyphenate="false" fo:hyphenation-remain-char-count="2" fo:hyphenation-push-char-count="2"/>
    </style:style>
    <style:style style:name="P155" style:family="paragraph" style:parent-style-name="Standard" style:list-style-name="WWNum57">
      <style:paragraph-properties fo:margin-top="0.0835in" fo:margin-bottom="0in" fo:hyphenation-ladder-count="no-limit">
        <style:tab-stops>
          <style:tab-stop style:position="-0.5in"/>
          <style:tab-stop style:position="0in"/>
        </style:tab-stops>
      </style:paragraph-properties>
      <style:text-properties fo:hyphenate="false" fo:hyphenation-remain-char-count="2" fo:hyphenation-push-char-count="2"/>
    </style:style>
    <style:style style:name="P156" style:family="paragraph" style:parent-style-name="Standard" style:list-style-name="WWNum59">
      <style:paragraph-properties fo:margin-top="0.0835in" fo:margin-bottom="0in"/>
    </style:style>
    <style:style style:name="P157" style:family="paragraph" style:parent-style-name="Standard">
      <style:paragraph-properties fo:margin-top="0.0835in" fo:margin-bottom="0in"/>
      <style:text-properties style:font-name="Arial Unicode MS" fo:font-size="16pt" style:letter-kerning="true" style:font-size-asian="16pt" style:font-name-complex="Arial Unicode MS1"/>
    </style:style>
    <style:style style:name="P158" style:family="paragraph" style:parent-style-name="Standard" style:list-style-name="WWNum61">
      <style:paragraph-properties fo:margin-top="0.0835in" fo:margin-bottom="0in"/>
    </style:style>
    <style:style style:name="P159" style:family="paragraph" style:parent-style-name="Standard" style:list-style-name="WWNum62">
      <style:paragraph-properties fo:margin-top="0.0835in" fo:margin-bottom="0in"/>
    </style:style>
    <style:style style:name="P160" style:family="paragraph" style:parent-style-name="Standard" style:list-style-name="WWNum63">
      <style:paragraph-properties fo:margin-top="0.0835in" fo:margin-bottom="0in"/>
    </style:style>
    <style:style style:name="P161" style:family="paragraph" style:parent-style-name="Standard" style:list-style-name="WWNum64">
      <style:paragraph-properties fo:margin-top="0.0835in" fo:margin-bottom="0in"/>
    </style:style>
    <style:style style:name="P162" style:family="paragraph" style:parent-style-name="Standard" style:list-style-name="WWNum67">
      <style:paragraph-properties fo:margin-top="0.0835in" fo:margin-bottom="0in" fo:hyphenation-ladder-count="no-limit">
        <style:tab-stops>
          <style:tab-stop style:position="0.2709in"/>
        </style:tab-stops>
      </style:paragraph-properties>
      <style:text-properties fo:hyphenate="false" fo:hyphenation-remain-char-count="2" fo:hyphenation-push-char-count="2"/>
    </style:style>
    <style:style style:name="P163" style:family="paragraph" style:parent-style-name="Standard">
      <style:paragraph-properties fo:margin-top="0.0835in" fo:margin-bottom="0in" fo:text-align="center" style:justify-single-word="false" fo:hyphenation-ladder-count="no-limit"/>
      <style:text-properties fo:font-size="12pt" style:letter-kerning="true" style:font-size-asian="12pt" fo:hyphenate="false" fo:hyphenation-remain-char-count="2" fo:hyphenation-push-char-count="2"/>
    </style:style>
    <style:style style:name="P164" style:family="paragraph" style:parent-style-name="Standard" style:list-style-name="WWNum74">
      <style:paragraph-properties fo:margin-top="0.0835in" fo:margin-bottom="0in"/>
    </style:style>
    <style:style style:name="P165" style:family="paragraph" style:parent-style-name="Standard" style:list-style-name="WWNum79">
      <style:paragraph-properties fo:margin-top="0.0835in" fo:margin-bottom="0in"/>
    </style:style>
    <style:style style:name="P166" style:family="paragraph" style:parent-style-name="Standard" style:list-style-name="WWNum80">
      <style:paragraph-properties fo:margin-top="0.0835in" fo:margin-bottom="0in"/>
    </style:style>
    <style:style style:name="P167" style:family="paragraph" style:parent-style-name="Standard" style:list-style-name="WWNum81">
      <style:paragraph-properties fo:margin-top="0.0835in" fo:margin-bottom="0in"/>
    </style:style>
    <style:style style:name="P168" style:family="paragraph" style:parent-style-name="Standard" style:list-style-name="WWNum82">
      <style:paragraph-properties fo:margin-top="0.0835in" fo:margin-bottom="0in"/>
    </style:style>
    <style:style style:name="P169" style:family="paragraph" style:parent-style-name="Standard" style:list-style-name="WWNum75">
      <style:paragraph-properties fo:margin-top="0.0835in" fo:margin-bottom="0in"/>
    </style:style>
    <style:style style:name="P170" style:family="paragraph" style:parent-style-name="Standard" style:list-style-name="WWNum76">
      <style:paragraph-properties fo:margin-top="0.0835in" fo:margin-bottom="0in"/>
    </style:style>
    <style:style style:name="P171" style:family="paragraph" style:parent-style-name="Standard" style:list-style-name="WWNum77">
      <style:paragraph-properties fo:margin-top="0.0835in" fo:margin-bottom="0in"/>
    </style:style>
    <style:style style:name="P172" style:family="paragraph" style:parent-style-name="Standard" style:list-style-name="WWNum83">
      <style:paragraph-properties fo:margin-top="0.0835in" fo:margin-bottom="0in"/>
    </style:style>
    <style:style style:name="P173" style:family="paragraph" style:parent-style-name="Standard" style:list-style-name="WWNum84">
      <style:paragraph-properties fo:margin-top="0.0835in" fo:margin-bottom="0in"/>
    </style:style>
    <style:style style:name="P174" style:family="paragraph" style:parent-style-name="Standard" style:list-style-name="WWNum85">
      <style:paragraph-properties fo:margin-top="0.0835in" fo:margin-bottom="0in"/>
    </style:style>
    <style:style style:name="P175" style:family="paragraph" style:parent-style-name="Standard" style:list-style-name="WWNum86">
      <style:paragraph-properties fo:margin-top="0.0835in" fo:margin-bottom="0in"/>
    </style:style>
    <style:style style:name="P176" style:family="paragraph" style:parent-style-name="Standard" style:list-style-name="WWNum87">
      <style:paragraph-properties fo:margin-top="0.0835in" fo:margin-bottom="0in"/>
    </style:style>
    <style:style style:name="P177" style:family="paragraph" style:parent-style-name="Standard" style:list-style-name="WWNum88">
      <style:paragraph-properties fo:margin-top="0.0835in" fo:margin-bottom="0in"/>
    </style:style>
    <style:style style:name="P178" style:family="paragraph" style:parent-style-name="Standard" style:list-style-name="WWNum89">
      <style:paragraph-properties fo:margin-top="0.0835in" fo:margin-bottom="0in"/>
    </style:style>
    <style:style style:name="P179" style:family="paragraph" style:parent-style-name="Standard" style:list-style-name="WWNum90">
      <style:paragraph-properties fo:margin-top="0.0835in" fo:margin-bottom="0in"/>
    </style:style>
    <style:style style:name="P180" style:family="paragraph" style:parent-style-name="Standard" style:list-style-name="WWNum91">
      <style:paragraph-properties fo:margin-top="0.0835in" fo:margin-bottom="0in"/>
    </style:style>
    <style:style style:name="P181" style:family="paragraph" style:parent-style-name="Standard" style:list-style-name="WWNum92">
      <style:paragraph-properties fo:margin-top="0.0835in" fo:margin-bottom="0in"/>
    </style:style>
    <style:style style:name="P182" style:family="paragraph" style:parent-style-name="Standard" style:list-style-name="WWNum93">
      <style:paragraph-properties fo:margin-top="0.0835in" fo:margin-bottom="0in"/>
    </style:style>
    <style:style style:name="P183" style:family="paragraph" style:parent-style-name="Standard" style:list-style-name="WWNum94">
      <style:paragraph-properties fo:margin-top="0.0835in" fo:margin-bottom="0in"/>
    </style:style>
    <style:style style:name="P184" style:family="paragraph" style:parent-style-name="Standard" style:list-style-name="WWNum95">
      <style:paragraph-properties fo:margin-top="0.0835in" fo:margin-bottom="0in"/>
    </style:style>
    <style:style style:name="P185" style:family="paragraph" style:parent-style-name="Standard" style:list-style-name="WWNum96">
      <style:paragraph-properties fo:margin-top="0.0835in" fo:margin-bottom="0in"/>
    </style:style>
    <style:style style:name="P186" style:family="paragraph" style:parent-style-name="Standard">
      <style:paragraph-properties fo:margin-top="0.0835in" fo:margin-bottom="0in" fo:line-height="200%"/>
    </style:style>
    <style:style style:name="P187" style:family="paragraph" style:parent-style-name="Standard" style:list-style-name="WWNum97">
      <style:paragraph-properties fo:margin-top="0.0835in" fo:margin-bottom="0in"/>
    </style:style>
    <style:style style:name="P188" style:family="paragraph" style:parent-style-name="Standard" style:list-style-name="WWNum98">
      <style:paragraph-properties fo:margin-top="0.0835in" fo:margin-bottom="0in"/>
    </style:style>
    <style:style style:name="P189" style:family="paragraph" style:parent-style-name="Standard" style:list-style-name="WWNum99">
      <style:paragraph-properties fo:margin-top="0.0835in" fo:margin-bottom="0in"/>
    </style:style>
    <style:style style:name="P190" style:family="paragraph" style:parent-style-name="Standard" style:list-style-name="WWNum100">
      <style:paragraph-properties fo:margin-top="0.0835in" fo:margin-bottom="0in"/>
    </style:style>
    <style:style style:name="P191" style:family="paragraph" style:parent-style-name="Standard" style:list-style-name="WWNum101">
      <style:paragraph-properties fo:margin-top="0.0835in" fo:margin-bottom="0in"/>
    </style:style>
    <style:style style:name="P192" style:family="paragraph" style:parent-style-name="Standard" style:list-style-name="WWNum102">
      <style:paragraph-properties fo:margin-top="0.0835in" fo:margin-bottom="0in"/>
    </style:style>
    <style:style style:name="P193" style:family="paragraph" style:parent-style-name="Standard" style:list-style-name="WWNum103">
      <style:paragraph-properties fo:margin-top="0.0835in" fo:margin-bottom="0in"/>
    </style:style>
    <style:style style:name="P194" style:family="paragraph" style:parent-style-name="Standard" style:list-style-name="WWNum104">
      <style:paragraph-properties fo:margin-top="0.0835in" fo:margin-bottom="0in"/>
    </style:style>
    <style:style style:name="P195" style:family="paragraph" style:parent-style-name="Standard" style:list-style-name="WWNum105">
      <style:paragraph-properties fo:margin-top="0.0835in" fo:margin-bottom="0in"/>
    </style:style>
    <style:style style:name="P196" style:family="paragraph" style:parent-style-name="Standard" style:list-style-name="WWNum123">
      <style:paragraph-properties fo:margin-top="0.0835in" fo:margin-bottom="0in"/>
    </style:style>
    <style:style style:name="P197" style:family="paragraph" style:parent-style-name="Standard" style:list-style-name="WWNum128">
      <style:paragraph-properties fo:margin-top="0.0835in" fo:margin-bottom="0in"/>
    </style:style>
    <style:style style:name="P198" style:family="paragraph" style:parent-style-name="Standard" style:list-style-name="WWNum124">
      <style:paragraph-properties fo:margin-top="0.0835in" fo:margin-bottom="0in"/>
    </style:style>
    <style:style style:name="P199" style:family="paragraph" style:parent-style-name="Standard" style:list-style-name="WWNum129">
      <style:paragraph-properties fo:margin-top="0.0835in" fo:margin-bottom="0in"/>
    </style:style>
    <style:style style:name="P200" style:family="paragraph" style:parent-style-name="Standard" style:list-style-name="WWNum130">
      <style:paragraph-properties fo:margin-top="0.0835in" fo:margin-bottom="0in"/>
    </style:style>
    <style:style style:name="P201" style:family="paragraph" style:parent-style-name="Standard" style:list-style-name="WWNum131">
      <style:paragraph-properties fo:margin-top="0.0835in" fo:margin-bottom="0in"/>
    </style:style>
    <style:style style:name="P202" style:family="paragraph" style:parent-style-name="Standard" style:list-style-name="WWNum125">
      <style:paragraph-properties fo:margin-top="0.0835in" fo:margin-bottom="0in"/>
    </style:style>
    <style:style style:name="P203" style:family="paragraph" style:parent-style-name="Standard" style:list-style-name="WWNum126">
      <style:paragraph-properties fo:margin-top="0.0835in" fo:margin-bottom="0in"/>
    </style:style>
    <style:style style:name="P204" style:family="paragraph" style:parent-style-name="Standard" style:list-style-name="WWNum127">
      <style:paragraph-properties fo:margin-top="0.0835in" fo:margin-bottom="0in"/>
    </style:style>
    <style:style style:name="P205" style:family="paragraph" style:parent-style-name="Standard">
      <style:paragraph-properties fo:margin-top="0.0835in" fo:margin-bottom="0in" fo:hyphenation-ladder-count="no-limit">
        <style:tab-stops>
          <style:tab-stop style:position="-0.1965in"/>
          <style:tab-stop style:position="0in"/>
        </style:tab-stops>
      </style:paragraph-properties>
      <style:text-properties fo:hyphenate="false" fo:hyphenation-remain-char-count="2" fo:hyphenation-push-char-count="2"/>
    </style:style>
    <style:style style:name="P206" style:family="paragraph" style:parent-style-name="Standard" style:list-style-name="WWNum138">
      <style:paragraph-properties fo:margin-top="0.0835in" fo:margin-bottom="0in" fo:hyphenation-ladder-count="no-limit">
        <style:tab-stops>
          <style:tab-stop style:position="-0.1965in"/>
          <style:tab-stop style:position="0in"/>
        </style:tab-stops>
      </style:paragraph-properties>
      <style:text-properties fo:hyphenate="false" fo:hyphenation-remain-char-count="2" fo:hyphenation-push-char-count="2"/>
    </style:style>
    <style:style style:name="P207" style:family="paragraph" style:parent-style-name="Standard">
      <style:paragraph-properties fo:margin-top="0.0835in" fo:margin-bottom="0in"/>
      <style:text-properties fo:font-size="11pt" style:font-size-asian="11pt"/>
    </style:style>
    <style:style style:name="P208" style:family="paragraph" style:parent-style-name="Standard">
      <style:paragraph-properties fo:margin-top="0.0835in" fo:margin-bottom="0in" fo:hyphenation-ladder-count="no-limit">
        <style:tab-stops>
          <style:tab-stop style:position="-0.5in"/>
        </style:tab-stops>
      </style:paragraph-properties>
      <style:text-properties fo:font-size="11pt" style:letter-kerning="true" style:font-size-asian="11pt" fo:hyphenate="false" fo:hyphenation-remain-char-count="2" fo:hyphenation-push-char-count="2"/>
    </style:style>
    <style:style style:name="P209" style:family="paragraph" style:parent-style-name="Standard" style:list-style-name="WWNum139">
      <style:paragraph-properties fo:margin-top="0.0835in" fo:margin-bottom="0in"/>
    </style:style>
    <style:style style:name="P210" style:family="paragraph" style:parent-style-name="Standard" style:list-style-name="WWNum140">
      <style:paragraph-properties fo:margin-top="0.0835in" fo:margin-bottom="0in"/>
    </style:style>
    <style:style style:name="P211" style:family="paragraph" style:parent-style-name="Standard" style:list-style-name="WWNum142">
      <style:paragraph-properties fo:margin-top="0.0835in" fo:margin-bottom="0in"/>
    </style:style>
    <style:style style:name="P212" style:family="paragraph" style:parent-style-name="Standard" style:list-style-name="WWNum146">
      <style:paragraph-properties fo:margin-top="0.0835in" fo:margin-bottom="0in"/>
    </style:style>
    <style:style style:name="P213" style:family="paragraph" style:parent-style-name="Standard" style:list-style-name="WWNum147">
      <style:paragraph-properties fo:margin-top="0.0835in" fo:margin-bottom="0in"/>
    </style:style>
    <style:style style:name="P214" style:family="paragraph" style:parent-style-name="Standard" style:list-style-name="WWNum148">
      <style:paragraph-properties fo:margin-top="0.0835in" fo:margin-bottom="0in"/>
    </style:style>
    <style:style style:name="P215" style:family="paragraph" style:parent-style-name="Standard" style:list-style-name="WWNum149">
      <style:paragraph-properties fo:margin-top="0.0835in" fo:margin-bottom="0in"/>
    </style:style>
    <style:style style:name="P216" style:family="paragraph" style:parent-style-name="Standard" style:list-style-name="WWNum150">
      <style:paragraph-properties fo:margin-top="0.0835in" fo:margin-bottom="0in"/>
    </style:style>
    <style:style style:name="P217" style:family="paragraph" style:parent-style-name="Standard" style:list-style-name="WWNum151">
      <style:paragraph-properties fo:margin-top="0.0835in" fo:margin-bottom="0in"/>
    </style:style>
    <style:style style:name="P218" style:family="paragraph" style:parent-style-name="Standard" style:list-style-name="WWNum152">
      <style:paragraph-properties fo:margin-top="0.0835in" fo:margin-bottom="0in"/>
    </style:style>
    <style:style style:name="P219" style:family="paragraph" style:parent-style-name="Standard" style:list-style-name="WWNum153">
      <style:paragraph-properties fo:margin-top="0.0835in" fo:margin-bottom="0in"/>
    </style:style>
    <style:style style:name="P220" style:family="paragraph" style:parent-style-name="Standard" style:list-style-name="WWNum154">
      <style:paragraph-properties fo:margin-top="0.0835in" fo:margin-bottom="0in"/>
    </style:style>
    <style:style style:name="P221" style:family="paragraph" style:parent-style-name="Standard" style:list-style-name="WWNum155">
      <style:paragraph-properties fo:margin-top="0.0835in" fo:margin-bottom="0in"/>
    </style:style>
    <style:style style:name="P222" style:family="paragraph" style:parent-style-name="Standard" style:list-style-name="WWNum158">
      <style:paragraph-properties fo:margin-top="0.0835in" fo:margin-bottom="0in"/>
    </style:style>
    <style:style style:name="P223" style:family="paragraph" style:parent-style-name="Standard">
      <style:paragraph-properties fo:margin-top="0.0835in" fo:margin-bottom="0in" fo:break-before="page"/>
    </style:style>
    <style:style style:name="P224" style:family="paragraph" style:parent-style-name="Standard">
      <style:paragraph-properties fo:margin-top="0.0835in" fo:margin-bottom="0in" fo:hyphenation-ladder-count="no-limit" fo:break-before="page"/>
      <style:text-properties fo:hyphenate="false" fo:hyphenation-remain-char-count="2" fo:hyphenation-push-char-count="2"/>
    </style:style>
    <style:style style:name="P225" style:family="paragraph" style:parent-style-name="Standard" style:list-style-name="WWNum65">
      <style:paragraph-properties fo:margin-top="0.0835in" fo:margin-bottom="0in" fo:hyphenation-ladder-count="no-limit" fo:break-before="page"/>
      <style:text-properties fo:hyphenate="false" fo:hyphenation-remain-char-count="2" fo:hyphenation-push-char-count="2"/>
    </style:style>
    <style:style style:name="P226" style:family="paragraph" style:parent-style-name="Standard" style:list-style-name="WWNum10">
      <style:paragraph-properties fo:margin-left="0.2736in" fo:margin-right="0in" fo:margin-top="0.0835in" fo:margin-bottom="0in" fo:text-indent="0in" style:auto-text-indent="false">
        <style:tab-stops>
          <style:tab-stop style:position="0.2736in"/>
        </style:tab-stops>
      </style:paragraph-properties>
    </style:style>
    <style:style style:name="P227" style:family="paragraph" style:parent-style-name="Standard">
      <style:paragraph-properties fo:margin-left="0.4917in" fo:margin-right="0in" fo:margin-top="0.0835in" fo:margin-bottom="0in" fo:text-indent="0in" style:auto-text-indent="false"/>
      <style:text-properties fo:font-size="14pt" style:font-size-asian="14pt"/>
    </style:style>
    <style:style style:name="P228" style:family="paragraph" style:parent-style-name="Standard">
      <style:paragraph-properties fo:margin-top="0in" fo:margin-bottom="0.0835in"/>
    </style:style>
    <style:style style:name="P229" style:family="paragraph" style:parent-style-name="Standard">
      <style:paragraph-properties fo:margin-top="0in" fo:margin-bottom="0.0835in"/>
      <style:text-properties fo:font-size="14pt" style:font-size-asian="14pt"/>
    </style:style>
    <style:style style:name="P230" style:family="paragraph" style:parent-style-name="Standard">
      <style:paragraph-properties fo:margin-top="0in" fo:margin-bottom="0.0835in" fo:text-align="center" style:justify-single-word="false"/>
      <style:text-properties fo:font-size="14pt" style:font-size-asian="14pt"/>
    </style:style>
    <style:style style:name="P231" style:family="paragraph" style:parent-style-name="Standard" style:list-style-name="WWNum24">
      <style:paragraph-properties fo:margin-top="0in" fo:margin-bottom="0.0835in"/>
    </style:style>
    <style:style style:name="P232" style:family="paragraph" style:parent-style-name="Standard" style:list-style-name="WWNum25">
      <style:paragraph-properties fo:margin-top="0in" fo:margin-bottom="0.0835in"/>
    </style:style>
    <style:style style:name="P233" style:family="paragraph" style:parent-style-name="Standard" style:list-style-name="WWNum26">
      <style:paragraph-properties fo:margin-top="0in" fo:margin-bottom="0.0835in"/>
    </style:style>
    <style:style style:name="P234" style:family="paragraph" style:parent-style-name="Standard" style:list-style-name="WWNum27">
      <style:paragraph-properties fo:margin-top="0in" fo:margin-bottom="0.0835in"/>
    </style:style>
    <style:style style:name="P235" style:family="paragraph" style:parent-style-name="Standard" style:list-style-name="WWNum28">
      <style:paragraph-properties fo:margin-top="0in" fo:margin-bottom="0.0835in"/>
    </style:style>
    <style:style style:name="P236" style:family="paragraph" style:parent-style-name="Standard" style:list-style-name="WWNum29">
      <style:paragraph-properties fo:margin-top="0in" fo:margin-bottom="0.0835in"/>
    </style:style>
    <style:style style:name="P237" style:family="paragraph" style:parent-style-name="Standard" style:list-style-name="WWNum35">
      <style:paragraph-properties fo:margin-top="0in" fo:margin-bottom="0.0835in"/>
    </style:style>
    <style:style style:name="P238" style:family="paragraph" style:parent-style-name="Standard">
      <style:paragraph-properties fo:margin-top="0in" fo:margin-bottom="0.0835in" fo:text-align="center" style:justify-single-word="false"/>
    </style:style>
    <style:style style:name="P239" style:family="paragraph" style:parent-style-name="Standard" style:list-style-name="WWNum36">
      <style:paragraph-properties fo:margin-top="0in" fo:margin-bottom="0.0835in"/>
    </style:style>
    <style:style style:name="P240" style:family="paragraph" style:parent-style-name="Standard">
      <style:paragraph-properties fo:margin-left="0.1972in" fo:margin-right="0in" fo:text-indent="0in" style:auto-text-indent="false"/>
    </style:style>
    <style:style style:name="P241" style:family="paragraph" style:parent-style-name="Standard">
      <style:paragraph-properties fo:margin-left="0.1972in" fo:margin-right="0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242" style:family="paragraph" style:parent-style-name="Standard">
      <style:paragraph-properties fo:margin-left="0.1972in" fo:margin-right="0in" fo:margin-top="0.0835in" fo:margin-bottom="0in" fo:text-indent="0in" style:auto-text-indent="false"/>
    </style:style>
    <style:style style:name="P243" style:family="paragraph" style:parent-style-name="Standard">
      <style:paragraph-properties fo:margin-left="0.1972in" fo:margin-right="0in" fo:margin-top="0.0835in" fo:margin-bottom="0in" fo:text-align="center" style:justify-single-word="false" fo:hyphenation-ladder-count="no-limit" fo:text-indent="0in" style:auto-text-indent="false"/>
      <style:text-properties fo:hyphenate="false" fo:hyphenation-remain-char-count="2" fo:hyphenation-push-char-count="2"/>
    </style:style>
    <style:style style:name="P244" style:family="paragraph" style:parent-style-name="Standard">
      <style:paragraph-properties fo:margin-left="0.1972in" fo:margin-right="0in" fo:text-indent="0.1972in" style:auto-text-indent="false"/>
    </style:style>
    <style:style style:name="P245" style:family="paragraph" style:parent-style-name="Standard">
      <style:paragraph-properties fo:margin-left="0.3945in" fo:margin-right="0in" fo:text-indent="0in" style:auto-text-indent="false"/>
    </style:style>
    <style:style style:name="P246" style:family="paragraph" style:parent-style-name="Standard">
      <style:paragraph-properties fo:margin-left="0.3945in" fo:margin-right="0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247" style:family="paragraph" style:parent-style-name="Standard">
      <style:paragraph-properties fo:margin-left="0.5917in" fo:margin-right="0in" fo:text-indent="0in" style:auto-text-indent="false"/>
    </style:style>
    <style:style style:name="P248" style:family="paragraph" style:parent-style-name="Standard">
      <style:paragraph-properties fo:margin-left="0in" fo:margin-right="0in" fo:margin-top="0in" fo:margin-bottom="0.0835in" fo:text-indent="0.4917in" style:auto-text-indent="false"/>
    </style:style>
    <style:style style:name="P249" style:family="paragraph" style:parent-style-name="Standard">
      <style:paragraph-properties fo:margin-left="1.0256in" fo:margin-right="0in" fo:text-indent="0in" style:auto-text-indent="false"/>
      <style:text-properties fo:font-size="14pt" style:letter-kerning="true" style:font-size-asian="14pt"/>
    </style:style>
    <style:style style:name="P250" style:family="paragraph" style:parent-style-name="Standard">
      <style:paragraph-properties fo:margin-left="0.75in" fo:margin-right="0in" fo:text-indent="0in" style:auto-text-indent="false"/>
      <style:text-properties fo:font-size="14pt" fo:language="de" fo:country="DE" style:letter-kerning="true" style:font-size-asian="14pt" style:font-weight-complex="bold"/>
    </style:style>
    <style:style style:name="P251" style:family="paragraph" style:parent-style-name="Standard">
      <style:paragraph-properties fo:margin-left="0.75in" fo:margin-right="0in" fo:margin-top="0.0835in" fo:margin-bottom="0in" fo:text-indent="0in" style:auto-text-indent="false"/>
      <style:text-properties fo:font-size="14pt" style:font-size-asian="14pt"/>
    </style:style>
    <style:style style:name="P252" style:family="paragraph" style:parent-style-name="Standard" style:list-style-name="WWNum70">
      <style:paragraph-properties fo:margin-left="0in" fo:margin-right="0in" fo:margin-top="0.0835in" fo:margin-bottom="0in" fo:hyphenation-ladder-count="no-limit" fo:text-indent="-0.248in" style:auto-text-indent="false"/>
      <style:text-properties fo:hyphenate="false" fo:hyphenation-remain-char-count="2" fo:hyphenation-push-char-count="2"/>
    </style:style>
    <style:style style:name="P253" style:family="paragraph" style:parent-style-name="Standard" style:list-style-name="WWNum34">
      <style:paragraph-properties fo:margin-left="0.4957in" fo:margin-right="0in" fo:text-indent="-0.248in" style:auto-text-indent="false"/>
    </style:style>
    <style:style style:name="P254" style:family="paragraph" style:parent-style-name="Standard" style:list-style-name="WWNum60">
      <style:paragraph-properties fo:margin-left="0.248in" fo:margin-right="0in" fo:margin-top="0.0835in" fo:margin-bottom="0in" fo:text-indent="-0.248in" style:auto-text-indent="false"/>
    </style:style>
    <style:style style:name="P255" style:family="paragraph" style:parent-style-name="Standard" style:list-style-name="WWNum70">
      <style:paragraph-properties fo:margin-left="0in" fo:margin-right="-0.0984in" fo:margin-top="0.0835in" fo:margin-bottom="0in" fo:hyphenation-ladder-count="no-limit" fo:text-indent="-0.248in" style:auto-text-indent="false">
        <style:tab-stops>
          <style:tab-stop style:position="0.3937in"/>
          <style:tab-stop style:position="0.7874in"/>
          <style:tab-stop style:position="0.9846in"/>
          <style:tab-stop style:position="5.8083in"/>
        </style:tab-stops>
      </style:paragraph-properties>
      <style:text-properties fo:hyphenate="false" fo:hyphenation-remain-char-count="2" fo:hyphenation-push-char-count="2"/>
    </style:style>
    <style:style style:name="P256" style:family="paragraph" style:parent-style-name="Standard" style:master-page-name="Converted6">
      <style:paragraph-properties fo:hyphenation-ladder-count="no-limit" style:page-number="auto">
        <style:tab-stops>
          <style:tab-stop style:position="-0.5in"/>
        </style:tab-stops>
      </style:paragraph-properties>
      <style:text-properties fo:hyphenate="false" fo:hyphenation-remain-char-count="2" fo:hyphenation-push-char-count="2"/>
    </style:style>
    <style:style style:name="P257" style:family="paragraph" style:parent-style-name="Standard" style:master-page-name="Converted11">
      <style:paragraph-properties fo:hyphenation-ladder-count="no-limit" style:page-number="auto">
        <style:tab-stops>
          <style:tab-stop style:position="-0.5in"/>
        </style:tab-stops>
      </style:paragraph-properties>
      <style:text-properties fo:hyphenate="false" fo:hyphenation-remain-char-count="2" fo:hyphenation-push-char-count="2"/>
    </style:style>
    <style:style style:name="P258" style:family="paragraph" style:parent-style-name="Standard" style:list-style-name="WWNum122">
      <style:paragraph-properties fo:margin-left="1.1929in" fo:margin-right="0in" fo:margin-top="0.0835in" fo:margin-bottom="0in" fo:text-indent="-0.248in" style:auto-text-indent="false"/>
    </style:style>
    <style:style style:name="P259" style:family="paragraph" style:parent-style-name="Standard">
      <style:paragraph-properties fo:margin-left="0.2756in" fo:margin-right="0in" fo:text-indent="0in" style:auto-text-indent="false"/>
    </style:style>
    <style:style style:name="P260" style:family="paragraph" style:parent-style-name="Standard">
      <style:paragraph-properties fo:margin-left="0.2756in" fo:margin-right="0in" fo:hyphenation-ladder-count="no-limit" fo:text-indent="0in" style:auto-text-indent="false"/>
      <style:text-properties fo:hyphenate="false" fo:hyphenation-remain-char-count="2" fo:hyphenation-push-char-count="2"/>
    </style:style>
    <style:style style:name="P261" style:family="paragraph" style:parent-style-name="Standard">
      <style:paragraph-properties fo:margin-left="0.2756in" fo:margin-right="0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262" style:family="paragraph" style:parent-style-name="Standard">
      <style:paragraph-properties fo:margin-left="0.5516in" fo:margin-right="0in" fo:text-indent="0in" style:auto-text-indent="false"/>
    </style:style>
    <style:style style:name="P263" style:family="paragraph" style:parent-style-name="Standard">
      <style:paragraph-properties fo:margin-left="0in" fo:margin-right="0in" fo:text-indent="0.2756in" style:auto-text-indent="false"/>
    </style:style>
    <style:style style:name="P264" style:family="paragraph" style:parent-style-name="Text_20_body">
      <style:text-properties fo:font-size="14pt" style:font-size-asian="14pt"/>
    </style:style>
    <style:style style:name="P265" style:family="paragraph" style:parent-style-name="Text_20_body" style:list-style-name="WWNum28"/>
    <style:style style:name="P266" style:family="paragraph" style:parent-style-name="Text_20_body" style:list-style-name="WWNum29"/>
    <style:style style:name="P267" style:family="paragraph" style:parent-style-name="Text_20_body" style:list-style-name="WWNum35"/>
    <style:style style:name="P268" style:family="paragraph" style:parent-style-name="Text_20_body" style:list-style-name="WWNum88"/>
    <style:style style:name="P269" style:family="paragraph" style:parent-style-name="Text_20_body" style:list-style-name="WWNum94"/>
    <style:style style:name="P270" style:family="paragraph" style:parent-style-name="Text_20_body">
      <style:paragraph-properties fo:text-align="center" style:justify-single-word="false"/>
    </style:style>
    <style:style style:name="P271" style:family="paragraph" style:parent-style-name="Text_20_body">
      <style:paragraph-properties fo:margin-top="0.0835in" fo:margin-bottom="0in"/>
    </style:style>
    <style:style style:name="P272" style:family="paragraph" style:parent-style-name="Text_20_body" style:list-style-name="WWNum3">
      <style:paragraph-properties fo:margin-top="0.0835in" fo:margin-bottom="0in"/>
    </style:style>
    <style:style style:name="P273" style:family="paragraph" style:parent-style-name="Text_20_body" style:list-style-name="WWNum9">
      <style:paragraph-properties fo:margin-top="0.0835in" fo:margin-bottom="0in"/>
    </style:style>
    <style:style style:name="P274" style:family="paragraph" style:parent-style-name="Text_20_body" style:list-style-name="WWNum10">
      <style:paragraph-properties fo:margin-top="0.0835in" fo:margin-bottom="0in"/>
    </style:style>
    <style:style style:name="P275" style:family="paragraph" style:parent-style-name="Text_20_body">
      <style:paragraph-properties fo:margin-top="0.0835in" fo:margin-bottom="0in"/>
      <style:text-properties fo:font-size="14pt" fo:font-style="italic" style:font-size-asian="14pt" style:font-style-asian="italic" style:font-style-complex="italic"/>
    </style:style>
    <style:style style:name="P276" style:family="paragraph" style:parent-style-name="Text_20_body">
      <style:paragraph-properties fo:margin-top="0.0835in" fo:margin-bottom="0in"/>
      <style:text-properties fo:font-size="14pt" style:font-size-asian="14pt"/>
    </style:style>
    <style:style style:name="P277" style:family="paragraph" style:parent-style-name="Text_20_body" style:list-style-name="WWNum37">
      <style:paragraph-properties fo:margin-top="0.0835in" fo:margin-bottom="0in"/>
    </style:style>
    <style:style style:name="P278" style:family="paragraph" style:parent-style-name="Text_20_body" style:list-style-name="WWNum42">
      <style:paragraph-properties fo:margin-top="0.0835in" fo:margin-bottom="0in"/>
    </style:style>
    <style:style style:name="P279" style:family="paragraph" style:parent-style-name="Text_20_body">
      <style:paragraph-properties fo:margin-top="0.0835in" fo:margin-bottom="0in"/>
      <style:text-properties fo:font-size="12pt" style:font-size-asian="12pt"/>
    </style:style>
    <style:style style:name="P280" style:family="paragraph" style:parent-style-name="Text_20_body" style:list-style-name="WWNum55">
      <style:paragraph-properties fo:margin-top="0.0835in" fo:margin-bottom="0in"/>
    </style:style>
    <style:style style:name="P281" style:family="paragraph" style:parent-style-name="Text_20_body" style:list-style-name="WWNum110">
      <style:paragraph-properties fo:margin-top="0.0835in" fo:margin-bottom="0in"/>
    </style:style>
    <style:style style:name="P282" style:family="paragraph" style:parent-style-name="Text_20_body" style:list-style-name="WWNum141">
      <style:paragraph-properties fo:margin-top="0.0835in" fo:margin-bottom="0in"/>
    </style:style>
    <style:style style:name="P283" style:family="paragraph" style:parent-style-name="Text_20_body" style:list-style-name="WWNum144">
      <style:paragraph-properties fo:margin-top="0.0835in" fo:margin-bottom="0in"/>
    </style:style>
    <style:style style:name="P284" style:family="paragraph" style:parent-style-name="Text_20_body" style:list-style-name="WWNum159">
      <style:paragraph-properties fo:margin-top="0.0835in" fo:margin-bottom="0in"/>
    </style:style>
    <style:style style:name="P285" style:family="paragraph" style:parent-style-name="Heading_20_1">
      <style:text-properties fo:font-size="14pt" style:font-size-asian="14pt"/>
    </style:style>
    <style:style style:name="P286" style:family="paragraph" style:parent-style-name="Heading_20_1">
      <style:text-properties fo:font-size="14pt" style:letter-kerning="true" style:font-size-asian="14pt"/>
    </style:style>
    <style:style style:name="P287" style:family="paragraph" style:parent-style-name="Heading_20_1">
      <style:paragraph-properties fo:margin-top="0.0835in" fo:margin-bottom="0in"/>
    </style:style>
    <style:style style:name="P288" style:family="paragraph" style:parent-style-name="Heading_20_1" style:list-style-name="WWNum1">
      <style:paragraph-properties fo:margin-top="0.0835in" fo:margin-bottom="0in"/>
    </style:style>
    <style:style style:name="P289" style:family="paragraph" style:parent-style-name="Heading_20_1">
      <style:paragraph-properties fo:margin-top="0.0835in" fo:margin-bottom="0in"/>
      <style:text-properties style:letter-kerning="true"/>
    </style:style>
    <style:style style:name="P290" style:family="paragraph" style:parent-style-name="Heading_20_1">
      <style:paragraph-properties fo:margin-top="0.0835in" fo:margin-bottom="0in" fo:text-align="center" style:justify-single-word="false" fo:break-before="page"/>
    </style:style>
    <style:style style:name="P291" style:family="paragraph" style:parent-style-name="Heading_20_1">
      <style:paragraph-properties fo:break-before="page"/>
    </style:style>
    <style:style style:name="P292" style:family="paragraph" style:parent-style-name="Heading_20_1">
      <style:paragraph-properties fo:margin-top="0.0835in" fo:margin-bottom="0.0417in" fo:break-before="page"/>
    </style:style>
    <style:style style:name="P293" style:family="paragraph" style:parent-style-name="Heading_20_1">
      <style:paragraph-properties fo:margin-top="0.0835in" fo:margin-bottom="0.0417in" fo:text-align="center" style:justify-single-word="false" fo:break-before="page"/>
    </style:style>
    <style:style style:name="P294" style:family="paragraph" style:parent-style-name="Heading_20_1">
      <style:paragraph-properties fo:margin-top="0.0835in" fo:margin-bottom="0.0417in" fo:text-align="center" style:justify-single-word="false"/>
    </style:style>
    <style:style style:name="P295" style:family="paragraph" style:parent-style-name="Heading_20_1" style:master-page-name="Standard">
      <style:paragraph-properties style:page-number="auto"/>
    </style:style>
    <style:style style:name="P296" style:family="paragraph" style:parent-style-name="Heading_20_2">
      <style:paragraph-properties fo:margin-top="0.0835in" fo:margin-bottom="0.0417in"/>
    </style:style>
    <style:style style:name="P297" style:family="paragraph" style:parent-style-name="Heading_20_2" style:list-style-name="WWNum1">
      <style:paragraph-properties fo:margin-top="0.0835in" fo:margin-bottom="0.0417in"/>
    </style:style>
    <style:style style:name="P298" style:family="paragraph" style:parent-style-name="Heading_20_2">
      <style:paragraph-properties fo:break-before="page"/>
    </style:style>
    <style:style style:name="P299" style:family="paragraph" style:parent-style-name="footnote_20_text">
      <style:paragraph-properties fo:hyphenation-ladder-count="no-limit"/>
      <style:text-properties fo:hyphenate="false" fo:hyphenation-remain-char-count="2" fo:hyphenation-push-char-count="2"/>
    </style:style>
    <style:style style:name="P300" style:family="paragraph" style:parent-style-name="footnote_20_text">
      <style:text-properties fo:font-size="11pt" style:font-size-asian="11pt"/>
    </style:style>
    <style:style style:name="P301" style:family="paragraph" style:parent-style-name="footnote_20_text">
      <style:paragraph-properties fo:hyphenation-ladder-count="no-limit">
        <style:tab-stops>
          <style:tab-stop style:position="-0.5in"/>
        </style:tab-stops>
      </style:paragraph-properties>
      <style:text-properties fo:font-size="11pt" style:font-size-asian="11pt" fo:hyphenate="false" fo:hyphenation-remain-char-count="2" fo:hyphenation-push-char-count="2"/>
    </style:style>
    <style:style style:name="P302" style:family="paragraph" style:parent-style-name="footnote_20_text">
      <style:paragraph-properties fo:hyphenation-ladder-count="no-limit">
        <style:tab-stops>
          <style:tab-stop style:position="-0.5in"/>
        </style:tab-stops>
      </style:paragraph-properties>
      <style:text-properties fo:font-size="11pt" style:letter-kerning="true" style:font-size-asian="11pt" fo:hyphenate="false" fo:hyphenation-remain-char-count="2" fo:hyphenation-push-char-count="2"/>
    </style:style>
    <style:style style:name="P303" style:family="paragraph" style:parent-style-name="footnote_20_text">
      <style:paragraph-properties fo:hyphenation-ladder-count="no-limit">
        <style:tab-stops>
          <style:tab-stop style:position="-0.5in"/>
        </style:tab-stops>
      </style:paragraph-properties>
      <style:text-properties fo:hyphenate="false" fo:hyphenation-remain-char-count="2" fo:hyphenation-push-char-count="2"/>
    </style:style>
    <style:style style:name="P304" style:family="paragraph" style:parent-style-name="footnote_20_text">
      <style:paragraph-properties fo:text-align="end" style:justify-single-word="false" fo:hyphenation-ladder-count="no-limit">
        <style:tab-stops>
          <style:tab-stop style:position="-0.5in"/>
        </style:tab-stops>
      </style:paragraph-properties>
      <style:text-properties fo:hyphenate="false" fo:hyphenation-remain-char-count="2" fo:hyphenation-push-char-count="2"/>
    </style:style>
    <style:style style:name="P305" style:family="paragraph" style:parent-style-name="footnote_20_text" style:master-page-name="Converted1">
      <style:paragraph-properties style:page-number="auto"/>
    </style:style>
    <style:style style:name="P306" style:family="paragraph" style:parent-style-name="footnote_20_text" style:master-page-name="Converted2">
      <style:paragraph-properties style:page-number="auto"/>
    </style:style>
    <style:style style:name="P307" style:family="paragraph" style:parent-style-name="footnote_20_text" style:list-style-name="WWNum10">
      <style:paragraph-properties fo:margin-left="0.2736in" fo:margin-right="0in" fo:margin-top="0.0835in" fo:margin-bottom="0in" fo:text-indent="0in" style:auto-text-indent="false">
        <style:tab-stops>
          <style:tab-stop style:position="0.2736in"/>
        </style:tab-stops>
      </style:paragraph-properties>
    </style:style>
    <style:style style:name="P308" style:family="paragraph" style:parent-style-name="footnote_20_text" style:master-page-name="Converted3">
      <style:paragraph-properties style:page-number="auto"/>
    </style:style>
    <style:style style:name="P309" style:family="paragraph" style:parent-style-name="footnote_20_text" style:master-page-name="Converted4">
      <style:paragraph-properties style:page-number="auto"/>
    </style:style>
    <style:style style:name="P310" style:family="paragraph" style:parent-style-name="footnote_20_text">
      <style:paragraph-properties fo:margin-top="0.0835in" fo:margin-bottom="0in"/>
      <style:text-properties fo:font-size="14pt" style:letter-kerning="true" style:font-size-asian="14pt"/>
    </style:style>
    <style:style style:name="P311" style:family="paragraph" style:parent-style-name="footnote_20_text">
      <style:paragraph-properties fo:margin-top="0.0835in" fo:margin-bottom="0in"/>
      <style:text-properties fo:font-size="14pt" style:font-size-asian="14pt"/>
    </style:style>
    <style:style style:name="P312" style:family="paragraph" style:parent-style-name="footnote_20_text" style:list-style-name="WWNum49">
      <style:paragraph-properties fo:margin-top="0.0835in" fo:margin-bottom="0in"/>
    </style:style>
    <style:style style:name="P313" style:family="paragraph" style:parent-style-name="footnote_20_text" style:master-page-name="Converted5">
      <style:paragraph-properties style:page-number="auto"/>
    </style:style>
    <style:style style:name="P314" style:family="paragraph" style:parent-style-name="footnote_20_text" style:master-page-name="Converted7">
      <style:paragraph-properties style:page-number="auto"/>
    </style:style>
    <style:style style:name="P315" style:family="paragraph" style:parent-style-name="footnote_20_text" style:master-page-name="Converted8">
      <style:paragraph-properties style:page-number="auto"/>
    </style:style>
    <style:style style:name="P316" style:family="paragraph" style:parent-style-name="footnote_20_text" style:master-page-name="Converted9">
      <style:paragraph-properties style:page-number="auto"/>
    </style:style>
    <style:style style:name="P317" style:family="paragraph" style:parent-style-name="footnote_20_text" style:master-page-name="Converted10">
      <style:paragraph-properties style:page-number="auto"/>
    </style:style>
    <style:style style:name="P318" style:family="paragraph" style:parent-style-name="footnote_20_text">
      <style:paragraph-properties fo:margin-left="0.2756in" fo:margin-right="0in" fo:text-indent="0in" style:auto-text-indent="false"/>
    </style:style>
    <style:style style:name="P319" style:family="paragraph" style:parent-style-name="footnote_20_text" style:master-page-name="Converted12">
      <style:paragraph-properties style:page-number="auto"/>
    </style:style>
    <style:style style:name="P320" style:family="paragraph" style:parent-style-name="footnote_20_text" style:master-page-name="Converted13">
      <style:paragraph-properties style:page-number="auto"/>
    </style:style>
    <style:style style:name="P321" style:family="paragraph" style:parent-style-name="footnote_20_text" style:master-page-name="Converted14">
      <style:paragraph-properties style:page-number="auto"/>
    </style:style>
    <style:style style:name="P322" style:family="paragraph" style:parent-style-name="footnote_20_text" style:master-page-name="Converted15">
      <style:paragraph-properties style:page-number="auto"/>
    </style:style>
    <style:style style:name="P323" style:family="paragraph" style:parent-style-name="footnote_20_text" style:master-page-name="Converted16">
      <style:paragraph-properties style:page-number="auto"/>
    </style:style>
    <style:style style:name="P324" style:family="paragraph" style:parent-style-name="footnote_20_text" style:master-page-name="Converted17">
      <style:paragraph-properties style:page-number="auto"/>
    </style:style>
    <style:style style:name="P325" style:family="paragraph" style:parent-style-name="footnote_20_text" style:master-page-name="Converted18">
      <style:paragraph-properties style:page-number="auto"/>
    </style:style>
    <style:style style:name="P326" style:family="paragraph" style:parent-style-name="footnote_20_text">
      <style:paragraph-properties fo:margin-left="0.2756in" fo:margin-right="0in" fo:margin-top="0.0835in" fo:margin-bottom="0in" fo:text-indent="-0.2756in" style:auto-text-indent="false"/>
    </style:style>
    <style:style style:name="P327" style:family="paragraph" style:parent-style-name="Text_20_body_20_indent" style:list-style-name="WWNum2">
      <style:paragraph-properties fo:margin-top="0.0835in" fo:margin-bottom="0in"/>
    </style:style>
    <style:style style:name="P328" style:family="paragraph" style:parent-style-name="Text_20_body_20_indent" style:list-style-name="WWNum8">
      <style:paragraph-properties fo:margin-top="0.0835in" fo:margin-bottom="0in"/>
    </style:style>
    <style:style style:name="P329" style:family="paragraph" style:parent-style-name="Title">
      <style:text-properties fo:font-size="16pt" style:font-size-asian="16pt"/>
    </style:style>
    <style:style style:name="P330" style:family="paragraph" style:parent-style-name="Footer">
      <style:paragraph-properties fo:padding="0in" fo:border="none"/>
    </style:style>
    <style:style style:name="P331" style:family="paragraph" style:parent-style-name="Normal_20__28_Web_29_" style:list-style-name="WWNum169"/>
    <style:style style:name="P332" style:family="paragraph" style:parent-style-name="Normal_20__28_Web_29_">
      <style:paragraph-properties fo:margin-top="0.0835in" fo:margin-bottom="0in"/>
    </style:style>
    <style:style style:name="P333" style:family="paragraph" style:parent-style-name="Normal_20__28_Web_29_">
      <style:paragraph-properties fo:margin-top="0.0835in" fo:margin-bottom="0in"/>
      <style:text-properties fo:font-size="14pt" fo:letter-spacing="-0.002in" style:letter-kerning="true" style:font-size-asian="14pt" style:font-size-complex="10pt"/>
    </style:style>
    <style:style style:name="P334" style:family="paragraph" style:parent-style-name="Body_20_Text_20_Indent_20_2" style:list-style-name="WWNum9">
      <style:paragraph-properties fo:margin-top="0.0835in" fo:margin-bottom="0in"/>
    </style:style>
    <style:style style:name="P335" style:family="paragraph" style:parent-style-name="Contents_20_1">
      <style:paragraph-properties>
        <style:tab-stops>
          <style:tab-stop style:position="6.6925in" style:type="right" style:leader-style="dotted" style:leader-text="."/>
        </style:tab-stops>
      </style:paragraph-properties>
    </style:style>
    <style:style style:name="P336" style:family="paragraph" style:parent-style-name="Predoblikovano">
      <style:paragraph-properties fo:margin-top="0.0835in" fo:margin-bottom="0in">
        <style:tab-stops/>
      </style:paragraph-properties>
    </style:style>
    <style:style style:name="P337" style:family="paragraph" style:parent-style-name="Body_20_Text_20_3" style:list-style-name="WWNum8"/>
    <style:style style:name="P338" style:family="paragraph" style:parent-style-name="Body_20_Text_20_3" style:list-style-name="WWNum12"/>
    <style:style style:name="P339" style:family="paragraph" style:parent-style-name="Body_20_Text_20_3">
      <style:paragraph-properties fo:line-height="200%"/>
    </style:style>
    <style:style style:name="P340" style:family="paragraph" style:parent-style-name="Body_20_Text_20_2" style:list-style-name="WWNum142"/>
    <style:style style:name="P341" style:family="paragraph" style:parent-style-name="Body_20_Text_20_2" style:list-style-name="WWNum10">
      <style:paragraph-properties fo:margin-top="0.0835in" fo:margin-bottom="0in"/>
    </style:style>
    <style:style style:name="P342" style:family="paragraph" style:parent-style-name="Body_20_Text_20_2" style:list-style-name="WWNum107">
      <style:paragraph-properties fo:margin-top="0.0835in" fo:margin-bottom="0in"/>
    </style:style>
    <style:style style:name="P343" style:family="paragraph" style:parent-style-name="Body_20_Text_20_2" style:list-style-name="WWNum110">
      <style:paragraph-properties fo:margin-top="0.0835in" fo:margin-bottom="0in"/>
    </style:style>
    <style:style style:name="P344" style:family="paragraph" style:parent-style-name="Body_20_Text_20_2" style:list-style-name="WWNum120">
      <style:paragraph-properties fo:margin-top="0.0835in" fo:margin-bottom="0in"/>
    </style:style>
    <style:style style:name="P345" style:family="paragraph" style:parent-style-name="Contents_20_2">
      <style:paragraph-properties>
        <style:tab-stops>
          <style:tab-stop style:position="6.6925in" style:type="right" style:leader-style="dotted" style:leader-text="."/>
        </style:tab-stops>
      </style:paragraph-properties>
    </style:style>
    <style:style style:name="P346" style:family="paragraph" style:parent-style-name="Contents_20_3">
      <style:paragraph-properties>
        <style:tab-stops>
          <style:tab-stop style:position="6.6925in" style:type="right" style:leader-style="dotted" style:leader-text="."/>
        </style:tab-stops>
      </style:paragraph-properties>
    </style:style>
    <style:style style:name="T1" style:family="text">
      <style:text-properties style:letter-kerning="true"/>
    </style:style>
    <style:style style:name="T2" style:family="text">
      <style:text-properties fo:font-size="14pt" style:letter-kerning="true" style:font-size-asian="14pt"/>
    </style:style>
    <style:style style:name="T3" style:family="text">
      <style:text-properties fo:font-size="14pt" style:letter-kerning="true" style:font-size-asian="14pt" style:font-weight-complex="bold"/>
    </style:style>
    <style:style style:name="T4" style:family="text">
      <style:text-properties fo:font-size="14pt" style:letter-kerning="true" style:font-size-asian="14pt" style:font-style-complex="italic"/>
    </style:style>
    <style:style style:name="T5" style:family="text">
      <style:text-properties fo:font-size="14pt" fo:font-style="italic" style:letter-kerning="true" style:font-size-asian="14pt" style:font-style-asian="italic"/>
    </style:style>
    <style:style style:name="T6" style:family="text">
      <style:text-properties fo:font-size="14pt" fo:font-style="italic" style:letter-kerning="true" style:font-size-asian="14pt" style:font-style-asian="italic" style:font-style-complex="italic"/>
    </style:style>
    <style:style style:name="T7" style:family="text">
      <style:text-properties fo:font-size="14pt" fo:font-style="italic" style:letter-kerning="true" style:font-size-asian="14pt" style:font-style-asian="italic" style:font-weight-complex="bold"/>
    </style:style>
    <style:style style:name="T8" style:family="text">
      <style:text-properties fo:font-size="14pt" fo:font-style="italic" style:font-size-asian="14pt" style:font-style-asian="italic"/>
    </style:style>
    <style:style style:name="T9" style:family="text">
      <style:text-properties fo:font-size="14pt" fo:font-style="italic" style:font-size-asian="14pt" style:font-style-asian="italic" style:font-style-complex="italic"/>
    </style:style>
    <style:style style:name="T10" style:family="text">
      <style:text-properties fo:font-size="14pt" fo:font-style="italic" fo:font-weight="bold" style:letter-kerning="true" style:font-size-asian="14pt" style:font-style-asian="italic" style:font-weight-asian="bold" style:font-weight-complex="bold"/>
    </style:style>
    <style:style style:name="T11" style:family="text">
      <style:text-properties fo:font-size="14pt" fo:font-style="italic" fo:font-weight="bold" style:font-size-asian="14pt" style:font-style-asian="italic" style:font-weight-asian="bold" style:font-style-complex="italic" style:font-weight-complex="bold"/>
    </style:style>
    <style:style style:name="T12" style:family="text">
      <style:text-properties fo:font-size="14pt" style:font-size-asian="14pt"/>
    </style:style>
    <style:style style:name="T13" style:family="text">
      <style:text-properties fo:font-size="14pt" style:font-size-asian="14pt" style:font-style-complex="italic"/>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letter-kerning="true" style:font-size-asian="14pt" style:font-weight-asian="bold"/>
    </style:style>
    <style:style style:name="T16" style:family="text">
      <style:text-properties fo:font-size="14pt" fo:font-weight="bold" style:letter-kerning="true" style:font-size-asian="14pt" style:font-weight-asian="bold" style:font-weight-complex="bold"/>
    </style:style>
    <style:style style:name="T17" style:family="text">
      <style:text-properties fo:font-size="14pt" fo:language="de" fo:country="DE" style:letter-kerning="true" style:font-size-asian="14pt" style:font-weight-complex="bold"/>
    </style:style>
    <style:style style:name="T18" style:family="text">
      <style:text-properties fo:font-size="14pt" fo:language="en" fo:country="GB" style:letter-kerning="true" style:font-size-asian="14pt"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normal"/>
    </style:style>
    <style:style style:name="T22" style:family="text">
      <style:text-properties fo:font-style="italic" style:letter-kerning="true" style:font-style-asian="italic"/>
    </style:style>
    <style:style style:name="T23" style:family="text">
      <style:text-properties style:font-style-complex="italic"/>
    </style:style>
    <style:style style:name="T24" style:family="text">
      <style:text-properties fo:font-size="16pt" style:letter-kerning="true" style:font-size-asian="16pt"/>
    </style:style>
    <style:style style:name="T25" style:family="text">
      <style:text-properties fo:font-size="16pt" style:font-size-asian="16pt"/>
    </style:style>
    <style:style style:name="T26" style:family="text">
      <style:text-properties fo:font-size="16pt" fo:font-style="italic" style:font-size-asian="16pt" style:font-style-asian="italic" style:font-style-complex="italic"/>
    </style:style>
    <style:style style:name="T27" style:family="text">
      <style:text-properties fo:font-size="16pt" fo:font-style="italic" style:letter-kerning="true" style:font-size-asian="16pt" style:font-style-asian="italic"/>
    </style:style>
    <style:style style:name="T28" style:family="text">
      <style:text-properties fo:font-size="16pt" fo:font-style="italic" style:letter-kerning="true" style:font-size-asian="16pt" style:font-style-asian="italic" style:font-style-complex="italic"/>
    </style:style>
    <style:style style:name="T29" style:family="text">
      <style:text-properties fo:font-size="16pt" fo:font-weight="bold" style:font-size-asian="16pt" style:font-weight-asian="bold" style:font-weight-complex="bold"/>
    </style:style>
    <style:style style:name="T30" style:family="text">
      <style:text-properties fo:font-style="normal" style:font-style-asian="normal" style:font-style-complex="normal"/>
    </style:style>
    <style:style style:name="T31" style:family="text">
      <style:text-properties style:font-style-complex="normal"/>
    </style:style>
    <style:style style:name="T32" style:family="text">
      <style:text-properties fo:font-weight="bold" style:font-weight-asian="bold" style:font-weight-complex="bold"/>
    </style:style>
    <style:style style:name="T33" style:family="text">
      <style:text-properties fo:font-size="12pt" style:letter-kerning="true" style:font-size-asian="12pt"/>
    </style:style>
    <style:style style:name="T34" style:family="text">
      <style:text-properties fo:font-size="12pt" style:letter-kerning="true" style:font-size-asian="12pt" style:font-style-complex="italic"/>
    </style:style>
    <style:style style:name="T35" style:family="text">
      <style:text-properties fo:font-size="12pt" fo:language="de" fo:country="DE" style:letter-kerning="true" style:font-size-asian="12pt"/>
    </style:style>
    <style:style style:name="T36" style:family="text">
      <style:text-properties fo:font-size="12pt" fo:language="de" fo:country="DE" fo:font-weight="bold" style:letter-kerning="true" style:font-size-asian="12pt" style:font-weight-asian="bold"/>
    </style:style>
    <style:style style:name="T37" style:family="text">
      <style:text-properties fo:font-size="12pt" fo:language="de" fo:country="DE" fo:font-style="italic" style:letter-kerning="true" style:font-size-asian="12pt" style:font-style-asian="italic"/>
    </style:style>
    <style:style style:name="T38" style:family="text">
      <style:text-properties fo:font-size="12pt" fo:font-weight="bold" style:letter-kerning="true" style:font-size-asian="12pt" style:font-weight-asian="bold"/>
    </style:style>
    <style:style style:name="T39" style:family="text">
      <style:text-properties fo:font-size="12pt" fo:language="en" fo:country="GB" style:letter-kerning="true" style:font-size-asian="12pt"/>
    </style:style>
    <style:style style:name="T40" style:family="text">
      <style:text-properties fo:font-size="12pt" fo:font-style="italic" style:letter-kerning="true" style:font-size-asian="12pt" style:font-style-asian="italic"/>
    </style:style>
    <style:style style:name="T41" style:family="text">
      <style:text-properties fo:font-size="12pt" fo:font-style="italic" style:letter-kerning="true" style:font-size-asian="12pt" style:font-style-asian="italic" style:font-style-complex="italic"/>
    </style:style>
    <style:style style:name="T42" style:family="text">
      <style:text-properties fo:font-size="12pt" fo:font-style="italic" fo:font-weight="bold" style:letter-kerning="true" style:font-size-asian="12pt" style:font-style-asian="italic" style:font-weight-asian="bold"/>
    </style:style>
    <style:style style:name="T43" style:family="text">
      <style:text-properties fo:font-size="12pt" fo:font-style="italic" style:font-size-asian="12pt" style:font-style-asian="italic"/>
    </style:style>
    <style:style style:name="T44" style:family="text">
      <style:text-properties fo:font-size="12pt" fo:font-style="italic" style:font-size-asian="12pt" style:font-style-asian="italic" style:font-style-complex="italic"/>
    </style:style>
    <style:style style:name="T45" style:family="text">
      <style:text-properties fo:font-size="12pt" style:font-size-asian="12pt"/>
    </style:style>
    <style:style style:name="T46" style:family="text">
      <style:text-properties fo:font-size="12pt" style:font-size-asian="12pt" style:font-style-complex="italic"/>
    </style:style>
    <style:style style:name="T47" style:family="text">
      <style:text-properties fo:font-size="12pt" style:font-name-asian="Arial Unicode MS1" style:font-size-asian="12pt"/>
    </style:style>
    <style:style style:name="T48" style:family="text">
      <style:text-properties fo:font-size="12pt" fo:font-weight="normal" style:font-size-asian="12pt" style:font-weight-asian="normal" style:font-weight-complex="normal"/>
    </style:style>
    <style:style style:name="T49" style:family="text">
      <style:text-properties fo:language="de" fo:country="DE"/>
    </style:style>
    <style:style style:name="T50" style:family="text">
      <style:text-properties fo:language="de" fo:country="DE" style:letter-kerning="true"/>
    </style:style>
    <style:style style:name="T51" style:family="text">
      <style:text-properties fo:language="en" fo:country="GB" style:font-weight-complex="bold"/>
    </style:style>
    <style:style style:name="T52" style:family="text">
      <style:text-properties style:font-name="Arial Unicode MS" style:letter-kerning="true" style:font-name-asian="Arial Unicode MS1" style:font-name-complex="Arial Unicode MS1"/>
    </style:style>
    <style:style style:name="T53" style:family="text">
      <style:text-properties style:font-name="Arial Unicode MS" fo:font-size="14pt" style:letter-kerning="true" style:font-size-asian="14pt" style:font-name-complex="Arial Unicode MS1"/>
    </style:style>
    <style:style style:name="T54" style:family="text">
      <style:text-properties fo:font-size="11pt" style:letter-kerning="true" style:font-size-asian="11pt"/>
    </style:style>
    <style:style style:name="T55" style:family="text">
      <style:text-properties fo:font-size="11pt" style:font-size-asian="11pt"/>
    </style:style>
    <style:style style:name="T56" style:family="text">
      <style:text-properties fo:font-size="11pt" fo:font-weight="bold" style:font-size-asian="11pt" style:font-weight-asian="bold" style:font-weight-complex="bold"/>
    </style:style>
    <style:style style:name="T57" style:family="text">
      <style:text-properties fo:font-size="11pt" fo:font-weight="bold" style:letter-kerning="true" style:font-size-asian="11pt" style:font-weight-asian="bold" style:font-weight-complex="bold"/>
    </style:style>
    <style:style style:name="T58" style:family="text">
      <style:text-properties fo:font-size="11pt" fo:font-style="italic" style:letter-kerning="true" style:font-size-asian="11pt" style:font-style-asian="italic" style:font-style-complex="italic"/>
    </style:style>
    <style:style style:name="T59" style:family="text">
      <style:text-properties fo:font-size="11pt" fo:font-style="italic" style:font-size-asian="11pt" style:font-style-asian="italic" style:font-style-complex="italic"/>
    </style:style>
    <style:style style:name="T60" style:family="text">
      <style:text-properties fo:font-size="11pt" fo:font-style="italic" fo:font-weight="bold" style:font-size-asian="11pt" style:font-style-asian="italic" style:font-weight-asian="bold" style:font-style-complex="italic" style:font-weight-complex="bold"/>
    </style:style>
    <style:style style:name="T61" style:family="text">
      <style:text-properties style:font-name="Times New Roman" fo:font-size="12pt" style:font-size-asian="12pt"/>
    </style:style>
    <style:style style:name="T62" style:family="text">
      <style:text-properties style:font-name="Times New Roman" fo:font-size="12pt" fo:font-style="italic" style:font-size-asian="12pt" style:font-style-asian="italic"/>
    </style:style>
    <style:style style:name="T63" style:family="text">
      <style:text-properties style:font-name="Times New Roman" fo:font-size="12pt" fo:font-style="italic" style:font-size-asian="12pt" style:font-style-asian="italic" style:font-style-complex="italic"/>
    </style:style>
    <style:style style:name="T64" style:family="text">
      <style:text-properties fo:text-transform="uppercase" style:font-name="Flareserif821 BT" fo:font-size="14pt" style:font-size-asian="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5" text:outline-level="1"><text:bookmark-start text:name="__RefHeading__7166_1717898701"/><text:bookmark-start text:name="_Toc72919021"/><text:bookmark text:name="_GoBack"/>1 Narava<text:bookmark-end text:name="__RefHeading__7166_1717898701"/><text:bookmark-end text:name="_Toc72919021"/></text:h>
      <text:p text:style-name="P21"/>
      <text:p text:style-name="P40"><text:span text:style-name="T2">bioetika:</text:span></text:p>
      <text:p text:style-name="P40"><text:span text:style-name="T6">bíos</text:span><text:span text:style-name="T2"> – individualno življenje</text:span></text:p>
      <text:p text:style-name="P40"><text:span text:style-name="T6">zoè</text:span><text:span text:style-name="T2"> – življenje kot tok (reka)</text:span></text:p>
      <text:p text:style-name="P20"/>
      <text:p text:style-name="P19"><text:span text:style-name="T24">narava</text:span></text:p>
      <text:list xml:id="list1040531218" text:style-name="WWNum3">
        <text:list-item>
          <text:p text:style-name="P44"><text:span text:style-name="T5">svet</text:span></text:p>
        </text:list-item>
        <text:list-item>
          <text:p text:style-name="P44"><text:span text:style-name="T5">natura</text:span><text:span text:style-name="T2"> (lat)</text:span></text:p>
        </text:list-item>
        <text:list-item>
          <text:p text:style-name="P44"><text:span text:style-name="T5">physis</text:span><text:span text:style-name="T2"> (gr: iz </text:span><text:span text:style-name="T5">phyein</text:span><text:span text:style-name="T2"> = rasti)</text:span></text:p>
        </text:list-item>
        <text:list-item>
          <text:p text:style-name="P272"><text:span text:style-name="T12">filozofi so bili najprej fiziologi (opisujejo naravne procese: nastanek, rast, minljivost, spremembe, gibanje itn. in odkrivajo naravni red in dogodke, na primer sončni mrk /Tales iz Mileta/)</text:span></text:p>
        </text:list-item>
        <text:list-item>
          <text:p text:style-name="P44"><text:span text:style-name="T6">kozmos</text:span><text:span text:style-name="T2"> (od </text:span><text:span text:style-name="T5">kosmeo</text:span><text:span text:style-name="T2">, naličiti se); sem sodijo pojmi: postava, navade, umetnost, morala, duh (duša), zgodovina, subjekt itn. </text:span></text:p>
        </text:list-item>
        <text:list-item>
          <text:p text:style-name="P44"><text:span text:style-name="T6">narava kot nediferenciran pojem</text:span><text:span text:style-name="T2">: physis, natura, kozmos, svet, </text:span></text:p>
        </text:list-item>
        <text:list-item>
          <text:p text:style-name="P44"><text:span text:style-name="T6">narava kot diferenciran pojem</text:span><text:span text:style-name="T2">: božja, človeška, živalska, rastlinska narava; narava mineralov in elementov, živa in neživa narava; narava kot način obstajanja; narava kot prostor</text:span></text:p>
        </text:list-item>
        <text:list-item>
          <text:p text:style-name="P44"><text:span text:style-name="T6">narava kot odprt pojem</text:span><text:span text:style-name="T2">, kamor posega človek: kultura, tehnika, družba</text:span></text:p>
        </text:list-item>
        <text:list-item>
          <text:p text:style-name="P44"><text:span text:style-name="T6">narava kot stvarstvo</text:span><text:span text:style-name="T2"> (judovsko-krščansko izročilo)</text:span></text:p>
        </text:list-item>
        <text:list-item>
          <text:p text:style-name="P44"><text:span text:style-name="T6">narava in človekov položaj</text:span><text:span text:style-name="T2">: Ima človek posebno mesto v naravi?</text:span></text:p>
        </text:list-item>
      </text:list>
      <text:p text:style-name="P20"/>
      <text:p text:style-name="P271">Spremembe v novem veku:</text:p>
      <text:list xml:id="list1537758136" text:style-name="WWNum2">
        <text:list-item>
          <text:p text:style-name="P327">za zahodnega človeka je narava izgubila značaj božanskosti in postala nikogaršnje polje</text:p>
        </text:list-item>
        <text:list-item>
          <text:p text:style-name="P45"><text:span text:style-name="T2">človek hoče z znanstvenim pristopom obvladati naravo in iz nje izvleči korist</text:span></text:p>
        </text:list-item>
        <text:list-item>
          <text:p text:style-name="P45"><text:span text:style-name="T2">od opisovanja narave je prestopil k naravi kot viru surovin in spreminjanju narave</text:span></text:p>
        </text:list-item>
        <text:list-item>
          <text:p text:style-name="P45"><text:span text:style-name="T2">ekološke pobude (C. F. von Weizsäcker in </text:span><text:span text:style-name="T6">nravna</text:span><text:span text:style-name="T2"> znanost: moralna zadolženost do narave, </text:span><text:span text:style-name="T6">deep ecology</text:span><text:span text:style-name="T2">; bioetika kot etika preživetja ipd.)</text:span></text:p>
        </text:list-item>
      </text:list>
      <text:p text:style-name="P28"/>
      <text:p text:style-name="P223"><text:span text:style-name="T25">v naravi izstopajo štiri značilnosti</text:span></text:p>
      <text:list xml:id="list1858858557" text:style-name="WWNum1">
        <text:list-item>
          <text:h text:style-name="P288" text:outline-level="1"><text:bookmark-start text:name="__RefHeading__7168_1717898701"/><text:bookmark-start text:name="_Toc72919022"/><text:span text:style-name="T12">narava kot stvarstvo in umetnina</text:span><text:bookmark-end text:name="__RefHeading__7168_1717898701"/><text:bookmark-end text:name="_Toc72919022"/></text:h>
        </text:list-item>
        <text:list-item>
          <text:p text:style-name="P46"><text:span text:style-name="T12">narava kot notranje bistvo stvari</text:span></text:p>
        </text:list-item>
        <text:list-item>
          <text:h text:style-name="P297" text:outline-level="2"><text:bookmark-start text:name="__RefHeading__7170_1717898701"/><text:bookmark-start text:name="_Toc72919023"/>narava kot nespremenljiva nujnost<text:bookmark-end text:name="__RefHeading__7170_1717898701"/><text:bookmark-end text:name="_Toc72919023"/></text:h>
        </text:list-item>
        <text:list-item>
          <text:p text:style-name="P46"><text:span text:style-name="T12">narava kot »naravno« in »nravno« (moralno)</text:span></text:p>
        </text:list-item>
      </text:list>
      <text:p text:style-name="P28"/>
      <text:list xml:id="list1858858457" text:style-name="Outline">
        <text:list-item>
          <text:list>
            <text:list-item>
              <text:list>
                <text:list-item>
                  <text:h text:style-name="Heading_20_3" text:outline-level="3"><text:bookmark-start text:name="__RefHeading__7172_1717898701"/><text:bookmark-start text:name="_Toc72919024"/><text:span text:style-name="T25">narava kot stvarstvo in umetnina</text:span><text:bookmark-end text:name="__RefHeading__7172_1717898701"/><text:bookmark-end text:name="_Toc72919024"/></text:h>
                </text:list-item>
              </text:list>
            </text:list-item>
          </text:list>
        </text:list-item>
      </text:list>
      <text:p text:style-name="P4"/>
      <text:list xml:id="list308793977" text:style-name="WWNum7">
        <text:list-item>
          <text:p text:style-name="P47"><text:span text:style-name="T9">kozmos</text:span><text:span text:style-name="T12"> (Bog je svet uredil: Platon)</text:span></text:p>
        </text:list-item>
        <text:list-item>
          <text:p text:style-name="P47"><text:span text:style-name="T8">creatio ex nihilo</text:span><text:span text:style-name="T12"> (umetnina)</text:span></text:p>
        </text:list-item>
        <text:list-item>
          <text:p text:style-name="P47"><text:span text:style-name="T12">narave ni mogoče pripisati slučaju, ampak božji inteligentnosti in modrosti</text:span></text:p>
        </text:list-item>
        <text:list-item>
          <text:p text:style-name="P47"><text:span text:style-name="T12">Aristotel zavrne misel, da je svet ustvarila zunanja inteligenca;</text:span></text:p>
          <text:list>
            <text:list-item>
              <text:p text:style-name="P47"><text:span text:style-name="T12">narava je naravnana na cilj, ki ga nosijo stvari v sebi </text:span><text:span text:style-name="T9">(telos)</text:span></text:p>
            </text:list-item>
            <text:list-item>
              <text:p text:style-name="P47"><text:span text:style-name="T12">to naravnanost na cilj spozna samo inteligentno bitje (človek)</text:span></text:p>
            </text:list-item>
            <text:list-item>
              <text:p text:style-name="P47"><text:span text:style-name="T12">urejenost </text:span><text:span text:style-name="T8">kot</text:span><text:span text:style-name="T12"> urejenost lahko spozna le razumno bitje</text:span></text:p>
            </text:list-item>
            <text:list-item>
              <text:p text:style-name="P47"><text:span text:style-name="T12">to mnenje je naletelo na plodna tla v krščanstvu</text:span></text:p>
            </text:list-item>
          </text:list>
        </text:list-item>
        <text:list-item>
          <text:p text:style-name="P47"><text:span text:style-name="T12">ideja o urejanju sveta (</text:span><text:span text:style-name="T8">ustvarjanju</text:span><text:span text:style-name="T13">)</text:span><text:span text:style-name="T12"> je vplivala na pojmovanje umetnosti kot posnemanja narave</text:span></text:p>
        </text:list-item>
        <text:list-item>
          <text:p text:style-name="P47"><text:span text:style-name="T12">Narava kot umetniško delo se je znašla v rokah človeka-tehnika (</text:span><text:span text:style-name="T8">homo faber</text:span><text:span text:style-name="T12">): ta človek se bori proti naravi (je ustvarjalec </text:span><text:span text:style-name="T8">protinarave</text:span><text:span text:style-name="T13">); sklicevanje na Stvarnika ali na naravo kot umetnino je </text:span><text:span text:style-name="T12">postalo neznanstveno in brez vrednosti; od </text:span><text:span text:style-name="T9">narave</text:span><text:span text:style-name="T12"> je ostala le moderna racionalnost.</text:span></text:p>
        </text:list-item>
        <text:list-item>
          <text:p text:style-name="P47"><text:span text:style-name="T12">romantika: modroslovci so poskušali obnoviti Tomaževo razlikovanje med </text:span><text:span text:style-name="T8">natura naturans</text:span><text:span text:style-name="T12"> (stvarnik) in </text:span><text:span text:style-name="T8">natura naturata</text:span><text:span text:style-name="T12"> (stvarstvo)</text:span></text:p>
        </text:list-item>
        <text:list-item>
          <text:p text:style-name="P47"><text:span text:style-name="T12">20. stol.: nekateri avtorji, na primer Hans Jonas, poudarjajo, da bo mogoče naravo zaščiti šele, ko bo človek obnovil pojem </text:span><text:span text:style-name="T8">svetega</text:span><text:span text:style-name="T12">; samo strahospoštovanje narave lahko človeka obvaruje pred roparskim izkoriščenjem sveta</text:span></text:p>
        </text:list-item>
      </text:list>
      <text:h text:style-name="P289" text:outline-level="1"/>
      <text:h text:style-name="P287" text:outline-level="1"><text:bookmark-start text:name="__RefHeading__7174_1717898701"/><text:bookmark-start text:name="_Toc72919025"/><text:span text:style-name="T1">narava kot notranje bistvo stvari</text:span><text:bookmark-end text:name="__RefHeading__7174_1717898701"/><text:bookmark-end text:name="_Toc72919025"/></text:h>
      <text:p text:style-name="P4"/>
      <text:list xml:id="list1274284917" text:style-name="WWNum6">
        <text:list-item>
          <text:p text:style-name="P48"><text:span text:style-name="T12">mislimo na naravo v najširšem smislu – kot področje stvari in posebej na </text:span><text:span text:style-name="T9">živo</text:span><text:span text:style-name="T12"> naravo</text:span></text:p>
        </text:list-item>
        <text:list-item>
          <text:p text:style-name="P48"><text:soft-page-break/><text:span text:style-name="T9">bistvo</text:span><text:span text:style-name="T12"> stvari je to, po čemer najdemo njej podobne stvari (odkrivamo </text:span><text:span text:style-name="T9">način</text:span><text:span text:style-name="T12">, kako ta stvar obstaja in kako najti njej podobne stvari: narava ognja, zdravil, rastlin, živali itn.)</text:span></text:p>
        </text:list-item>
        <text:list-item>
          <text:p text:style-name="P48"><text:span text:style-name="T12">bistvo stvari je hkrati razlog njihovega obstoja (zemlja, voda, zrak in ogenj)</text:span></text:p>
        </text:list-item>
        <text:list-item>
          <text:p text:style-name="P48"><text:span text:style-name="T12">Kant: narava je »prvo in najbolj notranje počelo vsega, kar spada k bistvu neke stvari«; narava rastline je, da išče vlago, raste, cveti, rodi seme</text:span></text:p>
        </text:list-item>
        <text:list-item>
          <text:p text:style-name="P48"><text:span text:style-name="T12">notranje bistvo živih stvari je generacija (rojevanje) oziroma individualnost; ta pojem narave nam na zelo specifičen način pojasnjuje genetika</text:span></text:p>
        </text:list-item>
      </text:list>
      <text:p text:style-name="P49"/>
      <text:p text:style-name="P19"><text:span text:style-name="T25">narava kot nespremenljiva nujnost</text:span></text:p>
      <text:p text:style-name="P49"/>
      <text:list xml:id="list1499883604" text:style-name="WWNum5">
        <text:list-item>
          <text:p text:style-name="P56"><text:span text:style-name="T12">naravni zakon: po njem so stvari to, kar so</text:span></text:p>
        </text:list-item>
        <text:list-item>
          <text:p text:style-name="P56"><text:span text:style-name="T12">vzročno načelo</text:span></text:p>
        </text:list-item>
        <text:list-item>
          <text:p text:style-name="P56"><text:span text:style-name="T9">panta rei</text:span><text:span text:style-name="T12">: spreminjajo se le nepomembne stvari, narava pa se ne spreminja</text:span></text:p>
        </text:list-item>
        <text:list-item>
          <text:p text:style-name="P56"><text:span text:style-name="T12">za tiste, za katere je svet večen, nenastal in nezrušljiv, je cilj naravoslovja opazovanje (</text:span><text:span text:style-name="T8">theoria</text:span><text:span text:style-name="T12">), občudovanje narave (neba) in napovedovanje pojavov</text:span></text:p>
        </text:list-item>
        <text:list-item>
          <text:p text:style-name="P56"><text:span text:style-name="T12">uganka greha in </text:span><text:span text:style-name="T9">bistvene </text:span><text:span text:style-name="T12">nepopolnosti sveta (greh →)</text:span></text:p>
        </text:list-item>
        <text:list-item>
          <text:p text:style-name="P56"><text:span text:style-name="T12">predstave o strukturi človeka (duša-telo; jezdec-konjenik)</text:span></text:p>
        </text:list-item>
        <text:list-item>
          <text:p text:style-name="P56"><text:span text:style-name="T12">Aristotel: gibanje živih bitij je dokaz, da uresničujejo notranje možnosti</text:span></text:p>
        </text:list-item>
        <text:list-item>
          <text:p text:style-name="P56"><text:span text:style-name="T12">tehnološka znanost: spremembe je treba pospešiti </text:span></text:p>
        </text:list-item>
      </text:list>
      <text:p text:style-name="P49"/>
      <text:p text:style-name="P19"><text:span text:style-name="T25">narava kot »naravno«</text:span></text:p>
      <text:p text:style-name="P49"/>
      <text:list xml:id="list2174890668" text:style-name="WWNum4">
        <text:list-item>
          <text:p text:style-name="P57"><text:span text:style-name="T12">izvira iz prejšnjega pojma: narava kot </text:span><text:span text:style-name="T8">naravno</text:span><text:span text:style-name="T12"> je namreč znamenje, da je narava normativni temelj ravnanja (sklicujemo se na božjo voljo, na človeško naravo ali na naravni zakon)</text:span></text:p>
        </text:list-item>
        <text:list-item>
          <text:p text:style-name="P57"><text:span text:style-name="T12">dve stvari izstopata:</text:span></text:p>
          <text:list>
            <text:list-item>
              <text:p text:style-name="P57"><text:span text:style-name="T12">človekovo posebno mesto v svetu (da bi razumeli človekove posebne zadolžitve in zahteve, ga je treba izločiti iz gole narave stvari)</text:span></text:p>
            </text:list-item>
            <text:list-item>
              <text:p text:style-name="P57"><text:span text:style-name="T12">razlikovanje med naravnim in nenaravnim, naravnim in perverznim pri človeku temelji na odgovornosti, ne na golem zakonu preživetja</text:span></text:p>
            </text:list-item>
          </text:list>
        </text:list-item>
        <text:list-item>
          <text:p text:style-name="P57"><text:soft-page-break/><text:span text:style-name="T12">pojem narave kot </text:span><text:span text:style-name="T9">naravnega </text:span><text:span text:style-name="T12">od nekdaj živi v medicini kot srednji znanosti in umetnosti </text:span><text:span text:style-name="T9">(ars medica)</text:span></text:p>
        </text:list-item>
        <text:list-item>
          <text:p text:style-name="P57"><text:span text:style-name="T9">naravno </text:span><text:span text:style-name="T12">v teologiji</text:span></text:p>
          <text:list>
            <text:list-item>
              <text:p text:style-name="P57"><text:span text:style-name="T12">medicina je praktična teologija</text:span></text:p>
            </text:list-item>
            <text:list-item>
              <text:p text:style-name="P57"><text:span text:style-name="T12">živeti v skladu z naravo (</text:span><text:span text:style-name="T8">naturam convenienter vivere</text:span><text:span text:style-name="T12">) je bilo vodilno pravilo, ki ga je medicina »izvozila« na številna področja: tudi v teologijo</text:span></text:p>
            </text:list-item>
          </text:list>
        </text:list-item>
        <text:list-item>
          <text:p text:style-name="P57"><text:span text:style-name="T12">teologija je sicer bolj razvila občutljivost za greh (»naravno« in »nravno«)</text:span></text:p>
        </text:list-item>
        <text:list-item>
          <text:p text:style-name="P57"><text:span text:style-name="T12">(ne)naravno in </text:span><text:span text:style-name="T8">ekološka kriza</text:span><text:span text:style-name="T12"> (Lovelockova </text:span><text:span text:style-name="T8">Gaia Theory</text:span><text:span text:style-name="T12"> in Meyer-Abichova teorija o </text:span><text:span text:style-name="T8">Mitwelt</text:span><text:span text:style-name="T12">)</text:span></text:p>
        </text:list-item>
        <text:list-item>
          <text:p text:style-name="P57"><text:span text:style-name="T12">zmeren napredek (</text:span><text:span text:style-name="T8">sustainable development</text:span><text:span text:style-name="T12">)</text:span></text:p>
        </text:list-item>
        <text:list-item>
          <text:p text:style-name="P57"><text:span text:style-name="T12">narava kot subjekt </text:span></text:p>
        </text:list-item>
      </text:list>
      <text:h text:style-name="P291" text:outline-level="1"><text:bookmark-start text:name="__RefHeading__7176_1717898701"/><text:bookmark-start text:name="_Toc72919026"/>ključni pojmi 1<text:bookmark-end text:name="__RefHeading__7176_1717898701"/><text:bookmark-end text:name="_Toc72919026"/></text:h>
      <text:p text:style-name="P28"/>
      <text:p text:style-name="P40"><text:span text:style-name="T25">physis</text:span></text:p>
      <text:p text:style-name="P28"/>
      <text:list xml:id="list880641415" text:style-name="WWNum8">
        <text:list-item>
          <text:p text:style-name="P58"><text:span text:style-name="T8">physis</text:span><text:span text:style-name="T12"> (življenje, natura, narava) ima več pomenov:</text:span></text:p>
        </text:list-item>
        <text:list-item>
          <text:p text:style-name="P58"><text:span text:style-name="T12">pomeni to, kar je rojeno, prirojeno, na kar ni mogoče vplivati, kar ni narejeno, kar ni stroj itn.</text:span></text:p>
        </text:list-item>
        <text:list-item>
          <text:p text:style-name="P58"><text:span text:style-name="T12">po Aristotelu je </text:span><text:span text:style-name="T8">physis</text:span><text:span text:style-name="T12"> bistvo stvari </text:span><text:span text:style-name="T9">(telos)</text:span><text:span text:style-name="T12">, posebno živih: njihovega nastanka, rasti in gibanja</text:span></text:p>
        </text:list-item>
        <text:list-item>
          <text:p text:style-name="P337"><text:span text:style-name="T12">z vidika stvarjenjske teologije je najodličnejše stvarstvo življenje (Bog je vir življenja in vzdržuje stvarstvo, ker vzdržuje življenje)</text:span></text:p>
        </text:list-item>
        <text:list-item>
          <text:p text:style-name="P328">danes življenje ni več zanimivo kot bistvo narave, ampak kot oblikovalna snov</text:p>
        </text:list-item>
        <text:list-item>
          <text:p text:style-name="P328">v biologiji sta se pojavili dve komplementarni teoriji o nastanku in razvoju življenja: <text:span text:style-name="T20">evolucija</text:span> in <text:span text:style-name="T20">genetika</text:span></text:p>
        </text:list-item>
        <text:list-item>
          <text:p text:style-name="P328"><text:span text:style-name="T20">evgenika</text:span> je <text:span text:style-name="T20">nauk o dobrem rodu</text:span> </text:p>
        </text:list-item>
      </text:list>
      <text:p text:style-name="P28"/>
      <text:p text:style-name="P19"><text:span text:style-name="T25">evolucija </text:span></text:p>
      <text:p text:style-name="P28"/>
      <text:list xml:id="list1592024371" text:style-name="WWNum9">
        <text:list-item>
          <text:p text:style-name="P59"><text:span text:style-name="T12">evolucija je osrednje in povsod prisotno pojmovanje biologije</text:span></text:p>
        </text:list-item>
        <text:list-item>
          <text:p text:style-name="P59"><text:span text:style-name="T12">razloga sta vsaj dva:</text:span></text:p>
          <text:list>
            <text:list-item>
              <text:p text:style-name="P59"><text:span text:style-name="T12">preprostost teorije</text:span></text:p>
            </text:list-item>
            <text:list-item>
              <text:p text:style-name="P59"><text:span text:style-name="T12">vse življenjske oblike so </text:span><text:span text:style-name="T8">morale</text:span><text:span text:style-name="T12"> nastati na ta način</text:span></text:p>
            </text:list-item>
          </text:list>
        </text:list-item>
        <text:list-item>
          <text:p text:style-name="P59"><text:span text:style-name="T12">evolucijska teorija</text:span></text:p>
          <text:list>
            <text:list-item>
              <text:p text:style-name="P59"><text:span text:style-name="T12">na znanstven način razlaga nastanek vrst in prilagoditev živih bitij na zemlji</text:span></text:p>
            </text:list-item>
            <text:list-item>
              <text:p text:style-name="P59"><text:span text:style-name="T12">izhaja iz dveh trditev:</text:span></text:p>
              <text:list>
                <text:list-item>
                  <text:p text:style-name="P59"><text:span text:style-name="T12">mnogovrstnost živih bitij v današnjem času ima skupni izvor; ta proces se imenuje </text:span><text:span text:style-name="T8">evolucija</text:span></text:p>
                </text:list-item>
                <text:list-item>
                  <text:p text:style-name="P59"><text:span text:style-name="T12">evolucijski proces je utemeljen na </text:span><text:span text:style-name="T8">mutaciji</text:span><text:span text:style-name="T12"> in </text:span><text:span text:style-name="T9">naravni</text:span><text:span text:style-name="T12"> </text:span><text:span text:style-name="T8">selekciji</text:span><text:span text:style-name="T12">; mutacije lahko pomenijo</text:span></text:p>
                </text:list-item>
              </text:list>
            </text:list-item>
            <text:list-item>
              <text:p text:style-name="P59"><text:span text:style-name="T12">spremembe genetske zasnove znotraj vrste</text:span></text:p>
            </text:list-item>
            <text:list-item>
              <text:p text:style-name="P59"><text:span text:style-name="T12">začetek nove vrste</text:span></text:p>
            </text:list-item>
          </text:list>
        </text:list-item>
        <text:list-item>
          <text:p text:style-name="P59"><text:soft-page-break/><text:span text:style-name="T12">iz navedenega sledijo tri trditve:</text:span></text:p>
          <text:list>
            <text:list-item>
              <text:p text:style-name="P59"><text:span text:style-name="T12">če je mutacija naključna, potem so današnje vrste živih bitij </text:span><text:span text:style-name="T8">lahko</text:span><text:span text:style-name="T12"> nastale, toda lahko tudi ne bi nastale; nadaljnje spremembe niso predvidljive</text:span></text:p>
            </text:list-item>
            <text:list-item>
              <text:p text:style-name="P59"><text:span text:style-name="T12">prilagoditev je rezultat selekcije; kdor boljše shaja s surovinami, ki mu jih daje okolje, ima večje možnosti, da preživi</text:span></text:p>
            </text:list-item>
          </text:list>
        </text:list-item>
        <text:list-item>
          <text:p text:style-name="P59"><text:span text:style-name="T12">izhajajoč iz enostavnih živih bitij gre razvoj k vedno bolj kompleksnim organizmom, toda kompleksnost ni nujna</text:span></text:p>
        </text:list-item>
        <text:list-item>
          <text:p text:style-name="P273"><text:span text:style-name="T12">z zgodovinskega vidika je nedvomno presenetljivo, da se je kljub številnim splošno sprejetim domnevam o razvoju živih bitij, ki jih je človek praktično uporabljal že od pradavnine, razmeroma pozno pojavil poskus teoretične razlage razvoja</text:span></text:p>
        </text:list-item>
        <text:list-item>
          <text:p text:style-name="P59"><text:span text:style-name="T12">razlogov za to je verjetno veliko:</text:span></text:p>
          <text:list>
            <text:list-item>
              <text:p text:style-name="P59"><text:span text:style-name="T12">najverjetnejša ovira je bilo nepoznavanje starosti zemlje in bioloških procesov;</text:span></text:p>
            </text:list-item>
            <text:list-item>
              <text:p text:style-name="P59"><text:span text:style-name="T12">relativen strah pred cerkvenimi sankcijami</text:span></text:p>
            </text:list-item>
          </text:list>
        </text:list-item>
        <text:list-item>
          <text:p text:style-name="P59"><text:span text:style-name="T12">sredi 18. stoletja je G.-L. L. Buffon (1707-1788) prvič definiral vrsto (</text:span><text:span text:style-name="T8">species</text:span><text:span text:style-name="T12">)</text:span></text:p>
        </text:list-item>
        <text:list-item>
          <text:p text:style-name="P59"><text:span text:style-name="T12">J. B. Lamarck (1744-1829) je prvi poskusil evolucijo teoretično razložiti</text:span></text:p>
        </text:list-item>
        <text:list-item>
          <text:p text:style-name="P59"><text:span text:style-name="T12">Charles Darwin (1802-1882) je izviren: v </text:span><text:span text:style-name="T8">Izvoru vrst</text:span><text:span text:style-name="T12"> (1859) je največji pomen pripisal naravni selekciji, ki je motor evolucijskega procesa</text:span></text:p>
        </text:list-item>
        <text:list-item>
          <text:p text:style-name="P59"><text:span text:style-name="T12">po Kitcherju bistvo darvinizma sestavljajo štiri domneve oziroma načela: a) načelo variacije, b) načelo boja za obstanek, c) načelo variacije z ozirom na razmnoževalne zmožnosti, d) načelo dedovanja; to je naravna selekcija</text:span></text:p>
        </text:list-item>
        <text:list-item>
          <text:p text:style-name="P59"><text:span text:style-name="T12">Darwinovo načelo o naravni selekciji je povzročilo vihar v evolucijski teoriji</text:span></text:p>
        </text:list-item>
        <text:list-item>
          <text:p text:style-name="P59"><text:span text:style-name="T12">tudi Darwin je priznaval, da modifikacije ne prestopajo meja vrste (</text:span><text:span text:style-name="T8">species</text:span><text:span text:style-name="T12">) in da je zato nastanek vrst treba pojasniti drugače</text:span></text:p>
        </text:list-item>
        <text:list-item>
          <text:p text:style-name="P59"><text:span text:style-name="T12">naravna selekcija je napovedala klavrn konec teleologije kot naravoslovno-znanstvenega pojasnjevalnega modela</text:span></text:p>
        </text:list-item>
        <text:list-item>
          <text:p text:style-name="P59"><text:span text:style-name="T12">nasprotniki/kritiki evolucijske teorije so izhajali iz dveh taborov:</text:span></text:p>
          <text:list>
            <text:list-item>
              <text:p text:style-name="P59"><text:span text:style-name="T12">obramba dotedanjih bioloških modelov</text:span></text:p>
            </text:list-item>
            <text:list-item>
              <text:p text:style-name="P59"><text:span text:style-name="T12">svetovnonazorski in verski razlogi</text:span></text:p>
            </text:list-item>
          </text:list>
        </text:list-item>
        <text:list-item>
          <text:p text:style-name="P59"><text:span text:style-name="T12">nekatere kritike so se kasneje izkazale za zgrešene (John Jackson Mivart se je skliceval na kompleksnost očesa), ker niso imele nobenega sporočila; po njih se je evolucijska teorija še okrepila</text:span></text:p>
        </text:list-item>
        <text:list-item>
          <text:p text:style-name="P334"><text:soft-page-break/>kritike niso posvečale nobene pozornosti uganki dedovanja, ki je bila nerešljiv problem tudi za evolucijo, ter zlasti tudi nastanku vrst. Tudi teorija o univerzalnem razvoju <text:span text:style-name="T30">(pangenesis)</text:span> se je izkazala za napačno. Na to je ustrezno odgovoril šele G. Mendel</text:p>
        </text:list-item>
        <text:list-item>
          <text:p text:style-name="P59"><text:span text:style-name="T12">človekov položaj v evoluciji</text:span></text:p>
        </text:list-item>
        <text:list-item>
          <text:p text:style-name="P59"><text:span text:style-name="T12">človek je po fiziološki konstrukciji rezultat evolucijskega procesa</text:span></text:p>
        </text:list-item>
        <text:list-item>
          <text:p text:style-name="P59"><text:span text:style-name="T12">z genetskega vidika in po kvantitativnih metodah je le 1,2% verjetnosti, da bi bil šimpanzov sorodnik, čeprav so prehodi v evoluciji ‘mehki’;</text:span></text:p>
        </text:list-item>
        <text:list-item>
          <text:p text:style-name="P59"><text:span text:style-name="T12">učni proces traja pri človeku dlje kot pri živalih (fenotip), a je tudi duh rezultat evolucije</text:span></text:p>
        </text:list-item>
        <text:list-item>
          <text:p text:style-name="P59"><text:span text:style-name="T12">po Pinkerjevem mnenju je tudi človeški jezik nekakšen instinkt</text:span></text:p>
        </text:list-item>
        <text:list-item>
          <text:p text:style-name="P59"><text:span text:style-name="T12">tudi etika in morala imata evolucijske korenine, pri čemer se kulturna oziroma moralna evolucija odvija mnogo hitreje (film)</text:span></text:p>
        </text:list-item>
      </text:list>
      <text:h text:style-name="P285" text:outline-level="1"/>
      <text:h text:style-name="Heading_20_1" text:outline-level="1"><text:bookmark-start text:name="__RefHeading__7178_1717898701"/><text:bookmark-start text:name="_Toc72919027"/>genetika<text:bookmark-end text:name="__RefHeading__7178_1717898701"/><text:bookmark-end text:name="_Toc72919027"/></text:h>
      <text:p text:style-name="P28"/>
      <text:list xml:id="list1807446104" text:style-name="WWNum10">
        <text:list-item>
          <text:p text:style-name="P60"><text:span text:style-name="T12">v evolucijski teoriji prevladujeta naključje in »naravna« selekcija; nihče nikoli ni dvomil o pomembnosti »trenutka« posredovanja življenja; to je trenutek prenosa dednega sporočila; o tem govorita dve pravili v evoluciji:</text:span></text:p>
          <text:list>
            <text:list-item>
              <text:p text:style-name="P60"><text:span text:style-name="T12">vrste (posamezniki) po spočetju ne morejo vplivati na strukturo bitja</text:span></text:p>
            </text:list-item>
            <text:list-item>
              <text:p text:style-name="P60"><text:span text:style-name="T12">vsako bitje/vrsta ima priložnost posredovati gensko sporočilo in življenjske izkušnje le v trenutku posredovanja življenja</text:span></text:p>
            </text:list-item>
          </text:list>
        </text:list-item>
        <text:list-item>
          <text:p text:style-name="P60"><text:span text:style-name="T12">Kaj se dogaja v trenutku posredovanja življenja? ta nenavadna trdnost strukture nasprotuje naključnosti evolucije</text:span></text:p>
        </text:list-item>
        <text:list-item>
          <text:p text:style-name="P60"><text:span text:style-name="T12">praktična uporaba genetike eno najstarejših človekovih opravil; človek jo je poznal davno prej, preden je znal pojasniti njeno zakonitost (prim. 1 Mz 30,25-43) avstrijski menih Georg Mendel (1822-1884) je bil prvi, ki je <text:s/>ta proces zadovoljivo pojasnil (1866)</text:span></text:p>
        </text:list-item>
        <text:list-item>
          <text:p text:style-name="P60"><text:span text:style-name="T12">z </text:span><text:span text:style-name="T8">mendelizmom</text:span><text:span text:style-name="T14"> </text:span><text:span text:style-name="T12">opredeljujemo klasično genetiko, ki trdi naslednje: delovanje genov je odločilnega pomena pri oblikovanju značilnosti predstavnikov neke vrste in kasnejših generacij (</text:span><text:span text:style-name="T8">genotip</text:span><text:span text:style-name="T12">), čeprav na organizme vplivajo tudi zunanji (okoljski) dejavniki; </text:span><text:span text:style-name="T8">fenotip</text:span><text:span text:style-name="T12"> označuje vidne značilnosti bitja </text:span></text:p>
        </text:list-item>
        <text:list-item>
          <text:p text:style-name="P274"><text:span text:style-name="T12">mendelizem</text:span><text:span text:style-name="T9"> je sinonim klasične genetike</text:span></text:p>
        </text:list-item>
        <text:list-item>
          <text:p text:style-name="P274"><text:soft-page-break/><text:span text:style-name="T12">ta razlikuje med stabilnim genotipom in krhkim fenotipom; z ozirom na evolucijo, kjer prevladujeta naključje in selekcija, je Mendel v dedovanju odkril trdno zakonitost; na osnovi zakonitosti je lahko ugotavljal tudi razmerje med genotipom in fenotipom; o tem govorijo Mendljevi zakoni.</text:span></text:p>
        </text:list-item>
        <text:list-item>
          <text:p text:style-name="P60"><text:span text:style-name="T9">molekularna genetika </text:span></text:p>
        </text:list-item>
      </text:list>
      <text:p text:style-name="P28"/>
      <text:list xml:id="list1447360878" text:continue-numbering="true" text:style-name="WWNum10">
        <text:list-item>
          <text:p text:style-name="P60"><text:span text:style-name="T12">klasična genetika</text:span></text:p>
          <text:list>
            <text:list-item>
              <text:p text:style-name="P60"><text:span text:style-name="T12">da bi razumeli, kaj se dogaja pri delitvi celic, ki se začne po oploditvi, se klasična genetika posveča nastanku spolnih celic </text:span><text:span text:style-name="T9">(mejoza </text:span><text:span text:style-name="T12">ali </text:span><text:span text:style-name="T9">redukcijska mitoza)</text:span></text:p>
            </text:list-item>
            <text:list-item>
              <text:p text:style-name="P60"><text:span text:style-name="T9">mitoza</text:span><text:span text:style-name="T12"> je preprosta delitev celic, katere rezultat so dedno enake celice; delitev poteka v štirih fazah: profaza, metafaza, anafaza, telofaza)</text:span></text:p>
            </text:list-item>
            <text:list-item>
              <text:p text:style-name="P60"><text:span text:style-name="T8">mejoza</text:span><text:span text:style-name="T12"> je proces dveh neposredno si sledečih delitev, redukcijske in ekvakcijske; genetsko pomembni dogodki zgodijo v prvi delitvi (v tem obdobju se oblikujejo zrele spolne celice; to je </text:span><text:span text:style-name="T8">redukcijska delitev</text:span><text:span text:style-name="T12"> spolnih celic), drugo obdobje pa ustreza mitozi.</text:span></text:p>
            </text:list-item>
            <text:list-item>
              <text:p text:style-name="P60"><text:span text:style-name="T9">haploidnost </text:span><text:span text:style-name="T12">in </text:span><text:span text:style-name="T9">diploidnost</text:span><text:span text:style-name="T12"> (glej zapiske) </text:span></text:p>
            </text:list-item>
            <text:list-item>
              <text:p text:style-name="P60"><text:span text:style-name="T8">mendelizem </text:span><text:span text:style-name="T13">je </text:span><text:span text:style-name="T12">teorija, ki postavi težišče na stabilnost in urejenost genotipa; genotip seveda ni popolna in trdna struktura, vendar je učinkovanje genov v vrsti (</text:span><text:span text:style-name="T8">species</text:span><text:span text:style-name="T12">) oziroma na predstavnika vrste neprimerno močnejše od vseh drugih vplivov; to je </text:span><text:span text:style-name="T8">pravilo dominantnosti</text:span></text:p>
            </text:list-item>
            <text:list-item>
              <text:p text:style-name="P341"><text:span text:style-name="T20">mendelizem</text:span> pomeni tudi tri Mendljeve zakone: zakon o čistosti gamet, zakon o prevladovanju in zakon o prikritosti</text:p>
            </text:list-item>
          </text:list>
        </text:list-item>
        <text:list-item>
          <text:p text:style-name="P60"><text:span text:style-name="T12">molekularna genetika (MG)</text:span></text:p>
          <text:list>
            <text:list-item>
              <text:p text:style-name="P60"><text:span text:style-name="T12">genetika je znanost o dedovanju, in sicer na vseh ravneh in pri vseh živih bitjih</text:span></text:p>
            </text:list-item>
            <text:list-item>
              <text:p text:style-name="P60"><text:span text:style-name="T12">MG gre korak naprej od klasične genetike in ves proces dedovanja skrči na molekularno raven ter ga opiše z načeli fizike in kemije (danes ne le opiše, ampak hoče nanj tudi vplivati)</text:span></text:p>
            </text:list-item>
            <text:list-item>
              <text:p text:style-name="P60"><text:span text:style-name="T12">MG se ukvarja s strukturo, organizacijo in delovanjem genetskega tkiva oziroma »genetskega spomina«, naloženem v obliki DNK</text:span><text:note text:id="ftn1" text:note-class="footnote"><text:note-citation>1</text:note-citation><text:note-body><text:p text:style-name="P305"><text:span text:style-name="footnote_20_reference"/> Deoksiribonukleinska kislina. To je kompleksna makromolekula, ki je na zunaj podobna dvojni spirali (dvojni helix), njeno temeljno strukturo pa sestavljajo sladkor in fosfati. Znotraj spirale so štiri vrste molekul, ki se imenujejo nukleinske baze (guanin, adenin, citozin, timin). Te se nahajajo v parih: guanin tvori s citozinom tako imenovani temeljni par, adenin se povezuje vedno s timinom.</text:p></text:note-body></text:note></text:p>
            </text:list-item>
            <text:list-item>
              <text:p text:style-name="P60"><text:soft-page-break/><text:span text:style-name="T12">nekateri pojmi:</text:span></text:p>
              <text:list>
                <text:list-item>
                  <text:p text:style-name="P60"><text:span text:style-name="T9">rekombinacija</text:span><text:span text:style-name="T12">: MG se vprašuje po tem, če je in kako je mogoče vplivati na gensko sporočilo ter morebiti proizvesti nove genske variante</text:span></text:p>
                </text:list-item>
                <text:list-item>
                  <text:p text:style-name="P60"><text:span text:style-name="T9">gensko tkivo</text:span><text:span text:style-name="T12"> (dedna substanca) je nosilec dednega sporočila (genske informacije), in sicer virusi, plazmidi, predvsem pa za DNK (oziroma RNK)</text:span></text:p>
                </text:list-item>
                <text:list-item>
                  <text:p text:style-name="P60"><text:span text:style-name="T9">replikacija</text:span><text:span text:style-name="T12"> je proces, v katerem se dedno sporočilo podvoji (glej zgoraj)</text:span></text:p>
                </text:list-item>
                <text:list-item>
                  <text:p text:style-name="P226"><text:span text:style-name="T9">genska koda</text:span><text:span text:style-name="T12"> skrbi za pravilnost postopka (pari aminokislin); to je proces prevajanja genskega sporočila, ki je shranjeno v štirih nukleinskih bazah, ki povezujejo strukturo DNK in poteka ob pomoči dvajsetih različnih aminokislin; iz njih nastanejo proteini;</text:span><text:note text:id="ftn2" text:note-class="footnote"><text:note-citation>2</text:note-citation><text:note-body><text:p text:style-name="P306"><text:span text:style-name="footnote_20_reference"/> Protein je beljakovinska molekula, sestavljena iz aminokislin. Zaporedne aminokislin določa zaporedje nukleotidov v genu. Nukleotid je podenota DNK, ki ga sestavlja sladkor, fosfatne skupine in ena od štirih nukleinskih baz. Zaporedje baz določa genski zapis. Razlike v zaporedjih so nosilci različnosti dednega zapisa.</text:p></text:note-body></text:note><text:span text:style-name="T12"> zaporedje aminokislin v proteinih določa zaporedje nukleotidov v genu</text:span></text:p>
                </text:list-item>
                <text:list-item>
                  <text:p text:style-name="P226"><text:span text:style-name="T9">mutacija</text:span><text:span text:style-name="T12"> označuje vse razpoznavne spremembe, ki jih je še mogoče podedovati v zaporedju nukleinskih baz; nastopi lahko spontano, nehote s kemičnimi sredstvi (strupi) ali namerno (</text:span><text:span text:style-name="T8">mutageneza</text:span><text:span text:style-name="T12"> oziroma </text:span><text:span text:style-name="T8">proteinski inženiring</text:span><text:span text:style-name="T12">); mutacij je lahko več vrst, in sicer glede na to, kakšne so spremembe v sestavi proteinov</text:span></text:p>
                </text:list-item>
                <text:list-item>
                  <text:p text:style-name="P307"><text:span text:style-name="T9">gen</text:span><text:span text:style-name="T12"> je del genoma, ki je odgovoren za sestavo proteinske molekule oziroma molekule RNK; geni so deloma sestavljeni iz dejanskega dednega sporočila, kar imenujemo kodirno področje gena; nekateri geni imajo le urejevalno vlogo (nastajanje genskih proizvodov)</text:span></text:p>
                </text:list-item>
                <text:list-item>
                  <text:p text:style-name="P226"><text:span text:style-name="T9">genom</text:span><text:span text:style-name="T12"> je celotno dedno sporočilo; identičen je s celotno dolžino molekule DNK</text:span></text:p>
                </text:list-item>
                <text:list-item>
                  <text:p text:style-name="P226"><text:span text:style-name="T9">genomanaliza</text:span><text:span text:style-name="T12"> je popoln opis zaporedja nukleinskih baz (namen, da bi zaporedje proteinov rekombinirali)</text:span></text:p>
                </text:list-item>
                <text:list-item>
                  <text:p text:style-name="P226"><text:span text:style-name="T9">genotip</text:span><text:span text:style-name="T12"> je razložena sestava alelov na genski osnovi</text:span></text:p>
                </text:list-item>
                <text:list-item>
                  <text:p text:style-name="P226"><text:span text:style-name="T9">fenotip </text:span><text:span text:style-name="T12">je vse, po čemer se živo bitje pojavlja in izraža v okolju (genski in okoljski vplivi)</text:span></text:p>
                </text:list-item>
                <text:list-item>
                  <text:p text:style-name="P226"><text:span text:style-name="T8">Human Genom Projekt</text:span><text:span text:style-name="T12"> je ime za mednarodni konzorcij, ki je vključeval sodelovanje številnih laboratorijev z namenom, da se popolnoma </text:span><text:soft-page-break/><text:span text:style-name="T12">pojasni človekovo kodirano dedno sporočilo (genotip) oziroma sestavo človeškega organizma; cilj teh raziskav je t.i. </text:span><text:span text:style-name="T8">DNA-Profiling</text:span><text:span text:style-name="T12">, znan tudi kot </text:span><text:span text:style-name="T8">genski prstni odtis</text:span><text:span text:style-name="T13">,</text:span><text:span text:style-name="T8"> </text:span><text:span text:style-name="T13">in </text:span><text:span text:style-name="T8">Gen-Mapping</text:span><text:span text:style-name="T12"> (katalog ali »zemljevid« genotipov)</text:span></text:p>
                </text:list-item>
              </text:list>
            </text:list-item>
            <text:list-item>
              <text:p text:style-name="P60"><text:span text:style-name="T12">molekularna biologija je veda z mnogimi cilji in možnostmi in hkrati velika neznanka </text:span></text:p>
            </text:list-item>
          </text:list>
        </text:list-item>
      </text:list>
      <text:p text:style-name="P28"/>
      <text:p text:style-name="P19"><text:span text:style-name="T25">evgenika in argumenti čiste rase</text:span></text:p>
      <text:p text:style-name="P28"/>
      <text:list xml:id="list854851618" text:style-name="WWNum11">
        <text:list-item>
          <text:p text:style-name="P61"><text:span text:style-name="T8">evgenika</text:span><text:span text:style-name="T12"> uporablja genetska spoznanja na človeku oziroma na človeški populaciji; njen cilj je</text:span></text:p>
          <text:list>
            <text:list-item>
              <text:p text:style-name="P61"><text:span text:style-name="T12">izogniti se poslabšanju dedne zasnove (negativna evgenika)</text:span></text:p>
            </text:list-item>
            <text:list-item>
              <text:p text:style-name="P61"><text:span text:style-name="T12">spodbuditi dobro gensko zasnovo</text:span></text:p>
            </text:list-item>
            <text:list-item>
              <text:p text:style-name="P61"><text:span text:style-name="T12">izboljšati dedno zasnovo</text:span></text:p>
            </text:list-item>
            <text:list-item>
              <text:p text:style-name="P61"><text:span text:style-name="T12">če poenostavimo: negativna evgenika prizadeva dedno obremenjenim ljudem preprečiti imeti potomstvo, ukrepi pozitivne evgenike pa nasprotno spodbujajo k rojevanju tiste, katerih potomstvo je z genetskega vidika zaželeno</text:span></text:p>
            </text:list-item>
          </text:list>
        </text:list-item>
        <text:list-item>
          <text:p text:style-name="P61"><text:span text:style-name="T12">utemeljitelj evgenike je Francis Galton (1822-1911)</text:span></text:p>
        </text:list-item>
        <text:list-item>
          <text:p text:style-name="P61"><text:span text:style-name="T12">evgenika je idejnozgodovinski rezultat »socialnega darvinizma« ter nekaterih specifičnih vidikov evolucijske teorije</text:span></text:p>
        </text:list-item>
        <text:list-item>
          <text:p text:style-name="P61"><text:span text:style-name="T12">poseben primer predstavljala nemška rasna higiena</text:span></text:p>
        </text:list-item>
        <text:list-item>
          <text:p text:style-name="P61"><text:span text:style-name="T12">evgenika izrazito (pretirano) poudarja primat dedovanja (genotip) ter minimizira vpliv okolja ter izrazne možnosti posameznega živega bitja v svojem okolju fenotip); zato ji včasih rečemo </text:span><text:span text:style-name="T9">dedni determinizem</text:span><text:span text:style-name="T12"> (vrednostna neenakost med ljudmi)</text:span></text:p>
        </text:list-item>
        <text:list-item>
          <text:p text:style-name="P61"><text:span text:style-name="T12">evgenika poveličuje raso, ne vrste (</text:span><text:span text:style-name="T8">species</text:span><text:span text:style-name="T12">), kolektivizem</text:span></text:p>
        </text:list-item>
        <text:list-item>
          <text:p text:style-name="P61"><text:span text:style-name="T12">dogodki po drugi svetovni vojni so pripeljali do renesanse evgenike, ki jo zaznamuje </text:span><text:span text:style-name="T8">Ciba-Simpozij</text:span><text:span text:style-name="T12"> v Londonu (1962); to je bilo devet let po odkritju DNK; tedaj so prvič odkrito razpravljali o okrepitvi oziroma o obogatitvi (</text:span><text:span text:style-name="T8">enhancement</text:span><text:span text:style-name="T12">) fizioloških faktorjev s ciljem pridobiti organe in tkiva na hibridih</text:span></text:p>
        </text:list-item>
        <text:list-item>
          <text:p text:style-name="P61"><text:span text:style-name="T12">cilji evgenike so tudi danes nespremenjeni (</text:span><text:span text:style-name="T8">germ-line therapy</text:span><text:span text:style-name="T13">, evgenični splav, </text:span><text:span text:style-name="T12">evgenični redukcionizem), čeprav upošteva druge dejavnike</text:span></text:p>
        </text:list-item>
        <text:list-item>
          <text:p text:style-name="P61"><text:span text:style-name="T12">t.i. »terapevtsko« kloniranje (eksperimentalno kloniranje) se navdihuje pri evgeniki</text:span></text:p>
        </text:list-item>
      </text:list>
      <text:p text:style-name="P28"><text:soft-page-break/></text:p>
      <text:p text:style-name="P19"><text:span text:style-name="T25">pravice živali</text:span></text:p>
      <text:p text:style-name="P227"/>
      <text:list xml:id="list1628528323" text:style-name="WWNum12">
        <text:list-item>
          <text:p text:style-name="P338"><text:span text:style-name="T12">naravovarstveniki poudarjajo, da bi neposredna in redukcionistična uporaba načel klasične evgenike imela katastrofalne posledice na naravo</text:span></text:p>
        </text:list-item>
        <text:list-item>
          <text:p text:style-name="P62"><text:span text:style-name="T9">pravice živali</text:span><text:span text:style-name="T12"> so le vidik tega opozorila</text:span></text:p>
        </text:list-item>
        <text:list-item>
          <text:p text:style-name="P62"><text:span text:style-name="T12">po nekaterih domnevah je danes na svetu 1,2 milijona živalskih vrst; v celotni zgodovini sveta naj bi doslej izumrlo okrog 500 milijonov vrst</text:span></text:p>
        </text:list-item>
        <text:list-item>
          <text:p text:style-name="P62"><text:span text:style-name="T12">v dvajsetem stoletju je v razmeroma kratkem času izumrlo od 20 do 50 % vseh živalskih vrst, večina po letu 1970 (domino-učinek)</text:span></text:p>
        </text:list-item>
        <text:list-item>
          <text:p text:style-name="P62"><text:span text:style-name="T12">Beate Sitter-Liver je v razpravi o pravicah živali pokazala na argumente, ki govorijo tako za pravice živali kot tudi za njihovo omejitev</text:span></text:p>
        </text:list-item>
        <text:list-item>
          <text:p text:style-name="P62"><text:span text:style-name="T12">zoper pravice živali govorijo štirje razlogi:</text:span></text:p>
          <text:list>
            <text:list-item>
              <text:p text:style-name="P62"><text:span text:style-name="T12">argument osebe (nosilec pravic je lahko le oseba; nosilec pravic mora vedeti za pravice)</text:span></text:p>
            </text:list-item>
            <text:list-item>
              <text:p text:style-name="P62"><text:span text:style-name="T12">argument težav (kam bi prišli, če bi dosledno zagovarjali pravice živali)</text:span></text:p>
            </text:list-item>
            <text:list-item>
              <text:p text:style-name="P62"><text:span text:style-name="T12">argument recipročnosti (nosilec pravic je lahko le nekdo, ki hkrati sprejema tudi dolžnosti in priznava pravice drugih)</text:span></text:p>
            </text:list-item>
            <text:list-item>
              <text:p text:style-name="P62"><text:span text:style-name="T12">argument uresničljivosti (živali svojih pravic ne morejo uveljaviti; to </text:span><text:span text:style-name="T8">ipso facto</text:span><text:span text:style-name="T12"> pomeni, da potrebujejo zastopnika; če bi hoteli zares biti zastopniki, bi morali po definiciji korigirati lastne pravice in interese, kar pa ni uresničljivo)</text:span></text:p>
            </text:list-item>
          </text:list>
        </text:list-item>
        <text:list-item>
          <text:p text:style-name="P62"><text:span text:style-name="T12">Peter Singer govori o »</text:span><text:span text:style-name="T8">equal consideration of interests</text:span><text:span text:style-name="T12">« po merilih speciecizma in preferenčnega utilitarizma </text:span></text:p>
        </text:list-item>
        <text:list-item>
          <text:p text:style-name="P62"><text:span text:style-name="T12">osrednje vprašanje predstavlja razvrednotenje biotskega sveta s t.i. transgenimi živalmi ter njihovo uporabo v medicinskih in bioloških raziskavah</text:span></text:p>
        </text:list-item>
      </text:list>
      <text:p text:style-name="P28"/>
      <text:p text:style-name="P19"><text:span text:style-name="T12">literatura:</text:span></text:p>
      <text:p text:style-name="P19"><text:span text:style-name="T9">Encyclopedia of Bioethics</text:span><text:span text:style-name="T12"> <text:s/>(2003), II, 948-1028 (genetika)</text:span></text:p>
      <text:p text:style-name="P19"><text:span text:style-name="T9">Encyclopedia of Bioethics </text:span><text:span text:style-name="T12">(2003), II, 848-870 (evgenika)</text:span></text:p>
      <text:h text:style-name="P291" text:outline-level="1"><text:bookmark-start text:name="__RefHeading__7180_1717898701"/><text:bookmark-start text:name="_Toc72919028"/>ključni pojmi 2<text:bookmark-end text:name="__RefHeading__7180_1717898701"/><text:bookmark-end text:name="_Toc72919028"/></text:h>
      <text:list xml:id="list297349531" text:continue-list="list1858858457" text:style-name="Outline">
        <text:list-item>
          <text:list>
            <text:list-item>
              <text:h text:style-name="Heading_20_2" text:outline-level="2"><text:bookmark-start text:name="__RefHeading__7182_1717898701"/><text:bookmark-start text:name="_Toc72919029"/>Nomos in praxis<text:bookmark-end text:name="__RefHeading__7182_1717898701"/><text:bookmark-end text:name="_Toc72919029"/></text:h>
            </text:list-item>
          </text:list>
        </text:list-item>
      </text:list>
      <text:p text:style-name="P28"/>
      <text:p text:style-name="P19"><text:span text:style-name="T12">ključni pojem narave – zakon (</text:span><text:span text:style-name="T8">nomos</text:span><text:span text:style-name="T12">) – pomeni stalnost</text:span></text:p>
      <text:p text:style-name="P19"><text:span text:style-name="T12">stalnost = življenje (ni statika, ampak dinamika = praxis)</text:span></text:p>
      <text:p text:style-name="P19"><text:span text:style-name="T12"><text:s/></text:span></text:p>
      <text:p text:style-name="P19"><text:span text:style-name="T25">ekologija in zakon narave </text:span></text:p>
      <text:p text:style-name="P33"/>
      <text:list xml:id="list1092066278" text:style-name="WWNum14">
        <text:list-item>
          <text:p text:style-name="P63"><text:span text:style-name="T12">ekologija: znanost, ki raziskuje odnose med živo in neživo naravo ter človekov odnos z naravo; gre za paradigmo aplikativne in interdisciplinarne etike, katere cilj je predračun za človekov odnos s planetom zemljo (Hans Jonas)</text:span></text:p>
        </text:list-item>
        <text:list-item>
          <text:p text:style-name="P63"><text:span text:style-name="T12">zavestno se moramo distancirati od predstave, da je ekologija preprosto etika; krizo zaznamuje pretirano pričakovanje, da bo etika pokazala pravo pot iz nastale situacije in človeka po njej tudi vodila</text:span></text:p>
        </text:list-item>
        <text:list-item>
          <text:p text:style-name="P63"><text:span text:style-name="T12">Zakaj?</text:span></text:p>
          <text:list>
            <text:list-item>
              <text:p text:style-name="P63"><text:span text:style-name="T12">ekologija ni dokončan miselni proces, ampak je odraz stvarnih znanosti, njihovega pojmovanja narave (stvarstva) in njihovega soglasja o vrednosti živega in neživega sveta</text:span></text:p>
            </text:list-item>
            <text:list-item>
              <text:p text:style-name="P63"><text:span text:style-name="T12">pričakovanja o etiki, utemeljene na avtonomiji oziroma neodvisnosti, so pretirane in nespravljive z dejanskim stanjem</text:span></text:p>
            </text:list-item>
            <text:list-item>
              <text:p text:style-name="P63"><text:span text:style-name="T12">pozivanje k moralnosti je »pesek v oči«</text:span></text:p>
            </text:list-item>
          </text:list>
        </text:list-item>
        <text:list-item>
          <text:p text:style-name="P63"><text:span text:style-name="T12">predhodnica današnje ekologije je romantična spekulativna fizika, ki se je po vzoru Tomaža Akvinskega sklicevala na razlikovanje med </text:span><text:span text:style-name="T8">natura naturans</text:span><text:span text:style-name="T12"> (Stvarnik) in </text:span><text:span text:style-name="T8">natura naturata</text:span><text:span text:style-name="T12"> (stvarstvo); to je bila podlaga spekulativne naravne filozofije (G. W. Schelling), ki je razlikovala med produkti narave (objektivna narava) in produktivnostjo narave (subjektivna narava)</text:span></text:p>
        </text:list-item>
        <text:list-item>
          <text:p text:style-name="P63"><text:span text:style-name="T12">naravna filozofija produktivnosti ne pripisuje transcendentnemu (navzočemu) božanstvu, ampak jo ima za naravno premoženje in moč</text:span></text:p>
        </text:list-item>
        <text:list-item>
          <text:p text:style-name="P63"><text:span text:style-name="T12">atraktivnost narave, etika in podobno niso garant večje občutljivosti do naravnega okolja (Hans Jonas, Robert Spaemann), ker manjka dejansko pojmovanje navzočnosti (trascendence)</text:span></text:p>
        </text:list-item>
        <text:list-item>
          <text:p text:style-name="P63"><text:span text:style-name="T12">zgolj s človeškega vidika je navzočnost vedno </text:span><text:span text:style-name="T9">moteča</text:span><text:span text:style-name="T12">, ker ni prešinjanja</text:span></text:p>
        </text:list-item>
        <text:list-item>
          <text:p text:style-name="P63"><text:soft-page-break/><text:span text:style-name="T12">to pomeni, da si s človeškimi predstavami o navzočnosti ni mogoče pojasniti, v čem Bog ne ovira človekove svobode</text:span></text:p>
        </text:list-item>
        <text:list-item>
          <text:p text:style-name="P63"><text:span text:style-name="T12">ekologija = deskriptivna veda</text:span></text:p>
          <text:list>
            <text:list-item>
              <text:p text:style-name="P63"><text:span text:style-name="T8">autekologija</text:span><text:span text:style-name="T12"> (Jakob von Uexküll)</text:span></text:p>
            </text:list-item>
            <text:list-item>
              <text:p text:style-name="P63"><text:span text:style-name="T9">demekologija</text:span><text:span text:style-name="T12"> (Eugene Odum) </text:span></text:p>
            </text:list-item>
            <text:list-item>
              <text:p text:style-name="P63"><text:span text:style-name="T8">sinekologija</text:span></text:p>
            </text:list-item>
            <text:list-item>
              <text:p text:style-name="P63"><text:span text:style-name="T8">ekosistem</text:span><text:span text:style-name="T13"> (</text:span><text:span text:style-name="T8">biotop</text:span><text:span text:style-name="T12"> in »topična« razsežnost »oikije«)</text:span></text:p>
            </text:list-item>
            <text:list-item>
              <text:p text:style-name="P63"><text:span text:style-name="T9">gaia teorija</text:span><text:span text:style-name="T12"> (James Lovelock)</text:span></text:p>
            </text:list-item>
          </text:list>
        </text:list-item>
        <text:list-item>
          <text:p text:style-name="P63"><text:span text:style-name="T12">Niklas Luhmann</text:span><text:span text:style-name="footnote_20_reference"><text:span text:style-name="T12"> </text:span></text:span><text:span text:style-name="T12">si je na osnovi ekologije prizadeval izdelati znanstveno sprejemljivo </text:span><text:span text:style-name="T9">sistemsko teorijo</text:span><text:span text:style-name="T12">, ki bi jo lahko uporabljati v gospodarstvu, družbenih in političnih vedah in celo v verstvih</text:span></text:p>
        </text:list-item>
        <text:list-item>
          <text:p text:style-name="P63"><text:span text:style-name="T12">Fritz Schwerdtfeger je ekologijo izrazil takole: »Pojem življenjskega prostora izgubi vsak smisel, če v njem ni življenja; življenjskega občestva pa si brez tega prostora ni mogoče misliti.«</text:span></text:p>
        </text:list-item>
        <text:list-item>
          <text:p text:style-name="P63"><text:span text:style-name="T12">Alexander von Humboldt: naravna krajina ima individualni značaj</text:span></text:p>
        </text:list-item>
        <text:list-item>
          <text:p text:style-name="P63"><text:span text:style-name="T12">ekološke analize v večini primerov kličejo k človekovi »človeški« dejavnosti (</text:span><text:span text:style-name="T8">humana ekologija</text:span><text:span text:style-name="T13">; </text:span><text:span text:style-name="T8">deep ecology</text:span><text:span text:style-name="T12">)</text:span></text:p>
        </text:list-item>
        <text:list-item>
          <text:p text:style-name="P63"><text:span text:style-name="T12">ideje o čistem in nedotaknjenem okolju danes ni več mogoče zastopati, saj je človek že povsod posegel vmes; govoriti je treba tudi o zdravljenju; toda brezizhodno je na človeka gledati zgolj kot na krivca</text:span></text:p>
        </text:list-item>
        <text:list-item>
          <text:p text:style-name="P63"><text:span text:style-name="T12">ideja narodnih parkov (19. stol.)</text:span></text:p>
        </text:list-item>
        <text:list-item>
          <text:p text:style-name="P63"><text:span text:style-name="T12">sonaravnost</text:span></text:p>
        </text:list-item>
      </text:list>
      <text:p text:style-name="P28"/>
      <text:p text:style-name="P19"><text:span text:style-name="T26">naturalistično napačno sklepanje</text:span><text:span text:style-name="T29"> </text:span><text:span text:style-name="T25">(</text:span><text:span text:style-name="T26">naturalistic fallacy</text:span><text:span text:style-name="T25">)</text:span></text:p>
      <text:list xml:id="list404070897" text:style-name="WWNum23">
        <text:list-item>
          <text:p text:style-name="P64"><text:span text:style-name="T12">je zmota o odnosu med naravo in n(a)ravnimi zakoni, ki je posledica esencializma;</text:span></text:p>
        </text:list-item>
      </text:list>
      <text:list xml:id="list229292434" text:style-name="WWNum22">
        <text:list-item>
          <text:p text:style-name="P65"><text:span text:style-name="T12">z </text:span><text:span text:style-name="T9">naturalistic fallacy</text:span><text:span text:style-name="T12"> opredeljujemo vsa (prehitra) sklepanja (redukcionizmi), pri katerih spregledamo pomembne malenkosti </text:span></text:p>
        </text:list-item>
        <text:list-item>
          <text:p text:style-name="P65"><text:span text:style-name="T12">značilen primer je preprosto hitro sklepanje z </text:span><text:span text:style-name="T9">biti</text:span><text:span text:style-name="T12"> na </text:span><text:span text:style-name="T9">treba je</text:span><text:span text:style-name="T12"> (zaporedje je obratno)</text:span></text:p>
        </text:list-item>
        <text:list-item>
          <text:p text:style-name="P65"><text:span text:style-name="T12">nasprotna trditev, ki pravi, da je norme, pridobljene z vzgojo, odnosi, kulturo in vero mogoče enostavno nadomestiti (individualizem); ta izhaja iz predpostavke, da med naravo in normo ni nobene povezave, da človek ni del narave in je kot posameznik tekmec narave; priznava sicer relativni pomen naravnih (tudi moralnih) norm, toda le zaradi preživetja (vrste)</text:span></text:p>
        </text:list-item>
      </text:list>
      <text:p text:style-name="P28"><text:soft-page-break/></text:p>
      <text:p text:style-name="P19"><text:span text:style-name="T12">za razumevanje redukcionizma kot načina razmišljanja je treba odgovoriti na naslednja vprašanja:</text:span></text:p>
      <text:p text:style-name="P28"/>
      <text:list xml:id="list1382342285" text:style-name="WWNum13">
        <text:list-item>
          <text:p text:style-name="P66"><text:span text:style-name="T12">Kaj pomeni, da so naravoslovne znanosti (ponovno) odkrile normativni značaj narave?</text:span></text:p>
          <text:list>
            <text:list-item>
              <text:p text:style-name="P66"><text:span text:style-name="T12">znanost se danes pojmuje kot vrhunska kultura</text:span></text:p>
            </text:list-item>
            <text:list-item>
              <text:p text:style-name="P66"><text:span text:style-name="T12">znanstvena reprodukcija resničnosti je kavzalna (taka, da jo je mogoče pojasniti)</text:span></text:p>
            </text:list-item>
          </text:list>
        </text:list-item>
        <text:list-item>
          <text:p text:style-name="P66"><text:span text:style-name="T12">Kaj pomeni normativnost narave (</text:span><text:span text:style-name="T9">phisiologoi</text:span><text:span text:style-name="T12"> pred 6 stol. pr. Kr.: narava je zgolj pedmet občudovanja; </text:span><text:span text:style-name="T9">philosopfoi</text:span><text:span text:style-name="T12">: narava je zakon)?</text:span></text:p>
        </text:list-item>
        <text:list-item>
          <text:p text:style-name="P66"><text:span text:style-name="T12">Je normativnost narave v tem, da zgolj deskriptivnost (opis: phisiologoi) ne zadošča?</text:span></text:p>
        </text:list-item>
        <text:list-item>
          <text:p text:style-name="P66"><text:span text:style-name="T12">Kaj je človekova narava?</text:span></text:p>
          <text:list>
            <text:list-item>
              <text:p text:style-name="P66"><text:span text:style-name="T12">s pojmom </text:span><text:span text:style-name="T9">narava</text:span><text:span text:style-name="T12"> začne filozofija</text:span></text:p>
            </text:list-item>
            <text:list-item>
              <text:p text:style-name="P66"><text:span text:style-name="T12">filozofija se prvotno ukvarja z vprašanjem odnosa med naravo in zakonom</text:span></text:p>
            </text:list-item>
            <text:list-item>
              <text:p text:style-name="P66"><text:span text:style-name="T12">zato je zanjo normativni značaj narave v tem, kako se izogniti življenju proti naravi (kako živeti v skladu z naravo)</text:span></text:p>
            </text:list-item>
          </text:list>
        </text:list-item>
        <text:list-item>
          <text:p text:style-name="P66"><text:span text:style-name="T12">Toda kaj pomeni </text:span><text:span text:style-name="T9">živeti v skladu z naravo</text:span><text:span text:style-name="T12"> oziroma </text:span><text:span text:style-name="T9">živeti proti naravi</text:span><text:span text:style-name="T12">?</text:span></text:p>
        </text:list-item>
      </text:list>
      <text:p text:style-name="P28"/>
      <text:p text:style-name="P19"><text:span text:style-name="T12">Gre predvsem za dve antropologiji: </text:span></text:p>
      <text:p text:style-name="P28"/>
      <text:list xml:id="list100804138" text:continue-numbering="true" text:style-name="WWNum13">
        <text:list-item>
          <text:p text:style-name="P66"><text:span text:style-name="T12">če je človek zgolj </text:span><text:span text:style-name="T9">naravno bitje</text:span><text:span text:style-name="T12"> …</text:span></text:p>
          <text:list>
            <text:list-item>
              <text:p text:style-name="P66"><text:span text:style-name="T12">vse je mogoče pojasniti genetsko</text:span></text:p>
            </text:list-item>
            <text:list-item>
              <text:p text:style-name="P66"><text:span text:style-name="T12">ne le norme, tudi njihovo veljavnost je mogoče pojasniti genetsko</text:span></text:p>
            </text:list-item>
            <text:list-item>
              <text:p text:style-name="P66"><text:span text:style-name="T12">razvoj moralnih norm je le del biološke evolucije</text:span></text:p>
            </text:list-item>
            <text:list-item>
              <text:p text:style-name="P66"><text:span text:style-name="T12">sklepanje z »biti« na »treba je« je nepotrebno, ker so norme potrebne le za preživetje</text:span></text:p>
            </text:list-item>
          </text:list>
        </text:list-item>
        <text:list-item>
          <text:p text:style-name="P66"><text:span text:style-name="T12">… imajo norme veljavo le, če pripomorejo k preživetju</text:span></text:p>
        </text:list-item>
      </text:list>
      <text:p text:style-name="P28"/>
      <text:list xml:id="list1051153727" text:continue-numbering="true" text:style-name="WWNum13">
        <text:list-item>
          <text:p text:style-name="P66"><text:span text:style-name="T12">če je človek </text:span><text:span text:style-name="T9">odgovorno bitje</text:span><text:span text:style-name="T12"> …</text:span></text:p>
          <text:list>
            <text:list-item>
              <text:p text:style-name="P66"><text:span text:style-name="T9">bitje, ki je prepojeno s »treba je«</text:span><text:span text:style-name="T12"> in </text:span><text:span text:style-name="T9">»ne smeš«</text:span></text:p>
            </text:list-item>
            <text:list-item>
              <text:p text:style-name="P66"><text:soft-page-break/><text:span text:style-name="T12">»moraš« vključuje naravo</text:span></text:p>
            </text:list-item>
            <text:list-item>
              <text:p text:style-name="P66"><text:span text:style-name="T12">človek je odprt prihodnosti</text:span></text:p>
            </text:list-item>
            <text:list-item>
              <text:p text:style-name="P66"><text:span text:style-name="T12">človek je na poti od instinkta k odgovornosti</text:span></text:p>
            </text:list-item>
            <text:list-item>
              <text:p text:style-name="P66"><text:span text:style-name="T12">»živeti proti naravi« pomeni »živeti nesvobodno«</text:span></text:p>
            </text:list-item>
            <text:list-item>
              <text:p text:style-name="P66"><text:span text:style-name="T12">jeziček na tehtnici je svoboda, moralnost pa temelji na predrefleksivni bazi (otrok na verandi)</text:span></text:p>
            </text:list-item>
          </text:list>
        </text:list-item>
        <text:list-item>
          <text:p text:style-name="P66"><text:span text:style-name="T12">… potem je norma nekakšna »druga narava«: odgovornost, svoboda, solidarnost</text:span></text:p>
        </text:list-item>
      </text:list>
      <text:p text:style-name="P33"/>
      <text:list xml:id="list2076052711" text:continue-list="list297349531" text:style-name="Outline">
        <text:list-item>
          <text:list>
            <text:list-item>
              <text:h text:style-name="Heading_20_2" text:outline-level="2"><text:bookmark-start text:name="__RefHeading__7184_1717898701"/><text:bookmark-start text:name="_Toc72919030"/>naravni zakon<text:bookmark-end text:name="__RefHeading__7184_1717898701"/><text:bookmark-end text:name="_Toc72919030"/></text:h>
            </text:list-item>
          </text:list>
        </text:list-item>
      </text:list>
      <text:p text:style-name="P33"/>
      <text:list xml:id="list183738077" text:style-name="WWNum15">
        <text:list-item>
          <text:p text:style-name="P67"><text:span text:style-name="T12">naravni zakon je najstarejši in zgodovinsko najbolj stalen pojem v zahodnem etičnem izročilu</text:span></text:p>
        </text:list-item>
        <text:list-item>
          <text:p text:style-name="P67"><text:span text:style-name="T12">Aristotel je imel naravo za vir pravičnosti</text:span></text:p>
        </text:list-item>
        <text:list-item>
          <text:p text:style-name="P67"><text:span text:style-name="T12">Tomaž Akvinski je razlikoval med naravnim zakonom in nadnaravnimi viri nravnosti</text:span></text:p>
        </text:list-item>
        <text:list-item>
          <text:p text:style-name="P67"><text:span text:style-name="T12">Martin Luther King je z njim utemeljeval civilno nepokorščino</text:span></text:p>
        </text:list-item>
        <text:list-item>
          <text:p text:style-name="P67"><text:span text:style-name="T12">Thomas Jefferson je z naravnim zakonom utemeljil pravico do revolucije in njeno krivičnost</text:span></text:p>
        </text:list-item>
        <text:list-item>
          <text:p text:style-name="P67"><text:span text:style-name="T12">filozofi so na njem gradili teorije o izvoru in mejah civilne države in družbe</text:span></text:p>
        </text:list-item>
        <text:list-item>
          <text:p text:style-name="P67"><text:span text:style-name="T12">pravnika Hugo Grotius (1583-1645) in Samuel Pufendorf (1632-1694) sta na njem gradili mednarodno pravo (</text:span><text:span text:style-name="T8">ius gentium</text:span><text:span text:style-name="T12">, </text:span><text:span text:style-name="T8">Volksrecht</text:span><text:span text:style-name="T12">, danes v ES znan kot </text:span><text:span text:style-name="T8">ius commune</text:span><text:span text:style-name="T13"> ali </text:span><text:span text:style-name="T8">common law</text:span><text:span text:style-name="T12">)</text:span></text:p>
        </text:list-item>
        <text:list-item>
          <text:p text:style-name="P67"><text:span text:style-name="T12">naravni zakon je nenapisan vir pravic </text:span></text:p>
        </text:list-item>
        <text:list-item>
          <text:p text:style-name="P67"><text:span text:style-name="T12">v ameriški ustavi je Naravni zakon temelj 13. (1865) in 14. (1868) amandmaja, s katerima je Amerika prepovedala suženjstvo in izrazila pravice državljanov vpričo državnih zakonov</text:span></text:p>
        </text:list-item>
        <text:list-item>
          <text:p text:style-name="P67"><text:span text:style-name="T12">naravni zakon je lahko metoda pravne interpretacije, s katero sodnik pogleda prek napisanega zakona, ga razbremeni »absolutnosti« in tako identificira pravice posameznika pred družbo</text:span></text:p>
        </text:list-item>
        <text:list-item>
          <text:p text:style-name="P67"><text:span text:style-name="T12">danes razprave o naravnem zakonu potekajo na ravni pravice do zasebnosti (razlikovanje med </text:span><text:span text:style-name="T9">javnim</text:span><text:span text:style-name="T12"> in </text:span><text:span text:style-name="T9">zasebnim</text:span><text:span text:style-name="T12">) in do osebne avtonomije</text:span></text:p>
        </text:list-item>
        <text:list-item>
          <text:p text:style-name="P67"><text:span text:style-name="T12">medicinska etika se nanj sklicuje v najtežjih biomedicinskih dilemah</text:span></text:p>
        </text:list-item>
      </text:list>
      <text:p text:style-name="P28"/>
      <text:p text:style-name="P271"><text:soft-page-break/><text:span text:style-name="T9">Naravni zakon je ozadje človeških navad in predpisov; noben predpis ni popoln; vprašujemo se o smiselnosti norm; z drugimi besedami: na kakšen načim se sprejemajo norme kot splošno veljavne in na kakšni osnovi kritiziramo zakone kot nelegitimne?</text:span></text:p>
      <text:p text:style-name="P275"/>
      <text:list xml:id="list1153255748" text:style-name="WWNum16">
        <text:list-item>
          <text:p text:style-name="P68"><text:span text:style-name="T12">naravni zakon ponazorimo iz dveh zornih kotov:</text:span></text:p>
          <text:list>
            <text:list-item>
              <text:p text:style-name="P68"><text:span text:style-name="T12">naravni zakon je nenapisani, a objektivni moralni temelj, ki ga je treba upoštevati v zakonodaji in v človeških predpisih</text:span></text:p>
            </text:list-item>
            <text:list-item>
              <text:p text:style-name="P68"><text:span text:style-name="T12">naravni zakon je vodilo moralnega (praktičnega) razuma, in sicer na osnovi nekaterih prirojenih (naravnih) vrednot (razumnost in svobodna izbira), s pomočjo katerih človek oblikuje praktične norme</text:span></text:p>
            </text:list-item>
          </text:list>
        </text:list-item>
      </text:list>
      <text:p text:style-name="P28"/>
      <text:p text:style-name="P19"><text:span text:style-name="T25">naravnost kot praktična norma ravnanja</text:span></text:p>
      <text:p text:style-name="P28"/>
      <text:list xml:id="list764360794" text:style-name="WWNum17">
        <text:list-item>
          <text:p text:style-name="P69"><text:span text:style-name="T12">naravn(an)ost je nasprotje tehničnemu, civilizatoričnemu, konvencionalnemu oziroma pogojenemu </text:span></text:p>
        </text:list-item>
        <text:list-item>
          <text:p text:style-name="P69"><text:span text:style-name="T12">to je odvisno od vsakokratnega pojmovanja narave (npr. Aristotel in </text:span><text:span text:style-name="T8">telos</text:span><text:span text:style-name="T12">)</text:span></text:p>
        </text:list-item>
        <text:list-item>
          <text:p text:style-name="P69"><text:span text:style-name="T12">narava in kultura (odgovornost): položaj narave se spremeni v novem veku </text:span></text:p>
        </text:list-item>
        <text:list-item>
          <text:p text:style-name="P69"><text:span text:style-name="T12">v Tomaževem nauku najdemo sledi tako imenovanega </text:span><text:span text:style-name="T8">oikeosis</text:span><text:span text:style-name="T12"> nauka; ta ni pomenil odklanjanja zgodovinskih in kulturno pogojenih oblik etosa, pač pa je bil kritičen do zahtev, ki niso v zadostni meri upoštevale tega, kar je pomenil stavek: </text:span><text:span text:style-name="T8">secundum naturam vivere</text:span></text:p>
        </text:list-item>
        <text:list-item>
          <text:p text:style-name="P69"><text:span text:style-name="T12">po sholastičnem prepričanju ima </text:span><text:span text:style-name="T8">naravno</text:span><text:span text:style-name="T12"> vedno moralni pomen, saj artikulira človekove nujne (naravne) potrebe, se pravi za definicijo človeka kot bitja potreb (duhovna dela usmiljenja)</text:span></text:p>
        </text:list-item>
      </text:list>
      <text:p text:style-name="P28"/>
      <text:p text:style-name="P19"><text:span text:style-name="T25">naravni zakon</text:span></text:p>
      <text:p text:style-name="P28"/>
      <text:list xml:id="list2075730219" text:style-name="WWNum18">
        <text:list-item>
          <text:p text:style-name="P70"><text:span text:style-name="T12">naravni zakon je tisti zakon, ki velja neodvisno od oblasti, navad in izročil ter medsebojnih pogodb</text:span></text:p>
        </text:list-item>
        <text:list-item>
          <text:p text:style-name="P70"><text:span text:style-name="T12">gre za odgovor na vprašanje (pri Grkih), ali se moralnost utemeljuje z naravo ali z dogovorom; Aristotel – oče naravnega zakona – je napisal: »Naravno pravo je tisto pravo, ki ima povsod isto veljavo, ne glede na to, ali ljudem ugaja ali ne.«(Nikomahijska etika); narava je norma šele po refleksiji</text:span></text:p>
        </text:list-item>
        <text:list-item>
          <text:p text:style-name="P70"><text:soft-page-break/><text:span text:style-name="T12">Gabriel Vasquez v komentarju Tomaževih razprav (</text:span><text:span text:style-name="T8">Questiones disputatae</text:span><text:span text:style-name="T12">) meni, da refleksija ni potrebna zaradi jasnosti (vrojenosti) vzorca naravnega zakona</text:span></text:p>
        </text:list-item>
      </text:list>
      <text:p text:style-name="P28"/>
      <text:p text:style-name="P19"><text:span text:style-name="T25">pojem naravnega zakona</text:span></text:p>
      <text:p text:style-name="P28"/>
      <text:list xml:id="list1517852964" text:style-name="WWNum19">
        <text:list-item>
          <text:p text:style-name="P71"><text:span text:style-name="T12">gre za naslednje: nespremenljivost naravnega zakona, za </text:span><text:span text:style-name="T9">naravne</text:span><text:span text:style-name="T12"> dobrine, za naravni kot naravni </text:span><text:span text:style-name="T8">nravni</text:span><text:span text:style-name="T12"> zakon, za naravni zakon v pomenu </text:span><text:span text:style-name="T8">nravne </text:span><text:span text:style-name="T12">avtonomije ter za razmerje med temeljnimi naravnimi dobrinami in svobodo izbiranja</text:span></text:p>
        </text:list-item>
        <text:list-item>
          <text:p text:style-name="P71"><text:span text:style-name="T12">narava je </text:span><text:span text:style-name="T8">normativni predikat</text:span><text:span text:style-name="T12"> (refleksija): naravni zakon </text:span><text:span text:style-name="T8">kot tak </text:span><text:span text:style-name="T12">ni formalno zapisan in ni odvisen od kulture ali družbene ureditve</text:span></text:p>
        </text:list-item>
        <text:list-item>
          <text:p text:style-name="P71"><text:span text:style-name="T9">naravne</text:span><text:span text:style-name="T12"> dobrine v pomenu, da zaslužijo, da jih opredeli tudi pozitivni zakon; zaradi kulture, v kateri se izrazi, tak zakon ni absoluten</text:span></text:p>
        </text:list-item>
        <text:list-item>
          <text:p text:style-name="P71"><text:span text:style-name="T12">najbolj specifičen pojem naravnega zakona je Tomažev </text:span><text:span text:style-name="T8">lex naturalis</text:span><text:span text:style-name="T12">, ki ima poteze moralnega</text:span><text:span text:style-name="T8"> </text:span><text:span text:style-name="T12">zakona oziroma in ima legitimacijsko vlogo</text:span></text:p>
        </text:list-item>
        <text:list-item>
          <text:p text:style-name="P71"><text:span text:style-name="T12">Tomaž se je v Aristotelovem pojmu narave posvetil analizi razmerja med objektivnostjo in univerzalnostjo, in ga razvijal v smislu stoičnih načel, zlasti vzgoje, ter dospel do razmerja med teoretičnim in praktičnim razumom; vrstni red ni tako pomemben kot to, da je to sad človekove razumne narave</text:span></text:p>
        </text:list-item>
        <text:list-item>
          <text:p text:style-name="P71"><text:span text:style-name="T12">krščanstvo se je sklicevalo tudi na naslednje Ciceronovo besedilo: »Pravi zakon je razumnost, ki je skladna z naravo; to je povsod uporabno in je nespremenljivega in trajnega pomena, (…) Greh je, če bi ga kdo hotel spremeniti, prav tako ni dovoljeno, da bi zavrnili kateri koli njegov del, in nemogoče je popolnoma ga odpraviti (…) Samo en učitelj in voditelj je, Bog, ki je nad nami vsemi, in on je avtor tega zakona, tisti, ki je ta zakon razglasil, in tisti, ki bo po njem sodil« </text:span><text:span text:style-name="T9">(De Re Publica)</text:span><text:span text:style-name="T12">.</text:span></text:p>
        </text:list-item>
        <text:list-item>
          <text:p text:style-name="P71"><text:span text:style-name="T12">Tomaž: naravni zakon je tisti zakon, »s katerim imajo na neki način vse stvari delež na večnem zakonu, ker jim je vtisnjeno, da težijo k svojim dejanjem in smotrom«.</text:span></text:p>
        </text:list-item>
        <text:list-item>
          <text:p text:style-name="P71"><text:span text:style-name="T12">po Tomažu naravni zakon opredelimo s štirimi že omenjenimi prvinami:</text:span></text:p>
          <text:list>
            <text:list-item>
              <text:p text:style-name="P71"><text:span text:style-name="T12">zakon je razumsko urejena naravnanost</text:span></text:p>
            </text:list-item>
            <text:list-item>
              <text:p text:style-name="P71"><text:span text:style-name="T12">k skupni blaginji</text:span></text:p>
            </text:list-item>
            <text:list-item>
              <text:p text:style-name="P71"><text:span text:style-name="T12">ki ga javno razglasijo ljudje</text:span></text:p>
            </text:list-item>
            <text:list-item>
              <text:p text:style-name="P71"><text:span text:style-name="T12">ki skrbijo za skupnost</text:span></text:p>
            </text:list-item>
          </text:list>
        </text:list-item>
        <text:list-item>
          <text:p text:style-name="P71"><text:span text:style-name="T12">»Med vsemi bitji pa je razumsko na najbolj vzvišen način podrejeno božji previdnosti, ker v njej sodeluje samo in skrbi zase ter za druga bitja. V njem je </text:span><text:soft-page-break/><text:span text:style-name="T12">soudeležen tudi večni razum, po katerem je razumsko bitje po naravi naravnano k obvezujočemu deju in smotru. In takšni soudeležbi večnega zakona v razumskih bitjih pravimo naravni zakon. (…) Kakor luč naravnega razuma, s katero razločujemo med dobrim in zlom, ni naravni zakon nič drugega kakor odsev božje svetlobe v nas.«</text:span></text:p>
        </text:list-item>
        <text:list-item>
          <text:p text:style-name="P71"><text:span text:style-name="T12">»Na svoj način imajo tudi nerazumna bitja v sebi delež večnega razuma, kakor ga imajo razumna. Toda ker slednja pri tem sodelujejo s spoznanjem in razumom, pravimo udeležbi večnega zakona v razumnih bitjih ‘zakon v pravem smislu’, nerazumna bitja pa pri tem ne sodelujejo z razumom, zato pri njih ne moremo govoriti o pravem zakonu, pač pa le o ‘zakonu po podobnosti’.«</text:span></text:p>
        </text:list-item>
        <text:list-item>
          <text:p text:style-name="P71"><text:span text:style-name="T12">značilen premik od </text:span><text:span text:style-name="T8">naravnega</text:span><text:span text:style-name="T12"> zakona k </text:span><text:span text:style-name="T8">nravnosti</text:span><text:span text:style-name="T12"> (razumnosti) je v zlatem pravilu ali v načelu neškodovanja: »Delaj dobro, izogibaj se slabega.«</text:span></text:p>
        </text:list-item>
        <text:list-item>
          <text:p text:style-name="P71"><text:span text:style-name="T12">razumno bitje je po naravi nagnjeno k dobrinam, ki jih spozna kot dobre oziroma pravične (</text:span><text:span text:style-name="T8">iustum</text:span><text:span text:style-name="T12">); gre vsaj za štiri dobrine: življenje, podarjanje življenja, uvajanje otrok v družbo, poznati resnico o Bogu</text:span></text:p>
        </text:list-item>
        <text:list-item>
          <text:p text:style-name="P71"><text:span text:style-name="T12">Tomaž: to ni ves naravni </text:span><text:span text:style-name="T8">nravni</text:span><text:span text:style-name="T12"> zakon (moralni zakon), pač pa ga je treba uporabljati oziroma interpretirati v konkretnih razmerah </text:span><text:span text:style-name="T9">(praxis)</text:span><text:span text:style-name="T12">; Tomaž je odklanjal misel, da bi bil človek kadarkoli v stanju čiste narave </text:span><text:span text:style-name="T9">(natura pura)</text:span><text:span text:style-name="T12">; človeka je treba zaščititi v konkretnem položaju; radikalna sprememba (spreobrnjenje) je mogoča le v božji milosti; v tem je razlog, zakaj je bilo treba nekatere prvotne cilje naravnega zakona, namreč ljubezen do Boga in do bližnjega, ponovno objaviti, in sicer s pozitivnim božjim zakonom oziroma kot staro (</text:span><text:span text:style-name="T8">lex vetus</text:span><text:span text:style-name="T12">) in kot novo zavezo (</text:span><text:span text:style-name="T8">lex nova</text:span><text:span text:style-name="T12">)</text:span></text:p>
        </text:list-item>
        <text:list-item>
          <text:p text:style-name="P71"><text:span text:style-name="T12">Tomažev par </text:span><text:span text:style-name="T8">človek-narava</text:span><text:span text:style-name="T12"> je podoben razmerju </text:span><text:span text:style-name="T8">posameznik-država</text:span></text:p>
        </text:list-item>
        <text:list-item>
          <text:p text:style-name="P71"><text:span text:style-name="T12">tradicionalna teorija o naravnem zakonu se je sčasoma zelo spremenila, in sicer zaradi:</text:span></text:p>
          <text:list>
            <text:list-item>
              <text:p text:style-name="P71"><text:span text:style-name="T9">modernih naravoslovnih znanosti</text:span><text:span text:style-name="T12">, v katerih naravni zakon ne vsebuje več moralnih, temveč le kavzalne vsebine</text:span></text:p>
            </text:list-item>
            <text:list-item>
              <text:p text:style-name="P71"><text:span text:style-name="T12">zaradi pojmovanja </text:span><text:span text:style-name="T9">človekovih pravic</text:span><text:span text:style-name="T12"> (teorije naravnega prava skrbno filtrirajo vse, kar bi kakorkoli bilo posledica pojmovanja ali izvajanja oblasti)</text:span></text:p>
            </text:list-item>
          </text:list>
        </text:list-item>
        <text:list-item>
          <text:p text:style-name="P71"><text:span text:style-name="T12">človekove pravice so človekove minimalne potrebe; zato je minimalni naravni zakon mogoče razumeti kot prepoved nasilja in mučenja ter kršenja osebne lastnine (kar je tudi minimum utilitarne etike)</text:span></text:p>
        </text:list-item>
        <text:list-item>
          <text:p text:style-name="P71"><text:span text:style-name="T12">proti temu govori naslednji Holmesov citat (1920): »Najbolj temeljna od vseh domnevnih pravic, ki jih ima človek, preden pride na svet – namreč pravica do življenja –, je sveta brez izjeme ne le v vojni, ampak vedno tudi takrat, ko bi </text:span><text:soft-page-break/><text:span text:style-name="T12">menili, da bi jo oblast zaradi interesov družbe oziroma zaradi prevladujočih ali pomembnejših razlogov lahko omejila (zahtevala zase).«</text:span></text:p>
        </text:list-item>
        <text:list-item>
          <text:p text:style-name="P71"><text:span text:style-name="T12">Kantov pojem </text:span><text:span text:style-name="T9">avtonomije</text:span><text:span text:style-name="T12"> moralnega dejavnika (kategorični imperativ): »Ravnaj tako, kakor da bo merilo tvojega ravnanja postalo univerzalno pravilo!« poudarja, da je človek (človeška narava) izvor in cilj dejanj, in je ena od novodobnih formulacij naravnega zakona (manjka ji družbena razsežnost)</text:span></text:p>
        </text:list-item>
        <text:list-item>
          <text:p text:style-name="P71"><text:span text:style-name="T12">Je bistvo človeške narave res avtonomija ali pa je avtonomija le moralni ideal? Jeffrey Reiman: »Osebna suverenost nakazuje naravno dejstvo človeške narave, kar nas vodi k razmisleku o naravnem temelju enakosti med ljudmi.«</text:span></text:p>
        </text:list-item>
      </text:list>
      <text:p text:style-name="P28"/>
      <text:list xml:id="list1037561010" text:continue-list="list2076052711" text:style-name="Outline">
        <text:list-item>
          <text:list>
            <text:list-item>
              <text:h text:style-name="Heading_20_2" text:outline-level="2"><text:bookmark-start text:name="__RefHeading__7186_1717898701"/><text:bookmark-start text:name="_Toc72919031"/>naravni zakon in pravo<text:bookmark-end text:name="__RefHeading__7186_1717898701"/><text:bookmark-end text:name="_Toc72919031"/></text:h>
            </text:list-item>
          </text:list>
        </text:list-item>
      </text:list>
      <text:p text:style-name="P28"/>
      <text:list xml:id="list407817002" text:style-name="WWNum21">
        <text:list-item>
          <text:p text:style-name="P72"><text:span text:style-name="T12">spričo tega ima naravni zakon trojno funkcijo: legitimacijsko, omejevalno in normativno (usmerjevalno)</text:span></text:p>
        </text:list-item>
        <text:list-item>
          <text:p text:style-name="P72"><text:span text:style-name="T12">v drugi polovici 19. stoletja je v okviru katolicizma prišlo do načrtne prenove naravnopravnega mišljenja, ki je podčrtala nadčasovnost, univerzalnost in nespremenljivost naravnega zakona </text:span></text:p>
        </text:list-item>
        <text:list-item>
          <text:p text:style-name="P72"><text:span text:style-name="T12">v začetku 20. stoletja v razpravo poseglo novokantovstvo, ki je vodilo v pravni formalizem (abstraktni sistemi; modernizem)</text:span></text:p>
        </text:list-item>
        <text:list-item>
          <text:p text:style-name="P72"><text:span text:style-name="T12">nove teorije o naravnem zakonu so temu zakonu prinesle veliko popularnost (J. Rawls), zlasti v razumevanju pravičnosti in poštenosti ter človekovih pravic</text:span></text:p>
        </text:list-item>
        <text:list-item>
          <text:p text:style-name="P72"><text:span text:style-name="T12">v sedemdesetih letih so na to nenazadnje pokazali ekološki problemi</text:span></text:p>
        </text:list-item>
        <text:list-item>
          <text:p text:style-name="P72"><text:span text:style-name="T12">Hans Jonas je v imenu narave opozoril na </text:span><text:span text:style-name="T9">načelo odgovornosti</text:span></text:p>
        </text:list-item>
        <text:list-item>
          <text:p text:style-name="P72"><text:span text:style-name="T12">težišče sedanje razprave o naravnem zakonu je:</text:span></text:p>
          <text:list>
            <text:list-item>
              <text:p text:style-name="P72"><text:span text:style-name="T12">status človekovih pravic</text:span></text:p>
            </text:list-item>
            <text:list-item>
              <text:p text:style-name="P72"><text:span text:style-name="T12">način mišljenja (Robert Spaemann): človek ne more pobegniti naravi </text:span></text:p>
            </text:list-item>
          </text:list>
        </text:list-item>
      </text:list>
      <text:p text:style-name="P28"/>
      <text:list xml:id="list2167410428" text:continue-list="list1037561010" text:style-name="Outline">
        <text:list-item>
          <text:list>
            <text:list-item>
              <text:h text:style-name="Heading_20_2" text:outline-level="2"><text:bookmark-start text:name="__RefHeading__7188_1717898701"/><text:bookmark-start text:name="_Toc72919032"/>nekatere posebnosti katoliškega pojmovanja naravnega zakona<text:bookmark-end text:name="__RefHeading__7188_1717898701"/><text:bookmark-end text:name="_Toc72919032"/></text:h>
            </text:list-item>
          </text:list>
        </text:list-item>
      </text:list>
      <text:p text:style-name="P49"/>
      <text:list xml:id="list1871984687" text:style-name="WWNum20">
        <text:list-item>
          <text:p text:style-name="P74"><text:span text:style-name="T12">na katoliško pojmovanje naravnega zakona (konec 19. stol.) so vplivali naslednji dejavniki:</text:span></text:p>
          <text:list>
            <text:list-item>
              <text:p text:style-name="P75"><text:span text:style-name="T12">očitki, da gre za naturalistično zmoto (neargumentirane zahteve)</text:span></text:p>
            </text:list-item>
            <text:list-item>
              <text:p text:style-name="P75"><text:soft-page-break/><text:span text:style-name="T12">očitki, češ da razprave prekinja z dogmatičnimi razlogi</text:span></text:p>
            </text:list-item>
            <text:list-item>
              <text:p text:style-name="P75"><text:span text:style-name="T12">antropologija: nespremenljivo bistvo človeka je </text:span><text:span text:style-name="T8">ipso facto</text:span><text:span text:style-name="T12"> norma ravnanja (esencializem) in neupoštevanje zgodovinskosti človeka (okrožnica </text:span><text:span text:style-name="T8">Casti conubii</text:span><text:span text:style-name="T13">, </text:span><text:span text:style-name="T12">1930)</text:span></text:p>
            </text:list-item>
          </text:list>
        </text:list-item>
        <text:list-item>
          <text:p text:style-name="P74"><text:span text:style-name="T12">novost je personalizem; nov jezik in trdne tradicionalne poteze odsevajo zlasti okrožnice </text:span><text:span text:style-name="T8">Humanae vitae</text:span><text:span text:style-name="T12"> (1968), </text:span><text:span text:style-name="T8">Veritatis splendor</text:span><text:span text:style-name="T12"> (1993) in </text:span><text:span text:style-name="T8">Evangelium vitae</text:span><text:span text:style-name="T12"> (1995) ter navodilo </text:span><text:span text:style-name="T8">Donum vitae</text:span><text:span text:style-name="T12"> (1987)</text:span></text:p>
        </text:list-item>
        <text:list-item>
          <text:p text:style-name="P74"><text:span text:style-name="T8">ZCP</text:span><text:span text:style-name="T12"> (1983) poveže naravni zakon in človekove pravice takole: »Cerkev je pristojna, da vedno in povsod oznanja nravna načela tudi glede družbenega reda in da izreče sodbo o kakršnihkoli človeških stvareh, kolikor to zahtevajo temeljne pravice človeške osebe ali zveličanje ljudi« (kan. 747)</text:span></text:p>
        </text:list-item>
        <text:list-item>
          <text:p text:style-name="P74"><text:span text:style-name="T12">v </text:span><text:span text:style-name="T8">Humanae vitae</text:span><text:span text:style-name="T12"> teče razprava o naravnem zakonu v pojmovanju zakona in zakonskega dejanja (neločljivost narave in kulture)</text:span></text:p>
        </text:list-item>
        <text:list-item>
          <text:p text:style-name="P74"><text:span text:style-name="T12">Bernhard Häring: razpravo o naravnem zakonu je treba skrbno odpreti, da bi tako imenovane narave ne iztrgali iz zgodovinskega konteksta, ne zakrili človekove zgodovinske odgovornosti ter nekritično vplivali na filozofsko in teološko »vrtenje koles v prazno«</text:span></text:p>
        </text:list-item>
        <text:list-item>
          <text:p text:style-name="P74"><text:span text:style-name="T12">nekateri teologi (Germain Grisez in John Finnis) so zaostrili tradicionalno teorijo, češ da naj bi človek z operacijo razuma izdvojil pomembne moralne norme, s katerimi bi brez izjeme in zmote lahko izbiral le temeljne dobrine</text:span></text:p>
        </text:list-item>
        <text:list-item>
          <text:p text:style-name="P74"><text:span text:style-name="T12">katoliško pojmovanje naravnega zakona ohranja veliko tradicionalnih elementov, na drugi strani pa je napravilo korak naprej v pojmovanju kreposti (moralnega dejavnika); na ta vidik naravnega zakona se je osredotočila anglosaksonska moralna teologija (MacIntyre, Bourke, McCormick in drugi)</text:span></text:p>
        </text:list-item>
      </text:list>
      <text:p text:style-name="P29"/>
      <text:p text:style-name="P29"/>
      <text:p text:style-name="P73"><text:span text:style-name="T12">Encyclopedia of Bioethics (2003), IV, 1886-1893</text:span></text:p>
      <text:h text:style-name="P291" text:outline-level="1"><text:bookmark-start text:name="__RefHeading__7190_1717898701"/><text:bookmark-start text:name="_Toc72919033"/>ključni pojmi 3<text:bookmark-end text:name="__RefHeading__7190_1717898701"/><text:bookmark-end text:name="_Toc72919033"/></text:h>
      <text:list xml:id="list1839123588" text:continue-list="list2167410428" text:style-name="Outline">
        <text:list-item>
          <text:list>
            <text:list-item>
              <text:h text:style-name="Heading_20_2" text:outline-level="2"><text:bookmark-start text:name="__RefHeading__7192_1717898701"/><text:bookmark-start text:name="_Toc72919034"/>anthropos in etos (etika)<text:bookmark-end text:name="__RefHeading__7192_1717898701"/><text:bookmark-end text:name="_Toc72919034"/></text:h>
            </text:list-item>
          </text:list>
        </text:list-item>
      </text:list>
      <text:p text:style-name="P230"/>
      <text:list xml:id="list1019550298" text:style-name="WWNum24">
        <text:list-item>
          <text:p text:style-name="P231"><text:span text:style-name="T12">Po čem je človek – človek?</text:span></text:p>
        </text:list-item>
        <text:list-item>
          <text:p text:style-name="P231"><text:span text:style-name="T12">Po čem je človek le naravno bitje in po čem je bitje odgovornosti?</text:span></text:p>
        </text:list-item>
        <text:list-item>
          <text:p text:style-name="P231"><text:span text:style-name="T12">Kdo si postavlja to vprašanje? </text:span></text:p>
        </text:list-item>
        <text:list-item>
          <text:p text:style-name="P231"><text:span text:style-name="T12">predznanstvene podobe o človeku človeka »delijo« na telesno (razvidno) in duševno (skrivnostno) komponento; to otežuje govoriti o bistvu, o enosti</text:span></text:p>
        </text:list-item>
        <text:list-item>
          <text:p text:style-name="P231"><text:span text:style-name="T12">znanstvene podobe so razpete med empirične podatke in filozofsko refleksijo o njih; na eni strani je mnoštvo antropologij (humana biologija, etnologija, družbena antropologija, psihologija itn.), na drugi abstraktna spekulacija</text:span></text:p>
        </text:list-item>
      </text:list>
      <text:p text:style-name="P230"/>
      <text:p text:style-name="P228"><text:span text:style-name="T25">vodilni pojmi, ki govorijo o človeku so: telo, oseba, odnos</text:span></text:p>
      <text:p text:style-name="P230"/>
      <text:list xml:id="list570959696" text:style-name="WWNum25">
        <text:list-item>
          <text:p text:style-name="P232"><text:span text:style-name="T12">antične antropologije razlikujejo med človekom kot kozmičnim bitjem, človekom kot individuumom in/oziroma človekom kot družbenim bitjem (etos)</text:span></text:p>
        </text:list-item>
        <text:list-item>
          <text:p text:style-name="P232"><text:span text:style-name="T12">na vprašanje, kdo je človek, novoveška idealistična filozofija (Kant) neposredno ne odgovori, pač pa vprašanje (vprašujočega) pošlje na tri nadaljnje naslove: na epistemologijo (»Kaj lahko vem?«), etiko (»Kaj moram storiti?«) in verstvo (»Kaj lahko upam?«); Kantu je filozofija zbirateljica znanj o človeku, ki jih integrira glede na delež na celostni podobi</text:span></text:p>
        </text:list-item>
        <text:list-item>
          <text:p text:style-name="P232"><text:span text:style-name="T12">toda filozofija ni antropologizem: ni le zbiralka heterogenega znanja, ampak veda, ki sintetizira</text:span></text:p>
        </text:list-item>
        <text:list-item>
          <text:p text:style-name="P232"><text:span text:style-name="T12">ker je bioetika tudi filozofija, gre pri človeku</text:span></text:p>
          <text:list>
            <text:list-item>
              <text:p text:style-name="P232"><text:span text:style-name="T12">za ugotovitev bližine in oddaljenosti do živalskega sveta</text:span></text:p>
            </text:list-item>
            <text:list-item>
              <text:p text:style-name="P232"><text:span text:style-name="T12">in za razmerje med »človekom« in </text:span><text:span text:style-name="T9">homo sapiens</text:span><text:span text:style-name="T12">-om (neizpodbitno je, da </text:span><text:span text:style-name="T8">bistvo</text:span><text:span text:style-name="T12"> človeka ni zunaj zgodovine, ampak da je posameznik zgodovinsko bitje; ne postavljamo pod vprašaj pojmov, ki nimajo zgodovinske razsežnosti, pač pa le opozarjamo, kako je poleg spekulativnih pojmov (npr. oseba) pomembna biološka antropologija oziroma tiste antropologije, ki spoznavajo človeka v luči </text:span><text:span text:style-name="T8">notranjega</text:span><text:span text:style-name="T12"> procesa dozorevanja (npr. telesna neposrednost, identiteta, dostojanstvo itn).</text:span></text:p>
            </text:list-item>
          </text:list>
        </text:list-item>
        <text:list-item>
          <text:p text:style-name="P232"><text:soft-page-break/><text:span text:style-name="T12">nekateri avtorji (Peter Singer, Helga Kuhse, Mary Anne Warren in somišljeniki) provokativno trdijo, da vsi ljudje niso osebe (duhovno bistvo) in izzivajo formalno razlikovanje med človekom in živaljo (posameznikom in vrsto); kažejo, da tisti, ki vprašuje po človeku-vrsti, odgovarja drugače, kot tisti, ki je </text:span><text:span text:style-name="T9">s</text:span><text:span text:style-name="T8">poznan kot človek</text:span><text:span text:style-name="T12"> (prim. 1 Kor 13,12)</text:span></text:p>
        </text:list-item>
        <text:list-item>
          <text:p text:style-name="P232"><text:span text:style-name="T8">homo sapiens</text:span><text:span text:style-name="T12"> je izjava o človeku-vrsti (</text:span><text:span text:style-name="T9">personalizem</text:span><text:span text:style-name="T12"> je opozicija kolektivizmom, in sicer tako, da je trdil, da je bistvo človeka v tem, da ne pripada nikomur, niti vrsti, temveč sebi; toda o človeku ni povedal nič bistveno novega)</text:span></text:p>
        </text:list-item>
        <text:list-item>
          <text:p text:style-name="P232"><text:span text:style-name="T9">oseba</text:span><text:span text:style-name="T12"> je kljub temu še vedno nosilni pojem podob o človeku, in sicer zaradi </text:span><text:span text:style-name="T9">odnosa</text:span></text:p>
        </text:list-item>
        <text:list-item>
          <text:p text:style-name="P232"><text:span text:style-name="T9">odnos</text:span><text:span text:style-name="T12"> je najtesnejša bližina in najbolj izrazita oddaljenost</text:span></text:p>
        </text:list-item>
        <text:list-item>
          <text:p text:style-name="P232"><text:span text:style-name="T12">razlikujemo odnos med osebami in odnos oseb (odnos ima veliko oblik: odnos med zakonci, partnerski odnos, prijateljski odnos, odnos pri delu, sorodstveni odnos, sosedski odnos, odnos med znanci; platonski odnos, odnos med zdravnikom in pacientom, med učiteljem in učencem itn.)</text:span></text:p>
        </text:list-item>
        <text:list-item>
          <text:p text:style-name="P232"><text:span text:style-name="T12">najtesnejši odnos razpolaga z največjim konfliktnim potencialom</text:span></text:p>
        </text:list-item>
        <text:list-item>
          <text:p text:style-name="P232"><text:span text:style-name="T12">biološki odnos je zadovoljevanje potreb</text:span></text:p>
        </text:list-item>
      </text:list>
      <text:p text:style-name="P229"/>
      <text:list xml:id="list902806635" text:continue-list="list1839123588" text:style-name="Outline">
        <text:list-item>
          <text:list>
            <text:list-item>
              <text:h text:style-name="Heading_20_2" text:outline-level="2"><text:bookmark-start text:name="__RefHeading__7194_1717898701"/><text:bookmark-start text:name="_Toc72919035"/>problem <text:span text:style-name="T21">zanemarjenega</text:span> odnosa<text:bookmark-end text:name="__RefHeading__7194_1717898701"/><text:bookmark-end text:name="_Toc72919035"/></text:h>
            </text:list-item>
          </text:list>
        </text:list-item>
      </text:list>
      <text:p text:style-name="P229"/>
      <text:list xml:id="list1178862647" text:style-name="WWNum26">
        <text:list-item>
          <text:p text:style-name="P233"><text:span text:style-name="T12">Francis Bacon je teleološko strukturo narave imel za nekoristno, »kot je nekoristna devica z zaobljubami«</text:span></text:p>
        </text:list-item>
        <text:list-item>
          <text:p text:style-name="P233"><text:span text:style-name="T12">Galilei je rekel, da mu je vseeno, kako neka stvar </text:span><text:span text:style-name="T9">je</text:span><text:span text:style-name="T12"> v naravi, saj zanj cilji narave ne igrajo nobene vloge; odločilna je koristnost</text:span></text:p>
        </text:list-item>
        <text:list-item>
          <text:p text:style-name="P233"><text:span text:style-name="T12">kakšen je človekov pojem o samem sebi, kaže ta z odnosom do sveta </text:span></text:p>
        </text:list-item>
        <text:list-item>
          <text:p text:style-name="P233"><text:span text:style-name="T12">nekateri avtorji (Rudolf Kaiser, Carl Amery) so bili kritični do krščanskega odnosa do sveta (</text:span><text:span text:style-name="T8">dominium terrae</text:span><text:span text:style-name="T12">), do zahodnih vrednot, češ da gre zgolj za zadovoljevanje potreb in potrošništvo; v svetu, v katerem je skromna menjava dobrin ipso facto minus, je zelo težko govoriti o človeku</text:span></text:p>
        </text:list-item>
        <text:list-item>
          <text:p text:style-name="P233"><text:span text:style-name="T12">Reinhard Löw to predstavi takole: »Svetost izraža odnos do nečesa nepojmljivega, božanskega. In ker narave ni naredil človek, ampak narava sama kaže na višja bistva, ki jim narava in človek dolgujeta svoj obstoj, se je </text:span><text:span text:style-name="T8">religio</text:span><text:span text:style-name="T12"> preselila na to, kar je bilo ustvarjeno in biva z nami (in nikakor ne zgolj zaradi nas). Religioznost ni nujno krščanska. Tudi zelo zgodnje in oddaljene kulture in miti so ustvarili naravno pobožnost, in sicer pobožnost kot odnos do narave. To sicer naši </text:span><text:soft-page-break/><text:span text:style-name="T12">razsvetljeni in pluralistični zavesti ni po godu, toda na ta način se lahko izogne prej omenjenim logičnim zožitvam in samoumevnostim pravic do narave.«</text:span><text:note text:id="ftn3" text:note-class="footnote"><text:note-citation>3</text:note-citation><text:note-body><text:p text:style-name="P308"><text:span text:style-name="footnote_20_reference"/> R. Löw, <text:span text:style-name="T19">Philosophische Begründung des Naturschutzes</text:span>, v: W. Sauer (izd.), <text:span text:style-name="T19">Verlassene Wege zur Natur. Impulse für eine Neubesinnung</text:span>, Witzenhausen 1992.</text:p></text:note-body></text:note></text:p>
        </text:list-item>
      </text:list>
      <text:p text:style-name="P229"/>
      <text:list xml:id="list1983412238" text:continue-list="list902806635" text:style-name="Outline">
        <text:list-item>
          <text:list>
            <text:list-item>
              <text:h text:style-name="Heading_20_2" text:outline-level="2"><text:bookmark-start text:name="__RefHeading__7196_1717898701"/><text:bookmark-start text:name="_Toc72919036"/>človek v naravi in narava v človeku<text:bookmark-end text:name="__RefHeading__7196_1717898701"/><text:bookmark-end text:name="_Toc72919036"/></text:h>
            </text:list-item>
          </text:list>
        </text:list-item>
      </text:list>
      <text:p text:style-name="P229"/>
      <text:list xml:id="list138719867" text:style-name="WWNum27">
        <text:list-item>
          <text:p text:style-name="P234"><text:span text:style-name="T12">svarila pred klavrnim odnosom do sveta kličejo po trojni nalogi:</text:span></text:p>
          <text:list>
            <text:list-item>
              <text:p text:style-name="P234"><text:span text:style-name="T12">po kritični reviziji lastne zgodovine</text:span></text:p>
            </text:list-item>
            <text:list-item>
              <text:p text:style-name="P234"><text:span text:style-name="T12">po interdisciplinarnem dialogu</text:span></text:p>
            </text:list-item>
            <text:list-item>
              <text:p text:style-name="P234"><text:span text:style-name="T12">po soočenju s sedanjim pojmom </text:span><text:span text:style-name="T9">resničnosti</text:span><text:span text:style-name="T12"> (dejanski obstoj sveta)</text:span></text:p>
            </text:list-item>
          </text:list>
        </text:list-item>
      </text:list>
      <text:p text:style-name="P229"/>
      <text:list xml:id="list422081559" text:continue-numbering="true" text:style-name="WWNum27">
        <text:list-item>
          <text:p text:style-name="P234"><text:span text:style-name="T12">Sme človek vnašati v naravo svoja merila in predvidevanja, kakšen je smisel (človeške) narave?</text:span></text:p>
        </text:list-item>
        <text:list-item>
          <text:p text:style-name="P234"><text:span text:style-name="T12">Peter Rohs: človek je odgovoren za to, da v naravo vpelje subjektiviteto, ki bo </text:span><text:span text:style-name="T8">ratio cognoscendi</text:span><text:span text:style-name="T12"> narave; na naravo naj misli tako, da bo v njej možna subjektivnost</text:span></text:p>
        </text:list-item>
        <text:list-item>
          <text:p text:style-name="P234"><text:span text:style-name="T12">Hans Jonas: stopiti je treba na učno pot, in sicer tako, da se bo človek učil od narave v človeku</text:span></text:p>
        </text:list-item>
        <text:list-item>
          <text:p text:style-name="P234"><text:span text:style-name="T12">s subjektiviteto smo se vrnili h klasičnemu vprašanju o razmerju telo-duša v človeku oziroma o človeku kot enoti telesa in duha</text:span></text:p>
        </text:list-item>
        <text:list-item>
          <text:p text:style-name="P234"><text:span text:style-name="T12">odnos (duh) je oblikovalno načelo živega bitja</text:span></text:p>
        </text:list-item>
        <text:list-item>
          <text:p text:style-name="P234"><text:span text:style-name="T12">v zadnjih stoletjih se je uveljavilo mnenje, da si telo in duša v človeku nasprotujeta in da sta v bistvu nezdružljiva (konj in jezdec)</text:span></text:p>
        </text:list-item>
        <text:list-item>
          <text:p text:style-name="P234"><text:span text:style-name="T12">Viktor von Weizsäcker: neobčutljivost za to vprašanje (za </text:span><text:span text:style-name="T9">patičnost</text:span><text:span text:style-name="T12"> narave) je vir bolezni; predlagal je naslednjo trditev: razmerje med dušo in telesom je na vsak način </text:span><text:span text:style-name="T8">rešitev</text:span><text:span text:style-name="T12">, ne pa </text:span><text:span text:style-name="T9">problem</text:span></text:p>
        </text:list-item>
        <text:list-item>
          <text:p text:style-name="P234"><text:span text:style-name="T12">Po Rohsu je to </text:span><text:span text:style-name="T8">ratio cognoscendi </text:span><text:span text:style-name="T12">narave; tako zavrača pojem o naravi kot zgolj objektu</text:span></text:p>
        </text:list-item>
        <text:list-item>
          <text:p text:style-name="P234"><text:span text:style-name="T12">ta miselni vzorec naj nam bi pomagal izraziti tisti »več« človeške narave, po katerem človek ni le edino bitje, ki deleži na absolutni substanci in svet </text:span><text:span text:style-name="T9">pozna</text:span><text:span text:style-name="T12"> kot »predmet«, temveč je človek, kolikor svetu »dopušča« subjekt</text:span></text:p>
        </text:list-item>
        <text:list-item>
          <text:p text:style-name="P234"><text:span text:style-name="T12">subjektiviteta sveta (narave v človeku in človeka v naravi) je </text:span><text:span text:style-name="T9">tisto nekaj</text:span><text:span text:style-name="T12">, kar ni dosegljivo eksperimentu</text:span></text:p>
        </text:list-item>
      </text:list>
      <text:p text:style-name="P230"><text:soft-page-break/></text:p>
      <text:list xml:id="list2084388619" text:continue-list="list1983412238" text:style-name="Outline">
        <text:list-item>
          <text:list>
            <text:list-item>
              <text:h text:style-name="Heading_20_2" text:outline-level="2"><text:bookmark-start text:name="__RefHeading__7198_1717898701"/><text:bookmark-start text:name="_Toc72919037"/>človekova identiteta<text:bookmark-end text:name="__RefHeading__7198_1717898701"/><text:bookmark-end text:name="_Toc72919037"/></text:h>
            </text:list-item>
          </text:list>
        </text:list-item>
      </text:list>
      <text:p text:style-name="P228"><text:span text:style-name="T12">(človek kot narava: Hille Haker, </text:span><text:span text:style-name="T9">Erzählen und Moral</text:span></text:p>
      <text:p text:style-name="P229"/>
      <text:list xml:id="list324734859" text:style-name="WWNum28">
        <text:list-item>
          <text:p text:style-name="P235"><text:span text:style-name="T12">človek je po naravi oseba</text:span></text:p>
        </text:list-item>
        <text:list-item>
          <text:p text:style-name="P235"><text:span text:style-name="T12">po Ricoeurju je oseba</text:span></text:p>
          <text:list>
            <text:list-item>
              <text:p text:style-name="P235"><text:span text:style-name="T12">»biti sam sebi enak« (idem): zavest, samozavest, spominjanje</text:span></text:p>
            </text:list-item>
            <text:list-item>
              <text:p text:style-name="P235"><text:span text:style-name="T12">in »koncept o sebi«: prepričanje, življenjski cilji, značaj (ipse)</text:span></text:p>
            </text:list-item>
          </text:list>
        </text:list-item>
        <text:list-item>
          <text:p text:style-name="P235"><text:span text:style-name="T12">nadaljnje določitve identitete sledijo tej temeljni delitvi; vsaka od zožitev osebe izraža isti model </text:span><text:span text:style-name="T9">celote</text:span><text:span text:style-name="T12">, hkrati pa pomembnost, da se celota izrazi na tej ravni</text:span></text:p>
        </text:list-item>
        <text:list-item>
          <text:p text:style-name="P235"><text:span text:style-name="T12">telesna neposrednost: komunikacija, bolečina, čutenje (</text:span><text:span text:style-name="T9">sem</text:span><text:span text:style-name="T12"> namesto </text:span><text:span text:style-name="T9">imam</text:span><text:span text:style-name="T12"> telo)</text:span></text:p>
        </text:list-item>
        <text:list-item>
          <text:p text:style-name="P235"><text:span text:style-name="T12">refleksivnost: omogoča kritično distanco in tematizira telesnost kot nekaj edinstvenega, ne le kot identifikacijo (ugotovitev, da sem danes isti kot včeraj), ampak kot pot naprej (konceptualizacija osebe)</text:span></text:p>
        </text:list-item>
        <text:list-item>
          <text:p text:style-name="P235"><text:span text:style-name="T12">dialoškost in intersubjektivnost: identiteta raste s soočenjem z drugimi, z jezikovno konvencijo; jezik ni fizična, ampak je dialoška zveza, polna pomenov (kolikor bolj je drugi zame </text:span><text:span text:style-name="T9">ti</text:span><text:span text:style-name="T12"> in jaz zanj </text:span><text:span text:style-name="T9">ti</text:span><text:span text:style-name="T12"> /Buber/)</text:span></text:p>
        </text:list-item>
        <text:list-item>
          <text:p text:style-name="P235"><text:span text:style-name="T12">kontekstualnost: ne morem gledati nase, ne da bi gledal na druge; toda identiteta je integrativni pojem: bolj kot gledam nase, večji je nesporazum o tem, kdo sem</text:span></text:p>
        </text:list-item>
        <text:list-item>
          <text:p text:style-name="P235"><text:span text:style-name="T12">individualnost: individualnost je meja, razlika in razlikovanje; ni fiksiranje osebe, ampak je rast</text:span></text:p>
        </text:list-item>
        <text:list-item>
          <text:p text:style-name="P265"><text:span text:style-name="T12">zgodba (pripoved, neposredna izkušnja) povezuje vse pojme, in sicer kot artikulacija osebe v telesu; zgodba/pripoved je edina ustrezna oblika prehoda od objektivnega k subjektivnemu doživljanju časa (od gole narave k osebi)</text:span></text:p>
        </text:list-item>
        <text:list-item>
          <text:p text:style-name="P265"><text:span text:style-name="T12">lahko sklenemo: </text:span><text:span text:style-name="T9">oseba (identiteta) raste iz zgodovine, ki jo oseba pripoveduje in spreminja glede na nova izkustva</text:span></text:p>
        </text:list-item>
        <text:list-item>
          <text:p text:style-name="P235"><text:span text:style-name="T12">na videz lovimo lastni rep (oseba je zgodovina, ki jo pripoveduje oseba …)</text:span></text:p>
        </text:list-item>
        <text:list-item>
          <text:p text:style-name="P235"><text:span text:style-name="T12">Viktor von Veizsäcker: »Težava (…) je v tem, ker bi radi tu nekaj pokazali (…) slepcu.« Weizsäcker se je lotil </text:span><text:span text:style-name="T9">patičnih</text:span><text:span text:style-name="T12"> kategorij: človek je od začetka nepopoln, nedokončan, potreben dopolnitve, željan spremembe, nedoločen, prizadet, nemočen, na vsak način ne samo </text:span><text:span text:style-name="T8">bit-kot-taka</text:span><text:span text:style-name="T12">, ampak časovno pogojen, vsekakor nekdo, ki šele nastaja oziroma sme, mora, hoče, more (ne sme, noče, ne zmore) </text:span><text:span text:style-name="T8">postati</text:span></text:p>
        </text:list-item>
        <text:list-item>
          <text:p text:style-name="P235"><text:span text:style-name="T12">ko je antropologija pokazala na človekovo nedokončanost in patičnost (patološkost), človeka še ni razglasila za bolnega, pač pa pokazala na nenavadno </text:span><text:soft-page-break/><text:span text:style-name="T12">prepletenost med spoznanjem in ravnanjem: človek je </text:span><text:span text:style-name="T8">in statu nascendi</text:span><text:span text:style-name="T13">; </text:span><text:span text:style-name="T12">zato spoznanje ne vodi nujno v ravnanje, pač pa je povabilo, rešitev, osvoboditev</text:span></text:p>
        </text:list-item>
        <text:list-item>
          <text:p text:style-name="P235"><text:span text:style-name="T12">Weizsäcker: »Dokler se ne vrnem domov, nikomur ne morem povedati, kje sem bil.« </text:span></text:p>
        </text:list-item>
        <text:list-item>
          <text:p text:style-name="P235"><text:span text:style-name="T12">znanstveni čas je absoluten in nujen: obstaja samo </text:span><text:span text:style-name="T9">sedaj</text:span><text:span text:style-name="T12">; tega časa ni mogoče izbrati, ampak smo vanj vrženi; glede na to je znanstveni pojem sveta in človeka (v času) zgrešen</text:span></text:p>
        </text:list-item>
        <text:list-item>
          <text:p text:style-name="P235"><text:span text:style-name="T12">to ponazori preprost vzklik: </text:span><text:span text:style-name="T9">Nemogoče!</text:span></text:p>
        </text:list-item>
        <text:list-item>
          <text:p text:style-name="P235"><text:span text:style-name="T12">uresniči se le nekaj </text:span><text:span text:style-name="T8">nemogočega</text:span><text:span text:style-name="T12">; celo takrat, ko so naša predvidevanja najbolj gotova, ne moremo z gotovostjo napovedati, kaj se bo zgodilo</text:span></text:p>
        </text:list-item>
        <text:list-item>
          <text:p text:style-name="P235"><text:span text:style-name="T12">ta antropologija telesa (neposrednosti izkušnje) </text:span><text:span text:style-name="T9">naroča</text:span><text:span text:style-name="T12"> razdejati determinizem (</text:span><text:span text:style-name="T8">Herrschaftswissen</text:span><text:span text:style-name="T12">)</text:span></text:p>
        </text:list-item>
        <text:list-item>
          <text:p text:style-name="P235"><text:span text:style-name="T8">patična</text:span><text:span text:style-name="T12"> antropologija se steguje za zaveso logične vzročne vrste, ki hoče le obvladovati</text:span></text:p>
        </text:list-item>
        <text:list-item>
          <text:p text:style-name="P235"><text:span text:style-name="T12">žal je večina antropologij kulturno-zgodovinskih konstruktov, ki hočejo človeka skrčiti na </text:span><text:span text:style-name="T8">tukaj </text:span><text:span text:style-name="T12">in </text:span><text:span text:style-name="T8">sedaj</text:span><text:span text:style-name="T12"> in mu pripirajo vrata v prihodnost</text:span></text:p>
        </text:list-item>
        <text:list-item>
          <text:p text:style-name="P235"><text:span text:style-name="T12">nemogoče je na hitro ugotoviti, kako velike napore je človek vložil v razvoj vzročnih modelov in rekonstrukcijo zgodovine; to so mogočne projekcije podob v prihodnost, ki so hotele nekaj obnoviti, kar je nekoč že bilo; toda iluzija je pričakovati, da bodo te antropologije lahko karkoli povedale o resničnem človeku (in človeku kot enoti telesa, duše in duha)</text:span></text:p>
        </text:list-item>
      </text:list>
      <text:p text:style-name="P229"/>
      <text:list xml:id="list1213598472" text:continue-list="list2084388619" text:style-name="Outline">
        <text:list-item>
          <text:list>
            <text:list-item>
              <text:h text:style-name="Heading_20_2" text:outline-level="2"><text:bookmark-start text:name="__RefHeading__7200_1717898701"/><text:bookmark-start text:name="_Toc72919038"/>Kakšne možnosti ima narava s človekom?<text:bookmark-end text:name="__RefHeading__7200_1717898701"/><text:bookmark-end text:name="_Toc72919038"/></text:h>
            </text:list-item>
          </text:list>
        </text:list-item>
      </text:list>
      <text:p text:style-name="P229"/>
      <text:list xml:id="list1439062168" text:style-name="WWNum29">
        <text:list-item>
          <text:p text:style-name="P236"><text:span text:style-name="T12">Klaus-Michael Meyer-Abich pravi: »Po mojem mnenju so napake industrijskega obremenjevanja naravnega okolja (sosveta) tako nore in predrzne, da se ne bi smel nihče izgovarjati, da nismo zmožni storiti kaj boljšega.«</text:span><text:note text:id="ftn4" text:note-class="footnote"><text:note-citation>4</text:note-citation><text:note-body><text:p text:style-name="P309"><text:span text:style-name="footnote_20_reference"/> Prim. K.-M. Meyer-Abich, <text:span text:style-name="T19">Kann die Natur durch den Menschen gewinnen?</text:span>, v: R. Löw – R. Schenk (izd.), <text:span text:style-name="T19">n. d.</text:span>, 257-275, cit. 258.</text:p></text:note-body></text:note></text:p>
        </text:list-item>
        <text:list-item>
          <text:p text:style-name="P236"><text:span text:style-name="T12">narave ni mogoče izpopolniti, pač pa se narava izpopolnjuje sama</text:span></text:p>
        </text:list-item>
        <text:list-item>
          <text:p text:style-name="P236"><text:span text:style-name="T12">narava in kultura</text:span></text:p>
        </text:list-item>
        <text:list-item>
          <text:p text:style-name="P236"><text:span text:style-name="T12">Pavel: »…stvarstvo nestrpno hrepeni po razodetju Božjih sinov« (Rim 8,19)</text:span></text:p>
        </text:list-item>
        <text:list-item>
          <text:p text:style-name="P236"><text:span text:style-name="T12">avtomobili, pesticidi, atomske bombe itn. spadajo k »razodetju« zaradi kontrasta; namesto da bi človek spoznal naravo zunaj sebe in v sebi, je hotel naravo le obvladovati in se svetu ni razodel kot človek; napačno sklepanje o naravi in o </text:span><text:soft-page-break/><text:span text:style-name="T12">človeku gre tako daleč, da je tudi Bog, ki ga časti tak človek, v bistvu vzvišen in prevzeten, ki si vse podreja; ta bog sveta ne ljubi; Nietzsche je govoril o smrti tega boga</text:span></text:p>
        </text:list-item>
        <text:list-item>
          <text:p text:style-name="P236"><text:span text:style-name="T2">Reinhard Löw je imel ciklus predavanj z naslovom </text:span><text:span text:style-name="T8">Bioetika – narava, ki smo jo spregledali</text:span><text:span text:style-name="T12">; po njegovem mnenju je moderni evolucionizem postal največja biološko-scientistična kampanja samoopravičevanja; ta ideja pojmuje človeško moralo kot živalsko obnašanje plus X (zavest), oziroma živalsko obnašanje kot človeško moralo minus X; predstavlja individualistično legitimacijsko možnost imperializma, socialnega darvinizma in biologizma; preprosta izkušnja pa pove, da resničnosti ne moremo razumeti le kot nezanimivega obstajanja, ampak tudi kot nalogo in odgovornost; če pada otrok z balkona, se ne bom najprej ukvarjal s fizikalnim opisom položaja in ne videl, kaj to pomeni zame</text:span></text:p>
        </text:list-item>
        <text:list-item>
          <text:p text:style-name="P266"><text:span text:style-name="T12">Na stavek: »Kdor vse ve, ne vidi ničesar« (C. S. Lewis), je H. Jonas napisal: »Poglej, in boš videl, kaj ti je storiti! …Ne potrebujemo nobene nove znanosti, pač pa potrebujemo novo razmerje znanosti in znanstvenikov do resničnosti.«</text:span></text:p>
        </text:list-item>
      </text:list>
      <text:p text:style-name="P264"/>
      <text:p text:style-name="Text_20_body"><text:span text:style-name="T9">Encyclopedia of Bioethics</text:span><text:span text:style-name="T12"> (2003), II, 1208-1227</text:span></text:p>
      <text:p text:style-name="Text_20_body"><text:span text:style-name="T9">Encyclopedia of Bioethics</text:span><text:span text:style-name="T12"> (2003), I, 320-334</text:span></text:p>
      <text:p text:style-name="P264"/>
      <text:h text:style-name="P291" text:outline-level="1"><text:bookmark-start text:name="__RefHeading__7202_1717898701"/><text:bookmark-start text:name="_Toc72919039"/>2 ETIKA IN ETIČNE TEORIJE<text:bookmark-end text:name="__RefHeading__7202_1717898701"/><text:bookmark-end text:name="_Toc72919039"/></text:h>
      <text:p text:style-name="Standard"/>
      <text:list xml:id="list957384127" text:continue-list="list1213598472" text:style-name="Outline">
        <text:list-item>
          <text:list>
            <text:list-item>
              <text:list>
                <text:list-item>
                  <text:h text:style-name="Heading_20_3" text:outline-level="3"><text:bookmark-start text:name="__RefHeading__7204_1717898701"/><text:bookmark-start text:name="_Toc72919040"/>Pojem<text:bookmark-end text:name="__RefHeading__7204_1717898701"/><text:bookmark-end text:name="_Toc72919040"/></text:h>
                </text:list-item>
              </text:list>
            </text:list-item>
          </text:list>
        </text:list-item>
      </text:list>
      <text:p text:style-name="Standard"><text:span text:style-name="T36">Naloge etike</text:span></text:p>
      <text:p text:style-name="Standard"><text:span text:style-name="T38">Moralna epistemologija</text:span></text:p>
      <text:p text:style-name="P240"><text:span text:style-name="T38">Epistemološki pristopi </text:span></text:p>
      <text:p text:style-name="P244"><text:span text:style-name="T39">Intuicionizem </text:span></text:p>
      <text:p text:style-name="P245"><text:span text:style-name="T35">Emotivizem </text:span></text:p>
      <text:p text:style-name="P245"><text:span text:style-name="T35">Univerzalni preskrivtivizem </text:span></text:p>
      <text:p text:style-name="P245"><text:span text:style-name="T35">Naturalizem</text:span></text:p>
      <text:p text:style-name="P245"><text:span text:style-name="T35">Racionalizem </text:span></text:p>
      <text:p text:style-name="P245"><text:span text:style-name="T35">Realizem </text:span></text:p>
      <text:p text:style-name="P240"><text:span text:style-name="T36">Vrednotenje in kritika</text:span></text:p>
      <text:p text:style-name="Standard"><text:span text:style-name="T36">Etične teorije</text:span></text:p>
      <text:p text:style-name="P240"><text:span text:style-name="T36">Normativne etične teorije</text:span></text:p>
      <text:p text:style-name="P245"><text:span text:style-name="T35">Teorije, ki so utemeljene na kreposti (virtue theories).</text:span></text:p>
      <text:p text:style-name="P245"><text:span text:style-name="T35">Deontološke teorije</text:span></text:p>
      <text:p text:style-name="P245"><text:span text:style-name="T35">Konsekvencialistične teorije</text:span></text:p>
      <text:p text:style-name="P245"><text:span text:style-name="T35">Normativne etične teorije in resničnost</text:span></text:p>
      <text:p text:style-name="P245"><text:span text:style-name="T35">Normativne teorije in bioetika</text:span></text:p>
      <text:p text:style-name="P240"><text:span text:style-name="T36">Družbeno- in politično-etične teorije</text:span></text:p>
      <text:p text:style-name="P245"><text:span text:style-name="T40">Bioethical issues in the concepts of public and private</text:span></text:p>
      <text:p text:style-name="P245"><text:span text:style-name="T33">Sedanja dinamika ustvarjanja javnega mnenja v družbenih in političnih teorijah</text:span></text:p>
      <text:p text:style-name="P247"><text:span text:style-name="T35">Feminizem</text:span></text:p>
      <text:p text:style-name="P247"><text:span text:style-name="T35">Družbeno-kontraktualni model </text:span></text:p>
      <text:p text:style-name="P247"><text:span text:style-name="T35">Družbeno-kompaktni model</text:span></text:p>
      <text:p text:style-name="P245"><text:span text:style-name="T35">Družina kot teoretično ozadje družbenih in političnih teorij </text:span></text:p>
      <text:p text:style-name="P247"><text:span text:style-name="T35">Usoda družine v Platonovem </text:span><text:span text:style-name="T37">polisu</text:span></text:p>
      <text:p text:style-name="P247"><text:span text:style-name="T35">Nasprotje med komunitarnim in liberalnim (individualističnim) pogledom na družino</text:span></text:p>
      <text:p text:style-name="P247"><text:span text:style-name="T35">Pomembnost družine in država</text:span></text:p>
      <text:p text:style-name="P247"><text:span text:style-name="T35">Udeležba družine pri razvoju družbe</text:span></text:p>
      <text:p text:style-name="P245"><text:span text:style-name="T35">Temelji dveh družbeno-etičnih modelov na Zahodu</text:span></text:p>
      <text:p text:style-name="P247"><text:span text:style-name="T35">Teorija pravičnosti in fairplaya</text:span></text:p>
      <text:p text:style-name="P247"><text:span text:style-name="T35">Komunitarizem</text:span></text:p>
      <text:p text:style-name="P245"><text:span text:style-name="T35">Naproti etiki, ki bo sposobna prevzeti družbeno in politično odgovornost</text:span></text:p>
      <text:p text:style-name="P240"><text:span text:style-name="T42">Care Ethics</text:span><text:span text:style-name="T38"> in dušno pastirstvo</text:span></text:p>
      <text:p text:style-name="P240"><text:span text:style-name="T36">Verstva in etične teorije</text:span></text:p>
      <text:p text:style-name="P245"><text:span text:style-name="T33">Tipi odnosov med vero in moralo</text:span></text:p>
      <text:p text:style-name="P247"><text:span text:style-name="T35">Kozmična enost</text:span></text:p>
      <text:p text:style-name="P247"><text:span text:style-name="T35">Logična neodvisnost morale od vere</text:span></text:p>
      <text:p text:style-name="P247"><text:span text:style-name="T35">Kulturna soodvisnost</text:span></text:p>
      <text:p text:style-name="P247"><text:span text:style-name="T35">Verstva v pogojih postmoderne</text:span></text:p>
      <text:p text:style-name="P248"><text:span text:style-name="T35">Pomen razmerja med vero in moralo za bioetiko</text:span><text:span text:style-name="T24"> </text:span></text:p>
      <text:list xml:id="list1641998197" text:continue-numbering="true" text:style-name="Outline">
        <text:list-item>
          <text:list>
            <text:list-item>
              <text:h text:style-name="P298" text:outline-level="2"><text:bookmark-start text:name="__RefHeading__7206_1717898701"/><text:bookmark-start text:name="_Toc72919041"/>etične teorije<text:bookmark-end text:name="__RefHeading__7206_1717898701"/><text:bookmark-end text:name="_Toc72919041"/></text:h>
            </text:list-item>
          </text:list>
        </text:list-item>
      </text:list>
      <text:list xml:id="list1108473088" text:style-name="WWNum35">
        <text:list-item>
          <text:p text:style-name="P267"><text:span text:style-name="T12">so relativno pozen pojav v moralni filozofiji in jih lahko razumemo</text:span></text:p>
          <text:list>
            <text:list-item>
              <text:p text:style-name="P267"><text:span text:style-name="T12">kot odziv na nezadostnost moralne epistemologije</text:span></text:p>
            </text:list-item>
            <text:list-item>
              <text:p text:style-name="P267"><text:span text:style-name="T12">kot željo osamosvojiti etiko (Schneewind)</text:span></text:p>
            </text:list-item>
          </text:list>
        </text:list-item>
        <text:list-item>
          <text:p text:style-name="P237"><text:span text:style-name="T2">splošna delitev</text:span></text:p>
          <text:list>
            <text:list-item>
              <text:p text:style-name="P7"><text:span text:style-name="T2">normativne etične teorije</text:span></text:p>
              <text:list>
                <text:list-item>
                  <text:p text:style-name="P7"><text:span text:style-name="T2">teorije, ki so utemeljene na kreposti (virtue theories).</text:span></text:p>
                </text:list-item>
                <text:list-item>
                  <text:p text:style-name="P7"><text:span text:style-name="T2">deontološke teorije</text:span></text:p>
                </text:list-item>
                <text:list-item>
                  <text:p text:style-name="P7"><text:span text:style-name="T2">konsekvencialistične teorije</text:span></text:p>
                </text:list-item>
              </text:list>
            </text:list-item>
          </text:list>
        </text:list-item>
      </text:list>
      <text:p text:style-name="P249"/>
      <table:table table:name="Table1" table:style-name="Table1">
        <table:table-column table:style-name="Table1.A" table:number-columns-repeated="3"/>
        <table:table-row table:style-name="Table1.1">
          <table:table-cell table:style-name="Table1.A1" office:value-type="string">
            <text:p text:style-name="P238"><text:span text:style-name="T2">Moralni dejavnik (</text:span><text:span text:style-name="T5">agent</text:span><text:span text:style-name="T2">)</text:span></text:p>
          </table:table-cell>
          <table:table-cell table:style-name="Table1.A1" office:value-type="string">
            <text:p text:style-name="P238"><text:span text:style-name="T2">dejanje (</text:span><text:span text:style-name="T5">action</text:span><text:span text:style-name="T2">)</text:span></text:p>
          </table:table-cell>
          <table:table-cell table:style-name="Table1.A1" office:value-type="string">
            <text:p text:style-name="P238"><text:span text:style-name="T2">posledice (</text:span><text:span text:style-name="T5">consequences</text:span><text:span text:style-name="T2">)</text:span></text:p>
          </table:table-cell>
        </table:table-row>
        <table:table-row table:style-name="Table1.1">
          <table:table-cell table:style-name="Table1.A1" office:value-type="string">
            <text:p text:style-name="P238"><text:span text:style-name="T2">teorije, utemeljene na krepostih</text:span></text:p>
          </table:table-cell>
          <table:table-cell table:style-name="Table1.A1" office:value-type="string">
            <text:p text:style-name="P238"><text:span text:style-name="T2">deontološke teorije</text:span></text:p>
          </table:table-cell>
          <table:table-cell table:style-name="Table1.A1" office:value-type="string">
            <text:p text:style-name="P238"><text:span text:style-name="T2">konsekvencialistične teorije</text:span></text:p>
          </table:table-cell>
        </table:table-row>
      </table:table>
      <text:p text:style-name="P1"/>
      <text:list xml:id="list1886034217" text:style-name="WWNum36">
        <text:list-item>
          <text:p text:style-name="P8"><text:span text:style-name="T17">družbenoetične in politično-etične teorije</text:span></text:p>
          <text:list>
            <text:list-item>
              <text:p text:style-name="P8"><text:span text:style-name="T17">feminizem</text:span></text:p>
            </text:list-item>
            <text:list-item>
              <text:p text:style-name="P8"><text:span text:style-name="T17">družbeno-kontraktualni modeli (pravičnost) </text:span></text:p>
            </text:list-item>
            <text:list-item>
              <text:p text:style-name="P8"><text:span text:style-name="T17">pomembnost družine v družbi (državi) in komunitarizem</text:span></text:p>
            </text:list-item>
          </text:list>
        </text:list-item>
      </text:list>
      <text:p text:style-name="P250"/>
      <text:list xml:id="list2143831767" text:continue-numbering="true" text:style-name="WWNum36">
        <text:list-item>
          <text:p text:style-name="P239"><text:span text:style-name="T7">Care Ethics</text:span><text:span text:style-name="T3"> in dušno pastirstvo ter vpliv verstev na etiko</text:span></text:p>
        </text:list-item>
      </text:list>
      <text:p text:style-name="Body_20_Text_20_3"><text:span text:style-name="T51">Beauchamp-Childressova delitev (2001):</text:span></text:p>
      <text:list xml:id="list590923921" text:style-name="WWNum34">
        <text:list-item>
          <text:p text:style-name="P253"><text:span text:style-name="T3">utilitarizem</text:span></text:p>
        </text:list-item>
        <text:list-item>
          <text:p text:style-name="P253"><text:span text:style-name="T3">kantianizem</text:span></text:p>
        </text:list-item>
        <text:list-item>
          <text:p text:style-name="P253"><text:span text:style-name="T18">liberalni individualizem (etika pravičnosti)</text:span></text:p>
        </text:list-item>
        <text:list-item>
          <text:p text:style-name="P9"><text:span text:style-name="T17">komunitarizem</text:span></text:p>
        </text:list-item>
        <text:list-item>
          <text:p text:style-name="P9"><text:span text:style-name="T17">etika skrbi</text:span></text:p>
        </text:list-item>
      </text:list>
      <text:h text:style-name="P291" text:outline-level="1"><text:bookmark-start text:name="__RefHeading__7208_1717898701"/><text:bookmark-start text:name="_Toc72919042"/><text:span text:style-name="T50">d</text:span><text:span text:style-name="T1">ružbenoetične in političnoetične teorije</text:span><text:bookmark-end text:name="__RefHeading__7208_1717898701"/><text:bookmark-end text:name="_Toc72919042"/></text:h>
      <text:list xml:id="list1022108633" text:continue-list="list1641998197" text:style-name="Outline">
        <text:list-item>
          <text:list>
            <text:list-item>
              <text:h text:style-name="Heading_20_2" text:outline-level="2"><text:bookmark-start text:name="__RefHeading__7210_1717898701"/><text:bookmark-start text:name="_Toc72919043"/>Feminizem in <text:span text:style-name="T19">care ethics</text:span><text:bookmark-end text:name="__RefHeading__7210_1717898701"/><text:bookmark-end text:name="_Toc72919043"/></text:h>
            </text:list-item>
          </text:list>
        </text:list-item>
      </text:list>
      <text:p text:style-name="P20"/>
      <text:list xml:id="list1065247134" text:style-name="WWNum30">
        <text:list-item>
          <text:p text:style-name="P76"><text:span text:style-name="T2">feminizem pogosto pomeni ideološko izzivanje, in sicer bodisi kot moraliziranje bodisi kot politiziranje ženskega elementa v družbi</text:span></text:p>
        </text:list-item>
        <text:list-item>
          <text:p text:style-name="P76"><text:span text:style-name="T2">manj tipično in bolj presenetljivo je, da feminizem na poseben način razmejuje </text:span><text:span text:style-name="T5">javno</text:span><text:span text:style-name="T2"> in </text:span><text:span text:style-name="T5">zasebno</text:span><text:span text:style-name="T2"> v družbi</text:span></text:p>
        </text:list-item>
        <text:list-item>
          <text:p text:style-name="P76"><text:span text:style-name="T2">liberalizem je zanimiv za feminizem, feminizem je izrazna moč liberalizma</text:span></text:p>
        </text:list-item>
        <text:list-item>
          <text:p text:style-name="P76"><text:span text:style-name="T2">etika skrbi (</text:span><text:span text:style-name="T5">care ethics</text:span><text:span text:style-name="T2">) ni glavni cilj feminizma, predstavlja pa njegovo preobrazbo</text:span></text:p>
        </text:list-item>
        <text:list-item>
          <text:p text:style-name="P76"><text:span text:style-name="T2">v ideološkem smislu je cilj feminizma ženskam pridobiti isti standard pravic, kot jih imajo moški</text:span></text:p>
        </text:list-item>
        <text:list-item>
          <text:p text:style-name="P76"><text:span text:style-name="T2">antropološko izhodišče je enakost moških in žensk, in sicer tudi kot brisanje spolnih razlik; kasneje se pojavilo vprašanje spolne identitete, in sicer z istim namenom povedati, da te razlike niso niti razlog niti posledica diskriminacije</text:span></text:p>
        </text:list-item>
        <text:list-item>
          <text:p text:style-name="P76"><text:span text:style-name="T2">feminizem kot zgodovinski pojav poudarja, da med moškim in žensko ni nobene razlike, ki bi opravičevala neenako obravnavo moških in žensk; kot tak se sklicuje na republikanski (individualistični) liberalizem </text:span></text:p>
        </text:list-item>
        <text:list-item>
          <text:p text:style-name="P76"><text:span text:style-name="T2">feminizmi se med seboj razlikujejo v pogledih na vroče bioetične téme; večina jih zastopa mnenje, da je kontrola nad naravo arogantna, moška; drugi (ultraliberalni) so prointervencionistični in pozdravljajo tudi kontrolo </text:span><text:span text:style-name="T5">narave</text:span></text:p>
        </text:list-item>
      </text:list>
      <text:p text:style-name="P20"/>
      <text:list xml:id="list1105663495" text:continue-list="list1022108633" text:style-name="Outline">
        <text:list-item>
          <text:list>
            <text:list-item>
              <text:h text:style-name="P298" text:outline-level="2"><text:bookmark-start text:name="__RefHeading__7212_1717898701"/><text:bookmark-start text:name="_Toc72919044"/>komunitarizem (communitarianism)<text:bookmark-end text:name="__RefHeading__7212_1717898701"/><text:bookmark-end text:name="_Toc72919044"/></text:h>
            </text:list-item>
          </text:list>
        </text:list-item>
      </text:list>
      <text:p text:style-name="P20"/>
      <text:list xml:id="list1732561856" text:style-name="WWNum31">
        <text:list-item>
          <text:p text:style-name="P77"><text:span text:style-name="T2">zaradi namerne ali nenamerne kritike liberalnih etik, tudi Rawlsove teorije pravičnosti, tudi komunitarizma ne moremo jemati kot povsem samostojnega prispevka k razvijanju klobčiča moralne praznine v zadnjih desetletjih 20. stoletja</text:span></text:p>
        </text:list-item>
        <text:list-item>
          <text:p text:style-name="P77"><text:span text:style-name="T2">toda komunitarizem je najbolj celovit poskus, kako preseči kritično nasprotje med neobremenjenim posameznikom in skupnostjo in njenimi vrednotami</text:span></text:p>
        </text:list-item>
        <text:list-item>
          <text:p text:style-name="P77"><text:span text:style-name="T2">komunitarizem je sprva politična teorija, kajti skupnost (občestvo) je v središču pozornosti političnih teoretikov</text:span></text:p>
        </text:list-item>
        <text:list-item>
          <text:p text:style-name="P77"><text:span text:style-name="T2">značilnosti komunitarizma so v naslednji ugotovitvi: vest, samozavest, svobodo, vrednote ter čut za dobro je mogoče razvijati le v konkretnih skupnostih in v vsakdanjem življenju</text:span></text:p>
        </text:list-item>
        <text:list-item>
          <text:p text:style-name="P77"><text:span text:style-name="T2">v teh skupnostih se skladno urejajo posameznikovi in skupni interesi</text:span></text:p>
        </text:list-item>
        <text:list-item>
          <text:p text:style-name="P77"><text:span text:style-name="T2">komunitarizem je (naj bi bil) <text:s/>nekakšna ljudska filozofija moderne demokratične države</text:span></text:p>
        </text:list-item>
        <text:list-item>
          <text:p text:style-name="P77"><text:span text:style-name="T2">komunitarizem od liberalizma prevzema naslednje stvari: (moralno) močno osebnost, družbene vrednote, interesi, skupno dobro (dobrodelnost) </text:span></text:p>
        </text:list-item>
        <text:list-item>
          <text:p text:style-name="P77"><text:span text:style-name="T2">komunitarizem in liberalizem se seveda tudi zelo razhajata (decizionizem)</text:span></text:p>
        </text:list-item>
        <text:list-item>
          <text:p text:style-name="P77"><text:span text:style-name="T2">na splošno je komunitaristična kritika liberalizma komunitarizmu vzela preveč energije, orientacijo in jasnost </text:span></text:p>
        </text:list-item>
      </text:list>
      <text:p text:style-name="P20"/>
      <text:p text:style-name="P19"><text:span text:style-name="T24">naproti etiki, ki bo sposobna prevzeti družbeno in politično odgovornost</text:span></text:p>
      <text:p text:style-name="P20"/>
      <text:list xml:id="list1115751573" text:style-name="WWNum32">
        <text:list-item>
          <text:p text:style-name="P78"><text:span text:style-name="T2">po letu 1980 so na razpoloženje v Ameriki in drugod v zahodnem svetu močno vplivali ljudje, ki so prišli izpod totalitarnih režimov</text:span></text:p>
        </text:list-item>
        <text:list-item>
          <text:p text:style-name="P78"><text:span text:style-name="T2">demokracija pomeni določeno raven tolerance, razumevanje kulturnega izročila ter uresničevanje tistih splošnih človeških vrednot, ki varujejo družbo pred izbruhom napetosti. »Zdi se mi, da je bistvo demokracije svoboda, ki pripada ljudem, ki poznajo svojo vest (</text:span><text:span text:style-name="T5">endowed with a conscience</text:span><text:span text:style-name="T2">). Če svobodo razumemo tako, potem svoboda pomeni pluralizem, ki je bistven, kajti konflikt je dejavnik demokratičnega družbenega reda.«</text:span></text:p>
        </text:list-item>
        <text:list-item>
          <text:p text:style-name="P78"><text:span text:style-name="T2">Vaclav Havel je v delu </text:span><text:span text:style-name="T5">Politika in vest</text:span><text:span text:style-name="T2"> med drugim napisal, da mora človek bolj zaupati svoji vesti kot abstraktnim spekulacijam ter se ne izmišljati drugih odgovornosti, ampak odgovoriti glasu, ki ga kliče, da </text:span><text:span text:style-name="T10">je on</text:span><text:span text:style-name="T2">. Ne bi se smeli </text:span><text:soft-page-break/><text:span text:style-name="T2">sramovati, da smo sposobni ljubiti, biti prijatelji, biti solidarni, gojiti simpatijo in solidarnost, celo nasprotno: te dejavnike in temeljne dimenzije naše človečnosti bi morali jemati neodvisno od njihovega značaja zasebnosti ter jih priznavati za edine pravilne izhodiščne točke človeške družbe</text:span></text:p>
        </text:list-item>
        <text:list-item>
          <text:p text:style-name="P78"><text:span text:style-name="T2">Havel je politiko definiral kot praktično moralo, ki služi resnici, kot bistveno skrb za soljudi </text:span></text:p>
        </text:list-item>
      </text:list>
      <text:p text:style-name="P20"/>
      <text:list xml:id="list1097971458" text:continue-list="list1105663495" text:style-name="Outline">
        <text:list-item>
          <text:list>
            <text:list-item>
              <text:h text:style-name="Heading_20_2" text:outline-level="2"><text:bookmark-start text:name="__RefHeading__7214_1717898701"/><text:bookmark-start text:name="_Toc72919045"/><text:span text:style-name="T19">Care ethics</text:span> in dušno pastirstvo<text:bookmark-end text:name="__RefHeading__7214_1717898701"/><text:bookmark-end text:name="_Toc72919045"/></text:h>
            </text:list-item>
          </text:list>
        </text:list-item>
      </text:list>
      <text:p text:style-name="P20"/>
      <text:list xml:id="list420836118" text:style-name="WWNum33">
        <text:list-item>
          <text:p text:style-name="P79"><text:span text:style-name="T2">ozadje tako imenovane etike skrbi (skrbstvena etika, </text:span><text:span text:style-name="T5">care ethics</text:span><text:span text:style-name="T4">, </text:span><text:span text:style-name="T5">Ethik der Fürsorge</text:span><text:span text:style-name="T2">) je primarna skrb za druge, ljubezen (prim. 3 Mz 19,18; Mt 7,12; 22,39)</text:span></text:p>
        </text:list-item>
        <text:list-item>
          <text:p text:style-name="P79"><text:span text:style-name="T2">v ožjem pomenu je protest proti asocialnemu individualizmu liberalnega tipa</text:span></text:p>
        </text:list-item>
        <text:list-item>
          <text:p text:style-name="P79"><text:span text:style-name="T2">v širšem smislu je praktični prevod transcendence, preproste navzočnosti</text:span></text:p>
        </text:list-item>
        <text:list-item>
          <text:p text:style-name="P79"><text:span text:style-name="T2">moralnost s </text:span><text:span text:style-name="T6">skrbjo</text:span><text:span text:style-name="T2"> preseže okvir interesov</text:span></text:p>
        </text:list-item>
        <text:list-item>
          <text:p text:style-name="P79"><text:span text:style-name="T2">čut </text:span><text:span text:style-name="T5">pozitivne</text:span><text:span text:style-name="T2"> krivde (zadolženosti) Ricoeur nima za ‘teror’ morale (prepovedi), ampak za rešitev; človeku se ni treba odločati v vsakem položaju na novo</text:span></text:p>
        </text:list-item>
        <text:list-item>
          <text:p text:style-name="P79"><text:span text:style-name="T2">izhaja iz neposredne izkušnje (narativna identiteta moralnega subjekta), </text:span><text:span text:style-name="T5">face-to-face</text:span><text:span text:style-name="T2"> skupnosti; »gotovost, da vem, kaj mislim, je odvisna od pogovora s sogovorniki«; moralnost ‘alocira’ dejanja tako, da se z njimi usmerim k drugemu</text:span></text:p>
        </text:list-item>
        <text:list-item>
          <text:p text:style-name="P79"><text:span text:style-name="T2">Warren Thomas Reich poudarja, da </text:span><text:span text:style-name="T6">care ethics</text:span><text:span text:style-name="T2"> ne pomeni le idejne novosti, ampak da gre za specifičen prispevek feministične etike (Carol Gilligan, </text:span><text:span text:style-name="T6">In a different voice</text:span><text:span text:style-name="T2">)</text:span></text:p>
        </text:list-item>
        <text:list-item>
          <text:p text:style-name="P79"><text:span text:style-name="T5">cura animarum</text:span><text:span text:style-name="T2">: kdor ima izkušnjo, da so zanj drugi skrbeli, je sposoben razvijati pozitivno skrb, kot zdravništvo duš</text:span></text:p>
        </text:list-item>
        <text:list-item>
          <text:p text:style-name="P79"><text:span text:style-name="T6">dušno pastirstvo</text:span><text:span text:style-name="T2"> je vplivalo na razvoj treh literarnih smeri: na kazuistiko (proti ‘trdi’ etiki penitencialov), na tolažilno literaturo (Seneka, Plutarh, Ciprijan, Ambrož, Gregor Veliki itn.) in na umetnost umiranja (v 13. in 14. stol. </text:span><text:span text:style-name="T5">ars moriendi</text:span><text:span text:style-name="T4">)</text:span></text:p>
        </text:list-item>
        <text:list-item>
          <text:p text:style-name="P79"><text:span text:style-name="T2">v razsvetljenstvu je </text:span><text:span text:style-name="T6">skrb</text:span><text:span text:style-name="T2"> prej podobna bremenu kot tolažbi </text:span><text:span text:style-name="T6">(Sorge)</text:span></text:p>
        </text:list-item>
        <text:list-item>
          <text:p text:style-name="P79"><text:span text:style-name="T2">Søren Kierkegaard (1813-1855) se je naslonil na Goethejev pojem skrbi in mu dal ekstenzivni pomen (eksistencializem); vpeljal je pojem </text:span><text:span text:style-name="T5">pozornosti</text:span><text:span text:style-name="T2"> (</text:span><text:span text:style-name="T5">concern</text:span><text:span text:style-name="T2">), ki ga najde v podobi skrbnega Boga (prim. Mt 6,19-34)</text:span></text:p>
        </text:list-item>
        <text:list-item>
          <text:p text:style-name="P79"><text:span text:style-name="T2">Martin Heidegger (1889-1976) je deloma odvisen od Kierkegaardovega pojmovanja pozornosti in skrbi, predvsem kolikor mu skrb pomeni jedro njegovega filozofskega snovanja, toda pri njem je skrb individualizirana, </text:span><text:soft-page-break/><text:span text:style-name="T2">subjektivna in psihološko prikrojena – abstraktna in ontološka raven človeškega v človeku. »Človeško bitje je v svojem najglobljem jedru skrb.«</text:span></text:p>
        </text:list-item>
        <text:list-item>
          <text:p text:style-name="P79"><text:span text:style-name="T2">sodobni psihologi (Rollo May in Erik Erikson) podčrtavajo pomen skrbi (za druge) kot protiutež apatiji in proces razvoja osebnosti; »Če nas ne skrbi, izgubljamo svoje življenje; skrb je pot nazaj v življenje. (…) Če skrbim za življenje, bom nanj pazil in bil pripravljen plačati za njegov blagor…«</text:span></text:p>
        </text:list-item>
        <text:list-item>
          <text:p text:style-name="P79"><text:span text:style-name="T2">Erik Erikson (1902-1994) je razvil teorijo o ciklih razvoja človeške osebnosti, pri čemer so krize tako znamenja stagnacije kot ustvarjalnosti; odraščanje je nenehno soočanje s konfliktnim položajem, nenehno prilagajanje (spreobračanje)</text:span></text:p>
        </text:list-item>
        <text:list-item>
          <text:p text:style-name="P79"><text:span text:style-name="T2">Milton Mayeroff (1925-1979) je natančno analiziral, kaj vse pomeni skrbeti za nekoga po merilih dušnega pastirstva</text:span></text:p>
        </text:list-item>
        <text:list-item>
          <text:p text:style-name="P79"><text:span text:style-name="T2">P. Ricoeur predstavi skrb kot <text:s/></text:span><text:span text:style-name="T5">normo</text:span><text:span text:style-name="T2"> </text:span><text:span text:style-name="T5">obojestranskosti</text:span><text:span text:style-name="T2">, z njo (obojestranskost) izraža <text:s/>uporabo čim manjše moči (</text:span><text:span text:style-name="T5">po-moč</text:span><text:span text:style-name="T2">); jedrnato sklene: »Rečemo lahko, da morala obstaja, ker obstaja oseba kot cilj sama v sebi. (…) Že vedno smo vedeli za razliko med osebami in stvarmi. Slednje lahko kupimo, zamenjamo, uporabimo; življenje osebe pa je ravno v tem, da je ni mogoče kupiti, uporabiti ali zamenjati.«</text:span></text:p>
        </text:list-item>
      </text:list>
      <text:p text:style-name="P20"/>
      <text:p text:style-name="P19"><text:span text:style-name="T6">Encyclopedia of Bioethics</text:span><text:span text:style-name="T2"> (2003), II, 795-841 (etika)</text:span></text:p>
      <text:p text:style-name="P19"><text:span text:style-name="T6">Encyclopedia of Bioethics</text:span><text:span text:style-name="T2"> (2003), II, 884-892 (feminizem, etika skrbi)</text:span></text:p>
      <text:p text:style-name="P19"><text:span text:style-name="T6">Encyclopedia of Bioethics</text:span><text:span text:style-name="T2"> (2003), I, 349-374 (skrb, etika skrbi)</text:span></text:p>
      <text:h text:style-name="P291" text:outline-level="1"><text:bookmark-start text:name="__RefHeading__7216_1717898701"/><text:bookmark-start text:name="_Toc72919046"/><text:span text:style-name="T49">3 BIOETIKA</text:span><text:bookmark-end text:name="__RefHeading__7216_1717898701"/><text:bookmark-end text:name="_Toc72919046"/></text:h>
      <text:p text:style-name="P19"><text:span text:style-name="T17">Zgodovina bioetike</text:span></text:p>
      <text:p text:style-name="P19"><text:span text:style-name="T17">Etična načela v bioetiki </text:span></text:p>
      <text:list xml:id="list2057866922" text:continue-list="list1097971458" text:style-name="Outline">
        <text:list-item>
          <text:list>
            <text:list-item>
              <text:list>
                <text:list-item>
                  <text:h text:style-name="Heading_20_3" text:outline-level="3"><text:bookmark-start text:name="__RefHeading__7218_1717898701"/><text:bookmark-start text:name="_Toc72919047"/><text:span text:style-name="T12">Avtonomija</text:span><text:bookmark-end text:name="_Toc72919047"/><text:span text:style-name="T12"> </text:span><text:bookmark-end text:name="__RefHeading__7218_1717898701"/></text:h>
                </text:list-item>
                <text:list-item>
                  <text:h text:style-name="Heading_20_3" text:outline-level="3"><text:bookmark-start text:name="__RefHeading__7220_1717898701"/><text:bookmark-start text:name="_Toc72919048"/><text:span text:style-name="T12">Ne škoduj!</text:span><text:bookmark-end text:name="_Toc72919048"/><text:span text:style-name="T12"> </text:span><text:bookmark-end text:name="__RefHeading__7220_1717898701"/></text:h>
                </text:list-item>
                <text:list-item>
                  <text:h text:style-name="Heading_20_3" text:outline-level="3"><text:bookmark-start text:name="__RefHeading__7222_1717898701"/><text:bookmark-start text:name="_Toc72919049"/><text:span text:style-name="T12">Dobrodelnost</text:span><text:bookmark-end text:name="_Toc72919049"/><text:span text:style-name="T12"> </text:span><text:bookmark-end text:name="__RefHeading__7222_1717898701"/></text:h>
                </text:list-item>
              </text:list>
            </text:list-item>
          </text:list>
        </text:list-item>
      </text:list>
      <text:p text:style-name="P242"><text:span text:style-name="T3">Obveščeni pristanek (informed consent)</text:span></text:p>
      <text:list xml:id="list1346240240" text:continue-numbering="true" text:style-name="Outline">
        <text:list-item>
          <text:list>
            <text:list-item>
              <text:list>
                <text:list-item>
                  <text:h text:style-name="Heading_20_3" text:outline-level="3"><text:bookmark-start text:name="__RefHeading__7224_1717898701"/><text:bookmark-start text:name="_Toc72919050"/><text:span text:style-name="T12">Pravičnost</text:span><text:bookmark-end text:name="__RefHeading__7224_1717898701"/><text:bookmark-end text:name="_Toc72919050"/></text:h>
                </text:list-item>
              </text:list>
            </text:list-item>
          </text:list>
        </text:list-item>
      </text:list>
      <text:p text:style-name="P242"><text:span text:style-name="T3">Paternalizem </text:span></text:p>
      <text:p text:style-name="P242"><text:span text:style-name="T3">Človekove pravice </text:span></text:p>
      <text:p text:style-name="P242"><text:span text:style-name="T3">Kvaliteta življenja</text:span></text:p>
      <text:p text:style-name="P242"><text:span text:style-name="T3">Razmerje zdravnik-pacient</text:span></text:p>
      <text:p text:style-name="P23"/>
      <text:list xml:id="list1590215549" text:continue-numbering="true" text:style-name="Outline">
        <text:list-item>
          <text:list>
            <text:list-item>
              <text:h text:style-name="Heading_20_2" text:outline-level="2"><text:bookmark-start text:name="__RefHeading__7226_1717898701"/><text:bookmark-start text:name="_Toc72919051"/>zgodovina bioetike<text:bookmark-end text:name="__RefHeading__7226_1717898701"/><text:bookmark-end text:name="_Toc72919051"/></text:h>
            </text:list-item>
          </text:list>
        </text:list-item>
      </text:list>
      <text:list xml:id="list1830523333" text:style-name="WWNum37">
        <text:list-item>
          <text:p text:style-name="P277">dve zgodovini:</text:p>
          <text:list>
            <text:list-item>
              <text:p text:style-name="P277"><text:span text:style-name="T32">prva</text:span> je pozorna na krizo medicinske znanosti, ki je dosegla svoje dno v poskusih na ljudeh, ki niso imeli nobenih terapevtskih ciljev; tej sledi <text:span text:style-name="T19">Nürnberški kodeks</text:span> (1947), njemu Helsinška (1964), Tokijska deklaracija (1975) in druge; v to sodi tudi <text:span text:style-name="T23">Van Rensselaer Potterjev</text:span> pojem <text:span text:style-name="T20">bioetika</text:span> (1970), ki jo je on imel za <text:span text:style-name="T20">etiko preživetja</text:span> </text:p>
            </text:list-item>
            <text:list-item>
              <text:p text:style-name="P277"><text:span text:style-name="T32">druga</text:span> je pozorna na časovno zaporedje zaznavnih prelomov v medicini šestdesetih let dvajsetega stoletja in kasneje ter bioetiko razume kot <text:span text:style-name="T20">novo medicinsko etiko</text:span></text:p>
            </text:list-item>
          </text:list>
        </text:list-item>
        <text:list-item>
          <text:p text:style-name="P277"><text:span text:style-name="T20">druga</text:span> zgodovina</text:p>
          <text:list>
            <text:list-item>
              <text:p text:style-name="P277">kontracepcijska pilula (1959)</text:p>
            </text:list-item>
            <text:list-item>
              <text:p text:style-name="P277">prva presaditev srca (Ch. Barnard, Capetown, 1967)</text:p>
            </text:list-item>
            <text:list-item>
              <text:p text:style-name="P277">Harvardska definicija možganske smrti (1968)</text:p>
            </text:list-item>
            <text:list-item>
              <text:p text:style-name="P277">na znanstveno-tehničnem področju še: uspešna uvedba dialize, uspešne presaditve organov, medicinsko neškodljiv splav, predrojstvena diagnostika ter široka uporaba intenzivne medicine in tehnik umetnega dihanja</text:p>
            </text:list-item>
            <text:list-item>
              <text:p text:style-name="P277">leta 1962 sta dobila Nobelovo nagrado F. H. Crick in J. D. Watson, ki sta devet let prej pojasnila strukturo DNK</text:p>
            </text:list-item>
            <text:list-item>
              <text:p text:style-name="P277">skupina zdravnikov je leta 1963 v Angliji ustanovila revijo <text:span text:style-name="T19">Journal of Medical Ethics</text:span></text:p>
            </text:list-item>
            <text:list-item>
              <text:p text:style-name="P277"><text:soft-page-break/>leta 1969 je bil ustanovljen <text:span text:style-name="T19">Hastings Center</text:span> v New Yorku, ki je bil sploh prvi Inštitut za bioetiko</text:p>
            </text:list-item>
            <text:list-item>
              <text:p text:style-name="P277">leta 1971 je bil na <text:span text:style-name="T19">Georgetown University </text:span>ustanovljen <text:span text:style-name="T19">The Jopseph and Rose Kennedy Institute of Ethics</text:span>, v okviru katerega je bil ustanovljen <text:span text:style-name="T19">Center for Human Reproduction and Bioethics</text:span>; inštitut je razvijal (in razvija) akademsko in teoretično bioetiko ter se povezal in sodeloval pri ustanovitvi podobnih inštitutov na univerzitetni ravni ali na ravni zasebnih ustanov; center je kasneje izdal prvo enciklopedijo bioetike (Warren T. Reich), ki bi morala iziti že leta 1971</text:p>
            </text:list-item>
            <text:list-item>
              <text:p text:style-name="P277">kultura človekovih pravic in protestantska etika (Joseph Fletcher v svoji knjigi <text:span text:style-name="T19">Medicina in morala</text:span> iz leta 1954) vplivata na tako imenovano <text:span text:style-name="T20">etično analizo</text:span> na temelju štirih načel: avtonomije, neškodovanja, dobrodelnosti in pravičnosti (Zwitter)</text:p>
            </text:list-item>
            <text:list-item>
              <text:p text:style-name="P277">začetek bioetike močno zaznamuje Fletcherjev članek <text:span text:style-name="T19">The Patient’s Right to Die</text:span><text:span text:style-name="footnote_20_reference"> </text:span>(1969); prepričan je bil, da lahko mejna področja jasneje opredelimo s pacientovimi pravicami kot z zdravnikovimi dolžnostmi</text:p>
            </text:list-item>
            <text:list-item>
              <text:p text:style-name="P277">izraz <text:span text:style-name="T32">bioetika</text:span> sta leta 1970 prva uporabila protestantski teolog Paul Ramsey v delu <text:span text:style-name="T19">The Patient as Person: Explorations in Medical Ethics</text:span><text:span text:style-name="T23"> in Van Rensselaer Potter v članku, ki mu je dal naslov </text:span><text:span text:style-name="T19">Bioethics</text:span>; težišče bioetike sta postavila na človekove pravice <text:span text:style-name="T20">druge generacije</text:span> (1966), to je na <text:span text:style-name="T20">pravice do udeležbe</text:span> (načelo obveščenega pristanka /<text:span text:style-name="T20">informed consent/</text:span>)</text:p>
            </text:list-item>
            <text:list-item>
              <text:p text:style-name="P277">Daniel Callahan <text:span text:style-name="T20">(</text:span><text:span text:style-name="T19">Bioethics as a Discipline)</text:span> in Alasdair MacIntyre <text:span text:style-name="T20">(</text:span><text:span text:style-name="T19">After Virtue)</text:span> sta kasneje predlagala, naj bi se interdisciplinarnosti moralnih problemov čimprej lotili tudi v katoliški moralni teologiji</text:p>
            </text:list-item>
            <text:list-item>
              <text:p text:style-name="P277">leta 1973 je bioetika postala nova – enciklopedična in interdisciplinarna – disciplina</text:p>
            </text:list-item>
            <text:list-item>
              <text:p text:style-name="P277">leta 1978 je <text:span text:style-name="T19">Encyclopedia of Bioethics</text:span> obsegala 315 členov (v drugi izdaji leta 1995 že preko 500; tretja izdaja 2003); nemški <text:span text:style-name="T19">Lexikon der Bioethik </text:span>(1998) po številu členov ne zaostaja; nastajajo vedno nove enciklopedije – na primer <text:span text:style-name="T20">Encyclopedia of Applied Ethics</text:span> (1998)</text:p>
            </text:list-item>
            <text:list-item>
              <text:p text:style-name="P277">Tom L. Beauchamp – James F. Childress, <text:span text:style-name="T20">Načela biomedicinske etike</text:span> (1979); to delo je sistematična baza <text:span text:style-name="T20">nove medicinske etike</text:span></text:p>
            </text:list-item>
            <text:list-item>
              <text:p text:style-name="P277">Peter Singer, <text:span text:style-name="T19">Praktična etika</text:span> (1979)</text:p>
            </text:list-item>
            <text:list-item>
              <text:p text:style-name="P277">H. Tristram Engelhardt, <text:span text:style-name="T19">Temelji bioetike</text:span> (1986)</text:p>
            </text:list-item>
            <text:list-item>
              <text:p text:style-name="P277">ustanavljanje neodvisnih etičnih komisij (danes deluje po svetu preko 200 centrov za bioetiko)</text:p>
            </text:list-item>
          </text:list>
        </text:list-item>
        <text:list-item>
          <text:p text:style-name="P277">Slovenija</text:p>
        </text:list-item>
      </text:list>
      <text:list xml:id="list1404672592" text:style-name="WWNum42">
        <text:list-item>
          <text:list>
            <text:list-item>
              <text:p text:style-name="P278">sodna medicina (Janez Milčinski) in etične komisije</text:p>
            </text:list-item>
            <text:list-item>
              <text:p text:style-name="P278"><text:soft-page-break/>Državna etična komisija je več let delovala neformalno v okviru sodnomedicinskega inštituta; <text:s/>po letu 1994, ko je Slovenija postala članica Sveta Evrope, je Državna komisija za medicinsko etiko začela delovati formalno in avtonomno;</text:p>
            </text:list-item>
            <text:list-item>
              <text:p text:style-name="P278">po podpisu tako imenovane <text:span text:style-name="T20">Konvencije o bioetiki </text:span>(1997) in njeni ratifikaciji (oktober 1998) se je formalno spremenil obseg in značaj dela Komisije</text:p>
            </text:list-item>
            <text:list-item>
              <text:p text:style-name="P278">v Sloveniji niti medicinska etika ni bioetika nista avtonomni del rednega medicinskega izobraževanja, vendar v študijskem procesu nista bili nikoli neznani</text:p>
            </text:list-item>
            <text:list-item>
              <text:p text:style-name="P278">v zadnjih letih je zanimanje za bioetiko veliko; pokazalo se je, da je zaostanek v obravnavanju etičnih vprašanj v primerjavi z družbami razvitega sveta relativno velik</text:p>
            </text:list-item>
          </text:list>
        </text:list-item>
      </text:list>
      <text:p text:style-name="P279"/>
      <text:p text:style-name="P271"><text:span text:style-name="T45">Dolenc A., </text:span><text:span text:style-name="T44">Medicinska etika in deontologija</text:span><text:span text:style-name="T45">, Ljubljana 1993.</text:span></text:p>
      <text:p text:style-name="P271"><text:span text:style-name="T43">Encyclopedia of Bioethics</text:span><text:span text:style-name="T46"> (2003), I, 278-287 (bioetika) 292-307 (bioetična vzgoja)</text:span></text:p>
      <text:p text:style-name="P271"/>
      <text:list xml:id="list358579135" text:continue-list="list1590215549" text:style-name="Outline">
        <text:list-item>
          <text:list>
            <text:list-item>
              <text:h text:style-name="Heading_20_2" text:outline-level="2"><text:bookmark-start text:name="__RefHeading__7228_1717898701"/><text:bookmark-start text:name="_Toc72919052"/>4 <text:span text:style-name="T19">Konvencija o bioetiki</text:span> in pomen etičnih komisij<text:bookmark-end text:name="__RefHeading__7228_1717898701"/><text:bookmark-end text:name="_Toc72919052"/></text:h>
            </text:list-item>
          </text:list>
        </text:list-item>
      </text:list>
      <text:p text:style-name="P24"/>
      <text:p text:style-name="P80"><text:span text:style-name="T5">Konvencija o varstvu človekovih pravic in dostojanstva človeškega bitja v zvezi z uporabo biologije in medicine</text:span><text:span text:style-name="T2"> je nastala na pobudo Sveta Evrope</text:span></text:p>
      <text:p text:style-name="P25"/>
      <text:p text:style-name="P80"><text:span text:style-name="T24">zgodovina </text:span><text:span text:style-name="T28">Konvencije</text:span></text:p>
      <text:p text:style-name="P36"/>
      <text:list xml:id="list1382581561" text:style-name="WWNum38">
        <text:list-item>
          <text:p text:style-name="P81"><text:span text:style-name="T2">leta 1991 je SE ustanovil začasno </text:span><text:span text:style-name="T5">Komisijo ekspertov v bioetiki</text:span><text:span text:style-name="T2"> (</text:span><text:span text:style-name="T8">Comité ad hoc d’experts sur la bioéthique,</text:span><text:span text:style-name="T5"> CAHBI</text:span><text:span text:style-name="T2">); pobuda je prišla s 17. Konference ministrov za pravosodje (Istanbul 1990)</text:span></text:p>
        </text:list-item>
        <text:list-item>
          <text:p text:style-name="P81"><text:span text:style-name="T2">junija 1991 je parlamentarna skupščina Sveta Evrope naročila Ministrski komisiji, naj izdela okvirno besedilo, ki bo obsegalo temeljna načela in zajemalo tudi nekatere dodatne protokole s specifičnimi vsebinami</text:span></text:p>
        </text:list-item>
        <text:list-item>
          <text:p text:style-name="P81"><text:span text:style-name="T2">septembra leta 1991 je Ministrska komisija Sveta Evrope to naročilo prenesla na CAHBI in ji naročila izdelati okviren dokument z namenom, naj priporočila in izjave, ki se tičejo uporabe spoznanj biologije in medicine, dosežejo večjo stabilnost in dinamičnost ne le znotraj članic Sveta Evrope, ampak tudi za nečlanice (na evropskem Vzhodu)</text:span></text:p>
        </text:list-item>
        <text:list-item>
          <text:p text:style-name="P81"><text:span text:style-name="T2">leta 1992 je CAHBI dobila status ‘direktorja’ (</text:span><text:span text:style-name="T8">Comité Directeur de la Bioéthique</text:span><text:span text:style-name="T13">, </text:span><text:span text:style-name="T5">CDBI</text:span><text:span text:style-name="T2">)</text:span></text:p>
        </text:list-item>
        <text:list-item>
          <text:p text:style-name="P81"><text:soft-page-break/><text:span text:style-name="T2">prvi osnutek besedila je izšel leta 1994</text:span></text:p>
        </text:list-item>
        <text:list-item>
          <text:p text:style-name="P81"><text:span text:style-name="T2">sedanje besedilo </text:span><text:span text:style-name="T5">Konvencije</text:span><text:span text:style-name="T2"> je bilo sprejeto 19. novembra 1996; besedilo je doživelo zelo veliko zelo različnih komentarjev v javnosti</text:span></text:p>
        </text:list-item>
        <text:list-item>
          <text:p text:style-name="P81"><text:span text:style-name="T5">Konvencija</text:span><text:span text:style-name="T2"> je bila podpisana 4. 4. 1997 v Oviedu (zato </text:span><text:span text:style-name="T5">Oviedska konvencija</text:span><text:span text:style-name="T2">)</text:span></text:p>
        </text:list-item>
        <text:list-item>
          <text:p text:style-name="P81"><text:span text:style-name="T2">leta 1998 ji je sledil </text:span><text:span text:style-name="T5">Protokol o prepovedi kloniranja človeških bitij</text:span><text:span text:style-name="T2"> in osnutek </text:span><text:span text:style-name="T5">Protokola o transplantaciji organov in tkiv človeškega izvora</text:span></text:p>
        </text:list-item>
        <text:list-item>
          <text:p text:style-name="P81"><text:span text:style-name="T2">slovenski parlament je </text:span><text:span text:style-name="T5">Konvencijo</text:span><text:span text:style-name="T2"> in dodatni </text:span><text:span text:style-name="T5">Protokol o prepovedi kloniranja</text:span><text:span text:style-name="T2"> ratificiral s posebnim zakonom dne 24. 9. 1998</text:span></text:p>
        </text:list-item>
        <text:list-item>
          <text:p text:style-name="P81"><text:span text:style-name="T2">s tem se je Slovenija zavezala, da bo </text:span><text:span text:style-name="T5">Konvencijo</text:span><text:span text:style-name="T2"> popolnoma upoštevala in zakonodajo prilagodila etičnim in pravnim standardom</text:span></text:p>
        </text:list-item>
      </text:list>
      <text:p text:style-name="P25"/>
      <text:p text:style-name="P80"><text:span text:style-name="T24">vsebina </text:span><text:span text:style-name="T27">Konvencije</text:span></text:p>
      <text:p text:style-name="P25"/>
      <text:list xml:id="list584506479" text:style-name="WWNum39">
        <text:list-item>
          <text:p text:style-name="P82"><text:span text:style-name="T2">preambula</text:span></text:p>
        </text:list-item>
        <text:list-item>
          <text:p text:style-name="P82"><text:span text:style-name="T2">pravni okvir </text:span><text:span text:style-name="T5">Konvencije</text:span><text:span text:style-name="T2"> je v marsičem pomanjkljiv </text:span></text:p>
        </text:list-item>
        <text:list-item>
          <text:p text:style-name="P82"><text:span text:style-name="T2">»Vsaka pogodbenica sprejme v svojo notranjo zakonodajo ukrepe, potrebne za uresničitev določb te konvencije« (1. člen)</text:span></text:p>
        </text:list-item>
        <text:list-item>
          <text:p text:style-name="P82"><text:span text:style-name="T2">»Pogodbenice ob upoštevanju zdravstvenih potreb in razpoložljivih virov sprejmejo ustrezne ukrepe, da v okviru svoje jurisdikcije zagotovijo pravično dostopnost zdravstvenega varstva ustrezne kakovosti« (3. člen)</text:span></text:p>
        </text:list-item>
        <text:list-item>
          <text:p text:style-name="P82"><text:span text:style-name="T2">nekatere članice SE so bile razočarane, ker </text:span><text:span text:style-name="T5">Konvencija</text:span><text:span text:style-name="T2"> ni zavzela stališča do splava in evtanazije; toda dogovarjanje o tem bi sprejem besedila potisnilo v nedoločljivo prihodnost</text:span></text:p>
        </text:list-item>
        <text:list-item>
          <text:p text:style-name="P82"><text:span text:style-name="T5">Konvencija</text:span><text:span text:style-name="T2"> obsega 14 poglavij in 38 členov; po preambuli in splošnih določilih (1. pogl.) govori o privolitvi (</text:span><text:span text:style-name="T5">consent</text:span><text:span text:style-name="T2">, 2. pogl.), o zasebnosti in pravici do obveščenosti (3. pogl.), o zaščiti človeškega genoma (4. pogl.), o znanstvenem raziskovanju (5. pogl.), o odvzemu organov in živih tkiv darovalcem zaradi presaditve (6. pogl.), o prepovedi pridobivanja premoženjske koristi in razpolaganja z deli človeškega telesa (7. pogl.); poglavja 8–14 pa govorijo o obveznosti in o sankcijah</text:span></text:p>
        </text:list-item>
        <text:list-item>
          <text:p text:style-name="P82"><text:span text:style-name="T2">temeljno načelo – </text:span><text:span text:style-name="T5">varovanje dostojanstva, integritete in identitete človeka</text:span><text:span text:style-name="T2"> – je v 1. členu: »Pogodbenice te konvencije varujejo dostojanstvo in identiteto vseh človeških bitij in vsakemu brez razlikovanja jamčijo spoštovanje njegove duševne in telesne nedotakljivosti in drugih pravic in temeljnih svoboščin v zvezi z uporabo biologije in medicine.«</text:span></text:p>
        </text:list-item>
        <text:list-item>
          <text:p text:style-name="P82"><text:soft-page-break/><text:span text:style-name="T2">2. člen poudari: »Koristi in skrb za človeka morajo prevladati nad izključno koristjo družbe in znanosti.«</text:span></text:p>
        </text:list-item>
        <text:list-item>
          <text:p text:style-name="P82"><text:span text:style-name="T2">členi 5-10 govorijo o </text:span><text:span text:style-name="T5">načelu obveščenosti in o pristanku</text:span></text:p>
        </text:list-item>
        <text:list-item>
          <text:p text:style-name="P82"><text:span text:style-name="T4">členi 11-14 govorijo o </text:span><text:span text:style-name="T5">varovanju človeškega genoma</text:span></text:p>
        </text:list-item>
        <text:list-item>
          <text:p text:style-name="P82"><text:span text:style-name="T2">26. člen govori o razmerju med besedilom </text:span><text:span text:style-name="T5">Konvencije</text:span><text:span text:style-name="T2"> in drugimi predpisi in je precej nejasen: »Uresničevanje pravic in zaščitnih določb, ki jih vsebuje ta konvencija, se sme omejevati samo s takimi omejitvami, ki so predpisane z zakonom in so v demokratični družbi potrebne za javno varnost, preprečevanje kaznivih dejanj, za varovanje zdravja ljudi ali za varstvo pravic in svoboščin drugih.«</text:span></text:p>
        </text:list-item>
      </text:list>
      <text:p text:style-name="P25"/>
      <text:p text:style-name="P80"><text:span text:style-name="T2">posebni cilji:</text:span></text:p>
      <text:p text:style-name="P25"/>
      <text:list xml:id="list1240378551" text:style-name="WWNum40">
        <text:list-item>
          <text:p text:style-name="P83"><text:span text:style-name="T2">zaščita oseb, ki niso sposobne dati svojega pristanka</text:span></text:p>
        </text:list-item>
        <text:list-item>
          <text:p text:style-name="P83"><text:span text:style-name="T2">varovanje (zgodnjih) zarodkov, ki preostanejo</text:span></text:p>
        </text:list-item>
        <text:list-item>
          <text:p text:style-name="P83"><text:span text:style-name="T2">prepoved poseganja v samo zarodno pot (</text:span><text:span text:style-name="T5">germ line</text:span><text:span text:style-name="T2">)</text:span></text:p>
        </text:list-item>
        <text:list-item>
          <text:p text:style-name="P83"><text:span text:style-name="T2">17. člen: raziskovanje mora potekati pod budnim očesom etičnih komisij</text:span></text:p>
        </text:list-item>
        <text:list-item>
          <text:p text:style-name="P83"><text:span text:style-name="T5">Konvencija</text:span><text:span text:style-name="T2"> obsega minimalne pravne standarde</text:span></text:p>
        </text:list-item>
      </text:list>
      <text:list xml:id="list677321065" text:continue-list="list358579135" text:style-name="Outline">
        <text:list-item>
          <text:list>
            <text:list-item>
              <text:h text:style-name="P296" text:outline-level="2"/>
            </text:list-item>
            <text:list-item>
              <text:h text:style-name="P296" text:outline-level="2"><text:bookmark-start text:name="__RefHeading__7230_1717898701"/><text:bookmark-start text:name="_Toc72919053"/>etične komisije (EK)<text:bookmark-end text:name="__RefHeading__7230_1717898701"/><text:bookmark-end text:name="_Toc72919053"/></text:h>
            </text:list-item>
          </text:list>
        </text:list-item>
      </text:list>
      <text:p text:style-name="P25"/>
      <text:list xml:id="list1007858512" text:style-name="WWNum41">
        <text:list-item>
          <text:p text:style-name="P84"><text:span text:style-name="T4">EK</text:span><text:span text:style-name="T2"> niso enostavno proizvod </text:span><text:span text:style-name="T5">Konvencije o bioetiki</text:span></text:p>
        </text:list-item>
        <text:list-item>
          <text:p text:style-name="P84"><text:span text:style-name="T4">p</text:span><text:span text:style-name="T2">rve komisije so nastale v Ameriki sredi sedemdesetih let; v Evropi so prve EK ustanovljene konec sedemdesetih let; v Sloveniji je bila EK na državni ravni oziroma na ravni sodne medicine ustanovljena že sredi sedemdesetih let, toda do leta 1994 ni imela ustanovnega akta; po letu 1998 se je njena vloga spremenila</text:span></text:p>
        </text:list-item>
        <text:list-item>
          <text:p text:style-name="P84"><text:span text:style-name="T2">véliko vprašanje zadnjih let je, kako neodvisne so EK: zaradi zmanjšanih državnih sredstev in zaradi velikega interesa raznih farmacevtskih družb bi potrebovali formalna merila za neodvisno delovanje komisij</text:span></text:p>
        </text:list-item>
        <text:list-item>
          <text:p text:style-name="P84"><text:span text:style-name="T2">EK delujejo na podlagi priporočil revidirane </text:span><text:span text:style-name="T5">Helsinške deklaracije</text:span><text:span text:style-name="T2">, t. i. </text:span><text:span text:style-name="T6">Tokijske revizije</text:span><text:span text:style-name="T2"> (1975); sestavlja jo najmanj pet članov, od katerih so štirje zdravniki (vsaj dva visoko kvalificirana in izkušena klinika), eden je pravnik; komisija mora imeti tudi zunanje sodelavce, strokovnjake z različnih področij</text:span></text:p>
        </text:list-item>
        <text:list-item>
          <text:p text:style-name="P84"><text:soft-page-break/><text:span text:style-name="T2">status EK v posameznih državah je različen; v Ameriki je kljub njihovi dokaj dolgi tradiciji malo medicinskih ustanov s stalno etično komisijo; znane so </text:span><text:span text:style-name="T6">ad hoc</text:span><text:span text:style-name="T2"> EK; v Nemčiji je posvetovanje o »konfliktnih« vprašanjih obvezno</text:span></text:p>
        </text:list-item>
        <text:list-item>
          <text:p text:style-name="P84"><text:span text:style-name="T2">dejavnost EK na medicinskem področju:</text:span></text:p>
        </text:list-item>
        <text:list-item>
          <text:p text:style-name="P84"><text:span text:style-name="T2">Aleksander Mitscherlich in Fred Mielke sta s pooblastilom sindikata zdravnikov dokumentirala proces in ga izdala pod naslovom </text:span><text:span text:style-name="T5">Znanost brez človečnosti</text:span><text:span text:style-name="T2">, ki je bilo prvotno namenjeno samo zdravnikom</text:span></text:p>
        </text:list-item>
        <text:list-item>
          <text:p text:style-name="P84"><text:span text:style-name="T2">Viktor von Weizsäcker je menil, da ni bilo dovolj obsoditi zločine zdravnikov, ampak bi morali do neke mere obsoditi tudi znanje; dejstvo je, da znanje, pridobljeno v poskusih na ljudeh v Tretjem Rajhu, skoraj ni (bilo) uporabno </text:span></text:p>
        </text:list-item>
        <text:list-item>
          <text:p text:style-name="P84"><text:span text:style-name="T5">Helsinška izjava</text:span><text:span text:style-name="T2"> (1964), njena revizija v Tokiu (1975), Benetkah (1983), Hong Kongu (1989) in Somersetu (1996) v naslovu govori o »neterapevtskem raziskovanju na človeku«; poudarek je na avtorizaciji neterapevtskih poskusov</text:span></text:p>
        </text:list-item>
        <text:list-item>
          <text:p text:style-name="P84"><text:span text:style-name="T4">Danes veljajo standardi, ki sta jih izdala </text:span><text:span text:style-name="T5">Svetovno zdravniško združenje</text:span><text:span text:style-name="T4"> (Helsinki, 2000) ter </text:span><text:span text:style-name="T5">Svet mednarodnih organizacij za medicinsko znanost</text:span><text:span text:style-name="T4"> (2002) v izjavi </text:span><text:span text:style-name="T5">Mednarodna etična navodila za biomedicinsko raziskovanje, ki vključuje raziskave na človeških osebah </text:span></text:p>
        </text:list-item>
        <text:list-item>
          <text:p text:style-name="P84"><text:span text:style-name="T2">dejavnost EK zunaj medicisnkega področja:</text:span></text:p>
          <text:list>
            <text:list-item>
              <text:p text:style-name="P84"><text:span text:style-name="T2">obveščenost</text:span></text:p>
            </text:list-item>
            <text:list-item>
              <text:p text:style-name="P84"><text:span text:style-name="T2">pravno in etično varstvo oseb, ki ne morejo pristati na poskus</text:span></text:p>
            </text:list-item>
            <text:list-item>
              <text:p text:style-name="P84"><text:span text:style-name="T2">ustvarjati pogoje za sprejem zakonodaje na osnovi meril </text:span><text:span text:style-name="T6">Konvenicje</text:span></text:p>
            </text:list-item>
          </text:list>
        </text:list-item>
        <text:list-item>
          <text:p text:style-name="P84"><text:span text:style-name="T2">v ZDA je </text:span><text:span text:style-name="T5">National Comission for the Protection of Human Subejcts of Biomedical and Behavioral Research</text:span><text:span text:style-name="T2"> leta 1978 izdala merila za oblikovanje novega prava, katerih osnova so štiri načela iz preambule Nürnberškega kodeksa (</text:span><text:span text:style-name="T5">Belmont Report</text:span><text:span text:style-name="T2">); na tej osnovi se je hitro razvila tako imenovana </text:span><text:span text:style-name="T5">four-principle-way</text:span><text:span text:style-name="T2">, ki je tudi temelj novega humanitarnega prava</text:span></text:p>
        </text:list-item>
      </text:list>
      <text:p text:style-name="P25"/>
      <text:p text:style-name="P80"><text:span text:style-name="T40">Konvencija o varstvu človekovih pravic in dostojanstva človeškega bitja v zvezi z uporabo biologije in medicine</text:span><text:span text:style-name="T34">, v: Mirovni inštitut, </text:span><text:span text:style-name="T40">Dokumenti človekovih pravic</text:span><text:span text:style-name="T34">, Ljubljana 2002, 653-679.</text:span></text:p>
      <text:p text:style-name="P80"><text:span text:style-name="T43">Encyclopedia of Bioethics</text:span><text:span text:style-name="T46"> (2003), IV, 2311-2379.</text:span></text:p>
      <text:h text:style-name="P291" text:outline-level="1"><text:bookmark-start text:name="__RefHeading__7232_1717898701"/><text:bookmark-start text:name="_Toc72919054"/>FILOZOFSKI TEMELJI ETIKE ŽIVLJENJA<text:bookmark-end text:name="__RefHeading__7232_1717898701"/><text:bookmark-end text:name="_Toc72919054"/></text:h>
      <text:p text:style-name="P34"/>
      <text:p text:style-name="P40"><text:span text:style-name="T2">teleologija in teleologizem</text:span></text:p>
      <text:p text:style-name="P40"><text:span text:style-name="T2">biocentrizem</text:span></text:p>
      <text:p text:style-name="P40"><text:span text:style-name="T2">ekocentrizem</text:span></text:p>
      <text:p text:style-name="P40"><text:span text:style-name="T2">antropocentrizem</text:span></text:p>
      <text:p text:style-name="P40"><text:span text:style-name="T2">temeljni pojmi: oseba, telo, odnos</text:span></text:p>
      <text:p text:style-name="P35"/>
      <text:p text:style-name="P35"/>
      <text:list xml:id="list1316604200" text:continue-list="list677321065" text:style-name="Outline">
        <text:list-item>
          <text:list>
            <text:list-item>
              <text:h text:style-name="Heading_20_2" text:outline-level="2"><text:bookmark-start text:name="__RefHeading__7234_1717898701"/><text:bookmark-start text:name="_Toc72919055"/>nesporazum glede teleologije<text:bookmark-end text:name="__RefHeading__7234_1717898701"/><text:bookmark-end text:name="_Toc72919055"/></text:h>
            </text:list-item>
          </text:list>
        </text:list-item>
      </text:list>
      <text:p text:style-name="P34"/>
      <text:list xml:id="list686737721" text:style-name="WWNum43">
        <text:list-item>
          <text:p text:style-name="P110"><text:span text:style-name="T2">teleologija (</text:span><text:span text:style-name="T5">telos</text:span><text:span text:style-name="T2"> in </text:span><text:span text:style-name="T5">logos</text:span><text:span text:style-name="T2">) izvira iz domneve, da ima svet (stvari) cilj sam v sebi oziroma da nima nobenega (posebnega) cilja zunaj sebe (npr. v Bogu)</text:span></text:p>
        </text:list-item>
        <text:list-item>
          <text:p text:style-name="P110"><text:span text:style-name="T2">predsokratiki so (zato) menili, da mora biti svet večen</text:span></text:p>
        </text:list-item>
        <text:list-item>
          <text:p text:style-name="P110"><text:span text:style-name="T2">Aristotel (v </text:span><text:span text:style-name="T5">Metafiziki</text:span><text:span text:style-name="T4">)</text:span><text:span text:style-name="T2"> povzame njihovo izročilo in ga dopolni</text:span></text:p>
          <text:list>
            <text:list-item>
              <text:p text:style-name="P110"><text:span text:style-name="T5">telos</text:span><text:span text:style-name="T2"> je pojmoval kot relativno dovršenost (popolnost) stvari/bitij, ne pa kot temeljni vzrok bivajočega</text:span></text:p>
            </text:list-item>
            <text:list-item>
              <text:p text:style-name="P110"><text:span text:style-name="T2">popolnost je zanj stvar izpopolnjevanja in dovršitve, toda »popolne so tiste stvari, v katerih je dragoceni smoter že prisoten« </text:span></text:p>
            </text:list-item>
          </text:list>
        </text:list-item>
      </text:list>
      <text:p text:style-name="P35"/>
      <text:p text:style-name="P19"><text:span text:style-name="T24">o možnosti teleološkega razumevanja in razlaganja narave danes</text:span></text:p>
      <text:p text:style-name="P51"/>
      <text:list xml:id="list208031644" text:style-name="WWNum44">
        <text:list-item>
          <text:p text:style-name="P111"><text:span text:style-name="T2">Peter Rohs:</text:span></text:p>
          <text:list>
            <text:list-item>
              <text:p text:style-name="P111"><text:span text:style-name="T2">naravni procesi, ki jih označuje </text:span><text:span text:style-name="T5">telos</text:span><text:span text:style-name="T2"> (teleologija), so kompleksni in </text:span><text:span text:style-name="T5">notranji</text:span></text:p>
            </text:list-item>
            <text:list-item>
              <text:p text:style-name="P111"><text:span text:style-name="T2">vse, kar zmoremo spoznati o njih in je za nas teleološko relevantno, je povsem </text:span><text:span text:style-name="T5">zunanje</text:span></text:p>
            </text:list-item>
            <text:list-item>
              <text:p text:style-name="P111"><text:span text:style-name="T2">to ponazarja naslednje: »Kaj pomaga izmeriti (previsoko) temperaturo glave, če je ne znamo znižati?«</text:span></text:p>
            </text:list-item>
          </text:list>
        </text:list-item>
        <text:list-item>
          <text:p text:style-name="P111"><text:span text:style-name="T2">teleološki proces ni nevtralen, toda ni kibernetični ciljni pojem ali proces</text:span></text:p>
        </text:list-item>
        <text:list-item>
          <text:p text:style-name="P111"><text:soft-page-break/><text:span text:style-name="T2">ni zgolj ontološki proces (ontološke kategorije so v teleologiji nesmiselne, zlasti ko je govor o subjektu, osebi)</text:span></text:p>
        </text:list-item>
        <text:list-item>
          <text:p text:style-name="P111"><text:span text:style-name="T2">Rohs meni: »Naravo je treba misliti tako, da je subjektivnost v njej mogoča.« </text:span></text:p>
        </text:list-item>
        <text:list-item>
          <text:p text:style-name="P111"><text:span text:style-name="T2">Rohs trdi, da se je kartezijanski človek odpovedal stvarnosti, ki je ni mogoče zaznati s čuti, se nehal učiti in začel nastopati z avtoritarno (materializem)</text:span></text:p>
        </text:list-item>
        <text:list-item>
          <text:p text:style-name="P111"><text:span text:style-name="T2">Kant je zaznal, da subjekt(subjektiviteta) ni le ontološki faktum, ampak tudi </text:span><text:span text:style-name="T6">proces</text:span><text:span text:style-name="T2"> z notranjo nečutno komponento, se pravi </text:span><text:span text:style-name="T6">proces</text:span><text:span text:style-name="T2"> identitete s kontinuiteto, ki ne nastopa zoper materializem, ampak deluje z njim in v njem (korelati, spremljanje)</text:span></text:p>
        </text:list-item>
        <text:list-item>
          <text:p text:style-name="P111"><text:span text:style-name="T2">teleologija ne meri le na stvarnost, ampak jo zanima subjekt, ki to stvarnost opazuje in ji priznava možnost subjektivitete</text:span></text:p>
        </text:list-item>
        <text:list-item>
          <text:p text:style-name="P111"><text:span text:style-name="T2">duševnost (mišljenje itn.) ni le značilnost duhovne resničnosti (duše), ampak je temelj vsakršne resničnosti (</text:span><text:span text:style-name="T6">substance</text:span><text:span text:style-name="T2"> kot take)</text:span></text:p>
        </text:list-item>
        <text:list-item>
          <text:p text:style-name="P111"><text:span text:style-name="T2">duhovna substanca je okvirni pogoj, da čutno dostopno stvarnost sploh opazimo, to je, da priznamo proces čutom nedostopne stvarnosti (oseba, identiteta, subjekt, individuum) in njene korelativnosti (dinamičnega razmerja) s stvarnostjo</text:span></text:p>
        </text:list-item>
        <text:list-item>
          <text:p text:style-name="P111"><text:span text:style-name="T2">dejavnost duhovne substance je torej temeljni atribut resničnosti: resničnost je dinamična, ni le statična (tu in sedaj); duša je način obstajanja (modus) prostoru in času in proces</text:span></text:p>
        </text:list-item>
        <text:list-item>
          <text:p text:style-name="P111"><text:span text:style-name="T2">zato</text:span></text:p>
          <text:list>
            <text:list-item>
              <text:p text:style-name="P111"><text:span text:style-name="T2">teleologije ne razumemo kot načina razlaganja narave, ampak kot priznavanje subjektivitete naravi; to pomeni, da je</text:span></text:p>
            </text:list-item>
            <text:list-item>
              <text:p text:style-name="P111"><text:span text:style-name="T2">teleologija proces, v katerem vsako življenje in vsako živo bitje pojmujemo analogno subjektu (osebi, individuumu itn.)</text:span></text:p>
            </text:list-item>
            <text:list-item>
              <text:p text:style-name="P111"><text:span text:style-name="T2">ker je teleološko razumevanje sveta </text:span><text:span text:style-name="T5">od zgoraj</text:span><text:span text:style-name="T2">, lahko nastopi problem, kako razumeti preproste organske funkcije v telesu, ki so na vzročni črti in so posledice</text:span></text:p>
            </text:list-item>
            <text:list-item>
              <text:p text:style-name="P111"><text:span text:style-name="T2">zato je I. Kant teleologijo razumel kot posebno obliko vzročnosti</text:span></text:p>
            </text:list-item>
          </text:list>
        </text:list-item>
      </text:list>
      <text:list xml:id="list514496329" text:continue-list="list1316604200" text:style-name="Outline">
        <text:list-item>
          <text:list>
            <text:list-item>
              <text:h text:style-name="P298" text:outline-level="2"><text:bookmark-start text:name="__RefHeading__7236_1717898701"/><text:bookmark-start text:name="_Toc72919056"/>teleološko razumevanje življenja<text:bookmark-end text:name="__RefHeading__7236_1717898701"/><text:bookmark-end text:name="_Toc72919056"/></text:h>
            </text:list-item>
          </text:list>
        </text:list-item>
      </text:list>
      <text:p text:style-name="P20"/>
      <text:list xml:id="list314569717" text:style-name="WWNum45">
        <text:list-item>
          <text:p text:style-name="P112"><text:span text:style-name="T2">bistvo Darwinove teorije ni naključnost razvoja, ampak so štiri načela (variacija, boj za obstanek,preživetje boljših, dednost; zaradi njih naravna selekcija ni več povsem slepa)</text:span></text:p>
        </text:list-item>
        <text:list-item>
          <text:p text:style-name="P112"><text:span text:style-name="T2">teorija o razvoju se je pod vplivom teorije o dednosti (genetika) morala posvetiti </text:span><text:span text:style-name="T5">teleonomični</text:span><text:span text:style-name="T2"> strukturi živega stvarstva (Mendel)</text:span></text:p>
        </text:list-item>
        <text:list-item>
          <text:p text:style-name="P112"><text:span text:style-name="T2">zgodovinsko-sistematična, dinamična in ontološka razlaga ugotavlja, da je uresničitev razvoja individualno življenje (bios); individuum obsega oboje: ontološki in dinamični vidik</text:span></text:p>
        </text:list-item>
        <text:list-item>
          <text:p text:style-name="P112"><text:span text:style-name="T2">Aristotel je med seboj povezal načeli lastnega gibanja in uresničitev cilja, ki ga ima bitje v sebi (korelativnost duše in telesa)</text:span></text:p>
          <text:list>
            <text:list-item>
              <text:p text:style-name="P112"><text:span text:style-name="T2">Aristotel je razumel življenje kot samostojno uresničenje nekega načrta in kot dovršenost (</text:span><text:span text:style-name="T5">enteleheia</text:span><text:span text:style-name="T2">)</text:span></text:p>
            </text:list-item>
            <text:list-item>
              <text:p text:style-name="P112"><text:span text:style-name="T2">ki je pri človeku tudi predmet duhovne duše (</text:span><text:span text:style-name="T5">psyché</text:span><text:span text:style-name="T2">) oziroma odgovornosti (Jonas)</text:span></text:p>
            </text:list-item>
          </text:list>
        </text:list-item>
        <text:list-item>
          <text:p text:style-name="P112"><text:span text:style-name="T2">človeško življenje je podobno življenju drugih bitij, le da človek svojega </text:span><text:span text:style-name="T5">telosa</text:span><text:span text:style-name="T2"> ne doseže v odnosu s celotno </text:span><text:span text:style-name="T5">naravo</text:span><text:span text:style-name="T2">, ampak kot </text:span><text:span text:style-name="T5">um</text:span><text:span text:style-name="T2">, </text:span><text:span text:style-name="T5">homo noumenon</text:span><text:span text:style-name="T2">, kot razumno bitje; človek je </text:span><text:span text:style-name="T5">zoon logon echon</text:span><text:span text:style-name="T2"> (</text:span><text:span text:style-name="T5">animal rationale</text:span><text:span text:style-name="T2">)</text:span></text:p>
          <text:list>
            <text:list-item>
              <text:p text:style-name="P112"><text:span text:style-name="T2">temu rečemo </text:span><text:span text:style-name="T5">oseba</text:span></text:p>
            </text:list-item>
            <text:list-item>
              <text:p text:style-name="P112"><text:span text:style-name="T2">razvoj človeku ni vgrajen, ampak mu je naložen kot dolžnost</text:span></text:p>
            </text:list-item>
            <text:list-item>
              <text:p text:style-name="P112"><text:span text:style-name="T2">šele pri človeku je razločno, kaj pomeni nositi cilj sam v sebi</text:span></text:p>
            </text:list-item>
          </text:list>
        </text:list-item>
        <text:list-item>
          <text:p text:style-name="P112"><text:span text:style-name="T2">Aristotelova metafizika je kljub temu ohranila prvotni pomen (temeljni vprašanji sta naslednji: kako lahko naravno bitje sprejme nadnaravno stvarnost in kakšen je odnos med njima) in šele posredno postala nosilka ideje o človekovem dostojanstvu</text:span></text:p>
        </text:list-item>
        <text:list-item>
          <text:p text:style-name="P112"><text:span text:style-name="T2">v naravoslovno-znanstvenem pojmovanju življenja je vsako gibanje mogoče razložiti mehanično; zato se naravoslovne znanosti se niso vrnile k prvotni teleologiji</text:span></text:p>
        </text:list-item>
        <text:list-item>
          <text:p text:style-name="P112"><text:span text:style-name="T2">Jonasovo </text:span><text:span text:style-name="T5">načelo odgovornosti</text:span><text:span text:style-name="T2"> (1979) je verjetno najbolj znan sodobni poskus, kako obnoviti teleološki miselni vzorec o življenju in živem svetu</text:span></text:p>
          <text:list>
            <text:list-item>
              <text:p text:style-name="P112"><text:span text:style-name="T2">predlagal je </text:span><text:span text:style-name="T5">imperativ obstoječega</text:span></text:p>
            </text:list-item>
            <text:list-item>
              <text:p text:style-name="P112"><text:span text:style-name="T2">človekovo življenje je </text:span><text:span text:style-name="T5">dolžnost živetega življenja</text:span><text:span text:style-name="T12"> </text:span></text:p>
            </text:list-item>
          </text:list>
        </text:list-item>
      </text:list>
      <text:p text:style-name="P20"/>
      <text:p text:style-name="P223"><text:span text:style-name="T24">normativni in (ali) ciljni dejavniki v teleološkem miselnem vzorcu</text:span></text:p>
      <text:p text:style-name="P20"/>
      <text:list xml:id="list459771189" text:style-name="WWNum169">
        <text:list-item>
          <text:p text:style-name="P331">etika je kritična hermenevtika vseh področij človeške dejavnosti</text:p>
        </text:list-item>
      </text:list>
      <text:list xml:id="list835790293" text:style-name="WWNum46">
        <text:list-item>
          <text:p text:style-name="P113"><text:span text:style-name="T2">najbolj splošna je </text:span><text:span text:style-name="T5">normativna</text:span><text:span text:style-name="T2"> etika</text:span></text:p>
        </text:list-item>
        <text:list-item>
          <text:p text:style-name="P113"><text:span text:style-name="T2">najbolj splošna normativna etika je </text:span><text:span text:style-name="T5">deontologija</text:span></text:p>
        </text:list-item>
        <text:list-item>
          <text:p text:style-name="P113"><text:span text:style-name="T2">med teleologijo in deontologijo obstaja globoka vez (zaradi </text:span><text:span text:style-name="T6">telosa</text:span><text:span text:style-name="T2"> živih bitij je deontologija etika vrednot)</text:span></text:p>
        </text:list-item>
        <text:list-item>
          <text:p text:style-name="P113"><text:span text:style-name="T2">Grki so svet pojmovali kot </text:span><text:span text:style-name="T5">kozmos</text:span><text:span text:style-name="T2">, umetniško stvaritev; izraz se je ohranil v </text:span><text:span text:style-name="T5">mikrokozmosu</text:span><text:span text:style-name="T4"> (</text:span><text:span text:style-name="T2">svet je nekakšen </text:span><text:span text:style-name="T5">makroanthropos</text:span><text:span text:style-name="T2">, živ organizem); po analogiji telesa je svet pomenil skrivnostno celoto</text:span></text:p>
        </text:list-item>
        <text:list-item>
          <text:p text:style-name="P113"><text:span text:style-name="T12">kriza teleologije v novem veku ni nova stvar; nanjo je vplivalo novo gledanje na svet oziroma na naravo (narava ni več edini vir normativnosti, ampak družba in družbeni cilji)</text:span></text:p>
        </text:list-item>
        <text:list-item>
          <text:p text:style-name="P113"><text:span text:style-name="T2">zaradi prevlade znanstvenih, družbenih in političnih ciljev (družbenoetične in političnoetične teorije) je naravoslovec prisiljen odkloniti podobo sveta s </text:span><text:span text:style-name="T5">telosom</text:span></text:p>
        </text:list-item>
        <text:list-item>
          <text:p text:style-name="P113"><text:span text:style-name="T2">korak nazaj/naprej se je zgodil že v antiki</text:span></text:p>
          <text:list>
            <text:list-item>
              <text:p text:style-name="P113"><text:span text:style-name="T2">grški (stoični) misleci se niso zadovoljili s tem, da so človeku pripisali prvenstvo v svetu</text:span></text:p>
            </text:list-item>
            <text:list-item>
              <text:p text:style-name="P113"><text:span text:style-name="T2">ne le da so stvari ustvarjene zaradi človeka, ampak imajo v človeku nekakšno ‘možnost’ nadaljnje izpopolnitve</text:span></text:p>
            </text:list-item>
            <text:list-item>
              <text:p text:style-name="P113"><text:span text:style-name="T2">z današnjega zornega kota je bil ta premik usoden za teleološko mišljenje: bitja namreč niso več imela cilja sama v sebi, ampak so njihovo vrednost določala njemu nadrejene ravni življenja</text:span></text:p>
            </text:list-item>
            <text:list-item>
              <text:p text:style-name="P113"><text:span text:style-name="T2">teleologija je postala način univerzalističnega tolmačenja sveta, ki je videla v vseh stvareh jasen cilj, namreč človeka (epigenizem)</text:span></text:p>
            </text:list-item>
            <text:list-item>
              <text:p text:style-name="P113"><text:span text:style-name="T2">v tej obliki je teleološki miselni vzorec vstopil v krščanstvo (Avguštin)</text:span></text:p>
            </text:list-item>
            <text:list-item>
              <text:p text:style-name="P113"><text:span text:style-name="T2">teleologija je postala etična teorija (teleologizem)</text:span></text:p>
            </text:list-item>
          </text:list>
        </text:list-item>
      </text:list>
      <text:p text:style-name="P20"/>
      <text:p text:style-name="P223"><text:span text:style-name="T24">zapostavljanje teleološkega miselnega vzorca v novem veku</text:span></text:p>
      <text:p text:style-name="P20"/>
      <text:list xml:id="list1326601887" text:style-name="WWNum47">
        <text:list-item>
          <text:p text:style-name="P114"><text:span text:style-name="T2">tomistična stvarjenjska teologija in njen teleološki svetovni nazor je v središče sveta postavil človeka (antropocentrizem)</text:span></text:p>
        </text:list-item>
        <text:list-item>
          <text:p text:style-name="P114"><text:span text:style-name="T2">sprememba tako imenovane </text:span><text:span text:style-name="T5">protiteleološke</text:span><text:span text:style-name="T2"> miselnosti je bila dovolj velika, da ni povzročila le sesutja splošne namembnosti stvari oziroma izničenja predstave, da nosijo stvari smisel same v sebi ter da so </text:span><text:span text:style-name="T6">notranje </text:span><text:span text:style-name="T2">podrejene višjim namenom, ampak da je do skrajnosti izkoristila stoično predstavo o piramidi – podrejenosti nižjih oblik bivanja (življenja) višjim</text:span></text:p>
        </text:list-item>
        <text:list-item>
          <text:p text:style-name="P114"><text:span text:style-name="T12">ukinjanje tradicionalnega teleološkega mišljenja seveda ni ostalo pri tem: zajelo je svet življenja in stvari </text:span></text:p>
        </text:list-item>
        <text:list-item>
          <text:p text:style-name="P114"><text:span text:style-name="T12">zgodovina novodobne znanosti je tudi vzročno povezana z izginjanjem teleološkega mišljenja in z vzpostavitvijo vladanja nad naravo (René Descartes, Francis Bacon)</text:span></text:p>
        </text:list-item>
      </text:list>
      <text:p text:style-name="P28"/>
      <text:p text:style-name="P19"><text:span text:style-name="T25">Je teleološki miselni vzorec mogoče obnoviti?</text:span></text:p>
      <text:p text:style-name="P28"/>
      <text:list xml:id="list1044245006" text:style-name="WWNum48">
        <text:list-item>
          <text:p text:style-name="P115"><text:span text:style-name="T2">nekateri sodobni misleci (Nikolai Hartmann, Henri Bergson so imeli model razvoja, ki bi ga vodil nek cilj (</text:span><text:span text:style-name="T5">telos</text:span><text:span text:style-name="T2">) v prihodnosti ali cilj zunaj bitij, za nesprejemljivega; po Bergsonu ga presega </text:span><text:span text:style-name="T5">élan vital</text:span><text:span text:style-name="T2">; po njegovem je teleologizem na glavo postavljena teleologija</text:span></text:p>
        </text:list-item>
        <text:list-item>
          <text:p text:style-name="P115"><text:span text:style-name="T2">drugi avtorji z različnih področij (Jonas, Rawls, MacIntyre, Habermas, Apel) se prav tako zavzemajo za obnovitev teleološkega miselnega vzorca grških mislecev</text:span></text:p>
        </text:list-item>
      </text:list>
      <text:p text:style-name="P310"/>
      <text:list xml:id="list286332197" text:continue-list="list514496329" text:style-name="Outline">
        <text:list-item>
          <text:list>
            <text:list-item>
              <text:h text:style-name="Heading_20_2" text:outline-level="2"><text:bookmark-start text:name="__RefHeading__7238_1717898701"/><text:bookmark-start text:name="_Toc72919057"/>biocentrizem<text:bookmark-end text:name="__RefHeading__7238_1717898701"/><text:bookmark-end text:name="_Toc72919057"/></text:h>
            </text:list-item>
          </text:list>
        </text:list-item>
      </text:list>
      <text:p text:style-name="P20"/>
      <text:list xml:id="list729351360" text:style-name="WWNum49">
        <text:list-item>
          <text:p text:style-name="P116"><text:span text:style-name="T2">skupno vsem poskusom obnovitve teleološkega mišljenja je preseči dualistični svetovni nazor, ki je posledica novoveške antropocentričnosti (utilitarizma), in morda uvesti nov pojem dualnosti, na primer </text:span><text:span text:style-name="T6">korelativnost, sopotništvo, spremljanje</text:span></text:p>
        </text:list-item>
        <text:list-item>
          <text:p text:style-name="P116"><text:span text:style-name="T2">biocetrizem Alberta Schweitzerja: človeka je treba ponovno »udomačiti« v naravi (življenju) </text:span></text:p>
        </text:list-item>
        <text:list-item>
          <text:p text:style-name="P116"><text:span text:style-name="T2">biocentrizem temelji na romantičnem pojmu narave in življenja in je lahko tudi </text:span><text:span text:style-name="T5">bojni</text:span><text:span text:style-name="T2"> pojem (argument </text:span><text:span text:style-name="T5">zadnjega človeka</text:span><text:span text:style-name="T2">, Abadona)</text:span></text:p>
        </text:list-item>
        <text:list-item>
          <text:p text:style-name="P116"><text:soft-page-break/><text:span text:style-name="T5">deep ecology</text:span></text:p>
        </text:list-item>
        <text:list-item>
          <text:p text:style-name="P116"><text:span text:style-name="T2">kjučni predstavniki biocentrizma:</text:span></text:p>
          <text:list>
            <text:list-item>
              <text:p text:style-name="P116"><text:span text:style-name="T2">Albert Schweitzer (1875-1965) in</text:span><text:span text:style-name="T5"> spoštovanje življenja</text:span></text:p>
              <text:list>
                <text:list-item>
                  <text:p text:style-name="P116"><text:span text:style-name="T2">v svoji moralni filozofiji je ponudil različne vzorce obnovitve morale, ki so se navdihovali pri Schopenhauerjevi </text:span><text:span text:style-name="T5">etiki sočutja</text:span><text:span text:style-name="T2">, Nietzschejevi </text:span><text:span text:style-name="T5">volji do življenja</text:span><text:span text:style-name="T2"> in različnih evropskih, bližnjevzhodnih, azijskih (budizem, džanaizem) in afriških izročilih o neposrednem verskem izkustvu, zlasti </text:span><text:span text:style-name="T5">ahimsi</text:span><text:span text:style-name="T2"> (prepoved škodovanja vsaki obliki življenja)</text:span></text:p>
                </text:list-item>
                <text:list-item>
                  <text:p text:style-name="P116"><text:span text:style-name="T2">življenje je </text:span><text:span text:style-name="T5">meta-pojem</text:span></text:p>
                </text:list-item>
                <text:list-item>
                  <text:p text:style-name="P116"><text:span text:style-name="T2">obnovitev etike je zaupal živi in praktični razlagi zapovedi ljubezni (</text:span><text:span text:style-name="T5">zlato pravilo</text:span><text:span text:style-name="T2">)</text:span></text:p>
                </text:list-item>
                <text:list-item>
                  <text:p text:style-name="P116"><text:span text:style-name="T2">Descartesov »</text:span><text:span text:style-name="T5">Mislim, torej sem</text:span><text:span text:style-name="T2">« je imel za reven in prevzeten začetek nazora, ki je človeka speljal v mrtev rokav reke</text:span></text:p>
                </text:list-item>
              </text:list>
            </text:list-item>
            <text:list-item>
              <text:p text:style-name="P116"><text:span text:style-name="T2">Paul Taylor (</text:span><text:span text:style-name="T5">Etika in spoštovanje narave</text:span><text:span text:style-name="T2"> /1981/, </text:span><text:span text:style-name="T5">Spoštovanje narave</text:span><text:span text:style-name="T2"> /1986/)</text:span></text:p>
              <text:list>
                <text:list-item>
                  <text:p text:style-name="P116"><text:span text:style-name="T2">jedro Taylorjevega sporočila je: vsa živa bitja imajo svojo lastno vrednost in zaslužijo moralno spoštovanje, ker je življenje samo po sebi </text:span><text:span text:style-name="T5">neprimerljivo</text:span><text:span text:style-name="T2"> dobro</text:span></text:p>
                </text:list-item>
                <text:list-item>
                  <text:p text:style-name="P116"><text:span text:style-name="T2">spoštovanje življenja je </text:span><text:span text:style-name="T5">biocentric outlook</text:span><text:span text:style-name="T2"> </text:span></text:p>
                </text:list-item>
              </text:list>
            </text:list-item>
            <text:list-item>
              <text:p text:style-name="P312"><text:span text:style-name="T2">Robin Attfield, </text:span><text:span text:style-name="T8">The Ethics of Environmental concern</text:span><text:span text:style-name="T12">, Athens/Georgia 1991.</text:span></text:p>
            </text:list-item>
          </text:list>
        </text:list-item>
      </text:list>
      <text:p text:style-name="P20"/>
      <text:list xml:id="list1945236388" text:continue-list="list286332197" text:style-name="Outline">
        <text:list-item>
          <text:list>
            <text:list-item>
              <text:h text:style-name="Heading_20_2" text:outline-level="2"><text:bookmark-start text:name="__RefHeading__7240_1717898701"/><text:bookmark-start text:name="_Toc72919058"/>ekocentrizem<text:bookmark-end text:name="__RefHeading__7240_1717898701"/><text:bookmark-end text:name="_Toc72919058"/></text:h>
            </text:list-item>
          </text:list>
        </text:list-item>
      </text:list>
      <text:p text:style-name="P35"/>
      <text:list xml:id="list662285698" text:style-name="WWNum50">
        <text:list-item>
          <text:p text:style-name="P117"><text:span text:style-name="T2">K. Rawles navaja naslednja imena: Kenneth Goodpaster, Lawrence Johnson, Rolston Holmes (</text:span><text:span text:style-name="T8">Environmental Ethics</text:span><text:span text:style-name="T12">, Philadelphia 1988), </text:span><text:span text:style-name="T2">Aldo Leopold (1887-1948), P. Singer (</text:span><text:span text:style-name="T5">Osvoboditev živali</text:span><text:span text:style-name="T4">)</text:span></text:p>
        </text:list-item>
        <text:list-item>
          <text:p text:style-name="P117"><text:span text:style-name="T2">enakopravnost (enakovrednost) narave in človeka</text:span></text:p>
        </text:list-item>
      </text:list>
      <text:p text:style-name="P34"/>
      <text:list xml:id="list1495754880" text:continue-list="list1945236388" text:style-name="Outline">
        <text:list-item>
          <text:list>
            <text:list-item>
              <text:h text:style-name="Heading_20_2" text:outline-level="2"><text:bookmark-start text:name="__RefHeading__7242_1717898701"/><text:bookmark-start text:name="_Toc72919059"/>antropocentrizem<text:bookmark-end text:name="__RefHeading__7242_1717898701"/><text:bookmark-end text:name="_Toc72919059"/></text:h>
            </text:list-item>
          </text:list>
        </text:list-item>
      </text:list>
      <text:p text:style-name="P20"/>
      <text:list xml:id="list734060541" text:style-name="WWNum51">
        <text:list-item>
          <text:p text:style-name="P118"><text:span text:style-name="T2">predstavlja človekovo odbijajočo samovoljo v svetu (Herrschaftswissen)</text:span></text:p>
          <text:list>
            <text:list-item>
              <text:p text:style-name="P118"><text:span text:style-name="T2">človeški ekspanzionizem</text:span></text:p>
            </text:list-item>
            <text:list-item>
              <text:p text:style-name="P118"><text:span text:style-name="T2">tehnična kultura</text:span></text:p>
            </text:list-item>
            <text:list-item>
              <text:p text:style-name="P118"><text:soft-page-break/><text:span text:style-name="T2">specifično pojmovanje blagostanja kot naraščanja kapitala</text:span></text:p>
            </text:list-item>
            <text:list-item>
              <text:p text:style-name="P118"><text:span text:style-name="T2">zanemarjanje družbenega, intelektualnega, kulturnega in simbolnega kapitala</text:span></text:p>
            </text:list-item>
          </text:list>
        </text:list-item>
        <text:list-item>
          <text:p text:style-name="P118"><text:span text:style-name="T2">antropocentrizem ni povezan s sorodnimi pojmi v teologiji</text:span></text:p>
        </text:list-item>
        <text:list-item>
          <text:p text:style-name="P118"><text:span text:style-name="T2">zareza med antropocentrizmom in antropocentričnostjo je terminološka, slednji je šibki antropocentrizem (</text:span><text:span text:style-name="T5">weak antropocentrism</text:span><text:span text:style-name="T2">)</text:span></text:p>
        </text:list-item>
        <text:list-item>
          <text:p text:style-name="P118"><text:span text:style-name="T2">šibki antropocentrizem je pozoren na neopravičljive človeške prednosti in na nesprejemljive oblike podrejanja sveta človeku </text:span></text:p>
        </text:list-item>
        <text:list-item>
          <text:p text:style-name="P118"><text:span text:style-name="T2">pomen »grobega« antropocentrizma za etiko in bioetiko:</text:span></text:p>
          <text:list>
            <text:list-item>
              <text:p text:style-name="P118"><text:span text:style-name="T2">etika </text:span><text:span text:style-name="T5">je</text:span><text:span text:style-name="T2"> in </text:span><text:span text:style-name="T5">mora biti</text:span><text:span text:style-name="T2"> ekskluzivno človeška zadeva</text:span></text:p>
            </text:list-item>
            <text:list-item>
              <text:p text:style-name="P118"><text:span text:style-name="T2">moralno občestvo ni zaželeno ne vključuje drugih živih bitij)</text:span></text:p>
            </text:list-item>
            <text:list-item>
              <text:p text:style-name="P118"><text:span text:style-name="T2">povzroča </text:span><text:span text:style-name="T5">radikalno asimetrijo</text:span><text:span text:style-name="T2"> med moralnimi subjekti</text:span></text:p>
            </text:list-item>
            <text:list-item>
              <text:p text:style-name="P118"><text:span text:style-name="T2">poraja redukcionizme (npr. nevrofilozofija)</text:span></text:p>
            </text:list-item>
            <text:list-item>
              <text:p text:style-name="P118"><text:span text:style-name="T2">antropocentrizmu manjkajo vsaj tri moralne sestavine: krivda, usmiljenje, odpuščanje (dopuščanje)</text:span></text:p>
            </text:list-item>
          </text:list>
        </text:list-item>
        <text:list-item>
          <text:p text:style-name="P118"><text:span text:style-name="T2">rešitve:</text:span></text:p>
          <text:list>
            <text:list-item>
              <text:p text:style-name="P118"><text:span text:style-name="T2">antropološko razsvetljen ekocentrizem in druge utilitarne alternative antropocentrizmu, ki se </text:span><text:span text:style-name="T12">vprašujejo o </text:span><text:span text:style-name="T2">lastni vrednosti življenja zunaj človeka</text:span></text:p>
            </text:list-item>
            <text:list-item>
              <text:p text:style-name="P118"><text:span text:style-name="T2">Hans Jonas in </text:span><text:span text:style-name="T5">načelo odgovornosti</text:span><text:span text:style-name="T2"> (do njega je prišel z opazovanjem človekove </text:span><text:span text:style-name="T5">sistematične neodgovornosti</text:span><text:span text:style-name="T4">)</text:span></text:p>
            </text:list-item>
            <text:list-item>
              <text:p text:style-name="P118"><text:span text:style-name="T2">R. Löw je Jonasovo kritiko neodgovornosti razumel kot možnost preobrazbe tehničnega gledanja na svet ter opozoril, da se etike ne da preobraziti s tem, da bi jo funkcionalizirali</text:span></text:p>
            </text:list-item>
          </text:list>
        </text:list-item>
      </text:list>
      <text:p text:style-name="P20"/>
      <text:p text:style-name="P271"><text:span text:style-name="T32">prednost antropocentričnosti (npr. Schellingova naravna filozofija)</text:span></text:p>
      <text:p text:style-name="P271"/>
      <text:list xml:id="list1102482857" text:style-name="WWNum52">
        <text:list-item>
          <text:p text:style-name="P119"><text:span text:style-name="T6">anamnesis</text:span><text:span text:style-name="T2"> nastanka sveta (brez spomina sem na pol poti)</text:span></text:p>
        </text:list-item>
        <text:list-item>
          <text:p text:style-name="P119"><text:span text:style-name="T2">specifični pojem je </text:span><text:span text:style-name="T6">živeto </text:span><text:span text:style-name="T2">oziroma</text:span><text:span text:style-name="T6"> neživeto življenje</text:span><text:span text:style-name="T2">: na eni strani je živo »spominjanje« na to, česar še nisem živel, na drugi strani je nevredno življenje; </text:span><text:span text:style-name="T5">neživeto</text:span><text:span text:style-name="T2"> življenje razkrinkava antropocentrizem</text:span></text:p>
        </text:list-item>
        <text:list-item>
          <text:p text:style-name="P119"><text:span text:style-name="T2">Schelling je optimistično menil, da človekova inteligentnost in svoboda (odgovornost) nista le novi orodji, ki ju uporablja človek, ampak resničen napredek celotnega stvarstva, ki ima svoje začetke v magnetizmu, gravitaciji, samoorganiziranosti življenja itn.; v tem je Schelling duhovni oče sodobnih </text:span><text:soft-page-break/><text:span text:style-name="T2">mislecev Teilharda de Chardina, Rudolfa Ehrenberga, Viktorja von Weizsäckerja in drugih, ki govorijo o korelatih in korelativnosti</text:span></text:p>
        </text:list-item>
        <text:list-item>
          <text:p text:style-name="P119"><text:span text:style-name="T6">in-in</text:span><text:span text:style-name="T2"> namesto </text:span><text:span text:style-name="T6">ali-ali</text:span></text:p>
        </text:list-item>
      </text:list>
      <text:p text:style-name="P20"/>
      <text:list xml:id="list1997229080" text:continue-list="list1495754880" text:style-name="Outline">
        <text:list-item>
          <text:list>
            <text:list-item>
              <text:h text:style-name="Heading_20_2" text:outline-level="2"><text:bookmark-start text:name="__RefHeading__7244_1717898701"/><text:bookmark-start text:name="_Toc72919060"/>človekova človečnost: oseba, telo, odnos<text:bookmark-end text:name="__RefHeading__7244_1717898701"/><text:bookmark-end text:name="_Toc72919060"/></text:h>
            </text:list-item>
          </text:list>
        </text:list-item>
      </text:list>
      <text:p text:style-name="P35"/>
      <text:list xml:id="list856892628" text:style-name="WWNum53">
        <text:list-item>
          <text:p text:style-name="P120"><text:span text:style-name="T2">oseba je:</text:span></text:p>
          <text:list>
            <text:list-item>
              <text:p text:style-name="P120"><text:span text:style-name="T2">identiteta</text:span></text:p>
            </text:list-item>
            <text:list-item>
              <text:p text:style-name="P120"><text:span text:style-name="T2">kontinuiteta zavestnih dejanj in s sposobnostjo načrtovanja prihodnosti</text:span></text:p>
            </text:list-item>
            <text:list-item>
              <text:p text:style-name="P120"><text:span text:style-name="T2">bitje z individualno zgodovino, za katero je odgovorno</text:span></text:p>
            </text:list-item>
          </text:list>
        </text:list-item>
        <text:list-item>
          <text:p text:style-name="P120"><text:span text:style-name="T2">telo in telesnost:</text:span></text:p>
          <text:list>
            <text:list-item>
              <text:p text:style-name="P120"><text:span text:style-name="T2">neposredno izkustvo samega sebe in </text:span><text:span text:style-name="T6">govorica organov</text:span></text:p>
            </text:list-item>
            <text:list-item>
              <text:p text:style-name="P120"><text:span text:style-name="T2">intersubjektivnost in izkustvo drugih (z drugimi)</text:span></text:p>
            </text:list-item>
          </text:list>
        </text:list-item>
        <text:list-item>
          <text:p text:style-name="P120"><text:span text:style-name="T2">odnos med osebo in naravo</text:span></text:p>
          <text:list>
            <text:list-item>
              <text:p text:style-name="P120"><text:span text:style-name="T2">okrožnica </text:span><text:span text:style-name="T5">Veritatis splendor</text:span><text:span text:style-name="T2"> uporablja formulo »narava človeške osebe«</text:span></text:p>
            </text:list-item>
            <text:list-item>
              <text:p text:style-name="P120"><text:span text:style-name="T2">personalizem je opozoril na problem odnosa kot podrejenosti in ga hotel rehabilitirati kot enakovrednost (enakorodnost) </text:span></text:p>
            </text:list-item>
            <text:list-item>
              <text:p text:style-name="P120"><text:span text:style-name="T2">človekov poseben položaj v svetu določa odgovornost za dejanja; tega položaja ne določajo niti biološka zgradba niti </text:span><text:span text:style-name="T5">nadnaravni</text:span><text:span text:style-name="T2"> značaj duše niti pripadnost vrsti (</text:span><text:span text:style-name="T5">species</text:span><text:span text:style-name="T2">), ampak neposredna zavest, neposredno doživetje vesti (individualnosti)</text:span></text:p>
            </text:list-item>
            <text:list-item>
              <text:p text:style-name="P120"><text:span text:style-name="T2">človek </text:span><text:span text:style-name="T6">neposredno</text:span><text:span text:style-name="T2"> razlikuje med manj in bolj pomembnimi stvarmi v konkretnem položaju</text:span><text:span text:style-name="T12"> </text:span></text:p>
            </text:list-item>
          </text:list>
        </text:list-item>
      </text:list>
      <text:p text:style-name="P28"/>
      <text:p text:style-name="P19"><text:span text:style-name="T45">literatura:</text:span></text:p>
      <text:p text:style-name="Normal_20__28_Web_29_">Mlinar Anton, <text:span text:style-name="T20">Teleologija in etika : znana in neznana sorodnost med moralno filozofijo in življenjem</text:span>, v: <text:span text:style-name="T20">BV</text:span> 61 (2001), 179-202. [COBISS.SI-ID 2718554]</text:p>
      <text:p text:style-name="Normal_20__28_Web_29_"><text:span text:style-name="T20">Encyclopedia of Bioethics</text:span> (2003), I, 320-334 (telo)</text:p>
      <text:p text:style-name="P28"/>
      <text:h text:style-name="P291" text:outline-level="1"><text:bookmark-start text:name="__RefHeading__7246_1717898701"/><text:bookmark-start text:name="_Toc72919061"/>6 TEOLOŠKI TEMELJI ETIKE ŽIVLJENJA<text:bookmark-end text:name="__RefHeading__7246_1717898701"/><text:bookmark-end text:name="_Toc72919061"/></text:h>
      <text:h text:style-name="P286" text:outline-level="1"/>
      <text:p text:style-name="P5"><text:span text:style-name="T2">kazalo tém</text:span></text:p>
      <text:p text:style-name="P2"/>
      <text:p text:style-name="P10"><text:span text:style-name="T16">6.1 Svet kot simbol</text:span></text:p>
      <text:p text:style-name="P3"/>
      <text:p text:style-name="P10"><text:span text:style-name="T16">6.2 Obojestranskost (kategorija odnosa)</text:span></text:p>
      <text:p text:style-name="P11"><text:span text:style-name="T2">6.3 Nepotrebna alternativa med zgodovino in stvarstvom</text:span></text:p>
      <text:p text:style-name="P241"><text:span text:style-name="T2">6.3.1 Preobrat v eksegezi stare zaveze</text:span></text:p>
      <text:p text:style-name="P241"><text:span text:style-name="T2">6.3.2 Povezava med stvarjenjem in zgodovino</text:span></text:p>
      <text:p text:style-name="P11"><text:span text:style-name="T16">6.4 Pojem življenja v stari zavezi</text:span></text:p>
      <text:p text:style-name="P241"><text:span text:style-name="T2">6.4.1 Priznavanje živega Boga</text:span></text:p>
      <text:p text:style-name="P241"><text:span text:style-name="T2">6.4.2 Živ človek je bitje odnosov</text:span></text:p>
      <text:p text:style-name="P241"><text:span text:style-name="T2">6.4.3 Človek je odgovorno bitje</text:span></text:p>
      <text:p text:style-name="P241"><text:span text:style-name="T2">6.4.4 Človek je osebno bitje</text:span></text:p>
      <text:p text:style-name="P241"><text:span text:style-name="T2">6.4.5 Človek je celostno bitje</text:span></text:p>
      <text:p text:style-name="P246"><text:span text:style-name="T2">6.4.5.1 Človek – zahtevno bitje</text:span></text:p>
      <text:p text:style-name="P246"><text:span text:style-name="T2">6.4.5.2 Človek je pooblaščenec (maziljenec)</text:span></text:p>
      <text:p text:style-name="P246"><text:span text:style-name="T2">6.4.5.3 Človek je minljivo bitje</text:span></text:p>
      <text:p text:style-name="P11"><text:span text:style-name="T16">6.5 Pojem življenja v Novi zavezi</text:span></text:p>
      <text:p text:style-name="P241"><text:span text:style-name="T2">6.5.1 Enkratnost in edinstvenost sedanjega življenja</text:span></text:p>
      <text:p text:style-name="P241"><text:span text:style-name="T2">6.5.2 Dokončnost daru večnega življenja</text:span></text:p>
      <text:p text:style-name="P11"><text:span text:style-name="T16">6.6 Biblični temelji prepovedi ubijanja</text:span></text:p>
      <text:p text:style-name="P241"><text:span text:style-name="T2">6.6.1 Je </text:span><text:span text:style-name="T5">talionski zakon</text:span><text:span text:style-name="T2"> pomenil omejitev zapovedi?</text:span></text:p>
      <text:p text:style-name="P241"><text:span text:style-name="T2">6.6.2 Razširitev prepovedi ubijanja in zaščite življenja</text:span></text:p>
      <text:p text:style-name="P241"><text:span text:style-name="T2">6.6.3 Od prepovedi do zapovedi</text:span></text:p>
      <text:p text:style-name="P241"><text:span text:style-name="T2">6.6.4 Mesto zapovedi v </text:span><text:span text:style-name="T5">Katekizmu Katoliške cerkve</text:span></text:p>
      <text:p text:style-name="P11"><text:span text:style-name="T2">6.7 Človek – božja podoba</text:span></text:p>
      <text:p text:style-name="P241"><text:span text:style-name="T2">6.7.1 Bogopodobnost in oseba</text:span></text:p>
      <text:p text:style-name="P241"><text:span text:style-name="T2">6.7.2 Nujno potrebna razlikovanja</text:span></text:p>
      <text:p text:style-name="P246"><text:span text:style-name="T2">6.7.2.1 Oseba in osebnost</text:span></text:p>
      <text:p text:style-name="P246"><text:span text:style-name="T2">6.7.2.2 Oseba in individuum</text:span></text:p>
      <text:p text:style-name="P246"><text:span text:style-name="T2">6.7.2.3 Oseba in subjekt</text:span></text:p>
      <text:p text:style-name="P241"><text:span text:style-name="T2">6.7.3 Upoštevanje razlik v pojmovanju osebe</text:span></text:p>
      <text:p text:style-name="P241"><text:span text:style-name="T2">6.7.4 Dve neposredni posledici</text:span></text:p>
      <text:p text:style-name="P246"><text:span text:style-name="T2">6.7.4.1 Odločen ‘ne’ kultu osebnosti</text:span></text:p>
      <text:p text:style-name="P246"><text:span text:style-name="T2">6.7.4.2 Odločen ‘da’ osebi in življenju</text:span></text:p>
      <text:p text:style-name="P241"><text:span text:style-name="T2">6.7.5 Temeljna odločitev Boga za človeka</text:span></text:p>
      <text:p text:style-name="P11"><text:soft-page-break/><text:span text:style-name="T2">6.8 Svet kot božja pripoved</text:span></text:p>
      <text:p text:style-name="P241"><text:span text:style-name="T2">6.8.1 Antični model sveta kot božje (samo)predstavitve</text:span></text:p>
      <text:p text:style-name="P241"><text:span text:style-name="T2">6.8.2 Novoveški model sveta kot božje (samo)predstavitve</text:span></text:p>
      <text:p text:style-name="P241"><text:span text:style-name="T2">6.8.3 Sodobni model sveta kot božje (samo)predstavitve</text:span></text:p>
      <text:p text:style-name="P241"><text:span text:style-name="T12">6.8.4 Dve posledici</text:span></text:p>
      <text:p text:style-name="P26"/>
      <text:list xml:id="list1103445933" text:style-name="WWNum54">
        <text:list-item>
          <text:p text:style-name="P122"><text:span text:style-name="T2">svetopisemsko razumevanje sveta je teocentrično in antropocentrično</text:span></text:p>
        </text:list-item>
        <text:list-item>
          <text:p text:style-name="P122"><text:span text:style-name="T2">svet je najprej </text:span><text:span text:style-name="T5">božje stvarstvo</text:span></text:p>
        </text:list-item>
        <text:list-item>
          <text:p text:style-name="P122"><text:span text:style-name="T2">svet je dejanje, ki </text:span><text:span text:style-name="T5">kaos</text:span><text:span text:style-name="T2"> spreminja v </text:span><text:span text:style-name="T5">kozmos</text:span></text:p>
        </text:list-item>
        <text:list-item>
          <text:p text:style-name="P122"><text:span text:style-name="T2">svet je nastal po besedi, </text:span><text:span text:style-name="T5">ex nihilo</text:span><text:span text:style-name="T2"> (ni produkt, ampak je dar ljubezni)</text:span></text:p>
        </text:list-item>
        <text:list-item>
          <text:p text:style-name="P122"><text:span text:style-name="T2">svet kot stvarstvo je simbol božje navzočnosti (transcendenca, imanenca)</text:span></text:p>
        </text:list-item>
        <text:list-item>
          <text:p text:style-name="P122"><text:span text:style-name="T2">človek je posebno stvarstvo: zastopa Boga pred svetom in svet pred Bogom</text:span></text:p>
        </text:list-item>
        <text:list-item>
          <text:p text:style-name="P122"><text:span text:style-name="T2">človek je naravno bitje, vendar ni popolnoma podrejen naravnim zakonitostim, ampak je svoboden in odgovoren</text:span></text:p>
        </text:list-item>
      </text:list>
      <text:p text:style-name="P26"/>
      <text:p text:style-name="P121"><text:span text:style-name="T2">vprašujemo se in ugotavljamo naslednje:</text:span></text:p>
      <text:p text:style-name="P26"/>
      <text:list xml:id="list923219894" text:continue-numbering="true" text:style-name="WWNum54">
        <text:list-item>
          <text:p text:style-name="P122"><text:span text:style-name="T2">Kaj lahko teologija ponudi sodobni bioetični refleksiji s svojim pojmovanjem človeka in življenja?</text:span></text:p>
        </text:list-item>
        <text:list-item>
          <text:p text:style-name="P122"><text:span text:style-name="T2">Je to, kar trdi teologija, združljivo z družbenimi in javnimi interesi?</text:span></text:p>
        </text:list-item>
        <text:list-item>
          <text:p text:style-name="P122"><text:span text:style-name="T2">Kako naj teologija stopi na novo učno pot?</text:span></text:p>
        </text:list-item>
        <text:list-item>
          <text:p text:style-name="P122"><text:span text:style-name="T2">Kako komunicirati z znanostmi, ki so še vedno »mesijanske«?</text:span></text:p>
        </text:list-item>
        <text:list-item>
          <text:p text:style-name="P122"><text:span text:style-name="T2">Kako sodelovati z znanostmi, ki očitajo teologiji neznanstvenost in družbeno nepomembnost?</text:span></text:p>
        </text:list-item>
        <text:list-item>
          <text:p text:style-name="P122"><text:span text:style-name="T2">Kako naj se uveljavi teologija kot </text:span><text:span text:style-name="T5">fides quaerens intellectus</text:span><text:span text:style-name="T2">?</text:span></text:p>
        </text:list-item>
      </text:list>
      <text:p text:style-name="P26"/>
      <text:p text:style-name="P121"><text:span text:style-name="T24">svet kot simbol</text:span></text:p>
      <text:p text:style-name="P26"/>
      <text:list xml:id="list2087347650" text:style-name="WWNum55">
        <text:list-item>
          <text:p text:style-name="P123"><text:span text:style-name="T2">Viktor von Weizsäcker: katastrofa 20. stol. je v tem, da je hotel zgodovino rekonstruirati na temelju katastrofe, uničenja</text:span></text:p>
        </text:list-item>
        <text:list-item>
          <text:p text:style-name="P123"><text:soft-page-break/><text:span text:style-name="T2">svet pa ni dialektičen, ampak je predlogičen, </text:span><text:span text:style-name="T5">anti</text:span><text:span text:style-name="T2">logičen; ne nasprotuje sebi, ampak nasprotuje človeški logiki, ki gleda nanj le kot na surovino za poljubne namene</text:span></text:p>
        </text:list-item>
        <text:list-item>
          <text:p text:style-name="P123"><text:span text:style-name="T2">problem </text:span><text:span text:style-name="T6">velike</text:span><text:span text:style-name="T2"> zgodovine (proti </text:span><text:span text:style-name="T6">mali</text:span><text:span text:style-name="T2">): scientizem in pozitivizem sta obliki </text:span><text:span text:style-name="T5">hotene nevednosti</text:span></text:p>
        </text:list-item>
        <text:list-item>
          <text:p text:style-name="P123"><text:span text:style-name="T2">pojmovanje sveta kot simbola je (1) radikalna kritika nazorov, ki imajo svet za mehanizem in trdijo, da je resnica samo objektivna, in (2) jasna zavest o tem, da </text:span><text:span text:style-name="T5">ne smem pozabiti na svoj pogled na svet</text:span></text:p>
        </text:list-item>
        <text:list-item>
          <text:p text:style-name="P280"><text:span text:style-name="T12">ta podoba sveta zahteva, naj bo odnos do sveta nova oblika resničnosti (človek, ki je del tega sveta in je rojen za ta svet, naj se svetu razodene </text:span><text:span text:style-name="T8">kot</text:span><text:span text:style-name="T12"> človek)</text:span></text:p>
        </text:list-item>
        <text:list-item>
          <text:p text:style-name="P123"><text:span text:style-name="T2">priznanje simbolnosti sveta je priložnost, da človek prisluhne svetu v sebi (kenotični značaj simbola nikogar ne ponižuje)</text:span></text:p>
        </text:list-item>
        <text:list-item>
          <text:p text:style-name="P123"><text:span text:style-name="T2">svet govori o svoji končnosti in o svoji nedokončanosti; tudi človek je nenehno </text:span><text:span text:style-name="T5">in statu nascendi</text:span></text:p>
        </text:list-item>
      </text:list>
      <text:p text:style-name="P26"/>
      <text:list xml:id="list760945705" text:continue-list="list1997229080" text:style-name="Outline">
        <text:list-item>
          <text:list>
            <text:list-item>
              <text:h text:style-name="Heading_20_2" text:outline-level="2"><text:bookmark-start text:name="__RefHeading__7248_1717898701"/><text:bookmark-start text:name="_Toc72919062"/>obojestranskost (kategorija odnosa)<text:bookmark-end text:name="__RefHeading__7248_1717898701"/><text:bookmark-end text:name="_Toc72919062"/></text:h>
            </text:list-item>
          </text:list>
        </text:list-item>
      </text:list>
      <text:p text:style-name="P26"/>
      <text:list xml:id="list1393166819" text:style-name="WWNum56">
        <text:list-item>
          <text:p text:style-name="P124"><text:span text:style-name="T2">zaradi dogodka Jezusa Kristusa je popolnoma nestvarno trditi, da bi bilo za svet boljše, če ne bi bilo človeka; ključ v Rim 8,19</text:span></text:p>
        </text:list-item>
        <text:list-item>
          <text:p text:style-name="P124"><text:span text:style-name="T2">odnos (obojestranskost) = </text:span><text:span text:style-name="T5">uvedba subjekta</text:span><text:span text:style-name="T2">: to pomeni vsestransko spoštovanje nasprotne strani</text:span></text:p>
        </text:list-item>
        <text:list-item>
          <text:p text:style-name="P124"><text:span text:style-name="T2">uvedba subjekta v biotski svet sodi med najbolj specifične človekove </text:span><text:span text:style-name="T5">človeške</text:span><text:span text:style-name="T2"> dejavnosti (sodelovanje pri božjem stvariteljskem delovanju; prim. 1 Mz 2,19)</text:span></text:p>
        </text:list-item>
        <text:list-item>
          <text:p text:style-name="P124"><text:span text:style-name="T2">ena najtežjih in hkrati nujnih nalog je priznati subjektivnost bolezni, trpljenju (to pomeni priznati bolezni njeno lastno govorico) </text:span></text:p>
        </text:list-item>
        <text:list-item>
          <text:p text:style-name="P124"><text:span text:style-name="T2">v praksi psihosomatske medicine pomeni </text:span><text:span text:style-name="T6">uvedba subjekta</text:span><text:span text:style-name="T2"> naslednje korake:</text:span></text:p>
        </text:list-item>
      </text:list>
      <text:list xml:id="list100139428" text:style-name="WWNum57">
        <text:list-item>
          <text:p text:style-name="P155"><text:span text:style-name="T5">da, toda ne tako</text:span><text:span text:style-name="T2">; nimamo enotne definicije zdravja; </text:span><text:span text:style-name="T10">da</text:span><text:span text:style-name="T2"> je namenjen bolezni, </text:span><text:span text:style-name="T10">toda ne tako</text:span><text:span text:style-name="T2"> pa miselnosti, da je treba z boleznijo enostavno</text:span><text:span text:style-name="T5"> proč</text:span><text:span text:style-name="T2">; bolezni je treba priznati njeno subjektivnost, z njo vzpostaviti odnos in ji prisluhniti; v evangeliju je veliko primerov, v katerih je prišlo do spremembe, ko se je spremenil človekov odnos do svojega položaja ali odnos do človeka; Jezus svojega odnosa do ljudi ni spreminjal, ker je bil absolutno dosleden v spoštovanju vsakega človeka posebej</text:span></text:p>
        </text:list-item>
        <text:list-item>
          <text:p text:style-name="P85"><text:span text:style-name="T5">če ne tako, potem drugače</text:span><text:span text:style-name="T2">; če ni enakosti, ni odnosa; brez enakosti vlada podrejenost, nadrejenost, vzročnost, determinizem, krivda itn.; uvedba subjekta </text:span><text:soft-page-break/><text:span text:style-name="T2">pomeni, da je razlog odnosa le cel človek; neredko bolezni izpričujejo odsotnost odnosov oziroma govorijo o neživetem življenju</text:span></text:p>
        </text:list-item>
        <text:list-item>
          <text:p text:style-name="P85"><text:span text:style-name="T5">torej je to tako</text:span><text:span text:style-name="T2">; dejanski izid je v življenju vedno presenetljiv; zdravje je tveganje, tudi bolezen je tveganje (človek neredko izbere bolezen, ker se mu zdi, da bo to lažja pot); </text:span><text:span text:style-name="T10">torej</text:span><text:span text:style-name="T2"> izraža drugačnost tveganja v zdravju ali v bolezni, </text:span><text:span text:style-name="T10">tako</text:span><text:span text:style-name="T2"> njuno kvaliteto; drugačnost je kvalitativna, ker ni zgolj posledica, ampak je tudi tveganje</text:span></text:p>
        </text:list-item>
      </text:list>
      <text:p text:style-name="P25"/>
      <text:list xml:id="list112408558" text:continue-list="list760945705" text:style-name="Outline">
        <text:list-item>
          <text:list>
            <text:list-item>
              <text:h text:style-name="Heading_20_2" text:outline-level="2"><text:bookmark-start text:name="__RefHeading__7250_1717898701"/><text:bookmark-start text:name="_Toc72919063"/>pojem življenja v stari zavezi<text:bookmark-end text:name="__RefHeading__7250_1717898701"/><text:bookmark-end text:name="_Toc72919063"/></text:h>
            </text:list-item>
          </text:list>
        </text:list-item>
      </text:list>
      <text:p text:style-name="P25"/>
      <text:list xml:id="list43898364" text:style-name="WWNum58">
        <text:list-item>
          <text:p text:style-name="P86"><text:span text:style-name="T2">svetopisemski pojem življenja je podoben razvejani krošnji in je prožen kot mlado drevo</text:span></text:p>
        </text:list-item>
        <text:list-item>
          <text:p text:style-name="P86"><text:span text:style-name="T2">življenje se razodeva v podobah radosti in zahvaljevanja </text:span></text:p>
        </text:list-item>
        <text:list-item>
          <text:p text:style-name="P86"><text:span text:style-name="T2">je priznavanje živega Boga</text:span></text:p>
        </text:list-item>
        <text:list-item>
          <text:p text:style-name="P86"><text:span text:style-name="T2">življenje ni lastnost živih bitij, rastlin in živali, ampak je gotovost, da Bog živi in da imajo živa bitja, posebno človek, delež na njegovem življenju</text:span></text:p>
        </text:list-item>
        <text:list-item>
          <text:p text:style-name="P86"><text:span text:style-name="T2">življenje ni najprej antropološki ali biološki, ampak je teološki pojem (Bog je v resnici živ in </text:span><text:span text:style-name="T5">je življenje</text:span><text:span text:style-name="T2"> (prim. 5 Mz 5,23; 32,40; 2 Kr 19,4; Ps 42, 3 Iz 3,10; Dan 12,7; Sir 18,1)</text:span></text:p>
        </text:list-item>
        <text:list-item>
          <text:p text:style-name="P86"><text:span text:style-name="T2">Bog je neizčrpen vir življenja in izvir žive vode (Jer 2,13; 17,13)</text:span></text:p>
        </text:list-item>
        <text:list-item>
          <text:p text:style-name="P86"><text:span text:style-name="T2">Jeremija brani individualni (osebnostni) vidik življenja: »Kakor resnično živi Gospod, ki nam je dal to življenje, te ne bom usmrtil in te ne bom dal v roke tem možem, ki ti strežejo po življenju« (Jer 38,16).</text:span></text:p>
        </text:list-item>
        <text:list-item>
          <text:p text:style-name="P86"><text:span text:style-name="T2">živ človek je </text:span><text:span text:style-name="T16">bitje odnosov</text:span><text:span text:style-name="T2"> (živost se izraža kot zavest, da je Stvarnikov partner)</text:span></text:p>
          <text:list>
            <text:list-item>
              <text:p text:style-name="P86"><text:span text:style-name="T2">razodetje izpričuje, da je življenje odnos, ne enačba</text:span></text:p>
            </text:list-item>
            <text:list-item>
              <text:p text:style-name="P86"><text:span text:style-name="T2">intenzivno življenje so živi odnosi</text:span></text:p>
            </text:list-item>
            <text:list-item>
              <text:p text:style-name="P86"><text:span text:style-name="T2">1 Mz 2,7: »Gospod Bog je iz zemeljskega prahu izoblikoval človeka, v njegove nosnice je dahnil življenjski dih in tako je človek postal živa duša«</text:span></text:p>
            </text:list-item>
            <text:list-item>
              <text:p text:style-name="P86"><text:span text:style-name="T2">Ps 104,29-30: »Če jim vzameš dih, preminejo in se v svoj prah povrnejo. Ko pošlješ svoj dih, so ustvarjena in prenoviš obličje zemlje.«</text:span></text:p>
            </text:list-item>
            <text:list-item>
              <text:p text:style-name="P86"><text:span text:style-name="T2">Job: »Če bi le nase mislil, svojega duha in svoj dih k sebi nazaj vzel, bi preminilo hkrati vse meso, človek bi se v prah povrnil« (Job 34,14)</text:span></text:p>
            </text:list-item>
            <text:list-item>
              <text:p text:style-name="P86"><text:soft-page-break/><text:span text:style-name="T2">metaforo </text:span><text:span text:style-name="T5">oblikovanja</text:span><text:span text:style-name="T2"> zemlje in dihanja (stvarjenje človeka) zamenja </text:span><text:span text:style-name="T5">beseda</text:span><text:span text:style-name="T2"> (dialog): »Naredimo človeka po svoji podobi...« (1Mz 1,26)</text:span></text:p>
            </text:list-item>
            <text:list-item>
              <text:p text:style-name="P86"><text:span text:style-name="T2">pomen besed </text:span><text:span text:style-name="T5">demut</text:span><text:span text:style-name="T2"> (</text:span><text:span text:style-name="T5">imago</text:span><text:span text:style-name="T2">, podoba) in </text:span><text:span text:style-name="T5">selem</text:span><text:span text:style-name="T2"> (</text:span><text:span text:style-name="T5">similitudo</text:span><text:span text:style-name="T2">, podobnost)</text:span></text:p>
            </text:list-item>
            <text:list-item>
              <text:p text:style-name="P86"><text:span text:style-name="T2">drugo poročilo o ustvarjenju človeka potrjuje, da se človek ni mogel uresničiti zgolj kot dejavno in ustvarjalno bitje, kajti »človeku ni dobro samemu biti« (1 Mz 2,18)</text:span></text:p>
            </text:list-item>
          </text:list>
        </text:list-item>
        <text:list-item>
          <text:p text:style-name="P86"><text:span text:style-name="T2">človek je </text:span><text:span text:style-name="T16">odgovorno bitje</text:span></text:p>
          <text:list>
            <text:list-item>
              <text:p text:style-name="P86"><text:span text:style-name="T2">Jezus odgovori saducejem, da »Bog ni Bog mrtvih, ampak Bog živih« (Lk 20,38)</text:span></text:p>
            </text:list-item>
            <text:list-item>
              <text:p text:style-name="P86"><text:span text:style-name="T2">zgovorno vprašanje: božje pooblastilo človeku, naj si podvrže zemljo in ji gospoduje (prim. 1 Mz 1,28); </text:span><text:span text:style-name="T5">dominium terrae</text:span><text:span text:style-name="T2"> ne pomeni gole oblasti, ampak služenje v smislu dobrega gospodarja (</text:span><text:span text:style-name="T5">oikonomos</text:span><text:span text:style-name="T2">); </text:span><text:span text:style-name="T5">gospodovati</text:span><text:span text:style-name="T2"> pomeni </text:span><text:span text:style-name="T5">skrbeti</text:span><text:span text:style-name="T4">; tega ne more razumeti nespočit človek</text:span></text:p>
            </text:list-item>
          </text:list>
        </text:list-item>
        <text:list-item>
          <text:p text:style-name="P86"><text:span text:style-name="T2">človek je </text:span><text:span text:style-name="T16">osebno bitje</text:span></text:p>
          <text:list>
            <text:list-item>
              <text:p text:style-name="P86"><text:span text:style-name="T2">smisla človekovega življenja ne moremo iskati zunaj medosebnega razmerja med možem in ženo (1 Mz 2,18-24); človek je resnično ustvarjalen,ko postane </text:span><text:span text:style-name="T5">pomoč</text:span></text:p>
            </text:list-item>
            <text:list-item>
              <text:p text:style-name="P86"><text:span text:style-name="T2">arhaična podoba, da je žena (Eva) ustvarjena iz moževega (Adamovega) rebra, ne govori o ženini podrejenosti možu, ampak o njuni dejanski medsebojni bližini in njunem odnosu</text:span></text:p>
            </text:list-item>
          </text:list>
        </text:list-item>
        <text:list-item>
          <text:p text:style-name="P86"><text:span text:style-name="T2">človek je </text:span><text:span text:style-name="T16">celostno bitje</text:span></text:p>
          <text:list>
            <text:list-item>
              <text:p text:style-name="P86"><text:span text:style-name="T2">človek = telesno-duhovna edinost (celovitost) in </text:span><text:span text:style-name="T6">moški in ženska</text:span></text:p>
            </text:list-item>
            <text:list-item>
              <text:p text:style-name="P86"><text:span text:style-name="T2">oseba (celota) povezuje na videz najbolj nezdružljive elemente</text:span></text:p>
            </text:list-item>
            <text:list-item>
              <text:p text:style-name="P86"><text:span text:style-name="T2">Sveto pismo lahko reče človeku ‘duša’, ‘duh’, ‘meso’ ali ‘srce’, vedno pa misli na celoto (Ps 63,2; 84,3; 42,2; 119,20; 130,5; 143,6 ss)</text:span></text:p>
            </text:list-item>
            <text:list-item>
              <text:p text:style-name="P86"><text:span text:style-name="T2">konec stare zaveze nakažeta dva arhetipa: moški je Janez Krstnik, ženska je Marija</text:span></text:p>
            </text:list-item>
          </text:list>
        </text:list-item>
        <text:list-item>
          <text:p text:style-name="P86"><text:span text:style-name="T2">človek – </text:span><text:span text:style-name="T16">zahtevno bitje</text:span></text:p>
          <text:list>
            <text:list-item>
              <text:p text:style-name="P86"><text:span text:style-name="T2">V stari zavezi človek najpogosteje nastopa kot </text:span><text:span text:style-name="T5">duša</text:span><text:span text:style-name="T2"> (»življenjski dih« (1 Mz 2,7)</text:span></text:p>
            </text:list-item>
            <text:list-item>
              <text:p text:style-name="P86"><text:span text:style-name="T2">človek </text:span><text:span text:style-name="T5">nima</text:span><text:span text:style-name="T2"> duše, ampak </text:span><text:span text:style-name="T5">je duša</text:span></text:p>
            </text:list-item>
            <text:list-item>
              <text:p text:style-name="P86"><text:span text:style-name="T5">nefes</text:span><text:span text:style-name="T2"> pomeni dušo ali dihanje, dihalne organe (sapnik), njihovo funkcijo (vdihavanje in za izdihavanje) in njihovo subjektiviteto; ko človek umre, mu Bog vzame </text:span><text:span text:style-name="T5">nefes</text:span><text:span text:style-name="T2"> nazaj (Prim. Jon 4,3, 1 Kr 19,4; 1 Mz 35,18)</text:span></text:p>
            </text:list-item>
            <text:list-item>
              <text:p text:style-name="P86"><text:soft-page-break/><text:span text:style-name="T2">duša se ob smrti ne loči od telesa, ampak duh in dihanje ‘odtečeta’</text:span></text:p>
            </text:list-item>
            <text:list-item>
              <text:p text:style-name="P86"><text:span text:style-name="T2">fizična potreba po zraku in stalna potreba po hrani ponazarjata človekovo duševno lakoto in žejo po človeških razmerjih (prim. 1 Mz 44,30; 1 Sam 18,1) in spolnem občestvu (prim. 1 Mz 34)</text:span></text:p>
            </text:list-item>
            <text:list-item>
              <text:p text:style-name="P86"><text:span text:style-name="T2">duša je sedež čustev, nemira, razočaranja, medlenja (Jon 2,8) in trpkosti (1 Sam 1,10), pa tudi veselja (Ps 35,9) in družbene odgovornosti (prim. 4 Mz 17,10 in 24, 17 ss)</text:span></text:p>
            </text:list-item>
          </text:list>
        </text:list-item>
        <text:list-item>
          <text:p text:style-name="P86"><text:span text:style-name="T2">človek je </text:span><text:span text:style-name="T16">pooblaščenec</text:span><text:span text:style-name="T2"> (maziljenec)</text:span></text:p>
          <text:list>
            <text:list-item>
              <text:p text:style-name="P86"><text:span text:style-name="T5">ruah</text:span><text:span text:style-name="T2"> in </text:span><text:span text:style-name="T5">leb </text:span><text:span text:style-name="T2">(duh in srce) sta vitalno in osebno središče človeka-pooblaščenca</text:span></text:p>
            </text:list-item>
            <text:list-item>
              <text:p text:style-name="P86"><text:span text:style-name="T2">v hebrejščini je </text:span><text:span text:style-name="T5">ruah</text:span><text:span text:style-name="T2"> ženskega spola (sapa) in pomeni veter in prezračenost (prim. 1 Mz 3,5; Iz 7,2)</text:span></text:p>
            </text:list-item>
            <text:list-item>
              <text:p text:style-name="P86"><text:span text:style-name="T2">ta </text:span><text:span text:style-name="T5">dih</text:span><text:span text:style-name="T2"> je posušil Rdeče morje (2 Mz 10,13; 14,21)</text:span></text:p>
            </text:list-item>
            <text:list-item>
              <text:p text:style-name="P86"><text:span text:style-name="T2">pravo podobo o duhu in dihu (dihanju) da šele perspektiva odrešenja</text:span></text:p>
            </text:list-item>
            <text:list-item>
              <text:p text:style-name="P86"><text:span text:style-name="T2">pri človeku je </text:span><text:span text:style-name="T5">ruah</text:span><text:span text:style-name="T2"> ustvarjalni </text:span><text:span text:style-name="T5">dih</text:span><text:span text:style-name="T2">, ki oživlja kosti (prim. Ez 37,5 ss)</text:span></text:p>
            </text:list-item>
            <text:list-item>
              <text:p text:style-name="P86"><text:span text:style-name="T2">pri prerokih je </text:span><text:span text:style-name="T5">ruah</text:span><text:span text:style-name="T2"> njihovo preroško pooblastilo: na eni strani jih dobesedno izmozga, na drugi strani jih šele napravlja žive (prim. Iz 11,2; 42,1; 61,1)</text:span></text:p>
            </text:list-item>
            <text:list-item>
              <text:p text:style-name="P86"><text:span text:style-name="T5">ruah</text:span><text:span text:style-name="T2"> ponazarja eshatološko izlitje Duha (Jl 3,1); preroki so ‘obsedeni’ od (ne)moči besede (</text:span><text:span text:style-name="T5">biti hlapec</text:span><text:span text:style-name="T2"> je več kot </text:span><text:span text:style-name="T5">biti prerok</text:span><text:span text:style-name="T4">);</text:span><text:span text:style-name="T2"> </text:span><text:span text:style-name="T5">božji služabnik</text:span><text:span text:style-name="T2"> je pooblaščenec</text:span></text:p>
            </text:list-item>
          </text:list>
        </text:list-item>
        <text:list-item>
          <text:p text:style-name="P86"><text:span text:style-name="T2">človek je </text:span><text:span text:style-name="T16">minljivo bitje</text:span></text:p>
          <text:list>
            <text:list-item>
              <text:p text:style-name="P86"><text:span text:style-name="T2">človeka je tudi </text:span><text:span text:style-name="T5">basar</text:span><text:span text:style-name="T2">, </text:span><text:span text:style-name="T5">meso</text:span><text:span text:style-name="T2"> (</text:span><text:span text:style-name="T5">sarx</text:span><text:span text:style-name="T2">), minljiv</text:span></text:p>
            </text:list-item>
            <text:list-item>
              <text:p text:style-name="P86"><text:span text:style-name="T2">pomeni lahko vsa živa bitja in tudi človekovo povezanost z živalskim svetom (prim. 1 Mz 6,17; 9,16; 4 Mz 18,15)</text:span></text:p>
            </text:list-item>
            <text:list-item>
              <text:p text:style-name="P86"><text:span text:style-name="T2">meso ni slabo samo na sebi, toda dejansko je namenjeno propadu, a je tudi simbol odrešenja (1 Mz 17,13)</text:span></text:p>
            </text:list-item>
            <text:list-item>
              <text:p text:style-name="P86"><text:span text:style-name="T2">duhovniško okolje je s tem utemeljilo nujnost obreze</text:span></text:p>
            </text:list-item>
            <text:list-item>
              <text:p text:style-name="P86"><text:span text:style-name="T5">basar</text:span><text:span text:style-name="T2"> je krvno sorodstvo in so odnosi v družini</text:span></text:p>
            </text:list-item>
          </text:list>
        </text:list-item>
      </text:list>
      <text:p text:style-name="P28"/>
      <text:p text:style-name="P28"/>
      <text:list xml:id="list989337627" text:continue-list="list112408558" text:style-name="Outline">
        <text:list-item>
          <text:list>
            <text:list-item>
              <text:h text:style-name="Heading_20_2" text:outline-level="2"><text:bookmark-start text:name="__RefHeading__7252_1717898701"/><text:bookmark-start text:name="_Toc72919064"/><text:span text:style-name="T1">pojem življenja v NZ</text:span><text:bookmark-end text:name="__RefHeading__7252_1717898701"/><text:bookmark-end text:name="_Toc72919064"/></text:h>
            </text:list-item>
          </text:list>
        </text:list-item>
      </text:list>
      <text:p text:style-name="P80"><text:span text:style-name="T2"> </text:span></text:p>
      <text:list xml:id="list1683216173" text:style-name="WWNum59">
        <text:list-item>
          <text:p text:style-name="P87"><text:soft-page-break/><text:span text:style-name="T2">SZ ima pred očmi človekovo tostransko (naravno) življenje in hrepenenje po dolgem in bogatem življenju (prim. Prg 3,16)</text:span></text:p>
        </text:list-item>
        <text:list-item>
          <text:p text:style-name="P87"><text:span text:style-name="T2">Job: »Za svoje življenje da človek vse, kar ima« (prim. Job 2,4)</text:span></text:p>
        </text:list-item>
        <text:list-item>
          <text:p text:style-name="P87"><text:span text:style-name="T2">sprijazniti se je treba tudi z manj srečnim in bolj omejenim življenjem, a si vsak želi dolgo in nasičeno življenje (1 Mz 25,7-15; 3 Mz 18,5; 5 Mz 5,16; Job 42,17; Ps 21,5; »Dolgujem ti, o Bog, obljube, ki sem ti jih storil, opravil ti bom hvalne daritve, ker si smrti rešil moje življenje in padca moje noge, da bi še hodil pred Bogom v luči živih« (Ps 56,14).</text:span></text:p>
        </text:list-item>
        <text:list-item>
          <text:p text:style-name="P87"><text:span text:style-name="T2">NZ sprejema SZ, pozornost pa obrne na večno življenje</text:span></text:p>
        </text:list-item>
        <text:list-item>
          <text:p text:style-name="P87"><text:span text:style-name="T2">zaradi božjega življenja ima tudi zemeljsko življenje svojo vrednost (5 Mz 8,3: »Človek ne živi samo od kruha, kajti človek živi od vsega, kar prihaja iz Gospodovih ust«.)</text:span></text:p>
        </text:list-item>
        <text:list-item>
          <text:p text:style-name="P87"><text:span text:style-name="T2">dva vidika:</text:span></text:p>
          <text:list>
            <text:list-item>
              <text:p text:style-name="P87"><text:span text:style-name="T2">sedanje življenje je enkratno</text:span></text:p>
            </text:list-item>
            <text:list-item>
              <text:p text:style-name="P87"><text:span text:style-name="T2">dar (obljuba) večnega življenja je dokončna</text:span></text:p>
            </text:list-item>
          </text:list>
        </text:list-item>
        <text:list-item>
          <text:p text:style-name="P87"><text:span text:style-name="T2">sedanje življenje je enkratno</text:span></text:p>
          <text:list>
            <text:list-item>
              <text:p text:style-name="P87"><text:span text:style-name="T2">življenje je temeljni izraz razodevajočega se Boga in živega človekovega odnosa z njim (prim. Mt 16,16)</text:span></text:p>
            </text:list-item>
            <text:list-item>
              <text:p text:style-name="P87"><text:span text:style-name="T2">izraz </text:span><text:span text:style-name="T5">živi Bog</text:span><text:span text:style-name="T2"> je lastno ime za Boga Očeta in temeljni pojem razlikovanja med Bogom in bogovi, ki so mrtvi (prim. Apd 14,15)</text:span></text:p>
            </text:list-item>
            <text:list-item>
              <text:p text:style-name="P87"><text:span text:style-name="T2">Bog je gospodar življenja in smrti (prim. Mt 10,28)</text:span></text:p>
            </text:list-item>
            <text:list-item>
              <text:p text:style-name="P87"><text:span text:style-name="T2">edinstvenost sedanjega življenja je izkušnja božje človekoljubnosti</text:span></text:p>
            </text:list-item>
            <text:list-item>
              <text:p text:style-name="P87"><text:span text:style-name="T2">Bog je stopil s Kristusom v človeško zgodovino kot </text:span><text:span text:style-name="T5">eden izmed nas</text:span></text:p>
            </text:list-item>
            <text:list-item>
              <text:p text:style-name="P87"><text:span text:style-name="T2">Jezusovi čudeži podčrtavajo pomen sedanjega življenja in odrešenja in odpirajo pogled naprej v prihodnje življenje</text:span></text:p>
            </text:list-item>
            <text:list-item>
              <text:p text:style-name="P87"><text:span text:style-name="T2">večno življenje je že realnost, če živimo v občestvu z Vstalim</text:span></text:p>
            </text:list-item>
            <text:list-item>
              <text:p text:style-name="P87"><text:span text:style-name="T5">podaritveni</text:span><text:span text:style-name="T2"> značaj življenja (prim. Rim 2,7; 6,11; 2 Kor 6,9)</text:span></text:p>
            </text:list-item>
            <text:list-item>
              <text:p text:style-name="P87"><text:span text:style-name="T2">edinstvenosti zemeljskega življenja ne spoznam iz primerjanja z drugimi oblikami življenja, ampak da se primerjam z Bogom, ki je v Kristusu eden izmed nas (1 Jn 3,2)</text:span></text:p>
            </text:list-item>
          </text:list>
        </text:list-item>
        <text:list-item>
          <text:p text:style-name="P87"><text:span text:style-name="T2">dokončnost daru večnega življenja</text:span></text:p>
          <text:list>
            <text:list-item>
              <text:p text:style-name="P87"><text:span text:style-name="T2">stičišče med sedanjim in prihodnjim življenjem je obljuba (1 Tim 4,8)</text:span></text:p>
            </text:list-item>
            <text:list-item>
              <text:p text:style-name="P87"><text:span text:style-name="T2">večno življenje izraža posebno človekovo navzočnost v svetu</text:span></text:p>
            </text:list-item>
            <text:list-item>
              <text:p text:style-name="P87"><text:soft-page-break/><text:span text:style-name="T2">prihodnost je postala zgodovinski pojem (relativnost nacionalne zgodovine, nacionalnih interesov)</text:span></text:p>
            </text:list-item>
            <text:list-item>
              <text:p text:style-name="P87"><text:span text:style-name="T2">večno življenje je v sedanjem življenju</text:span><text:span text:style-name="T5"> navzoče</text:span></text:p>
            </text:list-item>
            <text:list-item>
              <text:p text:style-name="P87"><text:span text:style-name="T2">večno življenje ni vsestransko brezmejno: ni namreč nekaj določenega, ampak nekaj določujočega</text:span></text:p>
            </text:list-item>
            <text:list-item>
              <text:p text:style-name="P87"><text:span text:style-name="T2">je življenjska povezanost s Kristusom in v njem z Očetom, ki je izvir življenja (prim Jn 5,26; 1 Jn 1,2)</text:span></text:p>
            </text:list-item>
            <text:list-item>
              <text:p text:style-name="P87"><text:span text:style-name="T2">je brezpogojen dar: »Večno življenje pa je v tem, da spoznajo tebe, edinega pravega Boga, in katerega si poslal, Jezusa Kristusa« (Jn 17,3)</text:span></text:p>
            </text:list-item>
            <text:list-item>
              <text:p text:style-name="P156"><text:span text:style-name="T2">med zemeljskim (naravnim, fizičnim, časnim) in večnim življenjem vlada napetost; to ni napetost med dvema podobnima oblikama življenja (</text:span><text:span text:style-name="T5">bios</text:span><text:span text:style-name="T2"> in </text:span><text:span text:style-name="T5">zoe</text:span><text:span text:style-name="T2">), kajti človek postane božji posvojenec; to preobrazi to življenje</text:span></text:p>
            </text:list-item>
          </text:list>
        </text:list-item>
      </text:list>
      <text:p text:style-name="P20"/>
      <text:list xml:id="list1777413027" text:continue-list="list989337627" text:style-name="Outline">
        <text:list-item>
          <text:list>
            <text:list-item>
              <text:h text:style-name="Heading_20_2" text:outline-level="2"><text:bookmark-start text:name="__RefHeading__7254_1717898701"/><text:bookmark-start text:name="_Toc72919065"/><text:span text:style-name="T1">SP temelji prepovedi ubijanja</text:span><text:bookmark-end text:name="__RefHeading__7254_1717898701"/><text:bookmark-end text:name="_Toc72919065"/></text:h>
            </text:list-item>
          </text:list>
        </text:list-item>
      </text:list>
      <text:p text:style-name="P51"/>
      <text:list xml:id="list1504516091" text:style-name="WWNum60">
        <text:list-item>
          <text:p text:style-name="P254"><text:span text:style-name="T2">peta zapoved (prepoved): Ne ubijaj! (2 Mz 20,13; 23,7; 5 Mz 5,17) ne poudarja samo dostojanstva in nedotakljivosti človeškega življenja, ampak je temeljni kamen pravne države in svobodne družbe, ki varuje dostojanstvo osebe</text:span></text:p>
        </text:list-item>
        <text:list-item>
          <text:p text:style-name="P254"><text:span text:style-name="T2">izraža značaj zaveze, sklenjene </text:span><text:span text:style-name="T5">med enakimi</text:span><text:span text:style-name="T2"> (seveda to beremo z vidika negativne teologije: Kaj bi bilo, če Boga ne bi bilo?)</text:span></text:p>
        </text:list-item>
        <text:list-item>
          <text:p text:style-name="P254"><text:span text:style-name="T2">peta zapoved (prepoved) »Ne ubijaj!« izhaja iz četrte – neposredne in pozitivne – zapovedi, ki govori o očetovstvu in materinstvu: »Spoštuj...!«</text:span></text:p>
        </text:list-item>
        <text:list-item>
          <text:p text:style-name="P254"><text:span text:style-name="T2">to ni splošna prepoved ubijanja, ki jo izraža glagol </text:span><text:span text:style-name="T5">rasah</text:span><text:span text:style-name="T2"> (prim. 2 Mz 21,12-14; 1 Mz 9,6) in je znana tudi v drugih kulturah, ampak je prepoved, ki je namenjena tebi in meni; Zakonodajalec je prepričan, da tisti, ki bere, ve, za kaj gre</text:span></text:p>
        </text:list-item>
      </text:list>
      <text:p text:style-name="P51"/>
      <text:list xml:id="list2153774865" text:continue-list="list1777413027" text:style-name="Outline">
        <text:list-item>
          <text:list>
            <text:list-item>
              <text:h text:style-name="Heading_20_2" text:outline-level="2"><text:bookmark-start text:name="__RefHeading__7256_1717898701"/><text:bookmark-start text:name="_Toc72919066"/><text:span text:style-name="T1">Je </text:span><text:span text:style-name="T22">talionski zakon</text:span><text:span text:style-name="T1"> pomenil omejitev zapovedi?</text:span><text:bookmark-end text:name="__RefHeading__7256_1717898701"/><text:bookmark-end text:name="_Toc72919066"/></text:h>
            </text:list-item>
          </text:list>
        </text:list-item>
      </text:list>
      <text:p text:style-name="P157"/>
      <text:list xml:id="list1074459993" text:style-name="WWNum61">
        <text:list-item>
          <text:p text:style-name="P158"><text:span text:style-name="T2">nekateri komentarji dekaloga pravijo, da splošna prepoved ubijanja (</text:span><text:span text:style-name="T5">rasah</text:span><text:span text:style-name="T2">) razlaga prepoved, ki jo poznamo iz dekaloga; splošna prepoved namreč predvideva sankcije: »Če kdo prelije človeško kri, bo človek prelil njegovo kri« (1 Mz 9,6; prim. 2 Mz 21,12; 5 Mz 19,11-13; Mt 5,21)</text:span></text:p>
        </text:list-item>
        <text:list-item>
          <text:p text:style-name="P158"><text:soft-page-break/><text:span text:style-name="T2">drugi: zapoved v dekalogu je zrasla iz splošne prepovedi ubijanja (talionski zakon)</text:span></text:p>
        </text:list-item>
        <text:list-item>
          <text:p text:style-name="P158"><text:span text:style-name="T2">splošna prepoved ubijanja je prepovedovala (krvno) maščevanje</text:span></text:p>
        </text:list-item>
        <text:list-item>
          <text:p text:style-name="P158"><text:span text:style-name="T2">kljub apodiktični formulaciji prepoved ni brez izjem; toda pomembnejše kot izjeme je spoznanje, da je posebno zlo ubijanja (</text:span><text:span text:style-name="T5">rasah</text:span><text:span text:style-name="T2">) nasilje; nasilje povečuje hudobijo umora</text:span></text:p>
        </text:list-item>
        <text:list-item>
          <text:p text:style-name="P158"><text:span text:style-name="T2">zapoved v dekalogu Izraelcem odpira oči za zlo </text:span><text:span text:style-name="T5">juridičnega </text:span><text:span text:style-name="T2">umora (smrtne kazni), ki absurdnost umora pokrije s pravičnostjo</text:span></text:p>
        </text:list-item>
        <text:list-item>
          <text:p text:style-name="P158"><text:span text:style-name="T2">zapoved v dekalogu govori o uboju </text:span><text:span text:style-name="T5">nedolžnega</text:span><text:span text:style-name="T2">; kdo je nedolžen</text:span></text:p>
        </text:list-item>
        <text:list-item>
          <text:p text:style-name="P158"><text:span text:style-name="T2">»Ne ubijaj!« izraža prebujeno zavest o nesprejemljivosti uboja kot načina doseganja nekaterih </text:span><text:span text:style-name="T6">pravičnih</text:span><text:span text:style-name="T2"> ciljev</text:span></text:p>
        </text:list-item>
        <text:list-item>
          <text:p text:style-name="P158"><text:span text:style-name="T2">ti pravični cilji so nezdružljivi s pravno državo</text:span></text:p>
        </text:list-item>
        <text:list-item>
          <text:p text:style-name="P158"><text:span text:style-name="T2">»Ne ubijaj!« je negativna oblika pozitivne zapovedi (pripovedi) o zavezi (1 Mz 8,20-9,17: Bog sklene zavezo »z ljudmi in živalmi«) </text:span></text:p>
        </text:list-item>
      </text:list>
      <text:p text:style-name="P20"/>
      <text:list xml:id="list1992212232" text:continue-list="list2153774865" text:style-name="Outline">
        <text:list-item>
          <text:list>
            <text:list-item>
              <text:h text:style-name="Heading_20_2" text:outline-level="2"><text:bookmark-start text:name="__RefHeading__7258_1717898701"/><text:bookmark-start text:name="_Toc72919067"/><text:span text:style-name="T1">razširitev prepovedi ubijanja in zaščite življenja</text:span><text:bookmark-end text:name="__RefHeading__7258_1717898701"/><text:bookmark-end text:name="_Toc72919067"/></text:h>
            </text:list-item>
          </text:list>
        </text:list-item>
      </text:list>
      <text:p text:style-name="P51"/>
      <text:list xml:id="list1233608876" text:style-name="WWNum62">
        <text:list-item>
          <text:p text:style-name="P159"><text:span text:style-name="T2">radikalna prepoved ubijanja – zaščita življenja – je ena najbolj razvidnih posledic razumevanja tega daru</text:span></text:p>
        </text:list-item>
        <text:list-item>
          <text:p text:style-name="P159"><text:span text:style-name="T2">zaradi bogopodobnosti je sklenitev zaveze </text:span><text:span text:style-name="T5">med enakimi</text:span><text:span text:style-name="T2">; konkretno izražanje vere, namreč sodelovanje z Bogom in veselje nad življenjem, se ni omejevalo le na zvestobo pravnim normam, ki so izvirale iz postave, ampak tudi na dejansko reševanje težkih vprašanj v korist nezasluženega – a vendar dejanskega – razmerja</text:span></text:p>
        </text:list-item>
        <text:list-item>
          <text:p text:style-name="P159"><text:span text:style-name="T2">prvi korak: za zločin je obsojen samo morilec, ne cela družina (prim. 1 Mz 4,14; 2 Mz 12,12)</text:span></text:p>
        </text:list-item>
        <text:list-item>
          <text:p text:style-name="P159"><text:span text:style-name="T2">cilj postave: juridičnega umora ni mogoče opravičiti, četudi zakon predvideva smrtno kazen, kajti smrtna kazen ne sme biti maščevanje</text:span></text:p>
        </text:list-item>
        <text:list-item>
          <text:p text:style-name="P159"><text:span text:style-name="T2">če ni maščevanje, potem bi izvirala iz samega prekrška; toda značaj te kazni pravi, da jo morda sodnik </text:span><text:span text:style-name="T6">hoteti</text:span><text:span text:style-name="T2">; to pomeni, da smrtne kazni ni mogoče dokončno utemeljiti z razumskimi razlogi</text:span></text:p>
        </text:list-item>
        <text:list-item>
          <text:p text:style-name="P159"><text:span text:style-name="T2">Kako naj sodnik, ki sodbe ne more niti utemeljiti niti zadržati, prevzame odgovornost za kazen, ki jo izreče?</text:span></text:p>
        </text:list-item>
        <text:list-item>
          <text:p text:style-name="P159"><text:span text:style-name="T2">pozitivna opredelitev zapovedi ima dva vidika:</text:span></text:p>
          <text:list>
            <text:list-item>
              <text:p text:style-name="P159"><text:span text:style-name="T2">opredelitev </text:span><text:span text:style-name="T6">nedolžne žrtve</text:span></text:p>
            </text:list-item>
            <text:list-item>
              <text:p text:style-name="P159"><text:soft-page-break/><text:span text:style-name="T2">izrazito je poudarjen družbeni in človeški značaj prepovedi: hujše je zlo, če kdo koga ubije indiferentno, brez sovraštva, iz pravičnosti (</text:span><text:span text:style-name="T5">summum ius summa iniuria</text:span><text:span text:style-name="T2">); domnevna sodnikova nevtralnost je absurden pojem; glede na to zapoved razkrinkava državno nasilje </text:span></text:p>
            </text:list-item>
          </text:list>
        </text:list-item>
        <text:list-item>
          <text:p text:style-name="P159"><text:span text:style-name="T2">prepoved ubijanja se razširi tudi na varovanje živali (Noetova zgodba: Noe je zavetnik ekologov in bioetikov: »Nikoli več ne bom preklel sveta zaradi človeka (...) Ne bom več udaril nobenega živega bitja, kakor sem storil« (1 Mz 8,21))</text:span></text:p>
        </text:list-item>
        <text:list-item>
          <text:p text:style-name="P159"><text:span text:style-name="T2">človek je odgovoren za hudo; ne more ga izbrisati niti z daritvami (mehanizem grešnega kozla) niti s pozabljanjem</text:span></text:p>
        </text:list-item>
        <text:list-item>
          <text:p text:style-name="P159"><text:span text:style-name="T2">človeku je dovoljeno ubijati živali zaradi hrane; toda Sveto pismo ostro kritizira človekovo arogantnost, ko je hotel postati strah in trepet za cel svet</text:span></text:p>
        </text:list-item>
        <text:list-item>
          <text:p text:style-name="P159"><text:span text:style-name="T2">prepoved jesti meso, dokler je v njem še kri (prim. 1 Mz 9,4), je arhaičen način razumevanja prepovedi ubijanja (kri je simbol življenja)</text:span></text:p>
        </text:list-item>
        <text:list-item>
          <text:p text:style-name="P159"><text:span text:style-name="T2">razlikovanje med živalsko in človeško krvjo ima presenetljivo določitev: človeška kri </text:span><text:span text:style-name="T5">ne sme biti</text:span><text:span text:style-name="T2"> prelita, živalska pa </text:span><text:span text:style-name="T5">mora biti</text:span><text:span text:style-name="T2"> prelita</text:span></text:p>
        </text:list-item>
        <text:list-item>
          <text:p text:style-name="P159"><text:span text:style-name="T2">bogoslužje je človekov obračun pred Bogom o svojem življenju (prim. 1 Mz 9,5 ss)</text:span></text:p>
        </text:list-item>
      </text:list>
      <text:p text:style-name="P51"/>
      <text:list xml:id="list1762653402" text:continue-list="list1992212232" text:style-name="Outline">
        <text:list-item>
          <text:list>
            <text:list-item>
              <text:h text:style-name="Heading_20_2" text:outline-level="2"><text:bookmark-start text:name="__RefHeading__7260_1717898701"/><text:bookmark-start text:name="_Toc72919068"/>od prepovedi do zapovedi<text:bookmark-end text:name="__RefHeading__7260_1717898701"/><text:bookmark-end text:name="_Toc72919068"/></text:h>
            </text:list-item>
          </text:list>
        </text:list-item>
      </text:list>
      <text:p text:style-name="P51"/>
      <text:list xml:id="list438098511" text:style-name="WWNum63">
        <text:list-item>
          <text:p text:style-name="P160"><text:span text:style-name="T2">NZ navaja prepoved ubijanja iz 2 Mz 20,13 na štirih mestih (Mt 5,21; Mr 10,19; Rim 13,9; Jak 2,11)</text:span></text:p>
        </text:list-item>
        <text:list-item>
          <text:p text:style-name="P160"><text:span text:style-name="T2">Kajn in Abel: umor je prinesel </text:span><text:span text:style-name="T6">ne-mir</text:span><text:span text:style-name="T2"> in </text:span><text:span text:style-name="T6">ne-varnost</text:span><text:span text:style-name="T2">; tudi morilec se ne more nikjer umiriti in skriti (prim. 1 Mz 4,8-14)</text:span></text:p>
        </text:list-item>
        <text:list-item>
          <text:p text:style-name="P160"><text:span text:style-name="T2">Mt se spomni zločina nad Zaharijem, ki je bil umorjen v templju (prim. 2 Krn 24,21; Mt 23,35)</text:span></text:p>
        </text:list-item>
        <text:list-item>
          <text:p text:style-name="P160"><text:span text:style-name="T2">Heb 11,4; 12,24</text:span></text:p>
        </text:list-item>
        <text:list-item>
          <text:p text:style-name="P160"><text:span text:style-name="T2">»jezero gorečega žvepla« (prim. Raz 21,8; 22,15): umor je skrajna manifestacija nečlovečnosti</text:span></text:p>
        </text:list-item>
        <text:list-item>
          <text:p text:style-name="P160"><text:span text:style-name="T2">umor razvrednoti vsako dobro (1 Jn 3,12)</text:span></text:p>
        </text:list-item>
        <text:list-item>
          <text:p text:style-name="P160"><text:span text:style-name="T2">absolutna nesprejemljivost »ubijanja« z besedo (Mt 5,22; prim. Jak 1,19)</text:span></text:p>
        </text:list-item>
        <text:list-item>
          <text:p text:style-name="P160"><text:span text:style-name="T2">pozitivna stran zapovedi je zapoved ljubezni (Mt 25)</text:span></text:p>
        </text:list-item>
        <text:list-item>
          <text:p text:style-name="P160"><text:span text:style-name="T6">ljubezen do sovražnika</text:span><text:span text:style-name="T2"> je poseben vidik veselega oznanila</text:span></text:p>
        </text:list-item>
      </text:list>
      <text:p text:style-name="P20"><text:soft-page-break/></text:p>
      <text:list xml:id="list1810728400" text:continue-list="list1762653402" text:style-name="Outline">
        <text:list-item>
          <text:list>
            <text:list-item>
              <text:h text:style-name="Heading_20_2" text:outline-level="2"><text:bookmark-start text:name="__RefHeading__7262_1717898701"/><text:bookmark-start text:name="_Toc72919069"/>mesto zapovedi v <text:span text:style-name="T19">Katekizmu Katoliške cerkve </text:span><text:span text:style-name="T31"><text:s/>(2258-2330)</text:span><text:bookmark-end text:name="__RefHeading__7262_1717898701"/><text:bookmark-end text:name="_Toc72919069"/></text:h>
            </text:list-item>
          </text:list>
        </text:list-item>
      </text:list>
      <text:p text:style-name="P52"/>
      <text:list xml:id="list1460610606" text:style-name="WWNum64">
        <text:list-item>
          <text:p text:style-name="P161"><text:span text:style-name="T2">Prepoved ubijanja je tudi del katekizma pri Lutru (1529)</text:span></text:p>
        </text:list-item>
        <text:list-item>
          <text:p text:style-name="P161"><text:span text:style-name="T2">Sedanji </text:span><text:span text:style-name="T5">Katekizem Katoliške cerkve</text:span><text:span text:style-name="T2"> (28.10.92) opredeli tradicionalno gledanje na življenje takole: »</text:span><text:span text:style-name="T5">Človekovo življenje je sveto</text:span><text:span text:style-name="T2">, ker od vsega začetka vključuje ‘stvariteljsko božje dejanje’ in ostane za zmeraj v posebnem razmerju do svojega Stvarnika, svojega edinega cilja. Samo Bog je gospodar življenja od njegovega začetka do njegovega konca: nihče in v nobenih okoliščinah si ne more prilastiti pravice, da bi neposredno uničil nedolžno človeško bitje.« (2258)</text:span></text:p>
        </text:list-item>
        <text:list-item>
          <text:p text:style-name="P161"><text:span text:style-name="T2">kršitev zapovedi predstavljajo prostovoljni uboj (umor), splav, evtanazija, samomor in vojna</text:span></text:p>
        </text:list-item>
        <text:list-item>
          <text:p text:style-name="P161"><text:span text:style-name="T2">KKC je nedosleden v pojmovanju smrtne kazni (2266): »V skrajno težkih primerih ni izvzeta tudi smrtna kazen.«</text:span></text:p>
        </text:list-item>
        <text:list-item>
          <text:p text:style-name="P161"><text:span text:style-name="T2">nekatera katekizemska stališča je dopolnila okrožnica </text:span><text:span text:style-name="T5">Evangelium vitae</text:span><text:span text:style-name="T2"> (1995)</text:span></text:p>
        </text:list-item>
      </text:list>
      <text:h text:style-name="P291" text:outline-level="1"><text:bookmark-start text:name="__RefHeading__7264_1717898701"/><text:bookmark-start text:name="_Toc72919070"/><text:span text:style-name="T1">7 ETIČNI TEMELJI ETIKE ŽIVLJENJA</text:span><text:bookmark-end text:name="__RefHeading__7264_1717898701"/><text:bookmark-end text:name="_Toc72919070"/></text:h>
      <text:p text:style-name="P22"/>
      <text:p text:style-name="P41"><text:span text:style-name="T2">téme tega poglavja</text:span></text:p>
      <text:p text:style-name="P22"/>
      <text:p text:style-name="P41"><text:span text:style-name="T15">Kakšna je garancija človeškega dostojanstva?</text:span></text:p>
      <text:p text:style-name="P243"><text:span text:style-name="T15">Zgodovina predstav o človeškem/človekovem dostojanstvu</text:span></text:p>
      <text:p text:style-name="P243"><text:span text:style-name="T15">Stvarna utemeljitev ideje o človeškem dostojanstvu</text:span></text:p>
      <text:p text:style-name="P243"><text:span text:style-name="T15">Normativna vsebina človeškega dostojanstva</text:span></text:p>
      <text:list xml:id="list712848814" text:continue-list="list1810728400" text:style-name="Outline">
        <text:list-item>
          <text:list>
            <text:list-item>
              <text:h text:style-name="Heading_20_2" text:outline-level="2"><text:bookmark-start text:name="__RefHeading__7266_1717898701"/><text:bookmark-start text:name="_Toc72919071"/>Teža prepovedi ubijanja<text:bookmark-end text:name="__RefHeading__7266_1717898701"/><text:bookmark-end text:name="_Toc72919071"/></text:h>
            </text:list-item>
          </text:list>
        </text:list-item>
      </text:list>
      <text:p text:style-name="P243"><text:span text:style-name="T3">Svetost življenja in vzvišenost Boga nista etična argumenta</text:span></text:p>
      <text:p text:style-name="P243"><text:span text:style-name="T3">Etični <text:s/>pomen prepovedi ubijanja</text:span></text:p>
      <text:p text:style-name="P243"><text:span text:style-name="T3">Družbena razsežnost prepovedi ubijanja in ohranitev miru</text:span></text:p>
      <text:p text:style-name="P243"><text:span text:style-name="T3">Ubiti ali pustiti umreti</text:span></text:p>
      <text:p text:style-name="P41"><text:span text:style-name="T3">Nekatera vrednostna merila v medosebnem prostoru</text:span></text:p>
      <text:h text:style-name="Heading_20_1" text:outline-level="1"><text:bookmark-start text:name="__RefHeading__7268_1717898701"/><text:bookmark-start text:name="_Toc72919072"/>Človeško dostojanstvo<text:bookmark-end text:name="__RefHeading__7268_1717898701"/><text:bookmark-end text:name="_Toc72919072"/></text:h>
      <text:p text:style-name="P243"><text:span text:style-name="T3">Opravičenje (utemeljitev) ciljev</text:span></text:p>
      <text:p text:style-name="P243"><text:span text:style-name="T3">Odgovornost za posledice</text:span></text:p>
      <text:p text:style-name="P41"><text:span text:style-name="T3">Manipulacija</text:span></text:p>
      <text:p text:style-name="P41"><text:span text:style-name="T3">Zdravniško stališče in zdravnikov etos</text:span></text:p>
      <text:p text:style-name="P42"><text:span text:style-name="T3">Zdravnikova odgovornost: Hipokrat in Paracelsus</text:span></text:p>
      <text:p text:style-name="P26"/>
      <text:list xml:id="list1789847292" text:style-name="WWNum65">
        <text:list-item>
          <text:p text:style-name="P225"><text:span text:style-name="T2">splošno in globoko strinjanje obstaja glede dveh stvari</text:span></text:p>
          <text:list>
            <text:list-item>
              <text:p text:style-name="P125"><text:span text:style-name="T2">glede človeškega dostojanstva človeške osebe</text:span></text:p>
            </text:list-item>
            <text:list-item>
              <text:p text:style-name="P125"><text:span text:style-name="T2">glede posebne vrednosti človeškega življenja</text:span></text:p>
            </text:list-item>
          </text:list>
        </text:list-item>
        <text:list-item>
          <text:p text:style-name="P125"><text:span text:style-name="T2">to se izraža na več ravneh, zlasti v odgovornosti za svet (okolje) in za življenje in zlasti za osebe</text:span></text:p>
        </text:list-item>
        <text:list-item>
          <text:p text:style-name="P125"><text:span text:style-name="T2">moralna odgovornost za svet se izraža v doživetju (izkušnji) osebe, zlasti v razmerju: moški-ženska</text:span></text:p>
        </text:list-item>
        <text:list-item>
          <text:p text:style-name="P125"><text:span text:style-name="T2">enakost med ljudmi in spoštovanje svobode izgubita smisel, če sta le deklarativni</text:span></text:p>
        </text:list-item>
        <text:list-item>
          <text:p text:style-name="P125"><text:span text:style-name="T2">izrecno zavračamo misel</text:span></text:p>
          <text:list>
            <text:list-item>
              <text:p text:style-name="P125"><text:span text:style-name="T2">da bi lahko zanikali enakost zgolj zato, ker je ni mogoče dokazati</text:span></text:p>
            </text:list-item>
            <text:list-item>
              <text:p text:style-name="P125"><text:span text:style-name="T2">da bi prenehalo spoštovanje svobode, če je ni mogoče uporabiti</text:span></text:p>
            </text:list-item>
          </text:list>
        </text:list-item>
        <text:list-item>
          <text:p text:style-name="P125"><text:span text:style-name="T2">priznavanje enakosti in svobode je povezano s človekom </text:span><text:span text:style-name="T5">kot</text:span><text:span text:style-name="T2"> osebo, in sicer </text:span><text:span text:style-name="T5">pred</text:span><text:span text:style-name="T2"> katero koli družbeno, politično ali kulturno diferenciacijo</text:span></text:p>
        </text:list-item>
        <text:list-item>
          <text:p text:style-name="P125"><text:span text:style-name="T2">spoštovanje osebe ni odvisno od tega, kaj mislijo o tem posamezniki ali posamezne družbene skupine, niti od tega, kar o človeku kot osebi učijo posamezne znanosti, njihove lastne filozofije in filozofske smeri, niti od tega, kaj o tem pravi teologija</text:span></text:p>
        </text:list-item>
      </text:list>
      <text:p text:style-name="P26"/>
      <text:list xml:id="list1563895588" text:continue-list="list712848814" text:style-name="Outline">
        <text:list-item>
          <text:list>
            <text:list-item>
              <text:h text:style-name="P298" text:outline-level="2"><text:bookmark-start text:name="__RefHeading__7270_1717898701"/><text:bookmark-start text:name="_Toc72919073"/>Kakšna je garancija človeškega dostojanstva?<text:bookmark-end text:name="__RefHeading__7270_1717898701"/><text:bookmark-end text:name="_Toc72919073"/></text:h>
            </text:list-item>
          </text:list>
        </text:list-item>
      </text:list>
      <text:p text:style-name="P26"/>
      <text:list xml:id="list1511886095" text:style-name="WWNum66">
        <text:list-item>
          <text:p text:style-name="P126"><text:span text:style-name="T2">v bioetiki je slišati veliko ugovorov proti človeškemu dostojanstvu</text:span></text:p>
          <text:list>
            <text:list-item>
              <text:p text:style-name="P126"><text:span text:style-name="T2">človek naj bi bil vmesni člen razvoja</text:span></text:p>
            </text:list-item>
            <text:list-item>
              <text:p text:style-name="P126"><text:span text:style-name="T2">brezpogojnost človekovega dostojanstva je le podaljšek verskih trditev (Singer, Hoerster)</text:span></text:p>
            </text:list-item>
            <text:list-item>
              <text:p text:style-name="P126"><text:span text:style-name="T2">brezpogojno spoštovanje človeške osebe formalno zastopa samo krščansko izročilo</text:span></text:p>
            </text:list-item>
            <text:list-item>
              <text:p text:style-name="P126"><text:span text:style-name="T2">človekovo dostojanstvo je v preferenčnem utilitarizmu podobno bankovcem, ki niso več v veljavi</text:span></text:p>
            </text:list-item>
          </text:list>
        </text:list-item>
        <text:list-item>
          <text:p text:style-name="P126"><text:span text:style-name="T2">povod za to je</text:span></text:p>
          <text:list>
            <text:list-item>
              <text:p text:style-name="P126"><text:span text:style-name="T2">silovit razvoj biologije in medicine ter tehnologij</text:span></text:p>
            </text:list-item>
            <text:list-item>
              <text:p text:style-name="P126"><text:span text:style-name="T2">nesposobnost oceniti napredek</text:span></text:p>
            </text:list-item>
          </text:list>
        </text:list-item>
        <text:list-item>
          <text:p text:style-name="P126"><text:span text:style-name="T2">etične in pravne norme temeljijo na dostojanstvu vsakega človeka (v </text:span><text:span text:style-name="T5">Konvenciji o bioetiki</text:span><text:span text:style-name="T2"> beremo: </text:span><text:span text:style-name="T12">»Pogodbenice te konvencije varujejo dostojanstvo in identiteto vseh človeških živih bitij in vsakomur brez razlikovanja jamčijo spoštovanje njegove duševne in telesne nedotakljivosti <text:s/>in drugih pravic in temeljnih svoboščin v zvezi z uporabo biologije in medicine«)</text:span><text:span text:style-name="T2">.</text:span></text:p>
        </text:list-item>
        <text:list-item>
          <text:p text:style-name="P126"><text:span text:style-name="T2">izpraznitev dostojanstva osebe je bodisi posledica bodisi vzrok</text:span></text:p>
          <text:list>
            <text:list-item>
              <text:p text:style-name="P126"><text:span text:style-name="T2">posledica: če individualnost ni več vrednota, ampak breme</text:span></text:p>
            </text:list-item>
            <text:list-item>
              <text:p text:style-name="P126"><text:span text:style-name="T2">vzrok: če je človek postal tržno blago </text:span></text:p>
            </text:list-item>
          </text:list>
        </text:list-item>
      </text:list>
      <text:p text:style-name="P26"/>
      <text:list xml:id="list50639907" text:continue-list="list1563895588" text:style-name="Outline">
        <text:list-item>
          <text:list>
            <text:list-item>
              <text:h text:style-name="P298" text:outline-level="2"><text:bookmark-start text:name="__RefHeading__7272_1717898701"/><text:bookmark-start text:name="_Toc72919074"/>zgodovina predstav o človeškem/človekovem dostojanstvu<text:bookmark-end text:name="__RefHeading__7272_1717898701"/><text:bookmark-end text:name="_Toc72919074"/></text:h>
            </text:list-item>
          </text:list>
        </text:list-item>
      </text:list>
      <text:p text:style-name="P26"/>
      <text:list xml:id="list1164475670" text:style-name="WWNum67">
        <text:list-item>
          <text:p text:style-name="P127"><text:span text:style-name="T2">krščanstvo vidi jedro človeškega dostojanstva v osebni vesti oziroma njeni dinamiki, ko išče resnico; pri tem pravica do življenja na poseben način podčrtava dinamični vidik dostojanstva oziroma iskanja resnice o človeku</text:span></text:p>
        </text:list-item>
        <text:list-item>
          <text:p text:style-name="P127"><text:span text:style-name="T2">ideja o človekovem dostojanstvu je starejša od ideje o enakopravnosti državljanov, ideje pozitivnega državljanskega prava, ki je ovrednotila status ljudi na robu družbe in zlasti status tujcev (danes predvsem znanega v obliki splošnih človekovih pravic); ni preprosto krščanska, imela pa je in ima velik pomen za krščanstvo</text:span></text:p>
        </text:list-item>
        <text:list-item>
          <text:p text:style-name="P127"><text:span text:style-name="T2">priča SZ etosa: »sirote, vdove in tujci« (prim. 2 Mz 22,20-29)</text:span></text:p>
        </text:list-item>
        <text:list-item>
          <text:p text:style-name="P127"><text:span text:style-name="T2">na idejo človekovih pravic je vplivala zavest odgovornosti za katastrofalen odnos do kultur in ljudstev v Ameriki, ki jih je zahodna civilizacija uničila ali jih imela za drugorazredne državljane</text:span></text:p>
        </text:list-item>
        <text:list-item>
          <text:p text:style-name="P127"><text:span text:style-name="T2">stremljenje severnoameriških kolonij za neodvisnostjo je pred francosko revolucijo in v njej postalo eno temeljnih sporočil kasnejše nacionalne države in novega razumevanja človekovega dostojanstva</text:span></text:p>
        </text:list-item>
        <text:list-item>
          <text:p text:style-name="P127"><text:span text:style-name="T2">idejno-zgodovinska črta razvoja človekovih pravic in ideje o dostojanstvu vseh ljudi ni linearna, ampak pozna vzpone in padce</text:span></text:p>
        </text:list-item>
        <text:list-item>
          <text:p text:style-name="P127"><text:span text:style-name="T2">krščanstvo prvih stoletij je imelo družbeni (pravni) status človeka za manj pomembno vprašanje in ga je razmeroma uspešno integriralo v etos evharističnega občestva; po Milanskem (Tolerančnem) ediktu (313) so se razmere spremenile</text:span></text:p>
        </text:list-item>
        <text:list-item>
          <text:p text:style-name="P127"><text:span text:style-name="T2">v ZDA so suženjstvo prepovedali šele po secesijski vojni leta 1865, v Turčiji leta 1876, v Braziliji 1888, v nekaterih afriških državah je bilo še leta 1926 več kot 5 milijonov sužnjev, leta 1950 je bilo v Arabiji še 500.000 sužnjev</text:span></text:p>
        </text:list-item>
        <text:list-item>
          <text:p text:style-name="P127"><text:span text:style-name="T2">ne gre pozabiti na prisilno delo, na zlorabo znanstvenih metod itn.</text:span></text:p>
        </text:list-item>
        <text:list-item>
          <text:p text:style-name="P162"><text:span text:style-name="T2">sodobni razvoj ideje o dostojanstvu lahko izrazimo s tremi zgodovinskimi stopnjami:</text:span></text:p>
          <text:list>
            <text:list-item>
              <text:p text:style-name="P127"><text:span text:style-name="T2">vidik svobode in osvoboditve (tudi grško </text:span><text:span text:style-name="T5">paideia</text:span><text:span text:style-name="T2"> razumemo kot osvoboditev (danes državljanske pravice)</text:span></text:p>
            </text:list-item>
            <text:list-item>
              <text:p text:style-name="P127"><text:span text:style-name="T2">vzgoja in izobraževanje sta sestavni del </text:span><text:span text:style-name="T5">druge generacije</text:span><text:span text:style-name="T2"> človekovih pravic (2vat in izjava o verski svobodi) – pravica do udeležbe oz. državotvorne pravice</text:span></text:p>
            </text:list-item>
            <text:list-item>
              <text:p text:style-name="P127"><text:soft-page-break/><text:span text:style-name="T5">tretja generacija</text:span><text:span text:style-name="T2"> človekovih pravic, tako imenovanih pravic do deleža na kulturnih, pravnih in družbenih dobrinah (pravična razdelitev dobrin)</text:span></text:p>
            </text:list-item>
          </text:list>
        </text:list-item>
      </text:list>
      <text:list xml:id="list615067380" text:continue-list="list50639907" text:style-name="Outline">
        <text:list-item>
          <text:list>
            <text:list-item>
              <text:h text:style-name="P298" text:outline-level="2"><text:bookmark-start text:name="__RefHeading__7274_1717898701"/><text:bookmark-start text:name="_Toc72919075"/>stvarna utemeljitev ideje o človeškem dostojanstvu<text:bookmark-end text:name="__RefHeading__7274_1717898701"/><text:bookmark-end text:name="_Toc72919075"/></text:h>
            </text:list-item>
          </text:list>
        </text:list-item>
      </text:list>
      <text:p text:style-name="P26"/>
      <text:list xml:id="list1438201473" text:style-name="WWNum68">
        <text:list-item>
          <text:p text:style-name="P128"><text:span text:style-name="T2">ideja o ČD ni </text:span><text:span text:style-name="T5">odvisna</text:span><text:span text:style-name="T2"> od krščanstva, ampak je </text:span><text:span text:style-name="T5">zavezujoča</text:span><text:span text:style-name="T2"> tudi za krščanstvo in za kristjana</text:span></text:p>
        </text:list-item>
        <text:list-item>
          <text:p text:style-name="P128"><text:span text:style-name="T2">krščanstvo je dalo sodobni ideji o človekovih pravicah pomemben vzgib (sicer je ta ideja v krščanstvu identična z bogopodobnostjo)</text:span></text:p>
        </text:list-item>
        <text:list-item>
          <text:p text:style-name="P128"><text:span text:style-name="T5">zlato pravilo</text:span></text:p>
        </text:list-item>
        <text:list-item>
          <text:p text:style-name="P128"><text:span text:style-name="T4">evangelij: n</text:span><text:span text:style-name="T2">obena družbena skupina ni pooblaščena, da izdela definicijo dostojanstva, ki bo veljala za vse</text:span></text:p>
        </text:list-item>
        <text:list-item>
          <text:p text:style-name="P128"><text:span text:style-name="T2">če sledimo procesu božjega razodetja – </text:span><text:span text:style-name="T5">kenosis</text:span><text:span text:style-name="T2"> –, vidimo, da opredeliti dostojanstvo pomeni:</text:span></text:p>
          <text:list>
            <text:list-item>
              <text:p text:style-name="P128"><text:span text:style-name="T2">prevzeti odgovornost znotraj družbe</text:span></text:p>
            </text:list-item>
            <text:list-item>
              <text:p text:style-name="P128"><text:span text:style-name="T2">skupaj z drugimi razvijati potenciale solidarnosti</text:span></text:p>
            </text:list-item>
            <text:list-item>
              <text:p text:style-name="P128"><text:span text:style-name="T2">varovati človeške vire</text:span></text:p>
            </text:list-item>
          </text:list>
        </text:list-item>
        <text:list-item>
          <text:p text:style-name="P128"><text:span text:style-name="T2">ne govorimo o ideji o dostojanstvu, ampak priznanje dostojanstva konkretnemu človeku je pogoj opredelitve dostojanstva </text:span></text:p>
        </text:list-item>
      </text:list>
      <text:p text:style-name="P26"/>
      <text:list xml:id="list595324007" text:continue-list="list615067380" text:style-name="Outline">
        <text:list-item>
          <text:list>
            <text:list-item>
              <text:h text:style-name="Heading_20_2" text:outline-level="2"><text:bookmark-start text:name="__RefHeading__7276_1717898701"/><text:bookmark-start text:name="_Toc72919076"/>normativna vsebina človeškega dostojanstva<text:bookmark-end text:name="__RefHeading__7276_1717898701"/><text:bookmark-end text:name="_Toc72919076"/></text:h>
            </text:list-item>
          </text:list>
        </text:list-item>
      </text:list>
      <text:list xml:id="list712298503" text:style-name="WWNum69">
        <text:list-item>
          <text:p text:style-name="P129"><text:span text:style-name="T2">bistveno vprašanje tu ni norma, ampak indikativ: kdo je človek</text:span></text:p>
        </text:list-item>
        <text:list-item>
          <text:p text:style-name="P129"><text:span text:style-name="T2">narativni etos (etos izkušnje)</text:span></text:p>
        </text:list-item>
        <text:list-item>
          <text:p text:style-name="P129"><text:span text:style-name="T2">dostojanstvo ni poljubna dobrina: človek nima </text:span><text:span text:style-name="T5">določene</text:span><text:span text:style-name="T2">, ampak </text:span><text:span text:style-name="T5">določujočo </text:span><text:span text:style-name="T2">vrednost</text:span></text:p>
        </text:list-item>
        <text:list-item>
          <text:p text:style-name="P129"><text:span text:style-name="T2">človeškega dostojanstva ni mogoče enostavno definirati; kako ga upoštevati, ve tisti,</text:span><text:span text:style-name="T5"> ki vprašuje</text:span><text:span text:style-name="T4">; gre za dostojanstvo tistega, ki definira</text:span></text:p>
        </text:list-item>
        <text:list-item>
          <text:p text:style-name="P129"><text:span text:style-name="T2">dostojanstva osebe ni mogoče izvesti iz primerjave z drugimi osebami</text:span></text:p>
        </text:list-item>
        <text:list-item>
          <text:p text:style-name="P129"><text:span text:style-name="T2">minimalna norma nedotakljivosti življenja (</text:span><text:span text:style-name="T5">nihil nocere</text:span><text:span text:style-name="T2">); pomeni, da </text:span><text:span text:style-name="T5">življenja ne moremo spoznati kot predmeta; življenja se je treba dotakniti in ga čutiti; nobeno življenje ne sme ostati nedotaknjeno</text:span></text:p>
        </text:list-item>
      </text:list>
      <text:p text:style-name="P37"/>
      <text:p text:style-name="P121"><text:span text:style-name="T34">Literatura:</text:span></text:p>
      <text:p text:style-name="P121"><text:span text:style-name="T40">Encyclopedia of Bioethics</text:span><text:span text:style-name="T34"> (2003), II, 1193-1199 (dostojanstvo)</text:span></text:p>
      <text:p text:style-name="P121"><text:span text:style-name="T40">Encyclopedia of Bioethics</text:span><text:span text:style-name="T34"> (2003), III, 1402-1406 (svetost življenja)</text:span></text:p>
      <text:p text:style-name="P121"><text:soft-page-break/><text:span text:style-name="T34">Revija </text:span><text:span text:style-name="T40">Dignitas</text:span><text:span text:style-name="T34"> (revija za človekove pravice)</text:span></text:p>
      <text:h text:style-name="P291" text:outline-level="1"><text:bookmark-start text:name="__RefHeading__7278_1717898701"/><text:bookmark-start text:name="_Toc72919077"/>ZAČETEK ČLOVEŠKEGA ŽIVLJENJA<text:bookmark-end text:name="__RefHeading__7278_1717898701"/><text:bookmark-end text:name="_Toc72919077"/></text:h>
      <text:p text:style-name="P163"/>
      <text:p text:style-name="P41"><text:span text:style-name="T2">splošne ugotovitve</text:span></text:p>
      <text:list xml:id="list1714296645" text:style-name="WWNum70">
        <text:list-item>
          <text:p text:style-name="P252"><text:span text:style-name="T2">začetek človeškega življenja je v bistvu skrivnost</text:span></text:p>
        </text:list-item>
        <text:list-item>
          <text:p text:style-name="P252"><text:span text:style-name="T2">versko in kulturno izročilo začetek človeškega življenja zaupa naravi; to pomeni</text:span></text:p>
          <text:list>
            <text:list-item>
              <text:p text:style-name="P252"><text:span text:style-name="T2">da življenje ni naključje</text:span></text:p>
            </text:list-item>
            <text:list-item>
              <text:p text:style-name="P252"><text:span text:style-name="T2">da ni neznanka tistemu, ki ga je ustvaril</text:span></text:p>
            </text:list-item>
          </text:list>
        </text:list-item>
        <text:list-item>
          <text:p text:style-name="P252"><text:span text:style-name="T2">posredovanje življenja je sodelovanje s Stvarnikom</text:span></text:p>
        </text:list-item>
        <text:list-item>
          <text:p text:style-name="P252"><text:span text:style-name="T2">verstva zaznavajo razliko med podaritvenim in reproduktivnim značajem življenja</text:span></text:p>
        </text:list-item>
        <text:list-item>
          <text:p text:style-name="P252"><text:span text:style-name="T2">darovanje pomeni zavestno posredovanje življenja, kot hrepenenje po življenju</text:span></text:p>
        </text:list-item>
        <text:list-item>
          <text:p text:style-name="P252"><text:span text:style-name="T2">trditev, da je človek edina stvar, ki jo je Bog hotel zaradi nje same (GS, RH), lahko razumemo le v luči učlovečene Besede (Kol 1,16)</text:span></text:p>
        </text:list-item>
        <text:list-item>
          <text:p text:style-name="P252"><text:span text:style-name="T2">vrhunec evolucije in najbolj originalno božje delo je učlovečenje (utelešenje) Besede</text:span></text:p>
        </text:list-item>
        <text:list-item>
          <text:p text:style-name="P255"><text:span text:style-name="T2">v redu stvarjenja je </text:span><text:span text:style-name="T5">beseda</text:span><text:span text:style-name="T2"> prva »stvar« in podoba vseh drugih (Beseda)</text:span></text:p>
        </text:list-item>
        <text:list-item>
          <text:p text:style-name="P252"><text:span text:style-name="T2">posamezna živa bitja ne ponavljajo dolgega procesa evolucije, v »spominu« ga ohranjajo ta razvoj (filogeneza); tudi človek prehodi celoten proces, toda </text:span><text:span text:style-name="T6">prehodi ga kot človek</text:span><text:span text:style-name="T2">, tako da razvoj individualnega življenja (ontogeneza) bistveno presega prehojeno pot vrste</text:span></text:p>
        </text:list-item>
        <text:list-item>
          <text:p text:style-name="P252"><text:span text:style-name="T2">pojav vrste (</text:span><text:span text:style-name="T5">species</text:span><text:span text:style-name="T2">) ni nič manj presenetljivo dejstvo kot pojav življenja</text:span></text:p>
        </text:list-item>
        <text:list-item>
          <text:p text:style-name="P252"><text:span text:style-name="T2">svetopisemski pojem </text:span><text:span text:style-name="T5">spoznanja</text:span><text:span text:style-name="T2"> (Gen 4,1) za posredovanje življenja dokazuje, da je ljubezen, ki je rodovitna, srečanje med enakimi</text:span></text:p>
        </text:list-item>
        <text:list-item>
          <text:p text:style-name="P252"><text:span text:style-name="T2">spričo skrivnosti neponovljive osebe sta filozofija in teologija v preteklosti govorili o </text:span><text:span text:style-name="T5">stvarjenju duše </text:span><text:span text:style-name="T4">(v smislu </text:span><text:span text:style-name="T5">biti </text:span><text:span text:style-name="T4">duša, ne </text:span><text:span text:style-name="T5">imeti</text:span><text:span text:style-name="T4"> dušo)</text:span></text:p>
        </text:list-item>
        <text:list-item>
          <text:p text:style-name="P252"><text:span text:style-name="T2">Albert Veliki prvi trdil, da stvarjenje duše sovpada s spočetjem, čeprav mu je bilo spočetje (združitev gamet) še neznano</text:span></text:p>
        </text:list-item>
        <text:list-item>
          <text:p text:style-name="P252"><text:span text:style-name="T2">Tomaž Akvinski (Razprava o duši) se je </text:span></text:p>
          <text:list>
            <text:list-item>
              <text:p text:style-name="P252"><text:span text:style-name="T2">na eni strani odločil za starejše izročilo </text:span><text:span text:style-name="T5">epigenizma</text:span><text:span text:style-name="T2"> (to upošteva Avguštinovo teološko in Gratianovo pravno avtoriteto, pri čemer je </text:span><text:span text:style-name="T5">anima rationalis </text:span><text:span text:style-name="T12">oziroma </text:span><text:span text:style-name="T8">duhovna duša</text:span><text:span text:style-name="T2"> ustvarjena sukcesivno) in s tem ponovil Aristotelov nauk, da živalsko obdobje pri dečku traja štirideset, pri deklici pa osemdeset dni;</text:span></text:p>
            </text:list-item>
            <text:list-item>
              <text:p text:style-name="P252"><text:span text:style-name="T2">na drugi strani pa je zanikal, da bi lahko duša obstajala sama zase brez telesa, četudi je »to nekaj«</text:span></text:p>
            </text:list-item>
          </text:list>
        </text:list-item>
        <text:list-item>
          <text:p text:style-name="P252"><text:soft-page-break/><text:span text:style-name="T16">epigenetska teorija</text:span><text:span text:style-name="T2"> povezuje dinamični vidik življenja (</text:span><text:span text:style-name="T6">zoe</text:span><text:span text:style-name="T2">) in razvoj individualnega življenja (bios)</text:span></text:p>
        </text:list-item>
        <text:list-item>
          <text:p text:style-name="P252"><text:span text:style-name="T2">konec 17. stoletja William Harwey dokaže, da imajo zarodki v materinem telesu lastni krvni obtok in da v materi živijo dokaj samostojno življenje</text:span></text:p>
        </text:list-item>
        <text:list-item>
          <text:p text:style-name="P252"><text:span text:style-name="T2">leta 1827 Karl Ernst von Baer dokaže obstoj in vlogo ženskega jajčeca (</text:span><text:span text:style-name="T5">ovulum</text:span><text:span text:style-name="T2">)</text:span></text:p>
        </text:list-item>
        <text:list-item>
          <text:p text:style-name="P252"><text:span text:style-name="T2">leta 1866 Ernstu Haecklu uspe obnoviti in posodobiti epigenetsko teorijo </text:span></text:p>
        </text:list-item>
        <text:list-item>
          <text:p text:style-name="P252"><text:span text:style-name="T2">leta 1875 Oskar Hertwig prvič opiše celotni proces ovulacije in spočetja; od tedaj prevladuje soglasno mnenje, da »stvarjenje« duše (oduševljenje telesa) sovpada s spočetjem</text:span></text:p>
        </text:list-item>
        <text:list-item>
          <text:p text:style-name="P252"><text:span text:style-name="T2">velika uganka je proces diferenciacije (Wolbert)</text:span></text:p>
        </text:list-item>
        <text:list-item>
          <text:p text:style-name="P252"><text:span text:style-name="T2">danes nihče ne resno dvomi</text:span></text:p>
          <text:list>
            <text:list-item>
              <text:p text:style-name="P252"><text:span text:style-name="T2">da je spočetje (oploditev jajčeca) začetek novega človeškega življenja</text:span></text:p>
            </text:list-item>
            <text:list-item>
              <text:p text:style-name="P252"><text:span text:style-name="T2">ni pa soglasja o tem, ali gre pri spočetju že za osebo, ki jo odlikuje neumrljiva duša</text:span></text:p>
            </text:list-item>
          </text:list>
        </text:list-item>
        <text:list-item>
          <text:p text:style-name="P252"><text:span text:style-name="T2">oseba seveda ni biološki faktum in tudi ne edini način, kako opredeliti dostojanstvo</text:span></text:p>
        </text:list-item>
        <text:list-item>
          <text:p text:style-name="P252"><text:span text:style-name="T2">mnenje je, da kljub dvomom glede osebe</text:span></text:p>
          <text:list>
            <text:list-item>
              <text:p text:style-name="P252"><text:span text:style-name="T2">po spočetju ne bi več smeli vpraševati vpraševati, kaj se dogaja</text:span></text:p>
            </text:list-item>
            <text:list-item>
              <text:p text:style-name="P252"><text:span text:style-name="T2">ampak bi morali priznati pravico porajajočega se življenja, ki izhaja iz tega dogodka</text:span></text:p>
            </text:list-item>
            <text:list-item>
              <text:p text:style-name="P252"><text:span text:style-name="T2">to je:</text:span><text:span text:style-name="T5"> spočetje priznati in sprejeti kot začetek človeškega življenja, življenja osebe</text:span><text:span text:style-name="T2"> ali oseb</text:span></text:p>
            </text:list-item>
          </text:list>
        </text:list-item>
        <text:list-item>
          <text:p text:style-name="P252"><text:span text:style-name="T2">temeljna otrokova pravica je, da je spočet v ljubezni </text:span></text:p>
        </text:list-item>
      </text:list>
      <text:p text:style-name="P26"/>
      <text:p text:style-name="P26"/>
      <text:h text:style-name="P292" text:outline-level="1"><text:bookmark-start text:name="__RefHeading__7280_1717898701"/><text:bookmark-start text:name="_Toc72919078"/><text:span text:style-name="T12">8 MORALNI STATUS ZGODNJEGA ZARODKA</text:span><text:bookmark-end text:name="__RefHeading__7280_1717898701"/><text:bookmark-end text:name="_Toc72919078"/></text:h>
      <text:p text:style-name="P26"/>
      <text:list xml:id="list496410871" text:style-name="WWNum71">
        <text:list-item>
          <text:p text:style-name="P130"><text:span text:style-name="T2">1794 – prvi primer pravne zaščite zarodka v zakonodaji (Splošno deželno pravo pruskih držav)</text:span></text:p>
        </text:list-item>
        <text:list-item>
          <text:p text:style-name="P130"><text:span text:style-name="T2">v pravnem svetu na splošno še vedno prevladuje prepričanje o sukcesivnem stvarjenju duše</text:span></text:p>
        </text:list-item>
        <text:list-item>
          <text:p text:style-name="P130"><text:span text:style-name="T2">v Cerkvi se to gledanje ohranja do leta 1869 ( Pij IX. prepove uporabo epigenetske teorije)</text:span></text:p>
        </text:list-item>
        <text:list-item>
          <text:p text:style-name="P130"><text:span text:style-name="T2">prepoved je sledila iskanju podpore angleških liberalcev, ki so v katoliški pravni doktrini videli priložnost za tako imenovano </text:span><text:span text:style-name="T5">začasno rešitev</text:span><text:span text:style-name="T2"> (splav) </text:span></text:p>
        </text:list-item>
      </text:list>
      <text:p text:style-name="P26"/>
      <text:list xml:id="list973337629" text:continue-list="list595324007" text:style-name="Outline">
        <text:list-item>
          <text:list>
            <text:list-item>
              <text:h text:style-name="Heading_20_2" text:outline-level="2"><text:bookmark-start text:name="__RefHeading__7282_1717898701"/><text:bookmark-start text:name="_Toc72919079"/>spoznanja sodobne humane biologije<text:bookmark-end text:name="__RefHeading__7282_1717898701"/><text:bookmark-end text:name="_Toc72919079"/></text:h>
            </text:list-item>
          </text:list>
        </text:list-item>
      </text:list>
      <text:p text:style-name="P26"/>
      <text:list xml:id="list1685471510" text:style-name="WWNum72">
        <text:list-item>
          <text:p text:style-name="P131"><text:span text:style-name="T2">Haecklov biogenetski aksiom je poleg morfološke podobnosti človeških in živalskih spolnih celic slonel na domnevah, ki jih takrat še ni bilo mogoče ovreči</text:span></text:p>
        </text:list-item>
        <text:list-item>
          <text:p text:style-name="P131"><text:span text:style-name="T2">leta 1953 sta ameriška genetika James D. Watson in Francis H. Crick razvozlala uganko genetske kode, molekulo deoksiribonukleinske kisline (DNK), s čimer sta dokončno pokopala teorijo o zigoti kot amorfni (brezoblični) celični kepi</text:span></text:p>
        </text:list-item>
        <text:list-item>
          <text:p text:style-name="P131"><text:span text:style-name="T2">še vedno ni jasno, koliko časa preteče od srečanja moške in ženske spolne celice do spočetja v običajnih okoliščinah; verjetno 20 do 24 ur</text:span></text:p>
        </text:list-item>
        <text:list-item>
          <text:p text:style-name="P131"><text:span text:style-name="T2">razen enojačnih dvojčkov ima vsako na novo spočeto življenje edinstveno genetsko kombinacijo (najmanj 1:10</text:span><text:span text:style-name="footnote_20_reference"><text:span text:style-name="T12">9</text:span></text:span><text:span text:style-name="T2">), ki je praktično ni bilo še nikoli in je ne bo nikoli več</text:span></text:p>
        </text:list-item>
        <text:list-item>
          <text:p text:style-name="P131"><text:span text:style-name="T2">novo bitje ni rezultat zlitja (zlivanja, spajanja) moške in ženske celice, ampak je popolna novost; zato izraz »</text:span><text:span text:style-name="T4">oplojeno jajčece«</text:span><text:span text:style-name="T2"> ne ustreza genetskemu dejstvu</text:span></text:p>
        </text:list-item>
        <text:list-item>
          <text:p text:style-name="P131"><text:span text:style-name="T2">nekateri ameriški teologi, na primer Norman M. Ford in Thomas A. Shannon, kritizirajo formulo </text:span><text:span text:style-name="T5">trenutek spočetja</text:span><text:span text:style-name="T2">, češ da je spočetje proces, ki se po mnenju nekaterih zaključi šele z vgnezdenjem (do 14 dni: zigota, morula in blastocista)</text:span></text:p>
        </text:list-item>
        <text:list-item>
          <text:p text:style-name="P131"><text:span text:style-name="T2">postopni razvoj ne pomeni, da novo človeško bitje v začetku prehodi podčloveški biološki razvoj; od začetka se razvija </text:span><text:span text:style-name="T5">kot </text:span><text:span text:style-name="T2">človek</text:span></text:p>
        </text:list-item>
      </text:list>
      <text:p text:style-name="P26"/>
      <text:list xml:id="list74895524" text:continue-list="list973337629" text:style-name="Outline">
        <text:list-item>
          <text:list>
            <text:list-item>
              <text:h text:style-name="Heading_20_2" text:outline-level="2"><text:bookmark-start text:name="__RefHeading__7284_1717898701"/><text:bookmark-start text:name="_Toc72919080"/>teorije o začetku človeškega življenja<text:bookmark-end text:name="__RefHeading__7284_1717898701"/><text:bookmark-end text:name="_Toc72919080"/></text:h>
            </text:list-item>
          </text:list>
        </text:list-item>
      </text:list>
      <text:p text:style-name="P26"/>
      <text:list xml:id="list1003250384" text:style-name="WWNum78">
        <text:list-item>
          <text:p text:style-name="P132"><text:span text:style-name="T2">znane so vsaj štiri teorije o začetku človeškega življenja</text:span></text:p>
          <text:list>
            <text:list-item>
              <text:p text:style-name="P132"><text:soft-page-break/><text:span text:style-name="T2">izvor genotipa</text:span></text:p>
            </text:list-item>
            <text:list-item>
              <text:p text:style-name="P132"><text:span text:style-name="T2">diferenciacija</text:span></text:p>
            </text:list-item>
            <text:list-item>
              <text:p text:style-name="P132"><text:span text:style-name="T2">razvoj velikih možganov</text:span></text:p>
            </text:list-item>
            <text:list-item>
              <text:p text:style-name="P132"><text:span text:style-name="T2">rojstvo</text:span></text:p>
            </text:list-item>
          </text:list>
        </text:list-item>
      </text:list>
      <text:p text:style-name="P26"/>
      <text:list xml:id="list936800084" text:style-name="WWNum73">
        <text:list-item>
          <text:p text:style-name="P133"><text:span text:style-name="T2">izvor genotipa</text:span></text:p>
          <text:list>
            <text:list-item>
              <text:p text:style-name="P133"><text:span text:style-name="T2">ta teorija trdi, da se človeško življenje začne s spočetjem</text:span></text:p>
            </text:list-item>
            <text:list-item>
              <text:p text:style-name="P133"><text:span text:style-name="T2">teorija je pozorna na</text:span></text:p>
              <text:list>
                <text:list-item>
                  <text:p text:style-name="P133"><text:span text:style-name="T2">spočetje</text:span></text:p>
                </text:list-item>
                <text:list-item>
                  <text:p text:style-name="P133"><text:span text:style-name="T2">individualizacijo</text:span></text:p>
                </text:list-item>
                <text:list-item>
                  <text:p text:style-name="P133"><text:span text:style-name="T2">komunikacijo zigote (morule, blastociste) z materinim telesom</text:span></text:p>
                </text:list-item>
              </text:list>
            </text:list-item>
          </text:list>
        </text:list-item>
      </text:list>
      <text:p text:style-name="P26"/>
      <text:list xml:id="list556985721" text:continue-numbering="true" text:style-name="WWNum73">
        <text:list-item>
          <text:p text:style-name="P133"><text:span text:style-name="T2">razvoj ali diferenciacija</text:span></text:p>
          <text:list>
            <text:list-item>
              <text:p text:style-name="P133"><text:span text:style-name="T2">teorija trdi, da se človeško življenje začne šele potem, ko lahko z gotovostjo trdimo, da ne bo več prišlo do morebitnega pojava enojajčnih dvojčkov</text:span></text:p>
            </text:list-item>
            <text:list-item>
              <text:p text:style-name="P133"><text:span text:style-name="T2">to praktično pomeni, da se človeško življenje začne z nidacijo zarodka (blastociste)</text:span></text:p>
            </text:list-item>
            <text:list-item>
              <text:p text:style-name="P133"><text:span text:style-name="T2">klasična (Boetijeva) definicija osebe </text:span><text:span text:style-name="T5">persona est naturae rationalis individua substantia</text:span><text:span text:style-name="T2"> (nedeljiva substanca razumne narave) predvideva, da je oseba le individualna substanca</text:span></text:p>
            </text:list-item>
            <text:list-item>
              <text:p text:style-name="P133"><text:span text:style-name="T2">odgovoriti je treba predvsem na naslednje vprašanje: »Če je kdo prišel do moralnega in strokovno častnega prepričanja, da </text:span><text:span text:style-name="T5">morula</text:span><text:span text:style-name="T2"> – ki je še tik pred ugnezdenjem sestav popolnoma enakih celic – še ni dosegla stopnje individualnosti in ji torej še ne pripada status osebe, je treba to prepričanje spoštovati?</text:span></text:p>
            </text:list-item>
            <text:list-item>
              <text:p text:style-name="P133"><text:span text:style-name="T2">nobeno prepričanje ne daje pravice prekinjati proces</text:span></text:p>
            </text:list-item>
            <text:list-item>
              <text:p text:style-name="P133"><text:span text:style-name="T2">zavedamo se</text:span></text:p>
              <text:list>
                <text:list-item>
                  <text:p text:style-name="P133"><text:span text:style-name="T2">da prekinitev procesa (zgodnjega) zarodka še ne pomeni splava</text:span></text:p>
                </text:list-item>
                <text:list-item>
                  <text:p text:style-name="P133"><text:span text:style-name="T2">da </text:span><text:span text:style-name="T5">prekinitev nosečnosti</text:span><text:span text:style-name="T2"> ni ustrezen izraz za splav, saj nosečnosti ni mogoče </text:span><text:span text:style-name="T5">prekiniti</text:span></text:p>
                </text:list-item>
              </text:list>
            </text:list-item>
          </text:list>
        </text:list-item>
        <text:list-item>
          <text:p text:style-name="P133"><text:span text:style-name="T2">razvoj velikih možganov ali hominizacija</text:span></text:p>
          <text:list>
            <text:list-item>
              <text:p text:style-name="P133"><text:span text:style-name="T2">ta teorija trdi, da se človeško življenje začne z nastankom velikih možganov, ki so nujno potrebni organ za asociativno dejavnost</text:span></text:p>
            </text:list-item>
            <text:list-item>
              <text:p text:style-name="P133"><text:soft-page-break/><text:span text:style-name="T2">na to teorijo vpliva epigenetski vzorec</text:span></text:p>
            </text:list-item>
            <text:list-item>
              <text:p text:style-name="P133"><text:span text:style-name="T2">konec šestega tedna (42. dan po spočetju) so veliki možgani dosegli tako stopnjo razvoja, da je že mogoče meriti možganski tok</text:span></text:p>
            </text:list-item>
            <text:list-item>
              <text:p text:style-name="P133"><text:span text:style-name="T2">če pride do blokade razvoja živčnega sistema (</text:span><text:span text:style-name="T5">anancefalus</text:span><text:span text:style-name="T2">) po petnajstem dnevu od spočetja, govorimo o zarodkovi možganski smrti oziroma o koncu </text:span><text:span text:style-name="T5">človeške</text:span><text:span text:style-name="T2"> zgodovine zarodka</text:span></text:p>
            </text:list-item>
            <text:list-item>
              <text:p text:style-name="P133"><text:span text:style-name="T2">teorija lahko posredno vpliva na materino odgovornost do otroka v najzgodnejšem času, ko se nosečnosti tako rekoč še niti ne zaveda, če spočetja z zakoncem nista načrtovala ali če ni uporabila drugih metod za ugotavljanje nosečnosti</text:span></text:p>
            </text:list-item>
            <text:list-item>
              <text:p text:style-name="P133"><text:span text:style-name="T2">dinamika rasti je nepredstavljivo hitra in kompleksna; govorimo o komplementarnosti duševnega in telesnega dejavnika oziroma o vlogi duhovnega dejavnika v življenju</text:span></text:p>
            </text:list-item>
          </text:list>
        </text:list-item>
      </text:list>
      <text:p text:style-name="P26"/>
      <text:list xml:id="list1960759857" text:continue-numbering="true" text:style-name="WWNum73">
        <text:list-item>
          <text:p text:style-name="P133"><text:span text:style-name="T2">razlikovanje med človeškim in humaniziranim življenjem</text:span></text:p>
          <text:list>
            <text:list-item>
              <text:p text:style-name="P133"><text:span text:style-name="T2">to teorijo je zastopala skupina francoskih znanstvenikov in teologov raznih veroizpovedi</text:span></text:p>
            </text:list-item>
            <text:list-item>
              <text:p text:style-name="P133"><text:span text:style-name="T2">trdila je, da zarodek oziroma plod (</text:span><text:span text:style-name="T5">fetus</text:span><text:span text:style-name="T2">) postane človeško bitje šele tedaj, ko ga mati sprejme kot svojega otroka</text:span></text:p>
            </text:list-item>
            <text:list-item>
              <text:p text:style-name="P133"><text:span text:style-name="T2">teorija ni del teorij o začetku človeškega življenja, ki temeljijo na bioloških dejstvih, pač pa je teorija, ki jo pogojuje ideologija</text:span></text:p>
            </text:list-item>
            <text:list-item>
              <text:p text:style-name="P133"><text:span text:style-name="T2">kljub svoji protislovnosti je ne gre zamolčati, ker skriva veliko pasti</text:span></text:p>
            </text:list-item>
          </text:list>
        </text:list-item>
      </text:list>
      <text:p text:style-name="P26"/>
      <text:list xml:id="list1148463088" text:style-name="WWNum74">
        <text:list-item>
          <text:p text:style-name="P134"><text:span text:style-name="T2">nobena teorija ne more nadomestiti dolžnosti (odločitve), da bom življenje varoval, mu pomagal in ga spodbujal</text:span></text:p>
        </text:list-item>
        <text:list-item>
          <text:p text:style-name="P134"><text:span text:style-name="T2">kdor se je odločil varovati življenje, mu bodo teorije v pomoč</text:span></text:p>
        </text:list-item>
        <text:list-item>
          <text:p text:style-name="P164"><text:span text:style-name="T2">teorije so nekaterim povod za poseganje v zgodnje obdobje človeškega življenja ali za splav</text:span></text:p>
        </text:list-item>
      </text:list>
      <text:p text:style-name="P20"/>
      <text:p text:style-name="P20"/>
      <text:list xml:id="list1145872615" text:continue-list="list74895524" text:style-name="Outline">
        <text:list-item>
          <text:list>
            <text:list-item>
              <text:h text:style-name="Heading_20_2" text:outline-level="2"><text:bookmark-start text:name="__RefHeading__7286_1717898701"/><text:bookmark-start text:name="_Toc72919081"/>antropološki vidiki človeškega embrionalnega razvoja<text:bookmark-end text:name="__RefHeading__7286_1717898701"/><text:bookmark-end text:name="_Toc72919081"/></text:h>
            </text:list-item>
          </text:list>
        </text:list-item>
      </text:list>
      <text:p text:style-name="P20"/>
      <text:list xml:id="list78760150" text:style-name="WWNum79">
        <text:list-item>
          <text:p text:style-name="P165"><text:span text:style-name="T12">poznamo tri antropološke razloge, zakaj razširiti pravice na obdobje pred rojstvom</text:span></text:p>
          <text:list>
            <text:list-item>
              <text:p text:style-name="P165"><text:soft-page-break/><text:span text:style-name="T12">identiteta</text:span></text:p>
            </text:list-item>
            <text:list-item>
              <text:p text:style-name="P165"><text:span text:style-name="T12">možnost</text:span></text:p>
            </text:list-item>
            <text:list-item>
              <text:p text:style-name="P165"><text:span text:style-name="T12">kontinuiteta</text:span></text:p>
            </text:list-item>
          </text:list>
        </text:list-item>
      </text:list>
      <text:p text:style-name="P251"/>
      <text:list xml:id="list1620270775" text:continue-numbering="true" text:style-name="WWNum79">
        <text:list-item>
          <text:p text:style-name="P165"><text:span text:style-name="T12">identiteta - istovetnost</text:span></text:p>
        </text:list-item>
      </text:list>
      <text:list xml:id="list496750083" text:style-name="WWNum80">
        <text:list-item>
          <text:list>
            <text:list-item>
              <text:p text:style-name="P166"><text:span text:style-name="T12">človek je vse življenje isti (jaz); le tako lahko opazi spremembe, ki jih kljub istovetnosti ni malo</text:span></text:p>
            </text:list-item>
            <text:list-item>
              <text:p text:style-name="P166"><text:span text:style-name="T12">»jaz« pomeni hkrati tudi »ti« za drugega in »mi« za druge</text:span></text:p>
            </text:list-item>
            <text:list-item>
              <text:p text:style-name="P166"><text:span text:style-name="T12">identiteta je »to nekaj«, v čemer priznam drugega za sebi enakega (ti)</text:span></text:p>
            </text:list-item>
            <text:list-item>
              <text:p text:style-name="P166"><text:span text:style-name="T12">priznanje ima posebno težo, če je novo življenje odvisen od mene (status zarodka)</text:span></text:p>
            </text:list-item>
            <text:list-item>
              <text:p text:style-name="P166"><text:span text:style-name="T12">R. M. Hare in retrospektivna vrednost »zlatega pravila« (spomin na svoj položaj)</text:span></text:p>
            </text:list-item>
          </text:list>
        </text:list-item>
      </text:list>
      <text:list xml:id="list1630850578" text:style-name="WWNum81">
        <text:list-item>
          <text:list>
            <text:list-item>
              <text:p text:style-name="P167"><text:span text:style-name="T12">jajce še ni kokoš in želod še ni hrast</text:span></text:p>
            </text:list-item>
            <text:list-item>
              <text:p text:style-name="P167"><text:span text:style-name="T12">pravice se ne nanašajo na razvidnost, ampak na celoto (izražajo retrospektivo celotnega procesa)</text:span></text:p>
            </text:list-item>
            <text:list-item>
              <text:p text:style-name="P167"><text:span text:style-name="T12">mnenje J. Harrisa, da je oplojeno jajčece »</text:span><text:span text:style-name="T8">potentially a human being</text:span><text:span text:style-name="T12">« (odstotna možnost preživetja), je izraz preračunljivosti</text:span></text:p>
            </text:list-item>
            <text:list-item>
              <text:p text:style-name="P167"><text:span text:style-name="T12">H. Tristram Engelhardt: možnost preživetja ima le 40% zigot</text:span></text:p>
            </text:list-item>
            <text:list-item>
              <text:p text:style-name="P167"><text:span text:style-name="T12">Aristotel je razlikoval med možnostjo, ki je v stvari (</text:span><text:span text:style-name="T8">energeia</text:span><text:span text:style-name="T12">) in golo možnostjo (</text:span><text:span text:style-name="T8">dynamei</text:span><text:span text:style-name="T12">; imeti možnost)</text:span></text:p>
            </text:list-item>
            <text:list-item>
              <text:p text:style-name="P167"><text:span text:style-name="T12">embrij ni </text:span><text:span text:style-name="T9">gola možnost</text:span></text:p>
            </text:list-item>
            <text:list-item>
              <text:p text:style-name="P167"><text:span text:style-name="T12">oseba je zelo abstrakten pojem</text:span></text:p>
            </text:list-item>
          </text:list>
        </text:list-item>
      </text:list>
      <text:p text:style-name="P251"/>
      <text:list xml:id="list778135186" text:style-name="WWNum82">
        <text:list-item>
          <text:p text:style-name="P168"><text:span text:style-name="T12">kontinuiteta</text:span></text:p>
        </text:list-item>
      </text:list>
      <text:list xml:id="list1836456726" text:continue-list="list1630850578" text:style-name="WWNum81">
        <text:list-item>
          <text:list>
            <text:list-item>
              <text:p text:style-name="P167"><text:span text:style-name="T9">continuum</text:span><text:span text:style-name="T12"> pomeni, da v biološkem življenju posameznega bitja ni notranje nedoločenosti/nedoločljivosti, četudi to na videz nasprotuje pojmu svobode</text:span></text:p>
            </text:list-item>
            <text:list-item>
              <text:p text:style-name="P167"><text:span text:style-name="T12">čeprav obstaja na videz nedoločljivo embrionalno obdobje, to ni razlog, da bi nastanek osebe (epigenetski vidik) arbitrarno postavili v obdobje po spočetju, v čas embrionalnega ali fetalnega razvoja ali celo po rojstvu (P. Singer, N. Hoerster)</text:span></text:p>
            </text:list-item>
            <text:list-item>
              <text:p text:style-name="P167"><text:soft-page-break/><text:span text:style-name="T12">tako imenovani </text:span><text:span text:style-name="T14">biološki čas</text:span><text:span text:style-name="T12"> je edinstveni </text:span><text:span text:style-name="T8">continuum</text:span><text:span text:style-name="T12"> življenja, ki ga je sicer mogoče razdeliti na posamezna obdobja, vendar šele z vidika vseh obdobij življenja enega in istega življenja</text:span></text:p>
            </text:list-item>
            <text:list-item>
              <text:p text:style-name="P167"><text:span text:style-name="T9">celostnosti</text:span><text:span text:style-name="T12"> življenja posamičnega človeškega bitja na poseben način ustreza priznanje osebe</text:span></text:p>
            </text:list-item>
          </text:list>
        </text:list-item>
      </text:list>
      <text:p text:style-name="P28"/>
      <text:list xml:id="list309942802" text:continue-list="list1145872615" text:style-name="Outline">
        <text:list-item>
          <text:list>
            <text:list-item>
              <text:h text:style-name="Heading_20_2" text:outline-level="2"><text:bookmark-start text:name="__RefHeading__7288_1717898701"/><text:bookmark-start text:name="_Toc72919082"/>razmerje in nesorazmerje med začetkom in koncem življenja<text:bookmark-end text:name="__RefHeading__7288_1717898701"/><text:bookmark-end text:name="_Toc72919082"/></text:h>
            </text:list-item>
          </text:list>
        </text:list-item>
      </text:list>
      <text:p text:style-name="P28"/>
      <text:list xml:id="list1858817650" text:style-name="WWNum75">
        <text:list-item>
          <text:p text:style-name="P169"><text:span text:style-name="T12">nekateri primerjajo začetek življenja koncu oziroma umiranju ter domnevajo, da je vprašanje statusa zarodka nepotrebno</text:span></text:p>
        </text:list-item>
        <text:list-item>
          <text:p text:style-name="P169"><text:span text:style-name="T12">raztegljivost pojma </text:span><text:span text:style-name="T9">možganske smrti</text:span></text:p>
        </text:list-item>
        <text:list-item>
          <text:p text:style-name="P169"><text:span text:style-name="T12">tretja teorija o začetku življenja (nastanek velikih možganov) primerja med seboj </text:span><text:span text:style-name="T8">ne več človek</text:span><text:span text:style-name="T12"> (možganska smrt) in </text:span><text:span text:style-name="T8">še ne človek</text:span><text:span text:style-name="T12"> (možgani še niso razviti), pri čemer se mnenje, da človeško bitje pred nastankom velikih možganov </text:span><text:span text:style-name="T9">še ni človek</text:span><text:span text:style-name="T12">, spremeni v trditev</text:span></text:p>
        </text:list-item>
        <text:list-item>
          <text:p text:style-name="P169"><text:span text:style-name="T12">tudi dementni osebi oziroma osebam pod 10 IQ ne jemljemo statusa osebe, čeprav možganov skoraj ne morejo ali ne morejo več uporabljati</text:span></text:p>
        </text:list-item>
        <text:list-item>
          <text:p text:style-name="P169"><text:span text:style-name="T12">začetka in konca življenja ne moremo enostavno primerjati (ohranjanje in podaljševanje življenja na koncu z vsemi mogočimi sredstvi je nekaj povsem drugega kot pomoč življenju na začetku)</text:span></text:p>
        </text:list-item>
      </text:list>
      <text:p text:style-name="P28"/>
      <text:p text:style-name="P339"><text:span text:style-name="T12">moralni status (zgodnjega) embrija z vidika raziskovanja, diagnoze in terapije</text:span></text:p>
      <text:p text:style-name="P28"/>
      <text:list xml:id="list1216684297" text:style-name="WWNum76">
        <text:list-item>
          <text:p text:style-name="P170"><text:span text:style-name="T12">embrij je življenje posamičnega bitja od spočetja do konca zasnove organskih sistemov v telesu</text:span></text:p>
        </text:list-item>
        <text:list-item>
          <text:p text:style-name="P170"><text:span text:style-name="T12">zgodnji embrij je pomožni pojem in pomeni novo življenje (zigota itn.), ki je nastalo v pogojih umetne oploditve (IVF)</text:span></text:p>
          <text:list>
            <text:list-item>
              <text:p text:style-name="P170"><text:span text:style-name="T12">po eni varianti obsega čas od spočetja do prenosa v mater (ET)</text:span></text:p>
            </text:list-item>
            <text:list-item>
              <text:p text:style-name="P170"><text:span text:style-name="T12">po drugi varianti obsega čas od spočetja do nidacije</text:span></text:p>
            </text:list-item>
          </text:list>
        </text:list-item>
        <text:list-item>
          <text:p text:style-name="P170"><text:span text:style-name="T8">Konvencija o bioetiki</text:span><text:span text:style-name="T12"> (KB) državam podpisnicam naroča, da s svojo zakonodajo opredelijo status zgodnjega zarodka (eden od ciljev KB je zaščita človeškega genoma)</text:span></text:p>
        </text:list-item>
        <text:list-item>
          <text:p text:style-name="P170"><text:span text:style-name="T13">razprava o tem na ravni Sveta Evrope se je zaustavila</text:span></text:p>
        </text:list-item>
        <text:list-item>
          <text:p text:style-name="P170"><text:soft-page-break/><text:span text:style-name="T12">zaščito embrija zahteva raziskovalna vnema</text:span></text:p>
        </text:list-item>
        <text:list-item>
          <text:p text:style-name="P170"><text:span text:style-name="T12">ena od oblik raziskovalne vneme: izboljšati (</text:span><text:span text:style-name="T8">enhancement</text:span><text:span text:style-name="T12">) posameznika glede na predstave staršev ali družbe</text:span></text:p>
        </text:list-item>
        <text:list-item>
          <text:p text:style-name="P170"><text:span text:style-name="T12">dejstvo je, da je IVF izjemno povečala znanja o najzgodnjejšem obdobju življenja (MC) in da jo nekateri razumejo kot pravico do raziskovanja ali kar za izhodišče raziskav</text:span></text:p>
        </text:list-item>
        <text:list-item>
          <text:p text:style-name="P170"><text:span text:style-name="T12">moralna in pravna zaščita »zgodnjega embrija« se povsod sooča z razmeroma liberalno prakso splava, kjer so merila bolj ohlapna</text:span></text:p>
        </text:list-item>
      </text:list>
      <text:p text:style-name="P19"><text:span text:style-name="T12">moralni status embrija v kontekstu reproduktivne medicine</text:span></text:p>
      <text:p text:style-name="P28"/>
      <text:list xml:id="list1949567876" text:style-name="WWNum77">
        <text:list-item>
          <text:p text:style-name="P171"><text:span text:style-name="T12">o mnenju, da </text:span><text:span text:style-name="T9">biti oseba</text:span><text:span text:style-name="T12"> pomeni le empirično preverljivo lastnost bitja (John Harris in H. Tristram Engelhardt), tu ne bomo razpravljali</text:span></text:p>
        </text:list-item>
        <text:list-item>
          <text:p text:style-name="P171"><text:span text:style-name="T12">H. T. Engelhardt to razume takole: »</text:span><text:span text:style-name="T8">Not all persons are human, and not all humans are persons</text:span><text:span text:style-name="T12">.«</text:span></text:p>
        </text:list-item>
        <text:list-item>
          <text:p text:style-name="P171"><text:span text:style-name="T12">Marjorie Reiley Maguire zastopa mnenje, da je oseba pogodbeno dejanje: osebo konstituira odnos (</text:span><text:span text:style-name="T8">in the moment when the mother accepts the pregnancy</text:span><text:span text:style-name="T12">)</text:span></text:p>
        </text:list-item>
        <text:list-item>
          <text:p text:style-name="P171"><text:span text:style-name="T12">če embriju priznam osebo, sprejmem obveznost največje zaščite </text:span></text:p>
        </text:list-item>
        <text:list-item>
          <text:p text:style-name="P171"><text:span text:style-name="T12">D. Mieth vidi v tem začarani krog opredelitev: »Opredeljujemo tako, ker bi radi ravnali v določenem smislu, in ravnamo tako, ker bi radi opredeljevali v določenem smislu.«</text:span></text:p>
        </text:list-item>
        <text:list-item>
          <text:p text:style-name="P171"><text:span text:style-name="T12">kdor priznava dostojanstvo osebe tako, da ima priznanje dostojanstva za pomembno razpoloženje, podarja (priznava) moralni status tudi osebam, ki trenutno ne morejo delovati kot osebe</text:span></text:p>
        </text:list-item>
        <text:list-item>
          <text:p text:style-name="P171"><text:span text:style-name="T12">podarjanje statusa osebe omogoča, da bom ravnal kot oseba in da bodo tudi drugi ravnali kot osebe</text:span></text:p>
        </text:list-item>
        <text:list-item>
          <text:p text:style-name="P171"><text:span text:style-name="T12">»</text:span><text:span text:style-name="T8">This implies the general prohibition of harming and killing them</text:span><text:span text:style-name="T12">.« (G. Virt)</text:span></text:p>
        </text:list-item>
        <text:list-item>
          <text:p text:style-name="P171"><text:span text:style-name="T12">Hille Haker meni, da je treba pri priznanju dostojanstva osebe imeti kar najbolj široka merila, »… </text:span><text:span text:style-name="T8">personhood begins much earlier than moral agency</text:span><text:span text:style-name="T12">…«</text:span></text:p>
        </text:list-item>
        <text:list-item>
          <text:p text:style-name="P171"><text:span text:style-name="T12">Hille Haker je v razpravo vnesla merilo ‘ranljivosti’ (telesnosti), ki ga pogreša pri prejšnjih merilih</text:span></text:p>
        </text:list-item>
        <text:list-item>
          <text:p text:style-name="P171"><text:span text:style-name="T12">merilo brezpogojnosti (avtonomnosti) edina odpira pot k svobodi</text:span></text:p>
        </text:list-item>
      </text:list>
      <text:p text:style-name="P28"/>
      <text:p text:style-name="P19"><text:span text:style-name="T12">Literatura:</text:span></text:p>
      <text:p text:style-name="P19"><text:span text:style-name="T12">Encyclopedia of Bioethics (2003), II, 707-740 (embrij in fetus)</text:span></text:p>
      <text:p text:style-name="P19"><text:soft-page-break/><text:span text:style-name="T12">Encyclopedia of Bioethics (2003), II, 891-921 (kontrola plodnosti)</text:span></text:p>
      <text:p text:style-name="P19"><text:span text:style-name="T12">Encyclopedia of Bioethics (2003), III, 1855-1864 (moralni status zarodka)</text:span></text:p>
      <text:h text:style-name="P291" text:outline-level="1"><text:bookmark-start text:name="__RefHeading__7290_1717898701"/><text:bookmark-start text:name="_Toc72919083"/>9 POSREDOVANJE ČLOVEŠKEGA ŽIVLJENJA<text:bookmark-end text:name="__RefHeading__7290_1717898701"/><text:bookmark-end text:name="_Toc72919083"/></text:h>
      <text:p text:style-name="P40"><text:span text:style-name="T25">uvodna pojasnila</text:span></text:p>
      <text:list xml:id="list1564547435" text:style-name="WWNum83">
        <text:list-item>
          <text:p text:style-name="P172"><text:span text:style-name="T12">človeško posredovanje življenja je eden najčudovitejših načinov hvaležnosti za dar življenja</text:span></text:p>
        </text:list-item>
        <text:list-item>
          <text:p text:style-name="P172"><text:span text:style-name="T12">posredovanje življenja je odgovorno (2 Mz 20,12)</text:span></text:p>
        </text:list-item>
        <text:list-item>
          <text:p text:style-name="P172"><text:span text:style-name="T12">naravna sposobnost podaritve življenja izraža globok smisel občestva oseb v zakonu</text:span></text:p>
        </text:list-item>
        <text:list-item>
          <text:p text:style-name="P172"><text:span text:style-name="T12">po nauku Cerkve je posredovanje življenja izraz hvaležnosti za dar življenja le, če je hkrati izraz obojestranske podaritve oseb (GS)</text:span></text:p>
          <text:list>
            <text:list-item>
              <text:p text:style-name="P172"><text:span text:style-name="T12">to ne pomeni, da je vsak človek poklican, da posreduje življenje (ima otroke), ampak podčrtava sposobnost svoje življenje doumeti in ga živeti kot dar</text:span></text:p>
            </text:list-item>
            <text:list-item>
              <text:p text:style-name="P172"><text:span text:style-name="T9">roditi</text:span><text:span text:style-name="T12"> pomeni na neki način </text:span><text:span text:style-name="T9">pridobiti</text:span><text:span text:style-name="T12"> za ljubezen (otrok ni lastnina staršev, ampak je oseba, ustvarjen zaradi njega samega)</text:span></text:p>
            </text:list-item>
            <text:list-item>
              <text:p text:style-name="P172"><text:span text:style-name="T12">posredovati življenje predpostavlja karizmo staršev, da se podarita drug drugemu</text:span></text:p>
            </text:list-item>
            <text:list-item>
              <text:p text:style-name="P172"><text:span text:style-name="T12">odgovorno posredovanje življenja je imenitna, najtežja in najbrž najbolj osrečujoča človekova naloga v življenju</text:span></text:p>
            </text:list-item>
          </text:list>
        </text:list-item>
        <text:list-item>
          <text:p text:style-name="P172"><text:span text:style-name="T9">odgovorno starševstvo</text:span><text:span text:style-name="T12"> (očetovstvo in materinstvo) izraža globoko zaupanje zakonu in zaupanje med zakoncema, da bosta o potomstvu odločala sama, se pravi da se bosta odločila v ljubezni (»Odgovorno očetovstvo in materinstvo se neposredno tičeta trenutka, ko mož in žena, združujoč se v ‘enem telesu’, moreta postati roditelja. Ta trenutek ima posebno vrednost tako za njun medsebojni odnos (odnos oseb) kot za njuno služenje življenju: moreta postati roditelja – oče in mati – ko posredujeta življenje novemu človeškemu bitju. Ti dve razsežnosti zakonske združitve, združilna in rodilna, ne moreta biti umetno ločeni, ne da bi bila s tem prizadeta notranja resnica samega zakonskega dejanja.« Pismo družinam, 12)</text:span></text:p>
        </text:list-item>
        <text:list-item>
          <text:p text:style-name="P172"><text:span text:style-name="T12">soočili se bomo s številni problemi, povezani z </text:span></text:p>
          <text:list>
            <text:list-item>
              <text:p text:style-name="P172"><text:span text:style-name="T12">naraščanjem prebivalstva na južni polobli</text:span></text:p>
            </text:list-item>
            <text:list-item>
              <text:p text:style-name="P172"><text:span text:style-name="T12">potrošništvom v razvitih deželah, ki ima za svojo posledico zavračanje življenja</text:span></text:p>
            </text:list-item>
            <text:list-item>
              <text:p text:style-name="P172"><text:span text:style-name="T12">samovoljnim poseganjem v posredovanje življenja</text:span></text:p>
            </text:list-item>
            <text:list-item>
              <text:p text:style-name="P172"><text:span text:style-name="T12">bistveno premajhno občutljivostjo za otrokovo okolje</text:span></text:p>
            </text:list-item>
            <text:list-item>
              <text:p text:style-name="P172"><text:soft-page-break/><text:span text:style-name="T12">nekaterimi samovoljnimi cilji </text:span><text:span text:style-name="T9">reproduktivne</text:span><text:span text:style-name="T12"> medicine, genetike in genetskega svetovanja</text:span></text:p>
            </text:list-item>
            <text:list-item>
              <text:p text:style-name="P172"><text:span text:style-name="T8">prediktivno</text:span><text:span text:style-name="T12"> in/oziroma </text:span><text:span text:style-name="T8">presimptomatično</text:span><text:span text:style-name="T12"> medicino</text:span></text:p>
            </text:list-item>
          </text:list>
        </text:list-item>
      </text:list>
      <text:p text:style-name="P28"/>
      <text:list xml:id="list1028316271" text:continue-list="list309942802" text:style-name="Outline">
        <text:list-item>
          <text:list>
            <text:list-item>
              <text:h text:style-name="Heading_20_2" text:outline-level="2"><text:bookmark-start text:name="__RefHeading__7292_1717898701"/><text:bookmark-start text:name="_Toc72919084"/>resnica o človeškem posredovanju življenja<text:bookmark-end text:name="__RefHeading__7292_1717898701"/><text:bookmark-end text:name="_Toc72919084"/></text:h>
            </text:list-item>
          </text:list>
        </text:list-item>
      </text:list>
      <text:p text:style-name="P28"/>
      <text:list xml:id="list305574053" text:style-name="WWNum84">
        <text:list-item>
          <text:p text:style-name="P173"><text:span text:style-name="T12">govorimo samo o človeškem posredovanju življenja</text:span></text:p>
        </text:list-item>
        <text:list-item>
          <text:p text:style-name="P173"><text:span text:style-name="T12">posredovanje človekovega življenja je naravni proces in je zaupan naravi</text:span></text:p>
        </text:list-item>
        <text:list-item>
          <text:p text:style-name="P173"><text:span text:style-name="T12">to je eden od razlogov, zakaj je bila spolnost vedno in povsod tudi predmet verske morale (inciacije)</text:span></text:p>
        </text:list-item>
        <text:list-item>
          <text:p text:style-name="P173"><text:span text:style-name="T12">do srede 20. stoletja je katoliška teologija učila, da je roditev prvi namen zakona; na osnovi interpretacij okrožnice </text:span><text:span text:style-name="T8">Casti conubii</text:span><text:span text:style-name="T12"> (1930) so nekateri moralisti sklepali, da je spolni odnos med zakoncema, v katerem ne pride do spočetja, nedovoljen in grešen; Herbert Doms (</text:span><text:span text:style-name="T9">Über die christliche Ehe</text:span><text:span text:style-name="T12">,1935) je obrnil pozornost na bistvena vprašanja</text:span></text:p>
        </text:list-item>
        <text:list-item>
          <text:p text:style-name="P173"><text:span text:style-name="T12">kontracepcijsko mišljenje na drugi, in mnenje, da je do spočetja dovoljeno pomagati s tehničnimi sredstvi na tretji strani sta kritični točki prejšnjega stališča (danes nihče ne trdi, da je podaritev življenja prvi namen zakona; toda če je podaritev življenja namerno izključena, odnos ponižuje zakonca/partnerja; podobno brezčutno bi bilo trditi, da se spočetje ‘zahteva’)</text:span></text:p>
        </text:list-item>
        <text:list-item>
          <text:p text:style-name="P173"><text:span text:style-name="T12">odgovorno starševstvo zahteva stabilno zakonsko skupnost, utemeljeno na ljubezni</text:span></text:p>
        </text:list-item>
        <text:list-item>
          <text:p text:style-name="P173"><text:span text:style-name="T12">okrožnica </text:span><text:span text:style-name="T8">Humanae vitae</text:span><text:span text:style-name="T12">: »Cerkev, ki kliče ljudi k spolnjevanju naravnega zakona in ga s svojim stalnim naukom razlaga, pa uči, da mora vsaka uporaba zakona sama po sebi ostati naravnana na porajanje življenja« (12) </text:span></text:p>
        </text:list-item>
      </text:list>
      <text:p text:style-name="P28"/>
      <text:list xml:id="list2160349356" text:continue-list="list1028316271" text:style-name="Outline">
        <text:list-item>
          <text:list>
            <text:list-item>
              <text:h text:style-name="Heading_20_2" text:outline-level="2"><text:bookmark-start text:name="__RefHeading__7294_1717898701"/><text:bookmark-start text:name="_Toc72919085"/>odgovornost posredovanja in v posredovanju<text:bookmark-end text:name="__RefHeading__7294_1717898701"/><text:bookmark-end text:name="_Toc72919085"/></text:h>
            </text:list-item>
          </text:list>
        </text:list-item>
      </text:list>
      <text:p text:style-name="P28"/>
      <text:list xml:id="list1846895615" text:style-name="WWNum85">
        <text:list-item>
          <text:p text:style-name="P174"><text:span text:style-name="T12">človeško posredovanje življenja ni omejeno na trenutek posredovanja genetske informacije, ampak je osebni proces</text:span></text:p>
        </text:list-item>
        <text:list-item>
          <text:p text:style-name="P174"><text:span text:style-name="T12">človeško posredovanje je odgovorno, če je sad nagovorjenosti (odgovor)</text:span></text:p>
        </text:list-item>
        <text:list-item>
          <text:p text:style-name="P174"><text:span text:style-name="T8">kontrola</text:span><text:span text:style-name="T12"> rojstev (kvantitativni pojem), </text:span><text:span text:style-name="T9">(ne)</text:span><text:span text:style-name="T8">uspešnost</text:span><text:span text:style-name="T12"> posredovanja, </text:span><text:span text:style-name="T8">reprodukcija</text:span><text:span text:style-name="T12"> itn. so nadomestni pojmi</text:span></text:p>
        </text:list-item>
        <text:list-item>
          <text:p text:style-name="P174"><text:span text:style-name="T12">v preteklosti se je teologija izogibala odgovornemu starševstvu; ni sicer govorila o reprodukciji, a ni bilo dvoma, da je biološko vprašanje postavljala pred človeško</text:span></text:p>
        </text:list-item>
        <text:list-item>
          <text:p text:style-name="P174"><text:soft-page-break/><text:span text:style-name="T12">odgovorno starševstvo se je prvič pojavilo v </text:span><text:span text:style-name="T8">Gaudium et spes</text:span><text:span text:style-name="T12"> in v </text:span><text:span text:style-name="T8">Humanae vitae</text:span></text:p>
        </text:list-item>
        <text:list-item>
          <text:p text:style-name="P174"><text:span text:style-name="T8">Pismo družinam</text:span><text:span text:style-name="T12"> pravi: »Oba sta odgovorna za možno in pozneje za dejansko očetovstvo in materinstvo. Mož ne more ne priznati ali ne sprejeti izida odločitve, ki je bila tudi njegova. Ne more se skriti za izrazi kot npr. ‘ne vem’, ‘nisem hotel’, ‘ti si hotela’. Zakonska združitev v vsakem primeru vsebuje odgovornost moža in žene, možna odgovornost, ki postane dejanska, ko okoliščine to nalagajo. To velja predvsem za moža, ki ostane, čeprav je bil tudi on začetnik rodilnega procesa, biološko oddaljen: proces se namreč razvija v ženi. Kako bi mogel mož ne sprejeti svojega deleža odgovornosti?« (12)</text:span></text:p>
        </text:list-item>
        <text:list-item>
          <text:p text:style-name="P174"><text:span text:style-name="T12">odgovorno starševstvo zahteva poznavanje metod načrtovanja spočetij in rojstev</text:span></text:p>
        </text:list-item>
        <text:list-item>
          <text:p text:style-name="P174"><text:span text:style-name="T12">ključni problem je branje naravne </text:span><text:span text:style-name="T9">nravne </text:span><text:span text:style-name="T12">postave (je morala motiv ali sad?)</text:span></text:p>
        </text:list-item>
      </text:list>
      <text:p text:style-name="P30"/>
      <text:list xml:id="list952577362" text:continue-list="list2160349356" text:style-name="Outline">
        <text:list-item>
          <text:list>
            <text:list-item>
              <text:h text:style-name="Heading_20_2" text:outline-level="2"><text:bookmark-start text:name="__RefHeading__7296_1717898701"/><text:bookmark-start text:name="_Toc72919086"/>posredovanje zdravega življenja<text:bookmark-end text:name="__RefHeading__7296_1717898701"/><text:bookmark-end text:name="_Toc72919086"/></text:h>
            </text:list-item>
          </text:list>
        </text:list-item>
      </text:list>
      <text:p text:style-name="P28"/>
      <text:list xml:id="list1469725932" text:style-name="WWNum86">
        <text:list-item>
          <text:p text:style-name="P175"><text:span text:style-name="T12">evgenika, genetika</text:span></text:p>
        </text:list-item>
        <text:list-item>
          <text:p text:style-name="P175"><text:span text:style-name="T12">metode umetne oploditve zunaj telesa (IVF) in učinkovitost</text:span></text:p>
        </text:list-item>
        <text:list-item>
          <text:p text:style-name="P175"><text:span text:style-name="T12">vplivanje na zarodno pot (kasneje)</text:span></text:p>
        </text:list-item>
        <text:list-item>
          <text:p text:style-name="P175"><text:span text:style-name="T12">človeštvo je danes v marsičem na križišču/razpotju</text:span></text:p>
          <text:list>
            <text:list-item>
              <text:p text:style-name="P175"><text:span text:style-name="T12">humana genetika odpira nova obzorja odgovornega starševstva</text:span></text:p>
            </text:list-item>
            <text:list-item>
              <text:p text:style-name="P175"><text:span text:style-name="T12">vprašanje pa je, kako ta spoznanja približuje staršem </text:span></text:p>
            </text:list-item>
          </text:list>
        </text:list-item>
        <text:list-item>
          <text:p text:style-name="P175"><text:span text:style-name="T12">genetsko svetovanje</text:span></text:p>
        </text:list-item>
        <text:list-item>
          <text:p text:style-name="P175"><text:span text:style-name="T12">danes znanih dednih bolezni je okrog 6600</text:span></text:p>
        </text:list-item>
        <text:list-item>
          <text:p text:style-name="P175"><text:span text:style-name="T12">nedavno je genetika govorila o nekako 140.000 genih v človeku, to je o gradbenih ‘kamnih’ genoma, sedanje trditve govorijo o največ 30.000 genih</text:span></text:p>
        </text:list-item>
        <text:list-item>
          <text:p text:style-name="P175"><text:span text:style-name="T12">genetskih bolezni (deformacije) ne opisujemo vedno kot bolezni</text:span></text:p>
        </text:list-item>
        <text:list-item>
          <text:p text:style-name="P175"><text:span text:style-name="T12">genetsko svetovanje je pozorno na monogene dedne bolezni, prizadetosti in značilnosti, ne na morebitne spremembe (mutacije)</text:span></text:p>
          <text:list>
            <text:list-item>
              <text:p text:style-name="P175"><text:span text:style-name="T12">autosomnih dominantnih dednih bolezni je znanih okrog 4500 (avtosomi so kromosomi, ki ne vplivajo na spol; avtosomne bolezni prizadenejo predstavnike obeh spolov)</text:span></text:p>
            </text:list-item>
            <text:list-item>
              <text:p text:style-name="P175"><text:span text:style-name="T12">autosomnih recesivnih (prikritih) dednih bolezni je znanih okrog 1700</text:span></text:p>
            </text:list-item>
            <text:list-item>
              <text:p text:style-name="P175"><text:span text:style-name="T12">bolezni, vezanih na spolni kromosom (heterokromosom, gonosom), je okrog 430; od teh jih je okrog 410 vezanih na X kromosom, 19 na Y</text:span></text:p>
            </text:list-item>
            <text:list-item>
              <text:p text:style-name="P175"><text:soft-page-break/><text:span text:style-name="T12">dedne bolezni nastanejo zaradi spremembe gamet</text:span></text:p>
            </text:list-item>
            <text:list-item>
              <text:p text:style-name="P175"><text:span text:style-name="T12">dominantne in recesivne deformacije genov</text:span></text:p>
            </text:list-item>
            <text:list-item>
              <text:p text:style-name="P175"><text:span text:style-name="T12">včasih so poškodbe genov tako velike, da povzročijo sterilnost</text:span></text:p>
            </text:list-item>
          </text:list>
        </text:list-item>
        <text:list-item>
          <text:p text:style-name="P175"><text:span text:style-name="T12">Sme genetski svetovalec odsvetovati sklenitev zakona, če ima eden od zaročencev nevarno dedno bolezen?</text:span></text:p>
        </text:list-item>
        <text:list-item>
          <text:p text:style-name="P175"><text:span text:style-name="T12">danes genetika še ne more zdraviti genskih bolezni; izolira lahko gene, ki domnevno povzročajo bolezni</text:span></text:p>
        </text:list-item>
        <text:list-item>
          <text:p text:style-name="P175"><text:span text:style-name="T12">na nekaterih področjih se genetsko znanje deloma že uporablja:</text:span></text:p>
          <text:list>
            <text:list-item>
              <text:p text:style-name="P175"><text:span text:style-name="T12">odvzem ali dodajanje genov</text:span></text:p>
            </text:list-item>
            <text:list-item>
              <text:p text:style-name="P175"><text:span text:style-name="T12">genetska diagnostika</text:span></text:p>
            </text:list-item>
            <text:list-item>
              <text:p text:style-name="P175"><text:span text:style-name="T12">reproduktivna medicina</text:span></text:p>
            </text:list-item>
            <text:list-item>
              <text:p text:style-name="P175"><text:span text:style-name="T12">sestava in produkcija genetsko manipuliranih zdravil</text:span></text:p>
            </text:list-item>
            <text:list-item>
              <text:p text:style-name="P175"><text:span text:style-name="T12">genska terapija </text:span></text:p>
            </text:list-item>
          </text:list>
        </text:list-item>
        <text:list-item>
          <text:p text:style-name="P175"><text:span text:style-name="T12">razmeroma pogosta oblika dominantne geneske okvare je Huntigton Chorea (Vidov ples)</text:span></text:p>
        </text:list-item>
        <text:list-item>
          <text:p text:style-name="P175"><text:span text:style-name="T12">vsak človek prenaša približno šest do osem dednih okvar</text:span></text:p>
        </text:list-item>
        <text:list-item>
          <text:p text:style-name="P175"><text:span text:style-name="T12">odločitev za zakon in potomstvo na osnovi genetskega znanja/svetovanja nikakor ni najvažnejše merilo</text:span></text:p>
        </text:list-item>
        <text:list-item>
          <text:p text:style-name="P175"><text:span text:style-name="T12">spoznanja o genetiki je treba posredovati tako, da ta ne prizadenejo svobode in odgovornosti staršev</text:span></text:p>
        </text:list-item>
        <text:list-item>
          <text:p text:style-name="P175"><text:span text:style-name="T12">povsem nekaj drugega od genetike (genske terapije) so: kloniranje, ustvarjanje himer, hibridov in transgenih organizmov</text:span></text:p>
        </text:list-item>
        <text:list-item>
          <text:p text:style-name="P175"><text:span text:style-name="T12">prav tako ločena in povsem drugačna je odgovornost za otrokovo zdravje med nosečnostjo in po rojstvu, ki se nanaša na nevarnost uživanja nikotina, alkohola, neljubečega odnosa, kalkulacije s splavom ipd. </text:span></text:p>
        </text:list-item>
      </text:list>
      <text:p text:style-name="P28"/>
      <text:list xml:id="list162750319" text:continue-list="list952577362" text:style-name="Outline">
        <text:list-item>
          <text:list>
            <text:list-item>
              <text:h text:style-name="Heading_20_2" text:outline-level="2"><text:bookmark-start text:name="__RefHeading__7298_1717898701"/><text:bookmark-start text:name="_Toc72919087"/>populacijska problematika: koliko ljudi lahko preživi naš planet?<text:bookmark-end text:name="__RefHeading__7298_1717898701"/><text:bookmark-end text:name="_Toc72919087"/></text:h>
            </text:list-item>
          </text:list>
        </text:list-item>
      </text:list>
      <text:p text:style-name="P28"/>
      <text:p text:style-name="P19"><text:span text:style-name="T12">1 kulturno-zgodovinska slika</text:span></text:p>
      <text:p text:style-name="P28"/>
      <text:list xml:id="list1664055367" text:style-name="WWNum87">
        <text:list-item>
          <text:p text:style-name="P176"><text:soft-page-break/><text:span text:style-name="T12">celo v Svetem pismu zasledimo mesta, ki pričajo o tem, da se je človeštvo že tedaj zavedalo nevarnosti preobljudenosti na nekaterih geografskih področjih (prim. 1 Mz 6,1 ss.;13,5 sl.)</text:span></text:p>
        </text:list-item>
        <text:list-item>
          <text:p text:style-name="P176"><text:span text:style-name="T12">Platon je v </text:span><text:span text:style-name="T8">Državi</text:span><text:span text:style-name="T12"> pisal, naj bi državljani ne imeli več otrok kot jih lahko nahranijo</text:span></text:p>
        </text:list-item>
        <text:list-item>
          <text:p text:style-name="P176"><text:span text:style-name="T12">v visokem srednjem veku so občasno priporočali čim kasnejšo poroko, da bi se rodilo manj otrok</text:span></text:p>
        </text:list-item>
        <text:list-item>
          <text:p text:style-name="P176"><text:span text:style-name="T12">nasprotno temu najdemo v zgodovini več primerov pronatalistične politike (kitajsko veliko cesarstvo v 4. stoletju pr. Kr., rimsko cesarstvo in posebno evropske nacionalne države v začetku novega veka)</text:span></text:p>
        </text:list-item>
        <text:list-item>
          <text:p text:style-name="P176"><text:span text:style-name="T12">Macchiavelli (+1527) je spodbujal k številnim družinam zaradi vojaško-političnih ciljev</text:span></text:p>
        </text:list-item>
        <text:list-item>
          <text:p text:style-name="P176"><text:span text:style-name="T12">evropsko razsvetljenstvo: naraščanje prebivalstva odraža popoln naravni red</text:span></text:p>
        </text:list-item>
        <text:list-item>
          <text:p text:style-name="P176"><text:span text:style-name="T12">John Stuart Mill je harmonično naraščanje prebivalstva razumel in razlagal kot izraz človekovega spolnega nagona (preoblikovanje nagona – porajanje zaradi družbenega čuta – bo človeku omogočilo uravnavati rodovitnost)</text:span></text:p>
        </text:list-item>
        <text:list-item>
          <text:p text:style-name="P176"><text:span text:style-name="T12">francoska </text:span><text:span text:style-name="T8">zgodovinska demografija</text:span><text:span text:style-name="T12">: vloga kriz, lakote, kužnih bolezni, vojn, izseljevanja ipd. (zgodovinska demografija je po rodovnikih ugotovila, da so v Evropi začeli omejevati rojstva pred 18. stoletjem)</text:span></text:p>
        </text:list-item>
        <text:list-item>
          <text:p text:style-name="P176"><text:span text:style-name="T12">Tomaž Campanella (+1639) je v utopičnem romanu </text:span><text:span text:style-name="T8">Civitas solis</text:span><text:span text:style-name="T12"> predvidel nekakšno državno agencijo, ki bo nadzorovala (omejevala) rojstva</text:span></text:p>
        </text:list-item>
        <text:list-item>
          <text:p text:style-name="P176"><text:span text:style-name="T12">v nekaterih evropskih državah se na pragu 19. stoletja – verjetno iz nacionalnih razlogov – pojavi močna pronatalistična propaganda, ki traja do začetka 20. stoletja</text:span></text:p>
        </text:list-item>
        <text:list-item>
          <text:p text:style-name="P176"><text:span text:style-name="T12">Tomaž Malthus (</text:span><text:span text:style-name="T8">Essay on the Principle of Population</text:span><text:span text:style-name="T13">,</text:span><text:span text:style-name="T12">1798) je hotel znanstveno dokazati razmerje med rastjo prebivalstva in blagostanjem</text:span></text:p>
          <text:list>
            <text:list-item>
              <text:p text:style-name="P176"><text:span text:style-name="T12">prvi je uporabil izraz ‘populacijska katastrofa’</text:span></text:p>
            </text:list-item>
            <text:list-item>
              <text:p text:style-name="P176"><text:span text:style-name="T12">njegova teza je: razvoj pridobivanja hrane pa se ne odvija tako hitro kot rast prebivalstva, zato je naraščanje prebivalstva grožnja, ki vodi v katastrofo</text:span></text:p>
            </text:list-item>
            <text:list-item>
              <text:p text:style-name="P176"><text:span text:style-name="T12">malthuzianizem je postal ideologija, ki se je v večini primerov izkazala za zgrešeno (čustveni naboj)</text:span></text:p>
            </text:list-item>
          </text:list>
        </text:list-item>
        <text:list-item>
          <text:p text:style-name="P176"><text:span text:style-name="T12">povsod po svetu ni mogoče uporabiti istih meril (preseljevanje)</text:span></text:p>
        </text:list-item>
        <text:list-item>
          <text:p text:style-name="P176"><text:span text:style-name="T8">Rimski klub</text:span><text:span text:style-name="T12"> je za leto 1991 poročal: »Če gledamo nazaj, lahko samo sanjamo, kakšen standard razvoja bi dosegla Indija, ki je bogata z naravnimi viri, če bi njeno prebivalstvo ostalo na isti ravni kot v začetku stoletja.«</text:span></text:p>
        </text:list-item>
        <text:list-item>
          <text:p text:style-name="P176"><text:soft-page-break/><text:span text:style-name="T12">evropski model demografskih sprememb (model </text:span><text:span text:style-name="T8">dohajajočega razvoja</text:span><text:span text:style-name="T13">)</text:span><text:span text:style-name="T12"> ni niti pravilo niti merilo modernizacije družb</text:span></text:p>
        </text:list-item>
        <text:list-item>
          <text:p text:style-name="P176"><text:span text:style-name="T12">sekularizirano družbo pogosto razumemo kot družbo, ki je zavestno omejila število rojstev zaradi blagostanja </text:span></text:p>
        </text:list-item>
      </text:list>
      <text:p text:style-name="P28"/>
      <text:list xml:id="list492675533" text:continue-list="list162750319" text:style-name="Outline">
        <text:list-item>
          <text:list>
            <text:list-item>
              <text:h text:style-name="Heading_20_2" text:outline-level="2"><text:bookmark-start text:name="__RefHeading__7300_1717898701"/><text:bookmark-start text:name="_Toc72919088"/>2 populacijska politika<text:bookmark-end text:name="__RefHeading__7300_1717898701"/><text:bookmark-end text:name="_Toc72919088"/></text:h>
            </text:list-item>
          </text:list>
        </text:list-item>
      </text:list>
      <text:p text:style-name="P28"/>
      <text:list xml:id="list1912349538" text:style-name="WWNum88">
        <text:list-item>
          <text:p text:style-name="P177"><text:span text:style-name="T12">populacijska politika ni enoumen pojem</text:span></text:p>
        </text:list-item>
        <text:list-item>
          <text:p text:style-name="P177"><text:span text:style-name="T12">v imenu populacijske politike so ‘apostoli razvitih’ problem rasti prebivalstva predstavili kot problem prenaseljenosti, molčali pa so o nenaseljenosti (nenaseljivosti), o civilizaciji samcev, individualistov in upokojencev</text:span></text:p>
        </text:list-item>
        <text:list-item>
          <text:p text:style-name="P177"><text:span text:style-name="T12">problem odnosa do tujcev je problem ljudi, ki so tujci doma</text:span></text:p>
        </text:list-item>
        <text:list-item>
          <text:p text:style-name="P177"><text:span text:style-name="T12">tipične slike: lobiranje za liberalizacijo splava in evtanazije</text:span></text:p>
        </text:list-item>
        <text:list-item>
          <text:p text:style-name="P177"><text:span text:style-name="T12">politično načelo v zgodbi o davčnem denarju (Mr 12,13-17) ali: kdo je komu dolžan dajati pojasnila o postopkih predvidevanja in vladanja</text:span></text:p>
        </text:list-item>
        <text:list-item>
          <text:p text:style-name="P177"><text:span text:style-name="T9">Rimski klub</text:span><text:span text:style-name="T12"> je knjigo </text:span><text:span text:style-name="T8">The Population Bomb</text:span><text:span text:style-name="T12">, ki jo je leta 1968 napisal P. Erlich, sprejel in propagiral za znanstveno dokazano</text:span></text:p>
        </text:list-item>
        <text:list-item>
          <text:p text:style-name="P268"><text:span text:style-name="T12">tajni ameriški dokument (v veljavi nekako do 1985) </text:span><text:span text:style-name="T9">National Security Study Memorandum 200</text:span><text:span text:style-name="T12"> (NSSM 200) je izhodiščno (najvišjo) številko za svetovno prebivalstvo postavil na 3,6 milijard; posledic tega dokumenta v celoti ni mogoče izmeriti, k sreči ni bil izveden v celoti</text:span></text:p>
        </text:list-item>
        <text:list-item>
          <text:p text:style-name="P177"><text:span text:style-name="T12">NSSM 200 je v program kontrole rojstev privzel smernice </text:span><text:span text:style-name="T8">Združenja načrtovanega starševstva</text:span><text:span text:style-name="T12">, ki je v sedemdesetih letih predlagalo nekaj »civilizacijskih« meril kontrole rojstev (siljenje žensk v kariero in k delu, omejevanje redne socialne oskrbe za matere z več otroki, obvezen splav za nosečnost zunaj zakona, obvezna sterilizacija za tiste ženske, ki imajo že dva otroka, preprečevanje družbenih uslug tistim, ki imajo veliko otrok, širjenje kontracepcijskih sredstev s pitno vodo, povečevanje poročne takse, spodbujanje novih podob družine, propaganda homoseksualnosti, permisivnosti itn.)</text:span></text:p>
        </text:list-item>
        <text:list-item>
          <text:p text:style-name="P177"><text:span text:style-name="T12">teze o populacijski katastrofi še vedno ponavljajo in jih je zaslediti na različnih svetovnih dogodkih, na primer na konferenci o ekologiji leta 1992 v Rio de Janeiru (Brazilija) in na 4. konferenci o ženskah v Pekingu leta 1995</text:span></text:p>
        </text:list-item>
        <text:list-item>
          <text:p text:style-name="P177"><text:span text:style-name="T12">naraščanje prebivalstva ni le posledica pretirane ‘reprodukcije’, ampak je znamenje napredka v zdravstvenem varstvu; tega ni mogoče oceniti negativno</text:span></text:p>
        </text:list-item>
      </text:list>
      <text:p text:style-name="P28"/>
      <text:list xml:id="list1204223054" text:continue-list="list492675533" text:style-name="Outline">
        <text:list-item>
          <text:list>
            <text:list-item>
              <text:h text:style-name="Heading_20_2" text:outline-level="2"><text:bookmark-start text:name="__RefHeading__7302_1717898701"/><text:bookmark-start text:name="_Toc72919089"/><text:soft-page-break/>3 eksplozija prebivalstva in preobljudenost<text:bookmark-end text:name="__RefHeading__7302_1717898701"/><text:bookmark-end text:name="_Toc72919089"/></text:h>
            </text:list-item>
          </text:list>
        </text:list-item>
      </text:list>
      <text:p text:style-name="P28"/>
      <text:list xml:id="list1478938791" text:style-name="WWNum89">
        <text:list-item>
          <text:p text:style-name="P178"><text:span text:style-name="T9">eksplozija prebivalstva</text:span><text:span text:style-name="T12"> se v strokovni literaturi pomeni pojav hitrega naraščanja prebivalstva, značilnega za drugo polovico 20. stoletja, in sicer velja za družbe, v katerih je večina ljudi mlajših od 20 let</text:span></text:p>
        </text:list-item>
        <text:list-item>
          <text:p text:style-name="P178"><text:span text:style-name="T12">ideja </text:span><text:span text:style-name="T9">eksplozije</text:span><text:span text:style-name="T12"> predvideva, da bo konec 21. stoletja na zemlji živelo med 10 in 14 milijardami ljudi</text:span></text:p>
        </text:list-item>
        <text:list-item>
          <text:p text:style-name="P178"><text:span text:style-name="T12">o preobljudenosti govorimo, če je v primerjavi s </text:span><text:span text:style-name="T8">status quo </text:span><text:span text:style-name="T12">padla kvaliteta življenja</text:span></text:p>
        </text:list-item>
      </text:list>
      <text:p text:style-name="P28"/>
      <text:list xml:id="list2073300202" text:continue-list="list1204223054" text:style-name="Outline">
        <text:list-item>
          <text:list>
            <text:list-item>
              <text:h text:style-name="Heading_20_2" text:outline-level="2"><text:bookmark-start text:name="__RefHeading__7304_1717898701"/><text:bookmark-start text:name="_Toc72919090"/>4 kontrola rojstev in načrtovanje družine<text:bookmark-end text:name="__RefHeading__7304_1717898701"/><text:bookmark-end text:name="_Toc72919090"/></text:h>
            </text:list-item>
          </text:list>
        </text:list-item>
      </text:list>
      <text:p text:style-name="P28"/>
      <text:list xml:id="list1165102387" text:style-name="WWNum90">
        <text:list-item>
          <text:p text:style-name="P179"><text:span text:style-name="T12">Papež Janez XXIII. je v okrožnici </text:span><text:span text:style-name="T8">Mater et magistra</text:span><text:span text:style-name="T12"> (1961) napisal, da pri »reševanju teh vprašanj ni dovoljeno uporabljati metod in sredstev, ki nasprotujejo človeškemu dostojanstvu…« (191)</text:span></text:p>
        </text:list-item>
        <text:list-item>
          <text:p text:style-name="P179"><text:span text:style-name="T12">Cerkev </text:span><text:span text:style-name="T8">načrtovanje družine</text:span><text:span text:style-name="T12"> razume kot služenje življenju</text:span></text:p>
        </text:list-item>
      </text:list>
      <text:p text:style-name="P28"/>
      <text:list xml:id="list1953743908" text:continue-list="list2073300202" text:style-name="Outline">
        <text:list-item>
          <text:list>
            <text:list-item>
              <text:h text:style-name="Heading_20_2" text:outline-level="2"><text:bookmark-start text:name="__RefHeading__7306_1717898701"/><text:bookmark-start text:name="_Toc72919091"/>5 družbeno-etična načela načrtovanja družine<text:bookmark-end text:name="__RefHeading__7306_1717898701"/><text:bookmark-end text:name="_Toc72919091"/></text:h>
            </text:list-item>
          </text:list>
        </text:list-item>
      </text:list>
      <text:p text:style-name="P28"/>
      <text:list xml:id="list1234696476" text:style-name="WWNum91">
        <text:list-item>
          <text:p text:style-name="P180"><text:span text:style-name="T12">največja in najtežja naloga je, da populacijske problematike ne razumemo kot nenaklonjenosti življenju</text:span></text:p>
        </text:list-item>
        <text:list-item>
          <text:p text:style-name="P180"><text:span text:style-name="T12">opraviti imamo s splavom, z idejami o evtanaziji, ksenofobijo in protitujsko politiko, preobremenjenostjo žensk v delovnih in družbenih procesih, veliko neodpornostjo pred trpljenjem in težavami, človeka nevrednimi življenjskimi pogoji, skrajno revščino v medsebojnih odnosih ipd.</text:span></text:p>
        </text:list-item>
        <text:list-item>
          <text:p text:style-name="P180"><text:span text:style-name="T12">etična načela so naslednja:</text:span></text:p>
          <text:list>
            <text:list-item>
              <text:p text:style-name="P180"><text:span text:style-name="T12">populacijska politika mora – kot vsaka druga – prispevati k zmanjšanju trpljenja na svetu; če je mogoče dokazati, da je trpljenje posledica prevelike rodnosti oziroma števila otrok, je treba uvesti omejitvene ukrepe, ki morajo upoštevati dostojanstvo posamezne osebe in dostojanstvo zakona</text:span></text:p>
            </text:list-item>
            <text:list-item>
              <text:p text:style-name="P180"><text:span text:style-name="T12">ciljev populacijske in družinske politike ne smemo uresničevati s sredstvi, ki prinašajo ali povečujejo trpljenje posameznim ljudem</text:span></text:p>
            </text:list-item>
            <text:list-item>
              <text:p text:style-name="P180"><text:span text:style-name="T12">populacijska politika mora upoštevati položaj revnih ter jim pomagati, da premagajo vzroke svoje revščine</text:span></text:p>
            </text:list-item>
            <text:list-item>
              <text:p text:style-name="P180"><text:soft-page-break/><text:span text:style-name="T12">ker so izhodišče, cilj in subjekt populacijske in družinske politike ljudje, je treba upoštevati njihovo aktivno udeležbo in sodelovanje posebno v načrtovanju družine in odgovornem starševstvu</text:span></text:p>
            </text:list-item>
            <text:list-item>
              <text:p text:style-name="P180"><text:span text:style-name="T12">populacijski ukrepi morajo slediti natančnemu poznavanju položaja ljudi, kultur, vere</text:span></text:p>
            </text:list-item>
            <text:list-item>
              <text:p text:style-name="P180"><text:span text:style-name="T12">tudi verstva se morajo vprašati, kakšna so njihova merila in moralna načela glede načrtovanja družine ter pripravljenost, da dajo svoj nesebičen prispevek (svetni etos)</text:span></text:p>
            </text:list-item>
          </text:list>
        </text:list-item>
      </text:list>
      <text:p text:style-name="P28"/>
      <text:list xml:id="list1019281981" text:continue-list="list1953743908" text:style-name="Outline">
        <text:list-item>
          <text:list>
            <text:list-item>
              <text:h text:style-name="Heading_20_2" text:outline-level="2"><text:bookmark-start text:name="__RefHeading__7308_1717898701"/><text:bookmark-start text:name="_Toc72919092"/>6 etično vrednotenje posameznih metod načrtovanja družine<text:bookmark-end text:name="__RefHeading__7308_1717898701"/><text:bookmark-end text:name="_Toc72919092"/></text:h>
            </text:list-item>
          </text:list>
        </text:list-item>
      </text:list>
      <text:p text:style-name="P28"/>
      <text:list xml:id="list371229632" text:style-name="WWNum92">
        <text:list-item>
          <text:p text:style-name="P181"><text:span text:style-name="T12">država in družba sta dolžni upoštevati soglasje prizadetih in jim pomagati, da bi metode lahko sprejeli na odgovoren način</text:span></text:p>
        </text:list-item>
        <text:list-item>
          <text:p text:style-name="P181"><text:span text:style-name="T12">cilj populacijske politike ne sme biti kratkoročno znižanje rodnosti, temveč spodbujanje k odgovornosti; zgolj »učinkovitost« sredstev nasprotuje načrtovanju in odgovornosti</text:span></text:p>
        </text:list-item>
      </text:list>
      <text:p text:style-name="P28"/>
      <text:list xml:id="list814349943" text:continue-list="list1019281981" text:style-name="Outline">
        <text:list-item>
          <text:list>
            <text:list-item>
              <text:h text:style-name="Heading_20_2" text:outline-level="2"><text:bookmark-start text:name="__RefHeading__7310_1717898701"/><text:bookmark-start text:name="_Toc72919093"/>naravne metode<text:bookmark-end text:name="__RefHeading__7310_1717898701"/><text:bookmark-end text:name="_Toc72919093"/></text:h>
            </text:list-item>
          </text:list>
        </text:list-item>
      </text:list>
      <text:p text:style-name="P28"/>
      <text:list xml:id="list532519460" text:continue-list="list371229632" text:style-name="WWNum92">
        <text:list-item>
          <text:p text:style-name="P181"><text:span text:style-name="T12">Anglikanska cerkev je na konferenci v palači Lambeth (1930) prva odobrila uporabo umetnih metod in umetne metode povezala z odgovornim starševstvom; Katoliška cerkev je to ostro odklonila, a je na 2vat sprejela pojem </text:span><text:span text:style-name="T9">odgovornega starševstva</text:span><text:span text:style-name="T12"> </text:span></text:p>
        </text:list-item>
        <text:list-item>
          <text:p text:style-name="P181"><text:span text:style-name="T12">govorimo le o stališču Cerkve do načrtovanja družine in do populacijske problematike</text:span></text:p>
        </text:list-item>
        <text:list-item>
          <text:p text:style-name="P181"><text:span text:style-name="T12">Cerkev se ne omejuje le na kritiko umetnih metod načrtovanja družine, ampak je tudi sama dejavna v izdelavi programov, ki temeljijo na odgovornem starševstvu</text:span></text:p>
        </text:list-item>
        <text:list-item>
          <text:p text:style-name="P181"><text:span text:style-name="T12">pod pojmom </text:span><text:span text:style-name="T8">naravne metode načrtovanja družine</text:span><text:span text:style-name="T12">, ki jih nekateri imenujejo tudi </text:span><text:span text:style-name="T8">vedenjske metode</text:span><text:span text:style-name="T12">, najprej mislimo na načrtovanje spočetja, ki bo plod medsebojne podaritve zakoncev in rezultat čim globljega spoznanja bioloških procesov v telesih staršev</text:span></text:p>
        </text:list-item>
        <text:list-item>
          <text:p text:style-name="P181"><text:span text:style-name="T12">smisel drugih metod je prav tako </text:span><text:span text:style-name="T8">načrtovanje</text:span><text:span text:style-name="T12"> spočetij</text:span></text:p>
        </text:list-item>
        <text:list-item>
          <text:p text:style-name="P181"><text:soft-page-break/><text:span text:style-name="T12">sedanjega položaja na tem področju ne moremo enostavno primerjati s Knaus-Oginovo koledarsko metodo; znane so štiri tehnike določanja rodovitnih dob:</text:span></text:p>
          <text:list>
            <text:list-item>
              <text:p text:style-name="P181"><text:span text:style-name="T12">Billingsova metoda opazovanja sluzi</text:span></text:p>
            </text:list-item>
            <text:list-item>
              <text:p text:style-name="P181"><text:span text:style-name="T12">temperaturna metoda (ob ovulaciji se dvigne telesna temperatura za 0,2-0,4°C)</text:span></text:p>
            </text:list-item>
            <text:list-item>
              <text:p text:style-name="P181"><text:span text:style-name="T12">simptotemperaturna metoda je pozorna na več dejavnikov</text:span></text:p>
            </text:list-item>
            <text:list-item>
              <text:p text:style-name="P181"><text:span text:style-name="T12">koledarska (Knaus-Oginova) metoda izračunavanja časa ovulacije glede na menstrualni ciklus (2 tedna po začetku ciklusa nastopi rodovitna doba)</text:span></text:p>
            </text:list-item>
          </text:list>
        </text:list-item>
        <text:list-item>
          <text:p text:style-name="P181"><text:span text:style-name="T12">po Pearl-Indeksu dosega naravna metoda celo vrednosti 2,5, kar je glede na druge metode (PI 0,75-1,0) presenetljiv podatek</text:span></text:p>
        </text:list-item>
        <text:list-item>
          <text:p text:style-name="P181"><text:span text:style-name="T12">splošna prednost naravnih metod je, da so popolnoma neškodljive</text:span></text:p>
        </text:list-item>
        <text:list-item>
          <text:p text:style-name="P181"><text:span text:style-name="T12">naravne metode zahtevajo visoko motivacijo, aktivno sodelovanje obeh, moža in žene, dobro svetovalno mrežo in usposobljene svetovalce</text:span></text:p>
        </text:list-item>
        <text:list-item>
          <text:p text:style-name="P181"><text:span text:style-name="T12">pomanjkljivost teh metod je, da jih je težko uporabljati v okolju, kjer prevladuje revščina in kjer je preobljudenost že velik problem</text:span></text:p>
        </text:list-item>
        <text:list-item>
          <text:p text:style-name="P181"><text:span text:style-name="T12">pomembno je načelo postopnosti: brezpogojno spoštovanje ljudi, ki jim je namenjeno sporočilo </text:span></text:p>
        </text:list-item>
        <text:list-item>
          <text:p text:style-name="P181"><text:span text:style-name="T12">verjetnost propagande naravnih metod v deželah z najvišjim prirastkom je omejena tudi s tem, da je kristjanov v Aziji le okrog 2,7%, v Afriki pa 14%; v Južni Ameriki je katoličanov 87%, a je razširjenost teh metod zanemarljiva</text:span></text:p>
        </text:list-item>
        <text:list-item>
          <text:p text:style-name="P181"><text:span text:style-name="T12">metod ne gre istovetiti s pronatalistično miselnostjo</text:span></text:p>
        </text:list-item>
        <text:list-item>
          <text:p text:style-name="P181"><text:span text:style-name="T12">vsi verski vedenjski vzorci niso a priori dobri, toda ni mogoče trditi, da verstva nasprotujejo družbenemu napredku dežel v razvoju, kjer je prenaseljenost velik problem</text:span></text:p>
        </text:list-item>
        <text:list-item>
          <text:p text:style-name="P181"><text:span text:style-name="T12">zahodni kulturni vzorec se obnaša kot superkultura</text:span></text:p>
        </text:list-item>
      </text:list>
      <text:p text:style-name="P28"/>
      <text:list xml:id="list1097004035" text:continue-list="list814349943" text:style-name="Outline">
        <text:list-item>
          <text:list>
            <text:list-item>
              <text:h text:style-name="Heading_20_2" text:outline-level="2"><text:bookmark-start text:name="__RefHeading__7312_1717898701"/><text:bookmark-start text:name="_Toc72919094"/>sterilizacija<text:bookmark-end text:name="__RefHeading__7312_1717898701"/><text:bookmark-end text:name="_Toc72919094"/></text:h>
            </text:list-item>
          </text:list>
        </text:list-item>
      </text:list>
      <text:p text:style-name="P28"/>
      <text:list xml:id="list216542110" text:style-name="WWNum93">
        <text:list-item>
          <text:p text:style-name="P182"><text:span text:style-name="T12">pojasnitev pojmov</text:span></text:p>
          <text:list>
            <text:list-item>
              <text:p text:style-name="P182"><text:span text:style-name="T12">sterilnost je nesposobnost podariti življenje</text:span></text:p>
            </text:list-item>
            <text:list-item>
              <text:p text:style-name="P182"><text:span text:style-name="T12">sterilnost ni isto kot nerodovitnost (nerodovitnost ne izključuje možnosti spočetja, pač pa izključuje možnost roditve)</text:span></text:p>
            </text:list-item>
            <text:list-item>
              <text:p text:style-name="P182"><text:soft-page-break/><text:span text:style-name="T8">sterilizacija</text:span><text:span text:style-name="T12"> je operativni poseg na semenovodu ali jajcevodu, ki vodi k sterilnosti (trajna nerodovitnost)</text:span></text:p>
            </text:list-item>
            <text:list-item>
              <text:p text:style-name="P182"><text:span text:style-name="T12">vasektomija (odstranitev dela semenovoda ali njegov prevez)</text:span></text:p>
            </text:list-item>
            <text:list-item>
              <text:p text:style-name="P182"><text:span text:style-name="T12">ovarektomija</text:span></text:p>
            </text:list-item>
            <text:list-item>
              <text:p text:style-name="P182"><text:span text:style-name="T12">sterilizacija ni kastracija (odstranitev gonad, histeroktomija)</text:span></text:p>
            </text:list-item>
          </text:list>
        </text:list-item>
        <text:list-item>
          <text:p text:style-name="P182"><text:span text:style-name="T12">ovarektomija vodi ponavadi do prezgodnje mene</text:span></text:p>
        </text:list-item>
        <text:list-item>
          <text:p text:style-name="P182"><text:span text:style-name="T12">vasektomijo in ovarektomijo je mogoče operativno obnoviti v prvotno stanje, ni pa mogoče zagotoviti ponovne rodovitnosti</text:span></text:p>
        </text:list-item>
        <text:list-item>
          <text:p text:style-name="P182"><text:span text:style-name="T12">sterilizacija za spolne odnose nima nujno negativnih posledic</text:span></text:p>
        </text:list-item>
        <text:list-item>
          <text:p text:style-name="P182"><text:span text:style-name="T12">če je bila sterilizacija izvedena kot kontracepcija, ima neredko resne duševne motnje, nemir in kompleks manjvrednosti (zlasti v spolnem obnašanju)</text:span></text:p>
        </text:list-item>
        <text:list-item>
          <text:p text:style-name="P182"><text:span text:style-name="T12">kastracija pevcev (in »aktivna cerkvena potrpežljivost«)</text:span></text:p>
        </text:list-item>
        <text:list-item>
          <text:p text:style-name="P182"><text:span text:style-name="T12">sterilizacija kot metoda načrtovanja družine (imperativ prenaseljenosti) </text:span></text:p>
        </text:list-item>
        <text:list-item>
          <text:p text:style-name="P182"><text:span text:style-name="T12">vrste sterilizacij (glede na to, v kakšni meri je nerodovitnost hotena)</text:span></text:p>
          <text:list>
            <text:list-item>
              <text:p text:style-name="P182"><text:span text:style-name="T12">neposredna in posredna </text:span></text:p>
            </text:list-item>
            <text:list-item>
              <text:p text:style-name="P182"><text:span text:style-name="T12">sterilizacija kot izraz odklanjanja otrok</text:span></text:p>
            </text:list-item>
            <text:list-item>
              <text:p text:style-name="P182"><text:span text:style-name="T12">sterilizacija kot znamenje razuzdanosti</text:span></text:p>
            </text:list-item>
            <text:list-item>
              <text:p text:style-name="P182"><text:span text:style-name="T12">sterilizacija in odgovorno starševstvo (»Moti se potemtakem, kdor misli, da more zakonsko dejanje, samovoljno narejeno za nerodovitno, kar je samo v sebi nečastno, postati neoporečno zaradi celote rodovitnih dejanj vsega zakonskega življenja« (HV 14) Po mnenju kritikov je besedilo preozko, ker v imenu </text:span><text:span text:style-name="T9">moralitatis absolutae </text:span><text:span text:style-name="T12">odklanja vsa umetna sredstva brez razlike)</text:span></text:p>
            </text:list-item>
            <text:list-item>
              <text:p text:style-name="P182"><text:span text:style-name="T12">terapevtska (profilaktična) sterilizacija (na primer, če žena iz strahu pred nosečnostjo ni sposobna normalnega odnosa z možem); mnenje podpira načelo </text:span><text:span text:style-name="T8">celovitosti </text:span><text:span text:style-name="T12">(</text:span><text:span text:style-name="T8">totalitete</text:span><text:span text:style-name="T12">)</text:span><text:span text:style-name="T8"> osebe</text:span></text:p>
            </text:list-item>
            <text:list-item>
              <text:p text:style-name="P182"><text:span text:style-name="T12">prisilna evgenična sterilizacija (nevarnost genetsko prenosljivih bolezni)</text:span></text:p>
            </text:list-item>
            <text:list-item>
              <text:p text:style-name="P182"><text:span text:style-name="T12">sterilizacija kot sredstvo kontrole rojstev</text:span></text:p>
            </text:list-item>
          </text:list>
        </text:list-item>
      </text:list>
      <text:p text:style-name="P28"/>
      <text:list xml:id="list1769001065" text:continue-list="list1097004035" text:style-name="Outline">
        <text:list-item>
          <text:list>
            <text:list-item>
              <text:h text:style-name="Heading_20_2" text:outline-level="2"><text:bookmark-start text:name="__RefHeading__7314_1717898701"/><text:bookmark-start text:name="_Toc72919095"/><text:span text:style-name="T21">umetni</text:span> poseg v posredovanje človeškega življenja<text:bookmark-end text:name="__RefHeading__7314_1717898701"/><text:bookmark-end text:name="_Toc72919095"/></text:h>
            </text:list-item>
          </text:list>
        </text:list-item>
      </text:list>
      <text:p text:style-name="P264"/>
      <text:list xml:id="list1638109483" text:style-name="WWNum94">
        <text:list-item>
          <text:p text:style-name="P269"><text:span text:style-name="T12">medicina nerodovitnost razume kot bolezen</text:span></text:p>
        </text:list-item>
        <text:list-item>
          <text:p text:style-name="P269"><text:soft-page-break/><text:span text:style-name="T12">reproduktivna medicina se ukvarja z vsemi vprašanji posredovanja človeškega življenja, posebno z zdravljenjem motenj procesov, ki so pomembni za posredovanje življenja</text:span></text:p>
        </text:list-item>
        <text:list-item>
          <text:p text:style-name="P183"><text:span text:style-name="T12">tehnične možnosti</text:span></text:p>
          <text:list>
            <text:list-item>
              <text:p text:style-name="P183"><text:span text:style-name="T12">oploditev </text:span><text:span text:style-name="T8">in vivo</text:span><text:span text:style-name="T12"> (osemenitev: homologna, heterologna)</text:span></text:p>
            </text:list-item>
            <text:list-item>
              <text:p text:style-name="P183"><text:span text:style-name="T12">oploditev </text:span><text:span text:style-name="T8">in vitro</text:span><text:span text:style-name="T12"> (IVF, FIVET, homologna, heterologna)</text:span></text:p>
            </text:list-item>
            <text:list-item>
              <text:p text:style-name="P183"><text:span text:style-name="T12">intracistoplazmatični vnos semena (ICSI)</text:span></text:p>
            </text:list-item>
          </text:list>
        </text:list-item>
        <text:list-item>
          <text:p text:style-name="P183"><text:span text:style-name="T12">mikromanipulacija</text:span></text:p>
        </text:list-item>
        <text:list-item>
          <text:p text:style-name="P183"><text:span text:style-name="T12">predimplantacijska diagnostika</text:span></text:p>
        </text:list-item>
        <text:list-item>
          <text:p text:style-name="P183"><text:span text:style-name="T12">raziskave na zgodnjih zarodkih in/oz. embrionalnih matičnih celicah so posredna možnost</text:span></text:p>
        </text:list-item>
        <text:list-item>
          <text:p text:style-name="P183"><text:span text:style-name="T12">kloniranja in partogeneze (spodbujanje embrionalnega razvoja brez moškega semena, in sicer s kemičnimi ali fizikalnimi spodbujevalci) načelno ne bi smeli obravnavati tukaj</text:span></text:p>
        </text:list-item>
        <text:list-item>
          <text:p text:style-name="P183"><text:span text:style-name="T12">1987 je Kongregacija za nauk vere izdala navodilo </text:span><text:span text:style-name="T8">Donum vitae</text:span><text:span text:style-name="T12"> (Dar življenja)</text:span></text:p>
        </text:list-item>
        <text:list-item>
          <text:p text:style-name="P183"><text:span text:style-name="T12">obliki:</text:span></text:p>
          <text:list>
            <text:list-item>
              <text:p text:style-name="P183"><text:span text:style-name="T12">umetna (homologna, heterologna) osemenitev (</text:span><text:span text:style-name="T8">inseminatio</text:span><text:span text:style-name="T12">) </text:span><text:span text:style-name="T8">in vivo</text:span><text:span text:style-name="T12"> (intratubarni vnos gamet, GIFT); Sveti Oficij je prostovoljno ejakulacijo leta 1929 obsodil kot nedovoljeno, ne pa pomoči; nedovoljena je bila tudi ejakulacija v diagnostične namene; drugačna je heterologna GIFT</text:span></text:p>
            </text:list-item>
            <text:list-item>
              <text:p text:style-name="P183"><text:span text:style-name="T12">oploditev v epruveti (IVF, FIVET); z etičnega vidika oploditve </text:span><text:span text:style-name="T8">in vitro</text:span><text:span text:style-name="T12"> ni mogoče popolnoma odkloniti v primeru, če gre za zdravljenje neplodnosti in za moževo seme; večji problem so shranjena ‘oplojena jajčeca’ (zigote), ki niso presajena (kriokonzerviranje)</text:span></text:p>
            </text:list-item>
          </text:list>
        </text:list-item>
        <text:list-item>
          <text:p text:style-name="P183"><text:span text:style-name="T12">zagovorniki metode IVF si prizadevajo dokazati, da proces oploditve in prenosa v mater na čim lažji način opravičuje tudi cilj znanosti, tako imenovani </text:span><text:span text:style-name="T8">simple case</text:span><text:span text:style-name="T12"> oziroma ICSI je po mnenju medicine nepotreben in vsaj trenutno še prepovedan</text:span></text:p>
        </text:list-item>
        <text:list-item>
          <text:p text:style-name="P183"><text:span text:style-name="T12">etični pomisleki: darovanjski značaj življenja</text:span></text:p>
        </text:list-item>
        <text:list-item>
          <text:p text:style-name="P183"><text:span text:style-name="T12">»selektivni« splav</text:span></text:p>
        </text:list-item>
        <text:list-item>
          <text:p text:style-name="P183"><text:span text:style-name="T12">poseganje v življenje (zlasti) matere – hormonalno zdravljenje</text:span></text:p>
        </text:list-item>
        <text:list-item>
          <text:p text:style-name="P183"><text:span text:style-name="T8">Zakon o zdravljenju neplodnosti in postopkih oploditve z biomedicinsko pomočjo</text:span><text:span text:style-name="T12"> (ZZNPOB)</text:span></text:p>
        </text:list-item>
        <text:list-item>
          <text:p text:style-name="P183"><text:span text:style-name="T12">(14. januarja 1999, dopolnila vložena 13. oktobra 2000; parlament je predlagano novelo sprejel 19. aprila 2001, referendum je istega leta sprejeto novelo ovrgel)</text:span></text:p>
        </text:list-item>
        <text:list-item>
          <text:p text:style-name="P183"><text:soft-page-break/><text:span text:style-name="T12">navodilo </text:span><text:span text:style-name="T8">Donum vitae</text:span></text:p>
          <text:list>
            <text:list-item>
              <text:p text:style-name="P183"><text:span text:style-name="T12">dosledno izključuje</text:span><text:span text:style-name="T8"> casus simplex</text:span><text:span text:style-name="T12">: željo po otroku. Otrok mora biti zaželen – to je otrokova pravica in moralna dolžnost staršev – »toda ta dobri namen ne zadošča za pozitivno ocenitev oploditve </text:span><text:span text:style-name="T8">in vitro</text:span><text:span text:style-name="T12"> med zakonci. Postopek FIVET je treba presoditi v njem samem...«</text:span></text:p>
            </text:list-item>
            <text:list-item>
              <text:p text:style-name="P183"><text:span text:style-name="T12">metodam nasprotuje zaradi etičnih, ne absolutnih razlogov</text:span></text:p>
            </text:list-item>
          </text:list>
        </text:list-item>
      </text:list>
      <text:p text:style-name="P28"/>
      <text:list xml:id="list127762334" text:continue-list="list1769001065" text:style-name="Outline">
        <text:list-item>
          <text:list>
            <text:list-item>
              <text:h text:style-name="Heading_20_2" text:outline-level="2"><text:bookmark-start text:name="__RefHeading__7316_1717898701"/><text:bookmark-start text:name="_Toc72919096"/>genetika, njene možnosti in meje<text:bookmark-end text:name="__RefHeading__7316_1717898701"/><text:bookmark-end text:name="_Toc72919096"/></text:h>
            </text:list-item>
          </text:list>
        </text:list-item>
      </text:list>
      <text:p text:style-name="P28"/>
      <text:list xml:id="list1797154733" text:style-name="WWNum95">
        <text:list-item>
          <text:p text:style-name="P184"><text:span text:style-name="T12">vzporedni pojmi: DNK, biokemija, biotehnika, evgenika, evolucija in evolucijske teorije, </text:span><text:span text:style-name="T8">genpool</text:span><text:span text:style-name="T12">, genski inženiring, genetska tehnika, genska terapija, humana genetika, </text:span><text:span text:style-name="T8">germ-line-intervention</text:span><text:span text:style-name="T12">, kloniranje in mutacije, celična biologija, vedenjska genetika, genetsko svetovanje itn.</text:span></text:p>
        </text:list-item>
        <text:list-item>
          <text:p text:style-name="P184"><text:span text:style-name="T12">genetika je primer, kako znanost prehiteva etiko</text:span></text:p>
        </text:list-item>
        <text:list-item>
          <text:p text:style-name="P184"><text:span text:style-name="T12">etična refleksija je pozorna na štiri vidike: na nadzor življenjskega procesa, na vpliv na poljedelstvo in živali, na vprašanje učinkovitosti sintetičnih zdravil in na pravico poseganja v človekovo identiteto</text:span></text:p>
        </text:list-item>
        <text:list-item>
          <text:p text:style-name="P184"><text:span text:style-name="T12">klasična genetika (mitoza in mejoza /nastajanje nezrelih kličnih celic/)</text:span></text:p>
        </text:list-item>
        <text:list-item>
          <text:p text:style-name="P184"><text:span text:style-name="T12">molekularna genetika</text:span></text:p>
        </text:list-item>
        <text:list-item>
          <text:p text:style-name="P184"><text:span text:style-name="T12">temeljni pojmi molekularne genetike so: DNK in RNK, replikacija, ustvarjanje proteinov, mutacije, genom in geni</text:span></text:p>
        </text:list-item>
        <text:list-item>
          <text:p text:style-name="P184"><text:span text:style-name="T12">dekodiranje DNK</text:span></text:p>
        </text:list-item>
        <text:list-item>
          <text:p text:style-name="P184"><text:span text:style-name="T12">za etiko je relevantna </text:span><text:span text:style-name="T9">genska terapija</text:span><text:span text:style-name="T12">, a je danes še v povojih </text:span></text:p>
        </text:list-item>
        <text:list-item>
          <text:p text:style-name="P184"><text:span text:style-name="T8">terapija zarodne poti</text:span><text:span text:style-name="T9"> (Germ-Line-Therapy)</text:span><text:span text:style-name="T12"> bi bila teoretično optimalna, vendar danes ni niti mogoča niti dovoljena</text:span></text:p>
        </text:list-item>
        <text:list-item>
          <text:p text:style-name="P184"><text:span text:style-name="T9">genska tehnika in genska manipulacija</text:span><text:span text:style-name="T12"> imata možnosti v sestavi in izdelavi zdravil, zlasti tistih, ki imajo že znano sintetično podlago (insulin); omogoča nove možnosti glede doziranja, natančne namembnosti in znosnosti zdravil; </text:span></text:p>
        </text:list-item>
        <text:list-item>
          <text:p text:style-name="P184"><text:span text:style-name="T12">temeljno načelo morebitne genske manipulacije je </text:span><text:span text:style-name="T8">medgeneracijska odgovornost</text:span><text:span text:style-name="T12">, saj se vprašanja ne tičejo terapije, ampak načrtovanja</text:span></text:p>
        </text:list-item>
        <text:list-item>
          <text:p text:style-name="P184"><text:span text:style-name="T12">genomanaliza je analiza primarne strukture genoma (DNK-sekvenca); genomanaliza pa je tudi projekt Mednarodne genomske organizacije (HUGO), ki si prizadeva izdelati tako imenovano kanonično DNK-sekvenco mnogih ljudi, </text:span><text:soft-page-break/><text:span text:style-name="T12">narodnosti, narodov itn.; projekt se je začel leta 1990 in naj se končal leta 2005; dejansko se je že končal 26. junija 2000)</text:span></text:p>
        </text:list-item>
        <text:list-item>
          <text:p text:style-name="P184"><text:span text:style-name="T9">Human Genom Project</text:span><text:span text:style-name="T12"> ima (je imel) naslednje naloge:</text:span></text:p>
          <text:list>
            <text:list-item>
              <text:p text:style-name="P184"><text:span text:style-name="T12">izdelava genetske karte</text:span></text:p>
            </text:list-item>
            <text:list-item>
              <text:p text:style-name="P184"><text:span text:style-name="T12">izdelava fizikalne karte</text:span></text:p>
            </text:list-item>
            <text:list-item>
              <text:p text:style-name="P184"><text:span text:style-name="T12">postopno določitev DNK-sekvence (vrsta ene sekvence je dolga okrog tri milijarde enot)</text:span></text:p>
            </text:list-item>
            <text:list-item>
              <text:p text:style-name="P184"><text:span text:style-name="T12">raziskava vzorčnih organizmov</text:span></text:p>
            </text:list-item>
            <text:list-item>
              <text:p text:style-name="P184"><text:span text:style-name="T12">nadaljnji razvoj bioinformatike</text:span></text:p>
            </text:list-item>
            <text:list-item>
              <text:p text:style-name="P184"><text:span text:style-name="T12">obravnava etičnih, pravnih in družbenih vprašanj</text:span></text:p>
            </text:list-item>
            <text:list-item>
              <text:p text:style-name="P184"><text:span text:style-name="T12">izdelava izobraževalnih programov</text:span></text:p>
            </text:list-item>
            <text:list-item>
              <text:p text:style-name="P184"><text:span text:style-name="T12">spodbujanje razvoja tehnologije, predvsem tehnologije prenosa</text:span></text:p>
            </text:list-item>
            <text:list-item>
              <text:p text:style-name="P184"><text:span text:style-name="T12">spodbujanje sodelovanja med temeljnimi raziskavami, industrijo in medicino</text:span></text:p>
            </text:list-item>
          </text:list>
        </text:list-item>
        <text:list-item>
          <text:p text:style-name="P184"><text:span text:style-name="T12">sredi osemdesetih let sta angleški biokemik Jeffreys in nemški zdravnik Epplen razvila metodo </text:span><text:span text:style-name="T8">genetskega prstnega odtisa</text:span><text:span text:style-name="T12"> (</text:span><text:span text:style-name="T8">DNA-fingerprint</text:span><text:span text:style-name="T12">); cilj je dekodirati tudi tiste predele genoma, ki jih ima sedanja znanost za individualne oziroma jih še ne pozna</text:span></text:p>
        </text:list-item>
        <text:list-item>
          <text:p text:style-name="P184"><text:span text:style-name="T12">uporabnost analiz v forenzični medicini</text:span></text:p>
        </text:list-item>
        <text:list-item>
          <text:p text:style-name="P184"><text:span text:style-name="T12">kartiranje (</text:span><text:span text:style-name="T8">mapping</text:span><text:span text:style-name="T12">) genoma</text:span></text:p>
        </text:list-item>
        <text:list-item>
          <text:p text:style-name="P184"><text:span text:style-name="T12">z genomanalizo ni mogoče spoznati ‘gradbenega’ načrta, ampak le pojasniti posamezne lastnosti, ki pa so le informacije o »trenutnem stanju na gradbišču«</text:span></text:p>
        </text:list-item>
        <text:list-item>
          <text:p text:style-name="P184"><text:span text:style-name="T12">varovanje genetske različnosti in </text:span><text:span text:style-name="T8">gen pool</text:span><text:span text:style-name="T13"> (</text:span><text:span text:style-name="T8">gen pool</text:span><text:span text:style-name="T12"> je izraz iz populacijske genetike in pomeni vse dedne zasnove vseh ljudi)</text:span></text:p>
        </text:list-item>
      </text:list>
      <text:p text:style-name="P28"/>
      <text:list xml:id="list1068608747" text:continue-list="list127762334" text:style-name="Outline">
        <text:list-item>
          <text:list>
            <text:list-item>
              <text:h text:style-name="Heading_20_2" text:outline-level="2"><text:bookmark-start text:name="__RefHeading__7318_1717898701"/><text:bookmark-start text:name="_Toc72919097"/>genetsko svetovanje<text:bookmark-end text:name="__RefHeading__7318_1717898701"/><text:bookmark-end text:name="_Toc72919097"/></text:h>
            </text:list-item>
          </text:list>
        </text:list-item>
      </text:list>
      <text:p text:style-name="P28"/>
      <text:list xml:id="list1971703897" text:style-name="WWNum96">
        <text:list-item>
          <text:p text:style-name="P185"><text:span text:style-name="T12">genetsko svetovanje je komunikacijski proces, ki nastane med zdravnikom in pacientom (svetovalcem in klientom) in pri katerem obravnavamo podatke, ki so bili pridobljeni z genetskim testom oziroma analizo in zahtevajo zdravniško obravnavo; proces obsega prizadevanje ene ali več ustrezno usposobljenih oseb, da posamezniku ali družini pojasni rezultate genetskih testov ter jim pomaga ustvariti ustrezne pogoje za svobodno izbiro ukrepov oziroma načina obnašanja</text:span></text:p>
        </text:list-item>
        <text:list-item>
          <text:p text:style-name="P185"><text:soft-page-break/><text:span text:style-name="T12">razlog za genetsko svetovanje je odvisen od verjetnosti in stopnje prizadetosti</text:span></text:p>
        </text:list-item>
      </text:list>
      <text:p text:style-name="P28"/>
      <text:p text:style-name="P186"><text:span text:style-name="T12">nespolno razmnoževanje in/ali kloniranje</text:span></text:p>
      <text:p text:style-name="P28"/>
      <text:list xml:id="list967826425" text:style-name="WWNum97">
        <text:list-item>
          <text:p text:style-name="P187"><text:span text:style-name="T12">pojmi</text:span></text:p>
          <text:list>
            <text:list-item>
              <text:p text:style-name="P187"><text:span text:style-name="T9">klon</text:span><text:span text:style-name="T12"> je skupina genetsko identičnih celic; je poganjek, potaknjenec, potomec; tumor je na primer klon; sestavljajo ga replikacije ene same mutirane celice; znotraj celice je veliko skupin identičnih struktur, ki vsebujejo identično genetsko snov, npr mitohondriji; kloni so genetsko identični organizmi</text:span></text:p>
            </text:list-item>
            <text:list-item>
              <text:p text:style-name="P187"><text:span text:style-name="T12">nespolno razmnoževanje (partenogeneza)</text:span></text:p>
            </text:list-item>
            <text:list-item>
              <text:p text:style-name="P187"><text:span text:style-name="T12">kloniranje je eksperimentalni postopek, ki ga je genetski inženiring razvil za replikacijo nekaterih višjih organizmov</text:span></text:p>
            </text:list-item>
            <text:list-item>
              <text:p text:style-name="P187"><text:span text:style-name="T12">dve metodi</text:span></text:p>
              <text:list>
                <text:list-item>
                  <text:p text:style-name="P187"><text:span text:style-name="T12">prenos jedra</text:span></text:p>
                </text:list-item>
                <text:list-item>
                  <text:p text:style-name="P187"><text:span text:style-name="T12">cepitev embrija (Anglija)</text:span></text:p>
                </text:list-item>
              </text:list>
            </text:list-item>
          </text:list>
        </text:list-item>
        <text:list-item>
          <text:p text:style-name="P187"><text:span text:style-name="T12">zgodovina</text:span></text:p>
          <text:list>
            <text:list-item>
              <text:p text:style-name="P187"><text:span text:style-name="T12">Hans Spaemann je leta 1938 razvil metodo nuklearne transplantacije, tako imenovano enukleacijo</text:span></text:p>
            </text:list-item>
            <text:list-item>
              <text:p text:style-name="P187"><text:span text:style-name="T12">1952 sta jo razvijala naprej Robert Briggs in Thomas King</text:span></text:p>
            </text:list-item>
            <text:list-item>
              <text:p text:style-name="P187"><text:span text:style-name="T12">v šestdesetih in sedemdesetih letih je John Gordon iz Oxforda v Angliji s kloniranjem razvil odraslo žabo (odkril je t.i. latentno totipotentnost)</text:span></text:p>
            </text:list-item>
            <text:list-item>
              <text:p text:style-name="P187"><text:span text:style-name="T12">pred Dolly (1996) se znanstvenikom ni posrečilo klonirati potomca iz celice odraslega vretenčarja</text:span></text:p>
            </text:list-item>
            <text:list-item>
              <text:p text:style-name="P187"><text:span text:style-name="T12">1996 je Ian Wilmut pridobil iz celice vimena odrasle ovce jedro in ga uspel reprogramirati (že specializirano somatsko celico je reprogramiral s stradanjem celice; s tem se je povečala sposobnost proizvajanja proteinov, ki so nujno potrebni za /relativno/ totipotentnost; kasneje so v Ameriki ta postopek poenostavili) </text:span></text:p>
            </text:list-item>
            <text:list-item>
              <text:p text:style-name="P187"><text:span text:style-name="T12">1997: klona Polly in Molly sta vsebovali človeške gene (transgeni živali)</text:span></text:p>
            </text:list-item>
            <text:list-item>
              <text:p text:style-name="P187"><text:span text:style-name="T12">1998: v Ameriki to tehniko preskusijo na govedu (neuspešno); havajsko kloniranje miši (1998) je bilo zelo uspešno, saj so v enem samem poskusu iz jeder somatskih celic razvili 50 embrijev miši</text:span></text:p>
            </text:list-item>
            <text:list-item>
              <text:p text:style-name="P187"><text:soft-page-break/><text:span text:style-name="T12">1998: ugotovijo, da je Dolly plodna</text:span></text:p>
            </text:list-item>
            <text:list-item>
              <text:p text:style-name="P187"><text:span text:style-name="T12">enostavnejši postopek kloniranja se imenuje cepitev embrija (</text:span><text:span text:style-name="T8">embryo splitting</text:span><text:span text:style-name="T12">: umetno ustvarjanje enojajčnih dvojčkov), v osemdesetih letih 20. stoletja so ga razvijali in uporabili pri živini; metoda ponavlja naravno metodo kloniranja; pomanjkljivost te metode je, da značilnosti organizma, katerega življenje se je začelo s spočetjem, še niso znane; zato je ustvarjanje dvojčkov tvegano</text:span></text:p>
            </text:list-item>
            <text:list-item>
              <text:p text:style-name="P187"><text:span text:style-name="T12">t.i. terapevtsko kloniranje (kloniranje v terapevtske namene)</text:span></text:p>
            </text:list-item>
            <text:list-item>
              <text:p text:style-name="P187"><text:span text:style-name="T12">Anglija: 22. 1. 2001 so avgusta 2000 predloženi zakon, ki dovoljuje cepitev zgodnjega zarodka, sprejeli</text:span></text:p>
            </text:list-item>
            <text:list-item>
              <text:p text:style-name="P187"><text:span text:style-name="T12">velika večina od 120.000 angleških zdravnikov je prepričanih o koristnosti tovrstnih raziskav </text:span></text:p>
            </text:list-item>
          </text:list>
        </text:list-item>
        <text:list-item>
          <text:p text:style-name="P187"><text:span text:style-name="T12">etični vidiki kloniranja</text:span></text:p>
          <text:list>
            <text:list-item>
              <text:p text:style-name="P187"><text:span text:style-name="T12">klasični ugovor (neškodovanje) so vse manj prepričljivi</text:span></text:p>
            </text:list-item>
            <text:list-item>
              <text:p text:style-name="P187"><text:span text:style-name="T12">kloniranje je poligon genetskega inženiringa oziroma kombinacije različnih metod</text:span></text:p>
            </text:list-item>
            <text:list-item>
              <text:p text:style-name="P187"><text:span text:style-name="T12">skušnjava vplivati na t. i. </text:span><text:span text:style-name="T8">germ-line</text:span></text:p>
            </text:list-item>
            <text:list-item>
              <text:p text:style-name="P187"><text:span text:style-name="T12">veliko povečanje vplivanja z metodami genskega inženiringa (</text:span><text:span text:style-name="T8">enhancement genetic engineering</text:span><text:span text:style-name="T12">) in tehnizacije življenja</text:span></text:p>
            </text:list-item>
            <text:list-item>
              <text:p text:style-name="P187"><text:span text:style-name="T8">Konvencija o bioetiki</text:span><text:span text:style-name="T12"> (1997) izrecno prepoveduje vplivati na človeški genom, v dodatnem protokolu pa prepoveduje kloniranje (klasična opozorila: anomalije)</text:span></text:p>
            </text:list-item>
            <text:list-item>
              <text:p text:style-name="P187"><text:span text:style-name="T12">brezciljnost, nesmisel postopkov</text:span></text:p>
            </text:list-item>
            <text:list-item>
              <text:p text:style-name="P187"><text:span text:style-name="T12">pomagati je treba človeku tukaj in sedaj</text:span></text:p>
            </text:list-item>
            <text:list-item>
              <text:p text:style-name="P187"><text:span text:style-name="T8">test-tube-babies</text:span><text:span text:style-name="T12"> bi pomenili radikalno degradacijo človeškega dostojanstva</text:span></text:p>
            </text:list-item>
            <text:list-item>
              <text:p text:style-name="P187"><text:span text:style-name="T12">Švicarska škofovska konferenca (26. februarja 1999): vsak cilj kloniranja človeka je nelegitimen, ker proizvaja z določenim namenom. »Kdor hoče klonirati človeka, noče klona kot človeka, ampak človeka kot klon.«</text:span></text:p>
            </text:list-item>
          </text:list>
        </text:list-item>
      </text:list>
      <text:p text:style-name="P28"/>
      <text:p text:style-name="P19"><text:span text:style-name="T12">Literatura:</text:span></text:p>
      <text:p text:style-name="Standard"><text:span text:style-name="T44">Encyclopedia of Bioethics</text:span><text:span text:style-name="T45"> (2003), II, 448 sl. (genetsko svetovanje)</text:span></text:p>
      <text:p text:style-name="Standard"><text:span text:style-name="T44">Encyclopedia of Bioethics </text:span><text:span text:style-name="T45">(2003), I, 447-467 (kloniranje)</text:span></text:p>
      <text:p text:style-name="Standard"><text:span text:style-name="T44">Encyclopedia of Bioethics </text:span><text:span text:style-name="T45">(2003), IV, 1969-1975 (populacijska problematika)</text:span></text:p>
      <text:p text:style-name="Standard"><text:span text:style-name="T44">Encyclopedia of Bioethics </text:span><text:span text:style-name="T45">(2003), IV, 2261-2311 (reproduktivne tehnologije)</text:span></text:p>
      <text:p text:style-name="footnote_20_text"><text:span text:style-name="T45">A. Mlinar, </text:span><text:span text:style-name="T43">Posebna moralna teologija. Zakon in družina</text:span><text:span text:style-name="T45">, Ljubljana 1998, 291-315.</text:span></text:p>
      <text:p text:style-name="footnote_20_text"><text:soft-page-break/><text:span text:style-name="T33">A. Mlinar, </text:span><text:span text:style-name="T40">Demografsko vprašanje in krščanska etika</text:span><text:span text:style-name="T33">, v: A. Bogovič (Ur.), </text:span><text:span text:style-name="T40">Zbornik predavanj o okolju</text:span><text:span text:style-name="T33"> I, Ljubljana 1995, 61-82.</text:span></text:p>
      <text:p text:style-name="footnote_20_text"><text:span text:style-name="T45">Apostolski sedež, </text:span><text:span text:style-name="T43">Listina pravic družine</text:span><text:span text:style-name="T45"> (22.10.1983). Slov. prevod v </text:span><text:span text:style-name="T43">CD</text:span><text:span text:style-name="T45"> 36, 47-56.</text:span></text:p>
      <text:p text:style-name="Standard"><text:span text:style-name="T45">E. Billings – A. Westmore, </text:span><text:span text:style-name="T43">Načrtovanje družine z ovulacijsko metodo</text:span><text:span text:style-name="T45">, Celje 1988.</text:span></text:p>
      <text:p text:style-name="Standard"><text:span text:style-name="T45">J. Noonan, </text:span><text:span text:style-name="T43">Empfängnisverhütung</text:span><text:span text:style-name="T45">, Mainz 1969, 505.</text:span></text:p>
      <text:p text:style-name="Standard"><text:span text:style-name="T45">Zakon o zdravljenju neplodnosti in postopkih oploditve z biomedicinkso pomočjo (ZZNPOB), Ur. l. RS 70/00. </text:span></text:p>
      <text:h text:style-name="P291" text:outline-level="1"><text:bookmark-start text:name="__RefHeading__7320_1717898701"/><text:bookmark-start text:name="_Toc72919098"/>10 SPLAV<text:bookmark-end text:name="__RefHeading__7320_1717898701"/><text:bookmark-end text:name="_Toc72919098"/></text:h>
      <text:p text:style-name="P50"/>
      <text:p text:style-name="P40"><text:span text:style-name="T25">splošne ugotovitve</text:span></text:p>
      <text:list xml:id="list779461251" text:style-name="WWNum98">
        <text:list-item>
          <text:p text:style-name="P188"><text:span text:style-name="T12">splav je bil problem pri vseh danes nam znanih ljudstvih in kulturah; toda javna zavest in pozitivna zakonodaja sta vedno ščitili nerojeno življenje</text:span></text:p>
        </text:list-item>
        <text:list-item>
          <text:p text:style-name="P188"><text:span text:style-name="T12">krščanstvo in druga verstva imajo splav za »gnusen zločin«</text:span></text:p>
        </text:list-item>
        <text:list-item>
          <text:p text:style-name="P188"><text:span text:style-name="T12">položaj je danes v marsičem nov: legalizacija, liberalizacija</text:span></text:p>
        </text:list-item>
        <text:list-item>
          <text:p text:style-name="P188"><text:span text:style-name="T12">Slovenija: liberalizacija splava se je izvedla po zveznem zakonu iz leta 1969, ki je ukinil indikacije in naročil, naj prakso natančneje določijo posamezne republike same; zakon je bil v SI sprejet leta 1977; splav je definiral kot »pravico ženske, da odloča o rojstvu« (do desetega tedna nosečnosti)</text:span></text:p>
        </text:list-item>
        <text:list-item>
          <text:p text:style-name="P188"><text:span text:style-name="T12">splav je v vsej zgodovini človeštva najbolj boleča rana na kulturnem, družbenem in političnem telesu narodov in ljudstev</text:span></text:p>
        </text:list-item>
        <text:list-item>
          <text:p text:style-name="P188"><text:span text:style-name="T12">danes nekateri predlagajo, naj bi o splavu govorili tudi prve dni po rojstvu (Kuhse, Singer)</text:span></text:p>
        </text:list-item>
        <text:list-item>
          <text:p text:style-name="P188"><text:span text:style-name="T12">EV 57: »Glede pravice do življenja je vsako nedolžno človeško bitje absolutno enako vsem drugim. Ta enakost je temelj vsakega pristnega socialnega odnosa, ki, da bo res tak, nujno temelji na resnici in pravici, tako da prizna in varuje vsakega človeka in ga ne jemlje kot stvar, s katero bi se moglo razpolagati.«</text:span></text:p>
        </text:list-item>
      </text:list>
      <text:p text:style-name="P49"/>
      <text:list xml:id="list1579043145" text:continue-list="list1068608747" text:style-name="Outline">
        <text:list-item>
          <text:list>
            <text:list-item>
              <text:h text:style-name="Heading_20_2" text:outline-level="2"><text:bookmark-start text:name="__RefHeading__7322_1717898701"/><text:bookmark-start text:name="_Toc72919099"/>sedanji položaj z medicinskega vidika<text:bookmark-end text:name="__RefHeading__7322_1717898701"/><text:bookmark-end text:name="_Toc72919099"/></text:h>
            </text:list-item>
          </text:list>
        </text:list-item>
      </text:list>
      <text:list xml:id="list1227736217" text:style-name="WWNum99">
        <text:list-item>
          <text:p text:style-name="P189"><text:span text:style-name="T12">splav je prekinitev in končanje nosečnosti brez utemeljenega medicinskega razloga; z ozirom na to ga medicina deli na spontani in namerni (izzvani) splav </text:span></text:p>
        </text:list-item>
        <text:list-item>
          <text:p text:style-name="P189"><text:span text:style-name="T12">po podatkih Svetovne zdravstvene organizacije (WHO) se letno na svetu opravi 50 milijonov splavov; leta 1992 je bilo rojenih 92 milijonov otrok</text:span></text:p>
        </text:list-item>
        <text:list-item>
          <text:p text:style-name="P189"><text:span text:style-name="T12">približno 180.000 primerov se konča z materino smrtjo</text:span></text:p>
        </text:list-item>
        <text:list-item>
          <text:p text:style-name="P189"><text:span text:style-name="T12">približno 25% ljudi živi v državah, kjer je splav dovoljen le, če je mati v življenjski nevarnosti</text:span></text:p>
        </text:list-item>
        <text:list-item>
          <text:p text:style-name="P189"><text:span text:style-name="T12">večina splavov opravijo ženske, mlajše od 25 let</text:span></text:p>
        </text:list-item>
        <text:list-item>
          <text:p text:style-name="P189"><text:span text:style-name="T12">na Japonskem je splavov več kot rojstev</text:span></text:p>
        </text:list-item>
        <text:list-item>
          <text:p text:style-name="P189"><text:span text:style-name="T12">v Zahodni Evropi je 10 do 20 % splavov glede na število živorojenih</text:span></text:p>
        </text:list-item>
        <text:list-item>
          <text:p text:style-name="P189"><text:span text:style-name="T12">etična orientacija na strokovnem področju je izjemno pomanjkljiva</text:span></text:p>
        </text:list-item>
        <text:list-item>
          <text:p text:style-name="P189"><text:soft-page-break/><text:span text:style-name="T12">že od 18. stoletja dalje medicina ve, da otrok ni del materinega telesa (čeprav je popolnoma odvisen od matere), temveč da z materjo razvija edinstven komunikacijski sistem </text:span></text:p>
        </text:list-item>
        <text:list-item>
          <text:p text:style-name="P189"><text:span text:style-name="T12">splav zaradi sramote (danes to ni več problem)</text:span></text:p>
        </text:list-item>
        <text:list-item>
          <text:p text:style-name="P189"><text:span text:style-name="T8">nasilni</text:span><text:span text:style-name="T12"> (izzvani) splav do dvanajstega tedna nosečnosti se izvrši s kemičnimi sredstvi (‘zdravili’) ali z izsesavanjem; RU 486 (mifepriston) učinkuje do 40. dneva nosečnosti, in sicer tako, da se organi nehajo normalno razvijati in zarodek odmre (učinkovit v 95% primerih)</text:span></text:p>
        </text:list-item>
        <text:list-item>
          <text:p text:style-name="P189"><text:span text:style-name="T8">klinični</text:span><text:span text:style-name="T12"> splav je poseg z medicinsko indikacijo; teh je več vrst: grozeči splav (</text:span><text:span text:style-name="T8">abortus imminens</text:span><text:span text:style-name="T12">), začetni splav (</text:span><text:span text:style-name="T8">abortus incipiens</text:span><text:span text:style-name="T12">), nepopolni splav (</text:span><text:span text:style-name="T8">abortus incompletus</text:span><text:span text:style-name="T12">), popolni splav (</text:span><text:span text:style-name="T8">abortus completus</text:span><text:span text:style-name="T12">), febrilni in septični splav</text:span></text:p>
        </text:list-item>
        <text:list-item>
          <text:p text:style-name="P189"><text:span text:style-name="T12">nevarnost za zdravje matere se poveča z napredovanjem nosečnosti</text:span></text:p>
        </text:list-item>
        <text:list-item>
          <text:p text:style-name="P189"><text:span text:style-name="T12">nasilni splav (vitalni splav) je prepovedan oziroma mora biti zakonit (indiciran)</text:span></text:p>
        </text:list-item>
        <text:list-item>
          <text:p text:style-name="P189"><text:span text:style-name="T12">zakoni (ki še govorijo o indikacijah), govorijo o štirih indikacijah: zdravstveni, socialni, evgenični in etični</text:span></text:p>
        </text:list-item>
        <text:list-item>
          <text:p text:style-name="P189"><text:span text:style-name="T12">mnogi zakoni indikacij ne poznajo več</text:span></text:p>
        </text:list-item>
        <text:list-item>
          <text:p text:style-name="P189"><text:span text:style-name="T12">zdravniki vedno pogosteje govorijo o duševnih in drugih poznejših komplikacijah, manj o telesnih (postabortivna psihoza)</text:span></text:p>
        </text:list-item>
      </text:list>
      <text:p text:style-name="P28"/>
      <text:list xml:id="list1855729232" text:continue-list="list1579043145" text:style-name="Outline">
        <text:list-item>
          <text:list>
            <text:list-item>
              <text:h text:style-name="Heading_20_2" text:outline-level="2"><text:bookmark-start text:name="__RefHeading__7324_1717898701"/><text:bookmark-start text:name="_Toc72919100"/>pravni problem in problem zakonodaje<text:bookmark-end text:name="__RefHeading__7324_1717898701"/><text:bookmark-end text:name="_Toc72919100"/></text:h>
            </text:list-item>
          </text:list>
        </text:list-item>
      </text:list>
      <text:p text:style-name="P28"/>
      <text:list xml:id="list1645439423" text:style-name="WWNum100">
        <text:list-item>
          <text:p text:style-name="P190"><text:span text:style-name="T12">pravna opredelitev: splav je eden od vidikov svobode odločanja o rojstvu otrok</text:span></text:p>
        </text:list-item>
        <text:list-item>
          <text:p text:style-name="P190"><text:span text:style-name="T12">55. člen </text:span><text:span text:style-name="T8">Ustave</text:span><text:span text:style-name="T12"> ne govori neposredno o pravici do splava, toda uradna razlaga tega člena ne more zabrisati sledi abortivne miselnosti v naši kulturi</text:span></text:p>
        </text:list-item>
        <text:list-item>
          <text:p text:style-name="P190"><text:span text:style-name="T12">v Evropi je splav prepovedan samo na Malti in na Irskem (in na Poljskem)</text:span></text:p>
        </text:list-item>
        <text:list-item>
          <text:p text:style-name="P190"><text:span text:style-name="T12">od leta 1992 je splav legaliziran tudi v Nemčiji (svetovanje)</text:span></text:p>
        </text:list-item>
        <text:list-item>
          <text:p text:style-name="P190"><text:span text:style-name="T12">v večini držav je splav dekriminiran (prepovedan, a dopusten v okviru indikacij)</text:span></text:p>
        </text:list-item>
        <text:list-item>
          <text:p text:style-name="P190"><text:span text:style-name="T12">v nekaterih državah (Avstrija, Nizozemska, Švedska) zakonodaja obravnava splav do 12. tedna kot pravico, ne da bi morala nosečnica navajati razloge za splav</text:span></text:p>
        </text:list-item>
        <text:list-item>
          <text:p text:style-name="P190"><text:span text:style-name="T12">pravno tolmačenje statusa otroka v materinem telesu je kontroverzno</text:span></text:p>
        </text:list-item>
        <text:list-item>
          <text:p text:style-name="P190"><text:span text:style-name="T12">izraz </text:span><text:span text:style-name="T8">splav</text:span><text:span text:style-name="T12"> kaže, da dejanje nasprotuje smislu prava</text:span></text:p>
        </text:list-item>
        <text:list-item>
          <text:p text:style-name="P190"><text:soft-page-break/><text:span text:style-name="T13">famozna</text:span><text:span text:style-name="T8"> začasna rešitev</text:span><text:span text:style-name="T13"> (Fristenlösung)</text:span></text:p>
        </text:list-item>
        <text:list-item>
          <text:p text:style-name="P190"><text:span text:style-name="T12">pravni jezik razlikuje med splavom in posegi v obdobje pred nidacijo</text:span></text:p>
        </text:list-item>
        <text:list-item>
          <text:p text:style-name="P190"><text:span text:style-name="T12">RU 486 je abortivno sredstvo</text:span></text:p>
        </text:list-item>
        <text:list-item>
          <text:p text:style-name="P190"><text:span text:style-name="T12">pravo je razvilo nekatera merila legalnega splava: ta dokazujejo, da je liberaliziran splav poraz prava na najbolj občutljivem področju družbenega življenja</text:span></text:p>
        </text:list-item>
        <text:list-item>
          <text:p text:style-name="P190"><text:span text:style-name="T12">najpomembnejši pravni izraz je indikacija; potrebna je tudi privolitev nosečnice</text:span></text:p>
        </text:list-item>
        <text:list-item>
          <text:p text:style-name="P190"><text:span text:style-name="T12">nekateri pravniki in moralni filozofi si prizadevajo, da bi perforacijo po rojstvu (pri hidrocefalusu) lahko imeli za splav</text:span></text:p>
        </text:list-item>
        <text:list-item>
          <text:p text:style-name="P190"><text:span text:style-name="T12">K. Zupančič: »Uresničitev pravice do prekinitve nosečnosti lahko v določeni meri ogrozi možnost, da zdravstveni delavec noče opraviti prekinitve nosečnosti …, ker mu vest tega ne dovoljuje. … Po drugi strani pa zakon o zdravstvenih ukrepih pri uresničevanju pravice do svobodnega odločanja o rojstvih poudarja, da morajo biti človeku dostopne vse možnosti, … s katerimi se mu v okviru zdravstvenega varstva pomaga uresničiti pravico do svobodnega odločanja o rojstvih (čl. 1.).«</text:span></text:p>
        </text:list-item>
        <text:list-item>
          <text:p text:style-name="P190"><text:span text:style-name="T12">pri nas in tudi marsikje drugod prevladuje skoraj splošno mnenje, da Cerkev ovira razvoj zakonodaje, ki bi omogočala svobodno odločanje o rojstvu</text:span></text:p>
        </text:list-item>
        <text:list-item>
          <text:p text:style-name="P190"><text:span text:style-name="T12">obstoječa pravna ureditev pri nas</text:span></text:p>
        </text:list-item>
        <text:list-item>
          <text:p text:style-name="P190"><text:span text:style-name="T8">Splošni zakon o prekinitvi nosečnosti</text:span><text:span text:style-name="T12"> iz leta 1969 so posamezne republike v tedanji državi izdelale področno zakonodajo, ki se je nazadnje nanašala le še na urejevanje zdravstvenih ukrepov pri uresničevanju pravic</text:span></text:p>
        </text:list-item>
        <text:list-item>
          <text:p text:style-name="P190"><text:span text:style-name="T12">po definiciji zakona je splav </text:span><text:span text:style-name="T8">pravica ženske do svobodnega odločanja o rojstvu otrok</text:span><text:span text:style-name="T12">, … »</text:span><text:span text:style-name="T8">ki se lahko omeji le iz zdravstvenih razlogov</text:span><text:span text:style-name="T12">« (?)</text:span></text:p>
        </text:list-item>
        <text:list-item>
          <text:p text:style-name="P190"><text:span text:style-name="T12">pogoji: nosečnica mora biti razsodna, odločitev je strogo osebna, splav opravi zdravnik</text:span></text:p>
        </text:list-item>
        <text:list-item>
          <text:p text:style-name="P190"><text:span text:style-name="T12">zdravnik ima pravico do ugovora vesti (»Ker zakon predpisuje, da opravljajo prekinitev nosečnosti zdravniki, so ti praviloma dolžni izpolniti zahtevo nosečnice, s katero uveljavlja svojo pravico do tovrstne zdravstvene pomoči« (K. Zupančič). </text:span></text:p>
        </text:list-item>
      </text:list>
      <text:p text:style-name="P28"/>
      <text:list xml:id="list697166994" text:continue-list="list1855729232" text:style-name="Outline">
        <text:list-item>
          <text:list>
            <text:list-item>
              <text:h text:style-name="Heading_20_2" text:outline-level="2"><text:bookmark-start text:name="__RefHeading__7326_1717898701"/><text:bookmark-start text:name="_Toc72919101"/>splav – problem vesti (moralni problem)<text:bookmark-end text:name="__RefHeading__7326_1717898701"/><text:bookmark-end text:name="_Toc72919101"/></text:h>
            </text:list-item>
          </text:list>
        </text:list-item>
      </text:list>
      <text:list xml:id="list311588743" text:style-name="WWNum101">
        <text:list-item>
          <text:p text:style-name="P191"><text:span text:style-name="T12">normalno razvita človekova vest ve, da ni dovolj izogibati se splavu ali ga prepovedati; treba je razvijati spoštovanje in ljubezen do življenja</text:span></text:p>
        </text:list-item>
        <text:list-item>
          <text:p text:style-name="P191"><text:soft-page-break/><text:span text:style-name="T12">splav sodi k miselnosti in dejanjem, ki zamegljujejo pomen obrambe življenja in dolžnost obrambe življenja drugih (</text:span><text:span text:style-name="T9">»Zato z oblastjo, ki jo je dal Kristus Petru in njegovim naslednikom, v občestvu s škofi katoliške Cerkve, potrjujem, da je neposreden in prostovoljen uboj nedolžnega človeškega bitja vedno težko nemoralen. Ta nauk, ki temelji na nenapisanem zakonu, ki ga vsak človek v luči razuma najde v svojem srcu (prim. Rim 2,14-15), potrjuje Sveto pismo, posreduje izročilo Cerkve in ga uči redno in vesoljno cerkveno učiteljstvo« </text:span><text:span text:style-name="T12">(EV 57)</text:span></text:p>
        </text:list-item>
        <text:list-item>
          <text:p text:style-name="P191"><text:span text:style-name="T12">splav je problem vesti, ki se ne odziva (in odgovornost družbe)</text:span></text:p>
        </text:list-item>
        <text:list-item>
          <text:p text:style-name="P191"><text:span text:style-name="T8">Familiaris consortio</text:span><text:span text:style-name="T12">: </text:span><text:span text:style-name="T9">»Zato Cerkev obsoja kot hudo žalitev človeškega dostojanstva in pravičnosti vse tiste dejavnosti vlad in drugih javnih oblasti, ki na kakršenkoli način omejujejo svobodo zakoncev, da bi sami odločali o potomstvu. Ustrezno temu je treba popolnoma obsoditi in odločno odkloniti vsak ukrep teh oblasti za preprečevanje spočetja ali celo za sterilizacijo ali splav. Prav tako je treba šteti za hudo krivico dejstvo, da je v mednarodnih odnosih gospodarska pomoč za napredek mnogokrat odvisna od programov za kontracepcijo, sterilizacijo in splav.«</text:span><text:span text:style-name="T12"> (FC 30)</text:span></text:p>
        </text:list-item>
        <text:list-item>
          <text:p text:style-name="P191"><text:span text:style-name="T12">svoboda vesti je nujen pogoj uveljavitve človekovih pravic, tudi pravice do življenja </text:span></text:p>
        </text:list-item>
        <text:list-item>
          <text:p text:style-name="P191"><text:span text:style-name="T12">prvi korak k varovanju pravice do življenja je pravica do ugovora vesti; problema splava se zaveda šele prebujena vest</text:span></text:p>
        </text:list-item>
        <text:list-item>
          <text:p text:style-name="P191"><text:span text:style-name="T12">nič manj resno ni vprašanje, kako splav vpliva na odnos zdravstvenih delavcev do svojega poklica in do tistih, ki so jim zaupani in jim zaupajo (abortivna in evtanazijska miselnost spreminjata odnos državljanov do države,in obratno)</text:span></text:p>
        </text:list-item>
        <text:list-item>
          <text:p text:style-name="P191"><text:span text:style-name="T12">izzvan splav se nikakor ne bi smel znajti na listi izjem pete zapovedi</text:span></text:p>
        </text:list-item>
        <text:list-item>
          <text:p text:style-name="P191"><text:span text:style-name="T12">v konfliktnih primerih je pomembno, kako sodimo o dostojanstvu otroka pred rojstvom (pravna zaščita ni dovolj, čeprav je potrebna)</text:span></text:p>
        </text:list-item>
      </text:list>
      <text:p text:style-name="P28"/>
      <text:list xml:id="list109721806" text:continue-list="list697166994" text:style-name="Outline">
        <text:list-item>
          <text:list>
            <text:list-item>
              <text:h text:style-name="Heading_20_2" text:outline-level="2"><text:bookmark-start text:name="__RefHeading__7328_1717898701"/><text:bookmark-start text:name="_Toc72919102"/>gledanje Cerkve na splav<text:bookmark-end text:name="__RefHeading__7328_1717898701"/><text:bookmark-end text:name="_Toc72919102"/></text:h>
            </text:list-item>
          </text:list>
        </text:list-item>
      </text:list>
      <text:p text:style-name="P50"/>
      <text:list xml:id="list825390277" text:style-name="WWNum106">
        <text:list-item>
          <text:p text:style-name="P12"><text:span text:style-name="T12">EV obsodi direkten splav, ki je »hoten kot cilj ali kot sredstvo« (</text:span><text:span text:style-name="T5">KKC</text:span><text:span text:style-name="T2"> 2271)</text:span></text:p>
        </text:list-item>
      </text:list>
      <text:list xml:id="list1689461584" text:style-name="WWNum102">
        <text:list-item>
          <text:p text:style-name="P192"><text:span text:style-name="T12">splav je najgloblja rana na človeštvu sodobnega časa</text:span></text:p>
        </text:list-item>
        <text:list-item>
          <text:p text:style-name="P192"><text:span text:style-name="T12">kultura smrti</text:span></text:p>
        </text:list-item>
        <text:list-item>
          <text:p text:style-name="P192"><text:span text:style-name="T12">Cerkev se brezpogojno zavzema za pravico do življenja vsakega človeka (»Nobena beseda ne more spremeniti resničnosti stvari. Nameren splav je premišljen in </text:span><text:soft-page-break/><text:span text:style-name="T12">neposreden umor človeškega bitja v začetni dobi njegovega obstoja med spočetjem in rojstvom.« (EV 58)</text:span></text:p>
        </text:list-item>
        <text:list-item>
          <text:p text:style-name="P192"><text:span text:style-name="T12">odgovornost vseh in solidarnost</text:span></text:p>
        </text:list-item>
        <text:list-item>
          <text:p text:style-name="P192"><text:span text:style-name="T12">okrožnica predlaga, naj bi z istimi moralnimi merili presojali posege v življenje pred rojstvom (prenatalno obdobje), ki nimajo namena brezpogojno spoštovati individualnega življenja</text:span></text:p>
        </text:list-item>
        <text:list-item>
          <text:p text:style-name="P192"><text:span text:style-name="T12">izobčenje </text:span><text:span text:style-name="T9">ipso facto</text:span><text:span text:style-name="T12"> za mater (izobči dejanje)</text:span></text:p>
        </text:list-item>
      </text:list>
      <text:p text:style-name="P49"/>
      <text:list xml:id="list1237454667" text:continue-list="list109721806" text:style-name="Outline">
        <text:list-item>
          <text:list>
            <text:list-item>
              <text:h text:style-name="Heading_20_2" text:outline-level="2"><text:bookmark-start text:name="__RefHeading__7330_1717898701"/><text:bookmark-start text:name="_Toc72919103"/>svetovanje v konfliktnih primerih (<text:span text:style-name="T19">prenatal care</text:span>)<text:bookmark-end text:name="__RefHeading__7330_1717898701"/><text:bookmark-end text:name="_Toc72919103"/></text:h>
            </text:list-item>
          </text:list>
        </text:list-item>
      </text:list>
      <text:list xml:id="list1148741780" text:style-name="WWNum103">
        <text:list-item>
          <text:p text:style-name="P193"><text:span text:style-name="T12">specifičnost nemške zakonodaje (</text:span><text:span text:style-name="T8">Schwangerschaftskonfliktberatung</text:span><text:span text:style-name="T12">)</text:span></text:p>
        </text:list-item>
        <text:list-item>
          <text:p text:style-name="P193"><text:span text:style-name="T12">svetovanje pred ali za invazivno prenatalno diagnostiko</text:span></text:p>
        </text:list-item>
        <text:list-item>
          <text:p text:style-name="P193"><text:span text:style-name="T12">odgovorno svetovanje vključuje druge elemente družbene in gospodarske pomoči</text:span></text:p>
        </text:list-item>
        <text:list-item>
          <text:p text:style-name="P193"><text:span text:style-name="T12">smisel svetovanja je braniti otrokovo življenje </text:span><text:span text:style-name="T8">ne proti materi ampak skupaj z njo</text:span></text:p>
        </text:list-item>
        <text:list-item>
          <text:p text:style-name="P193"><text:span text:style-name="T13">s</text:span><text:span text:style-name="T12">vetovanje je dialoški proces </text:span></text:p>
        </text:list-item>
      </text:list>
      <text:p text:style-name="P28"/>
      <text:list xml:id="list713120396" text:continue-list="list1237454667" text:style-name="Outline">
        <text:list-item>
          <text:list>
            <text:list-item>
              <text:h text:style-name="Heading_20_2" text:outline-level="2"><text:bookmark-start text:name="__RefHeading__7332_1717898701"/><text:bookmark-start text:name="_Toc72919104"/>zdravnikova vest in splav<text:bookmark-end text:name="__RefHeading__7332_1717898701"/><text:bookmark-end text:name="_Toc72919104"/></text:h>
            </text:list-item>
          </text:list>
        </text:list-item>
      </text:list>
      <text:list xml:id="list1213703322" text:style-name="WWNum104">
        <text:list-item>
          <text:p text:style-name="P194"><text:span text:style-name="T12">splav je moralni problem zdravnikovega odnosa do pacienta; etos mu naroča, da se kot oseba odloča po vesti in da se odziva osebno</text:span></text:p>
        </text:list-item>
        <text:list-item>
          <text:p text:style-name="P194"><text:span text:style-name="T12">zdravnikova moralna pristojnost ne zmanjšujejo pomena njegove strokovne usposobljenosti</text:span></text:p>
        </text:list-item>
        <text:list-item>
          <text:p text:style-name="P194"><text:span text:style-name="T12">če o legitimnosti odloča samovolja, potem ni mogoče računati, da se bo zdravnik posvečal vsakemu človeku</text:span></text:p>
        </text:list-item>
      </text:list>
      <text:p text:style-name="P49"/>
      <text:list xml:id="list690102682" text:continue-list="list713120396" text:style-name="Outline">
        <text:list-item>
          <text:list>
            <text:list-item>
              <text:h text:style-name="Heading_20_2" text:outline-level="2"><text:bookmark-start text:name="__RefHeading__7334_1717898701"/><text:bookmark-start text:name="_Toc72919105"/>vrste splavov<text:bookmark-end text:name="__RefHeading__7334_1717898701"/><text:bookmark-end text:name="_Toc72919105"/></text:h>
            </text:list-item>
          </text:list>
        </text:list-item>
      </text:list>
      <text:list xml:id="list655755519" text:style-name="WWNum105">
        <text:list-item>
          <text:p text:style-name="P195"><text:span text:style-name="T9">spontani splav</text:span><text:span text:style-name="T12">; pogostnost spontanega splava vzročno povezana s tako imenovano ‘neplodnostjo’ v širšem pomenu besede; spontani splav ni vedno samo spontan (nepazljivost in površnost, sramota,krivda)</text:span></text:p>
        </text:list-item>
        <text:list-item>
          <text:p text:style-name="P195"><text:span text:style-name="T9">selektivni splav</text:span><text:span text:style-name="T12"> </text:span><text:span text:style-name="T9">(selektivni fetocid)</text:span><text:span text:style-name="T12"> označuje posebno obliko selektivnega splava, pri katerem nosečnici z dvojčki ali več zarodki zdravnik odstrani enega ali več zarodkov; »nevredno« življenje; </text:span><text:span text:style-name="T8">selective abortion</text:span><text:span text:style-name="T12"> v ZDA </text:span></text:p>
        </text:list-item>
        <text:list-item>
          <text:p text:style-name="P195"><text:soft-page-break/><text:span text:style-name="T12">splav kot </text:span><text:span text:style-name="T9">urejanje rojstev</text:span><text:span text:style-name="T12">; tudi ta splav znamenje nerazločevanje (hotena nevednost)</text:span></text:p>
        </text:list-item>
        <text:list-item>
          <text:p text:style-name="P195"><text:span text:style-name="T12">splav kot </text:span><text:span text:style-name="T9">rešitev življenja</text:span><text:span text:style-name="T12"> (terapevtski splav)</text:span></text:p>
        </text:list-item>
        <text:list-item>
          <text:p text:style-name="P195"><text:span text:style-name="T9">terapevtski splav</text:span><text:span text:style-name="T12"> v širšem pomenu besede</text:span></text:p>
        </text:list-item>
      </text:list>
      <text:p text:style-name="P19"/>
      <text:p text:style-name="P19"><text:span text:style-name="T45">literatura:</text:span></text:p>
      <text:h text:style-name="Heading_20_1" text:outline-level="1"><text:bookmark-start text:name="__RefHeading__7336_1717898701"/><text:bookmark-start text:name="_Toc72919106"/><text:span text:style-name="T44">Encyclopedia of Bioethics</text:span><text:span text:style-name="T45"> (2003), I, 1-42</text:span><text:bookmark-end text:name="__RefHeading__7336_1717898701"/><text:bookmark-end text:name="_Toc72919106"/></text:h>
      <text:p text:style-name="P19"><text:span text:style-name="T45">Polajnar-Pavčnik A. – Wedam-Lukić D. (ur.), </text:span><text:span text:style-name="T44">Pravo in medicina</text:span><text:span text:style-name="T45">, Ljubljana 1998.</text:span></text:p>
      <text:p text:style-name="Normal_20__28_Web_29_">Mlinar A., <text:span text:style-name="T20">Splav in etične dileme onkraj splava</text:span>, v: <text:span text:style-name="T20">BV</text:span>55 (1995)<text:span text:style-name="T32">,</text:span> 159-176.</text:p>
      <text:h text:style-name="P290" text:outline-level="1"><text:bookmark-start text:name="__RefHeading__7338_1717898701"/><text:bookmark-start text:name="_Toc72919107"/>11 ZDRAVJE IN ZDRAVLJENJE<text:bookmark-end text:name="__RefHeading__7338_1717898701"/><text:bookmark-end text:name="_Toc72919107"/></text:h>
      <text:p text:style-name="P22"/>
      <text:p text:style-name="P41"><text:span text:style-name="T2">omejitev vprašanja in tematski sklopi</text:span></text:p>
      <text:p text:style-name="P22"/>
      <text:list xml:id="list248218466" text:style-name="WWNum107">
        <text:list-item>
          <text:p text:style-name="P135"><text:span text:style-name="T6">iatrogena</text:span><text:span text:style-name="T2"> in </text:span><text:span text:style-name="T6">sociogena</text:span><text:span text:style-name="T2"> bolezen</text:span></text:p>
        </text:list-item>
        <text:list-item>
          <text:p text:style-name="P135"><text:span text:style-name="T2">patocentričnost (V. v. Weizsäcker)</text:span></text:p>
        </text:list-item>
        <text:list-item>
          <text:p text:style-name="P135"><text:span text:style-name="T2">sentientizem (</text:span><text:span text:style-name="T6">telo /bolečina/</text:span><text:span text:style-name="T2">, speciecizem; Singer)</text:span></text:p>
        </text:list-item>
        <text:list-item>
          <text:p text:style-name="P135"><text:span text:style-name="T2">medicina in zdravje v (post)industrijski družbi</text:span></text:p>
        </text:list-item>
        <text:list-item>
          <text:p text:style-name="P135"><text:span text:style-name="T2">medikamentalizacija</text:span></text:p>
        </text:list-item>
        <text:list-item>
          <text:p text:style-name="P135"><text:span text:style-name="T2">umetnost mogočega</text:span></text:p>
        </text:list-item>
        <text:list-item>
          <text:p text:style-name="P135"><text:span text:style-name="T2">kriza (</text:span><text:span text:style-name="T6">nemesis</text:span><text:span text:style-name="T2">, maščevanje) in kritika sodobne medicine (I. Illich)</text:span></text:p>
        </text:list-item>
        <text:list-item>
          <text:p text:style-name="P135"><text:span text:style-name="T2">uvajanje merila </text:span><text:span text:style-name="T5">življenja vrednega življenja</text:span></text:p>
        </text:list-item>
        <text:list-item>
          <text:p text:style-name="P135"><text:span text:style-name="T2">zavarovalnštvo in </text:span><text:span text:style-name="T5">življenjsko pričakovanje</text:span></text:p>
        </text:list-item>
        <text:list-item>
          <text:p text:style-name="P135"><text:span text:style-name="T2">kopičenje bolezni (klinična iatrogeneza)</text:span></text:p>
        </text:list-item>
        <text:list-item>
          <text:p text:style-name="P135"><text:span text:style-name="T2">problema razosebljanja (Viktor von Weizsäcker, utemeljitelj evropske psihosomatike in/antropološke medicine, Alexander Mitscherlich, Viktor von Gebsattel, Paul Christian, Arthur Jores, H. Schäfer, W. Schulte, P. Tournier, A. Görres, V. Frankl in drugi)</text:span></text:p>
        </text:list-item>
        <text:list-item>
          <text:p text:style-name="P135"><text:span text:style-name="T5">sociogena</text:span><text:span text:style-name="T2"> bolezen</text:span></text:p>
        </text:list-item>
        <text:list-item>
          <text:p text:style-name="P135"><text:span text:style-name="T2">pravica do bolezni</text:span></text:p>
        </text:list-item>
        <text:list-item>
          <text:p text:style-name="P342">socialna smrt</text:p>
        </text:list-item>
        <text:list-item>
          <text:p text:style-name="P135"><text:span text:style-name="T2">definicija zdravja </text:span><text:span text:style-name="T5">kot odsotnosti</text:span><text:span text:style-name="T4"> fizičnih, psihičnih in socialnih motenj </text:span><text:span text:style-name="T2">je preozka</text:span></text:p>
        </text:list-item>
        <text:list-item>
          <text:p text:style-name="P135"><text:span text:style-name="T2">socialno varstvo je preobremenjeno</text:span></text:p>
        </text:list-item>
        <text:list-item>
          <text:p text:style-name="P135"><text:span text:style-name="T2">70% ljudi umre v bolnicah (pol stoletja nazaj 20%)</text:span></text:p>
        </text:list-item>
        <text:list-item>
          <text:p text:style-name="P135"><text:span text:style-name="T2">zdravstveni sistem se bori </text:span><text:span text:style-name="T5">proti </text:span><text:span text:style-name="T2">boleznim</text:span></text:p>
        </text:list-item>
        <text:list-item>
          <text:p text:style-name="P135"><text:span text:style-name="T2">medicina je hkrati motor in ujetnik napredka</text:span></text:p>
        </text:list-item>
        <text:list-item>
          <text:p text:style-name="P135"><text:span text:style-name="T2">problem preživete podobe o človeku </text:span><text:span text:style-name="T6">(homo faber)</text:span></text:p>
        </text:list-item>
      </text:list>
      <text:p text:style-name="P26"/>
      <text:list xml:id="list1798092169" text:continue-list="list690102682" text:style-name="Outline">
        <text:list-item>
          <text:list>
            <text:list-item>
              <text:h text:style-name="Heading_20_2" text:outline-level="2"><text:bookmark-start text:name="__RefHeading__7340_1717898701"/><text:bookmark-start text:name="_Toc72919108"/>psihosomatika <text:span text:style-name="T31">(psyhe, sôma)</text:span><text:bookmark-end text:name="__RefHeading__7340_1717898701"/><text:bookmark-end text:name="_Toc72919108"/></text:h>
            </text:list-item>
          </text:list>
        </text:list-item>
      </text:list>
      <text:p text:style-name="P26"/>
      <text:list xml:id="list423154242" text:style-name="WWNum108">
        <text:list-item>
          <text:p text:style-name="P136"><text:soft-page-break/><text:span text:style-name="T2">pojem povezuje vse znane oblike zdravljenja na temelju razmerja med zdravnikom in pacientom</text:span></text:p>
        </text:list-item>
        <text:list-item>
          <text:p text:style-name="P136"><text:span text:style-name="T2">kot metoda je psihosomatika posebna oblika osveščanja o nastanku bolezni, njenem razvoju in smislu</text:span></text:p>
        </text:list-item>
        <text:list-item>
          <text:p text:style-name="P136"><text:span text:style-name="T2">izraz je prvi uporabil Christian August Heinroth (+1843)</text:span></text:p>
        </text:list-item>
        <text:list-item>
          <text:p text:style-name="P136"><text:span text:style-name="T2">značilna poteza psihosomatike je </text:span><text:span text:style-name="T5">uvedba subjekta</text:span><text:span text:style-name="T2"> (v bolezen)</text:span></text:p>
        </text:list-item>
        <text:list-item>
          <text:p text:style-name="P136"><text:span text:style-name="T2">semiotski model nasproti mehanističnemu</text:span></text:p>
        </text:list-item>
        <text:list-item>
          <text:p text:style-name="P136"><text:span text:style-name="T2">gre za konceptualizacijo sistemske teorije, kjer posamezni dejavniki nastopajo enakopravno</text:span></text:p>
        </text:list-item>
        <text:list-item>
          <text:p text:style-name="P136"><text:span text:style-name="T2">z vidika psihosomatike je slika bolezni naslednja: funkcionalne in vegetativne motnje pri približno 10% ljudi ‘povzročajo’ netipični dejavniki, nekatere motnje pa je mogoče v 25% ali več razumeti kot psihosomatske (bitje srca, želodčne težave, impotenca itn.); nekatere somatske (trajne) poškodbe in bolezni, na primer ulkus, astma, visok pritisk, revmatični artritis, sladkorna bolezen, nevrotično srbenje imajo svoj ‘vzrok’ v duševnih motnjah</text:span></text:p>
        </text:list-item>
        <text:list-item>
          <text:p text:style-name="P136"><text:span text:style-name="T2">sem sodita tudi </text:span><text:span text:style-name="T5">anorexia nervosa</text:span><text:span text:style-name="T2"> in </text:span><text:span text:style-name="T6">bulimija</text:span></text:p>
        </text:list-item>
        <text:list-item>
          <text:p text:style-name="P136"><text:span text:style-name="T2">bolj kot metoda je psihosomatika pomemben element zdravniške izobrazbe ter širšega razumevanja človekove bolezni oziroma bolnega človeka</text:span></text:p>
        </text:list-item>
        <text:list-item>
          <text:p text:style-name="P136"><text:span text:style-name="T2">kritika monokavzalnosti</text:span></text:p>
        </text:list-item>
        <text:list-item>
          <text:p text:style-name="P136"><text:span text:style-name="T2">teamsko multidisciplinarno delo (multikavzalnost)</text:span></text:p>
        </text:list-item>
        <text:list-item>
          <text:p text:style-name="P136"><text:span text:style-name="T2">vključitev bližnjih v poces zdravljenja</text:span></text:p>
        </text:list-item>
        <text:list-item>
          <text:p text:style-name="P136"><text:span text:style-name="T2">psihosomatika ima človeka v bistvu za zdravo bitje</text:span></text:p>
        </text:list-item>
        <text:list-item>
          <text:p text:style-name="P136"><text:span text:style-name="T2">tem govori tudi vsebina </text:span><text:span text:style-name="T5">medicine</text:span><text:span text:style-name="T2"> (znanost-strokovnost-zdravnik-zdravilo): sredina, </text:span><text:span text:style-name="T5">mederi</text:span><text:span text:style-name="T2"> (zdraviti/pomagati), </text:span><text:span text:style-name="T5">physis</text:span><text:span text:style-name="T2"> </text:span><text:span text:style-name="T6">(</text:span><text:span text:style-name="T5">physician)</text:span><text:span text:style-name="T4">, </text:span><text:span text:style-name="T2">nemški izraz </text:span><text:span text:style-name="T5">Arzt</text:span><text:span text:style-name="T2"> ohranja povezavo s </text:span><text:span text:style-name="T5">srcem</text:span><text:span text:style-name="T6"> (</text:span><text:span text:style-name="T5">Herz)</text:span><text:span text:style-name="T2">; najboljše ‘zdravilo’ je ljubezen).</text:span></text:p>
        </text:list-item>
      </text:list>
      <text:p text:style-name="P26"/>
      <text:list xml:id="list1651771520" text:continue-list="list1798092169" text:style-name="Outline">
        <text:list-item>
          <text:list>
            <text:list-item>
              <text:h text:style-name="Heading_20_2" text:outline-level="2"><text:bookmark-start text:name="__RefHeading__7342_1717898701"/><text:bookmark-start text:name="_Toc72919109"/>nevroza<text:bookmark-end text:name="__RefHeading__7342_1717898701"/><text:bookmark-end text:name="_Toc72919109"/></text:h>
            </text:list-item>
          </text:list>
        </text:list-item>
      </text:list>
      <text:p text:style-name="P26"/>
      <text:list xml:id="list1793955157" text:style-name="WWNum109">
        <text:list-item>
          <text:p text:style-name="P137"><text:span text:style-name="T2">nevroza je prvi obraz bolezni in njena </text:span><text:span text:style-name="T5">druga</text:span><text:span text:style-name="T2"> stran ( </text:span><text:span text:style-name="T5">druga</text:span><text:span text:style-name="T2"> bolezen)</text:span></text:p>
        </text:list-item>
        <text:list-item>
          <text:p text:style-name="P137"><text:span text:style-name="T5">Medicinska enciklopedija</text:span><text:span text:style-name="T2"> jo opredeli kot »živčno bolezen brez dokazljive okvare živčevja«</text:span></text:p>
        </text:list-item>
        <text:list-item>
          <text:p text:style-name="P137"><text:span text:style-name="T2">Viktor von Weizsäcker bolezni deli na nevroze, bioze, skleroze</text:span></text:p>
        </text:list-item>
        <text:list-item>
          <text:p text:style-name="P137"><text:span text:style-name="T2">nevroza je ‘konfliktni model’ bolezni</text:span></text:p>
        </text:list-item>
        <text:list-item>
          <text:p text:style-name="P137"><text:soft-page-break/><text:span text:style-name="T2">nevrozo je odkrila globinska psihologija</text:span></text:p>
        </text:list-item>
        <text:list-item>
          <text:p text:style-name="P137"><text:span text:style-name="T2">poznamo tesnobne nevroze, depresivne nevroze, fobije, konverzijske nevroze in prisilne nevroze</text:span></text:p>
        </text:list-item>
        <text:list-item>
          <text:p text:style-name="P137"><text:span text:style-name="T4">teža </text:span><text:span text:style-name="T5">neživetega</text:span><text:span text:style-name="T2"> življenja</text:span></text:p>
        </text:list-item>
      </text:list>
      <text:p text:style-name="P26"/>
      <text:list xml:id="list730311701" text:continue-list="list1651771520" text:style-name="Outline">
        <text:list-item>
          <text:list>
            <text:list-item>
              <text:h text:style-name="Heading_20_2" text:outline-level="2"><text:bookmark-start text:name="__RefHeading__7344_1717898701"/><text:bookmark-start text:name="_Toc72919110"/>smeri pristopa k nevrozi<text:bookmark-end text:name="__RefHeading__7344_1717898701"/><text:bookmark-end text:name="_Toc72919110"/></text:h>
            </text:list-item>
          </text:list>
        </text:list-item>
      </text:list>
      <text:p text:style-name="P53"/>
      <text:list xml:id="list292293112" text:style-name="WWNum110">
        <text:list-item>
          <text:p text:style-name="P138"><text:span text:style-name="T2">pristopi k nevrozi: psihoanaliza, logoterapija, pogovorna, vedenjska in družinska terapija (in še nekateri drugi</text:span></text:p>
        </text:list-item>
        <text:list-item>
          <text:p text:style-name="P138"><text:span text:style-name="T2">ujetost v ‘dozdevne religije’ </text:span></text:p>
        </text:list-item>
      </text:list>
      <text:p text:style-name="P26"/>
      <text:list xml:id="list172907738" text:continue-numbering="true" text:style-name="WWNum110">
        <text:list-item>
          <text:p text:style-name="P138"><text:span text:style-name="T2">psihoanaliza</text:span></text:p>
          <text:list>
            <text:list-item>
              <text:p text:style-name="P138"><text:span text:style-name="T2">Sigmund Freud: nevroze izvirajo iz neobvladanega izkustva iz otroštva, ki je bilo porinjeno v podzavest in (še) ni postalo predmet zavesti; v podzavesti se kuha konfliktni položaj</text:span></text:p>
            </text:list-item>
            <text:list-item>
              <text:p text:style-name="P343">psihoanaliza (pomoč) obsega štiri stvari: a) metodo preiskave; b) teorijo o osebnosti in o razvoju (meta-psihologija); c) nauk (teorijo) o bolezni in č) lastno terapevtsko metodo</text:p>
            </text:list-item>
            <text:list-item>
              <text:p text:style-name="P138"><text:span text:style-name="T5">transfert</text:span></text:p>
            </text:list-item>
            <text:list-item>
              <text:p text:style-name="P138"><text:span text:style-name="T2">Freudovo ortodoksno psihoanalitično metodo sta dopolnila Carl Gustav Jung (analitična psihologija) in Alfred Adler</text:span><text:span text:style-name="T5"> </text:span><text:span text:style-name="T2">(individualno-psihološka terapija)</text:span></text:p>
            </text:list-item>
            <text:list-item>
              <text:p text:style-name="P281"><text:span text:style-name="T12">strukturni model osebnosti (konfliktni model)</text:span></text:p>
            </text:list-item>
            <text:list-item>
              <text:p text:style-name="P138"><text:span text:style-name="T2">psihoanaliza ima svojo teorijo o bolezni, in sicer duševne bolezni</text:span></text:p>
            </text:list-item>
            <text:list-item>
              <text:p text:style-name="P138"><text:span text:style-name="T2">psa. kot terapevtska metoda gradi na tem, da bi pacient čimprej opazil pomen nepredelanega konflikta iz preteklosti ali sedanjosti; bistvena sestavina je pogovor (konceptualizacija; </text:span><text:span text:style-name="T5">talking cure</text:span><text:span text:style-name="T2">) </text:span></text:p>
            </text:list-item>
          </text:list>
        </text:list-item>
      </text:list>
      <text:p text:style-name="P26"/>
      <text:list xml:id="list1430361224" text:continue-numbering="true" text:style-name="WWNum110">
        <text:list-item>
          <text:p text:style-name="P138"><text:span text:style-name="T2">logoterapija</text:span></text:p>
          <text:list>
            <text:list-item>
              <text:p text:style-name="P138"><text:span text:style-name="T2">bistven korak naprej je naredila </text:span><text:span text:style-name="T5">logoterapija</text:span><text:span text:style-name="T2">, ki jo je osnoval Viktor Frankl</text:span></text:p>
            </text:list-item>
            <text:list-item>
              <text:p text:style-name="P138"><text:soft-page-break/><text:span text:style-name="T2">logoterapija ni običajna psihoanalitična metoda, ampak je nov pristop k nevrozi: </text:span><text:span text:style-name="T5">odsotnost motiva </text:span><text:span text:style-name="T2">pri zdravniku in </text:span><text:span text:style-name="T5">nujnost hotenja cilja</text:span><text:span text:style-name="T2"> pri pacientu</text:span></text:p>
            </text:list-item>
            <text:list-item>
              <text:p text:style-name="P138"><text:span text:style-name="T2">logoterapija domneva, da je nevroza izraz </text:span><text:span text:style-name="T5">eksistenčnega vakuuma</text:span><text:span text:style-name="T2"> (noogena nevroza)</text:span></text:p>
            </text:list-item>
            <text:list-item>
              <text:p text:style-name="P138"><text:span text:style-name="T2">logoterapija in praktičen prevod transcendence (navtočnost; pomaga, </text:span><text:span text:style-name="T5">da je tam</text:span><text:span text:style-name="T2">)</text:span></text:p>
            </text:list-item>
            <text:list-item>
              <text:p text:style-name="P138"><text:span text:style-name="T2">logoterapija in terapevtova osebnost</text:span></text:p>
            </text:list-item>
          </text:list>
        </text:list-item>
      </text:list>
      <text:p text:style-name="P26"/>
      <text:list xml:id="list1841497811" text:continue-numbering="true" text:style-name="WWNum110">
        <text:list-item>
          <text:p text:style-name="P138"><text:span text:style-name="T2">pogovorna terapija (Carl Rogers): </text:span><text:span text:style-name="T5">nedirektivno</text:span><text:span text:style-name="T2"> terapevtovo obnašanje; </text:span><text:span text:style-name="T6">u</text:span><text:span text:style-name="T5">besedenje</text:span><text:span text:style-name="T2"> (verbalizacija)</text:span></text:p>
        </text:list-item>
        <text:list-item>
          <text:p text:style-name="P138"><text:span text:style-name="T2">vedenjska terapija (Pavlov: klasični pogojni refleks; Skinner: namerna pogojenost </text:span></text:p>
        </text:list-item>
        <text:list-item>
          <text:p text:style-name="P138"><text:span text:style-name="T2">skupinska in družinska terapija (</text:span><text:span text:style-name="T5">ethical communities</text:span><text:span text:style-name="T2"> v okviru t.i. komunitarne etike </text:span><text:span text:style-name="T6">/</text:span><text:span text:style-name="T5">comunitarian ethics/</text:span><text:span text:style-name="T2">)</text:span></text:p>
        </text:list-item>
      </text:list>
      <text:p text:style-name="P26"/>
      <text:list xml:id="list1758492008" text:continue-numbering="true" text:style-name="WWNum110">
        <text:list-item>
          <text:p text:style-name="P138"><text:span text:style-name="T2">homoseksualnost kot bolezen</text:span></text:p>
          <text:list>
            <text:list-item>
              <text:p text:style-name="P138"><text:span text:style-name="T2">poseben problem predstavlja terapija homoseksualnosti</text:span></text:p>
            </text:list-item>
            <text:list-item>
              <text:p text:style-name="P138"><text:span text:style-name="T2">homoseksualnost je opredeljena dokaj nejasno: včasih – posebno pri ženski istospolni usmerjenosti – je poudarek na spolni nevtralnosti, včasih na okoliščinah, na primer v zaporniški homoseksualnosti</text:span></text:p>
            </text:list-item>
            <text:list-item>
              <text:p text:style-name="P138"><text:span text:style-name="T2">naravni h. prevladuje prepričanje, da je z osebnostjo (identiteto) povezana na podoben način kot heteroseksualnost, le da proces identitete ni isti, ker se lahko homoseksualna oseba predstavi kot homoseksualna le v ozkih družbenih kontekstih in ima spolna usmeritev nenavadno močno identifikacijsko vlogo v samopredstavitvi</text:span></text:p>
            </text:list-item>
            <text:list-item>
              <text:p text:style-name="P138"><text:span text:style-name="T2">v današnjem procesu dekonstrukcije h. se (posebno ameriški) psihiatri prizadevajo, da bi h. depatologizirali</text:span><text:note text:id="ftn5" text:note-class="footnote"><text:note-citation>5</text:note-citation><text:note-body><text:p text:style-name="P313"><text:span text:style-name="footnote_20_reference"/> K. Lewes, <text:span text:style-name="T19">The Psychoanalytic Theory of Male Homosexuality</text:span>, New York 1988.</text:p></text:note-body></text:note><text:span text:style-name="T2"> oziroma desubstancializirali; po njihovem spolna usmeritev ne prispeva bistveno k osebnostnim lastnostim in potezam</text:span></text:p>
            </text:list-item>
            <text:list-item>
              <text:p text:style-name="P138"><text:span text:style-name="T2">h. večinoma razumemo kot negativno družbeno lastnost</text:span></text:p>
            </text:list-item>
            <text:list-item>
              <text:p text:style-name="P138"><text:span text:style-name="T2">subjektivizacija spolnosti in spolnih odnosov pa je močan dejavnik negotovosti tako na homoseksualnem kot na heteroseksualnem področju</text:span></text:p>
            </text:list-item>
            <text:list-item>
              <text:p text:style-name="P138"><text:soft-page-break/><text:span text:style-name="T2">ameriški psihiater W. H. Masters</text:span><text:note text:id="ftn6" text:note-class="footnote"><text:note-citation>6</text:note-citation><text:note-body><text:p text:style-name="P256"><text:span text:style-name="Footnote_20_Reference1"><text:span text:style-name="T1"/></text:span><text:span text:style-name="T1"> Nav. po B. Häring, </text:span><text:span text:style-name="T22">Frei in Christus</text:span><text:span text:style-name="T1"> III, 91. </text:span></text:p></text:note-body></text:note><text:span text:style-name="T2"> svari pred neterapevtsko (proti človeku) zahtevo, če terapevt od pacienta v teku terapije zahteva spolno vzdržnost; če terapijo povezuje z moralnimi zahtevami, izčrpava žrtev v areni</text:span></text:p>
            </text:list-item>
          </text:list>
        </text:list-item>
      </text:list>
      <text:p text:style-name="P26"/>
      <text:p text:style-name="P121"><text:span text:style-name="T6">Encyclopedia of Bioethics</text:span><text:span text:style-name="T2"> (2003), II, 1057-1087.</text:span></text:p>
      <text:p text:style-name="P121"><text:span text:style-name="T6">Encyclopedia of Bioethics</text:span><text:span text:style-name="T2"> (2003), II, 1157-1179 (homoseksualnost)</text:span></text:p>
      <text:p text:style-name="P121"><text:span text:style-name="T2">Frankl V., </text:span><text:span text:style-name="T6">Zdravnik in duša</text:span><text:span text:style-name="T2">, Celje 1994.</text:span></text:p>
      <text:h text:style-name="P291" text:outline-level="1"><text:bookmark-start text:name="__RefHeading__7346_1717898701"/><text:bookmark-start text:name="_Toc72919111"/>12 POSKUS NA ČLOVEKU<text:bookmark-end text:name="__RefHeading__7346_1717898701"/><text:bookmark-end text:name="_Toc72919111"/></text:h>
      <text:p text:style-name="P26"/>
      <text:list xml:id="list885218821" text:style-name="WWNum111">
        <text:list-item>
          <text:p text:style-name="P139"><text:span text:style-name="T2">Janez Milčinski: »…v najširšem pomenu besede (bi smeli imenovati) imenovati vsako zdravljenje poskus, ker mu pacientova reaktivnost daje pečat negotovosti glede na izid. V ožjem, praktičnem pomenu pa razumemo s ‘poskusom’ medicinsko poseganje (z diagnostičnimi metodami, z operacijo ali z zdravili), ki naj bi praviloma ne povzročilo resnega poslabšanja zdravja ali celo smrti osebe v poskusu (v tem primeru ga bi morali šteti za telesno poškodbo ali uboj), vendar dopušča možnost lažje ali hujše okvare zdravja ali celo smrti, pri tem pa ni medicinsko indicirano.«</text:span></text:p>
        </text:list-item>
        <text:list-item>
          <text:p text:style-name="P139"><text:span text:style-name="T12">razlikovanje med posrednim in neposrednim medicinskim ravnanjem</text:span></text:p>
        </text:list-item>
        <text:list-item>
          <text:p text:style-name="P139"><text:span text:style-name="T12">p</text:span><text:span text:style-name="T2">oskus na človeku je formalni opis skušnjav v biologiji in medicini</text:span></text:p>
        </text:list-item>
        <text:list-item>
          <text:p text:style-name="P139"><text:span text:style-name="T2">človek je iskalec in raziskovalec </text:span></text:p>
        </text:list-item>
      </text:list>
      <text:p text:style-name="P26"/>
      <text:list xml:id="list1084647797" text:continue-list="list730311701" text:style-name="Outline">
        <text:list-item>
          <text:list>
            <text:list-item>
              <text:h text:style-name="Heading_20_2" text:outline-level="2"><text:bookmark-start text:name="__RefHeading__7348_1717898701"/><text:bookmark-start text:name="_Toc72919112"/>zgodovinske etape in tematika<text:bookmark-end text:name="__RefHeading__7348_1717898701"/><text:bookmark-end text:name="_Toc72919112"/></text:h>
            </text:list-item>
          </text:list>
        </text:list-item>
      </text:list>
      <text:p text:style-name="P53"/>
      <text:list xml:id="list1242636582" text:style-name="WWNum112">
        <text:list-item>
          <text:p text:style-name="P140"><text:span text:style-name="T2">Nürnberg (od 2.11.1946 do 20.8.1947)</text:span></text:p>
        </text:list-item>
        <text:list-item>
          <text:p text:style-name="P140"><text:span text:style-name="T2">Helsinki (1964)</text:span></text:p>
        </text:list-item>
        <text:list-item>
          <text:p text:style-name="P140"><text:span text:style-name="T2">Tokyo (1975)</text:span></text:p>
        </text:list-item>
        <text:list-item>
          <text:p text:style-name="P140"><text:span text:style-name="T2">Benetke (1983)</text:span></text:p>
        </text:list-item>
        <text:list-item>
          <text:p text:style-name="P140"><text:span text:style-name="T2">Honkong (1989) </text:span></text:p>
        </text:list-item>
        <text:list-item>
          <text:p text:style-name="P140"><text:span text:style-name="T2">Somerset (1996)</text:span></text:p>
        </text:list-item>
      </text:list>
      <text:p text:style-name="P41"><text:span text:style-name="T24">tematika</text:span></text:p>
      <text:list xml:id="list2116754108" text:continue-numbering="true" text:style-name="WWNum112">
        <text:list-item>
          <text:p text:style-name="P140"><text:span text:style-name="T5">priznanje subjekta</text:span><text:span text:style-name="T2"> (Weizsäcker)</text:span></text:p>
        </text:list-item>
        <text:list-item>
          <text:p text:style-name="P140"><text:span text:style-name="T2">etični kodeksi: evropske pravne smernice </text:span><text:span text:style-name="T5">Good Clinical Practice</text:span><text:span text:style-name="T2"> (1991)</text:span></text:p>
        </text:list-item>
        <text:list-item>
          <text:p text:style-name="P140"><text:span text:style-name="T2">etične komisije (inštituti za aplikativno etiko)</text:span></text:p>
        </text:list-item>
        <text:list-item>
          <text:p text:style-name="P140"><text:span text:style-name="T2">že </text:span><text:span text:style-name="T5">Helsinška deklaracija</text:span><text:span text:style-name="T2"> prinese tri novosti:</text:span></text:p>
          <text:list>
            <text:list-item>
              <text:p text:style-name="P140"><text:span text:style-name="T2">nujnost obveščenega pristanka</text:span></text:p>
            </text:list-item>
            <text:list-item>
              <text:p text:style-name="P140"><text:span text:style-name="T2">nujnost etične komisije kot organa samokontrole</text:span></text:p>
            </text:list-item>
            <text:list-item>
              <text:p text:style-name="P140"><text:span text:style-name="T2">nujna določitev meja raziskovanja</text:span></text:p>
            </text:list-item>
          </text:list>
        </text:list-item>
        <text:list-item>
          <text:p text:style-name="P140"><text:soft-page-break/><text:span text:style-name="T5">Konvencija o bioetiki</text:span><text:span text:style-name="T2"> govori o znanstvenem raziskovanju v 5. poglavju: »Znanstveno raziskovanje na področju biologije in medicine je svobodno ob upoštevanju določb te konvencije in drugih pravnih določb, ki zagotavljajo varstvo človeka«.</text:span></text:p>
        </text:list-item>
      </text:list>
      <text:p text:style-name="P26"/>
      <text:list xml:id="list604638126" text:continue-list="list1084647797" text:style-name="Outline">
        <text:list-item>
          <text:list>
            <text:list-item>
              <text:h text:style-name="Heading_20_2" text:outline-level="2"><text:bookmark-start text:name="__RefHeading__7350_1717898701"/><text:bookmark-start text:name="_Toc72919113"/>poskus v podporo terapiji<text:bookmark-end text:name="__RefHeading__7350_1717898701"/><text:bookmark-end text:name="_Toc72919113"/></text:h>
            </text:list-item>
          </text:list>
        </text:list-item>
      </text:list>
      <text:list xml:id="list1062827001" text:continue-list="list2116754108" text:style-name="WWNum112">
        <text:list-item>
          <text:p text:style-name="P140"><text:span text:style-name="T5">Helsinška deklaracija</text:span><text:span text:style-name="T2"> pravi: »Pri zdravljenju bolnikov sme zdravnik uporabiti nov diagnostični ali terapevtski ukrep, če ta po njegovi presoji obeta, da bo rešil življenje, povrnil zdravje ali olajšal trpljenje.«</text:span></text:p>
        </text:list-item>
        <text:list-item>
          <text:p text:style-name="P140"><text:span text:style-name="T5">Konvencija o bioetiki</text:span><text:span text:style-name="T2"> (prim. člen 16) navaja splošno pravilo: »Raziskave na ljudeh se sme opravljati le, če so izpolnjeni vsi naslednji pogoji:</text:span></text:p>
          <text:list>
            <text:list-item>
              <text:p text:style-name="P140"><text:span text:style-name="T2">da raziskave na ljudeh ni mogoče nadomestiti z drugo, podobno uspešno raziskavo</text:span></text:p>
            </text:list-item>
            <text:list-item>
              <text:p text:style-name="P140"><text:span text:style-name="T2">da nevarnosti, ki jim utegne biti izpostavljena oseba, niso v nesorazmerju z možnimi koristmi raziskave</text:span></text:p>
            </text:list-item>
            <text:list-item>
              <text:p text:style-name="P140"><text:span text:style-name="T2">da je načrt raziskave odobril pristojni organ, potem ko je neodvisno preiskal njeno znanstveno vrednost, pretehtal pomembnost cilja raziskave in z vidika več različnih strok ocenil njeno etično sprejemljivost</text:span></text:p>
            </text:list-item>
            <text:list-item>
              <text:p text:style-name="P140"><text:span text:style-name="T2">da je oseba, na kateri se bo opravljala raziskava, seznanjena s svojimi pravicami in jamstvi, ki jih predvideva zakon za njeno varstvo</text:span></text:p>
            </text:list-item>
            <text:list-item>
              <text:p text:style-name="P140"><text:span text:style-name="T2">da je bila privolitev, določena s 5. členom, dana izrecno, posebej v ta namen in je dokumentirana. Ta privolitev se lahko kadarkoli svobodno prekliče.«</text:span></text:p>
            </text:list-item>
          </text:list>
        </text:list-item>
      </text:list>
      <text:p text:style-name="P26"/>
      <text:list xml:id="list887161317" text:continue-list="list604638126" text:style-name="Outline">
        <text:list-item>
          <text:list>
            <text:list-item>
              <text:h text:style-name="P298" text:outline-level="2"><text:bookmark-start text:name="__RefHeading__7352_1717898701"/><text:bookmark-start text:name="_Toc72919114"/>neposredno in posredno terapevtsko-klinično raziskovanje<text:bookmark-end text:name="__RefHeading__7352_1717898701"/><text:bookmark-end text:name="_Toc72919114"/></text:h>
            </text:list-item>
          </text:list>
        </text:list-item>
      </text:list>
      <text:p text:style-name="P53"/>
      <text:list xml:id="list1035742793" text:style-name="WWNum113">
        <text:list-item>
          <text:p text:style-name="P141"><text:span text:style-name="T2">danes </text:span><text:span text:style-name="T5">poskus na človeku</text:span><text:span text:style-name="T2"> pomeni neterapevtsko raziskavo (npr. v </text:span><text:span text:style-name="T5">terapevtskem poskusu</text:span><text:span text:style-name="T4">, če je</text:span><text:span text:style-name="T2"> novo sredstvo </text:span><text:span text:style-name="T5">ultima ratio</text:span><text:span text:style-name="T2">)</text:span></text:p>
        </text:list-item>
        <text:list-item>
          <text:p text:style-name="P141"><text:span text:style-name="T2">neterapevtski poskus lahko naredi zdravnik na samem sebi</text:span></text:p>
        </text:list-item>
        <text:list-item>
          <text:p text:style-name="P141"><text:span text:style-name="T2">v širšem smislu je dopusten v naslednjih primerih:</text:span></text:p>
          <text:list>
            <text:list-item>
              <text:p text:style-name="P141"><text:span text:style-name="T2">pacient ali prostovoljec je ustrezno obveščen in v poskus pristane svobodno in sam</text:span><text:note text:id="ftn7" text:note-class="footnote"><text:note-citation>7</text:note-citation><text:note-body><text:p text:style-name="P314"><text:span text:style-name="footnote_20_reference"/> Glede na to, da v dvakrat slepem poskusu pacienta oziroma prostovoljca ni mogoče obvestiti o bistvu poskusa, je treba kandidata obvestiti o naslednjem: da mora svobodno privoliti, da tudi v morebitnem zapletu računajo na nujni minimum sodelovanja (čeprav lahko vsak sodelovanje prekine v katerem koli trenutku), da mora kandidat paziti nase, obvestiti ga je treba o trajanju in zahtevnosti poskusa, o tveganju. Pacienta (prostovoljca) je treba obvestiti o tem, da gre za poskus, ne za terapijo, kajti kandidat pristaja na poskus, ne na terapijo.</text:p></text:note-body></text:note></text:p>
            </text:list-item>
            <text:list-item>
              <text:p text:style-name="P141"><text:span text:style-name="T2">poskus pacientu ne sme neposredno škodovati</text:span><text:note text:id="ftn8" text:note-class="footnote"><text:note-citation>8</text:note-citation><text:note-body><text:p text:style-name="P315"><text:span text:style-name="footnote_20_reference"/> <text:span text:style-name="T19">Helsinška deklaracija</text:span> (I, 4) pravi, da je poskus dovoljen le takrat, ko je tvegaje razumno. Zato je potrebno natančno preučiti morebitna tveganja,</text:p></text:note-body></text:note></text:p>
            </text:list-item>
            <text:list-item>
              <text:p text:style-name="P141"><text:span text:style-name="T2">privolitev je veljavna, če se lahko pacient (prostovoljec) posvetuje s pristojno osebo, ki ni vključena v poskus, in če lahko kadarkoli prekine sodelovanje v poskusu</text:span></text:p>
            </text:list-item>
            <text:list-item>
              <text:p text:style-name="P141"><text:span text:style-name="T2">če je pacient (prostovoljec) posebno zavarovan</text:span></text:p>
            </text:list-item>
            <text:list-item>
              <text:p text:style-name="P141"><text:span text:style-name="T2">o nameravanem poskusu mora biti obveščena ustrezna etična komisija, ki da svoj pristanek</text:span></text:p>
            </text:list-item>
          </text:list>
        </text:list-item>
        <text:list-item>
          <text:p text:style-name="P141"><text:span text:style-name="T2">posebno pozornost zahtevajo poskusi na nosečnicah, na mladoletnih, na duševno ali telesno prizadetih ljudeh in na zapornikih</text:span></text:p>
        </text:list-item>
        <text:list-item>
          <text:p text:style-name="P141"><text:span text:style-name="T2">prepovedani so poskusi v vojaške namene</text:span></text:p>
        </text:list-item>
        <text:list-item>
          <text:p text:style-name="P141"><text:span text:style-name="T2">poskus na »zgodnjem zarodku« </text:span><text:span text:style-name="T6">(embryonic stem cells)</text:span><text:span text:style-name="T2">: a) predimplantacijska diagnostika; b) izražanje totipotentnosti v zgodnejših celičnih stadijih in c) raziskave, katerih cilj je pojasniti posebne značilnosti začetnega obdobja življenja</text:span></text:p>
        </text:list-item>
        <text:list-item>
          <text:p text:style-name="P141"><text:span text:style-name="T2">poseg na zarodku</text:span></text:p>
        </text:list-item>
        <text:list-item>
          <text:p text:style-name="P141"><text:span text:style-name="T2">nedopusten je poskus, ki predvideva zarodkovo smrt; </text:span><text:span text:style-name="T5">Evangelium vitae</text:span><text:span text:style-name="T2">: »… smo dejansko pred objektivno ‘</text:span><text:span text:style-name="T5">zaroto proti življenju</text:span><text:span text:style-name="T2">’...« (EV 17)</text:span></text:p>
        </text:list-item>
        <text:list-item>
          <text:p text:style-name="P141"><text:span text:style-name="T2">nesprejemljivo je mnenje, da je zarodek biološka masa in del materinega telesa</text:span></text:p>
        </text:list-item>
        <text:list-item>
          <text:p text:style-name="P141"><text:soft-page-break/><text:span text:style-name="T2">nesprejemljivo je zarodek obravnavati kot potencialno osebo (kot francoska </text:span><text:span text:style-name="T5">Izjava o dovoljenih posegih in poskusih na embrijih v terapevtske namene</text:span><text:span text:style-name="T2">, 22. 4. 1985)</text:span></text:p>
        </text:list-item>
        <text:list-item>
          <text:p text:style-name="P141"><text:span text:style-name="T5">Listina o pravicah družine</text:span><text:span text:style-name="T2"> (25. 11. 1993): »Spoštovanje dostojanstva človekove osebe izključuje vsako eksperimentalno manipulacijo ali zlorabo človeškega zarodka.«</text:span><text:span text:style-name="T12"> </text:span></text:p>
        </text:list-item>
      </text:list>
      <text:p text:style-name="P121"/>
      <text:p text:style-name="P121">lietaratura:</text:p>
      <text:p text:style-name="P121"><text:span text:style-name="T6">Encyclopedia of Bioethics</text:span><text:span text:style-name="T2"> (2003), III, 1488-1504 (medicinski kodeksi)</text:span></text:p>
      <text:p text:style-name="P121"><text:span text:style-name="T6">Encyclopedia of Bioethics</text:span><text:span text:style-name="T2"> (2003), IV, 2311-2379</text:span></text:p>
      <text:h text:style-name="P291" text:outline-level="1"><text:bookmark-start text:name="__RefHeading__7354_1717898701"/><text:bookmark-start text:name="_Toc72919115"/>13 PRESADITVE ORGANOV IN TKIV (TRANSPLANTACIJE)<text:bookmark-end text:name="__RefHeading__7354_1717898701"/><text:bookmark-end text:name="_Toc72919115"/></text:h>
      <text:p text:style-name="P55"/>
      <text:p text:style-name="P121"><text:span text:style-name="T24">novost presaditev (splošen pregled)</text:span></text:p>
      <text:p text:style-name="P55"/>
      <text:list xml:id="list267597103" text:style-name="WWNum114">
        <text:list-item>
          <text:p text:style-name="P142"><text:span text:style-name="T2">najstarejša presaditev je transfuzija krvi</text:span></text:p>
        </text:list-item>
        <text:list-item>
          <text:p text:style-name="P142"><text:span text:style-name="T2">v začetku 20. stoletja so izvedeni predhodni poskusi presaditev ledvic ter ven na živalih </text:span></text:p>
        </text:list-item>
        <text:list-item>
          <text:p text:style-name="P142"><text:span text:style-name="T2">leta 1936 izvedena prva alogena</text:span><text:note text:id="ftn9" text:note-class="footnote"><text:note-citation>9</text:note-citation><text:note-body><text:p text:style-name="P316"><text:span text:style-name="footnote_20_reference"/> Alogen (allogenos) dobesedno pomeni <text:span text:style-name="T19">drug rod</text:span>; pri alogeni presaditvi izvira organ od druge vrste/rase.</text:p></text:note-body></text:note><text:span text:style-name="T2"> presaditev ledvice pri človeku</text:span></text:p>
        </text:list-item>
        <text:list-item>
          <text:p text:style-name="P142"><text:span text:style-name="T2">leta 1947 prva alogena presaditev delov pljuč (pri psu) ter prva ortotopna presaditev ledvic pri človeku</text:span></text:p>
        </text:list-item>
        <text:list-item>
          <text:p text:style-name="P142"><text:span text:style-name="T2">v obdobju (1955-1980) je uspela prva presaditev organa pri človeku (odkritje ciklosporina A)</text:span></text:p>
        </text:list-item>
        <text:list-item>
          <text:p text:style-name="P142"><text:span text:style-name="T2">do 80% vseh presaditev odpade na presaditev ledvic</text:span></text:p>
        </text:list-item>
        <text:list-item>
          <text:p text:style-name="P142"><text:span text:style-name="T2">do sedaj znane in uveljavljene presaditve so naslednje: presaditev kože, roženice, kostnega mozga, ledvic, jeter, pankreasa, pljuč in srca</text:span></text:p>
        </text:list-item>
        <text:list-item>
          <text:p text:style-name="P142"><text:span text:style-name="T2">po letu 1980 se je povečalo število presaditev in možnosti preživetja (8 let pri presaditvi ledvice pri 63 % pacientih, kjer je bila prognoza slaba)</text:span></text:p>
        </text:list-item>
        <text:list-item>
          <text:p text:style-name="P142"><text:span text:style-name="T5">ksenon-transplantacija</text:span><text:span text:style-name="T2"> in transgena bitja</text:span></text:p>
        </text:list-item>
        <text:list-item>
          <text:p text:style-name="P142"><text:span text:style-name="T2">genetika govori o bioreaktorjih, transplantaciji genov in o porcijah DNK</text:span></text:p>
        </text:list-item>
        <text:list-item>
          <text:p text:style-name="P142"><text:span text:style-name="T2">transplantacije in kloniranje</text:span></text:p>
        </text:list-item>
        <text:list-item>
          <text:p text:style-name="P142"><text:span text:style-name="T2">Eurotransplant</text:span><text:note text:id="ftn10" text:note-class="footnote"><text:note-citation>10</text:note-citation><text:note-body><text:p text:style-name="P317"><text:span text:style-name="footnote_20_reference"/> <text:span text:style-name="T19">Eurotransplant Foundation</text:span> je neprofitna organizacija, katere sedež je na Nizozemskem (Leiden). Jeseni 1999 se je Nizozemski, Nemčiji, Luxemburgu, Avstriji in Belgiji pridružila tudi Slovenija. Več na spletni strani: <text:a xlink:type="simple" xlink:href="http://www.transplant.org/Eurotransplant/rechts.html">www.transplant.org/Eurotransplant/rechts.html</text:a>. </text:p></text:note-body></text:note></text:p>
        </text:list-item>
      </text:list>
      <text:p text:style-name="P55"/>
      <text:list xml:id="list732701940" text:continue-list="list887161317" text:style-name="Outline">
        <text:list-item>
          <text:list>
            <text:list-item>
              <text:h text:style-name="P298" text:outline-level="2"><text:bookmark-start text:name="__RefHeading__7356_1717898701"/><text:bookmark-start text:name="_Toc72919116"/>človekovo telo in pojmovanje telesnosti<text:bookmark-end text:name="__RefHeading__7356_1717898701"/><text:bookmark-end text:name="_Toc72919116"/></text:h>
            </text:list-item>
          </text:list>
        </text:list-item>
      </text:list>
      <text:p text:style-name="P53"/>
      <text:list xml:id="list1513525130" text:style-name="WWNum115">
        <text:list-item>
          <text:p text:style-name="P143"><text:span text:style-name="T2">v antični grški filozofiji je izraz </text:span><text:span text:style-name="T5">sôma</text:span><text:span text:style-name="T2"> pomenil nekakšno deblo organov</text:span></text:p>
        </text:list-item>
        <text:list-item>
          <text:p text:style-name="P143"><text:span text:style-name="T2">Orfejska tradicija ima telo za grob duše</text:span></text:p>
        </text:list-item>
        <text:list-item>
          <text:p text:style-name="P143"><text:span text:style-name="T2">v pitagorejskem nauku o selitvi duš je duša identična božanskemu elementu in je krmilo (</text:span><text:span text:style-name="T5">thymos</text:span><text:span text:style-name="T2">) telesa; podrejenost in manjvrednost telesa</text:span></text:p>
        </text:list-item>
        <text:list-item>
          <text:p text:style-name="P143"><text:span text:style-name="T2">Platonu dualizma ni mogoče enostavno očitati, čeprav je v njegovi filozofiji duša neizmerno več vredna kot telo</text:span></text:p>
        </text:list-item>
        <text:list-item>
          <text:p text:style-name="P143"><text:span text:style-name="T2">judovsko-krščansko izročilo: z utelešenjem (učlovečenjem) božje Besede je v prvo vrsto stopilo telo in telesnost</text:span></text:p>
        </text:list-item>
        <text:list-item>
          <text:p text:style-name="P143"><text:span text:style-name="T2">že v zgodnem obdobju krščanstva se pod vplivom pitagorejske in <text:s/>orfejske tradicije razvije fantastičen odrešenjski nauk, znan kot gnosticizem, ki telo /telesnost porine na seznam manjvrednih stvari (dualizem)</text:span></text:p>
        </text:list-item>
        <text:list-item>
          <text:p text:style-name="P143"><text:span text:style-name="T2">visoka sholastika odkrije aristotelski pogled na človeka, po katerem je človek enota (zedinjena celota) telesa in duše: duša je lik, telo oblika (korelativnost)</text:span></text:p>
        </text:list-item>
        <text:list-item>
          <text:p text:style-name="P143"><text:span text:style-name="T2">Tomaž: spričo smrti govori o neuničljivosti (</text:span><text:span text:style-name="T5">icorruptibilitas</text:span><text:span text:style-name="T2">) duše, kar lahko razumemo, da je duša zanj več kot telo</text:span></text:p>
        </text:list-item>
        <text:list-item>
          <text:p text:style-name="P143"><text:span text:style-name="T2">vloga </text:span><text:span text:style-name="T6">bogopodobnosti v telesu</text:span><text:span text:style-name="T2">: motiv, s katerim so sholastiki presegli dualizem</text:span></text:p>
        </text:list-item>
        <text:list-item>
          <text:p text:style-name="P143"><text:span text:style-name="T2">Descartes se je osredotočil na dušo kot </text:span><text:span text:style-name="T5">res cogitans</text:span><text:span text:style-name="T2">: telo </text:span><text:span text:style-name="T6">(res extensa)</text:span><text:span text:style-name="T2"> je stroj mišljenja (ločitev duše in telesa mu je več kot »uspela«; tako da je Descartes oče </text:span><text:span text:style-name="T5">ontološkega dualizma</text:span></text:p>
        </text:list-item>
        <text:list-item>
          <text:p text:style-name="P143"><text:span text:style-name="T4">psihoanaliza</text:span><text:span text:style-name="T5"> </text:span><text:span text:style-name="T4">ponovno odkrije dušo</text:span></text:p>
        </text:list-item>
        <text:list-item>
          <text:p text:style-name="P143"><text:span text:style-name="T4">m</text:span><text:span text:style-name="T2">edicina ima dve specifični antropologiji, ki utemeljujeta transplantacijsko medicino: antropologijo organov in antropologijo tkiv</text:span></text:p>
        </text:list-item>
        <text:list-item>
          <text:p text:style-name="P143"><text:span text:style-name="T2">telo je meja izkušnje; Hannah Arendt uporablja izraz </text:span><text:span text:style-name="T5">rojstvenost</text:span><text:span text:style-name="T2"> (</text:span><text:span text:style-name="T5">Geburtlichkeit</text:span><text:span text:style-name="T2">) in hoče z njo izraziti </text:span><text:span text:style-name="T5">umrljivost</text:span><text:span text:style-name="T2">: oboje je meja izkustva</text:span></text:p>
        </text:list-item>
      </text:list>
      <text:p text:style-name="P55"/>
      <text:list xml:id="list1520816029" text:continue-list="list732701940" text:style-name="Outline">
        <text:list-item>
          <text:list>
            <text:list-item>
              <text:h text:style-name="P298" text:outline-level="2"><text:bookmark-start text:name="__RefHeading__7358_1717898701"/><text:bookmark-start text:name="_Toc72919117"/>etična problematika presaditev<text:bookmark-end text:name="__RefHeading__7358_1717898701"/><text:bookmark-end text:name="_Toc72919117"/></text:h>
            </text:list-item>
          </text:list>
        </text:list-item>
      </text:list>
      <text:p text:style-name="P55"/>
      <text:list xml:id="list700469255" text:style-name="WWNum116">
        <text:list-item>
          <text:p text:style-name="P144"><text:span text:style-name="T4">Dionigi Tettamanzi: </text:span><text:span text:style-name="T2">scientizem obravnava presaditve tako, da mu etika ni potrebna (tehnična rešitev bo odstranila etične pomisleke)</text:span></text:p>
        </text:list-item>
        <text:list-item>
          <text:p text:style-name="P144"><text:span text:style-name="T2">vprašanje, kako ohraniti pristen pogled na človeka (»medicinski križ«)</text:span></text:p>
        </text:list-item>
        <text:list-item>
          <text:p text:style-name="P144"><text:span text:style-name="T2">etično merilo presaditev je človek kot človek</text:span></text:p>
        </text:list-item>
        <text:list-item>
          <text:p text:style-name="P144"><text:span text:style-name="T6">darovanje</text:span><text:span text:style-name="T2"> organov</text:span></text:p>
        </text:list-item>
        <text:list-item>
          <text:p text:style-name="P144"><text:span text:style-name="T2">etični problemi pri darovanju (pridobivanju) organov</text:span></text:p>
        </text:list-item>
        <text:list-item>
          <text:p text:style-name="P144"><text:span text:style-name="T6">praksa presaditev ne</text:span><text:span text:style-name="T5"> sme postati dolžnost darovanja organov!</text:span></text:p>
        </text:list-item>
        <text:list-item>
          <text:p text:style-name="P144"><text:span text:style-name="T2">anonimnost darovalca</text:span></text:p>
        </text:list-item>
        <text:list-item>
          <text:p text:style-name="P144"><text:span text:style-name="T2">ni verskih in teoloških razlogov proti t.; toda opozoriti je treba </text:span></text:p>
          <text:list>
            <text:list-item>
              <text:p text:style-name="P144"><text:span text:style-name="T2">na morebitne psihološke motnje pri darovalcu in </text:span></text:p>
            </text:list-item>
            <text:list-item>
              <text:p text:style-name="P144"><text:span text:style-name="T2">na nevarno mnenje, da je darovanje v nekih okoliščinah </text:span><text:span text:style-name="T5">pravilo</text:span><text:span text:style-name="T2"> (med sorodniki)</text:span></text:p>
            </text:list-item>
          </text:list>
        </text:list-item>
        <text:list-item>
          <text:p text:style-name="P144"><text:span text:style-name="T2">če je darovalec živ, veljajo naslednja merila:</text:span></text:p>
          <text:list>
            <text:list-item>
              <text:p text:style-name="P144"><text:span text:style-name="T2">morebitnega darovalca se ne sme siliti</text:span></text:p>
            </text:list-item>
            <text:list-item>
              <text:p text:style-name="P144"><text:span text:style-name="T2">ustrezno mora biti obveščen o morebitnih tveganjih</text:span></text:p>
            </text:list-item>
            <text:list-item>
              <text:p text:style-name="P144"><text:span text:style-name="T2">privolilahko le po merilih obveščenega pristanka</text:span></text:p>
            </text:list-item>
            <text:list-item>
              <text:p text:style-name="P144"><text:span text:style-name="T2">odvzem organa ne sme bistveno prizadeti življenja in zdravja darovalca</text:span></text:p>
            </text:list-item>
            <text:list-item>
              <text:p text:style-name="P144"><text:span text:style-name="T2">darovanje odtehta verjetnost uspešne operacije</text:span></text:p>
            </text:list-item>
          </text:list>
        </text:list-item>
        <text:list-item>
          <text:p text:style-name="P144"><text:span text:style-name="T2">pridobivanje organov in tkiv s trupel je etično manj sporno (zakon); paziti je treba na naslednje</text:span></text:p>
          <text:list>
            <text:list-item>
              <text:p text:style-name="P144"><text:span text:style-name="T2">da življenja ne bi ohranjali za vsako ceno le zaradi morebitnih presaditev</text:span></text:p>
            </text:list-item>
            <text:list-item>
              <text:p text:style-name="P144"><text:span text:style-name="T2">da iz istih razlogov življenja ne smemo enostavno končati (odvzema organov pacientom z apaličnim sindromom ni dovoljen)</text:span></text:p>
            </text:list-item>
            <text:list-item>
              <text:p text:style-name="P144"><text:span text:style-name="T2">da ‘živega trupla’ ne bi imeti le za nekakšno skladišče organov</text:span></text:p>
            </text:list-item>
          </text:list>
        </text:list-item>
        <text:list-item>
          <text:p text:style-name="P144"><text:span text:style-name="T6">d</text:span><text:span text:style-name="T5">arovanje organov se ne sme spremeniti v jemanje organov</text:span></text:p>
        </text:list-item>
        <text:list-item>
          <text:p text:style-name="P144"><text:span text:style-name="T2">etična vprašanja ob izbiri prejemnika organa</text:span></text:p>
        </text:list-item>
        <text:list-item>
          <text:p text:style-name="P144"><text:span text:style-name="T2">z ozirom na prejemnika je treba vse presaditve, razen presaditve ledvic, imeti za poskuse (Ulrich Eibach)</text:span></text:p>
        </text:list-item>
        <text:list-item>
          <text:p text:style-name="P144"><text:span text:style-name="T2">vsaka presaditev je </text:span><text:span text:style-name="T5">izreden medicinski poseg</text:span><text:span text:style-name="T4"> (izredna terapija)</text:span></text:p>
        </text:list-item>
        <text:list-item>
          <text:p text:style-name="P144"><text:soft-page-break/><text:span text:style-name="T2">mnoge presaditve so v eksperimentalnem stadiju</text:span></text:p>
        </text:list-item>
        <text:list-item>
          <text:p text:style-name="P144"><text:span text:style-name="T2">to možnost daje medicina; zato pacient </text:span><text:span text:style-name="T5">nima pravice</text:span><text:span text:style-name="T2"> do presaditve</text:span></text:p>
        </text:list-item>
        <text:list-item>
          <text:p text:style-name="P144"><text:span text:style-name="T2">trgovina z organi je prepovedana (skoraj v vseh državah sveta)</text:span></text:p>
        </text:list-item>
        <text:list-item>
          <text:p text:style-name="P144"><text:span text:style-name="T2">(?) tako imenovani </text:span><text:span text:style-name="T5">rewarded gifting</text:span><text:span text:style-name="T2"> (ovrednotenje darovanega organa) vključuje različne oblike pomoči in zavarovanja; ljudi najbi spodbudilo, da bi organe raje darovali</text:span></text:p>
        </text:list-item>
        <text:list-item>
          <text:p text:style-name="P144"><text:span text:style-name="T2">posebno mesto zavzema ravnanje s pacientom z apaličnim sindromom</text:span></text:p>
        </text:list-item>
        <text:list-item>
          <text:p text:style-name="P144"><text:span text:style-name="T2">možganska smrt in odnos do trupel</text:span></text:p>
        </text:list-item>
        <text:list-item>
          <text:p text:style-name="P144"><text:span text:style-name="T2">možganska smrt je normativni pojem smrti: je netipična smrt, ker smrt je in ni gotova in je v rokah medicine</text:span></text:p>
        </text:list-item>
        <text:list-item>
          <text:p text:style-name="P144"><text:span text:style-name="T2">medicina tu ne določa trenutka smrti, temveč podaljša proces umiranja organov</text:span></text:p>
        </text:list-item>
        <text:list-item>
          <text:p text:style-name="P144"><text:span text:style-name="T2">smisel procedure: znano mora biti</text:span></text:p>
          <text:list>
            <text:list-item>
              <text:p text:style-name="P144"><text:span text:style-name="T2">da je nekdo darovalec in </text:span></text:p>
            </text:list-item>
            <text:list-item>
              <text:p text:style-name="P144"><text:span text:style-name="T2">kdo je prejemnik organov</text:span></text:p>
            </text:list-item>
          </text:list>
        </text:list-item>
      </text:list>
      <text:p text:style-name="P55"/>
      <text:list xml:id="list2056697867" text:continue-list="list1520816029" text:style-name="Outline">
        <text:list-item>
          <text:list>
            <text:list-item>
              <text:h text:style-name="P298" text:outline-level="2"><text:bookmark-start text:name="__RefHeading__7360_1717898701"/><text:bookmark-start text:name="_Toc72919118"/>mnenje Cerkve o prostovoljnem darovanju organov<text:bookmark-end text:name="__RefHeading__7360_1717898701"/><text:bookmark-end text:name="_Toc72919118"/></text:h>
            </text:list-item>
          </text:list>
        </text:list-item>
      </text:list>
      <text:p text:style-name="P53"/>
      <text:list xml:id="list1702637531" text:style-name="WWNum117">
        <text:list-item>
          <text:p text:style-name="P145"><text:span text:style-name="T2">v tradicionalni moralni teologiji so presaditve organov dvigale mnogo prahu; povod za to je bila biologistična antropologija, ki je nekatere organe v človeku izrecno pripisovala vrsti, na primer spolne organe, druge pa istovetila z identiteto posameznega človeka</text:span></text:p>
        </text:list-item>
        <text:list-item>
          <text:p text:style-name="P145"><text:span text:style-name="T2">Pij XII: »Posamezen organ izven telesa nima po svoji naravi nobenega smisla in uporabnosti. V celoti ga sprejema le celoten organizem, ki mu pripada.«</text:span></text:p>
        </text:list-item>
        <text:list-item>
          <text:p text:style-name="P145"><text:span text:style-name="T2">Pij XII. je opredelil </text:span><text:span text:style-name="T5">načelo celostnosti</text:span><text:span text:style-name="T6"> (principium totalitatis)</text:span></text:p>
        </text:list-item>
        <text:list-item>
          <text:p text:style-name="P145"><text:span text:style-name="T2">doslej edini dokument Cerkve, ki se neposredno nanaša na presaditve, je </text:span><text:span text:style-name="T5">Izjava umetnem podaljšanju življenja in natančni določitvi trenutka smrti</text:span><text:note text:id="ftn11" text:note-class="footnote"><text:note-citation>11</text:note-citation><text:note-body><text:p text:style-name="P257"><text:span text:style-name="footnote_20_reference"/><text:span text:style-name="T1"> Papeška akademija za znanosti, </text:span><text:span text:style-name="T22">Izjava o umetnem podaljšanju življenja in natančni določitvi trenutka smrti</text:span><text:span text:style-name="T1"> (21. okt. 1985), v: </text:span><text:span text:style-name="T22">EnVat</text:span><text:span text:style-name="T1"> 9, 1766-1769. </text:span></text:p></text:note-body></text:note></text:p>
        </text:list-item>
        <text:list-item>
          <text:p text:style-name="P145"><text:span text:style-name="T5">Evangelium vitae</text:span><text:span text:style-name="T2">: »Onstran bučnih dejanj je vsakdanji heroizem, storjen z majhnimi ali velikimi deli delitve, ki nahranjajo pristno kulturo življenja. Med temi gestami zasluži posebno spoštovanje podaritev organov, storjena v etično sprejemljivih oblikah, da bi dali možnost zdravja ali celo življenja bolnikom, ki so včasih brez upanja.« (EV 84)</text:span></text:p>
        </text:list-item>
        <text:list-item>
          <text:p text:style-name="P145"><text:span text:style-name="T2">to besedilo je mogoče razlagati tudi v prid presaditev.</text:span></text:p>
        </text:list-item>
      </text:list>
      <text:p text:style-name="P55"/>
      <text:list xml:id="list623831989" text:continue-list="list2056697867" text:style-name="Outline">
        <text:list-item>
          <text:list>
            <text:list-item>
              <text:h text:style-name="P298" text:outline-level="2"><text:bookmark-start text:name="__RefHeading__7362_1717898701"/><text:bookmark-start text:name="_Toc72919119"/>možganska smrt (MS)<text:bookmark-end text:name="__RefHeading__7362_1717898701"/><text:bookmark-end text:name="_Toc72919119"/></text:h>
            </text:list-item>
          </text:list>
        </text:list-item>
      </text:list>
      <text:p text:style-name="P26"/>
      <text:list xml:id="list995411344" text:style-name="WWNum118">
        <text:list-item>
          <text:p text:style-name="P146"><text:span text:style-name="T2">opredelitev MS predpostavlja in zahteva jasen odgovor na dve vprašanji</text:span></text:p>
          <text:list>
            <text:list-item>
              <text:p text:style-name="P146"><text:span text:style-name="T2">Ali je MS mogoče spraviti v sklad z verskim, moralnim in običajnim medicinskim pojmovanjem smrti?</text:span></text:p>
            </text:list-item>
            <text:list-item>
              <text:p text:style-name="P146"><text:span text:style-name="T2">Kdaj procesa umiranja ni več mogoče več zaustaviti?</text:span></text:p>
            </text:list-item>
          </text:list>
        </text:list-item>
        <text:list-item>
          <text:p text:style-name="P146"><text:span text:style-name="T2">ko je Christian Barnard prvič presadil srce (Capetown, 1967), javnost še ni vedela, da je medicina prišla do nove opredelitve smrti</text:span></text:p>
        </text:list-item>
        <text:list-item>
          <text:p text:style-name="P146"><text:span text:style-name="T2">MS pomeni popolno odpoved centralnega živčnega sistema; o nastopu smrti ne odloča prenehanje delovanja srca, ampak prenehanje vrste funkcij velikih možganov, ki pomeni dokončen konec možnosti za obnovo </text:span><text:span text:style-name="T6">človeškega</text:span><text:span text:style-name="T2"> življenja</text:span></text:p>
        </text:list-item>
        <text:list-item>
          <text:p text:style-name="P146"><text:span text:style-name="T2">za MS sta značilna dva vidika:</text:span></text:p>
          <text:list>
            <text:list-item>
              <text:p text:style-name="P146"><text:span text:style-name="T2">nova negotovost glede določenosti (določljivosti) trenutka smrti in</text:span></text:p>
            </text:list-item>
            <text:list-item>
              <text:p text:style-name="P146"><text:span text:style-name="T2">možnost ohraniti vegetativno življenje (življenje organov) zaradi presaditev</text:span></text:p>
            </text:list-item>
          </text:list>
        </text:list-item>
        <text:list-item>
          <text:p text:style-name="P146"><text:span text:style-name="T5">kortikalna smrt </text:span><text:span text:style-name="T2">(</text:span><text:span text:style-name="T5">cortex cerebri</text:span><text:span text:style-name="T2">) sloni na predpostavki, da asociaciativnega (človeškega, osebnega) življenja ni brez delovanja sive skorje velikih možganov</text:span></text:p>
        </text:list-item>
        <text:list-item>
          <text:p text:style-name="P146"><text:span text:style-name="T2">prevladal je izraz </text:span><text:span text:style-name="T5">možganska smrt</text:span><text:span text:style-name="T2"> (odpoved delovanja </text:span><text:span text:style-name="T6">celotnih</text:span><text:span text:style-name="T2"> možganov)</text:span></text:p>
        </text:list-item>
        <text:list-item>
          <text:p text:style-name="P146"><text:span text:style-name="T2">definicija </text:span><text:span text:style-name="T5">MS</text:span><text:span text:style-name="T2"> »omogoča« ohraniti/obnoviti nekatere pomembne vegetativne funkcije (dihanje, bitje srca, delovanje prebavnega sistema); zato pravimo, da je normativni pojem</text:span></text:p>
        </text:list-item>
        <text:list-item>
          <text:p text:style-name="P146"><text:span text:style-name="T2">MS je no vin drugačen pogled na ohranjanje življenja za vsako ceno</text:span></text:p>
        </text:list-item>
        <text:list-item>
          <text:p text:style-name="P146"><text:span text:style-name="T2">zdravniki in biologi menijo, da je srce črpalka, katere življenjska doba je približno 120 let; zato menijo, da človeška smrt (tudi zaradi funkcije velikih možganov) običajno nastopi prezgodaj; to medicino motivira, da razmišljajo o presaditvah, zlasti tudi o presaditvi srca</text:span></text:p>
        </text:list-item>
        <text:list-item>
          <text:p text:style-name="P146"><text:span text:style-name="T2">veliki možgani so nadzornik, ki svoje skrbi prenaša na telo; zato je telo stalno pod stresnim pritiskom</text:span></text:p>
        </text:list-item>
        <text:list-item>
          <text:p text:style-name="P146"><text:span text:style-name="T2">to na svoj način to dokazuje apalični sindrom: delovanje nekaterih organov se umiri (srce)</text:span></text:p>
        </text:list-item>
        <text:list-item>
          <text:p text:style-name="P146"><text:span text:style-name="T2">H. Thielicke: možganska smrt je konec človekove človeške zgodovine</text:span></text:p>
        </text:list-item>
      </text:list>
      <text:list xml:id="list1292389784" text:continue-list="list623831989" text:style-name="Outline">
        <text:list-item>
          <text:list>
            <text:list-item>
              <text:h text:style-name="P298" text:outline-level="2"><text:bookmark-start text:name="__RefHeading__7364_1717898701"/><text:bookmark-start text:name="_Toc72919120"/>pragmatičnost opredelitve (neke) ireversibilne kome<text:bookmark-end text:name="__RefHeading__7364_1717898701"/><text:bookmark-end text:name="_Toc72919120"/></text:h>
            </text:list-item>
          </text:list>
        </text:list-item>
      </text:list>
      <text:p text:style-name="P26"/>
      <text:list xml:id="list430649640" text:style-name="WWNum119">
        <text:list-item>
          <text:p text:style-name="P147"><text:span text:style-name="T2">koma ni isto kot MS; odločilen je motiv oživljanja</text:span></text:p>
        </text:list-item>
        <text:list-item>
          <text:p text:style-name="P147"><text:span text:style-name="T2">neki vrsti kome pravimo </text:span><text:span text:style-name="T6">apalični sindrom</text:span><text:span text:style-name="T2"> (po nevrologu Pallisu) ali </text:span><text:span text:style-name="T6">sindrom vklenjene zavesti</text:span><text:span text:style-name="T2">; toda to ni isto kot MS</text:span></text:p>
        </text:list-item>
        <text:list-item>
          <text:p text:style-name="P147"><text:span text:style-name="T2">pragmatičnosti medicine v določitvi MS nikakor ne gre razumeti kot (!) možnosti raziskav na ‘živem’ truplu ali (2) kot da je mrtvo truplo </text:span><text:span text:style-name="T5">banka organov</text:span></text:p>
        </text:list-item>
        <text:list-item>
          <text:p text:style-name="P147"><text:span text:style-name="T2">avgusta leta 1968 je komisija Harvardske medicinske šole objavila definicijo možganske smrti, in sicer za »notranje medicinsko področje«</text:span></text:p>
        </text:list-item>
        <text:list-item>
          <text:p text:style-name="P147"><text:span text:style-name="T2">Harvardska izjava je </text:span><text:span text:style-name="T5">eno</text:span><text:span text:style-name="T2"> od ireversibinih kom deklarirala za MS, če je bilo zanjo na voljo dovolj podatkov</text:span></text:p>
        </text:list-item>
        <text:list-item>
          <text:p text:style-name="P147"><text:span text:style-name="T2">pomembni je naslednji podatek: ne sme biti dokazljive dejavnosti možganov in vzporednih spontanih dejavnosti telesa, za katere medicina domneva, da jih vodijo veliki možgani, kot na primer dihanje in bitje srca</text:span></text:p>
        </text:list-item>
        <text:list-item>
          <text:p text:style-name="P147"><text:span text:style-name="T2">izjava ugotavlja smrt celega telesa</text:span></text:p>
        </text:list-item>
        <text:list-item>
          <text:p text:style-name="P147"><text:span text:style-name="T2">Je s tem mrtvo telo na razpolago?</text:span></text:p>
        </text:list-item>
        <text:list-item>
          <text:p text:style-name="P147"><text:span text:style-name="T2">Hans Jonas: s to definicijo smrti se v medicini začenja kontradiktoren proces, ko smrt pomeni prenehanje medicinske dejavnosti in se začne zavestno prestopanje meje, ki je v normalnih okoliščinah ne bi prestopili</text:span></text:p>
        </text:list-item>
        <text:list-item>
          <text:p text:style-name="P147"><text:span text:style-name="T2">deklarativna določitev smrti za nekaj časa vpliva na to, da zdravnik kot zdravnik nehal delati in da njegovo delo nadaljujejo aparati; zdravnik se v tem času opredeli do pacientove osebne smrti, pragmatičnost definicije pa ga sili (normativni pojem), da določi (socialno) smrt, ker je ta smrt za medicino koristna; </text:span></text:p>
        </text:list-item>
        <text:list-item>
          <text:p text:style-name="P147"><text:span text:style-name="T2">edino opravičilo za oživljanje možgansko mrtvega človeka so presaditve; pri tem upoštevamo naslednje: </text:span></text:p>
          <text:list>
            <text:list-item>
              <text:p text:style-name="P147"><text:span text:style-name="T2">organizem kot </text:span><text:span text:style-name="T5">celota</text:span><text:span text:style-name="T2"> ni isto kot </text:span><text:span text:style-name="T5">cel</text:span><text:span text:style-name="T2"> organizem</text:span></text:p>
            </text:list-item>
            <text:list-item>
              <text:p text:style-name="P147"><text:span text:style-name="T2">spontano delovanje organov in induktivno delovanje, ki ga sproži medicina, ni razlog za razlikovanje med živim in </text:span><text:span text:style-name="T6">živim</text:span></text:p>
            </text:list-item>
            <text:list-item>
              <text:p text:style-name="P147"><text:span text:style-name="T2">gotovost o prenehanju aktivnosti velikih možganov mora biti eksplicitna in potrjena s tremi preskusi (človek je tu »cel človek minus možgani«; Harvardska izjava vnaša implicitni dualizem med telesom in možgani)</text:span></text:p>
            </text:list-item>
            <text:list-item>
              <text:p text:style-name="P147"><text:span text:style-name="T2">na novo je treba definirati čas med smrtjo in pokopom umrlega</text:span></text:p>
            </text:list-item>
            <text:list-item>
              <text:p text:style-name="P147"><text:span text:style-name="T2">meja med življenjem in smrtjo ni znana</text:span></text:p>
            </text:list-item>
          </text:list>
        </text:list-item>
        <text:list-item>
          <text:p text:style-name="P147"><text:span text:style-name="T2">danes pri diagnozi MS veljaj </text:span><text:span text:style-name="T6">tretja generacija meril</text:span><text:span text:style-name="T2"> (</text:span><text:span text:style-name="T8">ZV</text:span><text:span text:style-name="T12"> 65 (1996) 175-181)</text:span></text:p>
        </text:list-item>
        <text:list-item>
          <text:p text:style-name="P147"><text:soft-page-break/><text:span text:style-name="T2">zaporedje življenjskega odpovedovanja organov</text:span></text:p>
          <text:list>
            <text:list-item>
              <text:p text:style-name="P147"><text:span text:style-name="T2">do prenehanja delovanja velikih možganov pride običajno potem, ko je srce prenehalo delovati in so zaloge kisika v možganih izčrpane</text:span></text:p>
            </text:list-item>
            <text:list-item>
              <text:p text:style-name="P147"><text:span text:style-name="T2">po hudi poškodbi velikih možganov lahko srce nekaj časa bije mirno in relativno samostojneje kot prej, ko so ga nadzorovali možgani, toda to ne more trajati dolgo</text:span></text:p>
            </text:list-item>
            <text:list-item>
              <text:p text:style-name="P147"><text:span text:style-name="T2">zelo upočasnjeno bitje srca in prenehanje dihanja (</text:span><text:span text:style-name="T5">apnoea</text:span><text:span text:style-name="T2">) povzročita hudo pomanjkanje kisika v krvi; zato je prenehanje dihanja za večino zdravnikov tudi znamenje možganske smrti</text:span></text:p>
            </text:list-item>
          </text:list>
        </text:list-item>
        <text:list-item>
          <text:p text:style-name="P147"><text:span text:style-name="T2">pri bolnikih v stanju ireversibilne kome je umetno ohranjanje življenja smiselno, če obstaja minimalna verjetnost obnovitve osebnega življenja</text:span></text:p>
        </text:list-item>
      </text:list>
      <text:p text:style-name="P37"/>
      <text:h text:style-name="P293" text:outline-level="1"><text:bookmark-start text:name="__RefHeading__7366_1717898701"/><text:bookmark-start text:name="_Toc72919121"/><text:span text:style-name="T12">Predlog Slovenskega pravilnika o ugotavljanju možganske smrti</text:span><text:span text:style-name="T9"> in novi </text:span><text:span text:style-name="T12">Zakon o odvzemu in presaditvi delov človeškega telesa zaradi zdravljenja (2000)</text:span><text:bookmark-end text:name="__RefHeading__7366_1717898701"/><text:bookmark-end text:name="_Toc72919121"/></text:h>
      <text:p text:style-name="P311"/>
      <text:list xml:id="list999407169" text:style-name="WWNum120">
        <text:list-item>
          <text:p text:style-name="P148"><text:span text:style-name="T2">sledi mednarodnim kriterijem, nekaterim izkušnjam drugih držav, posebno nemškim, švicarskim in ameriškim ter lastnim izkušnjam</text:span></text:p>
        </text:list-item>
        <text:list-item>
          <text:p text:style-name="P148"><text:span text:style-name="T5">Pravilnik</text:span><text:span text:style-name="T2"> je bil podlaga </text:span><text:span text:style-name="T5">Zakona </text:span></text:p>
        </text:list-item>
        <text:list-item>
          <text:p text:style-name="P148"><text:span text:style-name="T2">postopek ugotavljanja MS se lahko začne pri osebi, ki ima klinično sliko apnoične neodzivne kome in izpolnjuje vse pogoje, in sicer</text:span></text:p>
          <text:list>
            <text:list-item>
              <text:p text:style-name="P148"><text:span text:style-name="T2">znan mora biti vzrok možganske okvare</text:span></text:p>
            </text:list-item>
            <text:list-item>
              <text:p text:style-name="P148"><text:span text:style-name="T2">ne sme iti za sekundarno možgansko okvaro (sekundarna okvara nastopi na primer po zaustavitvi srca)</text:span></text:p>
            </text:list-item>
            <text:list-item>
              <text:p text:style-name="P148"><text:span text:style-name="T2">kot primarne okvare štejejo mehanske poškodbe, intrakranialne krvavitve, infarkt možganov, maligen tumor, akuten hipertenzivni hidrocefalus</text:span></text:p>
            </text:list-item>
            <text:list-item>
              <text:p text:style-name="P148"><text:span text:style-name="T2">izključeni morajo biti naslednji vzroki za apnoično komo: zastrupitev z alkoholom, delovanje hipnotičnih ali psihotropnih zdravil, delovanje snovi ali zdravil, ki blokirajo živčno-mišični sistem, podhladitev, metabolična ali endokrina koma in cirkulacijski šok</text:span></text:p>
            </text:list-item>
          </text:list>
        </text:list-item>
        <text:list-item>
          <text:p text:style-name="P148"><text:span text:style-name="T5">Predlog Slovenskega pravilnika o ugotavljanju možganske smrti</text:span><text:span text:style-name="T2"> navaja deset kliničnih znakov</text:span></text:p>
        </text:list-item>
        <text:list-item>
          <text:p text:style-name="P148"><text:span text:style-name="T2">Jože Trontelj ugotavlja: glede definicije neodzivne kome vlada precejšnja semantična zmeda; v ZDA je na oddelkih intenzivne medicine in v skupinah za presaditve imelo le 35% anketirancev pravilno pojmovanje možganske smrti (dejavnik pretirane vneme)</text:span></text:p>
        </text:list-item>
        <text:list-item>
          <text:p text:style-name="P148"><text:span text:style-name="T2">pravna problematika presaditev in zakonska ureditev pridobivanja organov s trupel</text:span></text:p>
        </text:list-item>
        <text:list-item>
          <text:p text:style-name="P148"><text:span text:style-name="T2">v ZDA letno umre približno 60.000 oseb zaradi odpovedi ledvic; centrov za presaditve je dovolj, organov primanjkuje</text:span></text:p>
        </text:list-item>
        <text:list-item>
          <text:p text:style-name="P148"><text:span text:style-name="T2">v Evropi je položaj slabši, v SLO še slabši</text:span></text:p>
        </text:list-item>
        <text:list-item>
          <text:p text:style-name="P148"><text:span text:style-name="T2">novi zakon o presaditvah je bil pri nas sprejet 27. januarja 2000; zakon predvideva določila glede možganske smrti ter razširjen pojem privolitve glede darovanja</text:span></text:p>
        </text:list-item>
        <text:list-item>
          <text:p text:style-name="P148"><text:span text:style-name="T2">pogoji za darovanje organov živih oseb so strožji:</text:span></text:p>
          <text:list>
            <text:list-item>
              <text:p text:style-name="P148"><text:span text:style-name="T2">dajalec mora pismo privoliti;</text:span></text:p>
            </text:list-item>
            <text:list-item>
              <text:p text:style-name="P148"><text:span text:style-name="T2">tveganje za njegovo zdravje mora biti v mejah sprejemljivega</text:span></text:p>
            </text:list-item>
            <text:list-item>
              <text:p text:style-name="P148"><text:soft-page-break/><text:span text:style-name="T2">iz telesa živih darovalcev se smejo jemati le tkiva, ki se obnavljajo (8. člen), ledvico ali del jeter pa, če v razumnem času ni na razpolago organa z umrlega dajalca in če darovanje živega organa zagotavlja bistveno boljše zdravljenje</text:span></text:p>
            </text:list-item>
          </text:list>
        </text:list-item>
        <text:list-item>
          <text:p text:style-name="P344">pogojna privolitev dajalca po smrti je dokaz spoštovanja dostojanstva osebe (ozka privolitev je pisna, razširjena privolitev je, če sorodniki ne nasprotujejo odvzemu organov)</text:p>
        </text:list-item>
        <text:list-item>
          <text:p text:style-name="P148"><text:span text:style-name="T2">za alokacijo (odobritev) presaditve organa (ta obsega tudi odvzem) sta merodajni nujnost in verjetna uspešnost zdravljenja</text:span></text:p>
        </text:list-item>
      </text:list>
      <text:p text:style-name="P55"/>
      <text:list xml:id="list893809695" text:continue-list="list1292389784" text:style-name="Outline">
        <text:list-item>
          <text:list>
            <text:list-item>
              <text:h text:style-name="Heading_20_2" text:outline-level="2"><text:bookmark-start text:name="__RefHeading__7368_1717898701"/><text:bookmark-start text:name="_Toc72919122"/>presaditev srca<text:bookmark-end text:name="__RefHeading__7368_1717898701"/><text:bookmark-end text:name="_Toc72919122"/></text:h>
            </text:list-item>
          </text:list>
        </text:list-item>
      </text:list>
      <text:list xml:id="list2125828226" text:style-name="WWNum121">
        <text:list-item>
          <text:p text:style-name="P149"><text:span text:style-name="T2">do leta 1994 je bilo na svetu opravljenih okrog 30.000 presaditev srca</text:span></text:p>
        </text:list-item>
        <text:list-item>
          <text:p text:style-name="P149"><text:span text:style-name="T2">v zadnjih letih je prognoza preživetja precej visoka: eno leto preživi nad 80% pacientov, več kot pet let nad 60% prejemnikov </text:span></text:p>
        </text:list-item>
      </text:list>
      <text:p text:style-name="P26"/>
      <text:p text:style-name="P121"><text:span text:style-name="T2">literatura:</text:span></text:p>
      <text:p text:style-name="P121"><text:span text:style-name="T6">Zakon o odvzemu in presaditvi delov človeškega telesa zaradi zdravljenja</text:span><text:span text:style-name="T2"> (ZOPDCT), Ur. l. RS 12/00.</text:span></text:p>
      <text:p text:style-name="P121"><text:span text:style-name="T6">Encyclopedia of Bioethics</text:span><text:span text:style-name="T2"> (2003), I, 602-624 (možganska smrt)</text:span></text:p>
      <text:p text:style-name="P121"><text:span text:style-name="T6">Encyclopedia of Bioethics</text:span><text:span text:style-name="T2"> (2003), IV, 1930-1959</text:span></text:p>
      <text:p text:style-name="P121"><text:span text:style-name="T6">Encyclopedia of Bioethics</text:span><text:span text:style-name="T2"> (2003), V, 2511-2517</text:span></text:p>
      <text:p text:style-name="P121"><text:span text:style-name="T6">Encyclopedia of Bioethics</text:span><text:span text:style-name="T2"> (2003), V, 2601-2612 (ksenontransplantacije)</text:span></text:p>
      <text:h text:style-name="P291" text:outline-level="1"><text:bookmark-start text:name="__RefHeading__7370_1717898701"/><text:bookmark-start text:name="_Toc72919123"/>AIDS<text:bookmark-end text:name="__RefHeading__7370_1717898701"/><text:bookmark-end text:name="_Toc72919123"/></text:h>
      <text:p text:style-name="P329"/>
      <text:p text:style-name="P40"><text:span text:style-name="T25">zakaj tudi etični problem?</text:span></text:p>
      <text:p text:style-name="P30"/>
      <text:p text:style-name="P30"/>
      <text:p text:style-name="P19"><text:span text:style-name="T12">Pojem <text:tab/><text:tab/></text:span><text:span text:style-name="T14">A</text:span><text:span text:style-name="T12">cquired </text:span><text:span text:style-name="T14">I</text:span><text:span text:style-name="T12">mmune </text:span><text:span text:style-name="T14">D</text:span><text:span text:style-name="T12">eficiency </text:span><text:span text:style-name="T14">S</text:span><text:span text:style-name="T12">yndrom</text:span></text:p>
      <text:p text:style-name="P28"/>
      <text:p text:style-name="P19"><text:span text:style-name="T12">Pojav AIDSa zahteva razmislek o naslednjih stvareh:</text:span></text:p>
      <text:list xml:id="list1630660612" text:style-name="WWNum122">
        <text:list-item>
          <text:p text:style-name="P258"><text:span text:style-name="T12">nalezljivost (kužnost)</text:span></text:p>
        </text:list-item>
        <text:list-item>
          <text:p text:style-name="P258"><text:span text:style-name="T12">HI-virus (po krvi)</text:span></text:p>
        </text:list-item>
        <text:list-item>
          <text:p text:style-name="P258"><text:span text:style-name="T12">neozdravljivost</text:span></text:p>
        </text:list-item>
        <text:list-item>
          <text:p text:style-name="P258"><text:span text:style-name="T12">eksponentno kopičenje bolezni</text:span></text:p>
        </text:list-item>
        <text:list-item>
          <text:p text:style-name="P258"><text:span text:style-name="T12">obremenejvanje spolnosti (varna spolnost, kondom kot usodna zmota glede pojmovanja spolnosti)</text:span></text:p>
        </text:list-item>
        <text:list-item>
          <text:p text:style-name="P258"><text:span text:style-name="T12">rizične skupine</text:span></text:p>
        </text:list-item>
        <text:list-item>
          <text:p text:style-name="P258"><text:span text:style-name="T9">narava</text:span></text:p>
        </text:list-item>
        <text:list-item>
          <text:p text:style-name="P258"><text:span text:style-name="T9">krivda</text:span></text:p>
        </text:list-item>
        <text:list-item>
          <text:p text:style-name="P258"><text:span text:style-name="T9">morala</text:span></text:p>
        </text:list-item>
        <text:list-item>
          <text:p text:style-name="P258"><text:span text:style-name="T9">politična odgovornost</text:span></text:p>
        </text:list-item>
      </text:list>
      <text:p text:style-name="P50"/>
      <text:p text:style-name="P40"><text:span text:style-name="T25">na kaj lahko sklepamo na osnovi pojma narave </text:span><text:span text:style-name="T26">(naturalistic fallacy)</text:span></text:p>
      <text:p text:style-name="P28"/>
      <text:p text:style-name="P19"><text:span text:style-name="T12">eden najpomembnejših vidikov naravoslovnih znanosti: odkritje normativnega značaja narave</text:span></text:p>
      <text:p text:style-name="P19"><text:span text:style-name="T12">identiteta znanosti</text:span></text:p>
      <text:list xml:id="list1335951296" text:style-name="WWNum123">
        <text:list-item>
          <text:p text:style-name="P196"><text:span text:style-name="T12">znanost sebe razume kot vrhunsko človekovo kulturno zmožnost</text:span></text:p>
        </text:list-item>
        <text:list-item>
          <text:p text:style-name="P196"><text:span text:style-name="T12">znanstveniki se razhajajo glede tega</text:span></text:p>
        </text:list-item>
      </text:list>
      <text:list xml:id="list2019741862" text:style-name="WWNum128">
        <text:list-item>
          <text:list>
            <text:list-item>
              <text:p text:style-name="P197"><text:span text:style-name="T12">kaj je </text:span><text:span text:style-name="T14">človekova narava</text:span></text:p>
            </text:list-item>
            <text:list-item>
              <text:p text:style-name="P197"><text:span text:style-name="T12">kaj pomeni »</text:span><text:span text:style-name="T14">živeti v skladu z naravo</text:span><text:span text:style-name="T12">« in »</text:span><text:span text:style-name="T14">živeti proti naravi«</text:span></text:p>
            </text:list-item>
          </text:list>
        </text:list-item>
      </text:list>
      <text:list xml:id="list1403495427" text:continue-list="list1335951296" text:style-name="WWNum123">
        <text:list-item>
          <text:p text:style-name="P196"><text:soft-page-break/><text:span text:style-name="T12">zaradi nejasnosti glede tega, ali je človek le naravno ali tudi odgovorno bitje, je znanost nagnjena k redukcionizmom (pri čemer je etično vrednotenje podrejeno pojmovanju človeka kot zgolj naravnega bitja – v luči abstrakcij naturalistično-evolucionistične teorije o človekovem razvoju)</text:span></text:p>
        </text:list-item>
        <text:list-item>
          <text:p text:style-name="P196"><text:span text:style-name="T12">to pogojuje razumevanje (moralnih) norm:</text:span></text:p>
          <text:list>
            <text:list-item>
              <text:p text:style-name="P196"><text:span text:style-name="T12">znanstvena (moralna) reprodukcija resničnosti je </text:span><text:span text:style-name="T14">kavzalna</text:span></text:p>
            </text:list-item>
            <text:list-item>
              <text:p text:style-name="P196"><text:span text:style-name="T12">morala je le </text:span><text:span text:style-name="T14">medij</text:span><text:span text:style-name="T12"> (funkcija razmerja) med posameznikom in družbo</text:span></text:p>
            </text:list-item>
          </text:list>
        </text:list-item>
      </text:list>
      <text:list xml:id="list160201183" text:style-name="WWNum124">
        <text:list-item>
          <text:p text:style-name="P198"><text:span text:style-name="T12">če sprejemamo, da je človek</text:span><text:span text:style-name="T14"> odgovorno bitje</text:span><text:span text:style-name="T12">, potem narave ne prešinja nek zgolj funkcionalni </text:span><text:span text:style-name="T14">moraš</text:span><text:span text:style-name="T12">, temveč </text:span><text:span text:style-name="T9">nravni </text:span><text:span text:style-name="T11">moraš</text:span><text:span text:style-name="T12">, ki vključuje naravo </text:span><text:span text:style-name="T9">(gratia supponit naturam)</text:span><text:span text:style-name="T12">, pri čemer moralnost ni posledica vzrokov, temveč je sad nagovorjenosti oziroma poklicanosti (odgovornost)</text:span></text:p>
        </text:list-item>
        <text:list-item>
          <text:p text:style-name="P198"><text:span text:style-name="T12">razmerje med človekom kot naravnim in človekom kot odgovornim bitjem je praktično istovetno s tem, koliko znanosti med seboj sodelujejo</text:span></text:p>
        </text:list-item>
      </text:list>
      <text:p text:style-name="P19"><text:span text:style-name="T12"><text:s/></text:span></text:p>
      <text:list xml:id="list1790222739" text:continue-list="list893809695" text:style-name="Outline">
        <text:list-item>
          <text:list>
            <text:list-item>
              <text:h text:style-name="Heading_20_2" text:outline-level="2"><text:bookmark-start text:name="__RefHeading__7372_1717898701"/><text:bookmark-start text:name="_Toc72919124"/>AIDS in krivda (in analiza »moralnega greha«)<text:bookmark-end text:name="__RefHeading__7372_1717898701"/><text:bookmark-end text:name="_Toc72919124"/></text:h>
            </text:list-item>
          </text:list>
        </text:list-item>
      </text:list>
      <text:p text:style-name="P28"/>
      <text:p text:style-name="P19"><text:span text:style-name="T12">vprašanje udeležbe</text:span></text:p>
      <text:list xml:id="list1956127225" text:continue-list="list160201183" text:style-name="WWNum124">
        <text:list-item>
          <text:p text:style-name="P198"><text:span text:style-name="T12">krivec in krivda </text:span></text:p>
        </text:list-item>
        <text:list-item>
          <text:p text:style-name="P198"><text:span text:style-name="T12">krivda kot </text:span><text:span text:style-name="T11">causa</text:span><text:span text:style-name="T12"> oziroma </text:span><text:span text:style-name="T11">aitia</text:span></text:p>
        </text:list-item>
        <text:list-item>
          <text:p text:style-name="P198"><text:span text:style-name="T12">pri AIDSu je presenetljiv hiter preskok na moralno krivdo</text:span></text:p>
        </text:list-item>
      </text:list>
      <text:list xml:id="list1695712623" text:style-name="WWNum129">
        <text:list-item>
          <text:list>
            <text:list-item>
              <text:p text:style-name="P199"><text:span text:style-name="T12">etiketiranje:</text:span></text:p>
            </text:list-item>
            <text:list-item>
              <text:p text:style-name="P199"><text:span text:style-name="T12">kriv je »nekdo drugi«</text:span></text:p>
            </text:list-item>
            <text:list-item>
              <text:p text:style-name="P199"><text:span text:style-name="T12">krivo je obnašanje (AIDSa se ne dobi, ampak se ga gre iskat)</text:span></text:p>
            </text:list-item>
            <text:list-item>
              <text:p text:style-name="P199"><text:span text:style-name="T12">pomanjkljivo razlikovanje med krivdo kot povzročiteljem (virus) in krivdo kot omogočanjem prenašanja okužbe (transfuzija: težko si je predstavljati besedni cinizem v praksi, in sicer ne le zato, ker bi šlo za kriminalno dejanje namerne okužbe)</text:span></text:p>
            </text:list-item>
          </text:list>
        </text:list-item>
      </text:list>
      <text:list xml:id="list990326440" text:continue-list="list1956127225" text:style-name="WWNum124">
        <text:list-item>
          <text:p text:style-name="P198"><text:span text:style-name="T12">»božja kazen« (in zvračanje krivde na spolno /ne/moralo)</text:span></text:p>
        </text:list-item>
      </text:list>
      <text:list xml:id="list1142786640" text:style-name="WWNum130">
        <text:list-item>
          <text:list>
            <text:list-item>
              <text:p text:style-name="P200"><text:span text:style-name="T12">izraz »božja kazen« ponazarja monokavzalnost (Jn 8: »Kdor je brez greha…«)</text:span></text:p>
            </text:list-item>
            <text:list-item>
              <text:p text:style-name="P200"><text:span text:style-name="T12">Avguštin: »božja kazen« je neurejenost, ki postane sama sebi kazen </text:span></text:p>
            </text:list-item>
          </text:list>
        </text:list-item>
      </text:list>
      <text:list xml:id="list1883298668" text:continue-list="list990326440" text:style-name="WWNum124">
        <text:list-item>
          <text:p text:style-name="P198"><text:span text:style-name="T12">o AIDSu govoriti kot o krivdi zelo verjetno pomeni, da preziramo okužene</text:span></text:p>
        </text:list-item>
      </text:list>
      <text:list xml:id="list1483012132" text:style-name="WWNum131">
        <text:list-item>
          <text:list>
            <text:list-item>
              <text:p text:style-name="P201"><text:soft-page-break/><text:span text:style-name="T12">kriminalna krivda (namerna okužba) </text:span></text:p>
            </text:list-item>
            <text:list-item>
              <text:p text:style-name="P201"><text:span text:style-name="T12">moralna krivda (dolgotrajno življenje </text:span><text:span text:style-name="T9">zoper naravo</text:span><text:span text:style-name="T12">)</text:span></text:p>
            </text:list-item>
          </text:list>
        </text:list-item>
      </text:list>
      <text:p text:style-name="P50"/>
      <text:list xml:id="list842565919" text:continue-list="list1790222739" text:style-name="Outline">
        <text:list-item>
          <text:list>
            <text:list-item>
              <text:h text:style-name="Heading_20_2" text:outline-level="2"><text:bookmark-start text:name="__RefHeading__7374_1717898701"/><text:bookmark-start text:name="_Toc72919125"/>AIDS in narava<text:bookmark-end text:name="__RefHeading__7374_1717898701"/><text:bookmark-end text:name="_Toc72919125"/></text:h>
            </text:list-item>
          </text:list>
        </text:list-item>
      </text:list>
      <text:p text:style-name="P28"/>
      <text:list xml:id="list1086600942" text:style-name="WWNum125">
        <text:list-item>
          <text:p text:style-name="P202"><text:span text:style-name="T12">kaj je in kaj ni narava </text:span><text:span text:style-name="T9">(physis, natura)</text:span></text:p>
        </text:list-item>
        <text:list-item>
          <text:p text:style-name="P202"><text:span text:style-name="T12">če je človek le naravno bitje, pomeni </text:span><text:span text:style-name="T9">živeti proti naravi</text:span><text:span text:style-name="T12"> naslednje:</text:span></text:p>
          <text:list>
            <text:list-item>
              <text:p text:style-name="P202"><text:span text:style-name="T12">imeti pomanjkljiv sistem instinktivnega nadzora (Gehlen)</text:span></text:p>
            </text:list-item>
            <text:list-item>
              <text:p text:style-name="P202"><text:span text:style-name="T12">obvladovati instinkte in biti vzgojen</text:span></text:p>
            </text:list-item>
            <text:list-item>
              <text:p text:style-name="P202"><text:span text:style-name="T12">nadzorovati spolni nagon, ki je najmočnejši</text:span></text:p>
            </text:list-item>
          </text:list>
        </text:list-item>
        <text:list-item>
          <text:p text:style-name="P202"><text:span text:style-name="T12">če je človek </text:span><text:span text:style-name="T9">svobodno/odgovorno bitje</text:span><text:span text:style-name="T12">, potem pomeni </text:span><text:span text:style-name="T9">živeti proti naravi</text:span><text:span text:style-name="T12"> naslednje:</text:span></text:p>
          <text:list>
            <text:list-item>
              <text:p text:style-name="P202"><text:span text:style-name="T12">zagovarjati svobodo proti človekovemu dostojanstvu (telos)</text:span></text:p>
            </text:list-item>
            <text:list-item>
              <text:p text:style-name="P202"><text:span text:style-name="T12">zagovarjati »svobodo izbiranja« (proti instinktu)</text:span></text:p>
            </text:list-item>
            <text:list-item>
              <text:p text:style-name="P202"><text:span text:style-name="T12">dober cilj more spremeniti značaj sredstva</text:span></text:p>
            </text:list-item>
            <text:list-item>
              <text:p text:style-name="P202"><text:span text:style-name="T12">zadovoljiti spolni nagon zaradi dobrega počutja in s tem opravičiti okužbo drugega</text:span></text:p>
            </text:list-item>
            <text:list-item>
              <text:p text:style-name="P202"><text:span text:style-name="T9">non frustration children</text:span></text:p>
            </text:list-item>
            <text:list-item>
              <text:p text:style-name="P202"><text:span text:style-name="T12">zanašanje na to, da je nevarnost okužbe z AIDSom zadostno svarilo pred neodgovornostjo</text:span></text:p>
            </text:list-item>
            <text:list-item>
              <text:p text:style-name="P202"><text:span text:style-name="T12">neupoštevanje moralne neodpornosti</text:span></text:p>
            </text:list-item>
            <text:list-item>
              <text:p text:style-name="P202"><text:span text:style-name="T12">biti igrača (itn)</text:span></text:p>
            </text:list-item>
          </text:list>
        </text:list-item>
      </text:list>
      <text:p text:style-name="P50"/>
      <text:list xml:id="list387199432" text:continue-list="list842565919" text:style-name="Outline">
        <text:list-item>
          <text:list>
            <text:list-item>
              <text:h text:style-name="P298" text:outline-level="2"><text:bookmark-start text:name="__RefHeading__7376_1717898701"/><text:bookmark-start text:name="_Toc72919126"/>AIDS in morala odgovornosti<text:bookmark-end text:name="__RefHeading__7376_1717898701"/><text:bookmark-end text:name="_Toc72919126"/></text:h>
            </text:list-item>
          </text:list>
        </text:list-item>
      </text:list>
      <text:p text:style-name="P28"/>
      <text:list xml:id="list950936877" text:style-name="WWNum126">
        <text:list-item>
          <text:p text:style-name="P203"><text:span text:style-name="T12">morala: </text:span><text:span text:style-name="T9">živeta</text:span><text:span text:style-name="T12"> pravila skupine ali družbe</text:span></text:p>
        </text:list-item>
        <text:list-item>
          <text:p text:style-name="P203"><text:span text:style-name="T12">etika: popularna, zgodovinska, biološka, kulturna utemeljitev morale</text:span></text:p>
        </text:list-item>
        <text:list-item>
          <text:p text:style-name="P203"><text:span text:style-name="T12">nujno je treba razčistiti pojme </text:span><text:span text:style-name="T9">restriktivne</text:span><text:span text:style-name="T12"> in </text:span><text:span text:style-name="T9">razsvetljene</text:span><text:span text:style-name="T12"> morale (varna spolnost)</text:span></text:p>
        </text:list-item>
        <text:list-item>
          <text:p text:style-name="P203"><text:span text:style-name="T12">kondom: prizadete drži v lažni gotovosti in jih odvrača od dejanskih vzrokov širjenja okužbe</text:span></text:p>
        </text:list-item>
        <text:list-item>
          <text:p text:style-name="P203"><text:span text:style-name="T12">pri osveščanju o okužbi je treba ovrednotiti zvestobo in partnerstvo</text:span></text:p>
        </text:list-item>
        <text:list-item>
          <text:p text:style-name="P203"><text:span text:style-name="T9">razvijati čut solidarnosti</text:span><text:span text:style-name="T12"> pri ocenjevanju značaja okužbe s HIV, in sicer kot razkrinkavanje prezira, farizejstva, obremenjevanja s krivdo</text:span></text:p>
        </text:list-item>
        <text:list-item>
          <text:p text:style-name="P203"><text:span text:style-name="T12">štiri oblike solidarnosti:</text:span></text:p>
          <text:list>
            <text:list-item>
              <text:p text:style-name="P203"><text:span text:style-name="T12">solidarnost zdravih (da se čimbolj izogibajo diskriminaciji bolnih in jim poskušajo pomagati)</text:span></text:p>
            </text:list-item>
            <text:list-item>
              <text:p text:style-name="P203"><text:span text:style-name="T12">solidarnost potencialno okuženih (prostovoljno se dati testirati)</text:span></text:p>
            </text:list-item>
            <text:list-item>
              <text:p text:style-name="P203"><text:span text:style-name="T12">solidarnost okuženih (izogib vsem možnostim nadaljnje okužbe)</text:span></text:p>
            </text:list-item>
            <text:list-item>
              <text:p text:style-name="P203"><text:span text:style-name="T12">solidarnost obolelih (da se jim solidarnost ne nalaga kot naloga, pač pa v kakšnem okolju in stanju bodo umrli)</text:span></text:p>
            </text:list-item>
          </text:list>
        </text:list-item>
      </text:list>
      <text:p text:style-name="P28"/>
      <text:list xml:id="list1556857747" text:continue-list="list387199432" text:style-name="Outline">
        <text:list-item>
          <text:list>
            <text:list-item>
              <text:h text:style-name="Heading_20_2" text:outline-level="2"><text:bookmark-start text:name="__RefHeading__7378_1717898701"/><text:bookmark-start text:name="_Toc72919127"/>AIDS in politična odgovornost<text:bookmark-end text:name="__RefHeading__7378_1717898701"/><text:bookmark-end text:name="_Toc72919127"/></text:h>
            </text:list-item>
          </text:list>
        </text:list-item>
      </text:list>
      <text:p text:style-name="P50"/>
      <text:list xml:id="list2097219575" text:style-name="WWNum127">
        <text:list-item>
          <text:p text:style-name="P204"><text:span text:style-name="T12">politika in morala nista popolnoma ločeni niti nista eno in isto</text:span></text:p>
        </text:list-item>
        <text:list-item>
          <text:p text:style-name="P204"><text:span text:style-name="T12">politikova (politična) odgovornost je </text:span><text:span text:style-name="T9">moralna</text:span><text:span text:style-name="T12"> v smislu solidarnosti</text:span></text:p>
        </text:list-item>
        <text:list-item>
          <text:p text:style-name="P204"><text:span text:style-name="T12">politik je odgovoren pri predlaganju in sprejemanju zakonov, ki (ne) omogočajo pospeševanja solidarnosti na vseh ravneh</text:span></text:p>
        </text:list-item>
        <text:list-item>
          <text:p text:style-name="P204"><text:span text:style-name="T12">v sedanji politiki je zaskrbljujoče naslednje:</text:span></text:p>
        </text:list-item>
        <text:list-item>
          <text:p text:style-name="P204"><text:span text:style-name="T12">kaj politika in družba v primeru AIDSa priznavata za dejstvo (izrazi: kuga, izolacija, potek bolezni, brezup, zakrivanje oči in ušes ne povečujejo možnosti)</text:span></text:p>
        </text:list-item>
        <text:list-item>
          <text:p text:style-name="P204"><text:span text:style-name="T12">kako se uveljavlja politično načelo</text:span></text:p>
        </text:list-item>
        <text:list-item>
          <text:p text:style-name="P204"><text:span text:style-name="T12">ocena in načelo nevarnosti ne sledita najbolj temnim scenarijem; McMurphy</text:span></text:p>
        </text:list-item>
        <text:list-item>
          <text:p text:style-name="P204"><text:span text:style-name="T12">nevarnost nazorske nevtralnosti </text:span></text:p>
        </text:list-item>
        <text:list-item>
          <text:p text:style-name="P204"><text:span text:style-name="T12">človek lahko postane »davčni denar« (Buber)</text:span></text:p>
        </text:list-item>
        <text:list-item>
          <text:p text:style-name="P204"><text:soft-page-break/><text:span text:style-name="T12">iz konfrontacij naj bi prihajali do sklepov: </text:span></text:p>
          <text:list>
            <text:list-item>
              <text:p text:style-name="P204"><text:span text:style-name="T12">da se je v pojasnjevanju fenomena AIDSa <text:s/>treba izogniti moraliziranju</text:span></text:p>
            </text:list-item>
            <text:list-item>
              <text:p text:style-name="P204"><text:span text:style-name="T12">da je morebiti okuženim osebam treba omogočiti anonimni test</text:span></text:p>
            </text:list-item>
            <text:list-item>
              <text:p text:style-name="P204"><text:span text:style-name="T12">da je utemeljeno osumljene osebe ali skupine </text:span><text:span text:style-name="T9">treba</text:span><text:span text:style-name="T12"> testirati (mnenje je, da je </text:span><text:span text:style-name="T9">ne hoteti vedeti</text:span><text:span text:style-name="T12"> lahko odraz neodgovornosti (rizičnosti)</text:span></text:p>
            </text:list-item>
            <text:list-item>
              <text:p text:style-name="P204"><text:span text:style-name="T12">da država lahko prepove opravljanje nekega poklica, če bi bila s tem povezana nevarnost okužbe drugih</text:span></text:p>
            </text:list-item>
            <text:list-item>
              <text:p text:style-name="P204"><text:span text:style-name="T12">da javna oblast sme izolirati osebo, ki namerno širi AIDS</text:span></text:p>
            </text:list-item>
            <text:list-item>
              <text:p text:style-name="P204"><text:span text:style-name="T12">da sme država od kandidatov za nekatere državne službe zahtevati testiranje na HI-virus</text:span></text:p>
            </text:list-item>
            <text:list-item>
              <text:p text:style-name="P204"><text:span text:style-name="T12">da sme država od priseljencev zahtevati testiranje na HI-virus</text:span></text:p>
            </text:list-item>
          </text:list>
        </text:list-item>
      </text:list>
      <text:p text:style-name="P28"/>
      <text:p text:style-name="P19"><text:span text:style-name="T12">Literatura:</text:span></text:p>
      <text:p text:style-name="P19"><text:span text:style-name="T6">Encyclopedia of Bioethics</text:span><text:span text:style-name="T2"> (2003), I, 121-137.</text:span></text:p>
      <text:h text:style-name="P290" text:outline-level="1"><text:bookmark-start text:name="__RefHeading__7380_1717898701"/><text:bookmark-start text:name="_Toc72919128"/>15 ŽIVLJENJE, UMIRANJE IN SMRT<text:bookmark-end text:name="__RefHeading__7380_1717898701"/><text:bookmark-end text:name="_Toc72919128"/></text:h>
      <text:p text:style-name="P19"/>
      <text:p text:style-name="P42"><text:span text:style-name="T2">enciklopedični pristop k smrti</text:span></text:p>
      <text:p text:style-name="P42"><text:span text:style-name="T2">smisel smrti</text:span></text:p>
      <text:p text:style-name="P42"><text:span text:style-name="T2">naravna in nenaravna smrt</text:span></text:p>
      <text:p text:style-name="P42"><text:span text:style-name="T2">na smrt se je treba pripravljati</text:span></text:p>
      <text:p text:style-name="P41"><text:span text:style-name="T2">mesto smrti v medicini</text:span></text:p>
      <text:p text:style-name="P43"><text:span text:style-name="T2">grehi proti človeškemu življenju</text:span></text:p>
      <text:p text:style-name="P25"/>
      <text:list xml:id="list1972615861" text:style-name="WWNum132">
        <text:list-item>
          <text:p text:style-name="P88"><text:span text:style-name="T2">vsaka bolezen je </text:span><text:span text:style-name="T5">delna smrt</text:span></text:p>
        </text:list-item>
        <text:list-item>
          <text:p text:style-name="P88"><text:span text:style-name="T2">človek je vse življenje na poti k smrti</text:span></text:p>
        </text:list-item>
        <text:list-item>
          <text:p text:style-name="P88"><text:span text:style-name="T2">zaradi Kristusove smrti vidi teologija v smrti človekovo nalogo: njegova smrt je bila dejanje (izročitev življenja)</text:span></text:p>
        </text:list-item>
        <text:list-item>
          <text:p text:style-name="P88"><text:span text:style-name="T2">krščanstvo pripoveduje to skupaj z dogmo o vstajenju mrtvih, ki je utemeljena na Jezusovem vstajenju in je najstarejši ter najosnovnejši del veroizpovedi</text:span></text:p>
        </text:list-item>
        <text:list-item>
          <text:p text:style-name="P88"><text:span text:style-name="T2">smrt ni samo posledica greha (smrt kot posledica podžiga dualizem), čeprav krščanstvo ne ponuja nobene poceni tolažbe; </text:span></text:p>
        </text:list-item>
      </text:list>
      <text:p text:style-name="P25"/>
      <text:list xml:id="list1505046409" text:continue-list="list1556857747" text:style-name="Outline">
        <text:list-item>
          <text:list>
            <text:list-item>
              <text:h text:style-name="P298" text:outline-level="2"><text:bookmark-start text:name="__RefHeading__7382_1717898701"/><text:bookmark-start text:name="_Toc72919129"/>enciklopedični pristop k smrti<text:bookmark-end text:name="__RefHeading__7382_1717898701"/><text:bookmark-end text:name="_Toc72919129"/></text:h>
            </text:list-item>
          </text:list>
        </text:list-item>
      </text:list>
      <text:p text:style-name="P54"/>
      <text:list xml:id="list650079071" text:style-name="WWNum133">
        <text:list-item>
          <text:p text:style-name="P89"><text:span text:style-name="T5">Gaudium et spes</text:span><text:span text:style-name="T2"> 18: o smrti govori tik pred ateizmom; sklicuje se na človekovo naravno hrepenenje po bolj natančnem odgovoru na uganko smrti</text:span></text:p>
          <text:list>
            <text:list-item>
              <text:p text:style-name="P89"><text:span text:style-name="T2">smrti ima vsak človek svoje mnenje, obstajajo pa tudi skupna mnenja</text:span></text:p>
            </text:list-item>
          </text:list>
        </text:list-item>
        <text:list-item>
          <text:p text:style-name="P89"><text:span text:style-name="T2">današnja kultura ponuja neopredeljenost do smrti in smrti en vidi kot človekov </text:span><text:span text:style-name="T5">človeški</text:span><text:span text:style-name="T2"> položaj</text:span></text:p>
        </text:list-item>
        <text:list-item>
          <text:p text:style-name="P89"><text:span text:style-name="T2">z zdravniškega vidika: smrt je vedno </text:span><text:span text:style-name="T5">na drugi strani</text:span><text:span text:style-name="T2"> (zdravnikova napoved smrti je kot vremenska napoved)</text:span></text:p>
        </text:list-item>
        <text:list-item>
          <text:p text:style-name="P89"><text:span text:style-name="T2">krščansko gledanje: </text:span><text:span text:style-name="T5">življenje na zemlji kljub svoji edinstvenosti ne more popolnoma izčrpati celotne resnice o človeku</text:span></text:p>
        </text:list-item>
        <text:list-item>
          <text:p text:style-name="P89"><text:span text:style-name="T2">skrivnostno vračanje k teoriji evolucije: teologija daje prednost domnevi, da v ustvarjenem svetu ne prevladuje boj za obstanek, ampak – kar na neki način trdi tudi evolucijska teorija – da je na napredek življenja odvisen od stališča do slabotnega (leto invalidov)</text:span></text:p>
        </text:list-item>
        <text:list-item>
          <text:p text:style-name="P89"><text:span text:style-name="T2">Jezusov stavek: »Kdor ima rad svoje življenje, ga bo izgubil« (Jn 12,25) je njegova izkušnja; stavek </text:span><text:span text:style-name="T6">»k</text:span><text:span text:style-name="T5">dor hoče razumeti življenje, se ga mora udeležiti«</text:span><text:span text:style-name="T2"> lahko obrnemo: </text:span><text:span text:style-name="T6">»k</text:span><text:span text:style-name="T5">dor hoče razumeti smrt, se je mora udeležiti</text:span><text:span text:style-name="T2">.</text:span><text:span text:style-name="T6">«</text:span><text:span text:style-name="T2"> </text:span></text:p>
        </text:list-item>
        <text:list-item>
          <text:p text:style-name="P89"><text:span text:style-name="T2">smrt imamo po krivici za </text:span><text:span text:style-name="T5">problem</text:span><text:span text:style-name="T2">; če bi bila problem, bi bila rešitev že davno znana (ali pa tudi je: rešitev je </text:span><text:span text:style-name="T5">večno življenje</text:span><text:span text:style-name="T2">)</text:span></text:p>
        </text:list-item>
        <text:list-item>
          <text:p text:style-name="P89"><text:span text:style-name="T2">zrcalo: kaj je življenje kaj manjša uganka kot smrt?</text:span></text:p>
        </text:list-item>
        <text:list-item>
          <text:p text:style-name="P89"><text:span text:style-name="T2">smrt ni povzročena; </text:span><text:span text:style-name="T6">umreti</text:span><text:span text:style-name="T2"> </text:span><text:span text:style-name="T5">mora človek</text:span><text:span text:style-name="T4"> (vzrok ne more imeti večje posledice od sebe)</text:span></text:p>
        </text:list-item>
        <text:list-item>
          <text:p text:style-name="P89"><text:span text:style-name="T2">nujno potrebujemo opredelitev (a) solidarnosti smrti, <text:s/>(b) smisla smrti in (c) osebne smrti.</text:span></text:p>
        </text:list-item>
        <text:list-item>
          <text:p text:style-name="P89"><text:span text:style-name="T5">Solidarnost</text:span><text:span text:style-name="T2"> smrti je v tem, da je smrt enaka za vse; vedno je tudi individualna, toda vedno je tudi splošna</text:span></text:p>
        </text:list-item>
        <text:list-item>
          <text:p text:style-name="P89"><text:span text:style-name="T6">d</text:span><text:span text:style-name="T5">obra smrt </text:span><text:span text:style-name="T2">je izročitev, je sad celotnega življenja</text:span></text:p>
        </text:list-item>
        <text:list-item>
          <text:p text:style-name="P89"><text:span text:style-name="T33">evtanazija pomeni, da je treba o smrti vedeti kar najmanj, saj je konec vsega; zato ni </text:span><text:span text:style-name="T41">dobra</text:span></text:p>
        </text:list-item>
        <text:list-item>
          <text:p text:style-name="P89"><text:span text:style-name="T2">ljudje so z Jezusom naredili, kar so </text:span><text:span text:style-name="T5">hoteli</text:span><text:span text:style-name="T2">, čeprav vemo, da jim Jezus ni pustil, da bi njegovo življenje ali njegova smrt v njihovih rokah postala igrača; Jezusu življenja niso mogli vzeti</text:span></text:p>
        </text:list-item>
        <text:list-item>
          <text:p text:style-name="P89"><text:span text:style-name="T2">razprave o legalizaciji evtanazije merijo na smrt drugih (smrt brez </text:span><text:span text:style-name="T5">subjekta</text:span><text:span text:style-name="T4">)</text:span></text:p>
        </text:list-item>
        <text:list-item>
          <text:p text:style-name="P89"><text:soft-page-break/><text:span text:style-name="T2">bi Jezus lahko odrešil svet na drugačen način? Jezusova smrt nedvomno je tudi </text:span><text:span text:style-name="T5">družbena</text:span><text:span text:style-name="T2"> (podobna vsem drugim, celo posledica zločina), a je tudi </text:span><text:span text:style-name="T5">individualna</text:span><text:span text:style-name="T2">, osebna smrt, njegova zadolžitev</text:span></text:p>
        </text:list-item>
        <text:list-item>
          <text:p text:style-name="P89"><text:span text:style-name="T2">apostoli so na Binkošti razumeli, da je </text:span><text:span text:style-name="T5">odrešenjski dogodek</text:span><text:span text:style-name="T2">: Jezus je s svojo smrtjo razodel edinstveno ljubezen do Boga, do ljudi in do sebe; to je osebna smrt</text:span></text:p>
        </text:list-item>
        <text:list-item>
          <text:p text:style-name="P89"><text:span text:style-name="T2">od Getsemanija do Kalvarije Jezus ni storil nobenega dejanja</text:span></text:p>
        </text:list-item>
        <text:list-item>
          <text:p text:style-name="P89"><text:span text:style-name="T2">solidarnost smrti je tudi smrt kot objekt s subjektom: smrt kot dejanje; kljub presenetljivi enakosti smrti vseh ljudi je smrt vedno tudi osebna</text:span></text:p>
        </text:list-item>
        <text:list-item>
          <text:p text:style-name="P89"><text:span text:style-name="T2">zlo, na katerega kaže prepoved ubijanja, ni le ubijanje iz sovraštva (Kajn), ampak ubijanje brez sovraštva: kaznovanje, masovno ubijanje in splav</text:span></text:p>
        </text:list-item>
      </text:list>
      <text:p text:style-name="P25"/>
      <text:list xml:id="list462234733" text:continue-list="list1505046409" text:style-name="Outline">
        <text:list-item>
          <text:list>
            <text:list-item>
              <text:h text:style-name="P298" text:outline-level="2"><text:bookmark-start text:name="__RefHeading__7384_1717898701"/><text:bookmark-start text:name="_Toc72919130"/>smisel smrti<text:bookmark-end text:name="__RefHeading__7384_1717898701"/><text:bookmark-end text:name="_Toc72919130"/></text:h>
            </text:list-item>
          </text:list>
        </text:list-item>
      </text:list>
      <text:p text:style-name="P54"/>
      <text:list xml:id="list449584759" text:style-name="WWNum134">
        <text:list-item>
          <text:p text:style-name="P90"><text:span text:style-name="T2">če je smisel meja med vidnim in nevidnim, je vprašanje smisla smrti v tem, če se lahko od smrti kaj naučimo</text:span></text:p>
        </text:list-item>
        <text:list-item>
          <text:p text:style-name="P90"><text:span text:style-name="T2">smisel smrti razkrinkava poskuse, ki hočejo smrt predstaviti kot posledico (umrl je zaradi …) ali posledico kot smrt (splav, evtanazija)</text:span></text:p>
        </text:list-item>
        <text:list-item>
          <text:p text:style-name="P90"><text:span text:style-name="T2">osebna struktura smrti</text:span></text:p>
        </text:list-item>
        <text:list-item>
          <text:p text:style-name="P90"><text:span text:style-name="T2">Heidegger: dostopnost strukture smrti je odvisna od našega sožitja z drugimi in spremljanjem bližnjih v smrt (Bit in čas, 324)</text:span></text:p>
        </text:list-item>
        <text:list-item>
          <text:p text:style-name="P90"><text:span text:style-name="T2">moderni ateizem je nerazumljiv brez ideje o Bogu, proti kateri se bori; rezultat boja proti ideji o Bogu je </text:span><text:span text:style-name="T5">le delno odgovoren</text:span><text:span text:style-name="T2"> človek; ta človek beži pred smrtjo; nasprotno pa zavzamem stališče do smrti šele, ko spremljam v smrt ljubljenega človeka; z njim grem do praga smrti</text:span></text:p>
        </text:list-item>
      </text:list>
      <text:p text:style-name="P25"/>
      <text:list xml:id="list612142261" text:continue-list="list462234733" text:style-name="Outline">
        <text:list-item>
          <text:list>
            <text:list-item>
              <text:h text:style-name="Heading_20_2" text:outline-level="2"><text:bookmark-start text:name="__RefHeading__7386_1717898701"/><text:bookmark-start text:name="_Toc72919131"/>naravna in nenaravna smrt<text:bookmark-end text:name="__RefHeading__7386_1717898701"/><text:bookmark-end text:name="_Toc72919131"/></text:h>
            </text:list-item>
          </text:list>
        </text:list-item>
      </text:list>
      <text:p text:style-name="P25"/>
      <text:list xml:id="list1004150030" text:style-name="WWNum135">
        <text:list-item>
          <text:p text:style-name="P91"><text:span text:style-name="T2">človek je umrljiv po naravi; smrt je nekaj osebnega</text:span></text:p>
        </text:list-item>
        <text:list-item>
          <text:p text:style-name="P91"><text:span text:style-name="T5">naravna smrt</text:span><text:span text:style-name="T2"> je del življenja, kot rojstvo</text:span></text:p>
        </text:list-item>
        <text:list-item>
          <text:p text:style-name="P91"><text:span text:style-name="T2">SP: smrt je </text:span><text:span text:style-name="T5">božja sodba</text:span><text:span text:style-name="T2"> (del stvarjenjskega reda).</text:span></text:p>
        </text:list-item>
        <text:list-item>
          <text:p text:style-name="P91"><text:span text:style-name="T2">Georges Bernanos (</text:span><text:span text:style-name="T5">Pogovor Karmeličank</text:span><text:span text:style-name="T4">)</text:span><text:span text:style-name="T2">: medtem ko se redovnice pripravljajo na izvršitev smrtne kazni in zbirajo pogum, kako prestati smrt, jih priorica opozori, naj ne pozabijo misliti nanj, ki ga bodo srečale v smrti; v smrti se ne le z bolečino umiranja, ampak </text:span><text:span text:style-name="T6">na najbolj temeljni način kljubujem ne-naravni</text:span><text:span text:style-name="T2"> smrti</text:span></text:p>
        </text:list-item>
        <text:list-item>
          <text:p text:style-name="P91"><text:span text:style-name="T2">smrt kot </text:span><text:span text:style-name="T5">odkupnina </text:span><text:span text:style-name="T2">in </text:span><text:span text:style-name="T5">sprava za greh</text:span><text:span text:style-name="T2">; smrt ni posledica greha, saj je Kristusova smrt je resnična</text:span></text:p>
        </text:list-item>
        <text:list-item>
          <text:p text:style-name="P91"><text:span text:style-name="T2">silovita sprememba </text:span></text:p>
        </text:list-item>
        <text:list-item>
          <text:p text:style-name="P91"><text:span text:style-name="T2">Je smrt prekletstvo?</text:span></text:p>
        </text:list-item>
        <text:list-item>
          <text:p text:style-name="P91"><text:span text:style-name="T2">razodetje: cilj je vstajenje od mrtvih, ne propad</text:span></text:p>
        </text:list-item>
        <text:list-item>
          <text:p text:style-name="P91"><text:span text:style-name="T2">nenaravna smrt je smrt v svetu brez Boga</text:span></text:p>
        </text:list-item>
        <text:list-item>
          <text:p text:style-name="P91"><text:span text:style-name="T2">nenaravna smrt je dosegla tragični vrh v sodbi nad Jezusom: »Mi imamo postavo in po postavi mora umreti« (Jn 19,7)</text:span></text:p>
        </text:list-item>
        <text:list-item>
          <text:p text:style-name="P91"><text:soft-page-break/><text:span text:style-name="T2">udeležba na Kristusovi usodi in smrti ne pomeni avtomatske osvobojenosti od nesmisla in prekletstva smrti; mučeniška smrt je radikalna kritika nasilja nad življenjem</text:span></text:p>
        </text:list-item>
        <text:list-item>
          <text:p text:style-name="P91"><text:span text:style-name="T2">P. N. Evdokimov pravi: človek od ustvarjenja naprej vedno na poti k upodabljanju božje podobe v sebi; pravilno razumevanje minljivosti (smrti) pomeni, da je Velika noč praznik za vse stvarstvo, kajti »Duh prihaja na pomoč naši slabotnosti« (Rim 8,26)</text:span></text:p>
        </text:list-item>
        <text:list-item>
          <text:p text:style-name="P91"><text:span text:style-name="T5">midlife-crisis</text:span><text:span text:style-name="T2">: </text:span><text:span text:style-name="T5">prvo</text:span><text:span text:style-name="T2"> človekovo soočenje s smrtjo v srednjih letih; prva </text:span><text:span text:style-name="T5">resna </text:span><text:span text:style-name="T2">ugotovitev umrljivosti</text:span></text:p>
        </text:list-item>
      </text:list>
      <text:p text:style-name="P25"/>
      <text:list xml:id="list35996652" text:continue-list="list612142261" text:style-name="Outline">
        <text:list-item>
          <text:list>
            <text:list-item>
              <text:h text:style-name="P298" text:outline-level="2"><text:bookmark-start text:name="__RefHeading__7388_1717898701"/><text:bookmark-start text:name="_Toc72919132"/>na smrt se je treba pripravljati<text:bookmark-end text:name="__RefHeading__7388_1717898701"/><text:bookmark-end text:name="_Toc72919132"/></text:h>
            </text:list-item>
          </text:list>
        </text:list-item>
      </text:list>
      <text:list xml:id="list1271149085" text:style-name="WWNum136">
        <text:list-item>
          <text:p text:style-name="P92"><text:span text:style-name="T2">vera ne zmanjša dramatičnosti umiranja, ampak ga do neke mere še poglobi</text:span></text:p>
        </text:list-item>
        <text:list-item>
          <text:p text:style-name="P92"><text:span text:style-name="T2">E. Kübler-Ross je ta proces opisala: a) grozotno oziranje v preteklost, doživljanje zavrženosti in popolne zapuščenosti, b) jeza in odklanjanje smrti, c) poskus, kako bi pridobil na času (podaljševanje umiranja), č) depresija in občutek izgubljenosti, d) sprejem usode</text:span></text:p>
        </text:list-item>
        <text:list-item>
          <text:p text:style-name="P92"><text:span text:style-name="T2">H. C. Piper: medicina je po nepotrebnem »užaljena« zaradi smrti, čeprav kdo reče: »Ampak pri nas se ne umira zaradi takih malenkosti.«</text:span></text:p>
        </text:list-item>
        <text:list-item>
          <text:p text:style-name="P92"><text:span text:style-name="T2">spričo smrti je moderna bolnica kot velik neuigran orkester</text:span></text:p>
        </text:list-item>
        <text:list-item>
          <text:p text:style-name="P92"><text:span text:style-name="T2">umiranje je višek osebne svobode in intime</text:span></text:p>
        </text:list-item>
        <text:list-item>
          <text:p text:style-name="P92"><text:span text:style-name="T2">V. Frankl: »Če bi imel kaj povedati, potem bi predlagal, da treh stvari ne bi smeli nikoli fotografirati: ljubljenja, molitve, umiranja. Vse tri so zaščiten prostor najbolj intimne človekove samote …«</text:span></text:p>
        </text:list-item>
        <text:list-item>
          <text:p text:style-name="P92"><text:span text:style-name="T2">Gandhi v prizoru, ko umira njegova žena</text:span></text:p>
        </text:list-item>
        <text:list-item>
          <text:p text:style-name="P92"><text:span text:style-name="T2">D. Bonhoeffer (!!) »Smrt je na poti k svobodi največji praznik.«</text:span></text:p>
        </text:list-item>
        <text:list-item>
          <text:p text:style-name="P92"><text:span text:style-name="T2">pot smrti</text:span></text:p>
          <text:list>
            <text:list-item>
              <text:p text:style-name="P92"><text:span text:style-name="T33">smrt je dežela, kamor moram odpotovati, pa nimam njenega zemljevida; grem v neznano</text:span></text:p>
            </text:list-item>
            <text:list-item>
              <text:p text:style-name="P150"><text:span text:style-name="T33">P. N. Evdokimov predvideva, da bo človek v prihodnosti doživel pekel dolgčasa; v knjigi </text:span><text:span text:style-name="T40">Žena in odrešenje sveta</text:span><text:span text:style-name="T33"> govori o pribežališču za žalostne, v katerem je visela Marijina slika, pod njo pa napis: »Marija, ki uničuje grešno žalost«; pravi, da je to »neznano« klasičen vzorec kontrast med </text:span><text:span text:style-name="T40">hronos</text:span><text:span text:style-name="T33"> (čas, ki priganja) in </text:span><text:span text:style-name="T40">kairos</text:span><text:span text:style-name="T33"> (milostni čas)</text:span></text:p>
            </text:list-item>
            <text:list-item>
              <text:p text:style-name="P150"><text:span text:style-name="T33">izogibanje misli na smrt uganke ne reši</text:span></text:p>
            </text:list-item>
          </text:list>
        </text:list-item>
      </text:list>
      <text:p text:style-name="P26"/>
      <text:list xml:id="list1117650910" text:continue-list="list35996652" text:style-name="Outline">
        <text:list-item>
          <text:list>
            <text:list-item>
              <text:h text:style-name="Heading_20_2" text:outline-level="2"><text:bookmark-start text:name="__RefHeading__7390_1717898701"/><text:bookmark-start text:name="_Toc72919133"/>mesto smrti v medicini<text:bookmark-end text:name="__RefHeading__7390_1717898701"/><text:bookmark-end text:name="_Toc72919133"/></text:h>
            </text:list-item>
          </text:list>
        </text:list-item>
      </text:list>
      <text:list xml:id="list1240289532" text:style-name="WWNum137">
        <text:list-item>
          <text:p text:style-name="P151"><text:span text:style-name="T2">po mnenju mnogih je zdravnikovo spremljanje bolnih v smrt preobremenitev za zdravniški poklic</text:span></text:p>
        </text:list-item>
        <text:list-item>
          <text:p text:style-name="P151"><text:span text:style-name="T2">J. G. Meran se vprašuje: »Kako in kdaj naj zdravnik zamenja frontno črto? Kako naj se ne bori proti smrti z vsemi sredstvi, da se ne bo boril proti človeku? Kako naj se bori za življenje in hkrati za človeško smrt?« </text:span></text:p>
        </text:list-item>
        <text:list-item>
          <text:p text:style-name="P151"><text:span text:style-name="T2">po-moč je klic po </text:span><text:span text:style-name="T5">moči</text:span></text:p>
        </text:list-item>
        <text:list-item>
          <text:p text:style-name="P151"><text:span text:style-name="T2">V </text:span><text:span text:style-name="T5">redu ljubezni</text:span><text:span text:style-name="T2"> zdravnik koordinira celoten potek in spremlja (vključuje) druge; središče zgodbe ni umirajoči, ampak zdravnik; ne more le igrati svoje vloge, ampak mora biti zdravnik-duhovnik; tudi duhovnik je duhovnik-zdravnik</text:span></text:p>
        </text:list-item>
        <text:list-item>
          <text:p text:style-name="P151"><text:soft-page-break/><text:span text:style-name="T2">zdravnik kot </text:span><text:span text:style-name="T5">medicus</text:span><text:span text:style-name="T2">, na sredi, most</text:span></text:p>
        </text:list-item>
        <text:list-item>
          <text:p text:style-name="P151"><text:span text:style-name="T2">v središču je </text:span><text:span text:style-name="T5">homo patiens</text:span></text:p>
        </text:list-item>
      </text:list>
      <text:p text:style-name="P27"/>
      <text:p text:style-name="P43"><text:span text:style-name="T24">grehi proti človeškemu življenju</text:span></text:p>
      <text:list xml:id="list1217682992" text:style-name="WWNum138">
        <text:list-item>
          <text:p text:style-name="P206"><text:span text:style-name="T2">krivda zaradi opustitve določenega ravnanja (Samarijan)</text:span></text:p>
        </text:list-item>
        <text:list-item>
          <text:p text:style-name="P206"><text:span text:style-name="T4">splav in evtanazija </text:span><text:span text:style-name="T5">kot vojna močnih proti slabotnim</text:span></text:p>
        </text:list-item>
        <text:list-item>
          <text:p text:style-name="P206"><text:span text:style-name="T2">umor iz nemarnosti (brezbrižnost, »pasivna« evtanazija)</text:span></text:p>
        </text:list-item>
        <text:list-item>
          <text:p text:style-name="P206"><text:span text:style-name="T2">samomor</text:span></text:p>
        </text:list-item>
        <text:list-item>
          <text:p text:style-name="P206"><text:span text:style-name="T2">umor in sodelovanje pri množičnem umoru</text:span></text:p>
        </text:list-item>
        <text:list-item>
          <text:p text:style-name="P206"><text:span text:style-name="T2">smrtna kazen</text:span></text:p>
        </text:list-item>
      </text:list>
      <text:p text:style-name="P27"/>
      <text:p text:style-name="P205"><text:span text:style-name="T2">literatura:</text:span></text:p>
      <text:p text:style-name="P205"><text:span text:style-name="T6">Encyclopedia of Bioethics</text:span><text:span text:style-name="T2"> (2003), II, 546-624.</text:span></text:p>
      <text:p text:style-name="P205"><text:span text:style-name="T6">Encyclopedia of Bioethics</text:span><text:span text:style-name="T2"> (2003), IV, 2475-2483 (samomor)</text:span></text:p>
      <text:p text:style-name="P205"><text:span text:style-name="T6">Encyclopedia of Bioethics</text:span><text:span text:style-name="T2"> (2003), I, 625-629 (smrtna kazen)</text:span></text:p>
      <text:h text:style-name="P291" text:outline-level="1"><text:bookmark-start text:name="__RefHeading__7392_1717898701"/><text:bookmark-start text:name="_Toc72919134"/>EVTANAZIJA<text:bookmark-end text:name="__RefHeading__7392_1717898701"/><text:bookmark-end text:name="_Toc72919134"/></text:h>
      <text:p text:style-name="P270"><text:span text:style-name="T45">Zgodovinski pregled, današnji položaj in etična refleksija</text:span></text:p>
      <text:p text:style-name="P270">(iz navedenega kazala pregledno obravnavamo téme, ki so v <text:span text:style-name="T32">bold</text:span> pisavi)</text:p>
      <text:p text:style-name="Text_20_body"/>
      <text:p text:style-name="Text_20_body"><text:span text:style-name="T45">1. Pojem </text:span></text:p>
      <text:p text:style-name="P13"/>
      <text:p text:style-name="P10"><text:span text:style-name="T54">1.1 Novo in staro</text:span></text:p>
      <text:p text:style-name="P299"><text:span text:style-name="T54">1.2 Izbira smrti</text:span></text:p>
      <text:p text:style-name="P10"><text:span text:style-name="T56">1.3 Iskanje ustrezne opredelitve</text:span></text:p>
      <text:p text:style-name="P10"><text:span text:style-name="T56">1.4 Predlogi opredelitev</text:span></text:p>
      <text:p text:style-name="P260"><text:span text:style-name="T55">1.4.1 Odpoved pojmu »evtanazija«</text:span></text:p>
      <text:p text:style-name="P260"><text:span text:style-name="T55">1.4.2 Oblikovanje novih pojmov</text:span></text:p>
      <text:p text:style-name="P260"><text:span text:style-name="T55">1.4.3 Etično utemeljene omejitve</text:span></text:p>
      <text:p text:style-name="P260"><text:span text:style-name="T55">1.4.4 Evtanazijo opredeli šele pridevniško določilo</text:span></text:p>
      <text:p text:style-name="P260"><text:span text:style-name="T55">1.4.5 Precizna in ozka definicija »pomoči pri umiranju«</text:span></text:p>
      <text:p text:style-name="P10"><text:span text:style-name="T55">1.5 Vzorčne rešitve</text:span></text:p>
      <text:p text:style-name="P10"><text:span text:style-name="T55">1.6 Vrednotenje in kritika definicij spričo današnjega družbenega položaja</text:span></text:p>
      <text:p text:style-name="Text_20_body">1.7 Disonanca umiranja/smrti</text:p>
      <text:p text:style-name="Text_20_body"/>
      <text:p text:style-name="Text_20_body"><text:span text:style-name="T45">2 Zgodovinski pregled in nazorsko ozadje današnjega pojmovanja evtanazije</text:span></text:p>
      <text:p text:style-name="P13"/>
      <text:p text:style-name="P10"><text:span text:style-name="T54">2.1 Evtanazija in sorodne téme v antični Grčiji in Rimu</text:span></text:p>
      <text:p text:style-name="P260"><text:span text:style-name="T54">2.1.1 Izvor pojma »evtanazija«</text:span></text:p>
      <text:p text:style-name="P260"><text:span text:style-name="T54">2.1.2 Pravo in evtanazija v antiki</text:span></text:p>
      <text:p text:style-name="P260"><text:span text:style-name="T54">2.1.3 Filozofija in evtanazija v antiki</text:span></text:p>
      <text:p text:style-name="P260"><text:span text:style-name="T54">2.1.4 Medicina in evtanazija v antiki</text:span></text:p>
      <text:p text:style-name="P10"><text:span text:style-name="T54">2.2 Evtanazija in sorodne teme v judovstvu in zgodnjem krščanstvu</text:span></text:p>
      <text:p text:style-name="P259"><text:span text:style-name="T55">2.2.1 Judovstvo</text:span></text:p>
      <text:p text:style-name="P259"><text:span text:style-name="T55">2.2.2 Krščanstvo</text:span></text:p>
      <text:p text:style-name="P10"><text:span text:style-name="T54">2.3 Od renesanse do 19. stoletja in začetek znanstvenih teorij o evtanaziji</text:span></text:p>
      <text:p text:style-name="P260"><text:span text:style-name="T54">2.3.1 Tomaž More (1478-1535)</text:span></text:p>
      <text:p text:style-name="P260"><text:span text:style-name="T54">2.3.2 Francis Bacon (1561-1626)</text:span></text:p>
      <text:p text:style-name="P260"><text:span text:style-name="T54">2.3.3 Michel de Montaigne (1535-1592)</text:span></text:p>
      <text:p text:style-name="P260"><text:span text:style-name="T54">2.3.4 Razsvetljenstvo</text:span></text:p>
      <text:p text:style-name="P10"><text:span text:style-name="T54">2.4 Devetnajsto stoletje</text:span></text:p>
      <text:p text:style-name="Standard"><text:span text:style-name="T55">2.5 Dvajseto stoletje</text:span></text:p>
      <text:p text:style-name="P259"><text:span text:style-name="T55">2.5.1 Evtanazija v Nemčiji do leta 1933</text:span></text:p>
      <text:p text:style-name="P259"><text:span text:style-name="T55">2.5.2 Čas nacionalsocializma</text:span></text:p>
      <text:p text:style-name="P259"><text:span text:style-name="T55">2.5.3 Ustanavljanje prvih evtanazijskih društev (družb)</text:span></text:p>
      <text:p text:style-name="P259"><text:span text:style-name="T54">2.5.4 Razvoj po drugi svetovni vojni</text:span></text:p>
      <text:p text:style-name="Standard"><text:span text:style-name="T54">2.6 Povzetek </text:span></text:p>
      <text:p text:style-name="P14"/>
      <text:h text:style-name="Heading_20_1" text:outline-level="1"><text:bookmark-start text:name="__RefHeading__7394_1717898701"/><text:bookmark-start text:name="_Toc72919135"/><text:span text:style-name="T48">3 Evtanazija na Nizozemskem</text:span><text:bookmark-end text:name="__RefHeading__7394_1717898701"/><text:bookmark-end text:name="_Toc72919135"/></text:h>
      <text:p text:style-name="P14"/>
      <text:p text:style-name="P11"><text:span text:style-name="T54">3.1 Politično razpoloženje do leta 1991 in rezultati preiskovalnih komisij</text:span></text:p>
      <text:p text:style-name="P11"><text:span text:style-name="T54">3.2 Kako razumeti in razlagati podatke?</text:span></text:p>
      <text:p text:style-name="P11"><text:span text:style-name="T54">3.3 Kaj so povedali člani komisij?</text:span></text:p>
      <text:p text:style-name="P11"><text:span text:style-name="T54">3.4 Odgovor vlade</text:span></text:p>
      <text:p text:style-name="P11"><text:soft-page-break/><text:span text:style-name="T54">3.5 Prvi zakon (1993)</text:span></text:p>
      <text:p text:style-name="P11"><text:span text:style-name="T54">3.6 Sedanji položaj (2002)</text:span></text:p>
      <text:p text:style-name="P261"><text:span text:style-name="T54">3.6.1 Kaj je evtanazija (medicinsko asistirana smrt) in kaj ni?</text:span></text:p>
      <text:p text:style-name="P259"><text:span text:style-name="T54">3.6.2 Nova stara pravila</text:span></text:p>
      <text:p text:style-name="P259"><text:span text:style-name="T54">3.6.3 Nov zakon</text:span></text:p>
      <text:p text:style-name="P259"><text:span text:style-name="T54">3.6.4 Kaj napoveduje legalizacija evtanazije?</text:span></text:p>
      <text:p text:style-name="P14"/>
      <text:h text:style-name="Heading_20_1" text:outline-level="1"><text:bookmark-start text:name="__RefHeading__7396_1717898701"/><text:bookmark-start text:name="_Toc72919136"/><text:span text:style-name="T45">4 Položaj v drugih državah</text:span><text:bookmark-end text:name="__RefHeading__7396_1717898701"/><text:bookmark-end text:name="_Toc72919136"/></text:h>
      <text:p text:style-name="P14"/>
      <text:p text:style-name="P11"><text:span text:style-name="T54">4.1 Italija</text:span></text:p>
      <text:p text:style-name="P11"><text:span text:style-name="T57">4.2 Belgija</text:span></text:p>
      <text:p text:style-name="P11"><text:span text:style-name="T54">4.3 Anglija</text:span></text:p>
      <text:p text:style-name="P11"><text:span text:style-name="T54">4.4 Združene države Amerike</text:span></text:p>
      <text:p text:style-name="P11"><text:span text:style-name="T54">4.5 Avstralija</text:span></text:p>
      <text:p text:style-name="P261"><text:span text:style-name="T54">4.5.1 Avstralski </text:span><text:span text:style-name="T58">Severni teritorij</text:span></text:p>
      <text:p text:style-name="P261"><text:span text:style-name="T54">4.5.2 Peter Singer</text:span></text:p>
      <text:p text:style-name="P11"><text:span text:style-name="T54">4.6 Nemčija (po letu 1980)</text:span></text:p>
      <text:p text:style-name="P11"><text:span text:style-name="T54">4.7 Kolumbija</text:span></text:p>
      <text:p text:style-name="P16"/>
      <text:h text:style-name="Heading_20_1" text:outline-level="1"><text:bookmark-start text:name="__RefHeading__7398_1717898701"/><text:bookmark-start text:name="_Toc72919137"/><text:span text:style-name="T33">5 Temeljni miselni vzorci pri sedanji razpravi o evtanaziji in/oziroma pomôči pri umiranju</text:span><text:bookmark-end text:name="__RefHeading__7398_1717898701"/><text:bookmark-end text:name="_Toc72919137"/></text:h>
      <text:p text:style-name="P16"/>
      <text:p text:style-name="Standard"><text:span text:style-name="T56">5.1 Svetost življenja in sorodni pojmi</text:span></text:p>
      <text:p text:style-name="P259"><text:span text:style-name="T55">5.1.1 Kako razumeti </text:span><text:span text:style-name="T59">svetost </text:span><text:span text:style-name="T55">in</text:span><text:span text:style-name="T59"> življenje</text:span><text:span text:style-name="T55">?</text:span></text:p>
      <text:p text:style-name="P259"><text:span text:style-name="T55">5.1.2 Kako razlagati načelo </text:span><text:span text:style-name="T59">svetosti</text:span><text:span text:style-name="T55"> življenja?</text:span></text:p>
      <text:p text:style-name="P259"><text:span text:style-name="T55">5.1.3 Bogopodobnost in pomen stvarjenjskoteoloških trditev</text:span></text:p>
      <text:p text:style-name="P259"><text:span text:style-name="T55">5.1.4 Današnje razumevanje brezpogojnega spoštovanja življenja</text:span></text:p>
      <text:p text:style-name="P262"><text:span text:style-name="T55">5.1.4.1 Lisa Sowle Cahill in </text:span><text:span text:style-name="T59">svetost življenja</text:span></text:p>
      <text:p text:style-name="P262"><text:span text:style-name="T55">5.1.4.2 Helga Kuhse in </text:span><text:span text:style-name="T59">svetost življenja</text:span></text:p>
      <text:p text:style-name="P262"><text:span text:style-name="T55">5.1.4.3 James Rachels in </text:span><text:span text:style-name="T59">svetost življenja</text:span></text:p>
      <text:p text:style-name="P259"><text:span text:style-name="T55">5.1.5 Sklep</text:span></text:p>
      <text:p text:style-name="Standard"><text:span text:style-name="T56">5.2 Razlikovanje med aktivnim in pasivnim ravnanjem</text:span></text:p>
      <text:p text:style-name="P318"><text:span text:style-name="T55">5.2.1 Postavitev vprašanja</text:span></text:p>
      <text:p text:style-name="P259"><text:span text:style-name="T55">5.2.2 Teza o enakovrednosti</text:span></text:p>
      <text:p text:style-name="P318"><text:span text:style-name="T55">5.2.3 Modificirana teza o signifikantnosti (pomembnosti)</text:span></text:p>
      <text:p text:style-name="P262"><text:span text:style-name="T55">5.2.3.1 Smrt je vedno »enaka«</text:span></text:p>
      <text:p text:style-name="P262"><text:span text:style-name="T55">5.2.3.2 Intuicija in kontraintuitivni primeri</text:span></text:p>
      <text:p text:style-name="P262"><text:span text:style-name="T55">5.2.3.3 Povedni značaj (ekspresivnost) dejanj</text:span></text:p>
      <text:p text:style-name="P262"><text:span text:style-name="T55">5.2.3.4 Kaj govori v prid <text:s/>modificirani tezi o signifikantnosti (pomembnosti)?</text:span></text:p>
      <text:p text:style-name="P263"><text:span text:style-name="T55">5.2.4 Sklep</text:span></text:p>
      <text:p text:style-name="Standard"><text:span text:style-name="T56">5.3 Razlikovanje med neposrednim in posrednim ravnanjem</text:span></text:p>
      <text:p text:style-name="P259"><text:span text:style-name="T55">5.3.1 Postavitev vprašanja</text:span></text:p>
      <text:p text:style-name="P259"><text:span text:style-name="T55">5.3.2 Razlika med </text:span><text:span text:style-name="T59">zavestno hoteti</text:span><text:span text:style-name="T55"> in </text:span><text:span text:style-name="T59">dopuščati</text:span></text:p>
      <text:p text:style-name="P259"><text:span text:style-name="T55">5.3.3 Teološko izročilo DDU in štirje pogoji dopustnosti</text:span></text:p>
      <text:p text:style-name="P262"><text:span text:style-name="T55">5.3.3.1 Dejanje ne sme biti zlo samo v sebi </text:span><text:span text:style-name="T59">(intrinsece malum)</text:span></text:p>
      <text:p text:style-name="P262"><text:span text:style-name="T55">5.3.3.2 Slab učinek ne sme biti zavestno hoten</text:span></text:p>
      <text:p text:style-name="P262"><text:span text:style-name="T55">5.3.3.3 Dobri nameni ne posvečujejo slabih sredstev </text:span></text:p>
      <text:p text:style-name="P262"><text:span text:style-name="T55">5.3.3.4 Za dopustitev slabih posledic se zahteva sorazmeren razlog</text:span></text:p>
      <text:p text:style-name="P259"><text:span text:style-name="T55">5.3.4 Sklep</text:span></text:p>
      <text:p text:style-name="Standard"><text:soft-page-break/><text:span text:style-name="T56">5.4 Argument </text:span><text:span text:style-name="T60">spolzkega nagiba</text:span><text:span text:style-name="T56"> </text:span><text:span text:style-name="T60">(Slippery Slope Argument)</text:span></text:p>
      <text:p text:style-name="P259"><text:span text:style-name="T55">5.4.1 Pojem in funkcija ASN v sodobni evtanazijski razpravi</text:span></text:p>
      <text:p text:style-name="P262"><text:span text:style-name="T55">5.4.1.1 ASN kot analogija</text:span></text:p>
      <text:p text:style-name="P262"><text:span text:style-name="T55">5.4.1.2 ASN kot zavračanje pogovora in kot zavlačevanje</text:span></text:p>
      <text:p text:style-name="P259"><text:span text:style-name="T55">5.4.2 Analiza ASN</text:span></text:p>
      <text:p text:style-name="P262"><text:span text:style-name="T55">5.4.2.1 Logična analiza ASN</text:span></text:p>
      <text:p text:style-name="P262"><text:span text:style-name="T55">5.4.2.2 Empirična analiza ASN </text:span></text:p>
      <text:p text:style-name="P259"><text:span text:style-name="T55">5.4.3 Doseg in smisel NS-analogije</text:span></text:p>
      <text:p text:style-name="P259"><text:span text:style-name="T55">5.4.4 ASN v sedanjih razmerah na Nizozemskem in verjetnost razširitve</text:span></text:p>
      <text:p text:style-name="P262"><text:span text:style-name="T55">5.4.4.1 Namigi dejanskih podatkov</text:span></text:p>
      <text:p text:style-name="P262"><text:span text:style-name="T55">5.4.4.2 Namigi logičnega ASN</text:span></text:p>
      <text:p text:style-name="P259"><text:span text:style-name="T55">5.4.5 Sklep</text:span></text:p>
      <text:p text:style-name="P14"/>
      <text:h text:style-name="Heading_20_1" text:outline-level="1"><text:bookmark-start text:name="__RefHeading__7400_1717898701"/><text:bookmark-start text:name="_Toc72919138"/><text:span text:style-name="T48">6 Pravo, legalizacija in odločitve o življenju in smrti</text:span><text:bookmark-end text:name="__RefHeading__7400_1717898701"/><text:bookmark-end text:name="_Toc72919138"/></text:h>
      <text:p text:style-name="P14"/>
      <text:p text:style-name="P11"><text:span text:style-name="T54">6.1 Tipična predstava o osebi</text:span></text:p>
      <text:p text:style-name="P11"><text:span text:style-name="T54">6.2 Struktura pravic osebe in njihova utemeljitev z ozirom na začetek in konec življenja</text:span></text:p>
      <text:p text:style-name="P261"><text:span text:style-name="T55">6.2.1 Pravice zarodka</text:span></text:p>
      <text:p text:style-name="P261"><text:span text:style-name="T54">6.2.2 Človekove pravice in evtanazija</text:span></text:p>
      <text:p text:style-name="P261"><text:span text:style-name="T54">6.2.3 Pravna utemeljitev pravice do življenja</text:span></text:p>
      <text:p text:style-name="P11"><text:span text:style-name="T54">6.3 So vsi ljudje osebe?</text:span></text:p>
      <text:p text:style-name="P11"><text:span text:style-name="T54">6.4 Pravo na meji med življenjem in smrtjo in </text:span><text:span text:style-name="T58">pravica do smrti</text:span></text:p>
      <text:p text:style-name="P11"><text:span text:style-name="T54">6.5 Značilnost zakonodaje na meji med življenjem in smrtjo </text:span></text:p>
      <text:p text:style-name="P11"><text:span text:style-name="T55">6.6 </text:span><text:span text:style-name="T59">Priporočilo 1418</text:span><text:span text:style-name="T55"> Sveta Evrope</text:span></text:p>
      <text:p text:style-name="P11"><text:span text:style-name="T55">6.7 Pojem smrti v pravu <text:s text:c="6"/></text:span></text:p>
      <text:p text:style-name="P11"><text:span text:style-name="T54">6.8 Proti legalizaciji evtanazije</text:span></text:p>
      <text:p text:style-name="P14"/>
      <text:list xml:id="list228064278" text:continue-list="list1117650910" text:style-name="Outline">
        <text:list-item>
          <text:list>
            <text:list-item>
              <text:h text:style-name="Heading_20_2" text:outline-level="2"><text:bookmark-start text:name="__RefHeading__7402_1717898701"/><text:bookmark-start text:name="_Toc72919139"/>7 Razprava o evtanaziji v Sloveniji<text:bookmark-end text:name="__RefHeading__7402_1717898701"/><text:bookmark-end text:name="_Toc72919139"/></text:h>
            </text:list-item>
          </text:list>
        </text:list-item>
      </text:list>
      <text:p text:style-name="P300"/>
      <text:p text:style-name="footnote_20_text"><text:span text:style-name="T55">7.1 Iz časovnega zaporedja</text:span></text:p>
      <text:p text:style-name="Standard"><text:span text:style-name="T55">7.2 Pravno in filozofsko-etično ozadje razprav o človeškem življenju</text:span></text:p>
      <text:p text:style-name="Standard"><text:span text:style-name="T55">7.3 Mnenje zdravnikov in zdravništva o evtanaziji</text:span></text:p>
      <text:p text:style-name="Standard"><text:span text:style-name="T55">7.4 Evtanazija in vloga psihologije</text:span></text:p>
      <text:p text:style-name="Standard"><text:span text:style-name="T55">7.5 Stališče Državne komisije za medicinsko etiko o ravnanju z umirajočimi in o evtanaziji</text:span></text:p>
      <text:p text:style-name="Standard"><text:span text:style-name="T55">7.6 Slovensko gibanje (in društvo) hospic</text:span></text:p>
      <text:p text:style-name="Standard"><text:span text:style-name="T55">7.7 Sklep</text:span></text:p>
      <text:p text:style-name="P13"/>
      <text:h text:style-name="Heading_20_1" text:outline-level="1"><text:bookmark-start text:name="__RefHeading__7404_1717898701"/><text:bookmark-start text:name="_Toc72919140"/><text:span text:style-name="T48">8 Gledanje Katoliške cerkve na evtanazijo</text:span><text:bookmark-end text:name="__RefHeading__7404_1717898701"/><text:bookmark-end text:name="_Toc72919140"/></text:h>
      <text:p text:style-name="P14"/>
      <text:h text:style-name="Heading_20_1" text:outline-level="1"><text:bookmark-start text:name="__RefHeading__7406_1717898701"/><text:bookmark-start text:name="_Toc72919141"/><text:span text:style-name="T45">9 Sklepne teze</text:span><text:bookmark-end text:name="__RefHeading__7406_1717898701"/><text:bookmark-end text:name="_Toc72919141"/></text:h>
      <text:p text:style-name="P14"/>
      <text:p text:style-name="P11"><text:span text:style-name="T54">9.1 Ozadje razprav o evtanaziji</text:span></text:p>
      <text:p text:style-name="Standard"><text:span text:style-name="T55">9.2 Smisel življenja spričo trpljenja</text:span></text:p>
      <text:p text:style-name="Standard"><text:span text:style-name="T55">9.3 Krščanski odnos do umirajočega in do smrti</text:span></text:p>
      <text:p text:style-name="Standard"><text:span text:style-name="T55">9.4 Oblikovanje življenja in solidarnost smrti</text:span></text:p>
      <text:p text:style-name="P207"/>
      <text:p text:style-name="P207"><text:soft-page-break/></text:p>
      <text:list xml:id="list1653081668" text:continue-numbering="true" text:style-name="Outline">
        <text:list-item>
          <text:list>
            <text:list-item>
              <text:h text:style-name="Heading_20_2" text:outline-level="2"><text:bookmark-start text:name="__RefHeading__7408_1717898701"/><text:bookmark-start text:name="_Toc72919142"/>evtanazija<text:bookmark-end text:name="__RefHeading__7408_1717898701"/><text:bookmark-end text:name="_Toc72919142"/></text:h>
            </text:list-item>
          </text:list>
        </text:list-item>
      </text:list>
      <text:p text:style-name="P121"><text:span text:style-name="T24">pojem</text:span></text:p>
      <text:list xml:id="list1659617822" text:style-name="WWNum139">
        <text:list-item>
          <text:p text:style-name="P152"><text:span text:style-name="T2">pojem je grškega izvora (</text:span><text:span text:style-name="T6">ευθανασία</text:span><text:span text:style-name="T2"> kot samostalnik, </text:span><text:span text:style-name="T6">ευθανάτος</text:span><text:span text:style-name="T2"> kot prislov, </text:span><text:span text:style-name="T6">ευθάνατος</text:span><text:span text:style-name="T2"> kot pridevnik)</text:span></text:p>
        </text:list-item>
        <text:list-item>
          <text:p text:style-name="P152"><text:span text:style-name="T2">v današnjem kontekstu je evtanazija – bodisi kot pomoč pri umiranju bodisi kot samomor s pomočjo – najbrž povod ali posledica istih razhajanj kot v davni preteklosti in v bistvu </text:span><text:span text:style-name="T6">κάκο-θανασία</text:span><text:span text:style-name="T2">, grda smrt</text:span></text:p>
        </text:list-item>
        <text:list-item>
          <text:p text:style-name="P209"><text:span text:style-name="T2">dileme med vrednoto življenja </text:span><text:span text:style-name="T6">kot takega</text:span><text:span text:style-name="T2"> in življenjem </text:span><text:span text:style-name="T6">posamezne osebe</text:span><text:span text:style-name="T2"> ter med javno moralo in osebno svobodo ni mogoče rešiti z eno potezo</text:span></text:p>
        </text:list-item>
        <text:list-item>
          <text:p text:style-name="P209"><text:span text:style-name="T2">z</text:span><text:span text:style-name="T12">dravnik Matija Cevc navaja naslednje oblike evtanazije: pasivno, semipasivno, semiaktivno, slučajno in aktivno evtanazijo</text:span></text:p>
        </text:list-item>
        <text:list-item>
          <text:p text:style-name="P209"><text:span text:style-name="T12">e</text:span><text:span text:style-name="T2">vtanazija pomeni pospešitev smrti neozdravljivo bolnega, »umetno izzvano smrt pri neozdravljivo bolnih, namerno skrajšanje življenja, da bi bolnika razbremenili bolečin in trpljenja«.</text:span></text:p>
        </text:list-item>
        <text:list-item>
          <text:p text:style-name="P152"><text:span text:style-name="T2">pojem sledi naslednji razdelitvi</text:span></text:p>
          <text:list>
            <text:list-item>
              <text:p text:style-name="P152"><text:span text:style-name="T5">aktivna evtanazija</text:span><text:span text:style-name="T2"> je uboj težko bolnih ljudi, ki to bodisi zahtevajo sami bodisi o tem odloča tretja oseba (zdravnik, sorodniki, država)</text:span></text:p>
            </text:list-item>
            <text:list-item>
              <text:p text:style-name="P152"><text:span text:style-name="T5">zgodnja evtanazija</text:span><text:span text:style-name="T2"> je uboj prizadetih ali težko bolnih otrok</text:span></text:p>
            </text:list-item>
            <text:list-item>
              <text:p text:style-name="P152"><text:span text:style-name="T5">zdravniška pomoč pri samomoru</text:span><text:span text:style-name="T2"> težko bolnih z ozirom na točko a) poudarja, da gre za samomor, a s pomočjo</text:span></text:p>
            </text:list-item>
            <text:list-item>
              <text:p text:style-name="P152"><text:span text:style-name="T8">pasivna evtanazija</text:span><text:span text:style-name="T12"> izraža prekinitev posebne zdravniške nege/obravnave pri umirajočih, ki niso več sposobni sami privoliti v končanje takega postopka, oziroma pomeni, da se neka (nova) intenzivna nega sploh ne začne, misleč, da z medicinsko nego ni mogoče obnoviti dostojnega življenja, mogoče pa je umirajočega spremljati na prag smrti</text:span></text:p>
            </text:list-item>
            <text:list-item>
              <text:p text:style-name="P152"><text:span text:style-name="T5">posredna (indirektna) evtanazija</text:span><text:span text:style-name="T2"> pomeni isto kot pasivna evtanazija, le da je tu pozornost namenjena namenu, ne dejavnosti kot taki: gre za nenamerno pospešenje prihoda smrti, ki je posledica sredstev za lajšanje bolečin in pomirjeval</text:span></text:p>
            </text:list-item>
            <text:list-item>
              <text:p text:style-name="P152"><text:span text:style-name="T5">pomoč pri umiranju kot spremljanje bolnih</text:span><text:span text:style-name="T2"> do praga smrti (npr. </text:span><text:span text:style-name="T6">hospic</text:span><text:span text:style-name="T2">) je to, v čemer je pasivna evtanazija v bistvu ‘aktivna’</text:span></text:p>
            </text:list-item>
          </text:list>
        </text:list-item>
        <text:list-item>
          <text:p text:style-name="P152"><text:span text:style-name="T2">izrazi večinoma povedo, da evtanazija posega na področje prepovedi ubijanja, ki je – kot se zdi – temelj civilizacije, ki jo poznamo danes</text:span></text:p>
        </text:list-item>
        <text:list-item>
          <text:p text:style-name="P152"><text:soft-page-break/><text:span text:style-name="T2">ker zagovorniki evtanazije v tem kontekstu govorijo o </text:span><text:span text:style-name="T5">dobri</text:span><text:span text:style-name="T2"> smrti, danes izstopata predvsem naslednji obliki evtanazije:</text:span></text:p>
          <text:list>
            <text:list-item>
              <text:p text:style-name="P152"><text:span text:style-name="T6">prostovoljna</text:span><text:span text:style-name="T2"> (pomoč pri umiranju in pri samomoru)</text:span></text:p>
            </text:list-item>
            <text:list-item>
              <text:p text:style-name="P152"><text:span text:style-name="T6">neprostovoljna</text:span><text:span text:style-name="T2"> evtanazija</text:span></text:p>
            </text:list-item>
          </text:list>
        </text:list-item>
        <text:list-item>
          <text:p text:style-name="P152"><text:span text:style-name="T2">v obeh primerih je evtanazija aktivna</text:span></text:p>
        </text:list-item>
        <text:list-item>
          <text:p text:style-name="P152"><text:span text:style-name="T5">pasivni</text:span><text:span text:style-name="T2"> evtanaziji mogoče reči naslednje: če je zdravnik prepričan, da neka oseba ne more preživeti brez takojšnje, intenzivne in trajne medicinske pomoči – če torej pacient umira –, ni prisiljen začeti zapletenih postopkov oživljanja in podaljševati življenja v nedogled</text:span></text:p>
        </text:list-item>
        <text:list-item>
          <text:p text:style-name="P152"><text:span text:style-name="T2">specifično zdravnikovo in zdravniško vprašanje v težki terminalni bolezni je lajšanje bolečin</text:span></text:p>
        </text:list-item>
      </text:list>
      <text:p text:style-name="P31"/>
      <text:p text:style-name="P121"><text:span text:style-name="T25">iskanje ustrezne opredelitve</text:span></text:p>
      <text:p text:style-name="P31"/>
      <text:list xml:id="list852075536" text:style-name="WWNum140">
        <text:list-item>
          <text:p text:style-name="P210"><text:span text:style-name="T12">bistvena razlika med deskriptivnim </text:span><text:span text:style-name="T9">(quaestio facti)</text:span><text:span text:style-name="T12"> in normativnim vidikom </text:span><text:span text:style-name="T9">(quaestio juris)</text:span></text:p>
        </text:list-item>
        <text:list-item>
          <text:p text:style-name="P210"><text:span text:style-name="T12">skupina zdravnikov je leta 1995 v uvodniku v </text:span><text:span text:style-name="T9">Zdravniški vestnik</text:span><text:span text:style-name="T12"> zapisala: »Majhen, a medijsko zelo odmeven del bolnikov, ki zahteva pravico do samomora, hkrati zahteva tudi pravico, da mu pri tem pomaga zdravnik. … Posledice morebitne legalizacije takih zahtev bi bile daljnosežne, težko predvidljive, možne zlorabe še bolj.«</text:span></text:p>
        </text:list-item>
        <text:list-item>
          <text:p text:style-name="P210"><text:span text:style-name="T12">Matija Cevc: »Prepričan sem, da evtanazije ni mogoče zlorabiti, zlorabi se lahko izvajalca. … Če pogledamo nekoliko drugače: Evtanazijo lahko prepovemo in najstrožje kodificiramo, ne moremo pa preprečiti, da bi moralno izprijena oseba izkoristila možnost, ki jo daje medicina z usmrtitvami pod krinko evtanazije.«</text:span></text:p>
        </text:list-item>
        <text:list-item>
          <text:p text:style-name="P210"><text:span text:style-name="T12">Matija Cevc: »Pri številnih boleznih, zaradi katerih bi pred 25 leti umrli, lahko z današnjimi metodami vzdržujemo in podaljšujemo življenje. Žalostna resnica pa je tudi, da mnogo takih bolnikov le životari. … Druga skupina so bolniki, ki zaradi uspešnega zdravljenja sicer živijo dlje, toda cena za tako življenje so hude duševne in telesne muke. … To kaže, da je medicina na nekaterih področjih verjetno presegla meje sprejemljivega …« </text:span></text:p>
        </text:list-item>
      </text:list>
      <text:p text:style-name="P31"/>
      <text:list xml:id="list1813276107" text:continue-list="list1653081668" text:style-name="Outline">
        <text:list-item>
          <text:list>
            <text:list-item>
              <text:h text:style-name="Heading_20_2" text:outline-level="2"><text:bookmark-start text:name="__RefHeading__7410_1717898701"/><text:bookmark-start text:name="_Toc72919143"/>predlogi opredelitev<text:bookmark-end text:name="__RefHeading__7410_1717898701"/><text:bookmark-end text:name="_Toc72919143"/></text:h>
            </text:list-item>
          </text:list>
        </text:list-item>
      </text:list>
      <text:p text:style-name="P31"/>
      <text:list xml:id="list1475290599" text:style-name="WWNum141">
        <text:list-item>
          <text:p text:style-name="P153"><text:soft-page-break/><text:span text:style-name="T12">odpoved pojmu »evtanazija«: dostojanstvena smrt </text:span><text:span text:style-name="T8">(</text:span><text:span text:style-name="T9">death with dignity</text:span><text:span text:style-name="T8">)</text:span><text:span text:style-name="T12"> ali pravica do smrti </text:span><text:span text:style-name="T8">(</text:span><text:span text:style-name="T9">right to die</text:span><text:span text:style-name="T8">)</text:span></text:p>
        </text:list-item>
        <text:list-item>
          <text:p text:style-name="P153"><text:span text:style-name="T12">oblikovanje novih pojmov: distanazija, adistanazija, ortotanazija, benemortazija</text:span></text:p>
        </text:list-item>
        <text:list-item>
          <text:p text:style-name="P153"><text:span text:style-name="T12">etično utemeljene omejitve:</text:span></text:p>
          <text:list>
            <text:list-item>
              <text:p text:style-name="P153"><text:span text:style-name="T12">(EV): »Pod </text:span><text:span text:style-name="T9">evtanazijo</text:span><text:span text:style-name="T12"> v strogem smislu je treba razumeti dejanje ali njegovo opustitev, ki po svoji naravi ali zavestno privede do smrti z namenom, da se konča vsaka bolečina.«</text:span></text:p>
            </text:list-item>
            <text:list-item>
              <text:p text:style-name="P153"><text:span text:style-name="T12">Bernhard Häring je poleg omenjene moralnoteološke omejitve pojma razlikoval še med </text:span><text:span text:style-name="T9">pozitivno </text:span><text:span text:style-name="T12">in</text:span><text:span text:style-name="T9"> negativno</text:span><text:span text:style-name="T12"> evtanazijo; »V obeh primerih gre za resno odločitev proti življenju nekoga drugega, kršenje prepovedi: ‘Ne ubijaj’.«</text:span></text:p>
            </text:list-item>
            <text:list-item>
              <text:p text:style-name="P153"><text:span text:style-name="T12">zdravniki razlikujejo med agonijo in smrtjo takole: »‘Tragedija’ pomoči pri samomoru ni nič drugega, kot umeten rezultat izgub pravega odnosa med zdravnikom in bolnikom v našem času, ko nam vsem vlada visoka tehnologija.«</text:span></text:p>
            </text:list-item>
            <text:list-item>
              <text:p text:style-name="P153"><text:span text:style-name="T12">pomoč pri umiranju kot </text:span><text:span text:style-name="T9">Sterbehilfe</text:span><text:span text:style-name="T12"> (spremljanje umirajočega do praga smrti)</text:span></text:p>
            </text:list-item>
            <text:list-item>
              <text:p text:style-name="P153"><text:span text:style-name="T12">E. Schockenhoff: »Pomoč pri umiranju je pomoč v umiranju«, ne pa morda odpoved pomoči in »pustiti umreti«</text:span></text:p>
            </text:list-item>
            <text:list-item>
              <text:p text:style-name="P153"><text:span text:style-name="T12">Volker Eid: »Z </text:span><text:span text:style-name="T9">aktivno</text:span><text:span text:style-name="T12"> evtanazijo mislimo na neposredno povzročitev smrti, s </text:span><text:span text:style-name="T9">pasivno</text:span><text:span text:style-name="T12"> dopustitev smrti brez uporabe ukrepov za podaljševanje življenja. O </text:span><text:span text:style-name="T9">indirektni</text:span><text:span text:style-name="T12"> evtanaziji se govori skupaj s pasivno, če se z uporabo sredstev proti bolečinam doseže glavni namen, namreč blažitev bolečin, hkrati pa se organizem neizogibno obremeni in pospeši proces umiranja, ne da bi to </text:span><text:span text:style-name="T9">neposredno</text:span><text:span text:style-name="T12"> hoteli.«</text:span></text:p>
            </text:list-item>
            <text:list-item>
              <text:p text:style-name="P153"><text:span text:style-name="T12">Philippa Foot: »Dejanje evtanazije, bodisi da gre za dejanje ali opustitev nekega dejanja, se pripisuje dejavniku, ki se odloči za smrt nekoga drugega, ker se mu zdi, da je v njegovem primeru življenje prej breme kot dobrina.«</text:span></text:p>
            </text:list-item>
            <text:list-item>
              <text:p text:style-name="P153"><text:span text:style-name="T12">Ulrich Eibach: »Človeka kot </text:span><text:span text:style-name="T9">umirajočega</text:span><text:span text:style-name="T12"> v biološkem smislu označimo tedaj, ko je nastopil nepreklicen in napredujoč proces, ki bo po izkušnjah zdravnikov kmalu pripeljal do razpada ene ali več življenjsko pomembnih organskih funkcij. … Sporno pri tej definiciji je, kako hiter je ta proces nasproti smrti, kako natančno je mogoče določiti trenutek smrti in kako blizu mora biti ta trenutek.«</text:span></text:p>
            </text:list-item>
          </text:list>
        </text:list-item>
        <text:list-item>
          <text:p text:style-name="P153"><text:span text:style-name="T12">definicija evtanazije na Nizozemskem se giblje znotraj prostovoljnosti oziroma neprostovoljnosti</text:span></text:p>
        </text:list-item>
        <text:list-item>
          <text:p text:style-name="P153"><text:soft-page-break/><text:span text:style-name="T12">ameriški moralni filozof Marvin Kohl je mnenja, da se sodobni moralni filozofi, pravniki in tudi zdravniki nagibajo k definiciji, ki bi se predvsem omejila do dejanj, ki niso evtanazija; predlaga naslednjo opredelitev: »Ti opredeljujejo evtanazijo kot dejanje ali metodo, ki povzroči smrt s kar najmanjšimi bolečinami, medtem ko telo akutno trpi ali je v neželenem položaju, pri čemer je prvotni ali edini motiv ta, da se odstrani slednje in pri čemer je prepričljivo razvidno, da je smrt, ki je rezultat dejanja/metode, za prejemnika večje dobro oziroma manjše zlo kot če se to ne bi zgodilo.«</text:span></text:p>
        </text:list-item>
        <text:list-item>
          <text:p text:style-name="P282"><text:span text:style-name="T12">disonanca umiranja/smrti: Johannes G. Meran meni, da je medicina tam, kjer je najbolj usposobljena, obenem najmanj človeška</text:span></text:p>
        </text:list-item>
        <text:list-item>
          <text:p text:style-name="P282"><text:span text:style-name="T12">Viktor von Weizsäcker: življenja in smrti ni mogoče ločiti</text:span></text:p>
        </text:list-item>
        <text:list-item>
          <text:p text:style-name="P282"><text:span text:style-name="T12">provokativna trditev, da smrti ni mogoče razumeti, če je ne ljubiš, je druga stran zapovedi: »Ne ubijaj!«</text:span></text:p>
        </text:list-item>
        <text:list-item>
          <text:p text:style-name="P282"><text:span text:style-name="T12">brezpogojna oblika prepovedi ne more preprečiti ubijanja, razkrinkava in energično pa odklanja tisto sovražno razpoloženje do trpljenja in smrti, ki napravi razmerje med zdravimi in umirajočimi za razglašen orkester.</text:span></text:p>
        </text:list-item>
      </text:list>
      <text:p text:style-name="P19"><text:span text:style-name="T12">smrt in umiranje bi bilo treba »razsovražiti«</text:span></text:p>
      <text:p text:style-name="P28"/>
      <text:list xml:id="list366285511" text:continue-list="list1813276107" text:style-name="Outline">
        <text:list-item>
          <text:list>
            <text:list-item>
              <text:h text:style-name="Heading_20_2" text:outline-level="2"><text:bookmark-start text:name="__RefHeading__7412_1717898701"/><text:bookmark-start text:name="_Toc72919144"/>evtanazija v Belgiji in na Nizozemskem<text:bookmark-end text:name="__RefHeading__7412_1717898701"/><text:bookmark-end text:name="_Toc72919144"/></text:h>
            </text:list-item>
          </text:list>
        </text:list-item>
      </text:list>
      <text:p text:style-name="P276"/>
      <text:list xml:id="list901272739" text:continue-numbering="true" text:style-name="Outline">
        <text:list-item>
          <text:list>
            <text:list-item>
              <text:h text:style-name="Heading_20_2" text:outline-level="2"><text:bookmark-start text:name="__RefHeading__7414_1717898701"/><text:bookmark-start text:name="_Toc72919145"/>Belgija<text:bookmark-end text:name="__RefHeading__7414_1717898701"/><text:bookmark-end text:name="_Toc72919145"/></text:h>
            </text:list-item>
          </text:list>
        </text:list-item>
      </text:list>
      <text:p text:style-name="P32"/>
      <text:list xml:id="list2060026613" text:style-name="WWNum143">
        <text:list-item>
          <text:p text:style-name="P93"><text:span text:style-name="T12">16. maja 2002 je spodnji dom belgijskega parlamenta </text:span><text:span text:style-name="T9">(La Chambre)</text:span><text:span text:style-name="T12"> legaliziral evtanazijo po nizozemskem vzoru</text:span></text:p>
        </text:list-item>
        <text:list-item>
          <text:p text:style-name="P93"><text:span text:style-name="T2">razprava o evtanaziji se je v Belgiji začela leta 1996: vlada je pooblastila novoustanovljeno Posvetovalno komisijo za bioetiko </text:span><text:span text:style-name="T6">(Belgisch Raadgevend Comité voor Bio-ethiek)</text:span><text:span text:style-name="T2">, naj izdela predlog zakona, ki bi naj bi na neki način dovolil končati življenje terminalno bolnih pacientov na njihovo željo</text:span></text:p>
        </text:list-item>
        <text:list-item>
          <text:p text:style-name="P93"><text:span text:style-name="T2">predlog zakona je bil vložen v parlament 12. maja 1997</text:span></text:p>
        </text:list-item>
        <text:list-item>
          <text:p text:style-name="P93"><text:span text:style-name="T2">podobno se je dogajalo leta 1989, ko je razprava o splavu pripeljala do popolnega konflikta med strankami v parlamentu; rezultat je bil zakon, ki je dovolil splav v stiski, sledila pa mu je ustavna kriza, saj zakon je bil zakon neustaven; začasen odstop kralja Baudouina je premostil ustavno krizo in zakon je lahko začel veljati</text:span></text:p>
        </text:list-item>
        <text:list-item>
          <text:p text:style-name="P93"><text:span text:style-name="T2">belgijski Kazenski zakon </text:span><text:span text:style-name="T12">(§§ 393.394.397) </text:span><text:span text:style-name="T2">evtanazijo nedvomno prepoveduje</text:span></text:p>
        </text:list-item>
        <text:list-item>
          <text:p text:style-name="P93"><text:soft-page-break/><text:span text:style-name="T6">Posvetovalna komisija za bioetiko</text:span><text:span text:style-name="T2"> je predlagala, naj bi razprava potekala z namenom dekriminalizirati »</text:span><text:span text:style-name="T12">namerno ravnanje tretje osebe, ki ima za cilj končati življenje, in sicer na željo prosečega«, spremeniti </text:span><text:span text:style-name="T2">Kazenski zakonik, predvsem pa razkrinkati »divjo evtanazijo«</text:span></text:p>
        </text:list-item>
        <text:list-item>
          <text:p text:style-name="P93"><text:span text:style-name="T2">glasovali so o naslednjih možnih variantah razprave:</text:span></text:p>
          <text:list>
            <text:list-item>
              <text:p text:style-name="P93"><text:span text:style-name="T2">noveli kazenskega zakona s ciljem dekriminalizirati evtanazijo</text:span></text:p>
            </text:list-item>
            <text:list-item>
              <text:p text:style-name="P93"><text:span text:style-name="T6">a posteriori</text:span><text:span text:style-name="T2"> ureditvi primerov faktične evtanazije</text:span></text:p>
            </text:list-item>
            <text:list-item>
              <text:p text:style-name="P93"><text:span text:style-name="T6">a priori</text:span><text:span text:style-name="T2"> ureditvi vseh odločitev, ki se nanašajo na zadnje (terminalno) obdobje življenja, in sicer z vidika strokovnega dialoga med kolegi</text:span></text:p>
            </text:list-item>
            <text:list-item>
              <text:p text:style-name="P93"><text:span text:style-name="T2">ohranitvi veljavne prepovedi evtanazije</text:span></text:p>
            </text:list-item>
          </text:list>
        </text:list-item>
        <text:list-item>
          <text:p text:style-name="P93"><text:span text:style-name="T2">parlamentarna razprava (10. in 11. 12. 1997) ni prišla do relevantnega sklepa; edina ugotovitev je bila, naj se ovrednoti paliativno terapijo (tudi njene pasti) in opredeli </text:span><text:span text:style-name="T6">pravico do ne-vednosti/neobveščenosti</text:span></text:p>
        </text:list-item>
        <text:list-item>
          <text:p text:style-name="P93"><text:span text:style-name="T2">leta 1998 se je Belgija soočala s pedofilskimi aferami in je razprava o evtanaziji potihnila</text:span></text:p>
        </text:list-item>
        <text:list-item>
          <text:p text:style-name="P93"><text:span text:style-name="T12">leta 1999 izdelali osnutek zakona, ki je kombiniral drugi in tretji predlog komisije </text:span></text:p>
        </text:list-item>
      </text:list>
      <text:p text:style-name="P28"/>
      <text:list xml:id="list1472603765" text:continue-list="list901272739" text:style-name="Outline">
        <text:list-item>
          <text:list>
            <text:list-item>
              <text:h text:style-name="Heading_20_2" text:outline-level="2"><text:bookmark-start text:name="__RefHeading__7416_1717898701"/><text:bookmark-start text:name="_Toc72919146"/>Nizozemska<text:bookmark-end text:name="__RefHeading__7416_1717898701"/><text:bookmark-end text:name="_Toc72919146"/></text:h>
            </text:list-item>
          </text:list>
        </text:list-item>
      </text:list>
      <text:p text:style-name="P28"/>
      <text:list xml:id="list328864239" text:style-name="WWNum144">
        <text:list-item>
          <text:p text:style-name="P94"><text:span text:style-name="T2">Avtorji gledajo na »nizozemski primer«</text:span><text:span text:style-name="T12"> </text:span><text:span text:style-name="T2">zelo različno; najbolj prepričljiv pristop je tisti, ki razvoj razprave o evtanaziji na Nizozemskem uvršča med iskanje ustrezne </text:span><text:span text:style-name="T6">nove </text:span><text:span text:style-name="T2">definicije evtanazije</text:span></text:p>
        </text:list-item>
        <text:list-item>
          <text:p text:style-name="P283"><text:span text:style-name="T12">poudarek je:</text:span></text:p>
          <text:list>
            <text:list-item>
              <text:p text:style-name="P94"><text:span text:style-name="T2">na odločanju o lastnem življenju,</text:span></text:p>
            </text:list-item>
            <text:list-item>
              <text:p text:style-name="P94"><text:span text:style-name="T2">na natančni definiciji pojma in </text:span></text:p>
            </text:list-item>
            <text:list-item>
              <text:p text:style-name="P94"><text:span text:style-name="T2">na dekriminalizaciji zdravniške pomoči pri umiranju oziroma pri samomoru.</text:span></text:p>
            </text:list-item>
          </text:list>
        </text:list-item>
        <text:list-item>
          <text:p text:style-name="P283"><text:span text:style-name="T12">o nizozemskem primeru je napisanih veliko študij</text:span></text:p>
        </text:list-item>
        <text:list-item>
          <text:p text:style-name="P283"><text:span text:style-name="T12">sedanja zakonodaja je v veljavi od 1. 4. 2002</text:span></text:p>
        </text:list-item>
      </text:list>
      <text:p text:style-name="P25"/>
      <text:p text:style-name="P80"><text:span text:style-name="T2">Preglednica (rezultati Remmelinkove komisije leta 1991, ki so se nanašali na smrtne primere leta 1990). </text:span></text:p>
      <text:p text:style-name="P1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54">medicinske odločitve, ki so vplivale na konec življenja pacientov </text:span><text:soft-page-break/><text:span text:style-name="T54">oziroma pacientk (tip MDEL</text:span><text:note text:id="ftn12" text:note-class="footnote"><text:note-citation>12</text:note-citation><text:note-body><text:p text:style-name="P319"><text:span text:style-name="footnote_20_reference"/> <text:span text:style-name="T20">Medical Decision Concerning the End of Life</text:span> (MDEL).</text:p></text:note-body></text:note><text:span text:style-name="T54">), 1990</text:span></text:p>
          </table:table-cell>
          <table:table-cell table:style-name="Table2.A1" office:value-type="string">
            <text:p text:style-name="P11"><text:span text:style-name="T54">povprečje (v%)</text:span></text:p>
          </table:table-cell>
          <table:table-cell table:style-name="Table2.A1" office:value-type="string">
            <text:p text:style-name="P11"><text:span text:style-name="T54">povprečje </text:span><text:soft-page-break/><text:span text:style-name="T54">(absolutno)</text:span></text:p>
          </table:table-cell>
        </table:table-row>
        <table:table-row table:style-name="Table2.1">
          <table:table-cell table:style-name="Table2.A1" office:value-type="string">
            <text:p text:style-name="P11"><text:span text:style-name="T54">Evtanazija in sorodne MDEL, od tega:</text:span></text:p>
            <text:p text:style-name="P11"><text:span text:style-name="T54">– uboj na zahtevo (evtanazija)</text:span></text:p>
            <text:p text:style-name="P11"><text:span text:style-name="T54">– pomoč pri samomoru (asistirani samomor)</text:span></text:p>
            <text:p text:style-name="P11"><text:span text:style-name="T54">– neprostovoljna evtanazija (LAWER</text:span><text:note text:id="ftn13" text:note-class="footnote"><text:note-citation>13</text:note-citation><text:note-body><text:p text:style-name="P320"><text:span text:style-name="footnote_20_reference"/> <text:span text:style-name="T20">Life-Termination Act Without Explicit and Persistent Request</text:span> (LAWER).</text:p></text:note-body></text:note><text:span text:style-name="T54">)</text:span></text:p>
            <text:p text:style-name="P14"/>
            <text:p text:style-name="P11"><text:span text:style-name="T54">Protibolečinska terapija, ki bolj ali manj namerno vpliva na skrajšanje življenja (APS</text:span><text:note text:id="ftn14" text:note-class="footnote"><text:note-citation>14</text:note-citation><text:note-body><text:p text:style-name="P321"><text:span text:style-name="footnote_20_reference"/> <text:span text:style-name="T20">Alleviation of Pain and Symptom</text:span> (APS).</text:p></text:note-body></text:note><text:span text:style-name="T54">), od tega:</text:span></text:p>
            <text:p text:style-name="P11"><text:span text:style-name="T54">– z namenom skrajšati življenje</text:span></text:p>
            <text:p text:style-name="P11"><text:span text:style-name="T54">– deloma z namenom skrajšati življenje</text:span></text:p>
            <text:p text:style-name="P14"/>
            <text:p text:style-name="P11"><text:span text:style-name="T54">Prekinitev ali odklonitev medicinskih ukrepov (NTD</text:span><text:note text:id="ftn15" text:note-class="footnote"><text:note-citation>15</text:note-citation><text:note-body><text:p text:style-name="P322"><text:span text:style-name="footnote_20_reference"/> <text:span text:style-name="T20">Non Treatment Decision</text:span> (NTD).</text:p></text:note-body></text:note><text:span text:style-name="T54">), od tega:</text:span></text:p>
            <text:p text:style-name="P11"><text:span text:style-name="T54">– z namenom, skrajšati življenje</text:span></text:p>
            <text:p text:style-name="P11"><text:span text:style-name="T54">– deloma z namenom skrajšati življenje</text:span></text:p>
          </table:table-cell>
          <table:table-cell table:style-name="Table2.A1" office:value-type="string">
            <text:p text:style-name="P11"><text:span text:style-name="T54">2,9%</text:span></text:p>
            <text:p text:style-name="P18"><text:span text:style-name="T54">1,8%</text:span></text:p>
            <text:p text:style-name="P18"><text:span text:style-name="T54">0, 3%</text:span></text:p>
            <text:p text:style-name="P18"><text:span text:style-name="T54">0,8%</text:span></text:p>
            <text:p text:style-name="P14"/>
            <text:p text:style-name="P14"/>
            <text:p text:style-name="P11"><text:span text:style-name="T54">17,5%</text:span></text:p>
            <text:p text:style-name="P18"><text:span text:style-name="T54">1,0%</text:span></text:p>
            <text:p text:style-name="P18"><text:span text:style-name="T54">5,2%</text:span></text:p>
            <text:p text:style-name="P14"/>
            <text:p text:style-name="P303"><text:span text:style-name="T54">17,5%</text:span></text:p>
            <text:p text:style-name="P304"><text:span text:style-name="T54">4,3%</text:span></text:p>
            <text:p text:style-name="P18"><text:span text:style-name="T54">7,0%</text:span></text:p>
          </table:table-cell>
          <table:table-cell table:style-name="Table2.A1" office:value-type="string">
            <text:p text:style-name="P11"><text:span text:style-name="T54">3.700</text:span></text:p>
            <text:p text:style-name="P18"><text:span text:style-name="T54">2.300</text:span></text:p>
            <text:p text:style-name="P18"><text:span text:style-name="T54">400</text:span></text:p>
            <text:p text:style-name="P304"><text:span text:style-name="T54">1.000</text:span></text:p>
            <text:p text:style-name="P302"/>
            <text:p text:style-name="P302"/>
            <text:p text:style-name="P303"><text:span text:style-name="T54">22.500</text:span></text:p>
            <text:p text:style-name="P304"><text:span text:style-name="T54">1.350</text:span></text:p>
            <text:p text:style-name="P304"><text:span text:style-name="T54">6.750</text:span></text:p>
            <text:p text:style-name="P302"/>
            <text:p text:style-name="P303"><text:span text:style-name="T54">22.500</text:span></text:p>
            <text:p text:style-name="P304"><text:span text:style-name="T54">5.508</text:span></text:p>
            <text:p text:style-name="P304"><text:span text:style-name="T54">9.042</text:span></text:p>
          </table:table-cell>
        </table:table-row>
        <table:table-row table:style-name="Table2.1">
          <table:table-cell table:style-name="Table2.A1" office:value-type="string">
            <text:p text:style-name="P11"><text:span text:style-name="T54">vsi MDEL</text:span></text:p>
          </table:table-cell>
          <table:table-cell table:style-name="Table2.A1" office:value-type="string">
            <text:p text:style-name="P11"><text:span text:style-name="T54"><text:s/>38%</text:span></text:p>
          </table:table-cell>
          <table:table-cell table:style-name="Table2.A1" office:value-type="string">
            <text:p text:style-name="P11"><text:span text:style-name="T54"><text:s/>48.700</text:span></text:p>
          </table:table-cell>
        </table:table-row>
        <table:table-row table:style-name="Table2.1">
          <table:table-cell table:style-name="Table2.A1" office:value-type="string">
            <text:p text:style-name="P11"><text:span text:style-name="T54">vsi smrtni primeri na Nizozemskem leta 1990</text:span></text:p>
          </table:table-cell>
          <table:table-cell table:style-name="Table2.A1" office:value-type="string">
            <text:p text:style-name="P11"><text:span text:style-name="T54">100%</text:span></text:p>
          </table:table-cell>
          <table:table-cell table:style-name="Table2.A1" office:value-type="string">
            <text:p text:style-name="P11"><text:span text:style-name="T54">128.786</text:span></text:p>
          </table:table-cell>
        </table:table-row>
      </table:table>
      <text:p text:style-name="P25"/>
      <text:p text:style-name="P80"><text:span text:style-name="T2">Preglednica: rezultati Remmelinkove komisije leta 1996, ki so se nanašali na smrtne primere leta 1995 </text:span><text:span text:style-name="T5">(</text:span><text:span text:style-name="T9">A Second Nationwide Study of Euthanasia and Other Medical Practices Involving the End of Life</text:span><text:span text:style-name="T8">)</text:span></text:p>
      <text:p text:style-name="P20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55">Medicinski ukrepi, ki se nanašajo na konec življenja pacientov in pacientk</text:span></text:p>
          </table:table-cell>
          <table:table-cell table:style-name="Table3.A1" office:value-type="string">
            <text:p text:style-name="P11"><text:span text:style-name="T55">povprečje (%)</text:span></text:p>
          </table:table-cell>
          <table:table-cell table:style-name="Table3.A1" office:value-type="string">
            <text:p text:style-name="P11"><text:span text:style-name="T55">povprečje (absolutno)</text:span></text:p>
          </table:table-cell>
        </table:table-row>
        <table:table-row table:style-name="Table3.1">
          <table:table-cell table:style-name="Table3.A1" office:value-type="string">
            <text:p text:style-name="P11"><text:span text:style-name="T55">Aktivna evtanazija in sorodne odločitve, od tega:</text:span></text:p>
            <text:p text:style-name="P11"><text:span text:style-name="T55">– uboj na zahtevo (evtanazija)</text:span></text:p>
            <text:p text:style-name="P11"><text:span text:style-name="T55">– zdravniška pomoč pri samomoru</text:span></text:p>
            <text:p text:style-name="P11"><text:span text:style-name="T55">– neprostovoljna evtanazija (LAWER)</text:span></text:p>
            <text:p text:style-name="P17"/>
            <text:p text:style-name="P11"><text:span text:style-name="T55">Paliativna terapija z bolj ali manj očitnim namenom skrajšati življenje (APS), od tega:</text:span></text:p>
            <text:p text:style-name="P11"><text:span text:style-name="T55">– z izrecnim namenom končati življenje</text:span></text:p>
            <text:p text:style-name="P17"/>
            <text:p text:style-name="P11"><text:span text:style-name="T55">Prekinitev ukrepov oziroma odpoved nadaljnjim ukrepom (NTD), od tega:</text:span></text:p>
            <text:p text:style-name="P11"><text:span text:style-name="T55">– z namenom končati življenje</text:span></text:p>
          </table:table-cell>
          <table:table-cell table:style-name="Table3.A1" office:value-type="string">
            <text:p text:style-name="P11"><text:span text:style-name="T55">3,4%</text:span></text:p>
            <text:p text:style-name="P18"><text:span text:style-name="T55">2,4%</text:span></text:p>
            <text:p text:style-name="P18"><text:span text:style-name="T55">0,3%</text:span></text:p>
            <text:p text:style-name="P18"><text:span text:style-name="T55">0,7%</text:span></text:p>
            <text:p text:style-name="P17"/>
            <text:p text:style-name="P17"/>
            <text:p text:style-name="P11"><text:span text:style-name="T55">16,9%</text:span></text:p>
            <text:p text:style-name="P18"><text:span text:style-name="T55">2,6%</text:span></text:p>
            <text:p text:style-name="P301"/>
            <text:p text:style-name="P17"/>
            <text:p text:style-name="P11"><text:span text:style-name="T55">20,2%</text:span></text:p>
            <text:p text:style-name="P18"><text:span text:style-name="T55">13,5%</text:span></text:p>
          </table:table-cell>
          <table:table-cell table:style-name="Table3.A1" office:value-type="string">
            <text:p text:style-name="P11"><text:span text:style-name="T55">4.600</text:span></text:p>
            <text:p text:style-name="P18"><text:span text:style-name="T55">3.200</text:span></text:p>
            <text:p text:style-name="P18"><text:span text:style-name="T55">400</text:span></text:p>
            <text:p text:style-name="P18"><text:span text:style-name="T55">1.000</text:span></text:p>
            <text:p text:style-name="P17"/>
            <text:p text:style-name="P17"/>
            <text:p text:style-name="P11"><text:span text:style-name="T55">23.000</text:span></text:p>
            <text:p text:style-name="P18"><text:span text:style-name="T55">3.450</text:span></text:p>
            <text:p text:style-name="P17"/>
            <text:p text:style-name="P17"/>
            <text:p text:style-name="P11"><text:span text:style-name="T55">27.500</text:span></text:p>
            <text:p text:style-name="P18"><text:span text:style-name="T55">18.000</text:span></text:p>
          </table:table-cell>
        </table:table-row>
        <table:table-row table:style-name="Table3.1">
          <table:table-cell table:style-name="Table3.A1" office:value-type="string">
            <text:p text:style-name="P11"><text:span text:style-name="T55">Vse MDEL</text:span></text:p>
          </table:table-cell>
          <table:table-cell table:style-name="Table3.A1" office:value-type="string">
            <text:p text:style-name="P11"><text:span text:style-name="T55"><text:s/>40,5%</text:span></text:p>
          </table:table-cell>
          <table:table-cell table:style-name="Table3.A1" office:value-type="string">
            <text:p text:style-name="P11"><text:span text:style-name="T55"><text:s/>55.100</text:span></text:p>
          </table:table-cell>
        </table:table-row>
        <table:table-row table:style-name="Table3.1">
          <table:table-cell table:style-name="Table3.A1" office:value-type="string">
            <text:p text:style-name="P11"><text:span text:style-name="T55">Vse smrti na Nizozemskem (1995)</text:span></text:p>
          </table:table-cell>
          <table:table-cell table:style-name="Table3.A1" office:value-type="string">
            <text:p text:style-name="P11"><text:span text:style-name="T55">100%</text:span></text:p>
          </table:table-cell>
          <table:table-cell table:style-name="Table3.A1" office:value-type="string">
            <text:p text:style-name="P11"><text:span text:style-name="T55">135.675</text:span></text:p>
          </table:table-cell>
        </table:table-row>
      </table:table>
      <text:p text:style-name="P32"/>
      <text:list xml:id="list595579089" text:style-name="WWNum145">
        <text:list-item>
          <text:p text:style-name="P95"><text:span text:style-name="T12">Margaret P. Battin je v neki razpravi že leta 1992 nizozemski primer poimenovala kar »naravni laboratorij za naše morebitne raziskave na področju legalizacije </text:span><text:soft-page-break/><text:span text:style-name="T12">pravice do smrti«</text:span><text:note text:id="ftn16" text:note-class="footnote"><text:note-citation>16</text:note-citation><text:note-body><text:p text:style-name="P323"><text:span text:style-name="footnote_20_reference"/> M. P. Battin, <text:span text:style-name="T20">Assistide Suicide. Can We Learn from Germany?</text:span>, v: <text:span text:style-name="T20">HCR</text:span> 22 (1992/2) 44-51.</text:p></text:note-body></text:note><text:span text:style-name="T12"> v drugih državah. Temeljne smernice je strnila v desetkratni »</text:span><text:span text:style-name="T9">caveas</text:span><text:span text:style-name="T12">«:</text:span></text:p>
          <text:list>
            <text:list-item>
              <text:p text:style-name="P95"><text:span text:style-name="T12">aktivna evtanazija mora biti prostovoljna. Pacientova zahteva je resna, enoumna in stalna;</text:span></text:p>
            </text:list-item>
            <text:list-item>
              <text:p text:style-name="P95"><text:span text:style-name="T12">pacient oziroma pacientka je o svojem telesnem stanju, o prognozi in morebitnih terapevtskih ukrepih ustrezno obveščen(a);</text:span></text:p>
            </text:list-item>
            <text:list-item>
              <text:p text:style-name="P95"><text:span text:style-name="T12">bolečine oziroma trpljenje je neznosno (Battinova ne predvideva, da bi bilo treba zahtevo postaviti v terminalnem stanju);</text:span></text:p>
            </text:list-item>
            <text:list-item>
              <text:p text:style-name="P95"><text:span text:style-name="T12">ugotoviti je treba, da ni več razumnih možnosti za lajšanje bolečin, ki bi jih lahko naprtili pacientu;</text:span></text:p>
            </text:list-item>
            <text:list-item>
              <text:p text:style-name="P95"><text:span text:style-name="T12">aktivno evtanazijo sme izpeljati samo zdravnik oziroma zdravnica (zdravstveno osebje sme kvečjemu prisostvovati);</text:span></text:p>
            </text:list-item>
            <text:list-item>
              <text:p text:style-name="P95"><text:span text:style-name="T12">nujno je treba upoštevati pozitivno mnenje neodvisnega zdravnika/zdravnice;</text:span></text:p>
            </text:list-item>
            <text:list-item>
              <text:p text:style-name="P95"><text:span text:style-name="T12">zdravnik je dolžan spremljati pacientovo/pacientkino stanje med izvajanjem evtanazije;</text:span></text:p>
            </text:list-item>
            <text:list-item>
              <text:p text:style-name="P95"><text:span text:style-name="T12">sorodniki imajo pravico vedeti za evtanazijo, razen če tega pacient/ka izrecno noče;</text:span></text:p>
            </text:list-item>
            <text:list-item>
              <text:p text:style-name="P95"><text:span text:style-name="T12">izvedbi evtanazije je treba sestaviti napisano poročilo;</text:span></text:p>
            </text:list-item>
            <text:list-item>
              <text:p text:style-name="P95"><text:span text:style-name="T12">izvedene evtanazije v bolniškem listu ni dovoljeno imenovati naravna smrt in jo je treba sporočiti državnemu tožilcu.</text:span></text:p>
            </text:list-item>
          </text:list>
        </text:list-item>
      </text:list>
      <text:p text:style-name="P25"/>
      <text:p text:style-name="P80"><text:span text:style-name="T2">sedanji zakon</text:span></text:p>
      <text:p text:style-name="P25"/>
      <text:list xml:id="list362667490" text:style-name="WWNum142">
        <text:list-item>
          <text:p text:style-name="P211"><text:span text:style-name="T12">nov zakonodajni ciklus se je začel leta 1999</text:span></text:p>
        </text:list-item>
        <text:list-item>
          <text:p text:style-name="P211"><text:span text:style-name="T12">spodnji dom parlamenta je zakon sprejel z relativno večino 28. novembra 2000</text:span></text:p>
        </text:list-item>
        <text:list-item>
          <text:p text:style-name="P211"><text:span text:style-name="T12">zgornji dom je zakon potrdil 10. aprila 2001</text:span></text:p>
        </text:list-item>
        <text:list-item>
          <text:p text:style-name="P211"><text:span text:style-name="T12">zakon je začel veljati 1. aprila 2002</text:span></text:p>
        </text:list-item>
        <text:list-item>
          <text:p text:style-name="P96"><text:span text:style-name="T12">b</text:span><text:span text:style-name="T2">esedilo zakona sestavljajo:</text:span></text:p>
          <text:list>
            <text:list-item>
              <text:p text:style-name="P96"><text:span text:style-name="T2">preambula (1. poglavje)</text:span></text:p>
            </text:list-item>
            <text:list-item>
              <text:p text:style-name="P96"><text:span text:style-name="T2">opredelitev pojmov (§ 1)</text:span></text:p>
            </text:list-item>
            <text:list-item>
              <text:p text:style-name="P96"><text:soft-page-break/><text:span text:style-name="T2">zdravnikova dolžnost pomagati (§ 2)</text:span></text:p>
            </text:list-item>
            <text:list-item>
              <text:p text:style-name="P96"><text:span text:style-name="T2">v §§ 3-19 zakon govori o pokrajinskih komisijah, o kontroli in o reviziji postopkov pri zdravniško nadzorovanem končanju življenja na zahtevo ter pri tako imenovanem asistiranem samomoru</text:span></text:p>
            </text:list-item>
            <text:list-item>
              <text:p text:style-name="P96"><text:span text:style-name="T2">amandmaji k drugim zakonskim besedilom, predvsem k §§ 293 in 294 Kazenskega zakona (1886), in precizirane spremembe v dosedanjem zakonu o pogrebu oziroma sežigu trupel</text:span></text:p>
            </text:list-item>
          </text:list>
        </text:list-item>
        <text:list-item>
          <text:p text:style-name="P96"><text:span text:style-name="T2">zakon ne govori o neprostovoljni evtanaziji</text:span></text:p>
        </text:list-item>
        <text:list-item>
          <text:p text:style-name="P96"><text:span text:style-name="T2">v novem zakonu predvsem za opredelitve pojmov; evtanazija je opredeljena:</text:span></text:p>
          <text:list>
            <text:list-item>
              <text:p text:style-name="P96"><text:span text:style-name="T2">kot </text:span><text:span text:style-name="T6">medicinska</text:span><text:span text:style-name="T2"> </text:span><text:span text:style-name="T6">pomoč pri umiranju</text:span><text:span text:style-name="T2"> (zavestno končanje življenja pacientu, ki je za to prosil; v mednarodnih razpravah pacientova želja ni nujno sestavni del definicije)</text:span></text:p>
            </text:list-item>
            <text:list-item>
              <text:p text:style-name="P96"><text:span text:style-name="T2">kot </text:span><text:span text:style-name="T6">medicinska pomoč pri samomoru</text:span><text:span text:style-name="T2"> (asistirani samomor)</text:span><text:note text:id="ftn17" text:note-class="footnote"><text:note-citation>17</text:note-citation><text:note-body><text:p text:style-name="P324"><text:span text:style-name="footnote_20_reference"/> Glede na podatke je zastopanost <text:span text:style-name="T20">pomoči pri samomoru</text:span> majhna (6:1). Dejstvo, da gre za medicinsko pomoč (»samo zdravniku je dovoljeno izvesti evtanazijo … «), pomeni, da gre za neznosno in brezupno trpljenje, pri katerem so izčrpane vse možnosti ustreznega zdravljenja, in torej za zahteve, ki jih postavlja <text:span text:style-name="T20">careful practice</text:span>. </text:p></text:note-body></text:note></text:p>
            </text:list-item>
            <text:list-item>
              <text:p text:style-name="P96"><text:span text:style-name="T2">kot predmet intimnega odnosa med zdravnikom in pacientom</text:span></text:p>
            </text:list-item>
          </text:list>
        </text:list-item>
        <text:list-item>
          <text:p text:style-name="P96"><text:span text:style-name="T2">glede na to definicijo ne gre za evtanazijo pri naslednjih ukrepih:</text:span></text:p>
          <text:list>
            <text:list-item>
              <text:p text:style-name="P96"><text:span text:style-name="T2">če pacient odkloni zdravniško oskrbo (končanje neke obravnave, ki je nujna za preživetje, pa je pacient noče nadaljevati oziroma jo odkloni, še preden se začne)</text:span></text:p>
            </text:list-item>
            <text:list-item>
              <text:p text:style-name="P96"><text:span text:style-name="T2">če zdravnik prekine neko terapijo ali jo odkloni (NTD), če ni nobenih izgledov, da bo terapija uspešna, in se pacient strinja s tem, da bo umrl</text:span></text:p>
            </text:list-item>
            <text:list-item>
              <text:p text:style-name="P96"><text:span text:style-name="T2">če gre za ukrepe, ki lajšajo bolečine in pomenijo morebitno skrajšanje življenja (APS)</text:span></text:p>
            </text:list-item>
          </text:list>
        </text:list-item>
        <text:list-item>
          <text:p text:style-name="P96"><text:span text:style-name="T2">po splošnem mnenju izraz </text:span><text:span text:style-name="T6">pasivna evtanazija</text:span><text:span text:style-name="T2"> vnaša zmedo, ker hoče zakriti dejstvo, da tudi opustitev zdravljenja ali njegova prekinitev predstavlja neko dejavnost </text:span></text:p>
        </text:list-item>
      </text:list>
      <text:p text:style-name="P28"/>
      <text:list xml:id="list2090091014" text:continue-numbering="true" text:style-name="WWNum142">
        <text:list-item>
          <text:p text:style-name="P340">Novi zakon je legaliziral dosedanjo prakso, ki ji kontrolni ukrepi in organi pregona niso bili kos. Novosti zakona je mogoče strniti v pet točk:</text:p>
          <text:list>
            <text:list-item>
              <text:p text:style-name="P96"><text:span text:style-name="T2">Zdravnik mora biti ne le prepričan, da je pacient izrecno želel, da mu pomaga umreti (pisna privolitev), ampak mora imeti za to tudi strokovne razloge</text:span></text:p>
            </text:list-item>
            <text:list-item>
              <text:p text:style-name="P96"><text:soft-page-break/><text:span text:style-name="T2">Vsak primer evtanazije je treba sporočiti regionalni komisiji, ki jo sestavljajo trije člani: pravnik, zdravnik in etik. Komisija mora revidirati in ovrednotiti javljen primer.</text:span></text:p>
            </text:list-item>
            <text:list-item>
              <text:p text:style-name="P96"><text:span text:style-name="T2">Pomoč pri umiranju in pomoč pri samomoru nista kaznivi, če ju izvede zdravnik. Ta se mora ravnati po predpisih in svoje ukrepe sporočiti mrliškemu ogledniku na priloženem listu.</text:span></text:p>
            </text:list-item>
            <text:list-item>
              <text:p text:style-name="P96"><text:span text:style-name="T2">Mrliški oglednik mora zdravnikovo poročilo in svoje mnenje poslati regionalni komisiji. Poročilo mora ustrezati protokolu. Poleg tega mrliški oglednik pošlje svoje poročilo tudi državnemu pravobranilcu, ki da dovoljenje za pokop oziroma pokop/kremiranje zadrži, če je prišlo do kršenja pravil.</text:span></text:p>
            </text:list-item>
            <text:list-item>
              <text:p text:style-name="P96"><text:span text:style-name="T2">Tudi mladostniki (12-16 let) lahko izrazijo željo po evtanaziji, če to odobrijo njihovi starši. Zaradi protestov nekaterih parlamentarcev je vlada črtala tisti del zakona, ki zahteva odobritev staršev, ter ga dopolnila, da v izjemnih primerih privolitev staršev ni nujna.</text:span></text:p>
            </text:list-item>
          </text:list>
        </text:list-item>
        <text:list-item>
          <text:p text:style-name="P211"><text:span text:style-name="T2">novi zakon je tudi podlaga za vnaprejšnjo izjavo (</text:span><text:span text:style-name="T5">advance directive</text:span><text:span text:style-name="T2">)</text:span></text:p>
        </text:list-item>
        <text:list-item>
          <text:p text:style-name="P211"><text:span text:style-name="T2">z</text:span><text:span text:style-name="T12">akon ne uvaja/legalizira nobenih novih oblik pomoči pri umiranju, toda mnenje je, da odpira vrata </text:span><text:span text:style-name="T9">sprejemljivosti</text:span><text:span text:style-name="T12"> drugih oblik evtanazije in da tako rekoč institucionalizira pomoč pri umiranju</text:span></text:p>
        </text:list-item>
        <text:list-item>
          <text:p text:style-name="P211"><text:span text:style-name="T12">preden je s 1. aprilom 2002 začel veljati novi zakon, je tiskovni urad ministrstva za pravosodje 26. marca 2002 objavil, da je z objavo izvedbenega zakona, tako imenovanega </text:span><text:span text:style-name="T9">Euthanasia and Assisted Suicide Cotrol Act</text:span><text:span text:style-name="T12">, na Nizozemskem prvič stopila v veljavo legalna struktura </text:span><text:span text:style-name="T9">dovoljene</text:span><text:span text:style-name="T12"> evtanazije oziroma samomora z zdravniško pomočjo</text:span></text:p>
        </text:list-item>
        <text:list-item>
          <text:p text:style-name="P211"><text:span text:style-name="T9">Zakon o evtanaziji in samomoru s pomočjo</text:span><text:span text:style-name="T12"> </text:span><text:span text:style-name="T9">(Euthanasia and Assisted Suicide Act)</text:span><text:span text:style-name="T12"> se je – preden je bil sprejet – imenoval </text:span><text:span text:style-name="T8">Termination of Life on Request and Assisted Suicide Act</text:span><text:span text:style-name="T13">, ima evtanazijo še naprej za kaznivo, kazensko pravo pa odslej predvideva dve okoliščini, v katerih se zdravnika ne preganja in ne kaznuje</text:span></text:p>
          <text:list>
            <text:list-item>
              <text:p text:style-name="P211"><text:span text:style-name="T13">on ali ona mora ravnati v skladu z zahtevami o skrbni negi, ki so predmet posebnega zakona, in sicer </text:span><text:span text:style-name="T8">Zakona o evtanaziji in samomoru s pomočjo</text:span></text:p>
            </text:list-item>
            <text:list-item>
              <text:p text:style-name="P211"><text:span text:style-name="T13">on ali ona mora poročati o posegu lokalnemu mrliškemu ogledniku v skladu z </text:span><text:span text:style-name="T8">Zakonom o sežigu in pokopu</text:span></text:p>
            </text:list-item>
          </text:list>
        </text:list-item>
        <text:list-item>
          <text:p text:style-name="P211"><text:span text:style-name="T12">nizozemski legalizaciji dosedanje prakse ni težko navesti resnih pomislekov: navajam naslednje:</text:span></text:p>
        </text:list-item>
      </text:list>
      <text:p text:style-name="P19"><text:span text:style-name="T12">a) V sedanjem zakonu je javnost tako rekoč povsem izključena. Že v dosedanji praksi so zdravniki velikokrat ravnali proti avtonomiji pacientov, ne da bi za to odgovarjali. Mnogim je vprašljiva vloga področnih komisij, ki odločajo o tem, ali je bilo ravnanje </text:span><text:soft-page-break/><text:span text:style-name="T12">zdravnikov zakonito ali ne. Zdravnikovo poročilo namreč dobijo v roke komisije, te pa oddajo naprej tožilcu le lastno pisno mnenje. Tako organi pregona nimajo možnosti nadzorovati zdravnikov. Poleg tega je treba pričakovati, da zdravniki nedovoljenih pomoči tudi poslej najbrž ne bodo prijavljali, saj je to le pobožna želja novega zakona. Podatki naj bi namreč služili le ugotavljanju, da je bila izvedena evtanazija. To pa najprej pomeni, da je mogoče vplivati na podatke in jih prikrojiti, pomeni pa tudi, da ustrezne kontrole na tem področju ni mogoče doseči z zakonom, ki evtanazijo le tolerira. Ciljev zdravnikovih dejanj ni mogoče nadzorovati. Nizozemska praksa je dokazala, da ima legalizacija gotovo predvsem eno posledico: rahljanje zdravnikovih drž in dejanj </text:span><text:span text:style-name="T8">(</text:span><text:span text:style-name="T9">slippery slope</text:span><text:span text:style-name="T8">)</text:span><text:span text:style-name="T12">. Velike večine zdravnikovih dejanj ni mogoče nadzorovati, posebno ne tistih, v katerih je potrebna strokovna temeljna preiskava. V vsakem takem primeru je javnost izključena, to pa zakonu jemlje verodostojnost.</text:span></text:p>
      <text:p text:style-name="P19"><text:span text:style-name="T12">b) Čim je pomoč pri umiranju postala ena od zakonsko »dovoljenih« možnosti, mora pacient, ki je na smrt bolan in trpi neznosne bolečine, računati s tem, da se bo moral zagovarjati, če ne bo prosil za to »pomoč«. Poleg tega se morajo na to pripraviti tudi pacienti, ki še niso na smrt bolni, pa bi jih zdravniki utegnili prepričati, da je njihovo nadaljnje življenje nesmiselno.</text:span><text:note text:id="ftn18" text:note-class="footnote"><text:note-citation>18</text:note-citation><text:note-body><text:p text:style-name="P325"><text:span text:style-name="footnote_20_reference"/> Tako je na primer gospod Brongersma (86 let) menil, da je njegovo življenje postalo nesmiselno. Zdravnik mu je pomagal pri samomoru. Sodišče ga je oprostilo. Prim. <text:span text:style-name="T19">BMJ</text:span> 321 (2000) 1174.</text:p></text:note-body></text:note><text:span text:style-name="T12"> Kaj so »neznosne« bolečine? Kaj je »bolezen za smrt«? Mar v tem ni družbenega pritiska na ljudi, ki že tako ali tako trpijo? Legalizacija evtanazije grozi, da bo pokopala prizadevanja tistih, ki nameravajo bolnikom pomagati s paliativnimi sredstvi. Zdi se, da je evtanazija – na glavo obrnjen splav – resna grožnja sedanjemu sistemu zdravstva. Neredko se navajajo cene novih zdravil. Mnogih stvari tu ni mogoče predvideti.</text:span></text:p>
      <text:p text:style-name="P19"><text:span text:style-name="T12">c) Legalizacija evtanazije bo nedvomno vodila k povečevanju števila dovoljenih in nedovoljenih primerov pomoči pri umiranju oziroma jih ne bo zmanjšala. Legalizacija bo bistveno vplivala na vsebino odnosa med zdravnikom in pacientom kakor tudi na značaj paliativne terapije. O sprejemljivosti evtanazije ni več mogoče govoriti, saj se je ta nasip že podrl. Sprejemljivost je namreč diametralno nasprotna z vlogo zdravnika kot </text:span><text:span text:style-name="T8">zdravnika</text:span><text:span text:style-name="T12">, ki se je brezpogojno zavezal služiti življenju. Zaradi spremenjene zakonodaje se spreminjata tudi zdravnikov družbeni položaj in okvir njegovih pristojnosti. V razmerje med zdravnikom in pacientom odslej neposredno vstopajo interesi javnosti. To je najbrž vzorčen primer, kako sodobni človek razume razmerje med pravicami in svobodo. Če je svoboda brezmejna in pravice niso omejene s svobodo drugega, pride do nasprotja med pravicami in totalitarnimi teženjami posameznikov ali skupin.</text:span></text:p>
      <text:p text:style-name="P19"><text:span text:style-name="T12">č) Priznavanje pravice do evtanazije mladoletnim osebam (12-16 let) močno precenjuje njihovo sposobnost presojanja o pomenu in posledicah želje po evtanaziji (uboju). Pomeni tudi nedopustno obremenitev mladih, saj nakazuje, da so razmerja </text:span><text:soft-page-break/><text:span text:style-name="T12">med starši in otroki ter med člani družbe in zdravniki začela nevarno razpadati. Vezi skrbi in zaupanja ni več. Če starši mladim ne omogočijo tega, kar kot otroci smejo delati in kar jim omogoča zdrav razvoj, so jim praktično priznali pravico, da končajo svoje življenje. Na ta način postaja evtanazija diagnoza družbe, ki je povsem izpostavljena merilom družbene, ekonomske in politične uspešnosti.</text:span></text:p>
      <text:p text:style-name="P19"><text:span text:style-name="T12">d) Če bodo legalizirane tudi tako imenovane </text:span><text:span text:style-name="T9">vnaprejšnje izjave</text:span><text:span text:style-name="T12"> o želji po evtanaziji (v smislu </text:span><text:span text:style-name="T8">advance directive</text:span><text:span text:style-name="T13">)</text:span><text:span text:style-name="T12">, se bo raven »neznosnega trpljenja« gotovo spremenila ne le za tistega, ki trpi, ampak tudi za tiste, ki zanj skrbijo. V bistvu gre za izgubo dostojanstva. Vedno številnejši menijo, da bi morali sem prišteti tudi paciente v dementnem stanju, če željo izrazi družina, ki skrbi za take osebe. To pomeni skorajšnje pomešanje med prostovoljno in neprostovoljno evtanazijo. Nekateri niti niso začudeni, da so zdravniki na Nizozemskem glede tega nezadovoljni s sedanjim zakonom.</text:span></text:p>
      <text:p text:style-name="P19"><text:span text:style-name="T12">e) Na Nizozemskem nekateri opozarjajo, da lahko že sedanja legalizirana praksa privede do tega, da se bodo zdravniki čutili prisiljene v opravljanje evtanazij. Kdor ne bo hotel opravljati evtanazij, bo moral računati s tem, da morda država ne bo podprla njegovega dela. Ne sme namreč odkloniti običajnega zdravljenja, če ni pripravljen opraviti evtanazije. Toda kako bo opravljal to delo, če hoče družba pri na smrt bolnih varčevati in ni pripravljena na večje izdatke? Če bi zdravnik zaradi izrecne želje po evtanaziji odklonil zdravljenje oziroma nadaljnjo pomoč, bi naletel na večje težave, kot če bi opravil (zahtevano) evtanazijo. Sicer pa tudi odklonitev evtanazije po sedanjem zakonu pomeni odklonitev pomoči (zakon evtanazijo definira kot </text:span><text:span text:style-name="T8">pomoč</text:span><text:span text:style-name="T12"> pri umiranju). Zdravniški poklic je torej na podobnem križišču kot pri splavu.</text:span></text:p>
      <text:p text:style-name="P28"/>
      <text:list xml:id="list1951234032" text:continue-list="list1472603765" text:style-name="Outline">
        <text:list-item>
          <text:list>
            <text:list-item>
              <text:h text:style-name="Heading_20_2" text:outline-level="2"><text:bookmark-start text:name="__RefHeading__7418_1717898701"/><text:bookmark-start text:name="_Toc72919147"/>temeljni miselni vzorci pri sedanji razpravi o evtanaziji in/oziroma o pom<text:span text:style-name="T1">ôči pri umiranju</text:span><text:bookmark-end text:name="__RefHeading__7418_1717898701"/><text:bookmark-end text:name="_Toc72919147"/></text:h>
            </text:list-item>
          </text:list>
        </text:list-item>
      </text:list>
      <text:p text:style-name="P28"/>
      <text:p text:style-name="P19"><text:span text:style-name="T12">sedanji položaj v javnih razpravah o evtanaziji je podoben občutku, ki ga ima voznik, ki z avtomobilom zapelje z veliko hitrostjo z lepe in gladke asfaltirane ceste na grob tlak ali na makadam; vprašanje je, kako trdni so temelji (podvozje) sedanje družbe, je današnja družba »narejena« le za dobre poti in ali je mogoče testirati stabilnost družbe na tak način, kot ga predlagajo evtanazijske pobude</text:span></text:p>
      <text:p text:style-name="P28"/>
      <text:list xml:id="list1407187721" text:continue-numbering="true" text:style-name="Outline">
        <text:list-item>
          <text:list>
            <text:list-item>
              <text:h text:style-name="Heading_20_2" text:outline-level="2"><text:bookmark-start text:name="__RefHeading__7420_1717898701"/><text:bookmark-start text:name="_Toc72919148"/>1 svetost življenja in sorodni pojmi<text:bookmark-end text:name="__RefHeading__7420_1717898701"/><text:bookmark-end text:name="_Toc72919148"/></text:h>
            </text:list-item>
          </text:list>
        </text:list-item>
      </text:list>
      <text:p text:style-name="P28"/>
      <text:list xml:id="list1391382590" text:style-name="WWNum146">
        <text:list-item>
          <text:p text:style-name="P212"><text:soft-page-break/><text:span text:style-name="T12">življenje ni določena, ampak je </text:span><text:span text:style-name="T9">določujoča</text:span><text:span text:style-name="T12"> oblika obstajanja; zato življenja ne moremo opredeliti drugače kot z življenjem</text:span></text:p>
        </text:list-item>
        <text:list-item>
          <text:p text:style-name="P212"><text:span text:style-name="T12">življenje ima pozitiven predznak praktično v vseh pomenih</text:span></text:p>
        </text:list-item>
        <text:list-item>
          <text:p text:style-name="P212"><text:span text:style-name="T12">svetost življenja je temeljni miselni vzorec, s katerim človek/človeštvo izbira, na kakšen način hoče poznati in spoznati življenje</text:span></text:p>
        </text:list-item>
        <text:list-item>
          <text:p text:style-name="P212"><text:span text:style-name="T12">življenja torej nimamo za predmet hladnega raziskovanja; </text:span><text:span text:style-name="T9">svetost življenja</text:span><text:span text:style-name="T12"> je rezultat izbire življenja kot skrivnosti</text:span></text:p>
        </text:list-item>
        <text:list-item>
          <text:p text:style-name="P212"><text:span text:style-name="T12">normativna vsebina svetosti življenja je mnogo težje vprašanje; norme lahko prebudijo visoka pričakovanja, ne morejo jih pa uresničiti</text:span></text:p>
        </text:list-item>
        <text:list-item>
          <text:p text:style-name="P212"><text:span text:style-name="T12">priporočilo </text:span><text:span text:style-name="T9">Nemške družbe za medicinsko pravo</text:span><text:span text:style-name="T12"> </text:span><text:span text:style-name="T8">(</text:span><text:span text:style-name="T9">Deutsche Gesellschaft für Medizinrecht</text:span><text:span text:style-name="T8">)</text:span><text:span text:style-name="T12"> se glasi: »V našem pravnem in moralnem sistemu je človeško življenje vrednota najvišjega reda. Zaščita življenja je dolžnost države, ohranitev življenja je prednostna zdravniška naloga. Razvrščanje varovanja življenja glede na družbeno vrednost, koristnost, glede na telesno ali na duševno stanje nasprotuje moralnemu zakonu in ustavi.«</text:span></text:p>
        </text:list-item>
        <text:list-item>
          <text:p text:style-name="P212"><text:span text:style-name="T12">od tod je pojem </text:span><text:span text:style-name="T9">nedotakljivosti človeškega življenja</text:span></text:p>
        </text:list-item>
        <text:list-item>
          <text:p text:style-name="P212"><text:span text:style-name="T12">na prvi pogled se zdi, da je </text:span><text:span text:style-name="T9">svetost</text:span><text:span text:style-name="T12"> življenja verski pojem; nedvomno je tudi verski pojem, toda verska etika predvsem razkrinkava zgrešene dileme med znanjem in obvladovanjem; </text:span><text:span text:style-name="T9">Iura et bona</text:span><text:span text:style-name="T12"> (1981): krščanstvo vidi vrhunec svetosti življenja v učlovečenju Besede (prim. Jn 1, 14), ki je bistveni del programa odrešenja (prim. Heb 10,5-7) in razodetja</text:span></text:p>
        </text:list-item>
      </text:list>
      <text:p text:style-name="P28"/>
      <text:list xml:id="list512558987" text:continue-list="list1407187721" text:style-name="Outline">
        <text:list-item>
          <text:list>
            <text:list-item>
              <text:h text:style-name="Heading_20_2" text:outline-level="2"><text:bookmark-start text:name="__RefHeading__7422_1717898701"/><text:bookmark-start text:name="_Toc72919149"/>Kako razumemo <text:span text:style-name="T31">svetost </text:span>in<text:span text:style-name="T31"> življenje</text:span>?<text:bookmark-end text:name="__RefHeading__7422_1717898701"/><text:bookmark-end text:name="_Toc72919149"/></text:h>
            </text:list-item>
          </text:list>
        </text:list-item>
      </text:list>
      <text:p text:style-name="P28"/>
      <text:list xml:id="list994647990" text:style-name="WWNum147">
        <text:list-item>
          <text:p text:style-name="P213"><text:span text:style-name="T12">zmedo vnaša domneva, da je </text:span><text:span text:style-name="T9">svetost </text:span><text:span text:style-name="T12">življenja verski (judovsko-krščanski) pojem in da ga to izročilo nekritično pripisuje posameznim bitjem (telesu) od začetka do konca življenja</text:span></text:p>
        </text:list-item>
        <text:list-item>
          <text:p text:style-name="P213"><text:span text:style-name="T12">drugi si prizadevajo dokazati, da </text:span><text:span text:style-name="T9">svetost življenja</text:span><text:span text:style-name="T12"> ni primarno judovsko-krščanskega izvora, pač pa da je bila v tem izročilu le izraziteje poudarjena</text:span></text:p>
        </text:list-item>
        <text:list-item>
          <text:p text:style-name="P213"><text:span text:style-name="T12">splošna težnja je razlikovati med versko in etično vsebino </text:span><text:span text:style-name="T9">svetosti</text:span></text:p>
        </text:list-item>
        <text:list-item>
          <text:p text:style-name="P213"><text:span text:style-name="T12">Gerhard Schurz: </text:span><text:span text:style-name="T9">dostojanstvo osebe</text:span><text:span text:style-name="T12"> in </text:span><text:span text:style-name="T9">svetost življenja</text:span><text:span text:style-name="T12"> sta del evropske dediščine</text:span></text:p>
        </text:list-item>
        <text:list-item>
          <text:p text:style-name="P213"><text:span text:style-name="T12">današnja moralna filozofija hoče povezati deskriptivni (vsebinski) in normativni (formalni) vidik svetosti življenja</text:span></text:p>
        </text:list-item>
        <text:list-item>
          <text:p text:style-name="P213"><text:span text:style-name="T9">kvaliteta</text:span><text:span text:style-name="T12"> življenja</text:span></text:p>
        </text:list-item>
        <text:list-item>
          <text:p text:style-name="P213"><text:soft-page-break/><text:span text:style-name="T12">v normativnem smislu gre za </text:span><text:span text:style-name="T9">respect for life</text:span><text:span text:style-name="T12">; toda mnogim je le izvedeno, ne pa temeljno načelo </text:span><text:span text:style-name="T8">(</text:span><text:span text:style-name="T9">derivate ethical principle)</text:span></text:p>
        </text:list-item>
      </text:list>
      <text:p text:style-name="P38"/>
      <text:list xml:id="list831890880" text:continue-list="list512558987" text:style-name="Outline">
        <text:list-item>
          <text:list>
            <text:list-item>
              <text:h text:style-name="Heading_20_2" text:outline-level="2"><text:bookmark-start text:name="__RefHeading__7424_1717898701"/><text:bookmark-start text:name="_Toc72919150"/>današnje razumevanje brezpogojnega spoštovanja življenja<text:bookmark-end text:name="__RefHeading__7424_1717898701"/><text:bookmark-end text:name="_Toc72919150"/></text:h>
            </text:list-item>
          </text:list>
        </text:list-item>
      </text:list>
      <text:p text:style-name="P28"/>
      <text:list xml:id="list116047467" text:style-name="WWNum148">
        <text:list-item>
          <text:p text:style-name="P214"><text:span text:style-name="T12">Lisa Sowle Cahill in </text:span><text:span text:style-name="T9">svetost življenja</text:span></text:p>
          <text:list>
            <text:list-item>
              <text:p text:style-name="P214"><text:span text:style-name="T12">svetost formuliramo na dva načina: negativno (</text:span><text:span text:style-name="T9">neposredno ubiti nedolžnega človeka je vedno in v vsakršnih okoliščinah zločin</text:span><text:span text:style-name="T12">) in pozitivno </text:span><text:span text:style-name="T8">(</text:span><text:span text:style-name="T9">principium totalitatis)</text:span></text:p>
            </text:list-item>
            <text:list-item>
              <text:p text:style-name="P214"><text:span text:style-name="T12">Cahill se vpraša, če je to opredelitev integralne celote – osebe – že mogoče razumeti kot absolutno prepoved evtanazije; po njenem nekatere oblike trpljenja utemeljujejo razmislek, da (telesna) smrt za človeka ni najhujše zlo</text:span></text:p>
            </text:list-item>
            <text:list-item>
              <text:p text:style-name="P214"><text:span text:style-name="T12">uboj nedolžnega je vedno in povsod </text:span><text:span text:style-name="T9">intrinsece</text:span><text:span text:style-name="T12"> </text:span><text:span text:style-name="T9">malum</text:span><text:span text:style-name="T12">, vendar se svetost in integriteta ne pokrivata povsod</text:span></text:p>
            </text:list-item>
          </text:list>
        </text:list-item>
      </text:list>
      <text:p text:style-name="P28"/>
      <text:list xml:id="list112178885" text:continue-numbering="true" text:style-name="WWNum148">
        <text:list-item>
          <text:p text:style-name="P214"><text:span text:style-name="T12">Helga Kuhse in </text:span><text:span text:style-name="T9">svetost življenja</text:span></text:p>
          <text:list>
            <text:list-item>
              <text:p text:style-name="P214"><text:span text:style-name="T12">Helga Kuhse se je téme </text:span><text:span text:style-name="T9">svetosti življenja</text:span><text:span text:style-name="T12"> dotaknila na bolj radikalen način: oblikovala je sklep o »omejenem načelu svetosti življenja« </text:span><text:span text:style-name="T8">(</text:span><text:span text:style-name="T9">qualified Sanctity-of-Life-Principle</text:span><text:span text:style-name="T8">)</text:span></text:p>
            </text:list-item>
            <text:list-item>
              <text:p text:style-name="P214"><text:span text:style-name="T12">po njenem ni mogoče govoriti o svetosti, če to merilo preprečuje ali izključuje razpravo o kvaliteti življenja</text:span></text:p>
            </text:list-item>
            <text:list-item>
              <text:p text:style-name="P214"><text:span text:style-name="T12">svetost življenja je pri njej vse manj pomemben argument</text:span></text:p>
            </text:list-item>
          </text:list>
        </text:list-item>
      </text:list>
      <text:p text:style-name="P28"/>
      <text:list xml:id="list1210574423" text:continue-numbering="true" text:style-name="WWNum148">
        <text:list-item>
          <text:p text:style-name="P214"><text:span text:style-name="T12">James Rachels in </text:span><text:span text:style-name="T9">svetost življenja</text:span></text:p>
        </text:list-item>
      </text:list>
      <text:p text:style-name="P28"/>
      <text:list xml:id="list170536756" text:continue-numbering="true" text:style-name="WWNum148">
        <text:list-item>
          <text:list>
            <text:list-item>
              <text:p text:style-name="P214"><text:span text:style-name="T12">James Rachels se kritično soočil z načelom svetosti</text:span></text:p>
            </text:list-item>
            <text:list-item>
              <text:p text:style-name="P214"><text:span text:style-name="T12">meni, da je glavni razlog neuravnoteženosti v pomanjkljivih definicijah življenja; nujno bi bilo treba razlikovati med biološkim in biografskim življenjem</text:span></text:p>
            </text:list-item>
            <text:list-item>
              <text:p text:style-name="P214"><text:span text:style-name="T12">takoi je mogoče običajen pojem svetosti razglasiti za nepomemben: »Svetost življenja bi morali interpretirati kot zaščito življenj v biografskem smislu in ne zgolj v smislu življenja kot dejstva.«</text:span></text:p>
            </text:list-item>
            <text:list-item>
              <text:p text:style-name="P214"><text:soft-page-break/><text:span text:style-name="T12">kjer se biografsko življenje konča mnogo pred biološkim (komatozni bolniki), je prepoved evtanazije nesmiselna</text:span></text:p>
            </text:list-item>
            <text:list-item>
              <text:p text:style-name="P214"><text:span text:style-name="T12">James Rachels </text:span><text:span text:style-name="T9">de facto</text:span><text:span text:style-name="T12"> uveljavlja avtonomnost in sekularnost odločitev</text:span></text:p>
            </text:list-item>
          </text:list>
        </text:list-item>
      </text:list>
      <text:p text:style-name="P28"/>
      <text:p text:style-name="P19"><text:span text:style-name="T12">literatura: R. Dworkin, </text:span><text:span text:style-name="T9">Life’s Dominion. An Argument about Abortion, Euthanasia, and Individual Freedom</text:span><text:span text:style-name="T12">, New York 1993: Prim. M. Kocjan, </text:span><text:span text:style-name="T9">Moč življenja, prevlada smrti: Dworkin o abortusu, evtanaziji in osebni svobodi</text:span><text:span text:style-name="T12">, v: </text:span><text:span text:style-name="T9">Dignitas</text:span><text:span text:style-name="T12"> 10 (2001) 33-43; W. K. Frankena, </text:span><text:span text:style-name="T9">The Ethics for Respect of Life</text:span><text:span text:style-name="T12">, v: O. Temkin in drugi (izd.), </text:span><text:span text:style-name="T9">Respect for Life in Medicine</text:span><text:span text:style-name="T12">, Baltimore – London 1977, 24-62; H. Kuhse, </text:span><text:span text:style-name="T9">The Sanctity-of-Life Doctrine in Medicine. A Critique</text:span><text:span text:style-name="T12">, Oxford 1987; J. Rachels, </text:span><text:span text:style-name="T9">Pravica do smrti. Evtanazija in morala</text:span><text:span text:style-name="T12">, Ljubljana 1987; isti, </text:span><text:span text:style-name="T9">Active und Passive Euthanasia</text:span><text:span text:style-name="T12">, v: </text:span><text:span text:style-name="T9">NEJM</text:span><text:span text:style-name="T12"> 292 (1975) 78-80.</text:span></text:p>
      <text:p text:style-name="P28"/>
      <text:list xml:id="list2134190247" text:continue-list="list831890880" text:style-name="Outline">
        <text:list-item>
          <text:list>
            <text:list-item>
              <text:h text:style-name="Heading_20_2" text:outline-level="2"><text:bookmark-start text:name="__RefHeading__7426_1717898701"/><text:bookmark-start text:name="_Toc72919151"/>2 razlikovanje med aktivnim in pasivnim ravnanjem<text:bookmark-end text:name="__RefHeading__7426_1717898701"/><text:bookmark-end text:name="_Toc72919151"/></text:h>
            </text:list-item>
            <text:list-item>
              <text:h text:style-name="Heading_20_2" text:outline-level="2"/>
            </text:list-item>
          </text:list>
        </text:list-item>
      </text:list>
      <text:list xml:id="list204624781" text:style-name="WWNum149">
        <text:list-item>
          <text:p text:style-name="P215"><text:span text:style-name="T9">aktiven-pasiven</text:span><text:span text:style-name="T12"> je v poglavju o </text:span><text:span text:style-name="T9">svetosti življenja</text:span><text:span text:style-name="T12"> nastopa kot pospešek nekega procesa, ki normativno še ni obdelan</text:span></text:p>
        </text:list-item>
        <text:list-item>
          <text:p text:style-name="P215"><text:span text:style-name="T12">v ozadju je čutiti ostro nasprotje med konsekvencializmom in striktno etiko dolžnosti</text:span></text:p>
        </text:list-item>
        <text:list-item>
          <text:p text:style-name="P215"><text:span text:style-name="T12">Paul Ramsey: »Z opustitvijo noben človeški dejavnik niti neposredno niti posredno ne povzroči pacientove smrti. Ta umre svojo lastno smrt, in sicer zaradi razlogov, proti katerim se je nerazumno bojevati s posebnimi zdravniškimi ukrepi, boj proti njim pa tudi ne bi bil izraz usmiljenja. Dejansko ni pravilno reči, da z opustitvijo oziroma s tem, da neposredno ali posredno ničesar ne ukrenemo, skrbimo le za umiranje. Dejansko smo prenehali delati, kar se je nekoč zahtevalo, in smo pričeli delati, kar se zahteva zdaj. Poskušamo ga spremljati v njegovem lastnem umiranju, in sicer tako, da bi bilo umiranje čim bolj udobno in dostojanstveno.«</text:span></text:p>
        </text:list-item>
      </text:list>
      <text:p text:style-name="P333"/>
      <text:list xml:id="list1799719907" text:continue-list="list2134190247" text:style-name="Outline">
        <text:list-item>
          <text:list>
            <text:list-item>
              <text:h text:style-name="Heading_20_2" text:outline-level="2"><text:bookmark-start text:name="__RefHeading__7428_1717898701"/><text:bookmark-start text:name="_Toc72919152"/>teza o enakovrednosti<text:bookmark-end text:name="__RefHeading__7428_1717898701"/><text:bookmark-end text:name="_Toc72919152"/></text:h>
            </text:list-item>
          </text:list>
        </text:list-item>
      </text:list>
      <text:p text:style-name="P28"/>
      <text:list xml:id="list1390612125" text:style-name="WWNum150">
        <text:list-item>
          <text:p text:style-name="P216"><text:span text:style-name="T12">Markus von Lutterotti: moralni filozofi zaradi pomanjkanja konkretnih izkustev z umirajočimi neupravičeno menijo, da so s podporo aktivni evtanaziji naklonjeni umirajočim bolnikom; ti filozofi namreč menijo, da je pasivna evtanazija </text:span><text:span text:style-name="T9">enaka</text:span><text:span text:style-name="T12"> aktivni (oziroma hujša, če gre za </text:span><text:span text:style-name="T9">pustiti umreti</text:span><text:span text:style-name="T12">) </text:span></text:p>
        </text:list-item>
        <text:list-item>
          <text:p text:style-name="P216"><text:soft-page-break/><text:span text:style-name="T12">ekvivalentno tezo lahko utemeljimo le, če lahko dokažemo, da ima opustitev podobno vzročno učinkovanje kot dejanje oziroma da so merila odgovornosti pri opustitvi ista kot pri dejanju</text:span></text:p>
        </text:list-item>
      </text:list>
      <text:p text:style-name="P333"/>
      <text:list xml:id="list1428240035" text:continue-list="list1799719907" text:style-name="Outline">
        <text:list-item>
          <text:list>
            <text:list-item>
              <text:h text:style-name="Heading_20_2" text:outline-level="2"><text:bookmark-start text:name="__RefHeading__7430_1717898701"/><text:bookmark-start text:name="_Toc72919153"/>modificirana teza o signifikantnosti (pomembnosti) odločitev<text:bookmark-end text:name="__RefHeading__7430_1717898701"/><text:bookmark-end text:name="_Toc72919153"/></text:h>
            </text:list-item>
          </text:list>
        </text:list-item>
      </text:list>
      <text:p text:style-name="P28"/>
      <text:list xml:id="list1080769131" text:style-name="WWNum151">
        <text:list-item>
          <text:p text:style-name="P217"><text:span text:style-name="T12">teza o enakovrednosti na neki način pretirano poudarja deontološko razlikovanje med dejanjem in opustitvijo</text:span></text:p>
        </text:list-item>
        <text:list-item>
          <text:p text:style-name="P217"><text:span text:style-name="T12">modificirana teza o signifikantnosti razlikovanja: če je glavni argument teze o enakovrednosti, da so posledice storitve in opustitve enake (smrt) in da bi torej lahko prestopili neposredno k aktivni evtanaziji, pa zdravniki n šravniki svarijo, da aktivna evtanazija ni združljiva z zdravniškim poklicem</text:span></text:p>
        </text:list-item>
      </text:list>
      <text:p text:style-name="P28"/>
      <text:list xml:id="list845829790" text:continue-list="list1428240035" text:style-name="Outline">
        <text:list-item>
          <text:list>
            <text:list-item>
              <text:h text:style-name="Heading_20_2" text:outline-level="2"><text:bookmark-start text:name="__RefHeading__7432_1717898701"/><text:bookmark-start text:name="_Toc72919154"/>3 razlikovanje med neposrednim in posrednim ravnanjem<text:bookmark-end text:name="__RefHeading__7432_1717898701"/><text:bookmark-end text:name="_Toc72919154"/></text:h>
            </text:list-item>
          </text:list>
        </text:list-item>
      </text:list>
      <text:p text:style-name="P333"/>
      <text:list xml:id="list148283854" text:style-name="WWNum152">
        <text:list-item>
          <text:p text:style-name="P218"><text:span text:style-name="T12">medtem ko je razlikovanje med storitvijo in opustitvijo pozorno na </text:span><text:span text:style-name="T9">dejanje</text:span><text:span text:style-name="T12">, je razlikovanje med posrednim in neposrednim ravnanjem pozorno na dejavno </text:span><text:span text:style-name="T9">osebo</text:span></text:p>
        </text:list-item>
        <text:list-item>
          <text:p text:style-name="P218"><text:span text:style-name="T12">če zdravnik neposredno hoče pacientovo smrt, je to neposredna (direktna) evtanazija, če jo le dopušča kot posledico paliativne terapije, je to posredna (indirektna) evtanazija</text:span></text:p>
        </text:list-item>
        <text:list-item>
          <text:p text:style-name="P218"><text:span text:style-name="T12">prvič se vprašujemo, kaj nameni sploh so; drugič, kakšno težo imajo v evtanazijski problematiki, in tretjič, kaj o tem pove navidez tradicionalno načelo dejanja z dvojnim učinkom (DDU)</text:span></text:p>
        </text:list-item>
        <text:list-item>
          <text:p text:style-name="P218"><text:span text:style-name="T12">cerkveni dokumenti (npr. </text:span><text:span text:style-name="T9">Iura et bona</text:span><text:span text:style-name="T12">) povzemajo tradicionalni nauk DDU</text:span></text:p>
        </text:list-item>
        <text:list-item>
          <text:p text:style-name="P218"><text:span text:style-name="T12">moralni priročniki so z DDU opredeljevali v sebi zlo dejanje </text:span><text:span text:style-name="T9">(actus intrinsece malus)</text:span><text:span text:style-name="T12">, se pravi dejanja, ki jih ni nikoli dovoljeno </text:span><text:span text:style-name="T9">hoteti</text:span><text:span text:style-name="T12"> neposredno</text:span></text:p>
        </text:list-item>
        <text:list-item>
          <text:p text:style-name="P218"><text:span text:style-name="T12">podrobnejša analiza namena pokaže, da je srčika DDU neka predhodna </text:span><text:span text:style-name="T9">deontološka</text:span><text:span text:style-name="T12"> norma, ki v dilemah, ki sledijo, zanesljivo izključi verjetnost dejanja, ki bo slabo samo v sebi (</text:span><text:span text:style-name="T9">intrinsece malum</text:span><text:span text:style-name="T12">) in sicer </text:span><text:span text:style-name="T9">ex defectu iuris in agente</text:span></text:p>
        </text:list-item>
        <text:list-item>
          <text:p text:style-name="P218"><text:span text:style-name="T12">to lahko pomeni, da katoliško razumevanje DDU prispeva k nejasnosti, kaj nameni sploh so (vokolju dolžnosti DDU niti ne more priti v poštev, saj je svoboda podrejena dolžnosti)</text:span></text:p>
        </text:list-item>
        <text:list-item>
          <text:p text:style-name="P218"><text:soft-page-break/><text:span text:style-name="T12">pokoncilska razlaga DDU se naslanja tudi na sodobno razumevanje teleologije, in sicer da odgovornost za posledice postaja vedno pomembnejše vprašanje</text:span></text:p>
        </text:list-item>
      </text:list>
      <text:p text:style-name="P333"/>
      <text:list xml:id="list1021045182" text:continue-list="list845829790" text:style-name="Outline">
        <text:list-item>
          <text:list>
            <text:list-item>
              <text:h text:style-name="Heading_20_2" text:outline-level="2"><text:bookmark-start text:name="__RefHeading__7434_1717898701"/><text:bookmark-start text:name="_Toc72919155"/>razlikovati je treba med <text:span text:style-name="T21">zavestno hoteti</text:span> in <text:span text:style-name="T21">dopuščati</text:span><text:bookmark-end text:name="__RefHeading__7434_1717898701"/><text:bookmark-end text:name="_Toc72919155"/></text:h>
            </text:list-item>
          </text:list>
        </text:list-item>
      </text:list>
      <text:p text:style-name="P28"/>
      <text:list xml:id="list839103584" text:style-name="WWNum153">
        <text:list-item>
          <text:p text:style-name="P219"><text:span text:style-name="T12">DDU pozna </text:span><text:span text:style-name="T9">štiri</text:span><text:span text:style-name="T12"> pogoje, ki morajo biti izpolnjeni, da smemo govoriti o posrednem dejanju</text:span></text:p>
          <text:list>
            <text:list-item>
              <text:p text:style-name="P219"><text:span text:style-name="T12">dejanje ne sme biti zlo samo v sebi </text:span><text:span text:style-name="T9">(intrinsece malum)</text:span></text:p>
            </text:list-item>
            <text:list-item>
              <text:p text:style-name="P219"><text:span text:style-name="T12">slab učinek ne sme biti zavestno hoten</text:span></text:p>
            </text:list-item>
            <text:list-item>
              <text:p text:style-name="P219"><text:span text:style-name="T12">dobri nameni ne posvečujejo slabih sredstev</text:span></text:p>
            </text:list-item>
            <text:list-item>
              <text:p text:style-name="P219"><text:span text:style-name="T12">za dopustitev slabih posledic se zahteva sorazmeren razlog</text:span></text:p>
            </text:list-item>
          </text:list>
        </text:list-item>
        <text:list-item>
          <text:p text:style-name="P219"><text:span text:style-name="T12">nauk DDU govori o treh virih nravnosti </text:span><text:span text:style-name="T9">(fontes moralitatis)</text:span><text:span text:style-name="T12"> govori o cilju </text:span><text:span text:style-name="T9">(finis operis)</text:span><text:span text:style-name="T12">, o namenu moralnega dejavnika </text:span><text:span text:style-name="T9">(finis operantis)</text:span><text:span text:style-name="T12"> in o okoliščinah </text:span><text:span text:style-name="T9">(circumstantiae)</text:span></text:p>
        </text:list-item>
      </text:list>
      <text:p text:style-name="P28"/>
      <text:list xml:id="list1036292621" text:continue-list="list1021045182" text:style-name="Outline">
        <text:list-item>
          <text:list>
            <text:list-item>
              <text:h text:style-name="Heading_20_2" text:outline-level="2"><text:bookmark-start text:name="__RefHeading__7436_1717898701"/><text:bookmark-start text:name="_Toc72919156"/>4 argument spolzkega nagiba (Slippery Slope Argument)<text:bookmark-end text:name="__RefHeading__7436_1717898701"/><text:bookmark-end text:name="_Toc72919156"/></text:h>
            </text:list-item>
          </text:list>
        </text:list-item>
      </text:list>
      <text:p text:style-name="P28"/>
      <text:list xml:id="list234551275" text:style-name="WWNum154">
        <text:list-item>
          <text:p text:style-name="P220"><text:span text:style-name="T12">neposrednega in posrednega ravnanja v normativni etiki ni mogoče formalizirati</text:span></text:p>
        </text:list-item>
        <text:list-item>
          <text:p text:style-name="P220"><text:span text:style-name="T12">načelo DDU je v katoliški moralni refleksiji igralo vlogo »trde roke« v obravnavanju skrajnih primerov</text:span></text:p>
        </text:list-item>
        <text:list-item>
          <text:p text:style-name="P220"><text:span text:style-name="T12">medicina s človeškim obrazom se ne more izogniti teleološkim argumentom, zlasti ne argumentu spolzkega nagiba (ASN)</text:span></text:p>
        </text:list-item>
        <text:list-item>
          <text:p text:style-name="P220"><text:span text:style-name="T12">argument </text:span><text:span text:style-name="T9">spolzkega nagiba</text:span><text:span text:style-name="T12"> je naslednji: Če dopustimo dejanje A in nadaljnje korake, bo to neobhodno vodilo do nezaželenih posledic B. Četudi dejanje A ne predstavlja nič posebno nevarnega, ga je treba preprečiti, če ne želimo posledic oziroma neželene prakse B.</text:span></text:p>
        </text:list-item>
        <text:list-item>
          <text:p text:style-name="P220"><text:span text:style-name="footnote_20_reference"><text:span text:style-name="T12">dru</text:span></text:span><text:span text:style-name="T12">gi izrazi: </text:span><text:span text:style-name="T9">wedge-argument</text:span><text:span text:style-name="T12"> (argument zagozde), </text:span><text:span text:style-name="T9">the thin edge of the wedge</text:span><text:span text:style-name="T12"> (klinasta stran zagozde), </text:span><text:span text:style-name="T9">the foot in the door</text:span><text:span text:style-name="T12"> (čevelj med vrati), </text:span><text:span text:style-name="T9">the genie in the bottle</text:span><text:span text:style-name="T12"> (duh v steklenici), </text:span><text:span text:style-name="T9">the snowball-argument</text:span><text:span text:style-name="T12"> (argument snežene kepe), </text:span><text:span text:style-name="T9">the camel’s nose in the tent</text:span><text:span text:style-name="T12"> (kamelji nos pod šotorom); v nemškem prostoru je ta argument znan kot </text:span><text:span text:style-name="T9">Dammbrucheffekt</text:span><text:span text:style-name="T12"> (učinek podrtega jezu), </text:span><text:span text:style-name="T9">Dominoeffekt</text:span><text:span text:style-name="T12">, </text:span><text:span text:style-name="T9">Lawineneffekt</text:span><text:span text:style-name="T12"> (učinek plazu), </text:span><text:span text:style-name="T9">Spirale der Gewalt</text:span><text:span text:style-name="T12"> (spirala nasilja), </text:span><text:span text:style-name="T9">Vergiftung der Atmosphäre</text:span><text:span text:style-name="T12"> (zastrupljanje zraka), </text:span><text:span text:style-name="T9">Abstumpfen</text:span><text:span text:style-name="T12"> (skrhanost)</text:span></text:p>
        </text:list-item>
        <text:list-item>
          <text:p text:style-name="P220"><text:span text:style-name="T12">Douglas Walton:</text:span></text:p>
          <text:list>
            <text:list-item>
              <text:p text:style-name="P220"><text:soft-page-break/><text:span text:style-name="T12">argument igra vlogo neposredno v etični razpravi in v položajih, v katerih se je treba (hitro) odločiti</text:span></text:p>
            </text:list-item>
            <text:list-item>
              <text:p text:style-name="P220"><text:span text:style-name="T12">njegov temelj je dialog: pošteno soočenje razlogov med zagovorniki in nasprotniki nekega dejanja, upoštevajoč tudi retorične sposobnosti</text:span></text:p>
            </text:list-item>
            <text:list-item>
              <text:p text:style-name="P220"><text:span text:style-name="T12">je argument </text:span><text:span text:style-name="T9">prepričevanja</text:span><text:span text:style-name="T12"> o morebitnih ali zelo verjetnih negativnih posledicah (argument predvsem opozarja)</text:span></text:p>
            </text:list-item>
            <text:list-item>
              <text:p text:style-name="P220"><text:span text:style-name="T12">kot argument je provizoričen, približen, domneven in v glavnem tak; nima zadnje besede in ga je mogoče revidirati</text:span></text:p>
            </text:list-item>
            <text:list-item>
              <text:p text:style-name="P220"><text:span text:style-name="T12">argument je včasih močnejši, včasih šibkejši, nikoli povsem varljiv ali zavajajoč</text:span></text:p>
            </text:list-item>
            <text:list-item>
              <text:p text:style-name="P220"><text:span text:style-name="T12">njegov cilj je (tudi glede na točko c) prevaliti dolžnost dokazovanja </text:span><text:span text:style-name="T8">(</text:span><text:span text:style-name="T9">the burden of proof)</text:span><text:span text:style-name="T12"> na nasprotno stran</text:span></text:p>
            </text:list-item>
          </text:list>
        </text:list-item>
      </text:list>
      <text:p text:style-name="P28"/>
      <text:list xml:id="list619786862" text:continue-list="list1036292621" text:style-name="Outline">
        <text:list-item>
          <text:list>
            <text:list-item>
              <text:h text:style-name="Heading_20_2" text:outline-level="2"><text:bookmark-start text:name="__RefHeading__7438_1717898701"/><text:bookmark-start text:name="_Toc72919157"/>funkcija ASN v sodobni evtanazijski razpravi<text:bookmark-end text:name="__RefHeading__7438_1717898701"/><text:bookmark-end text:name="_Toc72919157"/></text:h>
            </text:list-item>
          </text:list>
        </text:list-item>
      </text:list>
      <text:p text:style-name="P333"/>
      <text:list xml:id="list273799532" text:style-name="WWNum155">
        <text:list-item>
          <text:p text:style-name="P221"><text:span text:style-name="T12">ASN kot analogija, zlasti </text:span><text:span text:style-name="T9">NS-analogija</text:span></text:p>
        </text:list-item>
        <text:list-item>
          <text:p text:style-name="P221"><text:span text:style-name="T12">ASN kot zavračanje pogovora in kot zavlačevanje</text:span></text:p>
        </text:list-item>
        <text:list-item>
          <text:p text:style-name="P221"><text:span text:style-name="T12">ASN kot pragmatična varianta (potrpežljivega) prepričevanja in vzgoje za dialog</text:span></text:p>
        </text:list-item>
        <text:list-item>
          <text:p text:style-name="P221"><text:span text:style-name="T12">ASN v sedanjih razmerah na Nizozemskem in možnost (verjetnost) razširitve</text:span></text:p>
        </text:list-item>
        <text:list-item>
          <text:p text:style-name="P221"><text:span text:style-name="T12">ASN in namigi dejanskih podatkov (empirični </text:span><text:span text:style-name="T9">slippery slope</text:span><text:span text:style-name="T12"> na Nizozemskem)</text:span></text:p>
        </text:list-item>
      </text:list>
      <text:p text:style-name="P28"/>
      <text:h text:style-name="P294" text:outline-level="1"><text:bookmark-start text:name="__RefHeading__7440_1717898701"/><text:bookmark-start text:name="_Toc72919158"/>pravo, legalizacija evtanazije in odločitve o življenju in smrti<text:bookmark-end text:name="__RefHeading__7440_1717898701"/><text:bookmark-end text:name="_Toc72919158"/></text:h>
      <text:p text:style-name="P25"/>
      <text:list xml:id="list1891019021" text:style-name="WWNum156">
        <text:list-item>
          <text:p text:style-name="P97"><text:span text:style-name="T2">ena od ugotovitev ASN je, da se jezik etičnih načel in jezik pravnih in sodnih odločitev vse bolj razhajata</text:span></text:p>
        </text:list-item>
        <text:list-item>
          <text:p text:style-name="P97"><text:span text:style-name="T2">od začetka 19. stoletja je opaziti vse več glasnih zahtev, da se moralna/etična vprašanja opredeli tudi s pravnim jezikom</text:span></text:p>
        </text:list-item>
        <text:list-item>
          <text:p text:style-name="P97"><text:span text:style-name="T2">če se izognemo absurdnemu poseganju prava na področje etike v NS-režimu, se je v sodobnem svetu ta proces odprl z definicijo možganske smrti (1968)</text:span></text:p>
        </text:list-item>
        <text:list-item>
          <text:p text:style-name="P97"><text:span text:style-name="T2">ASN je kot miselni model primer šibkosti obrambnega zidu pred samovoljo posameznikov</text:span></text:p>
        </text:list-item>
      </text:list>
      <text:p text:style-name="P25"><text:soft-page-break/></text:p>
      <text:list xml:id="list1976685017" text:continue-list="list619786862" text:style-name="Outline">
        <text:list-item>
          <text:list>
            <text:list-item>
              <text:h text:style-name="Heading_20_2" text:outline-level="2"><text:bookmark-start text:name="__RefHeading__7442_1717898701"/><text:bookmark-start text:name="_Toc72919159"/>tipična predstava o osebi v pravu<text:bookmark-end text:name="__RefHeading__7442_1717898701"/><text:bookmark-end text:name="_Toc72919159"/></text:h>
            </text:list-item>
          </text:list>
        </text:list-item>
      </text:list>
      <text:p text:style-name="P25"/>
      <text:list xml:id="list1150802647" text:style-name="WWNum157">
        <text:list-item>
          <text:p text:style-name="P98"><text:span text:style-name="T2">med osebami in pravicami obstaja tesna vez: »</text:span><text:span text:style-name="T6">Osebe</text:span><text:span text:style-name="T2"> razumemo kot bitja, ki imajo pravice, in </text:span><text:span text:style-name="T6">pravice</text:span><text:span text:style-name="T2"> kot sredstva, s katerimi zaščitimo interese oseb.«</text:span></text:p>
        </text:list-item>
        <text:list-item>
          <text:p text:style-name="P98"><text:span text:style-name="T2">pojem osebe je večplasten in kompleksen in vsebuje tako deskriptivne kot preskriptivne (normativne) komponente</text:span></text:p>
        </text:list-item>
        <text:list-item>
          <text:p text:style-name="P98"><text:span text:style-name="T2">deskriptivne se nanašajo na izkušnje z bitji, ki jih imamo za osebe; prehod na normativnost je neposreden</text:span></text:p>
        </text:list-item>
        <text:list-item>
          <text:p text:style-name="P98"><text:span text:style-name="T2">na preskriptivni ravni osebe gre bistvu za to, da gre za normalne odrasle osebe, da se od osebe nekaj zahteva in da se ji priznava neka zahtevnost; večina moralnih filozofov se strinja s tem, da enakosti oseb </text:span><text:span text:style-name="T6">prima facie</text:span><text:span text:style-name="T2"> ni potrebno utemeljevati posebej, pač pa da iz nje izhajajo druge zahteve, zlasti zahteva, da se </text:span><text:span text:style-name="T6">isti </text:span><text:span text:style-name="T2">status osebe prizna tudi tistim, ki </text:span><text:span text:style-name="T6">še niso</text:span><text:span text:style-name="T2"> ali </text:span><text:span text:style-name="T6">niso več</text:span><text:span text:style-name="T2"> sposobni zadostiti pogojem </text:span><text:span text:style-name="T6">empirične </text:span><text:span text:style-name="T2">osebe</text:span></text:p>
        </text:list-item>
      </text:list>
      <text:p text:style-name="P25"/>
      <text:list xml:id="list737421036" text:continue-list="list1976685017" text:style-name="Outline">
        <text:list-item>
          <text:list>
            <text:list-item>
              <text:h text:style-name="Heading_20_2" text:outline-level="2"><text:bookmark-start text:name="__RefHeading__7444_1717898701"/><text:bookmark-start text:name="_Toc72919160"/>struktura pravic osebe in njihova utemeljitev<text:bookmark-end text:name="_Toc72919160"/> <text:bookmark-end text:name="__RefHeading__7444_1717898701"/></text:h>
            </text:list-item>
          </text:list>
        </text:list-item>
      </text:list>
      <text:p text:style-name="P25"/>
      <text:list xml:id="list188849954" text:style-name="WWNum158">
        <text:list-item>
          <text:p text:style-name="P99"><text:span text:style-name="T2">struktura pravic je naslednja:</text:span></text:p>
          <text:list>
            <text:list-item>
              <text:p text:style-name="P99"><text:span text:style-name="T2">zahteve </text:span><text:span text:style-name="T6">(Claim Rights)</text:span></text:p>
            </text:list-item>
            <text:list-item>
              <text:p text:style-name="P99"><text:span text:style-name="T2">svoboščine </text:span><text:span text:style-name="T6">(Liberties)</text:span></text:p>
            </text:list-item>
            <text:list-item>
              <text:p text:style-name="P99"><text:span text:style-name="T2">pristojnosti </text:span><text:span text:style-name="T6">(Powers)</text:span></text:p>
            </text:list-item>
            <text:list-item>
              <text:p text:style-name="P99"><text:span text:style-name="T2">nedotakljivost </text:span><text:span text:style-name="T6">(Immunities)</text:span></text:p>
            </text:list-item>
          </text:list>
        </text:list-item>
        <text:list-item>
          <text:p text:style-name="P222"><text:span text:style-name="T12">po Jürgenu Habermasu temelji univerzalizacija pravic na dveh korakih:</text:span></text:p>
          <text:list>
            <text:list-item>
              <text:p text:style-name="P99"><text:span text:style-name="T12">na dolžnosti vsake osebe, da se do druge osebe obnaša kot oseba</text:span></text:p>
            </text:list-item>
            <text:list-item>
              <text:p text:style-name="P99"><text:span text:style-name="T12">na pravici osebe, da izpolnitev pravic izposluje oziroma izsili</text:span></text:p>
            </text:list-item>
          </text:list>
        </text:list-item>
      </text:list>
      <text:p text:style-name="P32"/>
      <text:list xml:id="list1427666177" text:continue-list="list737421036" text:style-name="Outline">
        <text:list-item>
          <text:list>
            <text:list-item>
              <text:h text:style-name="Heading_20_2" text:outline-level="2"><text:bookmark-start text:name="__RefHeading__7446_1717898701"/><text:bookmark-start text:name="_Toc72919161"/>človekove pravice in evtanazija<text:bookmark-end text:name="__RefHeading__7446_1717898701"/><text:bookmark-end text:name="_Toc72919161"/></text:h>
            </text:list-item>
          </text:list>
        </text:list-item>
      </text:list>
      <text:p text:style-name="P25"/>
      <text:list xml:id="list1728591730" text:style-name="WWNum159">
        <text:list-item>
          <text:p text:style-name="P100"><text:span text:style-name="T2">tem, pod kakšnimi pogoji bi lahko bil uboj dovoljen, ne govori pravica do življenja, ampak </text:span><text:span text:style-name="T6">pravica so smrti</text:span><text:span text:style-name="T2">; kaj je pravica do smrti?</text:span></text:p>
        </text:list-item>
        <text:list-item>
          <text:p text:style-name="P100"><text:soft-page-break/><text:span text:style-name="T2">do odgovora pomaga pravica do življenja: če ta pravica pravi, da je vsak človek dolžan izogibati se vsem dejanjem, ki bi ogrožala njegovo in tuje življenje, ter da je na neki način odgovoren za vse ljudi (za bližnjega), in da pri zdravniku to pomeni še nekaj več, potem pravica do smrti obstoji v svobodi vsake človeške osebe, ki je pri zavesti in pozna okoliščine svojega življenja, da konča svoje življenje, posebno takrat, ko bi ugotovila, da bi bilo nadaljnje življenje – na primer zaradi neznosnega trpljenja – zanjo brez vrednosti</text:span></text:p>
        </text:list-item>
        <text:list-item>
          <text:p text:style-name="P100"><text:span text:style-name="T2">ta pravica vključuje pravico do samomora</text:span></text:p>
        </text:list-item>
        <text:list-item>
          <text:p text:style-name="P100"><text:span text:style-name="T2">vprašanje je, v kolikšni meri se ta pravica dotika dolžnosti drugih oseb</text:span></text:p>
        </text:list-item>
        <text:list-item>
          <text:p text:style-name="P100"><text:span text:style-name="T2">na ravni dolžnosti sklepamo, da nihče ni dolžan nekomu pomagati umreti, dolžan pa mu je pustiti umreti naravne smrti, če je to jasna in popolnoma premišljena odločitev</text:span></text:p>
        </text:list-item>
        <text:list-item>
          <text:p text:style-name="P284"><text:span text:style-name="T12">glede pomena pravice do smrti je odločilno razlikovanje med prostovoljno in neprostovoljno (ne-prostovoljno) evtanazijo:</text:span></text:p>
        </text:list-item>
      </text:list>
      <text:p text:style-name="P27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
          </table:table-cell>
          <table:table-cell table:style-name="Table4.A1" office:value-type="string">
            <text:p text:style-name="P6"><text:span text:style-name="T54">prostovoljna</text:span></text:p>
          </table:table-cell>
          <table:table-cell table:style-name="Table4.A1" office:value-type="string">
            <text:p text:style-name="P6"><text:span text:style-name="T54">neprostovoljna</text:span></text:p>
          </table:table-cell>
          <table:table-cell table:style-name="Table4.A1" office:value-type="string">
            <text:p text:style-name="P6"><text:span text:style-name="T54">ne-prostovoljna</text:span></text:p>
          </table:table-cell>
        </table:table-row>
        <table:table-row table:style-name="Table4.1">
          <table:table-cell table:style-name="Table4.A1" office:value-type="string">
            <text:p text:style-name="P6"><text:span text:style-name="T54">aktivna</text:span></text:p>
          </table:table-cell>
          <table:table-cell table:style-name="Table4.A1" office:value-type="string">
            <text:p text:style-name="P6"><text:span text:style-name="T54">1</text:span></text:p>
            <text:p text:style-name="P6"><text:span text:style-name="T54">uboj osebe, ki je sposobna odločati, in sicer na njeno željo</text:span></text:p>
          </table:table-cell>
          <table:table-cell table:style-name="Table4.A1" office:value-type="string">
            <text:p text:style-name="P6"><text:span text:style-name="T54">2</text:span></text:p>
            <text:p text:style-name="P6"><text:span text:style-name="T54">uboj osebe, ki je sposobna odločati se, in sicer proti njeni volji</text:span></text:p>
          </table:table-cell>
          <table:table-cell table:style-name="Table4.A1" office:value-type="string">
            <text:p text:style-name="P6"><text:span text:style-name="T54">3</text:span></text:p>
            <text:p text:style-name="P6"><text:span text:style-name="T54">uboj neke osebe, ki ni sposobna odločati in je brez možnosti ozdravljenja</text:span></text:p>
          </table:table-cell>
        </table:table-row>
        <table:table-row table:style-name="Table4.1">
          <table:table-cell table:style-name="Table4.A1" office:value-type="string">
            <text:p text:style-name="P6"><text:span text:style-name="T54">pasivna</text:span></text:p>
          </table:table-cell>
          <table:table-cell table:style-name="Table4.A1" office:value-type="string">
            <text:p text:style-name="P6"><text:span text:style-name="T54">4</text:span></text:p>
            <text:p text:style-name="P6"><text:span text:style-name="T54">pustiti umreti osebo, ki je sposobna odločati in si želi umreti</text:span></text:p>
          </table:table-cell>
          <table:table-cell table:style-name="Table4.A1" office:value-type="string">
            <text:p text:style-name="P6"><text:span text:style-name="T54">5</text:span></text:p>
            <text:p text:style-name="P6"><text:span text:style-name="T54">pustiti umreti osebo, ki je sposobna odločati se, in sicer proti njeni volji</text:span></text:p>
          </table:table-cell>
          <table:table-cell table:style-name="Table4.A1" office:value-type="string">
            <text:p text:style-name="P6"><text:span text:style-name="T54">6</text:span></text:p>
            <text:p text:style-name="P6"><text:span text:style-name="T54">pustiti umreti neko osebo, ki ni sposobna odločati in je brez možnosti ozdravljenja</text:span></text:p>
          </table:table-cell>
        </table:table-row>
      </table:table>
      <text:p text:style-name="P25"/>
      <text:list xml:id="list181714196" text:continue-list="list1427666177" text:style-name="Outline">
        <text:list-item>
          <text:list>
            <text:list-item>
              <text:h text:style-name="Heading_20_2" text:outline-level="2"><text:bookmark-start text:name="__RefHeading__7448_1717898701"/><text:bookmark-start text:name="_Toc72919162"/>pravna utemeljitev pravice do življenja<text:bookmark-end text:name="__RefHeading__7448_1717898701"/><text:bookmark-end text:name="_Toc72919162"/></text:h>
            </text:list-item>
          </text:list>
        </text:list-item>
      </text:list>
      <text:p text:style-name="P25"/>
      <text:list xml:id="list664346117" text:style-name="WWNum160">
        <text:list-item>
          <text:p text:style-name="P101"><text:span text:style-name="T6">Splošna deklaracija človekovih pravic</text:span><text:span text:style-name="T2"> v 3. členu razglaša: »Vsakdo ima pravico do življenja, do prostosti in do osebne varnosti.« (naravno pravo)</text:span></text:p>
        </text:list-item>
        <text:list-item>
          <text:p text:style-name="P101"><text:span text:style-name="T2">formalizacija naravnega – neizrekljivega – zakona nujno privzame nekatere kulturne značilnosti. Pri tem naj bi prva (prvotna) formulacija naravnega zakona imela legitimacijsko vlogo pri pozitivnih zakonih in skupaj z njimi tvorila nekakšen dom </text:span><text:span text:style-name="T6">(oikeosis)</text:span><text:span text:style-name="T2">: človekov dom ne zasluži le zaščite, ampak cel človek zasluži radikalno spreobrnitev. </text:span></text:p>
        </text:list-item>
        <text:list-item>
          <text:p text:style-name="P101"><text:span text:style-name="T2">mnogo sodobnih pravnih filozofov zavrača tesno povezanost med fizičnim, moralnim in pravnim redom in razume naravni zakon kot nekaj nevtralnega</text:span></text:p>
        </text:list-item>
        <text:list-item>
          <text:p text:style-name="P101"><text:span text:style-name="T2">prispevek je dala tudi znanost, ki je moralne elemente naravnega zakona povsem izrinila na rob</text:span></text:p>
        </text:list-item>
        <text:list-item>
          <text:p text:style-name="P101"><text:soft-page-break/><text:span text:style-name="T2">teorija človekovih pravic je sicer povsem jasna: »Najbolj temeljna od vseh pravic, ki jih ima človek, preden pride na svet – namreč pravica do življenja – , je sveta in brez izjeme ne le v vojni, ampak vedno tudi takrat, ko bi menili, da bi jo oblast zaradi interesov družbe oziroma zaradi prevladujočih ali pomembnejših razlogov lahko omejila.«</text:span></text:p>
        </text:list-item>
        <text:list-item>
          <text:p text:style-name="P101"><text:span text:style-name="T2">drugo izročilo izhaja iz avtonomije (Kant) in poudarja, da je človek izvor in cilj dejanj; v kategoričnem imperativu – »Ravnaj tako, da bo tvoje ravnanje postalo univerzalno pravilo!« – je prisotno razmerje med zakonitostjo in moralnostjo</text:span></text:p>
        </text:list-item>
        <text:list-item>
          <text:p text:style-name="P101"><text:span text:style-name="T2">glede na legitimacijsko, omejevalno in normativno vlogo naravnega prava pravna utemeljitev pravice do življenja ni potrebna; je namreč temelj prava</text:span></text:p>
        </text:list-item>
      </text:list>
      <text:p text:style-name="P25"/>
      <text:list xml:id="list112108531" text:continue-list="list181714196" text:style-name="Outline">
        <text:list-item>
          <text:list>
            <text:list-item>
              <text:h text:style-name="Heading_20_2" text:outline-level="2"><text:bookmark-start text:name="__RefHeading__7450_1717898701"/><text:bookmark-start text:name="_Toc72919163"/>So vsi ljudje osebe?<text:bookmark-end text:name="__RefHeading__7450_1717898701"/><text:bookmark-end text:name="_Toc72919163"/></text:h>
            </text:list-item>
          </text:list>
        </text:list-item>
      </text:list>
      <text:p text:style-name="P25"/>
      <text:list xml:id="list1296951089" text:style-name="WWNum161">
        <text:list-item>
          <text:p text:style-name="P102"><text:span text:style-name="T2">Robert Spaemann se je z razpravo s tem naslovom odzval na Singerjev in Hoersterjev poskus fiksirati pomen osebe z razlogi zunaj človeka, na primer s človekovimi pravicami in interesi družbe (to bi lahko razumeli tudi kot poskus, kako nadomestiti </text:span><text:span text:style-name="T6">ius naturalis</text:span><text:span text:style-name="T2"> z </text:span><text:span text:style-name="T6">ius civile</text:span><text:span text:style-name="T2">)</text:span></text:p>
        </text:list-item>
        <text:list-item>
          <text:p text:style-name="P102"><text:span text:style-name="T2">če bi postal status osebe </text:span><text:span text:style-name="T6">delovni pojem</text:span><text:span text:style-name="T2"> neke skupnosti, bi bilo utemeljeno vprašati se, kako sploh vstopiti v tako skupnost</text:span></text:p>
        </text:list-item>
        <text:list-item>
          <text:p text:style-name="P102"><text:span text:style-name="T2">Spaemannovo vprašanje je mogoče razumeti kot kritiko liberalizma v etiki (utilitarizma)</text:span></text:p>
        </text:list-item>
      </text:list>
      <text:p text:style-name="P25"/>
      <text:list xml:id="list750542333" text:continue-list="list112108531" text:style-name="Outline">
        <text:list-item>
          <text:list>
            <text:list-item>
              <text:h text:style-name="Heading_20_2" text:outline-level="2"><text:bookmark-start text:name="__RefHeading__7452_1717898701"/><text:bookmark-start text:name="_Toc72919164"/>pravo na meji med življenjem in smrtjo in <text:span text:style-name="T21">pravica do smrti</text:span><text:bookmark-end text:name="__RefHeading__7452_1717898701"/><text:bookmark-end text:name="_Toc72919164"/></text:h>
            </text:list-item>
          </text:list>
        </text:list-item>
      </text:list>
      <text:p text:style-name="P25"/>
      <text:list xml:id="list1029434709" text:style-name="WWNum162">
        <text:list-item>
          <text:p text:style-name="P103"><text:span text:style-name="T2">Emmanuel Levinas je k razpravam o evtanaziji pikro pripomnil, da je to </text:span><text:span text:style-name="T6">kâp</text:span><text:span text:style-name="T2"> moralne filozofije</text:span></text:p>
        </text:list-item>
        <text:list-item>
          <text:p text:style-name="P103"><text:span text:style-name="T2">zdi se, da je ostalo edino vprašanje, kako evtanazijo institucionalizirati</text:span></text:p>
        </text:list-item>
        <text:list-item>
          <text:p text:style-name="P103"><text:span text:style-name="T2">v utilitarnem kontekstu se vprašanje o samomoru postavlja celo takole: samomor bi lahko bil odličen prispevek posameznika družbi</text:span></text:p>
        </text:list-item>
        <text:list-item>
          <text:p text:style-name="P103"><text:span text:style-name="T2">s to dilemo Erwin Bernat predstavi to vprašanje v ZDA</text:span><text:span text:style-name="T12"> (E. Bernat, </text:span><text:span text:style-name="T9">Das Recht an der Grenze zwischen Leben und Tod. Zum Stand der Diskussion in den Vereingten Staaten von Amerika</text:span><text:span text:style-name="T12">, v: E. Bernat (izd.), </text:span><text:span text:style-name="T9">Ethik und Recht zwischen Leben und Tod</text:span><text:span text:style-name="T12">, Graz 1993, 141-195)</text:span></text:p>
        </text:list-item>
        <text:list-item>
          <text:p text:style-name="P103"><text:soft-page-break/><text:span text:style-name="T2">Andraž Teršek</text:span><text:span text:style-name="T12"> </text:span><text:span text:style-name="T2">je na podoben način pokazal, kako se je v času razprav o evtanaziji razvijalo razumevanje 14. amandmaja v ameriški ustavi</text:span><text:span text:style-name="T12"> (A. Teršek, </text:span><text:span text:style-name="T9">Pravica do življenja in pravica umreti: ameriška in evropska ureditev</text:span><text:span text:style-name="T12">, v: </text:span><text:span text:style-name="T9">Dignitas</text:span><text:span text:style-name="T12">, št. 10 (2001) 178-219) </text:span></text:p>
        </text:list-item>
        <text:list-item>
          <text:p text:style-name="P103"><text:span text:style-name="T2">na medicinski ravni </text:span><text:span text:style-name="T6">pravica do smrti</text:span><text:span text:style-name="T2"> ni konceptualne narave: zdravnik je pač dolžan poskrbeti za dostojanstveno smrt</text:span></text:p>
        </text:list-item>
        <text:list-item>
          <text:p text:style-name="P103"><text:span text:style-name="T2">vsebina </text:span><text:span text:style-name="T6">pravice do smrti</text:span><text:span text:style-name="T2"> zbuja asociacijo na </text:span><text:span text:style-name="T6">pomoč pri samomoru</text:span></text:p>
        </text:list-item>
        <text:list-item>
          <text:p text:style-name="P103"><text:span text:style-name="T2">v ZDA se pojavljata vsaj dve načelni vprašanji: »Zakaj so postale tako pomembne odločitve sodišč?« in »Kako poleg zvezne ustave (14. amandmaja) najti še kak drug vir </text:span><text:span text:style-name="T6">pravice do smrti</text:span><text:span text:style-name="T2">?«; veliko držav v ZDA je zato uzakonilo tako imenovano </text:span><text:span text:style-name="T6">voljo do življenja (living will)</text:span><text:span text:style-name="T2"> oziroma nekakšen zdravniški testament, katere predmet so (lahko) tudi opis dejanj ali sprejemljivosti teh dejanj, ki bi pomenila pomoč pri smrti (samomoru); tako imenovani </text:span><text:span text:style-name="T6">Living Will</text:span><text:span text:style-name="T2"> zakoni so le eden od korakov, ki to stališče formalno potrjuje</text:span></text:p>
        </text:list-item>
      </text:list>
      <text:p text:style-name="P39"/>
      <text:list xml:id="list609262324" text:continue-list="list750542333" text:style-name="Outline">
        <text:list-item>
          <text:list>
            <text:list-item>
              <text:h text:style-name="Heading_20_2" text:outline-level="2"><text:bookmark-start text:name="__RefHeading__7454_1717898701"/><text:bookmark-start text:name="_Toc72919165"/>Priporočilo 1418 Sveta Evrope<text:bookmark-end text:name="__RefHeading__7454_1717898701"/><text:bookmark-end text:name="_Toc72919165"/></text:h>
            </text:list-item>
          </text:list>
        </text:list-item>
      </text:list>
      <text:p text:style-name="P32"/>
      <text:list xml:id="list454792825" text:style-name="WWNum163">
        <text:list-item>
          <text:p text:style-name="P104"><text:span text:style-name="T9">Priporočilo 1418</text:span><text:span text:style-name="T12"> je sprejela Parlamentarna skupščina Sveta Evrope na 24. zasedanju v Strassbourgu (21.-25. junija 1999)</text:span></text:p>
        </text:list-item>
        <text:list-item>
          <text:p text:style-name="P104"><text:span text:style-name="T12">v začetku drugega zakonodajnega ciklusa o legalizaciji evtanazije na Nizozemskem se je odzval Svet Evrope, vendar je bil rezultat tega »protesta« le </text:span><text:span text:style-name="T9">Priporočilo 1418</text:span></text:p>
        </text:list-item>
        <text:list-item>
          <text:p text:style-name="P104"><text:span text:style-name="T12">pravni strokovnjaki menijo, da je nemogoče pričakovati, da se bo Svet Evrope oziroma Evropsko sodišče za človekove pravice izražalo o splavu in evtanaziji, češ da se glede teh vprašanj posamezne članice preveč razhajajo, na drugi strani pa tak način odzivanja na pravno-etične dileme jasno kaže, da je v temeljnih dokumentih Sveta Evrope pravica do življenja brezpogojno zagotovljena in da gre oblikovanje skupnega evropskega prava v smer, v kateri se posamezniku ni treba bati, da bo postal žrtev navzkrižnih interesov države in pravic</text:span></text:p>
        </text:list-item>
        <text:list-item>
          <text:p text:style-name="P104"><text:span text:style-name="T9">Priporočilo 1418</text:span><text:span text:style-name="T12"> Sveta Evrope povzema v glavnem tri poglavitna vprašanja</text:span></text:p>
        </text:list-item>
        <text:list-item>
          <text:p text:style-name="P104"><text:span text:style-name="T12">paliativna medicina (nega)</text:span></text:p>
        </text:list-item>
        <text:list-item>
          <text:p text:style-name="P104"><text:span text:style-name="T12">neodvisnost terminalnih bolnikov in umirajočih</text:span></text:p>
        </text:list-item>
        <text:list-item>
          <text:p text:style-name="P104"><text:span text:style-name="T12">zaščita življenja</text:span></text:p>
        </text:list-item>
        <text:list-item>
          <text:p text:style-name="P104"><text:span text:style-name="T12">več o tem v </text:span><text:span text:style-name="T9">Dignitas</text:span><text:span text:style-name="T12"> 10 (2001)</text:span></text:p>
        </text:list-item>
      </text:list>
      <text:p text:style-name="P32"/>
      <text:p text:style-name="P80"><text:soft-page-break/><text:span text:style-name="T25">pojem smrti v pravu </text:span></text:p>
      <text:p text:style-name="P32"/>
      <text:list xml:id="list1912344655" text:style-name="WWNum164">
        <text:list-item>
          <text:p text:style-name="P105"><text:span text:style-name="T9">možganska smrt</text:span><text:span text:style-name="T12"> je specifično znamenje prisotnosti prava v medicini; vprašanju: »Kako človek postane član človeške družine?«, se je pridružilo novo: »Kako človek neha biti član človeške družine?«</text:span></text:p>
        </text:list-item>
        <text:list-item>
          <text:p text:style-name="P105"><text:span text:style-name="T12">Robert Spaemann energično zavrača misel, da bi možganska smrt pomenila smrt osebe oziroma smrt človeka oziroma da bi pravo lahko določilo, kdaj kdo preneha biti nosilec pravic</text:span></text:p>
        </text:list-item>
        <text:list-item>
          <text:p text:style-name="P105"><text:span text:style-name="T12">zdravniki ne napišejo, da je kdo umrl, ampak da je odšel </text:span><text:span text:style-name="T9">(exitus)</text:span></text:p>
        </text:list-item>
        <text:list-item>
          <text:p text:style-name="P105"><text:span text:style-name="T12">SE je z dodatnim</text:span><text:span text:style-name="T9"> Protokolom št. 6</text:span><text:span text:style-name="T12"> (28. aprila 1983) ukinil smrtno kazen</text:span></text:p>
        </text:list-item>
      </text:list>
      <text:p text:style-name="P32"/>
      <text:p text:style-name="P80"><text:span text:style-name="T24">proti legalizaciji evtanazije</text:span></text:p>
      <text:p text:style-name="P25"/>
      <text:list xml:id="list1444333964" text:style-name="WWNum165">
        <text:list-item>
          <text:p text:style-name="P106"><text:span text:style-name="T2">čeprav je aktivna evtanazija primer na videz razumnega ravnanja brez pomena za medčloveške odnose, pa skriva razsežnosti nesporazuma glede </text:span><text:span text:style-name="T6">posameznega primera </text:span><text:span text:style-name="T2">in </text:span><text:span text:style-name="T6">začasnosti take rešitve</text:span></text:p>
        </text:list-item>
      </text:list>
      <text:p text:style-name="P19"><text:span text:style-name="T2">ASN v bistvu dvomi v možnost vsakršne začasne rešitve in sprejemljivosti »izjem«</text:span></text:p>
      <text:p text:style-name="P26"/>
      <text:list xml:id="list689564187" text:continue-list="list609262324" text:style-name="Outline">
        <text:list-item>
          <text:list>
            <text:list-item>
              <text:h text:style-name="Heading_20_2" text:outline-level="2"><text:bookmark-start text:name="__RefHeading__7456_1717898701"/><text:bookmark-start text:name="_Toc72919166"/>gledanje Katoliške cerkve na evtanazijo<text:bookmark-end text:name="__RefHeading__7456_1717898701"/><text:bookmark-end text:name="_Toc72919166"/></text:h>
            </text:list-item>
          </text:list>
        </text:list-item>
      </text:list>
      <text:p text:style-name="P26"/>
      <text:p text:style-name="P121"><text:span text:style-name="T2">kronološko:</text:span></text:p>
      <text:p text:style-name="P121"><text:span text:style-name="T2">prvo eksplicitno obsodbo evtanazije najdemo v okrožnici Pija XII. </text:span><text:span text:style-name="T5">Mystici corporis</text:span><text:span text:style-name="T2"> (29.6.1943), v: </text:span><text:span text:style-name="T5">AAS</text:span><text:span text:style-name="T2"> 35 (1943) 238</text:span></text:p>
      <text:p text:style-name="P121"><text:span text:style-name="T2">Kongregacija za nauk vere, izjava </text:span><text:span text:style-name="T5">Iura et bona</text:span><text:span text:style-name="T2"> (5.5.1980)</text:span></text:p>
      <text:p text:style-name="P121"><text:span text:style-name="T5">KKC</text:span><text:span text:style-name="T2"> 2276-2279. </text:span></text:p>
      <text:list xml:id="list751852380" text:continue-numbering="true" text:style-name="Outline">
        <text:list-item>
          <text:list>
            <text:list-item>
              <text:h text:style-name="Heading_20_2" text:outline-level="2"><text:bookmark-start text:name="__RefHeading__7458_1717898701"/><text:bookmark-start text:name="_Toc72919167"/>Janez Pavel II, <text:span text:style-name="T21">Evangelij življenja</text:span> (1995)<text:bookmark-end text:name="__RefHeading__7458_1717898701"/><text:bookmark-end text:name="_Toc72919167"/></text:h>
            </text:list-item>
          </text:list>
        </text:list-item>
      </text:list>
      <text:p text:style-name="P28"/>
      <text:p text:style-name="P19"><text:span text:style-name="T12">Literatura </text:span><text:span text:style-name="T45">(zlasti tudi za pogl. </text:span><text:span text:style-name="T44">Razprava o evtanaziji v Sloveniji</text:span><text:span text:style-name="T45">)</text:span><text:span text:style-name="T12">:</text:span></text:p>
      <text:p text:style-name="P19"><text:span text:style-name="T44">Encyclopedia of Bioethics </text:span><text:span text:style-name="T45">(2003), III, 1410-1432.</text:span></text:p>
      <text:p text:style-name="P336"><text:span text:style-name="T61">Bohak Janko, </text:span><text:span text:style-name="T62">Evtanazija - odprt problem</text:span><text:span text:style-name="T61">, v: </text:span><text:span text:style-name="T62">Znamenje</text:span><text:span text:style-name="T61"> 30 (2000/1-2)138-158.</text:span></text:p>
      <text:p text:style-name="P19"><text:span text:style-name="T45">Cevc Matija, </text:span><text:span text:style-name="T43">Evtanazija in zdravnik</text:span><text:span text:style-name="T45">, v: </text:span><text:span text:style-name="T43">ZV</text:span><text:span text:style-name="T45"> 64 (1995/3), str. 155-160.</text:span></text:p>
      <text:p text:style-name="P19"><text:soft-page-break/><text:span text:style-name="T45">Dolenc Anton, </text:span><text:span text:style-name="T43">Oregonska pobuda je v nasprotju s temeljnimi etičnimi izhodišči zdravniškega poslanstva</text:span><text:span text:style-name="T45">, v: </text:span><text:span text:style-name="T43">ZV</text:span><text:span text:style-name="T45"> 64 (1995/3) 170-171.</text:span></text:p>
      <text:p text:style-name="P336"><text:span text:style-name="T61">Drionvec J. – Cevc M. – Fras Z., </text:span><text:span text:style-name="T63">Oregonska iniciativa – priložnost za razmislek</text:span><text:span text:style-name="T61">, v: </text:span><text:span text:style-name="T63">ZV</text:span><text:span text:style-name="T61"> 64 (1995) 133.</text:span></text:p>
      <text:p text:style-name="P326"><text:span text:style-name="T45">Emanuel E. J., Evtanazija. Zgodovinski, etični in empirični pogledi, v: JAMA 3 (1995/2) 20-27.</text:span></text:p>
      <text:p text:style-name="P19"><text:span text:style-name="T45">Emanuel Ezekiel J. - Fairclough Diane L. - Emanuel Linda L.,</text:span><text:span text:style-name="T43"> Evtanazija in samomor z zdravniško pomočjo - odnos in želje bolnikov v terminalni fazi bolezni in njihovih negovalcev</text:span><text:span text:style-name="T45"> (Attitudes and desires related to euthanasia and physician-assisted suicide among terminally ill patients and their caregivers), v: JAMA 9 (april 2001/2) 83-91.</text:span></text:p>
      <text:p text:style-name="P336"><text:span text:style-name="T61">Flis Vojko, </text:span><text:span text:style-name="T62">Evtanazija in zdravnik</text:span><text:span text:style-name="T61">, v: </text:span><text:span text:style-name="T62">ZV</text:span><text:span text:style-name="T61"> 64 (1995/3)161-165.</text:span></text:p>
      <text:p text:style-name="P19"><text:span text:style-name="T45">Klevišar Metka, </text:span><text:span text:style-name="T43">Nekaj misli ob Oregonski pobudi za legalizacijo evtanazije</text:span><text:span text:style-name="T45">, v: </text:span><text:span text:style-name="T43">ZV</text:span><text:span text:style-name="T45"> 64 (1995/3) 171-172.</text:span></text:p>
      <text:p text:style-name="P332">Mlinar Anton, <text:span text:style-name="T20">Razprava o evtanaziji v Sloveniji</text:span>, v: <text:span text:style-name="T20">BV</text:span> 63 (2003), 41-66. </text:p>
      <text:p text:style-name="P19"><text:span text:style-name="T45">Planinšec Viktor, </text:span><text:span text:style-name="T43">Nekaj pravniških pogledov na "dobro smrt"</text:span><text:span text:style-name="T45">, v: </text:span><text:span text:style-name="T43">ZV</text:span><text:span text:style-name="T45"> 64 (1995/3) 172-173.</text:span></text:p>
      <text:p text:style-name="P336"><text:span text:style-name="T61">Stres Anton, </text:span><text:span text:style-name="T62">Moralna moč in nemoč ideje človekovega dostojanstva</text:span><text:span text:style-name="T61">, v: </text:span><text:span text:style-name="T62">BV</text:span><text:span text:style-name="T61"> 61 (2001) 129-151.</text:span></text:p>
      <text:p text:style-name="P19"><text:span text:style-name="T45">Zajc D., </text:span><text:span text:style-name="T44">Evtanazija na obzorju</text:span><text:span text:style-name="T45">, v: Ampak 3 (2002/1) 3.</text:span></text:p>
      <text:p text:style-name="P28"/>
      <text:h text:style-name="P291" text:outline-level="1"><text:bookmark-start text:name="__RefHeading__7460_1717898701"/><text:bookmark-start text:name="_Toc72919168"/>17 ZDRAVNIŠKI POKLIC IN UMIRAJOČI BOLNIKI<text:bookmark-end text:name="__RefHeading__7460_1717898701"/><text:bookmark-end text:name="_Toc72919168"/></text:h>
      <text:p text:style-name="P55"/>
      <text:p text:style-name="P41"><text:span text:style-name="T24">smrti v medicini</text:span></text:p>
      <text:p text:style-name="P53"/>
      <text:list xml:id="list1424257350" text:style-name="WWNum166">
        <text:list-item>
          <text:p text:style-name="P154"><text:span text:style-name="T2">sledi iskanje vzrokov za »izgubljeno« bitko; zmagala je smrt; toda smrt ni posledica</text:span></text:p>
        </text:list-item>
        <text:list-item>
          <text:p text:style-name="P154"><text:span text:style-name="T2">D. Tettamanzi: skušnjava t.i. </text:span><text:span text:style-name="T5">terapevtske zagrizenosti (cinizma)</text:span><text:span text:style-name="T2"> </text:span></text:p>
        </text:list-item>
        <text:list-item>
          <text:p text:style-name="P154"><text:span text:style-name="T2">EV 64: dvojno stališče sodobne kulture do življenja</text:span></text:p>
          <text:list>
            <text:list-item>
              <text:p text:style-name="P154"><text:span text:style-name="T2">življenje kot ugodje in polno možnosti</text:span></text:p>
            </text:list-item>
            <text:list-item>
              <text:p text:style-name="P154"><text:span text:style-name="T2">življenje kot breme, ki ga ni smiselno nadaljevati</text:span></text:p>
            </text:list-item>
          </text:list>
        </text:list-item>
        <text:list-item>
          <text:p text:style-name="P154"><text:span text:style-name="T2">odklanjanje smrtne kazni in sprejemljivost evtanazije</text:span></text:p>
        </text:list-item>
        <text:list-item>
          <text:p text:style-name="P154"><text:span text:style-name="T2">kaj pomeni: umreti s človeškim dostojanstvom; J. Trontelj: »Vedel sem, kako bom ukrepal – da njegovi želji ne bom ugodil – bil pa sem v dilemi, kako mu odgovoriti. Dolgo časa sva se pogajala. … Nazadnje sva se pogodila, da bo napisal izjavo o poslednji volji, s katero je prepovedal izvajanje terapije, ki bi mu podaljšala življenje tudi onkraj točke, ko bi njegova bolezen postala smrtna. Tako se je tudi zgodilo. Njegovo voljo so zdravniki na intenzivnem oddelku spoštovali in bolnik je nazadnje mirno umrl.«</text:span></text:p>
        </text:list-item>
        <text:list-item>
          <text:p text:style-name="P154"><text:span text:style-name="T2">človek je človek tudi v umiranju in v smrti; smrt nikomur ne prizanese in je neizogibna</text:span></text:p>
        </text:list-item>
        <text:list-item>
          <text:p text:style-name="P154"><text:span text:style-name="T5">živeti svojo smrt</text:span><text:span text:style-name="T2"> (evharistično), podobno kot </text:span><text:span text:style-name="T5">živeti življenje</text:span></text:p>
        </text:list-item>
        <text:list-item>
          <text:p text:style-name="P154"><text:span text:style-name="T2">paliativna terapija </text:span></text:p>
        </text:list-item>
        <text:list-item>
          <text:p text:style-name="P107"><text:span text:style-name="T5">usmiljenje ni merilo skrbi za bolnika in umirajočega, ampak je orodje skrbi</text:span><text:span text:style-name="T2">; usmiljenje je nevarna oblika izogibanja dejanskemu položaju, če ni nekaj določenega, ampak določujočega</text:span></text:p>
        </text:list-item>
        <text:list-item>
          <text:p text:style-name="P107"><text:span text:style-name="T6">ars moriendi</text:span><text:span text:style-name="T2"> (po Pavlovo): »Zakaj nobeden med nami ne živi zase in nobeden ne umira zase. Če namreč živimo, živimo za Gospoda; če pa umiramo, umiramo za Gospoda. Naj torej živimo ali umiramo, smo Gospodovi« (Rim 14,7-8)</text:span></text:p>
        </text:list-item>
        <text:list-item>
          <text:p text:style-name="P107"><text:span text:style-name="T2">vrhunec življenja je umreti kakor Kristus</text:span></text:p>
        </text:list-item>
        <text:list-item>
          <text:p text:style-name="P107"><text:span text:style-name="T2">umiranje ni isto kot obvladovanje trpljenja</text:span></text:p>
        </text:list-item>
        <text:list-item>
          <text:p text:style-name="P107"><text:span text:style-name="T2">trpljenje samo po sebi ni razlog, da bi se borili proti njemu; pač pa se upiramo trpljenju, ki prinaša zlo ali ki ga prinaša zlo</text:span></text:p>
        </text:list-item>
        <text:list-item>
          <text:p text:style-name="P107"><text:soft-page-break/><text:span text:style-name="T2">trpljenje prebudi drugačno »dejavnost«, tako imenovano </text:span><text:span text:style-name="T5">patično ne-dejavnost</text:span><text:span text:style-name="T2">; v trpljenju ni prostora za obup in evtanazijo, ampak za zadnje spoznanje</text:span></text:p>
        </text:list-item>
      </text:list>
      <text:list xml:id="list1692226630" text:continue-list="list751852380" text:style-name="Outline">
        <text:list-item>
          <text:list>
            <text:list-item>
              <text:h text:style-name="Heading_20_2" text:outline-level="2"><text:bookmark-start text:name="__RefHeading__7462_1717898701"/><text:bookmark-start text:name="_Toc72919169"/>trpljenje<text:bookmark-end text:name="__RefHeading__7462_1717898701"/><text:bookmark-end text:name="_Toc72919169"/></text:h>
            </text:list-item>
          </text:list>
        </text:list-item>
      </text:list>
      <text:p text:style-name="P25"/>
      <text:list xml:id="list1001324587" text:style-name="WWNum167">
        <text:list-item>
          <text:p text:style-name="P108"><text:span text:style-name="T2">Kristus je s trpljenjem »izpolnil« praznino nesmiselnega trpljenja</text:span></text:p>
        </text:list-item>
        <text:list-item>
          <text:p text:style-name="P108"><text:span text:style-name="T2">pri Kristusu nismo vajeni govoriti o trpljenju, ki ni sestavni del velikonočne skrivnosti, npr.: Mr 2,1-12; 3,20-30; 3,31-35; 5,1-20; 6,1-6; 7,1-23; 8,11-21; 9,42-50; 10,35-45; 11,15-19; 11,27-33; 12,38-40; posredno tudi 6,14-29 (da omenim le Mr)</text:span></text:p>
        </text:list-item>
        <text:list-item>
          <text:p text:style-name="P108"><text:span text:style-name="T2">Jezus se je ljudem, zlasti trpečim, približal na nenavadno osebni način</text:span></text:p>
        </text:list-item>
        <text:list-item>
          <text:p text:style-name="P108"><text:span text:style-name="T2">Bernanosov lik duhovnika Donissana (</text:span><text:span text:style-name="T8">Pod satanovim soncem</text:span><text:span text:style-name="T13">)</text:span></text:p>
        </text:list-item>
        <text:list-item>
          <text:p text:style-name="P108"><text:span text:style-name="T2">trpljenje je orodje avtentičnega verskega doživljanja (nekatere oblike </text:span><text:span text:style-name="T6">dolorizma</text:span><text:span text:style-name="T2"> so trpljenje imele za cilj, ne za orodje)</text:span></text:p>
        </text:list-item>
        <text:list-item>
          <text:p text:style-name="P108"><text:span text:style-name="T2">teologija trpljenja: ap. pismo </text:span><text:span text:style-name="T5">Salvifici doloris</text:span><text:span text:style-name="T2"> (1984) temelji na Kol 1,24: »Zdaj se veselim, ko trpim za vas. S svoje strani dopolnjujem v svojem mesu, kar primanjkuje Kristusovim bridkostim, in to v prid njegovemu telesu, ki je Cerkev.«</text:span></text:p>
        </text:list-item>
        <text:list-item>
          <text:p text:style-name="P108"><text:span text:style-name="T2">evharistična zgodovina Cerkve in sveta: človek ne more zahtevati idealnih razmer, da bi lahko bil človek, kajti idealne razmere same po sebi človeku ne zagotavljajo, da bo res človek</text:span></text:p>
        </text:list-item>
        <text:list-item>
          <text:p text:style-name="P108"><text:span text:style-name="T2">škandal trpljenja nedolžnega (nedolžnih); kljub temu, da se sodobnik rad postavi na stran žrtve (Girard), najbolj kaotične slike trpljenja povzroča prav človek (opravičevanje nasilja)</text:span></text:p>
        </text:list-item>
        <text:list-item>
          <text:p text:style-name="P108"><text:span text:style-name="T2">evangelij gleda na trpljenje z vidika odrešenjskega reda: trpljenje razume samo ljubezen, in obratno: ljubezen razume prav trpljenje</text:span></text:p>
        </text:list-item>
        <text:list-item>
          <text:p text:style-name="P108"><text:span text:style-name="T2">Jezus zavrača poenostavljanja (prim. Jn 9,2; Lk 13,1-5)</text:span></text:p>
        </text:list-item>
        <text:list-item>
          <text:p text:style-name="P108"><text:span text:style-name="T2">Leibniz in teodiceja (teodiceja je globok nesporazum glede izvora in smisla trpljenja)</text:span></text:p>
        </text:list-item>
        <text:list-item>
          <text:p text:style-name="P108"><text:span text:style-name="T2">Dostojevski in </text:span><text:span text:style-name="T5">Bratje Karamazovi</text:span><text:span text:style-name="T2">: trpljenje obremenjuje nesmisel</text:span></text:p>
        </text:list-item>
        <text:list-item>
          <text:p text:style-name="P108"><text:span text:style-name="T2">postkrščanski svet: proti trpljenju se treba boriti z vsemi sredstvi, kajti trpljenje je nesmiselno; pri tem ne mislimo na paliativno terapijo</text:span></text:p>
        </text:list-item>
        <text:list-item>
          <text:p text:style-name="P108"><text:span text:style-name="T2">to posredno vpliva na visoko </text:span><text:span text:style-name="T5">ceno</text:span><text:span text:style-name="T2"> zdravja; sodobnik zavrača trpljenje, ne razume </text:span><text:span text:style-name="T5">po-trpljenja</text:span><text:span text:style-name="T2">, žrtve, poravnave itn. in se iz trpljenja ni pripravljen učiti</text:span></text:p>
        </text:list-item>
        <text:list-item>
          <text:p text:style-name="P108"><text:span text:style-name="T2">evangelij pokaže na razmerje med trpljenjem in odrešenjskim redom (v Mr 1,24 hudobni duh trdi, da ga hoče Jezus pogubiti; to je oblika strahu in izraz »hotene </text:span><text:soft-page-break/><text:span text:style-name="T2">nevednosti«; Jezus je hudobijo izvabil iz teme, jo postavil na luč in pokazal na njeno brezizhodnost; Jezusov izhod pa ni </text:span><text:span text:style-name="T5">pobeg</text:span><text:span text:style-name="T4"> ali </text:span><text:span text:style-name="T5">izgon</text:span><text:span text:style-name="T2">)</text:span></text:p>
        </text:list-item>
        <text:list-item>
          <text:p text:style-name="P108"><text:span text:style-name="T2">Jezus je trpljenje sprejel z zlom vred; uprl se je nesmiselnemu trpljenju; </text:span><text:span text:style-name="T5">passio</text:span><text:span text:style-name="T2"> izraža načelno ne-sodelovanje s pobudo zla, ki človeka poriva v vrtinec neodrešenosti</text:span></text:p>
        </text:list-item>
      </text:list>
      <text:list xml:id="list882941860" text:continue-list="list1692226630" text:style-name="Outline">
        <text:list-item>
          <text:list>
            <text:list-item>
              <text:h text:style-name="Heading_20_2" text:outline-level="2"><text:bookmark-start text:name="__RefHeading__7464_1717898701"/><text:bookmark-start text:name="_Toc72919170"/>redna in izredna sredstva<text:bookmark-end text:name="__RefHeading__7464_1717898701"/><text:bookmark-end text:name="_Toc72919170"/></text:h>
            </text:list-item>
          </text:list>
        </text:list-item>
      </text:list>
      <text:p text:style-name="P36"/>
      <text:list xml:id="list502454343" text:style-name="WWNum168">
        <text:list-item>
          <text:p text:style-name="P109"><text:span text:style-name="T6">redna</text:span><text:span text:style-name="T2"> sredstva so vsa sredstva, ki v nobenem obdobju zdravljenja niso pomembnejša od nujnosti odgovorov, ki se nanašajo na človekov resničen položaj; </text:span><text:span text:style-name="T6">izredna</text:span><text:span text:style-name="T2"> so vsa sredstva, ki jih človek ne more </text:span><text:span text:style-name="T5">zahtevati</text:span></text:p>
        </text:list-item>
        <text:list-item>
          <text:p text:style-name="P109"><text:span text:style-name="T2">medicina je s tehničnimi pripomočki razširila meje redne terapije</text:span></text:p>
        </text:list-item>
        <text:list-item>
          <text:p text:style-name="P109"><text:span text:style-name="T2">to je velikokrat pomenilo oddaljitev procesa umiranja</text:span></text:p>
        </text:list-item>
        <text:list-item>
          <text:p text:style-name="P109"><text:span text:style-name="T2">U. Eibach: smrt ni le meja življenja, ampak tudi meja medicinskega dela</text:span></text:p>
        </text:list-item>
        <text:list-item>
          <text:p text:style-name="P109"><text:span text:style-name="T2">razlikovanje med rednimi in izrednimi sredstvi je pomembno, ker ne dela razlik med ljudmi in ker je stvar poklicne zdravniške prakse</text:span></text:p>
        </text:list-item>
        <text:list-item>
          <text:p text:style-name="P109"><text:span text:style-name="T2">Papež Pij XII. je redna sredstva opredelil takole: »To, da se v resni bolezni začne s tistimi ukrepi, ki so nujni za rešitev življenja in ohranitev zdravja, spada k dolžnosti, ki izvira iz urejene ljubezni do sebe, poslušnosti do Stvarnika, socialne pravičnosti, splošne pravilnosti in iz spoštovanja sorodnikov. Ta dolžnost velja le za redna (navadna) sredstva (glede na okoliščine, kraj, čas in kulturo), se pravi tista, ki ne predstavljajo nobene posebne obremenitve za bolnika ali za njegove bližnje.«</text:span></text:p>
        </text:list-item>
        <text:list-item>
          <text:p text:style-name="P109"><text:span text:style-name="T2">onkraj rednih sredstev gre neredko za nedoumljiva nesorazmerja med človeškimi in tehnološkimi dejavniki</text:span></text:p>
        </text:list-item>
        <text:list-item>
          <text:p text:style-name="P109"><text:span text:style-name="T2">merila nujne pomoči so naslednja:</text:span></text:p>
          <text:list>
            <text:list-item>
              <text:p text:style-name="P109"><text:span text:style-name="T2">najprej je treba pomagati tistemu, ki najbolj potrebuje pomoč in je verjetno, da bo rešen;</text:span></text:p>
            </text:list-item>
            <text:list-item>
              <text:p text:style-name="P109"><text:span text:style-name="T2">prednost ima tisti, pri katerem je rešitev življenja verjetnejša;</text:span></text:p>
            </text:list-item>
            <text:list-item>
              <text:p text:style-name="P109"><text:span text:style-name="T2">prednost ima tisti, pri katerem obstaja realno upanje, da bo bolnik prišel k zavesti in k zmožnosti za komunikacijo;</text:span></text:p>
            </text:list-item>
            <text:list-item>
              <text:p text:style-name="P109"><text:span text:style-name="T2">med tistimi, ki pomagajo, je treba vedeti za vrstni red, kdo je za koga dolžan poskrbeti</text:span></text:p>
            </text:list-item>
          </text:list>
        </text:list-item>
        <text:list-item>
          <text:p text:style-name="P109"><text:span text:style-name="T2">nekateri predlagajo, da bi razlikovali med koristnimi in nekoristnimi sredstvi</text:span></text:p>
        </text:list-item>
        <text:list-item>
          <text:p text:style-name="P109"><text:span text:style-name="T2">H. Thielicke opozarja: »Do kdaj je pomoč res pomoč in kdaj ni več pomoč?«</text:span></text:p>
        </text:list-item>
        <text:list-item>
          <text:p text:style-name="P109"><text:soft-page-break/><text:span text:style-name="T2">nekateri govorijo o »proporcionalni pomoči«; ta upošteva naslednja merila:</text:span></text:p>
          <text:list>
            <text:list-item>
              <text:p text:style-name="P109"><text:span text:style-name="T2">bolečine ni dovoljeno povečati, če za to ni sorazmernega razloga (zdravje);</text:span></text:p>
            </text:list-item>
            <text:list-item>
              <text:p text:style-name="P109"><text:span text:style-name="T2">bolečino je treba lajšati;</text:span></text:p>
            </text:list-item>
            <text:list-item>
              <text:p text:style-name="P109"><text:span text:style-name="T2">odstraniti je potrebno vir bolečine;</text:span></text:p>
            </text:list-item>
            <text:list-item>
              <text:p text:style-name="P109"><text:span text:style-name="T2">treba je delati dobro in k dobremu spodbujati</text:span></text:p>
            </text:list-item>
          </text:list>
        </text:list-item>
        <text:list-item>
          <text:p text:style-name="P109"><text:span text:style-name="T5">kvaliteta življenja</text:span></text:p>
        </text:list-item>
        <text:list-item>
          <text:p text:style-name="P109"><text:span text:style-name="T4">p</text:span><text:span text:style-name="T2">rednost zavesti, svobode in komunikacije (</text:span><text:span text:style-name="T5">sin-pathein</text:span><text:span text:style-name="T2">) </text:span></text:p>
        </text:list-item>
        <text:list-item>
          <text:p text:style-name="P109"><text:span text:style-name="T2">pravica umirajočega do resnice: zdravniki psihosomatske usmeritve potrjujejo, da so težki bolniki in umirajoči izredno razpoloženi tudi za resnico o zadnji bolezni</text:span></text:p>
        </text:list-item>
        <text:list-item>
          <text:p text:style-name="P109"><text:span text:style-name="T2">paternalistična drža ni utemeljena</text:span></text:p>
        </text:list-item>
        <text:list-item>
          <text:p text:style-name="P109"><text:span text:style-name="T2">M. Bowers: »Resnica ob bolniški postelji je večji problem za tiste, ki naj bi resnico posredovali, kot za tiste, ki naj bi resnico izvedeli.«</text:span></text:p>
        </text:list-item>
        <text:list-item>
          <text:p text:style-name="P109"><text:span text:style-name="T5">biti v resnici</text:span><text:span text:style-name="T2"> pomeni </text:span><text:span text:style-name="T5">biti v ljubezni</text:span></text:p>
        </text:list-item>
        <text:list-item>
          <text:p text:style-name="P109"><text:span text:style-name="T4">s</text:span><text:span text:style-name="T2">odelovanje vseh udeleženih in </text:span><text:span text:style-name="T6">uvedba subjekta</text:span></text:p>
        </text:list-item>
        <text:list-item>
          <text:p text:style-name="P109"><text:span text:style-name="T2">skrb, ko zdravniška pomoč odpove: </text:span><text:span text:style-name="T5">hranjenje</text:span><text:span text:style-name="T2"> in </text:span><text:span text:style-name="T6">higiena</text:span><text:span text:style-name="T2"> </text:span></text:p>
        </text:list-item>
      </text:list>
      <text:p text:style-name="P25"/>
      <text:p text:style-name="P80"><text:span text:style-name="T2">Literatura:</text:span></text:p>
      <text:p text:style-name="P80"><text:span text:style-name="T6">Encyclopedia of Bioethics</text:span><text:span text:style-name="T2"> (2003), IV, 1969-1975 (paliativna terapija)</text:span></text:p>
      <text:p text:style-name="P80"><text:span text:style-name="T6">Encyclopedia of Bioethics</text:span><text:span text:style-name="T2"> (2003), III, 1718-1721 (medical futility)</text:span></text:p>
      <text:p text:style-name="P80"><text:span text:style-name="T6">Encyclopedia of Bioethics</text:span><text:span text:style-name="T2"> (2003), II, 546-624</text:span></text:p>
      <text:p text:style-name="P224"><text:span text:style-name="T6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5"><text:a xlink:type="simple" xlink:href="#__RefHeading__7166_1717898701" text:style-name="Index_20_Link" text:visited-style-name="Index_20_Link">1 Narava<text:tab/>1</text:a></text:p>
          <text:p text:style-name="P335"><text:a xlink:type="simple" xlink:href="#__RefHeading__7168_1717898701" text:style-name="Index_20_Link" text:visited-style-name="Index_20_Link">narava kot stvarstvo in umetnina<text:tab/>2</text:a></text:p>
          <text:p text:style-name="P345"><text:a xlink:type="simple" xlink:href="#__RefHeading__7170_1717898701" text:style-name="Index_20_Link" text:visited-style-name="Index_20_Link">narava kot nespremenljiva nujnost<text:tab/>2</text:a></text:p>
          <text:p text:style-name="P346"><text:a xlink:type="simple" xlink:href="#__RefHeading__7172_1717898701" text:style-name="Index_20_Link" text:visited-style-name="Index_20_Link">narava kot stvarstvo in umetnina<text:tab/>2</text:a></text:p>
          <text:p text:style-name="P335"><text:a xlink:type="simple" xlink:href="#__RefHeading__7174_1717898701" text:style-name="Index_20_Link" text:visited-style-name="Index_20_Link">narava kot notranje bistvo stvari<text:tab/>2</text:a></text:p>
          <text:p text:style-name="P335"><text:a xlink:type="simple" xlink:href="#__RefHeading__7176_1717898701" text:style-name="Index_20_Link" text:visited-style-name="Index_20_Link">ključni pojmi 1<text:tab/>5</text:a></text:p>
          <text:p text:style-name="P335"><text:a xlink:type="simple" xlink:href="#__RefHeading__7178_1717898701" text:style-name="Index_20_Link" text:visited-style-name="Index_20_Link">genetika<text:tab/>7</text:a></text:p>
          <text:p text:style-name="P335"><text:a xlink:type="simple" xlink:href="#__RefHeading__7180_1717898701" text:style-name="Index_20_Link" text:visited-style-name="Index_20_Link">ključni pojmi 2<text:tab/>12</text:a></text:p>
          <text:p text:style-name="P345"><text:a xlink:type="simple" xlink:href="#__RefHeading__7182_1717898701" text:style-name="Index_20_Link" text:visited-style-name="Index_20_Link">Nomos in praxis<text:tab/>12</text:a></text:p>
          <text:p text:style-name="P345"><text:a xlink:type="simple" xlink:href="#__RefHeading__7184_1717898701" text:style-name="Index_20_Link" text:visited-style-name="Index_20_Link">naravni zakon<text:tab/>15</text:a></text:p>
          <text:p text:style-name="P345"><text:a xlink:type="simple" xlink:href="#__RefHeading__7186_1717898701" text:style-name="Index_20_Link" text:visited-style-name="Index_20_Link">naravni zakon in pravo<text:tab/>19</text:a></text:p>
          <text:p text:style-name="P345"><text:a xlink:type="simple" xlink:href="#__RefHeading__7188_1717898701" text:style-name="Index_20_Link" text:visited-style-name="Index_20_Link">nekatere posebnosti katoliškega pojmovanja naravnega zakona<text:tab/>19</text:a></text:p>
          <text:p text:style-name="P335"><text:a xlink:type="simple" xlink:href="#__RefHeading__7190_1717898701" text:style-name="Index_20_Link" text:visited-style-name="Index_20_Link">ključni pojmi 3<text:tab/>21</text:a></text:p>
          <text:p text:style-name="P345"><text:a xlink:type="simple" xlink:href="#__RefHeading__7192_1717898701" text:style-name="Index_20_Link" text:visited-style-name="Index_20_Link">anthropos in etos (etika)<text:tab/>21</text:a></text:p>
          <text:p text:style-name="P345"><text:a xlink:type="simple" xlink:href="#__RefHeading__7194_1717898701" text:style-name="Index_20_Link" text:visited-style-name="Index_20_Link">problem zanemarjenega odnosa<text:tab/>22</text:a></text:p>
          <text:p text:style-name="P345"><text:a xlink:type="simple" xlink:href="#__RefHeading__7196_1717898701" text:style-name="Index_20_Link" text:visited-style-name="Index_20_Link">človek v naravi in narava v človeku<text:tab/>23</text:a></text:p>
          <text:p text:style-name="P345"><text:a xlink:type="simple" xlink:href="#__RefHeading__7198_1717898701" text:style-name="Index_20_Link" text:visited-style-name="Index_20_Link">človekova identiteta<text:tab/>24</text:a></text:p>
          <text:p text:style-name="P345"><text:a xlink:type="simple" xlink:href="#__RefHeading__7200_1717898701" text:style-name="Index_20_Link" text:visited-style-name="Index_20_Link">Kakšne možnosti ima narava s človekom?<text:tab/>25</text:a></text:p>
          <text:p text:style-name="P335"><text:a xlink:type="simple" xlink:href="#__RefHeading__7202_1717898701" text:style-name="Index_20_Link" text:visited-style-name="Index_20_Link">2 ETIKA IN ETIČNE TEORIJE<text:tab/>27</text:a></text:p>
          <text:p text:style-name="P346"><text:a xlink:type="simple" xlink:href="#__RefHeading__7204_1717898701" text:style-name="Index_20_Link" text:visited-style-name="Index_20_Link">Pojem<text:tab/>27</text:a></text:p>
          <text:p text:style-name="P345"><text:a xlink:type="simple" xlink:href="#__RefHeading__7206_1717898701" text:style-name="Index_20_Link" text:visited-style-name="Index_20_Link">etične teorije<text:tab/>28</text:a></text:p>
          <text:p text:style-name="P335"><text:a xlink:type="simple" xlink:href="#__RefHeading__7208_1717898701" text:style-name="Index_20_Link" text:visited-style-name="Index_20_Link">družbenoetične in političnoetične teorije<text:tab/>29</text:a></text:p>
          <text:p text:style-name="P345"><text:a xlink:type="simple" xlink:href="#__RefHeading__7210_1717898701" text:style-name="Index_20_Link" text:visited-style-name="Index_20_Link">Feminizem in care ethics<text:tab/>29</text:a></text:p>
          <text:p text:style-name="P345"><text:a xlink:type="simple" xlink:href="#__RefHeading__7212_1717898701" text:style-name="Index_20_Link" text:visited-style-name="Index_20_Link">komunitarizem (communitarianism)<text:tab/>30</text:a></text:p>
          <text:p text:style-name="P345"><text:a xlink:type="simple" xlink:href="#__RefHeading__7214_1717898701" text:style-name="Index_20_Link" text:visited-style-name="Index_20_Link">Care ethics in dušno pastirstvo<text:tab/>31</text:a></text:p>
          <text:p text:style-name="P335"><text:a xlink:type="simple" xlink:href="#__RefHeading__7216_1717898701" text:style-name="Index_20_Link" text:visited-style-name="Index_20_Link">3 BIOETIKA<text:tab/>33</text:a></text:p>
          <text:p text:style-name="P346"><text:a xlink:type="simple" xlink:href="#__RefHeading__7218_1717898701" text:style-name="Index_20_Link" text:visited-style-name="Index_20_Link">Avtonomija <text:tab/>33</text:a></text:p>
          <text:p text:style-name="P346"><text:a xlink:type="simple" xlink:href="#__RefHeading__7220_1717898701" text:style-name="Index_20_Link" text:visited-style-name="Index_20_Link">Ne škoduj! <text:tab/>33</text:a></text:p>
          <text:p text:style-name="P346"><text:a xlink:type="simple" xlink:href="#__RefHeading__7222_1717898701" text:style-name="Index_20_Link" text:visited-style-name="Index_20_Link">Dobrodelnost <text:tab/>33</text:a></text:p>
          <text:p text:style-name="P346"><text:a xlink:type="simple" xlink:href="#__RefHeading__7224_1717898701" text:style-name="Index_20_Link" text:visited-style-name="Index_20_Link">Pravičnost<text:tab/>33</text:a></text:p>
          <text:p text:style-name="P345"><text:a xlink:type="simple" xlink:href="#__RefHeading__7226_1717898701" text:style-name="Index_20_Link" text:visited-style-name="Index_20_Link">zgodovina bioetike<text:tab/>33</text:a></text:p>
          <text:p text:style-name="P345"><text:a xlink:type="simple" xlink:href="#__RefHeading__7228_1717898701" text:style-name="Index_20_Link" text:visited-style-name="Index_20_Link">4 Konvencija o bioetiki in pomen etičnih komisij<text:tab/>35</text:a></text:p>
          <text:p text:style-name="P345"><text:a xlink:type="simple" xlink:href="#__RefHeading__7230_1717898701" text:style-name="Index_20_Link" text:visited-style-name="Index_20_Link">etične komisije (EK)<text:tab/>37</text:a></text:p>
          <text:p text:style-name="P335"><text:a xlink:type="simple" xlink:href="#__RefHeading__7232_1717898701" text:style-name="Index_20_Link" text:visited-style-name="Index_20_Link">FILOZOFSKI TEMELJI ETIKE ŽIVLJENJA<text:tab/>39</text:a></text:p>
          <text:p text:style-name="P345"><text:a xlink:type="simple" xlink:href="#__RefHeading__7234_1717898701" text:style-name="Index_20_Link" text:visited-style-name="Index_20_Link">nesporazum glede teleologije<text:tab/>39</text:a></text:p>
          <text:p text:style-name="P345"><text:a xlink:type="simple" xlink:href="#__RefHeading__7236_1717898701" text:style-name="Index_20_Link" text:visited-style-name="Index_20_Link">teleološko razumevanje življenja<text:tab/>41</text:a></text:p>
          <text:p text:style-name="P345"><text:a xlink:type="simple" xlink:href="#__RefHeading__7238_1717898701" text:style-name="Index_20_Link" text:visited-style-name="Index_20_Link">biocentrizem<text:tab/>43</text:a></text:p>
          <text:p text:style-name="P345"><text:a xlink:type="simple" xlink:href="#__RefHeading__7240_1717898701" text:style-name="Index_20_Link" text:visited-style-name="Index_20_Link">ekocentrizem<text:tab/>44</text:a></text:p>
          <text:p text:style-name="P345"><text:a xlink:type="simple" xlink:href="#__RefHeading__7242_1717898701" text:style-name="Index_20_Link" text:visited-style-name="Index_20_Link">antropocentrizem<text:tab/>44</text:a></text:p>
          <text:p text:style-name="P345"><text:a xlink:type="simple" xlink:href="#__RefHeading__7244_1717898701" text:style-name="Index_20_Link" text:visited-style-name="Index_20_Link">človekova človečnost: oseba, telo, odnos<text:tab/>46</text:a></text:p>
          <text:p text:style-name="P335"><text:a xlink:type="simple" xlink:href="#__RefHeading__7246_1717898701" text:style-name="Index_20_Link" text:visited-style-name="Index_20_Link">6 TEOLOŠKI TEMELJI ETIKE ŽIVLJENJA<text:tab/>47</text:a></text:p>
          <text:p text:style-name="P345"><text:a xlink:type="simple" xlink:href="#__RefHeading__7248_1717898701" text:style-name="Index_20_Link" text:visited-style-name="Index_20_Link">obojestranskost (kategorija odnosa)<text:tab/>49</text:a></text:p>
          <text:p text:style-name="P345"><text:a xlink:type="simple" xlink:href="#__RefHeading__7250_1717898701" text:style-name="Index_20_Link" text:visited-style-name="Index_20_Link">pojem življenja v stari zavezi<text:tab/>50</text:a></text:p>
          <text:p text:style-name="P345"><text:a xlink:type="simple" xlink:href="#__RefHeading__7252_1717898701" text:style-name="Index_20_Link" text:visited-style-name="Index_20_Link">pojem življenja v NZ<text:tab/>52</text:a></text:p>
          <text:p text:style-name="P345"><text:a xlink:type="simple" xlink:href="#__RefHeading__7254_1717898701" text:style-name="Index_20_Link" text:visited-style-name="Index_20_Link">SP temelji prepovedi ubijanja<text:tab/>54</text:a></text:p>
          <text:p text:style-name="P345"><text:a xlink:type="simple" xlink:href="#__RefHeading__7256_1717898701" text:style-name="Index_20_Link" text:visited-style-name="Index_20_Link">Je talionski zakon pomenil omejitev zapovedi?<text:tab/>54</text:a></text:p>
          <text:p text:style-name="P345"><text:a xlink:type="simple" xlink:href="#__RefHeading__7258_1717898701" text:style-name="Index_20_Link" text:visited-style-name="Index_20_Link">razširitev prepovedi ubijanja in zaščite življenja<text:tab/>55</text:a></text:p>
          <text:p text:style-name="P345"><text:a xlink:type="simple" xlink:href="#__RefHeading__7260_1717898701" text:style-name="Index_20_Link" text:visited-style-name="Index_20_Link">od prepovedi do zapovedi<text:tab/>56</text:a></text:p>
          <text:p text:style-name="P345"><text:a xlink:type="simple" xlink:href="#__RefHeading__7262_1717898701" text:style-name="Index_20_Link" text:visited-style-name="Index_20_Link">mesto zapovedi v Katekizmu Katoliške cerkve <text:s/>(2258-2330)<text:tab/>57</text:a></text:p>
          <text:p text:style-name="P335"><text:a xlink:type="simple" xlink:href="#__RefHeading__7264_1717898701" text:style-name="Index_20_Link" text:visited-style-name="Index_20_Link">7 ETIČNI TEMELJI ETIKE ŽIVLJENJA<text:tab/>58</text:a></text:p>
          <text:p text:style-name="P345"><text:a xlink:type="simple" xlink:href="#__RefHeading__7266_1717898701" text:style-name="Index_20_Link" text:visited-style-name="Index_20_Link">Teža prepovedi ubijanja<text:tab/>58</text:a></text:p>
          <text:p text:style-name="P335"><text:a xlink:type="simple" xlink:href="#__RefHeading__7268_1717898701" text:style-name="Index_20_Link" text:visited-style-name="Index_20_Link">Človeško dostojanstvo<text:tab/>58</text:a></text:p>
          <text:p text:style-name="P345"><text:a xlink:type="simple" xlink:href="#__RefHeading__7270_1717898701" text:style-name="Index_20_Link" text:visited-style-name="Index_20_Link">Kakšna je garancija človeškega dostojanstva?<text:tab/>60</text:a></text:p>
          <text:p text:style-name="P345"><text:a xlink:type="simple" xlink:href="#__RefHeading__7272_1717898701" text:style-name="Index_20_Link" text:visited-style-name="Index_20_Link">zgodovina predstav o človeškem/človekovem dostojanstvu<text:tab/>61</text:a></text:p>
          <text:p text:style-name="P345"><text:a xlink:type="simple" xlink:href="#__RefHeading__7274_1717898701" text:style-name="Index_20_Link" text:visited-style-name="Index_20_Link">stvarna utemeljitev ideje o človeškem dostojanstvu<text:tab/>63</text:a></text:p>
          <text:p text:style-name="P345"><text:a xlink:type="simple" xlink:href="#__RefHeading__7276_1717898701" text:style-name="Index_20_Link" text:visited-style-name="Index_20_Link">normativna vsebina človeškega dostojanstva<text:tab/>63</text:a></text:p>
          <text:p text:style-name="P335"><text:a xlink:type="simple" xlink:href="#__RefHeading__7278_1717898701" text:style-name="Index_20_Link" text:visited-style-name="Index_20_Link">ZAČETEK ČLOVEŠKEGA ŽIVLJENJA<text:tab/>65</text:a></text:p>
          <text:p text:style-name="P335"><text:a xlink:type="simple" xlink:href="#__RefHeading__7280_1717898701" text:style-name="Index_20_Link" text:visited-style-name="Index_20_Link">8 MORALNI STATUS ZGODNJEGA ZARODKA<text:tab/>67</text:a></text:p>
          <text:p text:style-name="P345"><text:a xlink:type="simple" xlink:href="#__RefHeading__7282_1717898701" text:style-name="Index_20_Link" text:visited-style-name="Index_20_Link">spoznanja sodobne humane biologije<text:tab/>67</text:a></text:p>
          <text:p text:style-name="P345"><text:a xlink:type="simple" xlink:href="#__RefHeading__7284_1717898701" text:style-name="Index_20_Link" text:visited-style-name="Index_20_Link">teorije o začetku človeškega življenja<text:tab/>67</text:a></text:p>
          <text:p text:style-name="P345"><text:a xlink:type="simple" xlink:href="#__RefHeading__7286_1717898701" text:style-name="Index_20_Link" text:visited-style-name="Index_20_Link">antropološki vidiki človeškega embrionalnega razvoja<text:tab/>69</text:a></text:p>
          <text:p text:style-name="P345"><text:a xlink:type="simple" xlink:href="#__RefHeading__7288_1717898701" text:style-name="Index_20_Link" text:visited-style-name="Index_20_Link">razmerje in nesorazmerje med začetkom in koncem življenja<text:tab/>71</text:a></text:p>
          <text:p text:style-name="P335"><text:a xlink:type="simple" xlink:href="#__RefHeading__7290_1717898701" text:style-name="Index_20_Link" text:visited-style-name="Index_20_Link">9 POSREDOVANJE ČLOVEŠKEGA ŽIVLJENJA<text:tab/>74</text:a></text:p>
          <text:p text:style-name="P345"><text:a xlink:type="simple" xlink:href="#__RefHeading__7292_1717898701" text:style-name="Index_20_Link" text:visited-style-name="Index_20_Link">resnica o človeškem posredovanju življenja<text:tab/>75</text:a></text:p>
          <text:p text:style-name="P345"><text:a xlink:type="simple" xlink:href="#__RefHeading__7294_1717898701" text:style-name="Index_20_Link" text:visited-style-name="Index_20_Link">odgovornost posredovanja in v posredovanju<text:tab/>75</text:a></text:p>
          <text:p text:style-name="P345"><text:a xlink:type="simple" xlink:href="#__RefHeading__7296_1717898701" text:style-name="Index_20_Link" text:visited-style-name="Index_20_Link">posredovanje zdravega življenja<text:tab/>76</text:a></text:p>
          <text:p text:style-name="P345"><text:a xlink:type="simple" xlink:href="#__RefHeading__7298_1717898701" text:style-name="Index_20_Link" text:visited-style-name="Index_20_Link">populacijska problematika: koliko ljudi lahko preživi naš planet?<text:tab/>77</text:a></text:p>
          <text:p text:style-name="P345"><text:a xlink:type="simple" xlink:href="#__RefHeading__7300_1717898701" text:style-name="Index_20_Link" text:visited-style-name="Index_20_Link">2 populacijska politika<text:tab/>79</text:a></text:p>
          <text:p text:style-name="P345"><text:a xlink:type="simple" xlink:href="#__RefHeading__7302_1717898701" text:style-name="Index_20_Link" text:visited-style-name="Index_20_Link">3 eksplozija prebivalstva in preobljudenost<text:tab/>80</text:a></text:p>
          <text:p text:style-name="P345"><text:a xlink:type="simple" xlink:href="#__RefHeading__7304_1717898701" text:style-name="Index_20_Link" text:visited-style-name="Index_20_Link">4 kontrola rojstev in načrtovanje družine<text:tab/>80</text:a></text:p>
          <text:p text:style-name="P345"><text:a xlink:type="simple" xlink:href="#__RefHeading__7306_1717898701" text:style-name="Index_20_Link" text:visited-style-name="Index_20_Link">5 družbeno-etična načela načrtovanja družine<text:tab/>80</text:a></text:p>
          <text:p text:style-name="P345"><text:a xlink:type="simple" xlink:href="#__RefHeading__7308_1717898701" text:style-name="Index_20_Link" text:visited-style-name="Index_20_Link">6 etično vrednotenje posameznih metod načrtovanja družine<text:tab/>81</text:a></text:p>
          <text:p text:style-name="P345"><text:a xlink:type="simple" xlink:href="#__RefHeading__7310_1717898701" text:style-name="Index_20_Link" text:visited-style-name="Index_20_Link">naravne metode<text:tab/>81</text:a></text:p>
          <text:p text:style-name="P345"><text:a xlink:type="simple" xlink:href="#__RefHeading__7312_1717898701" text:style-name="Index_20_Link" text:visited-style-name="Index_20_Link">sterilizacija<text:tab/>82</text:a></text:p>
          <text:p text:style-name="P345"><text:a xlink:type="simple" xlink:href="#__RefHeading__7314_1717898701" text:style-name="Index_20_Link" text:visited-style-name="Index_20_Link">umetni poseg v posredovanje človeškega življenja<text:tab/>83</text:a></text:p>
          <text:p text:style-name="P345"><text:a xlink:type="simple" xlink:href="#__RefHeading__7316_1717898701" text:style-name="Index_20_Link" text:visited-style-name="Index_20_Link">genetika, njene možnosti in meje<text:tab/>85</text:a></text:p>
          <text:p text:style-name="P345"><text:a xlink:type="simple" xlink:href="#__RefHeading__7318_1717898701" text:style-name="Index_20_Link" text:visited-style-name="Index_20_Link">genetsko svetovanje<text:tab/>86</text:a></text:p>
          <text:p text:style-name="P335"><text:a xlink:type="simple" xlink:href="#__RefHeading__7320_1717898701" text:style-name="Index_20_Link" text:visited-style-name="Index_20_Link">10 SPLAV<text:tab/>90</text:a></text:p>
          <text:p text:style-name="P345"><text:a xlink:type="simple" xlink:href="#__RefHeading__7322_1717898701" text:style-name="Index_20_Link" text:visited-style-name="Index_20_Link">sedanji položaj z medicinskega vidika<text:tab/>90</text:a></text:p>
          <text:p text:style-name="P345"><text:a xlink:type="simple" xlink:href="#__RefHeading__7324_1717898701" text:style-name="Index_20_Link" text:visited-style-name="Index_20_Link">pravni problem in problem zakonodaje<text:tab/>91</text:a></text:p>
          <text:p text:style-name="P345"><text:a xlink:type="simple" xlink:href="#__RefHeading__7326_1717898701" text:style-name="Index_20_Link" text:visited-style-name="Index_20_Link">splav – problem vesti (moralni problem)<text:tab/>92</text:a></text:p>
          <text:p text:style-name="P345"><text:a xlink:type="simple" xlink:href="#__RefHeading__7328_1717898701" text:style-name="Index_20_Link" text:visited-style-name="Index_20_Link">gledanje Cerkve na splav<text:tab/>93</text:a></text:p>
          <text:p text:style-name="P345"><text:a xlink:type="simple" xlink:href="#__RefHeading__7330_1717898701" text:style-name="Index_20_Link" text:visited-style-name="Index_20_Link">svetovanje v konfliktnih primerih (prenatal care)<text:tab/>94</text:a></text:p>
          <text:p text:style-name="P345"><text:a xlink:type="simple" xlink:href="#__RefHeading__7332_1717898701" text:style-name="Index_20_Link" text:visited-style-name="Index_20_Link">zdravnikova vest in splav<text:tab/>94</text:a></text:p>
          <text:p text:style-name="P345"><text:a xlink:type="simple" xlink:href="#__RefHeading__7334_1717898701" text:style-name="Index_20_Link" text:visited-style-name="Index_20_Link">vrste splavov<text:tab/>94</text:a></text:p>
          <text:p text:style-name="P335"><text:a xlink:type="simple" xlink:href="#__RefHeading__7336_1717898701" text:style-name="Index_20_Link" text:visited-style-name="Index_20_Link">Encyclopedia of Bioethics (2003), I, 1-42<text:tab/>95</text:a></text:p>
          <text:p text:style-name="P335"><text:a xlink:type="simple" xlink:href="#__RefHeading__7338_1717898701" text:style-name="Index_20_Link" text:visited-style-name="Index_20_Link">11 ZDRAVJE IN ZDRAVLJENJE<text:tab/>96</text:a></text:p>
          <text:p text:style-name="P345"><text:a xlink:type="simple" xlink:href="#__RefHeading__7340_1717898701" text:style-name="Index_20_Link" text:visited-style-name="Index_20_Link">psihosomatika (psyhe, sôma)<text:tab/>96</text:a></text:p>
          <text:p text:style-name="P345"><text:a xlink:type="simple" xlink:href="#__RefHeading__7342_1717898701" text:style-name="Index_20_Link" text:visited-style-name="Index_20_Link">nevroza<text:tab/>97</text:a></text:p>
          <text:p text:style-name="P345"><text:a xlink:type="simple" xlink:href="#__RefHeading__7344_1717898701" text:style-name="Index_20_Link" text:visited-style-name="Index_20_Link">smeri pristopa k nevrozi<text:tab/>98</text:a></text:p>
          <text:p text:style-name="P335"><text:a xlink:type="simple" xlink:href="#__RefHeading__7346_1717898701" text:style-name="Index_20_Link" text:visited-style-name="Index_20_Link">12 POSKUS NA ČLOVEKU<text:tab/>101</text:a></text:p>
          <text:p text:style-name="P345"><text:a xlink:type="simple" xlink:href="#__RefHeading__7348_1717898701" text:style-name="Index_20_Link" text:visited-style-name="Index_20_Link">zgodovinske etape in tematika<text:tab/>101</text:a></text:p>
          <text:p text:style-name="P345"><text:a xlink:type="simple" xlink:href="#__RefHeading__7350_1717898701" text:style-name="Index_20_Link" text:visited-style-name="Index_20_Link">poskus v podporo terapiji<text:tab/>102</text:a></text:p>
          <text:p text:style-name="P345"><text:a xlink:type="simple" xlink:href="#__RefHeading__7352_1717898701" text:style-name="Index_20_Link" text:visited-style-name="Index_20_Link">neposredno in posredno terapevtsko-klinično raziskovanje<text:tab/>103</text:a></text:p>
          <text:p text:style-name="P335"><text:a xlink:type="simple" xlink:href="#__RefHeading__7354_1717898701" text:style-name="Index_20_Link" text:visited-style-name="Index_20_Link">13 PRESADITVE ORGANOV IN TKIV (TRANSPLANTACIJE)<text:tab/>105</text:a></text:p>
          <text:p text:style-name="P345"><text:a xlink:type="simple" xlink:href="#__RefHeading__7356_1717898701" text:style-name="Index_20_Link" text:visited-style-name="Index_20_Link">človekovo telo in pojmovanje telesnosti<text:tab/>106</text:a></text:p>
          <text:p text:style-name="P345"><text:a xlink:type="simple" xlink:href="#__RefHeading__7358_1717898701" text:style-name="Index_20_Link" text:visited-style-name="Index_20_Link">etična problematika presaditev<text:tab/>107</text:a></text:p>
          <text:p text:style-name="P345"><text:a xlink:type="simple" xlink:href="#__RefHeading__7360_1717898701" text:style-name="Index_20_Link" text:visited-style-name="Index_20_Link">mnenje Cerkve o prostovoljnem darovanju organov<text:tab/>109</text:a></text:p>
          <text:p text:style-name="P345"><text:a xlink:type="simple" xlink:href="#__RefHeading__7362_1717898701" text:style-name="Index_20_Link" text:visited-style-name="Index_20_Link">možganska smrt (MS)<text:tab/>110</text:a></text:p>
          <text:p text:style-name="P345"><text:a xlink:type="simple" xlink:href="#__RefHeading__7364_1717898701" text:style-name="Index_20_Link" text:visited-style-name="Index_20_Link">pragmatičnost opredelitve (neke) ireversibilne kome<text:tab/>111</text:a></text:p>
          <text:p text:style-name="P335"><text:a xlink:type="simple" xlink:href="#__RefHeading__7366_1717898701" text:style-name="Index_20_Link" text:visited-style-name="Index_20_Link">Predlog Slovenskega pravilnika o ugotavljanju možganske smrti in novi Zakon o odvzemu in presaditvi delov človeškega telesa zaradi zdravljenja (2000)<text:tab/>113</text:a></text:p>
          <text:p text:style-name="P345"><text:a xlink:type="simple" xlink:href="#__RefHeading__7368_1717898701" text:style-name="Index_20_Link" text:visited-style-name="Index_20_Link">presaditev srca<text:tab/>114</text:a></text:p>
          <text:p text:style-name="P335"><text:a xlink:type="simple" xlink:href="#__RefHeading__7370_1717898701" text:style-name="Index_20_Link" text:visited-style-name="Index_20_Link">AIDS<text:tab/>115</text:a></text:p>
          <text:p text:style-name="P345"><text:a xlink:type="simple" xlink:href="#__RefHeading__7372_1717898701" text:style-name="Index_20_Link" text:visited-style-name="Index_20_Link">AIDS in krivda (in analiza »moralnega greha«)<text:tab/>116</text:a></text:p>
          <text:p text:style-name="P345"><text:a xlink:type="simple" xlink:href="#__RefHeading__7374_1717898701" text:style-name="Index_20_Link" text:visited-style-name="Index_20_Link">AIDS in narava<text:tab/>117</text:a></text:p>
          <text:p text:style-name="P345"><text:a xlink:type="simple" xlink:href="#__RefHeading__7376_1717898701" text:style-name="Index_20_Link" text:visited-style-name="Index_20_Link">AIDS in morala odgovornosti<text:tab/>118</text:a></text:p>
          <text:p text:style-name="P345"><text:a xlink:type="simple" xlink:href="#__RefHeading__7378_1717898701" text:style-name="Index_20_Link" text:visited-style-name="Index_20_Link">AIDS in politična odgovornost<text:tab/>118</text:a></text:p>
          <text:p text:style-name="P335"><text:a xlink:type="simple" xlink:href="#__RefHeading__7380_1717898701" text:style-name="Index_20_Link" text:visited-style-name="Index_20_Link">15 ŽIVLJENJE, UMIRANJE IN SMRT<text:tab/>120</text:a></text:p>
          <text:p text:style-name="P345"><text:a xlink:type="simple" xlink:href="#__RefHeading__7382_1717898701" text:style-name="Index_20_Link" text:visited-style-name="Index_20_Link">enciklopedični pristop k smrti<text:tab/>121</text:a></text:p>
          <text:p text:style-name="P345"><text:a xlink:type="simple" xlink:href="#__RefHeading__7384_1717898701" text:style-name="Index_20_Link" text:visited-style-name="Index_20_Link">smisel smrti<text:tab/>123</text:a></text:p>
          <text:p text:style-name="P345"><text:a xlink:type="simple" xlink:href="#__RefHeading__7386_1717898701" text:style-name="Index_20_Link" text:visited-style-name="Index_20_Link">naravna in nenaravna smrt<text:tab/>123</text:a></text:p>
          <text:p text:style-name="P345"><text:a xlink:type="simple" xlink:href="#__RefHeading__7388_1717898701" text:style-name="Index_20_Link" text:visited-style-name="Index_20_Link">na smrt se je treba pripravljati<text:tab/>125</text:a></text:p>
          <text:p text:style-name="P345"><text:a xlink:type="simple" xlink:href="#__RefHeading__7390_1717898701" text:style-name="Index_20_Link" text:visited-style-name="Index_20_Link">mesto smrti v medicini<text:tab/>125</text:a></text:p>
          <text:p text:style-name="P335"><text:a xlink:type="simple" xlink:href="#__RefHeading__7392_1717898701" text:style-name="Index_20_Link" text:visited-style-name="Index_20_Link">EVTANAZIJA<text:tab/>127</text:a></text:p>
          <text:p text:style-name="P335"><text:a xlink:type="simple" xlink:href="#__RefHeading__7394_1717898701" text:style-name="Index_20_Link" text:visited-style-name="Index_20_Link">3 Evtanazija na Nizozemskem<text:tab/>127</text:a></text:p>
          <text:p text:style-name="P335"><text:a xlink:type="simple" xlink:href="#__RefHeading__7396_1717898701" text:style-name="Index_20_Link" text:visited-style-name="Index_20_Link">4 Položaj v drugih državah<text:tab/>128</text:a></text:p>
          <text:p text:style-name="P335"><text:a xlink:type="simple" xlink:href="#__RefHeading__7398_1717898701" text:style-name="Index_20_Link" text:visited-style-name="Index_20_Link">5 Temeljni miselni vzorci pri sedanji razpravi o evtanaziji in/oziroma pomôči pri umiranju<text:tab/>128</text:a></text:p>
          <text:p text:style-name="P335"><text:a xlink:type="simple" xlink:href="#__RefHeading__7400_1717898701" text:style-name="Index_20_Link" text:visited-style-name="Index_20_Link">6 Pravo, legalizacija in odločitve o življenju in smrti<text:tab/>129</text:a></text:p>
          <text:p text:style-name="P345"><text:a xlink:type="simple" xlink:href="#__RefHeading__7402_1717898701" text:style-name="Index_20_Link" text:visited-style-name="Index_20_Link">7 Razprava o evtanaziji v Sloveniji<text:tab/>129</text:a></text:p>
          <text:p text:style-name="P335"><text:a xlink:type="simple" xlink:href="#__RefHeading__7404_1717898701" text:style-name="Index_20_Link" text:visited-style-name="Index_20_Link">8 Gledanje Katoliške cerkve na evtanazijo<text:tab/>129</text:a></text:p>
          <text:p text:style-name="P335"><text:a xlink:type="simple" xlink:href="#__RefHeading__7406_1717898701" text:style-name="Index_20_Link" text:visited-style-name="Index_20_Link">9 Sklepne teze<text:tab/>129</text:a></text:p>
          <text:p text:style-name="P345"><text:a xlink:type="simple" xlink:href="#__RefHeading__7408_1717898701" text:style-name="Index_20_Link" text:visited-style-name="Index_20_Link">evtanazija<text:tab/>130</text:a></text:p>
          <text:p text:style-name="P345"><text:a xlink:type="simple" xlink:href="#__RefHeading__7410_1717898701" text:style-name="Index_20_Link" text:visited-style-name="Index_20_Link">predlogi opredelitev<text:tab/>131</text:a></text:p>
          <text:p text:style-name="P345"><text:a xlink:type="simple" xlink:href="#__RefHeading__7412_1717898701" text:style-name="Index_20_Link" text:visited-style-name="Index_20_Link">evtanazija v Belgiji in na Nizozemskem<text:tab/>133</text:a></text:p>
          <text:p text:style-name="P345"><text:a xlink:type="simple" xlink:href="#__RefHeading__7414_1717898701" text:style-name="Index_20_Link" text:visited-style-name="Index_20_Link">Belgija<text:tab/>133</text:a></text:p>
          <text:p text:style-name="P345"><text:a xlink:type="simple" xlink:href="#__RefHeading__7416_1717898701" text:style-name="Index_20_Link" text:visited-style-name="Index_20_Link">Nizozemska<text:tab/>134</text:a></text:p>
          <text:p text:style-name="P345"><text:a xlink:type="simple" xlink:href="#__RefHeading__7418_1717898701" text:style-name="Index_20_Link" text:visited-style-name="Index_20_Link">temeljni miselni vzorci pri sedanji razpravi o evtanaziji in/oziroma o pomôči pri umiranju<text:tab/>140</text:a></text:p>
          <text:p text:style-name="P345"><text:a xlink:type="simple" xlink:href="#__RefHeading__7420_1717898701" text:style-name="Index_20_Link" text:visited-style-name="Index_20_Link">1 svetost življenja in sorodni pojmi<text:tab/>140</text:a></text:p>
          <text:p text:style-name="P345"><text:a xlink:type="simple" xlink:href="#__RefHeading__7422_1717898701" text:style-name="Index_20_Link" text:visited-style-name="Index_20_Link">Kako razumemo svetost in življenje?<text:tab/>141</text:a></text:p>
          <text:p text:style-name="P345"><text:a xlink:type="simple" xlink:href="#__RefHeading__7424_1717898701" text:style-name="Index_20_Link" text:visited-style-name="Index_20_Link">današnje razumevanje brezpogojnega spoštovanja življenja<text:tab/>142</text:a></text:p>
          <text:p text:style-name="P345"><text:a xlink:type="simple" xlink:href="#__RefHeading__7426_1717898701" text:style-name="Index_20_Link" text:visited-style-name="Index_20_Link">2 razlikovanje med aktivnim in pasivnim ravnanjem<text:tab/>143</text:a></text:p>
          <text:p text:style-name="P345"><text:a xlink:type="simple" xlink:href="#__RefHeading__7428_1717898701" text:style-name="Index_20_Link" text:visited-style-name="Index_20_Link">teza o enakovrednosti<text:tab/>143</text:a></text:p>
          <text:p text:style-name="P345"><text:a xlink:type="simple" xlink:href="#__RefHeading__7430_1717898701" text:style-name="Index_20_Link" text:visited-style-name="Index_20_Link">modificirana teza o signifikantnosti (pomembnosti) odločitev<text:tab/>144</text:a></text:p>
          <text:p text:style-name="P345"><text:a xlink:type="simple" xlink:href="#__RefHeading__7432_1717898701" text:style-name="Index_20_Link" text:visited-style-name="Index_20_Link">3 razlikovanje med neposrednim in posrednim ravnanjem<text:tab/>144</text:a></text:p>
          <text:p text:style-name="P345"><text:a xlink:type="simple" xlink:href="#__RefHeading__7434_1717898701" text:style-name="Index_20_Link" text:visited-style-name="Index_20_Link">razlikovati je treba med zavestno hoteti in dopuščati<text:tab/>145</text:a></text:p>
          <text:p text:style-name="P345"><text:a xlink:type="simple" xlink:href="#__RefHeading__7436_1717898701" text:style-name="Index_20_Link" text:visited-style-name="Index_20_Link">4 argument spolzkega nagiba (Slippery Slope Argument)<text:tab/>145</text:a></text:p>
          <text:p text:style-name="P345"><text:a xlink:type="simple" xlink:href="#__RefHeading__7438_1717898701" text:style-name="Index_20_Link" text:visited-style-name="Index_20_Link">funkcija ASN v sodobni evtanazijski razpravi<text:tab/>146</text:a></text:p>
          <text:p text:style-name="P335"><text:a xlink:type="simple" xlink:href="#__RefHeading__7440_1717898701" text:style-name="Index_20_Link" text:visited-style-name="Index_20_Link">pravo, legalizacija evtanazije in odločitve o življenju in smrti<text:tab/>146</text:a></text:p>
          <text:p text:style-name="P345"><text:a xlink:type="simple" xlink:href="#__RefHeading__7442_1717898701" text:style-name="Index_20_Link" text:visited-style-name="Index_20_Link">tipična predstava o osebi v pravu<text:tab/>147</text:a></text:p>
          <text:p text:style-name="P345"><text:a xlink:type="simple" xlink:href="#__RefHeading__7444_1717898701" text:style-name="Index_20_Link" text:visited-style-name="Index_20_Link">struktura pravic osebe in njihova utemeljitev <text:tab/>147</text:a></text:p>
          <text:p text:style-name="P345"><text:a xlink:type="simple" xlink:href="#__RefHeading__7446_1717898701" text:style-name="Index_20_Link" text:visited-style-name="Index_20_Link">človekove pravice in evtanazija<text:tab/>147</text:a></text:p>
          <text:p text:style-name="P345"><text:a xlink:type="simple" xlink:href="#__RefHeading__7448_1717898701" text:style-name="Index_20_Link" text:visited-style-name="Index_20_Link">pravna utemeljitev pravice do življenja<text:tab/>148</text:a></text:p>
          <text:p text:style-name="P345"><text:a xlink:type="simple" xlink:href="#__RefHeading__7450_1717898701" text:style-name="Index_20_Link" text:visited-style-name="Index_20_Link">So vsi ljudje osebe?<text:tab/>149</text:a></text:p>
          <text:p text:style-name="P345"><text:a xlink:type="simple" xlink:href="#__RefHeading__7452_1717898701" text:style-name="Index_20_Link" text:visited-style-name="Index_20_Link">pravo na meji med življenjem in smrtjo in pravica do smrti<text:tab/>149</text:a></text:p>
          <text:p text:style-name="P345"><text:a xlink:type="simple" xlink:href="#__RefHeading__7454_1717898701" text:style-name="Index_20_Link" text:visited-style-name="Index_20_Link">Priporočilo 1418 Sveta Evrope<text:tab/>150</text:a></text:p>
          <text:p text:style-name="P345"><text:a xlink:type="simple" xlink:href="#__RefHeading__7456_1717898701" text:style-name="Index_20_Link" text:visited-style-name="Index_20_Link">gledanje Katoliške cerkve na evtanazijo<text:tab/>151</text:a></text:p>
          <text:p text:style-name="P345"><text:a xlink:type="simple" xlink:href="#__RefHeading__7458_1717898701" text:style-name="Index_20_Link" text:visited-style-name="Index_20_Link">Janez Pavel II, Evangelij življenja (1995)<text:tab/>151</text:a></text:p>
          <text:p text:style-name="P335"><text:a xlink:type="simple" xlink:href="#__RefHeading__7460_1717898701" text:style-name="Index_20_Link" text:visited-style-name="Index_20_Link">17 ZDRAVNIŠKI POKLIC IN UMIRAJOČI BOLNIKI<text:tab/>153</text:a></text:p>
          <text:p text:style-name="P345"><text:a xlink:type="simple" xlink:href="#__RefHeading__7462_1717898701" text:style-name="Index_20_Link" text:visited-style-name="Index_20_Link">trpljenje<text:tab/>154</text:a></text:p>
          <text:p text:style-name="P345"><text:a xlink:type="simple" xlink:href="#__RefHeading__7464_1717898701" text:style-name="Index_20_Link" text:visited-style-name="Index_20_Link">redna in izredna sredstva<text:tab/>155</text:a></text:p>
        </text:index-body>
      </text:table-of-content>
      <text:p text:style-name="Contents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MS Mirna" svg:font-family="'MS Mirna'"/>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Arial Unicode MS" svg:font-family="'Arial Unicode MS'" style:font-family-generic="roman" style:font-pitch="variable"/>
    <style:font-face style:name="Courier New" svg:font-family="'Courier New'" style:font-family-generic="roman" style:font-pitch="variable"/>
    <style:font-face style:name="Flareserif821 BT" svg:font-family="'Flareserif821 BT'" style:font-family-generic="roman" style:font-pitch="variable"/>
    <style:font-face style:name="Flareserif821 Lt BT" svg:font-family="'Flareserif821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PolG" svg:font-family="'Times New RomanPolG'"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PolG" fo:font-size="13pt" style:font-size-asian="13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fo:text-transform="uppercase" style:font-name="Flareserif821 BT"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list-style-name="Outline" style:class="text">
      <style:text-properties fo:font-size="14pt" fo:font-weight="normal" style:letter-kerning="true" style:font-size-asian="14pt" style:font-weight-asian="normal" style:font-size-complex="14pt" style:font-style-complex="italic" style:font-weight-complex="normal"/>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8pt" style:font-size-asian="18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text-transform="uppercase" style:font-name="Flareserif821 BT" fo:font-size="26pt" style:font-size-asian="26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text-transform="uppercase" style:font-name="Flareserif821 BT" fo:font-size="26pt" fo:font-weight="bold" style:font-size-asian="26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style>
    <style:style style:name="Text_20_body_20_indent" style:display-name="Text body indent" style:family="paragraph" style:parent-style-name="Standard" style:default-outline-level="" style:class="text">
      <style:paragraph-properties fo:margin="100%" fo:margin-left="0.1965in" fo:margin-right="0in" fo:text-indent="0.4925in" style:auto-text-indent="false"/>
    </style:style>
    <style:style style:name="Title" style:family="paragraph" style:parent-style-name="Standard" style:next-style-name="Subtitle" style:default-outline-level="" style:class="chapter">
      <style:paragraph-properties fo:margin-top="0.0835in" fo:margin-bottom="0in" fo:text-align="center" style:justify-single-word="false"/>
      <style:text-properties fo:font-size="18pt" fo:font-weight="bold" style:letter-kerning="true"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100%" fo:margin-left="0.4917in" fo:margin-right="0in" fo:margin-top="0in" fo:margin-bottom="0.0835in" fo:text-indent="0in" style:auto-text-indent="false"/>
      <style:text-properties fo:font-size="14pt" fo:font-style="italic" style:font-size-asian="14pt" style:font-style-asian="italic" style:font-style-complex="italic"/>
    </style:style>
    <style:style style:name="Body_20_Text_20_2" style:display-name="Body Text 2" style:family="paragraph" style:parent-style-name="Standard" style:default-outline-level="">
      <style:text-properties fo:font-size="14pt" style:font-size-asian="14pt"/>
    </style:style>
    <style:style style:name="footnote_20_text" style:display-name="footnote text" style:family="paragraph" style:parent-style-name="Standard" style:default-outline-level="">
      <style:text-properties style:letter-kerning="true"/>
    </style:style>
    <style:style style:name="Body_20_Text_20_3" style:display-name="Body Text 3" style:family="paragraph" style:parent-style-name="Standard" style:default-outline-level="">
      <style:paragraph-properties fo:margin-top="0.0835in" fo:margin-bottom="0in"/>
      <style:text-properties fo:font-size="12pt" style:font-size-asian="12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text-transform="uppercase" style:font-name="Flareserif821 Lt BT"/>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style>
    <style:style style:name="Predoblikovano" style:family="paragraph" style:parent-style-name="Standard" style:default-outline-level="">
      <style:paragraph-properties style:punctuation-wrap="hanging" style:vertical-align="baselin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style>
    <style:style style:name="Contents_20_1" style:display-name="Contents 1" style:family="paragraph" style:parent-style-name="Heading_20_1" style:default-outline-level=""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text-properties fo:font-variant="normal" fo:text-transform="none" fo:font-size="11pt" fo:font-weight="normal" style:font-size-asian="11pt" style:font-weight-asian="normal" style:font-weight-complex="normal"/>
    </style:style>
    <style:style style:name="Contents_20_2" style:display-name="Contents 2" style:family="paragraph" style:parent-style-name="Heading_20_2" style:default-outline-level="" style:class="index">
      <style:paragraph-properties fo:margin="100%" fo:margin-left="0.1811in" fo:margin-right="0in" fo:margin-top="0in" fo:margin-bottom="0in" fo:text-indent="0in" style:auto-text-indent="false">
        <style:tab-stops>
          <style:tab-stop style:position="6.7283in" style:type="right" style:leader-style="dotted" style:leader-text="."/>
        </style:tab-stops>
      </style:paragraph-properties>
      <style:text-properties fo:font-size="10pt" style:letter-kerning="true" style:font-size-asian="10pt" style:font-style-complex="normal"/>
    </style:style>
    <style:style style:name="Contents_20_3" style:display-name="Contents 3" style:family="paragraph" style:parent-style-name="Standard" style:default-outline-level="" style:class="index">
      <style:paragraph-properties fo:margin="100%" fo:margin-left="0.361in" fo:margin-right="0in" fo:text-indent="0in" style:auto-text-indent="false">
        <style:tab-stops>
          <style:tab-stop style:position="6.531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default-outline-level="" style:class="index">
      <style:paragraph-properties fo:margin="100%" fo:margin-left="0.5417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72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9028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0835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2638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4445in" fo:margin-right="0in" fo:text-indent="0in" style:auto-text-indent="false">
        <style:tab-stops>
          <style:tab-stop style:position="5.3528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ootnote_20_Reference1" style:display-name="Footnote Reference1"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2425in" fo:text-indent="-0.25in" fo:margin-left="0.2425in"/>
        </style:list-level-properties>
      </text:list-level-style-number>
      <text:list-level-style-number text:level="2" style:num-suffix="." style:num-format="a">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25in" fo:text-indent="-0.1252in" fo:margin-left="1.2425in"/>
        </style:list-level-properties>
      </text:list-level-style-number>
      <text:list-level-style-number text:level="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style:num-suffix="." style:num-format="a">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25in" fo:text-indent="-0.1252in" fo:margin-left="2.7425in"/>
        </style:list-level-properties>
      </text:list-level-style-number>
      <text:list-level-style-number text:level="7"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level-style-number text:level="8" style:num-suffix="." style:num-format="a">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25in" fo:text-indent="-0.1252in" fo:margin-left="4.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y" text:bullet-char="y">
        <style:list-level-properties text:list-level-position-and-space-mode="label-alignment">
          <style:list-level-label-alignment text:label-followed-by="listtab" text:list-tab-stop-position="0.5in" fo:text-indent="-0.25in" fo:margin-left="0.5in"/>
        </style:list-level-properties>
        <style:text-properties style:font-name="MS Mirna"/>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46in" fo:margin-bottom="0.5909in" fo:margin-left="0.9846in" fo:margin-right="0.5909in" style:writing-mode="lr-tb" style:layout-grid-color="#c0c0c0" style:layout-grid-lines="53"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7</text:page-number></text:p>
        <text:p text:style-name="Footer"/>
      </style:footer>
      <style:footer-left>
        <text:p text:style-name="MP1"><text:page-number text:select-page="current">156</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Narava</dc:title>
    <meta:initial-creator>Anton Mlinar</meta:initial-creator>
    <dc:creator>Jaka</dc:creator>
    <meta:editing-cycles>2</meta:editing-cycles>
    <meta:creation-date>2014-03-12T07:40:00</meta:creation-date>
    <dc:date>2014-03-12T07:40:00</dc:date>
    <meta:editing-duration>P0D</meta:editing-duration>
    <meta:generator>LibreOffice/3.5$Linux_X86_64 LibreOffice_project/350m1$Build-2</meta:generator>
    <meta:document-statistic meta:table-count="4" meta:image-count="0" meta:object-count="0" meta:page-count="157" meta:paragraph-count="2657" meta:word-count="38163" meta:character-count="249939" meta:non-whitespace-character-count="217248"/>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