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enturionOld" svg:font-family="CenturionOld" style:font-family-generic="roman" style:font-pitch="variable"/>
    <style:font-face style:name="Courier" svg:font-family="Courier"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ionOld1" svg:font-family="CenturionOld" style:font-family-generic="system" style:font-pitch="variable"/>
    <style:font-face style:name="Courier1" svg:font-family="Courier"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1" svg:font-family="'Times New'"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line-height-at-least="0.1665in" fo:text-align="justify" style:justify-single-word="false"/>
      <style:text-properties style:font-name="CenturionOld" fo:font-size="12pt" style:font-size-asian="12pt" style:font-name-complex="CenturionOld1" style:font-size-complex="12pt"/>
    </style:style>
    <style:style style:name="P2" style:family="paragraph" style:parent-style-name="Standard">
      <style:paragraph-properties style:line-height-at-least="0.1665in" fo:text-align="justify" style:justify-single-word="false">
        <style:tab-stops>
          <style:tab-stop style:position="0in"/>
          <style:tab-stop style:position="3.25in" style:type="center"/>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3" style:family="paragraph" style:parent-style-name="Standard">
      <style:paragraph-properties style:line-height-at-least="0.1665in"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4" style:family="paragraph" style:parent-style-name="Standard">
      <style:paragraph-properties style:line-height-at-least="0.1665in" fo:text-align="center"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5" style:family="paragraph" style:parent-style-name="Standard">
      <style:paragraph-properties style:line-height-at-least="0.1665in"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2pt" style:font-size-asian="12pt" style:font-size-complex="12pt"/>
    </style:style>
    <style:style style:name="P6" style:family="paragraph" style:parent-style-name="Standard">
      <style:paragraph-properties style:line-height-at-least="0.1665in" fo:text-align="justify" style:justify-single-word="false">
        <style:tab-stops>
          <style:tab-stop style:position="0in"/>
          <style:tab-stop style:position="3.25in" style:type="center"/>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2pt" style:font-size-asian="12pt" style:font-size-complex="12pt"/>
    </style:style>
    <style:style style:name="P7" style:family="paragraph" style:parent-style-name="Standard">
      <style:paragraph-properties style:line-height-at-least="0.1665in" fo:text-align="justify" style:justify-single-word="fals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2pt" fo:font-weight="bold" style:font-size-asian="12pt" style:font-weight-asian="bold" style:font-size-complex="12pt" style:font-weight-complex="bold"/>
    </style:style>
    <style:style style:name="P8" style:family="paragraph" style:parent-style-name="Standard">
      <style:paragraph-properties>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9" style:family="paragraph" style:parent-style-name="Standard" style:master-page-name="Converted1">
      <style:paragraph-properties style:page-number="auto">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0" style:family="paragraph" style:parent-style-name="Standard">
      <style:paragraph-properties style:line-height-at-least="0.1665in" fo:text-align="justify" style:justify-single-word="false" fo:break-before="page">
        <style:tab-stops>
          <style:tab-stop style:position="0in"/>
          <style:tab-stop style:position="3.25in" style:type="center"/>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11" style:family="paragraph" style:parent-style-name="Standard" style:master-page-name="Standard">
      <style:paragraph-properties style:line-height-at-least="0.1665in" fo:text-align="justify" style:justify-single-word="false" style:page-number="auto"/>
      <style:text-properties style:font-name="CenturionOld" fo:font-size="12pt" style:font-size-asian="12pt" style:font-name-complex="CenturionOld1" style:font-size-complex="12pt"/>
    </style:style>
    <style:style style:name="P12" style:family="paragraph" style:parent-style-name="Footnote_20_Tex" style:master-page-name="Converted2">
      <style:paragraph-properties fo:margin-top="0in" fo:margin-bottom="0.1429in" fo:text-align="justify" style:justify-single-word="false" style:page-number="auto">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T1" style:family="text">
      <style:text-properties style:font-name="CenturionOld" fo:font-size="18pt" fo:font-weight="bold" style:font-size-asian="18pt" style:font-weight-asian="bold" style:font-name-complex="CenturionOld1" style:font-size-complex="18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language-asian="sl" style:country-asian="SI"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style:font-size-asian="12pt" style:font-style-asian="italic"/>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4.5pt" style:font-size-asian="14.5pt" style:font-size-complex="14.5pt"/>
    </style:style>
    <style:style style:name="T13" style:family="text">
      <style:text-properties fo:font-size="14.5pt" fo:font-weight="bold" style:font-size-asian="14.5pt" style:font-weight-asian="bold" style:font-size-complex="14.5pt" style:font-weight-complex="bold"/>
    </style:style>
    <style:style style:name="T14" style:family="text">
      <style:text-properties style:font-name="Courier" fo:font-size="9pt" style:font-size-asian="9pt" style:language-asian="sl" style:country-asian="SI" style:font-size-complex="12pt"/>
    </style:style>
    <style:style style:name="T15" style:family="text">
      <style:text-properties style:font-name="Courier" style:language-asian="sl" style:country-asian="SI"/>
    </style:style>
    <style:style style:name="T16" style:family="text">
      <style:text-properties style:font-name="Courier" style:language-asian="sl" style:country-asian="SI" style:font-size-complex="12pt"/>
    </style:style>
    <style:style style:name="T17" style:family="text">
      <style:text-properties style:font-name="Courier" fo:font-size="12pt" style:font-size-asian="12pt" style:font-name-complex="Courier1" style:font-size-complex="12pt"/>
    </style:style>
    <style:style style:name="T18" style:family="text">
      <style:text-properties fo:font-size="10pt" style:font-size-asian="10pt" style:language-asian="sl" style:country-asian="SI"/>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
        <text:p text:style-name="P1"/>
        <text:p text:style-name="P1"/>
        <text:p text:style-name="P1"/>
        <text:p text:style-name="P2"><text:span text:style-name="T1"><text:tab/>DIVJI MOŽ</text:span></text:p>
        <text:p text:style-name="P5"/>
        <text:p text:style-name="P2"><text:span text:style-name="T7"><text:tab/>Predavanja o</text:span></text:p>
        <text:p text:style-name="P2"><text:bookmark-start text:name="_GoBack"/><text:span text:style-name="T7"><text:tab/>duhovnosti za osvoboditev moškega</text:span></text:p>
        <text:p text:style-name="P5"><text:bookmark-end text:name="_GoBack"/></text:p>
        <text:p text:style-name="P5"/>
        <text:p text:style-name="P5"/>
        <text:p text:style-name="P2"><text:span text:style-name="T4"><text:tab/>Prvo predavanje</text:span></text:p>
        <text:p text:style-name="P2"><text:span text:style-name="T13"><text:tab/>POT JUNAKOV</text:span></text:p>
        <text:p text:style-name="P5"/>
        <text:p text:style-name="P5"/>
        <text:p text:style-name="P3"><text:span text:style-name="T4"><text:tab/>Ob</text:span></text:p>
        <text:p text:style-name="P3"><text:span text:style-name="T4">udujem osebe, ki se z zavzetostjo soo</text:span></text:p>
        <text:p text:style-name="P3"><text:span text:style-name="T4">ajo s tematiko te vrste predavanj o moškosti in duhovnosti, ne da bi vedeli natan</text:span></text:p>
        <text:p text:style-name="P3"><text:span text:style-name="T4">no, kam lahko to pripelje. Od vseh tem, s katerimi sem se ukvarjal v zadnjih letih, je ta pri mojih poslušalcih vzbudila najmo</text:span></text:p>
        <text:p text:style-name="P3"><text:span text:style-name="T4">nejša </text:span></text:p>
        <text:p text:style-name="P3"><text:span text:style-name="T4">ustva. Pogosto imam dneve duhovnih vaj za katoliške duhovnike. V zadnjem letu navadno govorim, kdaj pa kdaj, tudi o 'moškosti', in ugotavljam, da ni</text:span></text:p>
        <text:p text:style-name="P3"><text:span text:style-name="T4"><text:s/>drugega ne prebudi tako živega zanimanja. Tudi v skupnosti družin, v kateri živim, sem preveril svoje ideje in svoje teorije glede teh problemov; o njih sem razpravljal do dna z moškimi na seminarjih za konec tedna. Iz dosedanjih izkušenj zato nosim v sebi upanje, da je ta stvar 'aktualna' in da more pomagati moškim bolje se razumeti in se spremeniti na bolje.</text:span></text:p>
        <text:p text:style-name="P3"><text:span text:style-name="T4"><text:tab/>Ni mi zgolj za to, da se ustvarijo krš</text:span></text:p>
        <text:p text:style-name="P3"><text:span text:style-name="T4">anske skupine moških ali pa gibanje za moško osvoboditev, </text:span></text:p>
        <text:p text:style-name="P3"><text:span text:style-name="T4">eprav bi tudi to bilo nekaj dobrega. Obra</text:span></text:p>
        <text:p text:style-name="P3"><text:span text:style-name="T4">am se predvsem na posamezno osebo in na njeno </text:span><text:span text:style-name="T9">podzavest</text:span><text:span text:style-name="T4">. Moj cilj je, da se odprejo kakšna vrata v podzavest in da kaj postane </text:span><text:span text:style-name="T9">zavest</text:span><text:span text:style-name="T4"> - in da bo to, nazadnje, nekaj, o </text:span></text:p>
        <text:p text:style-name="P3"><text:span text:style-name="T4">emer 'nekdo' lahko govori s svojo žensko ali družico, in predvsem tudi s svojimi moškimi prijatelji.</text:span></text:p>
        <text:p text:style-name="P5"/>
        <text:p text:style-name="P5"/>
        <text:p text:style-name="P3"><text:span text:style-name="T7">Paralitiki, konservativci in Jezus</text:span></text:p>
        <text:p text:style-name="P7"/>
        <text:p text:style-name="P3"><text:span text:style-name="T4"><text:tab/>Kot fran</text:span></text:p>
        <text:p text:style-name="P3"><text:span text:style-name="T4">iškanski brat in kot katoliški duhovnik seveda rad za</text:span></text:p>
        <text:p text:style-name="P3"><text:span text:style-name="T4">nem z odlomkom vzetim iz Svetega pisma, ki me je pred </text:span></text:p>
        <text:p text:style-name="P3"><text:span text:style-name="T4">asom posebej prizadel. Če ga pozorno premislimo, ugotovimo, - </text:span></text:p>
        <text:p text:style-name="P3"><text:span text:style-name="T4">eprav ne na prvi pogled - da se dobro ujema z našo temo:</text:span></text:p>
        <text:p text:style-name="P5"/>
        <text:p text:style-name="P3"><text:span text:style-name="T9">Drugo soboto je Jezus šel v shodnico in u</text:span></text:p>
        <text:p text:style-name="P3"><text:span text:style-name="T9">il. Tam je bil </text:span></text:p>
        <text:p text:style-name="P3"><text:span text:style-name="T9">lovek, ki je imel desno roko hromo. Pismouki in farizeji so ga opazovali, ali bo ozdravljal na soboto, da bi našli kaj, zaradi </text:span></text:p>
        <text:p text:style-name="P3"><text:span text:style-name="T9">esar bi ga lahko tožili. On pa je vedel za njihove misli in je rekel možu s hromo roko: "Vstani in stopi v </text:span><text:soft-page-break/><text:span text:style-name="T9">sredo!" Vstal je in stopil. Nato jim je Jezus rekel: "Vprašam vas, ali se sme v soboto delati dobro ali hudo, življenje rešiti ali pogubiti?" Ozrl se je po vseh naokrog in rekel možu: "Stegni roko!" Stegnil jo je in roka je ozdravela. Nje pa je pograbila jeza in posvetovali so se, kaj bi mogli storiti Jezusu </text:span><text:span text:style-name="T4">(Lk 6,6-11).</text:span></text:p>
        <text:p text:style-name="P5"/>
        <text:p text:style-name="P3"><text:span text:style-name="T4"><text:tab/> Teh pet vrstic iz Lukovega evangelija je zame neke vrste prispodoba tistega, o </text:span></text:p>
        <text:p text:style-name="P3"><text:span text:style-name="T4">emer ho</text:span></text:p>
        <text:p text:style-name="P3"><text:span text:style-name="T4">em govoriti. Tu se pojavijo trije razli</text:span></text:p>
        <text:p text:style-name="P3"><text:span text:style-name="T4">ni 'tipi' moških: </text:span><text:span text:style-name="T9">mož s hromo roko</text:span><text:span text:style-name="T4">. On je zame podoba velikega števila moških v današnji družbi. Desna roka je aktivna roka, roka, ki dela in oskrbuje, roka, ki deluje, da preoblikuje svet. Ta roka je hroma, mrtva, onemogo</text:span></text:p>
        <text:p text:style-name="P3"><text:span text:style-name="T4">ena za delovanje.</text:span></text:p>
        <text:p text:style-name="P3"><text:span text:style-name="T4"><text:tab/>Ohromeli je slaboten moški. Tekst pravi o njem, da </text:span><text:span text:style-name="T9">je bil</text:span><text:span text:style-name="T4"> v shodnici. On je enostavno tam. Nima nobenega dela, ne prevzame nobene iniciative. Sam se ne približa Jezusu, ne prosi ni</text:span></text:p>
        <text:p text:style-name="P3"><text:span text:style-name="T4">esar. Le Jezus ga nagovarja. V mnogih drugih svetopisemskih pripovedih pridejo osebe s svojimi prošnjami k Jezusu. Tu je aktiven le Jezus. Mora celo prepri</text:span></text:p>
        <text:p text:style-name="P3"><text:span text:style-name="T4">ati moža, naj se pusti ozdraviti: "Vstani in hodi!". Kakorkoli že, mož reagira, kljub svoji pasivnosti: kar Jezus ukaže, to stori. A ne spregovori ene besede; ni le telesno prizadet, je tudi nedorasel. Po </text:span></text:p>
        <text:p text:style-name="P3"><text:span text:style-name="T4">udežu se ne zahvali, ne te</text:span></text:p>
        <text:p text:style-name="P3"><text:span text:style-name="T4">e pripovedovat drugim o svoji izkušnji, kot se zgodi v ve</text:span></text:p>
        <text:p text:style-name="P3"><text:span text:style-name="T4">ini drugih pripovedi o ozdravljenjih: je pasiven moški, ki ne deluje; se omejuje, da zgolj reagira. Ne daje vtisa moža, ki vzame v roke svoje življenje ali ki ima nek cilj v življenju. On je enostavno vzorec velikega števila - </text:span></text:p>
        <text:p text:style-name="P3"><text:span text:style-name="T4">e ne ve</text:span></text:p>
        <text:p text:style-name="P3"><text:span text:style-name="T4">ine - moških. In to ne velja le za našo družbo, ampak za ve</text:span></text:p>
        <text:p text:style-name="P3"><text:span text:style-name="T4">ino kultur, s katerimi sem se sre</text:span></text:p>
        <text:p text:style-name="P3"><text:span text:style-name="T4">al. Vzemi jim denar, seks in oblast, in ve</text:span></text:p>
        <text:p text:style-name="P3"><text:span text:style-name="T4">ina moških na tem svetu nima ve</text:span></text:p>
        <text:p text:style-name="P3"><text:span text:style-name="T4"><text:s/>razloga za življenje. Nesposobni so odlo</text:span></text:p>
        <text:p text:style-name="P3"><text:span text:style-name="T4">iti se, kako in za kaj živeti in kdo ho</text:span></text:p>
        <text:p text:style-name="P3"><text:span text:style-name="T4">ejo zares biti. To je eden od razlogov, da je danes tako malo moške duhovnosti in da se prebije tako malo moških osebnosti. Ve</text:span></text:p>
        <text:p text:style-name="P3"><text:span text:style-name="T4">ina moških je nesposobna razumeti se in motivirati se izhajajo</text:span></text:p>
        <text:p text:style-name="P3"><text:span text:style-name="T4"><text:s/>iz notranjosti samih sebe. Potrebni so spodbud od zunaj, ne</text:span></text:p>
        <text:p text:style-name="P3"><text:span text:style-name="T4">esa kar bi jih vzbodbujalo, popla</text:span></text:p>
        <text:p text:style-name="P3"><text:span text:style-name="T4">alo, spodbodlo, dalo gotovost, preden se za kaj zavzamejo. To je nasprotje tistega, kar jaz imenujem 'duhovna osebnost'. Duhovnost pomeni živeti izhajajo</text:span></text:p>
        <text:p text:style-name="P3"><text:span text:style-name="T4"><text:s/>iz nekega izvira notranje, duhovne energije. 'Duhovnost' je nekaj onkraj denarja, seksa in oblasti (</text:span></text:p>
        <text:p text:style-name="P3"><text:span text:style-name="T4">e mi je dovoljeno citirati te tri besede, ki 'vžgejo', in nad katerimi se mi pridigarji radi pritožujemo).</text:span></text:p>
        <text:p text:style-name="P3"><text:span text:style-name="T4"><text:tab/>Čeprav gre v </text:span><text:span text:style-name="T9">Lk 6</text:span><text:span text:style-name="T4"> za pripoved ozdravljenja, se na koncu sprašujemo: Je mož resni</text:span></text:p>
        <text:p text:style-name="P3"><text:span text:style-name="T4">no ozdravel? Pripoved sama ne da nobenega potrdila. Morda je njegova desna roka ponovno usposobljena, medtem ko na vseh drugih podro</text:span></text:p>
        <text:p text:style-name="P3"><text:span text:style-name="T4">jih življenja ne opazimo nobene spremembe.</text:span></text:p>
        <text:p text:style-name="P3"><text:span text:style-name="T4"><text:tab/>Nekaj let sem se ukvarjal z ozdravljanjem bolnih z molitvijo. Pri tem sem bil pri</text:span></text:p>
        <text:p text:style-name="P3"><text:span text:style-name="T4">a, kako so bile osebe telesno ozdravljene na presenetljiv na</text:span></text:p>
        <text:p text:style-name="P3"><text:span text:style-name="T4">in, v</text:span></text:p>
        <text:p text:style-name="P3"><text:span text:style-name="T4">asih v zelo kratkem </text:span></text:p>
        <text:p text:style-name="P3"><text:span text:style-name="T4">asu. A pri tem sem izkusil tudi nekaj drugega, kar se je ponavljalo prav po dolo</text:span></text:p>
        <text:p text:style-name="P3"><text:span text:style-name="T4">enem pravilu: kadar ta telesna ozdravljenja niso bila takoj 'napolnjena' z duhovnimi spremembami, </text:span><text:soft-page-break/><text:span text:style-name="T4">psihološkimi in </text:span></text:p>
        <text:p text:style-name="P3"><text:span text:style-name="T4">ustvenimi, so se znaki bolezni prej ali slej ponovno pojavili. Sklepam, da pri Jezusu ni bilo druga</text:span></text:p>
        <text:p text:style-name="P3"><text:span text:style-name="T4">e. "Da boš vedel, da so ti odpuš</text:span></text:p>
        <text:p text:style-name="P3"><text:span text:style-name="T4">eni tvoji grehi," on nekega dne pravi hromemu, "vstani, vzemi nosila in pojdi domov!"(</text:span><text:span text:style-name="T9">Mr</text:span><text:span text:style-name="T4"> 2,10). Telesna ozdravitev je vedno izziv osebi, naj se spremeni v svoji notranjosti, izziv, naj prenovi svojo osebnost, svojo dušo, svoj življenjski cilj.</text:span></text:p>
        <text:p text:style-name="P3"><text:span text:style-name="T4"><text:tab/>Potem so tu </text:span><text:span text:style-name="T9">farizeji in pismouki</text:span><text:span text:style-name="T4">. Oni so ljudje cerkve, predstavniki religije. Oni jemljejo zares svojo vero, a skušajo prepre</text:span></text:p>
        <text:p text:style-name="P3"><text:span text:style-name="T4">iti, da bi prišlo do dejanskega sre</text:span></text:p>
        <text:p text:style-name="P3"><text:span text:style-name="T4">anja med Bogom in </text:span></text:p>
        <text:p text:style-name="P3"><text:span text:style-name="T4">lovekom, sre</text:span></text:p>
        <text:p text:style-name="P3"><text:span text:style-name="T4">anja, ki bi zmoglo spremeniti življenje. Jezus predstavlja življenje, svobodo, nekaj popolnoma novega - a prav predstavniki religije ho</text:span></text:p>
        <text:p text:style-name="P3"><text:span text:style-name="T4">ejo prepre</text:span></text:p>
        <text:p text:style-name="P3"><text:span text:style-name="T4">iti sre</text:span></text:p>
        <text:p text:style-name="P3"><text:span text:style-name="T4">anje smrti z življenjem, pristno dejanje. Vse do danes institucionalizirana religija deluje zelo pogosto po tem vzorcu. Farizeji so ujetniki svojih miselnih okvirov in svojih principov, nesposobni zapustiti svojo ideologijo. Tudi danes izkušamo isto igro: ideologije, ki se bojujejo med seboj; osebe, ki so ujetnice svojih miselnih sistemov. V petih kratkih vrsticah naše pripovedi o farizejih zvemo tole: tam stojijo kot </text:span><text:span text:style-name="T9">v zasedi</text:span><text:span text:style-name="T4">. Se ne zavzamejo ali trudijo </text:span><text:span text:style-name="T9">za</text:span><text:span text:style-name="T4"> karkoli, ampak </text:span><text:span text:style-name="T9">opazujejo</text:span><text:span text:style-name="T4"> iz varne razdalje. </text:span><text:span text:style-name="T9">Kritizirajo</text:span><text:span text:style-name="T4"> in </text:span><text:span text:style-name="T9">ocenjujejo</text:span><text:span text:style-name="T4"> iz razdalje, "da bi našli razlog za njegovo obsodbo". Ti ljudje so </text:span><text:span text:style-name="T9">konservativci oblasti</text:span><text:span text:style-name="T4">. Ho</text:span></text:p>
        <text:p text:style-name="P3"><text:span text:style-name="T4">ejo ostati navezani na obstoje</text:span></text:p>
        <text:p text:style-name="P3"><text:span text:style-name="T4">e, pa ne zato, ker gre za ohranitev dejanskih vrednot, prej gre za njihov položaj, njihovo mo</text:span></text:p>
        <text:p text:style-name="P3"><text:span text:style-name="T4">, njihovo gotovost. Težko je sodelovati s temi ljudmi. S </text:span><text:span text:style-name="T9">konservativci</text:span><text:span text:style-name="T4"> vrednot gre lažje, medtem ko z osebami, ki iš</text:span></text:p>
        <text:p text:style-name="P3"><text:span text:style-name="T4">ejo zgolj ohranitev mo</text:span></text:p>
        <text:p text:style-name="P3"><text:span text:style-name="T4">i in utrditev sistema - pod masko religije in vrednot - ni mogo</text:span></text:p>
        <text:p text:style-name="P3"><text:span text:style-name="T4">e delati za skupno stvar. Njim dejansko ne gre za to, o </text:span></text:p>
        <text:p text:style-name="P3"><text:span text:style-name="T4">emer govorijo. Mogo</text:span></text:p>
        <text:p text:style-name="P3"><text:span text:style-name="T4">e je zlorabiti religijo za katerikoli cilj, kot je razvidno danes, predvsem v Ameriki: </text:span><text:span text:style-name="T9">Vsakdo</text:span><text:span text:style-name="T4"> je za Boga in za Domovino.</text:span></text:p>
        <text:p text:style-name="P3"><text:span text:style-name="T4"><text:tab/>O farizejih in pismoukih beremo med drugim: oni </text:span><text:span text:style-name="T9">imajo ideje</text:span><text:span text:style-name="T4">, a jih ne izrazijo. Mol</text:span></text:p>
        <text:p text:style-name="P3"><text:span text:style-name="T4">ijo, ko jih Jezus vprašuje. Toda na koncu so </text:span><text:span text:style-name="T9">besni, užaljeni</text:span><text:span text:style-name="T4"> - in zdaj govorijo! Razpravljajo med seboj, kaj bi lahko storili Jezusu. "Kako narediti konec tej svobodi, temu življenju, tem ozdravljenjem?" Ti ljudje so trikrat ujetniki: svojih </text:span><text:span text:style-name="T9">idej</text:span><text:span text:style-name="T4">, svojih </text:span><text:span text:style-name="T9">strahov</text:span><text:span text:style-name="T4"> in svoje </text:span><text:span text:style-name="T9">skupine</text:span><text:span text:style-name="T4">. Oni se ne pojavijo kot posamezniki, ampak kot klika. Predstavljajo prevladujo</text:span></text:p>
        <text:p text:style-name="P3"><text:span text:style-name="T4">e razumevanje vere, mislijo, kot 'se' misli. Brez skupine so nesposobni misliti. Niso osebnosti, manjka jim lastno zavedanje in individualna samozavest. Mnenje skupine nadomeš</text:span></text:p>
        <text:p text:style-name="P3"><text:span text:style-name="T4">a lastno notranje prepri</text:span></text:p>
        <text:p text:style-name="P3"><text:span text:style-name="T4">anje. Na ta na</text:span></text:p>
        <text:p text:style-name="P3"><text:span text:style-name="T4">in se doseže gotovost; skozi življenje se lahko gre moralno neopore</text:span></text:p>
        <text:p text:style-name="P3"><text:span text:style-name="T4">ni in brez vsake polomije. A kdor živi tako, ni sposoben soo</text:span></text:p>
        <text:p text:style-name="P3"><text:span text:style-name="T4">iti se z izzivi, ki zahtevajo pristne odlo</text:span></text:p>
        <text:p text:style-name="P3"><text:span text:style-name="T4">itve vesti.</text:span></text:p>
        <text:p text:style-name="P3"><text:span text:style-name="T4"><text:tab/>Nazadnje je tu </text:span><text:span text:style-name="T9">moški Jezus</text:span><text:span text:style-name="T4">. V samo petih vrsticah beremo le o njem tole: on </text:span><text:span text:style-name="T9">gre</text:span><text:span text:style-name="T4">, on </text:span><text:span text:style-name="T9">u</text:span></text:p>
        <text:p text:style-name="P3"><text:span text:style-name="T9">i</text:span><text:span text:style-name="T4">, on </text:span><text:span text:style-name="T9">vidi</text:span><text:span text:style-name="T4">, on </text:span><text:span text:style-name="T9">spozna</text:span><text:span text:style-name="T4">, on </text:span><text:span text:style-name="T9">sprejme obtožbe</text:span><text:span text:style-name="T4"> ne da bi postal pani</text:span></text:p>
        <text:p text:style-name="P3"><text:span text:style-name="T4">en (kot govornik vem, kaj pomeni govoriti pred sovražno naperjenim poslušalstvom, ki </text:span></text:p>
        <text:p text:style-name="P3"><text:span text:style-name="T4">aka le, da te ujame v napaki, da potem lahko pokaže, da si krivoverec, da ne moreš prenašati papeža ali </text:span><text:soft-page-break/><text:span text:style-name="T4">podobne stvari. Vse to vedo že vnaprej in tako bodo že našli kaj v svojo potrditev). Jezus gleda te ljudi v o</text:span></text:p>
        <text:p text:style-name="P3"><text:span text:style-name="T4">i, ne da bi postal živ</text:span></text:p>
        <text:p text:style-name="P3"><text:span text:style-name="T4">en. Pozna njihove misli. Govori, ali bolje, ukazuje: "Vstani, hodi, stegni roko!" Jezus ima </text:span><text:span text:style-name="T9">notranjo avoriteto</text:span><text:span text:style-name="T4">, neke vrste ne-strah. Ve, kaj ho</text:span></text:p>
        <text:p text:style-name="P3"><text:span text:style-name="T4">e. Soo</text:span></text:p>
        <text:p text:style-name="P3"><text:span text:style-name="T4">i se s svojimi poslušalci: "Vprašam vas: ali se sme..." On se ozre po njih vseh, ne beži pred njihovimi pogledi, sre</text:span></text:p>
        <text:p text:style-name="P3"><text:span text:style-name="T4">a svoje nasprotnike iz o</text:span></text:p>
        <text:p text:style-name="P3"><text:span text:style-name="T4">i v o</text:span></text:p>
        <text:p text:style-name="P3"><text:span text:style-name="T4">i. Po</text:span></text:p>
        <text:p text:style-name="P3"><text:span text:style-name="T4">aka, potem re</text:span></text:p>
        <text:p text:style-name="P3"><text:span text:style-name="T4">e znova: "Stegni roko!" Jezus se ne opravi</text:span></text:p>
        <text:p text:style-name="P3"><text:span text:style-name="T4">uje, ni</text:span></text:p>
        <text:p text:style-name="P3"><text:span text:style-name="T4"><text:s/>ne razlaga; govori - in se zgodi. Ne pri</text:span></text:p>
        <text:p text:style-name="P3"><text:span text:style-name="T4">akuje nobenega aplavza; zdi se, da ne potrebuje nobenega priznanja. Dopuš</text:span></text:p>
        <text:p text:style-name="P3"><text:span text:style-name="T4">a njihovo zaroto. Zmore </text:span><text:span text:style-name="T9">prenašati</text:span><text:span text:style-name="T4">, ne da bi bil </text:span><text:span text:style-name="T9">užaljen</text:span><text:span text:style-name="T4">.</text:span></text:p>
        <text:p text:style-name="P3"><text:span text:style-name="T4"><text:tab/>Takoj po tej pripovedi beremo: "Potem je šel sam na goro molit". In v nadaljevanju izbere dvanajst mož za apostole. Jaz si razlagam takole: kot sem že dejal, mi ni neznana atmosfera te pripovedi, ko se govori osebam, ki ne razumejo, ki so sovražni. Moja izkušnja glede tega je: </text:span></text:p>
        <text:p text:style-name="P3"><text:span text:style-name="T4">e si obkrožen z negativno energijo, jo sprejmeš vase. </text:span></text:p>
        <text:p text:style-name="P3"><text:span text:style-name="T4">e nisi popolnoma neob</text:span></text:p>
        <text:p text:style-name="P3"><text:span text:style-name="T4">utljiv, je to lahko skrajno škodljivo. Dovolj je živeti v negativni družini, pa se prej ali slej postane negativen. Zato me ne presene</text:span></text:p>
        <text:p text:style-name="P3"><text:span text:style-name="T4">a, da Jezus zapusti ta položaj, </text:span></text:p>
        <text:p text:style-name="P3"><text:span text:style-name="T4">loveško gledano neznosen, - med farizeji in u</text:span></text:p>
        <text:p text:style-name="P3"><text:span text:style-name="T4">itelji postave in tudi možem s hromo roko - da na novo zbere svojo duhovno energijo. On mora moliti, ponovno vzpostaviti stik z O</text:span></text:p>
        <text:p text:style-name="P3"><text:span text:style-name="T4">etom; pustiti se napolniti in se zbrati. Toda potem on sam zbere novo skupnost dvanajstih mož, kot da bi hotel re</text:span></text:p>
        <text:p text:style-name="P3"><text:span text:style-name="T4">i: "Od ljudi tega sveta ni ve</text:span></text:p>
        <text:p text:style-name="P3"><text:span text:style-name="T4"><text:s/>ni</text:span></text:p>
        <text:p text:style-name="P3"><text:span text:style-name="T4">esar pri</text:span></text:p>
        <text:p text:style-name="P3"><text:span text:style-name="T4">akovati; nekoristno je iskati pri njih resnico in svobodo. Ali so hromi ali pa ujetniki svojih idej in strahov. Zato bom iskal nekaj oseb, katere bom lahko jaz sam u</text:span></text:p>
        <text:p text:style-name="P3"><text:span text:style-name="T4">il in jim pokazal, da obstaja tudi drug na</text:span></text:p>
        <text:p text:style-name="P3"><text:span text:style-name="T4">in kako živeti, kako izkušati, kako razumevati". To je za</text:span></text:p>
        <text:p text:style-name="P3"><text:span text:style-name="T4">etek tiste skupnosti, ki ji danes re</text:span></text:p>
        <text:p text:style-name="P3"><text:span text:style-name="T4">emo 'cerkev'.</text:span></text:p>
        <text:p text:style-name="P5"/>
        <text:p text:style-name="P5"/>
        <text:p text:style-name="P3"><text:span text:style-name="T7">Jaz in O</text:span></text:p>
        <text:p text:style-name="P3"><text:span text:style-name="T7">e sva eno</text:span></text:p>
        <text:p text:style-name="P5"/>
        <text:p text:style-name="P3"><text:span text:style-name="T4"><text:tab/>Lahko bi se navezoval na svetopisemski motiv kratkega stavka, ki ga Jezus kar naprej izreka v Janezovem evangeliju: "Jaz in O</text:span></text:p>
        <text:p text:style-name="P3"><text:span text:style-name="T4">e sva eno". Jezus se po</text:span></text:p>
        <text:p text:style-name="P3"><text:span text:style-name="T4">uti dobro v svojem biti-sin, v svojem odnosu Sina z O</text:span></text:p>
        <text:p text:style-name="P3"><text:span text:style-name="T4">etom. A danes sre</text:span></text:p>
        <text:p text:style-name="P3"><text:soft-page-break/><text:span text:style-name="T4">ujem v vseh modernih kulturah moške, katerih življenje poteka v znamenju gesla: "Jaz in O</text:span></text:p>
        <text:p text:style-name="P3"><text:span text:style-name="T4">e nisva eno". To je, po mojem mnenju, predvsem posledica industrijske revolucije.</text:span></text:p>
        <text:p text:style-name="P3"><text:span text:style-name="T4"><text:tab/>Od industrijske revolucije naprej je v zahodni družbi bolj od vseh drugih odnosov trpel odnos o</text:span></text:p>
        <text:p text:style-name="P3"><text:span text:style-name="T4">e-sin, ki je skoraj uni</text:span></text:p>
        <text:p text:style-name="P3"><text:span text:style-name="T4">en. Prej so mladi živeli s svojimi o</text:span></text:p>
        <text:p text:style-name="P3"><text:span text:style-name="T4">eti, v neposredni fizi</text:span></text:p>
        <text:p text:style-name="P3"><text:span text:style-name="T4">ni in duhovni bližini. Spremljali so o</text:span></text:p>
        <text:p text:style-name="P3"><text:span text:style-name="T4">eta pri oranju njiv ali so mu bili blizu v obrtniški delavnici, vedno prisotni pri vsem, kar je o</text:span></text:p>
        <text:p text:style-name="P3"><text:span text:style-name="T4">e delal. Moj o</text:span></text:p>
        <text:p text:style-name="P3"><text:span text:style-name="T4">e je pri devetih letih na kmetiji svojih staršev vozil s traktorjem po njivah. Bil je del o</text:span></text:p>
        <text:p text:style-name="P3"><text:span text:style-name="T4">etovega sveta. Vedel je, da je pomemben, in ni mu bilo potrebno boriti se vse življenje za priznanje svoje vrednosti in svojih zaslug. Vse od za</text:span></text:p>
        <text:p text:style-name="P3"><text:span text:style-name="T4">etka je imel okolje, kateremu je pripadal, v katerem je izkušal zaupanje, v katerem je bil potrjen in v katerem je lahko pokazal in razvijal svoje darove. Od industrijske revolucije naprej so moški zapustili domove in odšli v tovarne ali v urade. Sinovi niso imeli nobenega pristopa do teh svetov. Tako se je v dušah mnogih mnogih moških razvila neka praznina. V tej praznini so se vgnezdili demoni: nezaupanje v odnosu do svoje moškosti, nezaupanje v odnosu do o</text:span></text:p>
        <text:p text:style-name="P3"><text:span text:style-name="T4">eta, nezaupanje predvsem v odnosu do avtoritete in strah pred svojo spolnostjo.</text:span></text:p>
        <text:p text:style-name="P3"><text:span text:style-name="T4"><text:tab/>V svojih potovanjih med drugimi kulturami sem odkril tudi razlike. Tista najbolj razvidna, v primerjavi z našo družbo, se mi zdi v Afriki. Pri mnogih mladih Afri</text:span></text:p>
        <text:p text:style-name="P3"><text:span text:style-name="T4">anih sem našel neke vrste samozavest in gotovost - že pri štirinajstletnikih - kakršne v naši družbi ne morem najti pri ve</text:span></text:p>
        <text:p text:style-name="P3"><text:span text:style-name="T4">ini petintridesetletnih moških: že sam na</text:span></text:p>
        <text:p text:style-name="P3"><text:span text:style-name="T4">in hoje, pogovarjanja, gibanja. Pri petintridesetih smo mi še vedno tam in prosimo za vstop v klub moških. Trudimo se dokazati, da smo tega vredni. Izmišljamo si kup majhnih trikov: denar, seks, mo</text:span></text:p>
        <text:p text:style-name="P3"><text:span text:style-name="T4">, prestiž,</text:span><text:span text:style-name="T9"> simbole pripadnosti</text:span><text:span text:style-name="T4"> kot stanovanja, cilji po</text:span></text:p>
        <text:p text:style-name="P3"><text:span text:style-name="T4">itnic, obleke, 'neprisiljeno' obnašanje - vse to le da bi bili </text:span><text:span text:style-name="T9">a la page</text:span><text:span text:style-name="T4">.</text:span></text:p>
        <text:p text:style-name="P3"><text:span text:style-name="T4"><text:tab/>Najhujše sem videl na Japonskem. Ne </text:span></text:p>
        <text:p text:style-name="P3"><text:span text:style-name="T4">udim se, da Japonska v ekonomiji prekaša ves svet. Najprej zato, ker imajo </text:span></text:p>
        <text:p text:style-name="P3"><text:span text:style-name="T4">ut pripadnosti, ki nam popolnoma manjka, ker smo idividualisti. K temu se doda dejstvo, da sinove vzgajajo prakti</text:span></text:p>
        <text:p text:style-name="P3"><text:span text:style-name="T4">no izklju</text:span></text:p>
        <text:p text:style-name="P3"><text:span text:style-name="T4">no matere. Kaj je posledica tega? </text:span></text:p>
        <text:p text:style-name="P3"><text:span text:style-name="T4">im moški zapustijo puberteto, iš</text:span></text:p>
        <text:p text:style-name="P3"><text:span text:style-name="T4">ejo tiso</text:span></text:p>
        <text:p text:style-name="P3"><text:span text:style-name="T4"><text:s/>razlogov za druženje, da se medsebojno okrepijo in si pokažejo solidarnost, da so, takoreko</text:span></text:p>
        <text:p text:style-name="P3"><text:span text:style-name="T4">, drug drugemu 'o</text:span></text:p>
        <text:p text:style-name="P3"><text:span text:style-name="T4">etje'. Oni odkrito iš</text:span></text:p>
        <text:p text:style-name="P3"><text:span text:style-name="T4">ejo, da bi prejeli drug od drugega tisto, </text:span></text:p>
        <text:p text:style-name="P3"><text:span text:style-name="T4">esar od svojih o</text:span></text:p>
        <text:p text:style-name="P3"><text:span text:style-name="T4">etov niso nikoli prejeli: </text:span><text:span text:style-name="T9">moško energijo</text:span><text:span text:style-name="T4">. Tokio je poln teh dobro oble</text:span></text:p>
        <text:p text:style-name="P3"><text:span text:style-name="T4">enih mladeni</text:span></text:p>
        <text:p text:style-name="P3"><text:span text:style-name="T4">ev. Svoje pisarne zapustijo uro ali dve po šefovem odhodu. Sicer bi ga užalili. Morajo mu pokazati, da so možje. Pripadnost podjetju je brezmejna. In kot da to ne zadostuje, ko se kon</text:span></text:p>
        <text:p text:style-name="P3"><text:span text:style-name="T4">no odpravijo, ne gredo na primer domov, k ženi in otrokom; ne, gredo skupaj na ve</text:span></text:p>
        <text:p text:style-name="P3"><text:span text:style-name="T4">erjo. Restavracije so prepolne teh skupin moških. A vse to še ni dovolj. Nato gredo v javna kopališ</text:span></text:p>
        <text:p text:style-name="P3"><text:span text:style-name="T4">a in se ga napijejo. Okrog enajste so metroji preplavljeni od pijancev, ki se vra</text:span></text:p>
        <text:p text:style-name="P3"><text:span text:style-name="T4">ajo domov. Za družinsko življenje ima ta na</text:span></text:p>
        <text:p text:style-name="P3"><text:span text:style-name="T4">in življenja porazne posledice. Kakorkoli že, kdor opazuje vse to od zunaj, se mu vsiljuje zaklju</text:span></text:p>
        <text:p text:style-name="P3"><text:soft-page-break/><text:span text:style-name="T4">ek: ti moški iš</text:span></text:p>
        <text:p text:style-name="P3"><text:span text:style-name="T4">ejo opravi</text:span></text:p>
        <text:p text:style-name="P3"><text:span text:style-name="T4">ila, da se okoristijo z energijo in </text:span></text:p>
        <text:p text:style-name="P3"><text:span text:style-name="T4">asom drugih moških.</text:span></text:p>
        <text:p text:style-name="P3"><text:span text:style-name="T4"><text:tab/>Isti možje, tako 'hladni' in samozavestni, se popolnoma spremenijo, ko pridejo domov. Denar je izro</text:span></text:p>
        <text:p text:style-name="P3"><text:span text:style-name="T4">en ženi, ki nadzoruje vsa preostala podro</text:span></text:p>
        <text:p text:style-name="P3"><text:span text:style-name="T4">ja življenja: hišo, otroke. Tu moški nimajo nobene besede. Podjetje je edino mesto, kjer imajo kakšno besedo in najbrž zato tako radi ostajajo tam. </text:span></text:p>
        <text:p text:style-name="P3"><text:span text:style-name="T4"><text:tab/>Na Jamajki, kjer je ve</text:span></text:p>
        <text:p text:style-name="P3"><text:span text:style-name="T4">ina družin uni</text:span></text:p>
        <text:p text:style-name="P3"><text:span text:style-name="T4">enih - posledica suženjstva, ki je uni</text:span></text:p>
        <text:p text:style-name="P3"><text:span text:style-name="T4">ilo življenje skupnosti - sem govoril o tej temi pred ogromno množico ljudi. Ko sem izgovoril besede 'o</text:span></text:p>
        <text:p text:style-name="P3"><text:span text:style-name="T4">e', 'o</text:span></text:p>
        <text:p text:style-name="P3"><text:span text:style-name="T4">etovstvo', je nepri</text:span></text:p>
        <text:p text:style-name="P3"><text:span text:style-name="T4">akovano zavladala globoka tišina med temi ljudmi, ki so dotlej zelo živahno sledili mojemu govoru. Opazilo se je, kako jih nekaj zelo globoko prizadeva; tisto, kar jim je vsem manjkalo: o</text:span></text:p>
        <text:p text:style-name="P3"><text:span text:style-name="T4">e, ki je zvest; moška oseba, ki bi bila vredna zaupanja, v katero bi lahko zaupali.</text:span></text:p>
        <text:p text:style-name="P3"><text:span text:style-name="T4"><text:tab/>V južnoameriških deželah je bilo stoletja težko govoriti o Bogu O</text:span></text:p>
        <text:p text:style-name="P3"><text:span text:style-name="T4">etu ali o Jezusu na na</text:span></text:p>
        <text:p text:style-name="P3"><text:span text:style-name="T4">in, da bi ljudje lahko to razumeli in živeli. Zato se je v katoliški cerkvi vedno govorilo le o Mariji. Z Marijo se lahko pogovarjam. Marija je ženska. Obstajajo dobri razlogi za dejstvo, da so mnoge dežele bile bolj odprte za prekipevajo</text:span></text:p>
        <text:p text:style-name="P3"><text:span text:style-name="T4">e </text:span></text:p>
        <text:p text:style-name="P3"><text:span text:style-name="T4">eš</text:span></text:p>
        <text:p text:style-name="P3"><text:span text:style-name="T4">enje Marije namesto Jezusa. Veliko ljudi te zemlje ne zaupa v moško ljubezen, ker niso nikoli izkusili, da je ta ljubezen lahko globoka, trdna in trajna. Če se tem osebam govori, da jih Bog ljubi, si težko pod temi besedami kaj predstavljajo. Dejansko je Bog v njihovi domišljiji moški. In ker je Bog moški, se ga bojijo. Bog je nekdo, ki jih opazuje in jih ho</text:span></text:p>
        <text:p text:style-name="P3"><text:span text:style-name="T4">e kaznovati. Edina stvar, ki so jo slišali o svojem o</text:span></text:p>
        <text:p text:style-name="P3"><text:span text:style-name="T4">etu, je bila: "Po</text:span></text:p>
        <text:p text:style-name="P3"><text:span text:style-name="T4">akaj, da se o</text:span></text:p>
        <text:p text:style-name="P3"><text:span text:style-name="T4">e vrne domov in boš dobil svoj delež klofut!" O</text:span></text:p>
        <text:p text:style-name="P3"><text:span text:style-name="T4">e ima podobo paznika, sicer je oddaljen.</text:span></text:p>
        <text:p text:style-name="P3"><text:span text:style-name="T4"><text:tab/>Kot da ni že dosti hudo, da so mnogi mladi izkušali premalo o</text:span></text:p>
        <text:p text:style-name="P3"><text:span text:style-name="T4">etovskih </text:span></text:p>
        <text:p text:style-name="P3"><text:span text:style-name="T4">ustvenih energij, so poleg tega dobili podobo svojega o</text:span></text:p>
        <text:p text:style-name="P3"><text:span text:style-name="T4">eta precejeno skozi razumevanje svoje matere. Veliko nas je živelo otroštvo in mladost vseskozi odvisno od na</text:span></text:p>
        <text:p text:style-name="P3"><text:span text:style-name="T4">ina, kako so naše matere govorile o naših o</text:span></text:p>
        <text:p text:style-name="P3"><text:span text:style-name="T4">etih. S tem se podzavestno okrepi pojmovanje, da je o</text:span></text:p>
        <text:p text:style-name="P3"><text:span text:style-name="T4">e nesposoben in nemogo</text:span></text:p>
        <text:p text:style-name="P3"><text:span text:style-name="T4">. Toda energije se ne da razumeti, </text:span></text:p>
        <text:p text:style-name="P3"><text:span text:style-name="T4">e jo sprejemaš le posredovano od nekoga drugega. Energija mora biti izkušana neposredno. Mnogi moški so sprejemali moško energijo samo skozi o</text:span></text:p>
        <text:p text:style-name="P3"><text:span text:style-name="T4">i svojih mater.</text:span></text:p>
        <text:p text:style-name="P3"><text:span text:style-name="T4"><text:tab/>Na tem mestu moram napraviti posebno opombo: kar jaz govorim ni protifeministi</text:span></text:p>
        <text:p text:style-name="P3"><text:span text:style-name="T4">no. Tu ne gre za alternativo, ali - ali. Kar ho</text:span></text:p>
        <text:p text:style-name="P3"><text:span text:style-name="T4">em re</text:span></text:p>
        <text:p text:style-name="P3"><text:soft-page-break/><text:span text:style-name="T4">i, - in o tem sem razpravljal z radikalnimi feministkami - je za dopolnitev iste ideje. Prava feministka ne sme imeti nobenega strahu pred tem, kar pravim. Lahko bi imenovali moja opažanja 'osvoboditev moških'. Prepri</text:span></text:p>
        <text:p text:style-name="P3"><text:span text:style-name="T4">an sem namre</text:span></text:p>
        <text:p text:style-name="P3"><text:span text:style-name="T4">, da imamo mi moški potrebo po osvoboditvi, dvakratno v primerjavi z našimi sestrami. Mi moški smo bolj jetniki in manj svobodni od ve</text:span></text:p>
        <text:p text:style-name="P3"><text:span text:style-name="T4">ine žensk. Zasedamo veliko ve</text:span></text:p>
        <text:p text:style-name="P3"><text:span text:style-name="T4"><text:s/>vlog in premalo je tistih, ki nam pravijo: "to ni potrebno". Zato se tako veselim naše skupnosti, kjer drug drugemu podarjamo možnost, da postane svoboden; kjer 'se' ni prisiljeni biti, kakor 'se' mora biti. Trudimo se odkriti evangeljske vrednote, ki bi kon</text:span></text:p>
        <text:p text:style-name="P3"><text:span text:style-name="T4">no morale biti cerkvene vrednote.</text:span></text:p>
        <text:p text:style-name="P3"><text:span text:style-name="T4"><text:tab/>V stari literaturi, vse do srednjega veka, je bil 'svet mož' tisti ideal, po katerem so se vsi usmerjali. Duhovnost je bila tedaj kraljestvo moških. Stvari so se popolnoma spremenile. Od moških ne pri</text:span></text:p>
        <text:p text:style-name="P3"><text:span text:style-name="T4">akujemo ve</text:span></text:p>
        <text:p text:style-name="P3"><text:span text:style-name="T4"><text:s/>duhovne globine. Ženske morajo biti verne, morajo iti v cerkev; pri moškem se to dopuš</text:span></text:p>
        <text:p text:style-name="P3"><text:span text:style-name="T4">a, tudi </text:span></text:p>
        <text:p text:style-name="P3"><text:span text:style-name="T4">e gre nerad. Če ne bi imel teh predavanj 'samo za moške', bi tu verjetno sedelo ve</text:span></text:p>
        <text:p text:style-name="P3"><text:span text:style-name="T4"><text:s/>žensk kot moških. Vera je dejansko njihovo kraljestvo. Jaz sem prepri</text:span></text:p>
        <text:p text:style-name="P3"><text:span text:style-name="T4">an, da smo v cerkvi zaradi tega pla</text:span></text:p>
        <text:p text:style-name="P3"><text:span text:style-name="T4">ali neverjetno visoko ceno, tako da smo izgubili pristno moško duhovnost in pristno moško samozavest. Seveda imamo moške na vodilnih položajih, a mi duhovniki smo se 'poženš</text:span></text:p>
        <text:p text:style-name="P3"><text:span text:style-name="T4">ili': obla</text:span></text:p>
        <text:p text:style-name="P3"><text:span text:style-name="T4">imo pobarvana obla</text:span></text:p>
        <text:p text:style-name="P3"><text:span text:style-name="T4">ila, v</text:span></text:p>
        <text:p text:style-name="P3"><text:span text:style-name="T4">asih s </text:span></text:p>
        <text:p text:style-name="P3"><text:span text:style-name="T4">ipkami. Lahko se vprašamo: je </text:span><text:span text:style-name="T11">to</text:span><text:span text:style-name="T4"> alternativa? O</text:span></text:p>
        <text:p text:style-name="P3"><text:span text:style-name="T4">itno je, da v cerkvi vladajo </text:span><text:span text:style-name="T9">moški</text:span><text:span text:style-name="T4">; toda ali izžarevajo tisto vrsto energije, ki smo je potrebni?</text:span></text:p>
        <text:p text:style-name="P5"/>
        <text:p text:style-name="P3"><text:span text:style-name="T7">Dvoje potovanj</text:span></text:p>
        <text:p text:style-name="P5"/>
        <text:p text:style-name="P3"><text:span text:style-name="T4"><text:tab/>Na tem mestu bi rad razložil majhno shemo, ki lahko pomaga urediti dosedanja opažanj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3"><text:span text:style-name="T3"><text:tab/>Za</text:span></text:p>
        <text:p text:style-name="P3"><text:span text:style-name="T3">etna to</text:span></text:p>
        <text:p text:style-name="P3"><text:span text:style-name="T3">ka, levo zgoraj, je 'normalni moški'. S tem izrazom mislim na vse, kar se v družbi ima za 'moško'. To ponotranjimo v glavnem podzavestno in prav zato tega sploh ne postavljamo pod vprašaj. Vpliva na nas in nas determinira, a ni predmet razmisleka. Ve</text:span></text:p>
        <text:p text:style-name="P3"><text:span text:style-name="T3">ina moških se obnaša po tem prevladujo</text:span></text:p>
        <text:p text:style-name="P3"><text:span text:style-name="T3">em vzorcu moškosti. Toda v zadnjih letih se je predvsem na zahodu zgodilo nekaj presenetljivega: del moških se je odpravilo na potovanje, da bi se odlepili od tega merodajnega vzorca. Imenujem ga: 'potovanje v ženskost'. Nikoli prej - razen morda v dobi romantike - si je toliko moških kon</text:span></text:p>
        <text:p text:style-name="P3"><text:span text:style-name="T3">no dovolilo imeti </text:span></text:p>
        <text:p text:style-name="P3"><text:span text:style-name="T3">ustva in jih pokazati. Danes je možno biti </text:span></text:p>
        <text:p text:style-name="P3"><text:span text:style-name="T3">ustven. Lahko to opazujemo v filmih. John Wayne ni ve</text:span></text:p>
        <text:p text:style-name="P3"><text:span text:style-name="T3"><text:s/>edini ideal moškosti. Ni ve</text:span></text:p>
        <text:p text:style-name="P3"><text:span text:style-name="T3"><text:s/>obvezno vedno prikazovati svojo moškost. Mnoge ženske si želijo moškega, ki jih bi razumel, ki bi znal biti tudi nežen in slaboten, s katerim bi se one lahko pogovarjale. To je velika in nova svoboda. Jaz jo imenujem </text:span><text:span text:style-name="T8">potovanje apostola Janeza</text:span><text:span text:style-name="T3">. Apostol Janez je tako gotov svoje moškosti, da si lahko dovoli položiti glavo na Jezusove prsi, sredi skupine dvanajstih u</text:span></text:p>
        <text:p text:style-name="P3"><text:span text:style-name="T3">encev, vseh moških. Njega ni sram, nima strahu pred tem. Za ve</text:span></text:p>
        <text:p text:style-name="P3"><text:span text:style-name="T3">ino moških bi to še danes bilo nekaj nepojmljivega. Imamo tako velik strah pred vsem, kar bi le od zelo dale</text:span></text:p>
        <text:p text:style-name="P3"><text:span text:style-name="T3"><text:s/>lahko dišalo po homoseksualnosti, da je moškemu le silno težko pokazati drugemu moškemu svoja </text:span></text:p>
        <text:p text:style-name="P3"><text:span text:style-name="T3">ustva. Vse druga</text:span></text:p>
        <text:p text:style-name="P3"><text:span text:style-name="T3">e v Janezovem evangeliju. Na koncu evangelija se avtor znova opiše izrecno kot "u</text:span></text:p>
        <text:p text:style-name="P3"><text:span text:style-name="T3">enec, ki ga je Jezus ljubil in se je pri zadnji ve</text:span></text:p>
        <text:p text:style-name="P3"><text:span text:style-name="T3">erji naslonil na njegove prsi" (Jn 21,20). Naravnost ponosen je na to svojo bližino. V naši kulturi je to še vedno skoraj nepojmljivo. Zaradi tega sem 'ljubljenega u</text:span></text:p>
        <text:p text:style-name="P3"><text:span text:style-name="T3">enca' izbral za zavetnika prvega potovanja.</text:span></text:p>
        <text:p text:style-name="P3"><text:span text:style-name="T4"><text:tab/>Prvo potovanje ima nekaj opraviti s slabotnostjo. Pravimo, da nas ženska napravi 'slabotne'. Ženska nas spomni na naš položaj potrebnih in na naše hrepenenje po popolnosti.</text:span></text:p>
        <text:p text:style-name="P3"><text:span text:style-name="T4"><text:tab/>Kot moški se bojimo slabotnosti. Vsiljujeta se nam mo</text:span></text:p>
        <text:p text:style-name="P3"><text:span text:style-name="T4"><text:s/>in sila. Prototip izrojene moške mo</text:span></text:p>
        <text:p text:style-name="P3"><text:span text:style-name="T4">i v evangeliju je Peter. On ne more dopustiti, da bi Jezus moral trpeti in umreti: "To se ti nikakor ne sme zgoditi!"(Mt 16,22) Za Jezusa je pripravljen iti celo v smrt - a kljub temu ga zataji, ko ga neka dekla (!) vprašuje, </text:span></text:p>
        <text:p text:style-name="P3"><text:span text:style-name="T4">e pripada Jezusovemu krogu. Na koncu jo</text:span></text:p>
        <text:p text:style-name="P3"><text:span text:style-name="T4">e. 'Slabotni' Janez je edini u</text:span></text:p>
        <text:p text:style-name="P3"><text:span text:style-name="T4">enec, ki vzdrži pod križem - skupaj z ženami! Ker on dopusti v samem sebi slabotnost ljubezni, mu ni treba niti izogniti se nemo</text:span></text:p>
        <text:p text:style-name="P3"><text:span text:style-name="T4">nemu darovanju Križanega.</text:span></text:p>
        <text:p text:style-name="P3"><text:span text:style-name="T4"><text:tab/>To prvo notranje popotovanje praviloma opravljamo preko naših odnosov z ženskami: našo materjo, našimi sestrami, našimi prijateljicami, našimi ženami. Za mnoge moške so njihove družice velika priložnost za dosego ve</text:span></text:p>
        <text:p text:style-name="P3"><text:span text:style-name="T4">je zaupnosti s svojim 'ženskim polom'. Kdor kakor jaz živi v celibatu, se mora prav tako truditi prehoditi isto pot - in to ni vedno lahko.</text:span></text:p>
        <text:p text:style-name="P3"><text:span text:style-name="T3"><text:tab/>Toda to prvo popotovanje ni vse. To sem se nau</text:span></text:p>
        <text:p text:style-name="P3"><text:soft-page-break/><text:span text:style-name="T3">il iz izkušnje v naši skupnosti. Naše skupno življenje smo za</text:span></text:p>
        <text:p text:style-name="P3"><text:span text:style-name="T3">eli v letu 1972: jaz in skupina mladih, v glavnem mladih moških z neke katoliške gimnazije. Z njimi sem lahko trinajst let izkušal, kako so rasli. Ve</text:span></text:p>
        <text:p text:style-name="P3"><text:span text:style-name="T3">ji del njih je danes okrog tridesetih, poro</text:span></text:p>
        <text:p text:style-name="P3"><text:span text:style-name="T3">enih in o</text:span></text:p>
        <text:p text:style-name="P3"><text:span text:style-name="T3">etov z nekaj sinovi. Danes je naša skupnost sestavljena iz 270 odraslih in 170 otrok. V mnogih od teh mladih družin smo izkušali tole: sinovi so imeli dve mami. Ker je bilo pri nas prvo potovanje ne le dovoljeno, ampak tudi zahtevano, so se mnogi od teh mladih moških razvili - hvala Bogu! - v tople osebe, prijazne, ob</text:span></text:p>
        <text:p text:style-name="P3"><text:span text:style-name="T3">utljive, ljubitelje doma. Toda nekaj jim je manjkalo. 'Integrirali' so vse te sposobnosti, a niso imeli ve</text:span></text:p>
        <text:p text:style-name="P3"><text:span text:style-name="T3"><text:s/>dejanskega cilja življenja. Na nek na</text:span></text:p>
        <text:p text:style-name="P3"><text:span text:style-name="T3">in jim je primanjkovalo energije, ki bi jih gnala naprej, odlo</text:span></text:p>
        <text:p text:style-name="P3"><text:span text:style-name="T3">nosti in avtoritete. Čudovito je, </text:span></text:p>
        <text:p text:style-name="P3"><text:span text:style-name="T3">e osemnajstletni fantje sedijo v krogu, igrajo na kitaro in pojejo o Jezusu in o svojih dekletih. A </text:span></text:p>
        <text:p text:style-name="P3"><text:span text:style-name="T3">e se obnašajo še vedno tako pri osemindvajsetih in vedno pri</text:span></text:p>
        <text:p text:style-name="P3"><text:span text:style-name="T3">akujejo, da jim bo kdo drug rekel, kaj morajo </text:span><text:span text:style-name="T8">storiti</text:span><text:span text:style-name="T3">, potem nisem gotov, </text:span></text:p>
        <text:p text:style-name="P3"><text:span text:style-name="T3">e je to zadnja stopnja modrosti. Zato smo za</text:span></text:p>
        <text:p text:style-name="P3"><text:span text:style-name="T3">eli govoriti o nekem 'drugem popotovanju'. In še preden smo dobro za</text:span></text:p>
        <text:p text:style-name="P3"><text:span text:style-name="T3">eli, nam je vedno bolj postajalo jasno, za kaj gre.</text:span></text:p>
        <text:p text:style-name="P3"><text:span text:style-name="T3"><text:tab/>V istem obdobju je nekega dne nepri</text:span></text:p>
        <text:p text:style-name="P3"><text:span text:style-name="T3">akovano pritekla v mojo delovno sobo sestra Patricia, uršulinka, ki je med voditelji naše skupnosti. S seboj je imela knjigo znane feministke </text:span><text:span text:style-name="T8">Betty Fredan</text:span><text:span text:style-name="T3"> z naslovom </text:span><text:span text:style-name="T8">Drugi korak</text:span><text:span text:style-name="T3">. Ta knjiga prakti</text:span></text:p>
        <text:p text:style-name="P3"><text:span text:style-name="T3">no trdi - za ženske - prav to, kar jaz ho</text:span></text:p>
        <text:p text:style-name="P3"><text:span text:style-name="T3">em re</text:span></text:p>
        <text:p text:style-name="P3"><text:span text:style-name="T3">i. Feministkam pravi: me ženske smo se odpravile na 'potovanje k moškosti'. Danes obstajajo mnoge mo</text:span></text:p>
        <text:p text:style-name="P3"><text:span text:style-name="T3">ne ženske z zavestjo o samih sebi, ki so odlo</text:span></text:p>
        <text:p text:style-name="P3"><text:span text:style-name="T3">ne in vedo, kaj ho</text:span></text:p>
        <text:p text:style-name="P3"><text:span text:style-name="T3">ejo dose</text:span></text:p>
        <text:p text:style-name="P3"><text:span text:style-name="T3">i. To je velikanska stvar. A v nekem smislu lahko da to ni vse. Priti mora do druge stopnje: nazaj, v pristno in globoko ženskost. Ona ne uporablja teh izrazov. A jaz ho</text:span></text:p>
        <text:p text:style-name="P3"><text:span text:style-name="T3">em to imenovati tako za moške. Po potovanju v 'ženskost' - in ne da bi opustili to, </text:span></text:p>
        <text:p text:style-name="P3"><text:span text:style-name="T3">esar smo se pri tem lotili! - se moramo ponovno odpraviti na pot, proti 'globoki moškosti'. To jaz imenujem </text:span><text:span text:style-name="T8">potovanje Janeza Krstnika</text:span><text:span text:style-name="T3">. Krstnikovo popotovanje je samotna pot. Kako je on predstavljen? Sam, v puš</text:span></text:p>
        <text:p text:style-name="P3"><text:span text:style-name="T3">avi, stran iz družbe. Če je nekdo preve</text:span></text:p>
        <text:p text:style-name="P3"><text:span text:style-name="T3"><text:s/>zaposlen z mislijo, da bi vsem ugajal, da bi živel harmoni</text:span></text:p>
        <text:p text:style-name="P3"><text:span text:style-name="T3">no, da bi bil od vseh negovan, nikoli ne bo postal 'Janez Krstnik'. Ta se ne hrani z jedmi drugih ljudi, ampak s kobilicami in divjim medom, hrano izgnancev, izklju</text:span></text:p>
        <text:p text:style-name="P3"><text:span text:style-name="T3">enih iz družbe. Se ne obla</text:span></text:p>
        <text:p text:style-name="P3"><text:span text:style-name="T3">i po teko</text:span></text:p>
        <text:p text:style-name="P3"><text:span text:style-name="T3">i modi, po tem, kar je 'hit' v Jeruzalemu. Njegovo obla</text:span></text:p>
        <text:p text:style-name="P3"><text:span text:style-name="T3">ilo je iz kamelje kože. On je nekakšen 'divji mož'. V mitologijah se zlepa ne uporablja ta izraz - mi smo ga vpeljali, ker zveni duhovito in izziva. Prisili te, da se soo</text:span></text:p>
        <text:p text:style-name="P3"><text:span text:style-name="T3">iš s to moško energijo. Ne govorim o šovinizmu ali </text:span><text:span text:style-name="T8">macho</text:span><text:span text:style-name="T3"> drži, ampak o tistem ponosu, ki je tudi del našega Boga. </text:span><text:span text:style-name="T8">C.S. Lewis</text:span><text:span text:style-name="T3"> pravi o Bogu: "Veste, je divji!"</text:span></text:p>
        <text:p text:style-name="P3"><text:span text:style-name="T4"><text:tab/>Kaj smo napravili, tu na zahodu, iz evangelija? Nekega Jezusa svetlolasca, modrih o</text:span></text:p>
        <text:p text:style-name="P3"><text:span text:style-name="T4">i in neškodljivega. Udoma</text:span></text:p>
        <text:p text:style-name="P3"><text:span text:style-name="T4">ili smo si evangelij in Jezusa. Strah pred divjo stranjo Boga se najbrž spo</text:span></text:p>
        <text:p text:style-name="P3"><text:soft-page-break/><text:span text:style-name="T4">ne iz strahu pred pristno in duhovno (!) divjo stranjo našega lastnega jaza. Lahko bi imenovali to stran 'strastnost' (v tej besedi se skrivata dve stvari: trpljenje in žar!); tu jo imenujemo 'moška energija'. To drugo popotovanje se razlikuje v nekaterih vidikih od prvega. A ostane pomembna tale stvar: kar smo pridobili med prvim potovanjem, temu se zdaj ne smemo odpovedati ali tega izgubiti. Moški, ki niso zares opravili prvega potovanja - in to naj bo jasen opomin - težko da bi lahko prav razumeli, kaj mislim. Brez prvega potovanja bo vse to neizogibno narobe razumljeno in bo pripeljalo do napa</text:span></text:p>
        <text:p text:style-name="P3"><text:span text:style-name="T4">nega zaklju</text:span></text:p>
        <text:p text:style-name="P3"><text:span text:style-name="T4">ka (ho</text:span></text:p>
        <text:p text:style-name="P3"><text:span text:style-name="T4">em biti spet trdi šovinist!). Prav nasprotno.</text:span></text:p>
        <text:p text:style-name="P3"><text:span text:style-name="T3"><text:tab/>Pri dnevih duhovnih vaj s starejšimi duhovniki, vedno znova doživljam tole: ker so jim nekega dne, v mladih letih, vbili v glavo, naj ne bodo nežni in 'ženski', so mnogi od njih postali, grobo re</text:span></text:p>
        <text:p text:style-name="P3"><text:span text:style-name="T3">eno, neke vrste verski oficirji: kolikor bolj je kdo trd, toliko bolje! Oni so dobri športniki, vsake toliko povejo kakšno mastno smešnico in v</text:span></text:p>
        <text:p text:style-name="P3"><text:span text:style-name="T3">asih popijejo tudi kozar</text:span></text:p>
        <text:p text:style-name="P3"><text:span text:style-name="T3">ek preve</text:span></text:p>
        <text:p text:style-name="P3"><text:span text:style-name="T3">. Razlagati jim, da bi se morali ukvarjati s svojim 'ženskim polom', bi bilo zame, relativno mladim pridigarjem duhovnih vaj, nekaj nemogo</text:span></text:p>
        <text:p text:style-name="P3"><text:span text:style-name="T3">ega. A </text:span></text:p>
        <text:p text:style-name="P3"><text:span text:style-name="T3">e omenim, da bi morali postati divji možje, se </text:span></text:p>
        <text:p text:style-name="P3"><text:span text:style-name="T3">utijo izzvane in so radovedni, kaj ho</text:span></text:p>
        <text:p text:style-name="P3"><text:span text:style-name="T3">em re</text:span></text:p>
        <text:p text:style-name="P3"><text:span text:style-name="T3">i. Samo tedaj lahko tudi previdno 'svetujem', da drugo potovanje ni mogo</text:span></text:p>
        <text:p text:style-name="P3"><text:span text:style-name="T3">e brez prvega</text:span><text:note text:id="ftn1" text:note-class="footnote"><text:note-citation>1</text:note-citation><text:note-body><text:p text:style-name="P9"><text:span text:style-name="footnote_20_reference"/><text:span text:style-name="Footnote_20_Ref"><text:span text:style-name="T5">    </text:span></text:span><text:span text:style-name="T14"> Tudi epika kralja Arturja, ena najpomembnejših srednjeveških literarnih vrst pozna kot princip zgradbe dvojno pot junakov. Junak mora premostiti dve veliki avanturisti</text:span></text:p><text:p text:style-name="P8"><text:span text:style-name="T14">ni popotovanji, ki sta si v mnogih položajih podobni. Kakorkoli že, cilj prvega popotovanja ni dokon</text:span></text:p><text:p text:style-name="P8"><text:span text:style-name="T14">en. Junak, še tako naklonjene sre</text:span></text:p><text:p text:style-name="P8"><text:span text:style-name="T14">e, je le navidezno dosegel svojo osebno in družbeno identiteto. Globoka kriza, ki se tu neposredno vmeša, razodene dotlej skrito krhkost.</text:span></text:p><text:p text:style-name="P8"><text:span text:style-name="T17"><text:tab/>Le drugo in še težje popotovanje omogo</text:span></text:p><text:p text:style-name="P8"><text:span text:style-name="T17">i junaškemu vitezu dose</text:span></text:p><text:p text:style-name="P8"><text:span text:style-name="T17">i gotovost v samem sebi in njegov osebni uspeh vedno pomeni tudi uspeh družbe; tako je dosežena celostna harmonija med posameznikom in družbo.</text:span></text:p></text:note-body></text:note><text:span text:style-name="T3">.</text:span></text:p>
        <text:p text:style-name="P3"><text:span text:style-name="T3"><text:tab/>Zanimivo je, kako v Matejevem evangeliju Jezus pravi o Janezu Krstniku: "Med rojenimi od žena ni ve</text:span></text:p>
        <text:p text:style-name="P3"><text:span text:style-name="T3">jega od Janeza Krstnika"(Mt 11,11). Jezus je imel izredno visoko mnenje o Janezu Krstniku. Mnogi teologi mislijo, da se je Jezus sprva hotel pridružiti Krstniku - ampak na koncu je Janez ubit (kar je zanimivo - od neke ženske, ki ukaže, naj mu odsekajo glavo!). Takoj ko je Janez v je</text:span></text:p>
        <text:p text:style-name="P3"><text:span text:style-name="T3">i, se tudi Jezus vrne na sever, da ustanovi lastno gibanje in lastno skupnost. <text:tab/>Kar se ti</text:span></text:p>
        <text:p text:style-name="P3"><text:span text:style-name="T3">e drugega popotovanja, jaz upam v prvi rod prostovoljcev, ki naj ga poizkusi. Zares, </text:span></text:p>
        <text:p text:style-name="P3"><text:span text:style-name="T3">e smo natan</text:span></text:p>
        <text:p text:style-name="P3"><text:span text:style-name="T3">ni, le divji mož zmore posredovati drugim, kaj je resni</text:span></text:p>
        <text:p text:style-name="P3"><text:span text:style-name="T3">no divji mož. Jaz tega ne morem storiti, ko preprosto le govorim o tem. Morem zgolj vzpodbuditi, da se drugim za</text:span></text:p>
        <text:p text:style-name="P3"><text:span text:style-name="T3">nejo nekoliko cediti sline, ali vzbuditi nezadovoljstvo z dosedanjim življenjskim stanjem. A le kadar kdo resni</text:span></text:p>
        <text:p text:style-name="P3"><text:span text:style-name="T3">no sre</text:span></text:p>
        <text:p text:style-name="P3"><text:span text:style-name="T3">a divjega moža, more izkušati to energijo in jo napraviti za svojo. Moje ideje ne gre razumevati zgolj z </text:span><text:soft-page-break/><text:span text:style-name="T3">razumom. Gre za energijo in mo</text:span></text:p>
        <text:p text:style-name="P3"><text:span text:style-name="T3">, ki si jo medsebojno izžarevamo. Samo tako osebe vplivajo druga na drugo. Rastemo v odnosih z drugimi osebami, ki so tudi same rasle. A na žalost nam manjkajo dovolj divji moški. Imamo šoviniste, </text:span><text:span text:style-name="T8">'macho'</text:span><text:span text:style-name="T3">, moške z lažno gotovostjo vase - dovolj nam je le pogledati naokrog, na politi</text:span></text:p>
        <text:p text:style-name="P3"><text:span text:style-name="T3">no prizoriš</text:span></text:p>
        <text:p text:style-name="P3"><text:span text:style-name="T3">e. Kje se še najdejo radikalne nove vizije ali globoke vrednote?</text:span></text:p>
        <text:p text:style-name="P3"><text:span text:style-name="T4"><text:tab/>Kaj naj torej storimo, </text:span></text:p>
        <text:p text:style-name="P3"><text:span text:style-name="T4">e nam manjkajo 'vzori'? Lahko vsaj za</text:span></text:p>
        <text:p text:style-name="P3"><text:span text:style-name="T4">nemo govoriti o tem vprašanju. Morda kdo od nas lahko tudi na ta na</text:span></text:p>
        <text:p text:style-name="P3"><text:span text:style-name="T4">in za</text:span></text:p>
        <text:p text:style-name="P3"><text:span text:style-name="T4">ne bolj zaupati v predele svoje narave, ki jih doslej še ni odkril. Rad bi opogumil k temu. Jaz imam danes enainštirideset let in ne vem, </text:span></text:p>
        <text:p text:style-name="P3"><text:span text:style-name="T4">e bi pred petimi leti razumel vse to. Ko imamo dvajset ali trideset let, je res najbolj pomembno stopiti v odnos z 'ženskim'. A ko pride </text:span></text:p>
        <text:p text:style-name="P3"><text:span text:style-name="T4">as andropavze ali slavna 'kriza srednjih let', bi lahko pomenilo, da je </text:span></text:p>
        <text:p text:style-name="P3"><text:span text:style-name="T4">as odpraviti se na drugo popotovanje. Toda nih</text:span></text:p>
        <text:p text:style-name="P3"><text:span text:style-name="T4">e nam ne pokaže, kako se to stori. Manjkajo nam vodniki, o</text:span></text:p>
        <text:p text:style-name="P3"><text:span text:style-name="T4">etovske osebnosti, privla</text:span></text:p>
        <text:p text:style-name="P3"><text:span text:style-name="T4">ni duhovni modeli, ki bi nas opogumili k nadaljnji rasti.</text:span></text:p>
        <text:p text:style-name="P5"/>
        <text:p text:style-name="P5"/>
        <text:p text:style-name="P3"><text:span text:style-name="T7">Dobe življenja</text:span></text:p>
        <text:p text:style-name="P5"/>
        <text:p text:style-name="P3"><text:span text:style-name="T4"><text:tab/>V Indiji govorijo o štirih dobah v življenju moškega. Prva je </text:span><text:span text:style-name="T9">doba u</text:span></text:p>
        <text:p text:style-name="P3"><text:span text:style-name="T9">enca</text:span><text:span text:style-name="T4">, v kateri se u</text:span></text:p>
        <text:p text:style-name="P3"><text:span text:style-name="T4">i, sprejema vase življenje drugih. Druga je doba </text:span><text:span text:style-name="T9">moža hiše</text:span><text:span text:style-name="T4">, v kateri se moški poro</text:span></text:p>
        <text:p text:style-name="P3"><text:span text:style-name="T4">i, vzgaja sinove, se u</text:span></text:p>
        <text:p text:style-name="P3"><text:span text:style-name="T4">i ljubiti svojo ženo in biti ji zvest. Mi se, praviloma, ustavimo na tej to</text:span></text:p>
        <text:p text:style-name="P3"><text:span text:style-name="T4">ki. Ve</text:span></text:p>
        <text:p text:style-name="P3"><text:span text:style-name="T4">ina nas preživi preostanek življenja sede</text:span></text:p>
        <text:p text:style-name="P3"><text:span text:style-name="T4"><text:s/>v hiši, </text:span></text:p>
        <text:p text:style-name="P3"><text:span text:style-name="T4">akajo</text:span></text:p>
        <text:p text:style-name="P3"><text:span text:style-name="T4"><text:s/>na obisk otrok, ob majhnih hišnih popravilih, kot je prenova kopalnice, v pri</text:span></text:p>
        <text:p text:style-name="P3"><text:span text:style-name="T4">akovanju vnukov, ob kupovanju boži</text:span></text:p>
        <text:p text:style-name="P3"><text:span text:style-name="T4">nih daril za družino. Prej ali slej postane strašno dolgo</text:span></text:p>
        <text:p text:style-name="P3"><text:span text:style-name="T4">asno: svet, ki se kar naprej vrti okrog samega sebe in nima ve</text:span></text:p>
        <text:p text:style-name="P3"><text:span text:style-name="T4"><text:s/>nobenega cilja. In tudi otrokom in vnukom lahko samo kupuješ darila, ker nimaš ve</text:span></text:p>
        <text:p text:style-name="P3"><text:span text:style-name="T4"><text:s/>v posesti nekega novega sveta, v katerega bi jih mogel pritegniti. Tretja doba se v Indiji imenuje doba </text:span><text:span text:style-name="T9">iskalca </text:span><text:span text:style-name="T4">ali </text:span><text:span text:style-name="T9">prebivalca gozdov</text:span><text:span text:style-name="T4">. Potem ko je nekdo ustanovil družino in vzgojil sinove, se podoba sveta ponovno razširi, pogled se znova odpre širšim vsebinam. Prav tega manjka nam v zahodnem svetu, v našem neverjetnem narcizmu. Pri nas je ve</text:span></text:p>
        <text:p text:style-name="P3"><text:span text:style-name="T4">ina oseb nesposobna gledati preko svojega vrti</text:span></text:p>
        <text:p text:style-name="P3"><text:span text:style-name="T4">ka. Zato manjka tudi moralna sposobnost razlo</text:span></text:p>
        <text:p text:style-name="P3"><text:span text:style-name="T4">evati med dobrim in hudim. Dobro je, </text:span></text:p>
        <text:p text:style-name="P3"><text:span text:style-name="T4">e sem </text:span><text:span text:style-name="T9">jaz</text:span><text:span text:style-name="T4"> zaslužil in </text:span></text:p>
        <text:p text:style-name="P3"><text:span text:style-name="T4">e sem zavarovan. </text:span><text:span text:style-name="T9">Dobri </text:span><text:span text:style-name="T4">politiki so tisti, ki skrbijo za razvoj in ekonomsko rast - pri nas! Taka je naša celostna zavest! Izolirani smo od ostalega sveta; prav ni</text:span></text:p>
        <text:p text:style-name="P3"><text:span text:style-name="T4"><text:s/>nas ne zanima, razen naše neposredne prihodnosti. Ta hedonisti</text:span></text:p>
        <text:p text:style-name="P3"><text:span text:style-name="T4">na miselnost je nezgodovinska in je izraz duhovne slepote. <text:s/>Vsili se brez boja, </text:span></text:p>
        <text:p text:style-name="P3"><text:soft-page-break/><text:span text:style-name="T4">e moški ne postanejo možje, vizionarji, 'iskalci in prebivalci gozdov', </text:span></text:p>
        <text:p text:style-name="P3"><text:span text:style-name="T4">e niso sposobni videti kaj ve</text:span></text:p>
        <text:p text:style-name="P3"><text:span text:style-name="T4"><text:s/>od tistega, kar je dobro le za njih same in za njihov mali življenjski vrti</text:span></text:p>
        <text:p text:style-name="P3"><text:span text:style-name="T4">ek. Gre za to, da se nau</text:span></text:p>
        <text:p text:style-name="P3"><text:span text:style-name="T4">imo videti, kaj je dobro za vse </text:span></text:p>
        <text:p text:style-name="P3"><text:span text:style-name="T4">loveštvo, za vse božje ljudstvo. Jezus oznanja božje kraljestvo: obširno obzorje, velika družina. Toda tudi ve</text:span></text:p>
        <text:p text:style-name="P3"><text:span text:style-name="T4">ina prakti</text:span></text:p>
        <text:p text:style-name="P3"><text:span text:style-name="T4">nih kristjanov ni sposobna slediti tej veliki viziji. Slepota je tako globoka, da ve</text:span></text:p>
        <text:p text:style-name="P3"><text:span text:style-name="T4">ina niti ne opazi, da ta problem obstaja. Duhovnost, o kateri ho</text:span></text:p>
        <text:p text:style-name="P3"><text:span text:style-name="T4">emo govoriti, pravi: obstaja svet, ki je ve</text:span></text:p>
        <text:p text:style-name="P3"><text:span text:style-name="T4">ji od tvojega vrti</text:span></text:p>
        <text:p text:style-name="P3"><text:span text:style-name="T4">ka in od tvojega zvonika.</text:span></text:p>
        <text:p text:style-name="P3"><text:span text:style-name="T4"><text:tab/>Če nismo napravili tega koraka v širši svet, je to v veliki meri odvisno od mož in moških voditeljev naše družbe, ki sami niso nikoli stopili v tretje obdobje življenja.</text:span></text:p>
        <text:p text:style-name="P3"><text:span text:style-name="T4"><text:tab/>A za Indijce tudi tretje obdobje še ni kon</text:span></text:p>
        <text:p text:style-name="P3"><text:span text:style-name="T4">ni cilj, je le za</text:span></text:p>
        <text:p text:style-name="P3"><text:span text:style-name="T4">etek nove poti. Kon</text:span></text:p>
        <text:p text:style-name="P3"><text:span text:style-name="T4">ni cilj je postati </text:span><text:span text:style-name="T9">modri starec</text:span><text:span text:style-name="T4">. V tem </text:span></text:p>
        <text:p text:style-name="P3"><text:span text:style-name="T4">etrtem obdobju se krog sklene, vse se ponovno združi. Dogme, principe in ideologije se pusti za sabo. Dar modre starosti je - </text:span></text:p>
        <text:p text:style-name="P3"><text:span text:style-name="T4">e uporabim Pavlove besede - "služba sprave" (2 Kor 5). Modri se ne bori ve</text:span></text:p>
        <text:p text:style-name="P3"><text:span text:style-name="T4"><text:s/>za eno od alternativ 'ali - ali'. Sposoben je videti in pustiti živeti obe strani problema. Živi v svetu 'bodisi - bodisi'. Naši politi</text:span></text:p>
        <text:p text:style-name="P3"><text:span text:style-name="T4">ni vodje katerekoli usmeritve niso sposobni take integralne perspektive. Ideologije nas bodo uni</text:span></text:p>
        <text:p text:style-name="P3"><text:span text:style-name="T4">ile, ker vsakdo stoji in pade za svojo ideologijo, ki je nezmotljiva - medtem ko so vsi druga</text:span></text:p>
        <text:p text:style-name="P3"><text:span text:style-name="T4">ni na</text:span></text:p>
        <text:p text:style-name="P3"><text:span text:style-name="T4">ini gledanja obsojeni kot hudobni, napa</text:span></text:p>
        <text:p text:style-name="P3"><text:span text:style-name="T4">ni ali idiotski. Modrost pomeni: bodisi - bodisi. Jaz sem sre</text:span></text:p>
        <text:p text:style-name="P3"><text:span text:style-name="T4">al le malo teh dobrohotnih sedemdesetletnikov, zares razsvetljenih. Zares modri ded lahko živi na obrobju družine in izžareva gotovost, namesto da bi razširjal utesnjenost in grenkobo. Ker ve</text:span></text:p>
        <text:p text:style-name="P3"><text:span text:style-name="T4">ina o</text:span></text:p>
        <text:p text:style-name="P3"><text:span text:style-name="T4">etov nima takšnih dedov, tudi sami ostajajo ujetniki svojih iger samopotrditve in mislijo, da morajo napraviti in preskrbeti vse sami. Pretrgati je treba ta hudi</text:span></text:p>
        <text:p text:style-name="P3"><text:span text:style-name="T4">evski obro</text:span></text:p>
        <text:p text:style-name="P3"><text:span text:style-name="T4">. Zato moramo za</text:span></text:p>
        <text:p text:style-name="P3"><text:span text:style-name="T4">eti, ko smo še mladi in pripadamo srednji generaciji.</text:span></text:p>
        <text:p text:style-name="P5"/>
        <text:p text:style-name="P5"/>
        <text:p text:style-name="P3"><text:span text:style-name="T7">Rjavec</text:span></text:p>
        <text:p text:style-name="P5"/>
        <text:p text:style-name="P3"><text:span text:style-name="T4"><text:tab/>Za ponazoritev ho</text:span></text:p>
        <text:p text:style-name="P3"><text:span text:style-name="T4">em razložiti prvi del ene od pravljic bratov Grimm: pravljico o </text:span><text:span text:style-name="T9">Rjavcu</text:span><text:span text:style-name="T4">.</text:span></text:p>
        <text:p text:style-name="P5"/>
        <text:p text:style-name="P3"><text:span text:style-name="T10"><text:tab/>Neko</text:span></text:p>
        <text:p text:style-name="P3"><text:span text:style-name="T10"><text:s/>je živel kralj, ki je imel ob svojem gradu velik gozd in v njem je bilo vseh vrst divja</text:span></text:p>
        <text:p text:style-name="P3"><text:span text:style-name="T10">ine. Nekega dne je poslal lovca, da bi ustrelil jelena, a lovec se ni vrnil. - Morda se je ponesre</text:span></text:p>
        <text:p text:style-name="P3"><text:span text:style-name="T10">il! - je rekel kralj in naslednji dan je poslal druga dva lovca, da ga poiš</text:span></text:p>
        <text:p text:style-name="P3"><text:span text:style-name="T10">eta, a se nista vrnila niti ta dva. Tretji dan je zbral vse svoje lovce in jim rekel: - Preiš</text:span></text:p>
        <text:p text:style-name="P3"><text:soft-page-break/><text:span text:style-name="T10">ite ves gozd in ne odnehajte, dokler ne najdete vseh treh. - Toda tudi od teh se ni nih</text:span></text:p>
        <text:p text:style-name="P3"><text:span text:style-name="T10">e vrnil domov in niti od lovskih psov, ki so jih vzeli s seboj. Od takrat naprej si ni nih</text:span></text:p>
        <text:p text:style-name="P3"><text:span text:style-name="T10">e ve</text:span></text:p>
        <text:p text:style-name="P3"><text:span text:style-name="T10"><text:s/>upal v gozd, ki je stal tam tih in puš</text:span></text:p>
        <text:p text:style-name="P3"><text:span text:style-name="T10">oben; le kdaj pa kdaj se so videli kakšnega orla ali skobca leteti nad njim. Tako je preteklo veliko let in kon</text:span></text:p>
        <text:p text:style-name="P3"><text:span text:style-name="T10">no se je kralju predstavil nek tuj lovec, ki je iskal službo, in se mu ponudil iti v nevarni gozd. A kralj mu ni hotel dovoliti in mu je rekel: - V gozdu so duhovi; bojim se, da se ti zgodi kot drugim in ne boš mogel ve</text:span></text:p>
        <text:p text:style-name="P3"><text:span text:style-name="T10"><text:s/>priti ven. - Lovec mu je odgovoril: -Veli</text:span></text:p>
        <text:p text:style-name="P3"><text:span text:style-name="T10">anstvo, ho</text:span></text:p>
        <text:p text:style-name="P3"><text:span text:style-name="T10">em tvegati: ne poznam strahu. -</text:span></text:p>
        <text:p text:style-name="P3"><text:span text:style-name="T10"><text:tab/>Tako je lovec odšel v gozd s svojim psom. Ni še hodil dolgo, ko je pes zasledil neko divjo žival in jo za</text:span></text:p>
        <text:p text:style-name="P3"><text:span text:style-name="T10">el slediti: a komaj se je oddaljil za nekaj korakov, se je znašel pred globoko mlako, da ni mogel iti naprej. Iz vode se je stegnila gola roka, ga zagrabila in potegnila navzdol. Ko je lovec to videl, se je vrnil nazaj in vzel s seboj tri može, da so nosili vedra in praznili mlako. In ko so zagledali dno, so tam našli divjega moža, ki je imel telo temne barve kakor zarjavelo železo; lasje so mu padali na obraz in do kolen. Zvezali so ga z vrvmi in ga odvedli v grad. Divji mož je vzbujal veliko za</text:span></text:p>
        <text:p text:style-name="P3"><text:span text:style-name="T10">udenje, a kralj ga je dal zapreti v železno kletko na dvoriš</text:span></text:p>
        <text:p text:style-name="P3"><text:span text:style-name="T10">u in strogo prepovedal, da bi mu odprli vrata; kraljici pa je dal klju</text:span></text:p>
        <text:p text:style-name="P3"><text:span text:style-name="T10"><text:s/>v varstvo. Od tedaj je lahko spet vsakdo brez nevarnosti šel v gozd. </text:span></text:p>
        <text:p text:style-name="P3"><text:span text:style-name="T10"><text:tab/>Kralj pa je imel osemletnega sina in ta se je nekega dne igral na dvoriš</text:span></text:p>
        <text:p text:style-name="P3"><text:span text:style-name="T10">u; in ko se je igral, mu je padla v kletko zlata krogla. De</text:span></text:p>
        <text:p text:style-name="P3"><text:span text:style-name="T10">ek je stekel in rekel: - Daj mi kroglo. - Ne, </text:span></text:p>
        <text:p text:style-name="P3"><text:span text:style-name="T10">e mi ne odpreš vrat! - je odgovoril mož. - Ne, - je rekel de</text:span></text:p>
        <text:p text:style-name="P3"><text:span text:style-name="T10">ek, - tega ne storim, kralj je prepovedal. - In je stekel pro</text:span></text:p>
        <text:p text:style-name="P3"><text:span text:style-name="T10">. Naslednji dan se je vrnil in spet hotel svojo kroglo; divji mož mu je rekel: - Odpri mi vrata! - A de</text:span></text:p>
        <text:p text:style-name="P3"><text:span text:style-name="T10">ek ni hotel. Tretji dan je kralj odšel na lov; de</text:span></text:p>
        <text:p text:style-name="P3"><text:span text:style-name="T10">ek je spet prišel in rekel: - Tudi </text:span></text:p>
        <text:p text:style-name="P3"><text:span text:style-name="T10">e bi hotel, ne morem odpreti vrat, ker nimam klju</text:span></text:p>
        <text:p text:style-name="P3"><text:span text:style-name="T10">a. - Divji mož mu je rekel: - Pod blazino tvoje matere je; lahko greš in ga vzameš. - De</text:span></text:p>
        <text:p text:style-name="P3"><text:span text:style-name="T10">ek, ki je hotel imeti nazaj svojo kroglo, je pustil na strani vse pomisleke in šel po klju</text:span></text:p>
        <text:p text:style-name="P3"><text:span text:style-name="T10">. Vrata so se s težavo odprla in de</text:span></text:p>
        <text:p text:style-name="P3"><text:span text:style-name="T10">ek si je priš</text:span></text:p>
        <text:p text:style-name="P3"><text:span text:style-name="T10">ipnil prst. Ko so bila vrata odprta, je divji mož prišel ven, mu dal zlato kroglo in hitro odšel. A de</text:span></text:p>
        <text:p text:style-name="P3"><text:span text:style-name="T10">ek se je ustrašil in mu jokajo</text:span></text:p>
        <text:p text:style-name="P3"><text:span text:style-name="T10"><text:s/>zaklical: - Oh, divji mož, ne pojdi pro</text:span></text:p>
        <text:p text:style-name="P3"><text:span text:style-name="T10">, ali pa bom tepen. - Divji mož se je vrnil, ga vzdignil na ramena in z velikimi koraki odšel v gozd.</text:span></text:p>
        <text:p text:style-name="P5"/>
        <text:p text:style-name="P3"><text:span text:style-name="T4"><text:tab/>Na za</text:span></text:p>
        <text:p text:style-name="P3"><text:span text:style-name="T4">etku je ugotovitev, da kraljevi možje izginejo brez sledu. Prav na za</text:span></text:p>
        <text:p text:style-name="P3"><text:span text:style-name="T4">etku se zato postavlja vprašanje: Kaj uni</text:span></text:p>
        <text:p text:style-name="P3"><text:span text:style-name="T4">i te može? Zakaj se možje izgubijo v gozdu? Tujec ima pogum soo</text:span></text:p>
        <text:p text:style-name="P3"><text:span text:style-name="T4">iti se s temi vprašanji. On odkrije mlako, v kateri je divji mož, ki njegovega psa povle</text:span></text:p>
        <text:p text:style-name="P3"><text:span text:style-name="T4">e dol, v globino. Tujec gre po okrepitve. Z vedri izpraznijo mlako. Simboli</text:span></text:p>
        <text:p text:style-name="P3"><text:span text:style-name="T4">ni pomen te podobe je jasen: moški za</text:span></text:p>
        <text:p text:style-name="P3"><text:span text:style-name="T4">nejo prazniti globine nezavednega, poglabljati se v globinske predele samih sebe. Potrebno je veliko </text:span></text:p>
        <text:p text:style-name="P3"><text:span text:style-name="T4">asa za prebitje v ta skrivnostni svet, da se odkrije tisto, kar je tako strašnega tam spodaj. Tam spodaj </text:span><text:soft-page-break/><text:span text:style-name="T4">najdejo tega zaraš</text:span></text:p>
        <text:p text:style-name="P3"><text:span text:style-name="T4">enega velikana Rjavca.</text:span></text:p>
        <text:p text:style-name="P3"><text:span text:style-name="T4"><text:tab/>Ker ne vedo, kaj bi z njim - preve</text:span></text:p>
        <text:p text:style-name="P3"><text:span text:style-name="T4"><text:s/>divji je in prevelik strah vzbuja - ga morajo vtakniti v kletko. Kletko nesejo na grad; izpostavijo ga na dvoriš</text:span></text:p>
        <text:p text:style-name="P3"><text:span text:style-name="T4">u in ga gledajo. Kaj bi mogli storiti drugega? Energija divjaka je presilna; ne vedo, kako bi jo mogli udoma</text:span></text:p>
        <text:p text:style-name="P3"><text:span text:style-name="T4">iti in živeti v sožitju z njo.</text:span></text:p>
        <text:p text:style-name="P3"><text:span text:style-name="T4"><text:tab/>Nato pride mali kraljevi sin, osemleten, in se igra s svojo zlato kroglo. V mitologiji je zlata krogla pogosto simbol 'popolnosti' (prim. s pravljico o </text:span><text:span text:style-name="T9">žabjem kraljevi</text:span></text:p>
        <text:p text:style-name="P3"><text:span text:style-name="T9">u</text:span><text:span text:style-name="T4">, kjer kraljevi h</text:span></text:p>
        <text:p text:style-name="P3"><text:span text:style-name="T4">eri pade zlata krogla v vodnjak!). Pri osmih letih se za</text:span></text:p>
        <text:p text:style-name="P3"><text:span text:style-name="T4">enja doba razuma, prvo vznitje iz otroške nedolžnosti. De</text:span></text:p>
        <text:p text:style-name="P3"><text:span text:style-name="T4">ek se za</text:span></text:p>
        <text:p text:style-name="P3"><text:span text:style-name="T4">ne pogovarjati z divjim možem. Privla</text:span></text:p>
        <text:p text:style-name="P3"><text:span text:style-name="T4">i ga Rjav</text:span></text:p>
        <text:p text:style-name="P3"><text:span text:style-name="T4">eva energija. Rjavec ho</text:span></text:p>
        <text:p text:style-name="P3"><text:span text:style-name="T4">e ven iz kletke. A mladeni</text:span></text:p>
        <text:p text:style-name="P3"><text:span text:style-name="T4"><text:s/>se sprva boji, da bi mu divjak lahko storil kaj hudega. Toda na koncu zmaga duh pustolovš</text:span></text:p>
        <text:p text:style-name="P3"><text:span text:style-name="T4">ine. Rjavec razkrije de</text:span></text:p>
        <text:p text:style-name="P3"><text:span text:style-name="T4">ku, kje se nahaja klju</text:span></text:p>
        <text:p text:style-name="P3"><text:span text:style-name="T4">. Kdor se malo spozna na simboliko, se ne </text:span></text:p>
        <text:p text:style-name="P3"><text:span text:style-name="T4">udi, da je klju</text:span></text:p>
        <text:p text:style-name="P3"><text:span text:style-name="T4"><text:s/>skrit pod materino blazino. Da lahko odpre kletko, mora de</text:span></text:p>
        <text:p text:style-name="P3"><text:span text:style-name="T4">ek skrivaj vstopiti v materino spalnico in ukrasti klju</text:span></text:p>
        <text:p text:style-name="P3"><text:span text:style-name="T4">. Prekršiti mora materin zakon.</text:span></text:p>
        <text:p text:style-name="P3"><text:span text:style-name="T4"><text:tab/>Težko je delati proti zapovedim žensk, vstopiti kot tat v materino spalnico in ukrasti klju</text:span></text:p>
        <text:p text:style-name="P3"><text:span text:style-name="T4">! Preve</text:span></text:p>
        <text:p text:style-name="P3"><text:span text:style-name="T4"><text:s/>moških (in tudi preve</text:span></text:p>
        <text:p text:style-name="P3"><text:span text:style-name="T4"><text:s/>duhovnikov) je, ki se venomer trudijo biti pridni otroci, da je mama zadovoljna ('mati cerkev'). To je lažna lojalnost, lojalnost neki resnici, ki ni vredna tega imena. V resnici to pomeni igrati neko vlogo, samo ne delati problemov, da bi ugajali vsem. To je lažna moškost in lažna ženskost - da se tako izrazim, nevtralnost. Zato nimamo, ne v politiki ne v cerkvi, pristnega in verodostojnega voditelja, ki se ne bi bal izre</text:span></text:p>
        <text:p text:style-name="P3"><text:span text:style-name="T4">i resnice. 'Globoka moškost', kot jo jaz razumem, ima nekaj opraviti z verodostojnostjo. Janez Krstnik pove resnico, naj stane, kar ho</text:span></text:p>
        <text:p text:style-name="P3"><text:span text:style-name="T4">e. To pomanjkanje verodostojnosti v družbi in v cerkvi si jaz razlagam, vsaj deloma, s pomanjkanjem moške energije, pomanjkanjem trdnosti, ciljev, spoznanih za prave, ki jim je treba zares slediti, tudi za vsako ceno.</text:span></text:p>
        <text:p text:style-name="P3"><text:span text:style-name="T4"><text:tab/>Vrnimo se k pravljici: de</text:span></text:p>
        <text:p text:style-name="P3"><text:span text:style-name="T4">ek skrivaj vstopi v materino spalnico, ukrade klju</text:span></text:p>
        <text:p text:style-name="P3"><text:span text:style-name="T4">, se pogumno vrne in si kon</text:span></text:p>
        <text:p text:style-name="P3"><text:span text:style-name="T4">no upa odpreti kletko. Ne ve, kaj bo storil Rjavec. A ne pride do nobene nesre</text:span></text:p>
        <text:p text:style-name="P3"><text:span text:style-name="T4">e. Divji mož vzame de</text:span></text:p>
        <text:p text:style-name="P3"><text:span text:style-name="T4">ka na ramena in z njim ste</text:span></text:p>
        <text:p text:style-name="P3"><text:span text:style-name="T4">e v gozd. Sila, ki se na prvi pogled zdi nevarna in uni</text:span></text:p>
        <text:p text:style-name="P3"><text:span text:style-name="T4">evalna, dejansko postane sila in energija, polna mo</text:span></text:p>
        <text:p text:style-name="P3"><text:span text:style-name="T4">i. S to energijo on zmore spoprijeti se z življenjem.</text:span></text:p>
        <text:p text:style-name="P5"/>
        <text:p text:style-name="P5"><text:soft-page-break/></text:p>
        <text:p text:style-name="P3"><text:span text:style-name="T7">Šibke in mo</text:span></text:p>
        <text:p text:style-name="P3"><text:span text:style-name="T7">ne kreposti</text:span></text:p>
        <text:p text:style-name="P5"/>
        <text:p text:style-name="P3"><text:span text:style-name="T4"><text:tab/>Če naštejem </text:span><text:span text:style-name="T9">kreposti</text:span><text:span text:style-name="T4">, ki so jih mi skušali posredovati v semeniš</text:span></text:p>
        <text:p text:style-name="P3"><text:span text:style-name="T4">u, moram re</text:span></text:p>
        <text:p text:style-name="P3"><text:span text:style-name="T4">i, do so bile 'kreposti podjetja': kreposti, ki jih vodje pridigajo zviška, da obdržijo skupaj podjetje. V nekem smislu bi rekel tem krepostim 'ženske'. Klasi</text:span></text:p>
        <text:p text:style-name="P3"><text:span text:style-name="T4">na naloga ženske je, da drži družino skupaj, napraviti, da so vsi pridni in sre</text:span></text:p>
        <text:p text:style-name="P3"><text:span text:style-name="T4">ni. Hvala Bogu se to zgodi - no</text:span></text:p>
        <text:p text:style-name="P3"><text:span text:style-name="T4">em tega podcenjevati. Toda </text:span></text:p>
        <text:p text:style-name="P3"><text:span text:style-name="T4">e je to vse, nekaj manjka. Od cerkve so mi bile posredovane naslednje vrednote: </text:span><text:span text:style-name="T9">ponižnost, pokorš</text:span></text:p>
        <text:p text:style-name="P3"><text:span text:style-name="T9">ina, iskrenost, sprejemljivost, zaupanje, razpoložljivost za odpuš</text:span></text:p>
        <text:p text:style-name="P3"><text:span text:style-name="T9">anje, potrpežljivost.</text:span><text:span text:style-name="T4"> Ob tem jaz vidim celo vrsto protikreposti, prav tako veljavnih, potrebnih za dopolnitev te prve vrste kreposti. Te druge kreposti niso skoraj nikoli omenjene ali priznane kot take.</text:span></text:p>
        <text:p text:style-name="P3"><text:span text:style-name="T9"><text:tab/>Zdrava samozavest</text:span><text:span text:style-name="T4">: S tem mislim na osebo, ki ne le reagira, ampak deluje; ki ve, kaj ho</text:span></text:p>
        <text:p text:style-name="P3"><text:span text:style-name="T4">e in kdo je; ki je z jasnostjo, notranjo avtoriteto in sposobnostjo razlo</text:span></text:p>
        <text:p text:style-name="P3"><text:span text:style-name="T4">evanja zmožna spoznati, izre</text:span></text:p>
        <text:p text:style-name="P3"><text:span text:style-name="T4">i in udejanjati resnico - ne dogmati</text:span></text:p>
        <text:p text:style-name="P3"><text:span text:style-name="T4">no in ideološko, ampak življenjsko in vendarle odlo</text:span></text:p>
        <text:p text:style-name="P3"><text:span text:style-name="T4">no. Ve</text:span></text:p>
        <text:p text:style-name="P3"><text:span text:style-name="T4">ina oseb vse življenje reagira na nekaj že danega. Venomer so žrtve okoliš</text:span></text:p>
        <text:p text:style-name="P3"><text:span text:style-name="T4">in. Le malo oseb razvije jasne odlo</text:span></text:p>
        <text:p text:style-name="P3"><text:span text:style-name="T4">itve: </text:span><text:span text:style-name="T9">tako</text:span><text:span text:style-name="T4"> mora biti moje življenje, </text:span></text:p>
        <text:p text:style-name="P3"><text:span text:style-name="T4">ez deset let bi rad bil tu ali tam. Le malo oseb razvije pristne perspektive za prihodnost in so pripravljene danes storiti prvi korak, da bi te sanje </text:span></text:p>
        <text:p text:style-name="P3"><text:span text:style-name="T4">ez deset let postale resni</text:span></text:p>
        <text:p text:style-name="P3"><text:span text:style-name="T4">nost. V glavnem se pustijo potiskati, se </text:span><text:span text:style-name="T9">prepustijo</text:span><text:span text:style-name="T4"> življenju. Potrebno je, da so naše vrednote jasne: kakšno ho</text:span></text:p>
        <text:p text:style-name="P3"><text:span text:style-name="T4">emo hišo, kaj ho</text:span></text:p>
        <text:p text:style-name="P3"><text:span text:style-name="T4">emo storiti s svojim denarjem, kako ho</text:span></text:p>
        <text:p text:style-name="P3"><text:span text:style-name="T4">emo vzgajati sinove, kako si predstavljamo svoje delovno življenje?</text:span></text:p>
        <text:p text:style-name="P3"><text:span text:style-name="T4"><text:tab/>Pred kratkim so prišle k meni nekatere mlade družine iz naše skupnosti in so mi povedale, da so so odlo</text:span></text:p>
        <text:p text:style-name="P3"><text:span text:style-name="T4">ili zamrzniti življenjsko raven svojih družin na raven leta 1975. Vsako prihodnje zvišanje dohodkov je zdaj za te ljudi priložnost, da ve</text:span></text:p>
        <text:p text:style-name="P3"><text:span text:style-name="T4"><text:s/>delijo z drugimi. To je zame skromen primer za vrsto vrednostne usmeritve, na katero mislim: dejanje namesto reakcije, odlo</text:span></text:p>
        <text:p text:style-name="P3"><text:span text:style-name="T4">itev namesto ravnodušnosti.</text:span></text:p>
        <text:p text:style-name="P3"><text:span text:style-name="T9"><text:tab/>Pokorš</text:span></text:p>
        <text:p text:style-name="P3"><text:span text:style-name="T9">ina</text:span><text:span text:style-name="T4">je krepost - a tako tudi </text:span><text:span text:style-name="T9">osebna odgovornost</text:span><text:span text:style-name="T4">. Katoliški laiki so po vsem svetu med najpasivnejšimi predstavniki </text:span></text:p>
        <text:p text:style-name="P3"><text:span text:style-name="T4">loveštva, ker jih nismo nikoli vzgajali za odgovornost. Mi duhovniki vam povemo, kakšen je položaj, vi pla</text:span></text:p>
        <text:p text:style-name="P3"><text:span text:style-name="T4">ate, prosite in pokimate z glavo. Posledica je velikansko pomanjkanje ustvarjalnosti in pobud. Duhovniki sami so relativno ne-ustvarjalna skupina, ki s svoje strani samo reagira in da malo pobud. Tudi oni so pogosto pasivni in dovolijo instituciji, da usmerja njihovo življenje. Spoštljivo pri</text:span></text:p>
        <text:p text:style-name="P3"><text:span text:style-name="T4">akujejo, da bo spregovoril Rim ali da bo vsaj škof dovolil ali prepovedal to ali ono stvar, namesto da bi preprosto napravili, kar pravi evangelij. Nismo postali evangeljski ljudje, ampak cerkveni ljudje - in </text:span><text:soft-page-break/><text:span text:style-name="T4">nikakor ni isto. Zvesti smo nekemu podjetju. Najvišja krepost je zvestoba instituciji. To je lepo in dobro, a nima niti najmanj opraviti z veli</text:span></text:p>
        <text:p text:style-name="P3"><text:span text:style-name="T4">ino, svetostjo ali duhovnostjo. Jaz sam nimam nobenega problema biti zvest svoji cerkvi in sem gotov, da bom umrl kot duhovnik, a ne verjamem, da je to odlo</text:span></text:p>
        <text:p text:style-name="P3"><text:span text:style-name="T4">ilna to</text:span></text:p>
        <text:p text:style-name="P3"><text:span text:style-name="T4">ka mojega bivanja. Nasprotno, prav na tej to</text:span></text:p>
        <text:p text:style-name="P3"><text:span text:style-name="T4">ki se je preve</text:span></text:p>
        <text:p text:style-name="P3"><text:span text:style-name="T4"><text:s/>lahko izdati in prodati. Tako nam je, dejansko, povrnjeno. Na ta na</text:span></text:p>
        <text:p text:style-name="P3"><text:span text:style-name="T4">in je mogo</text:span></text:p>
        <text:p text:style-name="P3"><text:span text:style-name="T4">e napraviti kariero in prejeti pohvale - ne le od zgoraj, ampak od vseh: prijazen in </text:span></text:p>
        <text:p text:style-name="P3"><text:span text:style-name="T4">udovit župnik, nikomur ne stori ni</text:span></text:p>
        <text:p text:style-name="P3"><text:span text:style-name="T4"><text:s/>žalega. Natan</text:span></text:p>
        <text:p text:style-name="P3"><text:span text:style-name="T4">no isto se zgodi v drugih velikih podjetjih, predvsem v gospodarstvu. Dovolj je spoštovati pravila igre in se pride visoko. To pomeni, da ne smemo zares delovati, odgovorno, in odkrito izre</text:span></text:p>
        <text:p text:style-name="P3"><text:span text:style-name="T4">i resnice. Moramo lagati. Vsi delajo tako. Pogosto nam to vtepejo v glavo celo naši starši: "Drži se pravil igre! Kaj naj tu pomeni lagati?" V svoji knjigi </text:span><text:span text:style-name="T9">People of the Lie</text:span><text:span text:style-name="T4"> </text:span><text:span text:style-name="T9">(Lažnivci) Scott Peck</text:span><text:span text:style-name="T4"> pravi: zelo zgodaj v svojem življenju se nau</text:span></text:p>
        <text:p text:style-name="P3"><text:span text:style-name="T4">imo lagati; prva laž naše družbe je 'uspeh'. Nato postanemo prijatelji ljudi, ki verjamejo v isto laž. Na koncu je treba poro</text:span></text:p>
        <text:p text:style-name="P3"><text:span text:style-name="T4">iti nekoga, ki je prepri</text:span></text:p>
        <text:p text:style-name="P3"><text:span text:style-name="T4">an v to laž. 'Uspeh' pomeni: živeti v pravi </text:span></text:p>
        <text:p text:style-name="P3"><text:span text:style-name="T4">etrti, imeti avtomobil dolo</text:span></text:p>
        <text:p text:style-name="P3"><text:span text:style-name="T4">ene znamke, pošiljati otroke v 'najboljšo' šolo.</text:span></text:p>
        <text:p text:style-name="P3"><text:span text:style-name="T4"><text:tab/>Če bi vzeli zares Jezusa, njegove resnice in njegove vrednote, ne bi mogli misliti in živeti tako. Celo naše cerkve morajo nadaljevati isto laž (tega ne bodo nikdar priznale in se bodo užaljene branile. Toda kaj je </text:span><text:span text:style-name="T9">resni</text:span></text:p>
        <text:p text:style-name="P3"><text:span text:style-name="T9">no</text:span><text:span text:style-name="T4"> nekaj vredno v cerkvi? Gre </text:span><text:span text:style-name="T9">res</text:span><text:span text:style-name="T4"> za kaj drugega od tega, kar šteje 'v svetu'?). Vsa naša družba se je odlo</text:span></text:p>
        <text:p text:style-name="P3"><text:span text:style-name="T4">ila verjeti isti laži. Danes se spet dobro po</text:span></text:p>
        <text:p text:style-name="P3"><text:span text:style-name="T4">utimo kot Ameri</text:span></text:p>
        <text:p text:style-name="P3"><text:span text:style-name="T4">ani. Spet smo številka ena, nih</text:span></text:p>
        <text:p text:style-name="P3"><text:span text:style-name="T4">e na svetu nas ne prekosi. Jaz to imenujem 'kolektivni narcizem' - in v bibli</text:span></text:p>
        <text:p text:style-name="P3"><text:span text:style-name="T4">nem izrazju: duhovna slepota nasproti pristnim vrednotam. Vsak je prijazen, lojalen in na strankarski liniji. </text:span><text:span text:style-name="T9">Peck</text:span><text:span text:style-name="T4"> pravi v svoji knjigi: zlo se je v zgodovini skrivalo predvsem pod plaš</text:span></text:p>
        <text:p text:style-name="P3"><text:span text:style-name="T4">em spoštovanja. Redkokdaj se zlo pokaže golo in surovo. Le redki bi zavestno izbrali zlo. Hitler je razglasil Nemcem, da Nem</text:span></text:p>
        <text:p text:style-name="P3"><text:span text:style-name="T4">iji ho</text:span></text:p>
        <text:p text:style-name="P3"><text:span text:style-name="T4">e le najboljše. In Nemci so bili zato pripravljeni spregledati nekaj malih slabosti in madežev sistema. Treba jih je bilo sprejeti v 'bloku', 'iz ljubezni do dobrega'. Vsi mi izbiramo nekaj, kar se nam na prvi pogled kaže kot dobro. In da se koga prepri</text:span></text:p>
        <text:p text:style-name="P3"><text:span text:style-name="T4">a, da kupi kaj slabega, je to treba predstaviti kot dobro. Če so potem osebe ujetniki lastnega egoizma in niso ve</text:span></text:p>
        <text:p text:style-name="P3"><text:span text:style-name="T4"><text:s/>sposobni osebne odgovornosti, se dajo zlahka zapeljati. Zato imamo danes bolj kot kdaj prej potrebo po osebah z </text:span><text:span text:style-name="T9">duhovno</text:span><text:span text:style-name="T4"> sposobnostjo presoje, ki so še absolutno sposobne razlo</text:span></text:p>
        <text:p text:style-name="P3"><text:span text:style-name="T4">evati dobro in zlo. Neka 'moška duhovnost' bi mogla prispevati k temu procesu razjasnjevanja, bi mogla oskrbeti sposobnost imenovati <text:s/>stvari z njihovimi pravimi imeni, brez strahu.</text:span></text:p>
        <text:p text:style-name="P3"><text:span text:style-name="T4"><text:tab/>Krepost je </text:span><text:span text:style-name="T9">zaupanje</text:span><text:span text:style-name="T4"> - a jaz ga dopolnim z </text:span><text:span text:style-name="T9">avtenti</text:span></text:p>
        <text:p text:style-name="P3"><text:span text:style-name="T9">nostjo</text:span><text:span text:style-name="T4">. Zaupanje je, </text:span></text:p>
        <text:p text:style-name="P3"><text:span text:style-name="T4">e se tako izrazim, ženska krepost. Ženska energija bi hotela vedno odnose, skupnost. Moška energija pa </text:span><text:soft-page-break/><text:span text:style-name="T4">potiska bolj k razdalji. Seveda je potrebno oboje. Ko je v igri samo odnos, skupnost in bližina, potem se osebe navežejo druga na drugo in postanejo medsebojno odvisne. Če pa je preve</text:span></text:p>
        <text:p text:style-name="P3"><text:span text:style-name="T4"><text:s/>'moške' energije, potem gre vsak po svoji poti in je nemogo</text:span></text:p>
        <text:p text:style-name="P3"><text:span text:style-name="T4">e poiskati skupno pot za dosego pristne enotnosti.</text:span></text:p>
        <text:p text:style-name="P3"><text:span text:style-name="T4"><text:tab/>Glede na </text:span><text:span text:style-name="T9">odprtost</text:span><text:span text:style-name="T4"> iz iskrenosti je druga 'moška' krepost </text:span><text:span text:style-name="T9">odlo</text:span></text:p>
        <text:p text:style-name="P3"><text:span text:style-name="T9">itev</text:span><text:span text:style-name="T4">. Tu mislim na sposobnost odlo</text:span></text:p>
        <text:p text:style-name="P3"><text:span text:style-name="T4">anja. Potem ko smo zbrali vse informacije, vse podatke, potem ko smo poslušali vsa mnenja, je treba v dolo</text:span></text:p>
        <text:p text:style-name="P3"><text:span text:style-name="T4">enem trenutku priti do odlo</text:span></text:p>
        <text:p text:style-name="P3"><text:span text:style-name="T4">itve. Tisti, ki odlo</text:span></text:p>
        <text:p text:style-name="P3"><text:span text:style-name="T4">i, je vedno malo priljubljen, ker nikoli ni mogo</text:span></text:p>
        <text:p text:style-name="P3"><text:span text:style-name="T4">e zadovoljiti vseh. Če se nekdo boji, da ne bi bil vsem vše</text:span></text:p>
        <text:p text:style-name="P3"><text:span text:style-name="T4">, se lahko zgodi, da se izogne vsaki odlo</text:span></text:p>
        <text:p text:style-name="P3"><text:span text:style-name="T4">itvi, da tako ne bi nikomur hodil po prstih. Jasno je, da se pogosto odlo</text:span></text:p>
        <text:p text:style-name="P3"><text:span text:style-name="T4">a preve</text:span></text:p>
        <text:p text:style-name="P3"><text:span text:style-name="T4"><text:s/>naglo. Sprejemanje, poslušanje, odprtost je prva pomembna stvar. A na dolo</text:span></text:p>
        <text:p text:style-name="P3"><text:span text:style-name="T4">eni to</text:span></text:p>
        <text:p text:style-name="P3"><text:span text:style-name="T4">ki je treba nehati s preverjanjem in priti do neke odlo</text:span></text:p>
        <text:p text:style-name="P3"><text:span text:style-name="T4">itve.</text:span></text:p>
        <text:p text:style-name="P3"><text:span text:style-name="T9"><text:tab/>Odpuš</text:span></text:p>
        <text:p text:style-name="P3"><text:span text:style-name="T9">anje </text:span><text:span text:style-name="T4">je pomembno - zame skorajda jedro evangelija: odpustiti samemu sebi, odpustiti svetu, odpustiti tistim, ki so me užalili. Iz odpuš</text:span></text:p>
        <text:p text:style-name="P3"><text:span text:style-name="T4">anja se rodi nezamisljivo veliko energije in svobode. Bolj kot vse drugo, je to bilo Jezusovo poslanstvo: prinesti odpuš</text:span></text:p>
        <text:p text:style-name="P3"><text:span text:style-name="T4">anje. Pred kratkim sem sre</text:span></text:p>
        <text:p text:style-name="P3"><text:span text:style-name="T4">al misijonarje, ki so prišli iz Koreje. Pripovedovali so mi, da je sporo</text:span></text:p>
        <text:p text:style-name="P3"><text:span text:style-name="T4">ilo odpuš</text:span></text:p>
        <text:p text:style-name="P3"><text:span text:style-name="T4">anja eden od vzrokov, da se v Južni Koreji cerkev tako širi. S socialnega in kulturnega vidika Korejci ne bi nikoli razumeli, kaj je odpuš</text:span></text:p>
        <text:p text:style-name="P3"><text:span text:style-name="T4">anje. Ni bilo lahko. Vse življenje so morali živeti z ranami svoje preteklosti. Evangeljsko in cerkveno razodetje je za te ljudi nekaj, kjer lahko izkušajo odpuš</text:span></text:p>
        <text:p text:style-name="P3"><text:span text:style-name="T4">anje. Pa vendar, poleg odpuš</text:span></text:p>
        <text:p text:style-name="P3"><text:span text:style-name="T4">anja mora obstajati tudi tisto, kar jaz imenujem trda ljubezen. </text:span><text:span text:style-name="T9">Trda</text:span><text:span text:style-name="T4"> ljubezen daje stvarem njihova prava imena, seveda odpuš</text:span></text:p>
        <text:p text:style-name="P3"><text:span text:style-name="T4">a, ampak na Jezusov na</text:span></text:p>
        <text:p text:style-name="P3"><text:span text:style-name="T4">in: "Odpuš</text:span></text:p>
        <text:p text:style-name="P3"><text:span text:style-name="T4">am ti, pojdi in ne greši ve</text:span></text:p>
        <text:p text:style-name="P3"><text:span text:style-name="T4">." On pokaže novo smer, za</text:span></text:p>
        <text:p text:style-name="P3"><text:span text:style-name="T4">enši z izkustvom odpuš</text:span></text:p>
        <text:p text:style-name="P3"><text:span text:style-name="T4">anja. Jezus zahteva dejansko spremembo in novo usmeritev. Tudi do tega sem prišel s</text:span></text:p>
        <text:p text:style-name="P3"><text:span text:style-name="T4">asoma in po malem, preko mnogih težav. Prva leta našega skupnostnega življenja smo bili vsi polni neke vrste teologije okrepitve in potrditve. Za nas je bilo pomembno pozitivno okrepiti osebe, verovati vanje - in mislili smo, da to zadostuje, da postanejo velike osebnosti. Danes ne verjamem ve</text:span></text:p>
        <text:p text:style-name="P3"><text:span text:style-name="T4">. To je le ena stran medalje. Seveda je pomembno potrditi osebe, verjeti vanje, itd. - in dejansko mora biti to prvi korak. Osebe, ki ne izkušajo predvsem, da so ljubljene, bodo le stežka razvile tisto zaupanje vase, ki bi jim omogo</text:span></text:p>
        <text:p text:style-name="P3"><text:span text:style-name="T4">ilo spoprijeti se s tveganji in samostojno hoditi skozi življenje.</text:span></text:p>
        <text:p text:style-name="P3"><text:span text:style-name="T4"><text:tab/>Toda na neki to</text:span></text:p>
        <text:p text:style-name="P3"><text:span text:style-name="T4">ki vse to zelo lahko postane narcizem in </text:span></text:p>
        <text:p text:style-name="P3"><text:soft-page-break/><text:span text:style-name="T4">ista zaprtost okrog lastne osebe. Osebo, ki je bila potrjena, je treba nato kaj kmalu, </text:span></text:p>
        <text:p text:style-name="P3"><text:span text:style-name="T4">e se tako izrazim, spoditi iz gnezda.</text:span></text:p>
        <text:p text:style-name="P3"><text:span text:style-name="T4"><text:tab/>Pred kratkim so mi prijatelji iz Kolorada pripovedovali, kako orli, ki tam gnezdijo, ravnajo s svojimi mladi</text:span></text:p>
        <text:p text:style-name="P3"><text:span text:style-name="T4">i. Od tedaj bolje razumem svetopisemsko prispodobo, ki primerja Boga z orlom in njegovo previdnost z 'orlovskimi krili'. Ko so mladi</text:span></text:p>
        <text:p text:style-name="P3"><text:span text:style-name="T4">i dovolj zrasli, a se ho</text:span></text:p>
        <text:p text:style-name="P3"><text:span text:style-name="T4">ejo še vedno zadržati pri starših, v nekem trenutku pride orlica-mati ali orel-o</text:span></text:p>
        <text:p text:style-name="P3"><text:span text:style-name="T4">e, in jih preprosto spodi iz gnezda. Mladi</text:span></text:p>
        <text:p text:style-name="P3"><text:span text:style-name="T4">i strmoglavijo s skale navzdol, a starši jih pustijo padati. Mladi</text:span></text:p>
        <text:p text:style-name="P3"><text:span text:style-name="T4">i vreš</text:span></text:p>
        <text:p text:style-name="P3"><text:span text:style-name="T4">ijo in kri</text:span></text:p>
        <text:p text:style-name="P3"><text:span text:style-name="T4">ijo iz strahu pred smrtjo. Le malo preden bi se raztreš</text:span></text:p>
        <text:p text:style-name="P3"><text:span text:style-name="T4">ili na zemlji, z višine strmoglavi pti</text:span></text:p>
        <text:p text:style-name="P3"><text:span text:style-name="T4">-o</text:span></text:p>
        <text:p text:style-name="P3"><text:span text:style-name="T4">e in jih ponovno zgrabi.</text:span></text:p>
        <text:p text:style-name="P3"><text:span text:style-name="T4"><text:tab/>Moška energija ima nalogo, takoreko</text:span></text:p>
        <text:p text:style-name="P3"><text:span text:style-name="T4">, napraviti v pravem trenutku pravi korak. Preve</text:span></text:p>
        <text:p text:style-name="P3"><text:span text:style-name="T4"><text:s/>'materinski' o</text:span></text:p>
        <text:p text:style-name="P3"><text:span text:style-name="T4">e, ki res nikoli ni</text:span></text:p>
        <text:p text:style-name="P3"><text:span text:style-name="T4"><text:s/>ne zahteva od svojega sina, ali - zavestno uporabljam to trdo besedo - ga nikoli ne </text:span><text:span text:style-name="T9">rani</text:span><text:span text:style-name="T4">, bo svojemu sinu za vedno ostal dolžnik izkustva samostojnosti. Opazujmo odnos med Bogom O</text:span></text:p>
        <text:p text:style-name="P3"><text:span text:style-name="T4">etom in Jezusom: Bog O</text:span></text:p>
        <text:p text:style-name="P3"><text:span text:style-name="T4">e rani svojega sina; dovoli, še ve</text:span></text:p>
        <text:p text:style-name="P3"><text:span text:style-name="T4">, naravnost zahteva, da naj bo Jezus ranjen ("Mar ni bilo potrebno, da je Kristus to pretrpel?" </text:span><text:span text:style-name="T9">Lk</text:span><text:span text:style-name="T4"> 24,26). Potrebno je bilo, kajti "po njegovih ranah smo ozdraveli"(</text:span><text:span text:style-name="T9">Iz</text:span><text:span text:style-name="T4"> 53). Izmed ljudi, ki sem jih sre</text:span></text:p>
        <text:p text:style-name="P3"><text:span text:style-name="T4">al v svojem življenju in ki sem jih pastoralno spremljal, so me najbolj prizadeli moški </text:span><text:span text:style-name="T9">ranjeni od o</text:span></text:p>
        <text:p text:style-name="P3"><text:span text:style-name="T9">eta</text:span><text:span text:style-name="T4">: o</text:span></text:p>
        <text:p text:style-name="P3"><text:span text:style-name="T4">e je bil alkoholik, o</text:span></text:p>
        <text:p text:style-name="P3"><text:span text:style-name="T4">e je bil hladen in nepristopen, o</text:span></text:p>
        <text:p text:style-name="P3"><text:span text:style-name="T4">e je bil prezahteven, o</text:span></text:p>
        <text:p text:style-name="P3"><text:span text:style-name="T4">e je preprosto manjkal. Izkusil sem, kako so v zelo bole</text:span></text:p>
        <text:p text:style-name="P3"><text:span text:style-name="T4">em soo</text:span></text:p>
        <text:p text:style-name="P3"><text:span text:style-name="T4">enju s temi ranami, iz teh ljudi nastale mo</text:span></text:p>
        <text:p text:style-name="P3"><text:span text:style-name="T4">ne in globoke osebnosti. Gledajo</text:span></text:p>
        <text:p text:style-name="P3"><text:span text:style-name="T4"><text:s/>v obraz lastne rane, obra</text:span></text:p>
        <text:p text:style-name="P3"><text:span text:style-name="T4">ajo</text:span></text:p>
        <text:p text:style-name="P3"><text:span text:style-name="T4"><text:s/>se v molitvi </text:span><text:span text:style-name="T9">k</text:span><text:span text:style-name="T4"> O</text:span></text:p>
        <text:p text:style-name="P3"><text:span text:style-name="T4">etu in v odnosih z drugimi ljudmi, so ti moški 'ponovno odkrili' o</text:span></text:p>
        <text:p text:style-name="P3"><text:span text:style-name="T4">eta, in celo rane so postale zanje dar in mo</text:span></text:p>
        <text:p text:style-name="P3"><text:span text:style-name="T4">. Bolj kot druge moške, ob</text:span></text:p>
        <text:p text:style-name="P3"><text:span text:style-name="T4">utim le-te kot 'cele' osebnosti, ob</text:span></text:p>
        <text:p text:style-name="P3"><text:span text:style-name="T4">utljive in ustvarjalne. Še vedno jaz sam tega ne razumem povsem. Nekega dne bi hotel napisati knjigo z naslovom 'O</text:span></text:p>
        <text:p text:style-name="P3"><text:span text:style-name="T4">e ranitelj'. Zdi se mi, da se tu, na tej to</text:span></text:p>
        <text:p text:style-name="P3"><text:span text:style-name="T4">ki, skriva pomembna skrivnost.</text:span></text:p>
        <text:p text:style-name="P5"/>
        <text:p text:style-name="P5"/>
        <text:p text:style-name="P3"><text:span text:style-name="T7">Avtoriteta</text:span></text:p>
        <text:p text:style-name="P5"><text:soft-page-break/></text:p>
        <text:p text:style-name="P3"><text:span text:style-name="T4"><text:tab/>Menim, da nas vse doslej izre</text:span></text:p>
        <text:p text:style-name="P3"><text:span text:style-name="T4">eno vodi k jedru neizmernih težav z avtoritetami, ki nas jih ve</text:span></text:p>
        <text:p text:style-name="P3"><text:span text:style-name="T4">ina nosi s seboj; nam daje misliti o našem strahu in našem nezaupanju v odnosu do vsake avtoritete. In nas vodi tudi h koreninam naše motene spolnosti. Zame torej ne gre za katerokoli novo zanimivo odkritje ali za neko novo modo. Rad bi prišel do tiste to</text:span></text:p>
        <text:p text:style-name="P3"><text:span text:style-name="T4">ke, v kateri se nas ve</text:span></text:p>
        <text:p text:style-name="P3"><text:span text:style-name="T4">ina </text:span></text:p>
        <text:p text:style-name="P3"><text:span text:style-name="T4">uti negotove, brez pomo</text:span></text:p>
        <text:p text:style-name="P3"><text:span text:style-name="T4">i, nesposobne.</text:span></text:p>
        <text:p text:style-name="P3"><text:span text:style-name="T9"><text:tab/>Jean Vanier</text:span><text:span text:style-name="T4">, ki je v Franciji in Kanadi ustanovil skupnosti, v katerih živijo skupaj prizadete in zdrave osebe, mi je ob mojem obisku pripovedoval: "Potem ko sem se šestnajst let trudil zgraditi skupnosti, ki bi pomagale ozdravljati, sem prišel do zaklju</text:span></text:p>
        <text:p text:style-name="P3"><text:span text:style-name="T4">ka, da v zahodnem svetu prakti</text:span></text:p>
        <text:p text:style-name="P3"><text:span text:style-name="T4">no vsi živimo z dvema osnovnima težavama: z moteno spolnostjo in z globoko zakoreninjenim problemom avtoritete." To je pomenilo zame nekakšno razsvetljenje, ki je skr</text:span></text:p>
        <text:p text:style-name="P3"><text:span text:style-name="T4">ilo vse moje osebne izkušnje na to revno formulo. Ni se mi še nikdar zgodilo, da bi prišel kdo k meni in mi rekel: "Jaz nimam problemov s spolnostjo." Rad bi nekega dne sre</text:span></text:p>
        <text:p text:style-name="P3"><text:span text:style-name="T4">al tako osebo! Naša spolnost je bila stoletja preganjana, morala se je s težavo preživljati v sen</text:span></text:p>
        <text:p text:style-name="P3"><text:span text:style-name="T4">nih predelih nezavednega - zato ne presene</text:span></text:p>
        <text:p text:style-name="P3"><text:span text:style-name="T4">a, da je tako malo pristnih vzorov, iz katerih bi se lahko nau</text:span></text:p>
        <text:p text:style-name="P3"><text:span text:style-name="T4">ili ustvarjalno in pozitivno uravnavati naše </text:span></text:p>
        <text:p text:style-name="P3"><text:span text:style-name="T4">ustveno življenje. Naša taktika preživetja na tem podro</text:span></text:p>
        <text:p text:style-name="P3"><text:span text:style-name="T4">ju obstaja najve</text:span></text:p>
        <text:p text:style-name="P3"><text:span text:style-name="T4">krat v zatrtju ali zanikanju vsega - ali pa v izpovedovanju venomer istih 'grehov', v upanju, da izginejo. Vendarle mora obstajati kakšen bolj pozitiven pristop.</text:span></text:p>
        <text:p text:style-name="P3"><text:span text:style-name="T4"><text:tab/>Poleg tega ima mnogo oseb velikanske probleme z avtoritetami. Nesposobni so uravnoteženih odnosov z osebami, ki imajo vloge avtoritet. Ker sem bil trinajst let ravnatelj neke skupnosti, moram glede tega re</text:span></text:p>
        <text:p text:style-name="P3"><text:span text:style-name="T4">i, da je neverjetno vse tisto, kar je projicirano nate. So osebe, ki te brez jasnega razloga sovražijo - ali pa te brez sprejemljivega razloga </text:span></text:p>
        <text:p text:style-name="P3"><text:span text:style-name="T4">astijo in ljubijo. Ali ho</text:span></text:p>
        <text:p text:style-name="P3"><text:span text:style-name="T4">ejo s teboj v posteljo, ker so o</text:span></text:p>
        <text:p text:style-name="P3"><text:span text:style-name="T4">arane od tega, kar izžarevaš, ali te ho</text:span></text:p>
        <text:p text:style-name="P3"><text:span text:style-name="T4">ejo ubiti. V</text:span></text:p>
        <text:p text:style-name="P3"><text:span text:style-name="T4">asih bi bilo lepo, </text:span></text:p>
        <text:p text:style-name="P3"><text:span text:style-name="T4">e bi bilo med njimi ve</text:span></text:p>
        <text:p text:style-name="P3"><text:span text:style-name="T4"><text:s/>ljudi, ki ti pustijo biti oseba tudi v vlogi avtoritete. Seveda imam dolo</text:span></text:p>
        <text:p text:style-name="P3"><text:span text:style-name="T4">ene darove. A ta velikanski žar ki nas obkroži kot figure vodij - je grozen! Naravno je, da je od tega odvisna tudi naša sposobnost </text:span><text:span text:style-name="T9">biti</text:span><text:span text:style-name="T4"> pristna avtoriteta. Če ne zaupamo avtoriteti in jo iz principa blokiramo, ne moremo nikoli prejeti vase energijo avtoritete, da bi si pridobili notranjo avtoriteto in jo morda celo dejansko izboljšali. S tem je </text:span><text:span text:style-name="T9">križ</text:span><text:span text:style-name="T4">. Če avtoriteta ni ve</text:span></text:p>
        <text:p text:style-name="P3"><text:span text:style-name="T4"><text:s/>sprejeta, je vsaka nova generacija obsojena ponavljati stare napake in stare vedenjske vzorce. Morda se stvari na zunaj kažejo druga</text:span></text:p>
        <text:p text:style-name="P3"><text:span text:style-name="T4">ne, a pod površjem se ni</text:span></text:p>
        <text:p text:style-name="P3"><text:span text:style-name="T4"><text:s/>ne spremeni. Kdor re</text:span></text:p>
        <text:p text:style-name="P3"><text:span text:style-name="T4">e vedno samo 'ne!' zunanji avtoriteti, ne bo nikoli mogel re</text:span></text:p>
        <text:p text:style-name="P3"><text:span text:style-name="T4">i 'da!' svoji notranji mo</text:span></text:p>
        <text:p text:style-name="P3"><text:span text:style-name="T4">i. Posledice so oblastne igre, manipulacije, osebe, ki živijo za oblast, seks in denar, nesposobne </text:span><text:soft-page-break/><text:span text:style-name="T4">ustvarjalnih osnosov.</text:span></text:p>
        <text:p text:style-name="P3"><text:span text:style-name="T4"><text:tab/>V prvem poglavju Svetega pisma je zapisano: Ko je Bog ustvaril </text:span></text:p>
        <text:p text:style-name="P3"><text:span text:style-name="T4">loveka, ga je ustvaril "po božji podobi, moža in ženo ju je ustvaril"(</text:span><text:span text:style-name="T9">1 Mz</text:span><text:span text:style-name="T4"> 1,26). To sploh ne pomeni: tam, na drugi strani so ženske; in tukaj smo mi. Gre za to, da najdemo v nas samih zdravo dopolnjevanje 'moške' in 'ženske' energije. Tukaj poudarjamo - ker si tega danes skoraj nih</text:span></text:p>
        <text:p text:style-name="P3"><text:span text:style-name="T4">e ne upa - </text:span><text:span text:style-name="T9">moški </text:span><text:span text:style-name="T4">vidik. Je tista stran nas samih, kateri mnogi od nas ne zaupajo. A prav zaradi medsebojnega dopolnjevanja v nas samih, prav zaradi našega 'postati popolni', moramo imeti tudi zaupanje v našo 'žensko stran' in si upati napotiti se na prvo popotovanje. Le </text:span></text:p>
        <text:p text:style-name="P3"><text:span text:style-name="T4">e smo sprejeli svojo toplo, ponižno stran, pripravljeno odpuš</text:span></text:p>
        <text:p text:style-name="P3"><text:span text:style-name="T4">ati in zaupljivo, lahko prehodimo tudi pot divjega Janeza Krstnika.</text:span></text:p>
        <text:p text:style-name="P5"/>
        <text:p text:style-name="P5"/>
        <text:p text:style-name="P10"><text:span text:style-name="T4"><text:tab/>Drugo predavanje</text:span></text:p>
        <text:p text:style-name="P2"><text:span text:style-name="T13"><text:tab/>USTVARJALCI ŽIVLJENJA</text:span></text:p>
        <text:p text:style-name="P5"/>
        <text:p text:style-name="P5"/>
        <text:p text:style-name="P5"/>
        <text:p text:style-name="P3"><text:span text:style-name="T4"><text:tab/>Kar sem doslej razlagal, verjetno sproži kaj predvsem v</text:span><text:span text:style-name="T9"> podzavesti.</text:span><text:span text:style-name="T4"> Zato je težko do tega razumsko zavzeti stališ</text:span></text:p>
        <text:p text:style-name="P3"><text:span text:style-name="T4">e. Izkušnjo imam, da </text:span></text:p>
        <text:p text:style-name="P3"><text:span text:style-name="T4">e se v malih skupinah za</text:span></text:p>
        <text:p text:style-name="P3"><text:span text:style-name="T4">ne govoriti o teh stvareh, se nekaj za</text:span></text:p>
        <text:p text:style-name="P3"><text:span text:style-name="T4">ne premikati. Jezus v nekem trenutku pravi: "Kjer sta dva ali trije združeni v mojem imenu, tam sem jaz sredi med njimi." V teh majhnih skupinah, kjer lahko pride do resni</text:span></text:p>
        <text:p text:style-name="P3"><text:span text:style-name="T4">nega sre</text:span></text:p>
        <text:p text:style-name="P3"><text:span text:style-name="T4">anja, se navadno zgodi mnogo ve</text:span></text:p>
        <text:p text:style-name="P3"><text:span text:style-name="T4">, kot kadar predavamo pred stotinami poslušalcev. Žal je v naši cerkvi na ve</text:span></text:p>
        <text:p text:style-name="P3"><text:span text:style-name="T4">ini zborovanj sto in ve</text:span></text:p>
        <text:p text:style-name="P3"><text:span text:style-name="T4"><text:s/>oseb. </text:span><text:span text:style-name="T9">Obiskujemo</text:span><text:span text:style-name="T4"> bogoslužja, napravimo si lastne ideje, morda pokomentiramo pridigo. Vse to je tudi pozitivno, a resni</text:span></text:p>
        <text:p text:style-name="P3"><text:span text:style-name="T4">ne spremembe v življenju oseb se ponavadi zgodijo po sre</text:span></text:p>
        <text:p text:style-name="P3"><text:span text:style-name="T4">anjih na štiri ali šest o</text:span></text:p>
        <text:p text:style-name="P3"><text:span text:style-name="T4">i, pozno zve</text:span></text:p>
        <text:p text:style-name="P3"><text:span text:style-name="T4">er, ob kozarcu piva. Tu nenadoma kaj postane jasno, postanemo iskreni, izre</text:span></text:p>
        <text:p text:style-name="P3"><text:span text:style-name="T4">ene so besede, za katere prej sploh nismo verjeli, da bi lahko bile izre</text:span></text:p>
        <text:p text:style-name="P3"><text:span text:style-name="T4">ene. Zato bi rad spodbudil k takim pogovorom, na primer z dobrim prijateljem. Če se teh stvari osebno ne obdela v pogovoru, vse ostane le zanimiva nova teorija. In bilo bi škoda.</text:span></text:p>
        <text:p text:style-name="P5"/>
        <text:p text:style-name="P5"/>
        <text:p text:style-name="P3"><text:span text:style-name="T7">Moška energija in duhovno o</text:span></text:p>
        <text:p text:style-name="P3"><text:span text:style-name="T7">etovstvo</text:span></text:p>
        <text:p text:style-name="P5"/>
        <text:p text:style-name="P3"><text:span text:style-name="T4"><text:tab/>V prvem prispevku sem skušal opisati problem. Zdaj bi rad poskusil bolj jasno dolo</text:span></text:p>
        <text:p text:style-name="P3"><text:span text:style-name="T4">iti to, kar pojmujem kot 'moško energijo'. Težava je predvsem v negativnem izražanju: kar jaz pojmujem, manjka mnogim moškim in mnogim kulturam. In ker manjka, ne more biti niti posredovano. Zato smo se ukvarjali z odnosom o</text:span></text:p>
        <text:p text:style-name="P3"><text:span text:style-name="T4">e-sin. Bili smo tako reko</text:span></text:p>
        <text:p text:style-name="P3"><text:span text:style-name="T4"><text:s/>za nekaj ogoljufani in moramo se vprašati, kako si lahko priskrbimo, kar nam manjka, in posredujemo svojim sinovom. Zato skrivaj iš</text:span></text:p>
        <text:p text:style-name="P3"><text:span text:style-name="T4">emo modele, zglede, o</text:span></text:p>
        <text:p text:style-name="P3"><text:span text:style-name="T4">etovske osebe - </text:span></text:p>
        <text:p text:style-name="P3"><text:span text:style-name="T4">eprav tega ne priznamo radi. Nam moškim je zelo težko sprejeti pomanjkljivosti. Priznati, da si želimo neko o</text:span></text:p>
        <text:p text:style-name="P3"><text:span text:style-name="T4">etovsko osebo, ob</text:span></text:p>
        <text:p text:style-name="P3"><text:span text:style-name="T4">utimo kot one</text:span></text:p>
        <text:p text:style-name="P3"><text:span text:style-name="T4">aš</text:span></text:p>
        <text:p text:style-name="P3"><text:span text:style-name="T4">enje in ponižanje.</text:span></text:p>
        <text:p text:style-name="P3"><text:span text:style-name="T4"><text:tab/>Zanimivo je, da skoraj vsa svetovna verstva poznajo to vrsto odnosa in spodbujajo svoje vernike, naj si poiš</text:span></text:p>
        <text:p text:style-name="P3"><text:span text:style-name="T4">ejo duhovnega voditelja. V vzhodnih verstvih obstaja osebni </text:span><text:span text:style-name="T9">guru.</text:span><text:span text:style-name="T4"> V Ruski cerkvi </text:span><text:span text:style-name="T9">starci</text:span><text:span text:style-name="T4"> še danes </text:span><text:soft-page-break/><text:span text:style-name="T4">opravljajo duhovno vodstvo. Za osebe, ki vzamejo resno svoj duhovni razvoj, je jasno, da mora obstajati nekaj kot odnos u</text:span></text:p>
        <text:p text:style-name="P3"><text:span text:style-name="T4">itelj-u</text:span></text:p>
        <text:p text:style-name="P3"><text:span text:style-name="T4">enec. Zelo razvidno je, kako je ta odnos poudarjen v Novi zavezi. Jezus neprestano govori o svojem odnosu z O</text:span></text:p>
        <text:p text:style-name="P3"><text:span text:style-name="T4">etom in isto</text:span></text:p>
        <text:p text:style-name="P3"><text:span text:style-name="T4">asno vidimo mo</text:span></text:p>
        <text:p text:style-name="P3"><text:span text:style-name="T4">en odnos, ki ga ima do u</text:span></text:p>
        <text:p text:style-name="P3"><text:span text:style-name="T4">encev. Tri leta živi z njimi kot u</text:span></text:p>
        <text:p text:style-name="P3"><text:span text:style-name="T4">itelj, dan in no</text:span></text:p>
        <text:p text:style-name="P3"><text:span text:style-name="T4">. V tem </text:span></text:p>
        <text:p text:style-name="P3"><text:span text:style-name="T4">asu jim ne posreduje na prvem mestu idej in naukov, na</text:span></text:p>
        <text:p text:style-name="P3"><text:span text:style-name="T4">el in moralnih norm, ampak 'energijo'. Morda malo pretiravam v uporabi te besede, a sem prepri</text:span></text:p>
        <text:p text:style-name="P3"><text:span text:style-name="T4">an, da nas </text:span><text:span text:style-name="T9">energija</text:span><text:span text:style-name="T4"> oseb privla</text:span></text:p>
        <text:p text:style-name="P3"><text:span text:style-name="T4">i ali odbija, bolj od vsake druge stvari. Dve osebi lahko govorita natan</text:span></text:p>
        <text:p text:style-name="P3"><text:span text:style-name="T4">no isto ali se borita za iste stvari. Eno poslušamo, od druge se oddaljimo. Zares, od osebe izhaja ali energija, ki ima u</text:span></text:p>
        <text:p text:style-name="P3"><text:span text:style-name="T4">inek, da nas privla</text:span></text:p>
        <text:p text:style-name="P3"><text:span text:style-name="T4">i, ali pa energija, ki nas ponižuje in odbija. Ker je naša družba tako mo</text:span></text:p>
        <text:p text:style-name="P3"><text:span text:style-name="T4">no razumsko urejena, se ne zavedamo ve</text:span></text:p>
        <text:p text:style-name="P3"><text:span text:style-name="T4"><text:s/>tega odnosa. In vendarle obstaja - seveda pod površjem. Predvsem moški se težko prilagajajo tem odnosom. Zato kadar govorimo o 'ženski intuiciji', govorimo o globoko resni</text:span></text:p>
        <text:p text:style-name="P3"><text:span text:style-name="T4">ni stvari. Ženska energija je usmerjena k odnosu, medtem ko je moška energija nagnjena k razmejevanju. 'Žensko' v ženski, pa tudi v 'dvospolnem' moškem, v moškem, ki je opravil prvo popotovanje, je zmožno sprejeti take energije in reagirati nanje, izkoristiti jih. Te vrste ob</text:span></text:p>
        <text:p text:style-name="P3"><text:span text:style-name="T4">utljivosti se ne da nau</text:span></text:p>
        <text:p text:style-name="P3"><text:span text:style-name="T4">iti iz knjig. Je stvar vaje. Tu gre za to, da naravnamo svojo podzavest vedno bolj k možnosti, da bi bila pozorna na ne-razumske stvari, nau</text:span></text:p>
        <text:p text:style-name="P3"><text:span text:style-name="T4">iti se brati med vrsticami in gledati pod površje. Kaj pravi moj sogovornik in kaj resni</text:span></text:p>
        <text:p text:style-name="P3"><text:span text:style-name="T4">no misli? Ne gre za to, da bi kar naprej drugemu pripisovali vse mogo</text:span></text:p>
        <text:p text:style-name="P3"><text:span text:style-name="T4">e. Prej gre za pristno, ob</text:span></text:p>
        <text:p text:style-name="P3"><text:span text:style-name="T4">utljivo poslušanje. Mnoge ženske znajo to dosti bolje od moških. Če se tega nau</text:span></text:p>
        <text:p text:style-name="P3"><text:span text:style-name="T4">imo, </text:span><text:span text:style-name="T9">to</text:span><text:span text:style-name="T4"> pomeni duhovno rasti, postati sposobnejši razumeti duhovne stvari in jih uporabljati. Jaz menim, da v zahodnem svetu vlada danes skoraj popolna duhovna slepota, nesposobnost jasnega razlo</text:span></text:p>
        <text:p text:style-name="P3"><text:span text:style-name="T4">evanja dobrega in slabega. Namesto tega uspeva pripravljenost pustiti se prevarati od iluzij in laži. Verjamemo lažem vladajo</text:span></text:p>
        <text:p text:style-name="P3"><text:span text:style-name="T4">ih, sistemov in institucij. Če si ho</text:span></text:p>
        <text:p text:style-name="P3"><text:span text:style-name="T4">emo zastaviti za cilj duhovno sposobnost presojanja, je prvi potrebni korak postati na ta na</text:span></text:p>
        <text:p text:style-name="P3"><text:span text:style-name="T4">in bolj ob</text:span></text:p>
        <text:p text:style-name="P3"><text:span text:style-name="T4">utljiv.</text:span></text:p>
        <text:p text:style-name="P3"><text:span text:style-name="T4"><text:tab/>'Moška energija' pomeni ne le, da smo sposobni razbrati notranje vezi, ampak da postanemo sposobni vsemu temu postaviti nasproti nekaj osebnega. Skušal bom še z nekaterimi drugimi pojmi opisati, kar pojmujem kot 'moško energijo'.</text:span></text:p>
        <text:p text:style-name="P3"><text:span text:style-name="T4"><text:tab/></text:span></text:p>
        <text:p text:style-name="P5"/>
        <text:p text:style-name="P3"><text:span text:style-name="T7">Nova razumnost</text:span></text:p>
        <text:p text:style-name="P5"/>
        <text:p text:style-name="P3"><text:span text:style-name="T4"><text:tab/>Moška energija ima posebne vrste razumnost. Ceni </text:span><text:span text:style-name="T9">razum</text:span><text:span text:style-name="T4"> in </text:span><text:span text:style-name="T9">jasnost</text:span><text:span text:style-name="T4">. Vsak dar more biti uporabljen v blagoslov ali v škodo, za dobro ali za slabo. Dar razuma, na primer, je nekaj, s </text:span></text:p>
        <text:p text:style-name="P3"><text:soft-page-break/><text:span text:style-name="T4">imer so se moški deloma preve</text:span></text:p>
        <text:p text:style-name="P3"><text:span text:style-name="T4"><text:s/>poistovetili. Če se nekdo pretirano identificira z neko sposobnostjo, ta zanj postane prekletstvo. Veliko ljudi je notranje motenih prav zato, ker se istovetijo s svojo mo</text:span></text:p>
        <text:p text:style-name="P3"><text:span text:style-name="T4">no stranjo. Moški smo malikovali razum. Malikovane dobre lastnosti se spremenijo v demone. Poleg tega niti nismo malikovali cele glave, vseh možganov, ampak samo levo polovico možganov. Leva polovica možganov je, po znanstvenih raziskavah, analiti</text:span></text:p>
        <text:p text:style-name="P3"><text:span text:style-name="T4">ni del miselne sposobnosti. Leva polovica možganov misli v nasprotjih: ali samo to - ali samo ono. Ne misli sinteti</text:span></text:p>
        <text:p text:style-name="P3"><text:span text:style-name="T4">no ali povezujo</text:span></text:p>
        <text:p text:style-name="P3"><text:span text:style-name="T4">e. Nesposobna je dojeti: to in ono hkrati. Leva polovica, tako se zdi, je popolnoma logi</text:span></text:p>
        <text:p text:style-name="P3"><text:span text:style-name="T4">na, a dejansko ideo-logi</text:span></text:p>
        <text:p text:style-name="P3"><text:span text:style-name="T4">na, ideološka. Leva polovica je razumska, a ni modra. Veliko ljudi je zelo preudarnih, a niti malo modrih. Te osebe lahko imajo tudi tri doktorate, a nikoli se jim ne bi hotel zaupati v dejanskih življenjskih problemih. Naj bo njihovo znanje še tako specializirano, je vendar tudi zelo omejeno, ne celostno. Vzhodna ljudstva so razvila desno polovico možganov precej bolj od nas. Brez te desne strani ne more biti nobenega duhovnega življenja. Ponovno moramo odkriti to desno stran in jo razviti. Skorajda nemogo</text:span></text:p>
        <text:p text:style-name="P3"><text:span text:style-name="T4">e je z analizo priti do duhovnih pogledov. Desna polovica možganov pride do spoznanja preko razmišljanja, premišljevanja, preko podob in simbolov. V naših sanjah se uveljavlja desna polovica možganov. Zaradi tega je tako pomembno, da smo pozorni na svoje sanje in da se nau</text:span></text:p>
        <text:p text:style-name="P3"><text:span text:style-name="T4">imo razumeti njih sporo</text:span></text:p>
        <text:p text:style-name="P3"><text:span text:style-name="T4">ilo.</text:span></text:p>
        <text:p text:style-name="P3"><text:span text:style-name="T4"><text:tab/>V glavo nam je bilo vtepeno, da so sanje pena, neumnosti, brez pomena. Tiste, ki sanjajo in vizionarje jemljejo v hiperrazumarskem svetu kot nevarne norce. A vse duhovne tradicije sveta so se zavedale, kako pomembne so sanje, z izjemo razsvetljenega Zahoda zadnjih dvesto let. Ni slu</text:span></text:p>
        <text:p text:style-name="P3"><text:span text:style-name="T4">aj, da je naš zahodni svet postal duhovno tako plitek in votel. Blokirali smo nekaj najpomembnejših poti, ki vodijo v kraljestvo duha. Na mesto duhovnih izkušenj so se množi</text:span></text:p>
        <text:p text:style-name="P3"><text:span text:style-name="T4">no umestili zakoni in institucije. Ve</text:span></text:p>
        <text:p text:style-name="P3"><text:span text:style-name="T4">ina zahodnih cerkva, vklju</text:span></text:p>
        <text:p text:style-name="P3"><text:span text:style-name="T4">no s katoliškimi, so v bistvu zelo racionalizirane strukture, usmerjene k funkcionalnosti. Cerkev je organizirana kot veliko podjetje. Lahko se povzpneš ali padeš v karieri, obstajajo nagrade in kazni. To je eden izmed razlogov, da toliko oseb, predvsem moških, ne vzame zares cerkve. Čutijo, da tu stvari ne gredo mnogo druga</text:span></text:p>
        <text:p text:style-name="P3"><text:span text:style-name="T4">e, kot gredo vsakodnevno v njihovih podjetjih. V</text:span></text:p>
        <text:p text:style-name="P3"><text:span text:style-name="T4">asih celo slabše: isti sistem je tu zalit z omako pobožnosti, ki ga naredi posebej neužitnega. </text:span><text:span text:style-name="T9">Šefi</text:span><text:span text:style-name="T4"> so tu župniki. Naloge, ki bi jih laiki lahko vzeli zares, težko da se najdejo. Predvsem ni ciljev, ki bi jih lahko dosegli. Le stežka se cerkev še prikaže kot potujo</text:span></text:p>
        <text:p text:style-name="P3"><text:span text:style-name="T4">e božje ljudstvo, skupnost na poti proti božjemu kraljestvu. Vse se vrti okoli sebe, kar naprej okrog istih stvari. Imamo malo navdušujo</text:span></text:p>
        <text:p text:style-name="P3"><text:span text:style-name="T4">ega ali novega sporo</text:span></text:p>
        <text:p text:style-name="P3"><text:span text:style-name="T4">iti svetu.</text:span></text:p>
        <text:p text:style-name="P5"/>
        <text:p text:style-name="P3"><text:span text:style-name="T7">Oblast in idiotizem</text:span></text:p>
        <text:p text:style-name="P5"/>
        <text:p text:style-name="P3"><text:span text:style-name="T4"><text:tab/>Moška energija ima nekaj skupnega z </text:span><text:span text:style-name="T9">avtoriteto</text:span><text:span text:style-name="T4">, z oblastjo - bi rekel, z 'usmiljeno avtoriteto'. Ti dve stvari gresta skupaj: biti avtoriteta in isto</text:span></text:p>
        <text:p text:style-name="P3"><text:span text:style-name="T4">asno imeti sposobnost vživeti se v drugega. Moška energija je 'udoma</text:span></text:p>
        <text:p text:style-name="P3"><text:span text:style-name="T4">ena', a isto</text:span></text:p>
        <text:p text:style-name="P3"><text:span text:style-name="T4">asno naperjena k cilju; usmerjajo</text:span></text:p>
        <text:p text:style-name="P3"><text:soft-page-break/><text:span text:style-name="T4">a, a isto</text:span></text:p>
        <text:p text:style-name="P3"><text:span text:style-name="T4">asno bogata v odtenkih; zahtevna, a tudi strpna. Je notranja avtoriteta, ki pa zavestno vpliva na zunanji svet. Moška energija je ustvarjalna, a isto</text:span></text:p>
        <text:p text:style-name="P3"><text:span text:style-name="T4">asno je pripravljena izkoristiti sredstva posredovanja. Vsi ti opisi so nepopolni. Še nekaj drugih pojmov: odlo</text:span></text:p>
        <text:p text:style-name="P3"><text:span text:style-name="T4">na, usmerjena k delu, objektivna, pripravljena za služenje. Poleg tega: sposobnost odpora in zavzetost za skupnost. Vedno gre za nekaj ve</text:span></text:p>
        <text:p text:style-name="P3"><text:span text:style-name="T4"><text:s/>od lastnega malega kroga, na primer lastne družine.</text:span></text:p>
        <text:p text:style-name="P3"><text:span text:style-name="T4"><text:tab/>Grški pojem 'idiot' prvotno ozna</text:span></text:p>
        <text:p text:style-name="P3"><text:span text:style-name="T4">uje nekoga, ki je tako zaverovan v sebe samega, da se ne more popolnoma ni</text:span></text:p>
        <text:p text:style-name="P3"><text:span text:style-name="T4"><text:s/>zanimati za druge osebe in za družbo. Grški </text:span><text:span text:style-name="T9">polis</text:span><text:span text:style-name="T4">, mestna država, je bil kraj, kjer se je </text:span></text:p>
        <text:p text:style-name="P3"><text:span text:style-name="T4">lovek razodeval v zavzetosti za vse. Morda je to eden od nagibov, da se moški usedejo za obi</text:span></text:p>
        <text:p text:style-name="P3"><text:span text:style-name="T4">ajno mizo in neprestano </text:span><text:span text:style-name="T9">govorijo</text:span><text:span text:style-name="T4"> o politiki. Hvala Bogu je tu za ravnotežje ženska energija, ki pravi: "Že dobro, tvoja svetovna politika, dragi moj mož, ampak pazi, da ne izgubiš popolnoma izpred o</text:span></text:p>
        <text:p text:style-name="P3"><text:span text:style-name="T4">i svojega malega sveta." Ženska energija skuša ustvariti družinsko ozra</text:span></text:p>
        <text:p text:style-name="P3"><text:span text:style-name="T4">je, da priskrbi toplino in harmonijo.</text:span></text:p>
        <text:p text:style-name="P3"><text:span text:style-name="T4"><text:tab/>Mnoge družine so se omejile na neko 'lažno ženskost'. Nekateri moški mislijo, da je smisel njihovega življenja v tem, da skrbijo za svojo hišico. Po grških kriterijih je to idiotizem.</text:span></text:p>
        <text:p text:style-name="P3"><text:span text:style-name="T4"><text:tab/>Če greš pogledat velika evropska srednjeveška mesta z njihovimi velikimi trgi, vodnjaki in katedralami, in se potem vrneš v Ameriko, te razlika posebno prizadene. 'Ameriški sen' v bistvu ni zgraditi pristno skupnost, </text:span></text:p>
        <text:p text:style-name="P3"><text:span text:style-name="T4">udovito mesto, ampak zagotoviti vsakemu svojo hišico. Nasproti katoliški srednjeveški misli - zgraditi 'božje mesto' - lahko to ob</text:span></text:p>
        <text:p text:style-name="P3"><text:span text:style-name="T4">utim le kot osiromašenje: zgradim </text:span><text:span text:style-name="T9">svojo</text:span><text:span text:style-name="T4"> hišo, gre mi za </text:span><text:span text:style-name="T9">svojo</text:span><text:span text:style-name="T4"> </text:span></text:p>
        <text:p text:style-name="P3"><text:span text:style-name="T4">etrt (prizadeti in tujci so odrinjeni v geto). Tudi to vidim kot izraz dejstva, da nam manjka moške energije. Pristen moški razume, da obstaja le en na</text:span></text:p>
        <text:p text:style-name="P3"><text:span text:style-name="T4">in zavarovanja lastne družine: zavarovati vso </text:span></text:p>
        <text:p text:style-name="P3"><text:span text:style-name="T4">loveško družino. A obstajajo le redki moški, ki ohranjajo ta na</text:span></text:p>
        <text:p text:style-name="P3"><text:span text:style-name="T4">in gledanja ali o njem govorijo.</text:span></text:p>
        <text:p text:style-name="P5"/>
        <text:p text:style-name="P5"/>
        <text:p text:style-name="P5"/>
        <text:p text:style-name="P3"><text:span text:style-name="T7">Ustvarjalna svoboda</text:span></text:p>
        <text:p text:style-name="P5"/>
        <text:p text:style-name="P3"><text:span text:style-name="T4"><text:tab/>Moška energija je </text:span><text:span text:style-name="T9">svoboda za nekaj</text:span><text:span text:style-name="T4">, ne le </text:span><text:span text:style-name="T9">svoboda pred ne</text:span></text:p>
        <text:p text:style-name="P3"><text:span text:style-name="T9">im</text:span><text:span text:style-name="T4">. Za kaj uporabljamo svojo svobodo? V zahodnih demokracijah tako hitro in lahko govorimo o 'svobodi'! Naše politi</text:span></text:p>
        <text:p text:style-name="P3"><text:span text:style-name="T4">ne svobode niso zagotovilo za našo notranjo svobodo. Redko se zgodi najpomembnejša osvoboditev: osvoboditev od lastnega egoizma. V naši kulturi smo se oskrbeli s tiranskimi Jazi, ki ho</text:span></text:p>
        <text:p text:style-name="P3"><text:span text:style-name="T4">ejo biti ve</text:span></text:p>
        <text:p text:style-name="P3"><text:span text:style-name="T4">no hranjeni in predmet pozornosti. Naš Jaz se mora po</text:span></text:p>
        <text:p text:style-name="P3"><text:span text:style-name="T4">utiti dobro, naš Jaz zahteva svoje pravice - in potem se dolgo ne odlo</text:span></text:p>
        <text:p text:style-name="P3"><text:span text:style-name="T4">i za ni</text:span></text:p>
        <text:p text:style-name="P3"><text:span text:style-name="T4">. Moškost pomeni odgovornost. Kdor govori o svojih pravicah, mora govoriti tudi o svoji odgovornosti. Kakšna je naša odgovornost za prihodnost sveta, za družbo, za naše mesto, za cerkev, za revne? Mnogi med nami si ne postavljajo teh vprašanj, tudi zato, ker težko, da bi nam kdo pokazal, kako se postavljajo in da se sploh postavljajo te vrste vprašanja.</text:span></text:p>
        <text:p text:style-name="P3"><text:span text:style-name="T4"><text:tab/>Moška energija zna tvegati. Ne le teži k ciljem, ampak ljubi tveganje. Cilje si lahko nekdo postavi tudi zato, da ubeži samemu sebi. Tveganje iz notranjega prepri</text:span></text:p>
        <text:p text:style-name="P3"><text:soft-page-break/><text:span text:style-name="T4">anja združuje notranji in zunanji svet.</text:span></text:p>
        <text:p text:style-name="P3"><text:span text:style-name="T4"><text:tab/>Moška energija je ustvarjalna. V </text:span><text:span text:style-name="T9">Jn 5,17</text:span><text:span text:style-name="T4"> Jezus pravi: "Moj O</text:span></text:p>
        <text:p text:style-name="P3"><text:span text:style-name="T4">e neprenehoma dela in tudi jaz delam". Pred kratkim je </text:span></text:p>
        <text:p text:style-name="P3"><text:span text:style-name="T4">lan naše skupnosti v pridigi dejal: "Če se dovolj dolgo gibljemo v božji bližini, Bog za</text:span></text:p>
        <text:p text:style-name="P3"><text:span text:style-name="T4">ne izgubljati barvo." Ne deluješ ve</text:span></text:p>
        <text:p text:style-name="P3"><text:span text:style-name="T4"><text:s/>zaradi neke moralne spodbude ali ker bi kot kristjan moral napraviti to ali ono. Če živiš z nekom skupaj, njegova energija izgubi barvo. Če kdo živi z Bogom, ta za</text:span></text:p>
        <text:p text:style-name="P3"><text:span text:style-name="T4">ne izgubljati barvo. Božje bistvo pa je </text:span><text:span text:style-name="T9">ustvarjanje, ustvarjalna mo</text:span></text:p>
        <text:p text:style-name="P3"><text:span text:style-name="T9">.</text:span><text:span text:style-name="T4"> Za tistega, ki živi z Jezusom, postane to, kar ho</text:span></text:p>
        <text:p text:style-name="P3"><text:span text:style-name="T4">e Jezus, vedno bolj to, kar tudi sam ho</text:span></text:p>
        <text:p text:style-name="P3"><text:span text:style-name="T4">e. Jezus imenuje to, kar ho</text:span></text:p>
        <text:p text:style-name="P3"><text:span text:style-name="T4">e: 'božje kraljestvo'. To 'kraljestvo' je najve</text:span></text:p>
        <text:p text:style-name="P3"><text:span text:style-name="T4">ji cilj, ki si ga moremo misliti, ker zaobjema vse: osebe, živali, naravo, celotno stvarstvo. Če ga primerjamo s tistim pasivnim krš</text:span></text:p>
        <text:p text:style-name="P3"><text:span text:style-name="T4">anstvom malega formata, v katerem smo bili vzgojeni, zlahka vidimo razliko. Le </text:span></text:p>
        <text:p text:style-name="P3"><text:span text:style-name="T4">e imaš zavest, da "jaz in O</text:span></text:p>
        <text:p text:style-name="P3"><text:span text:style-name="T4">e sva eno," lahko tvegaš veliko. Tedaj ni treba nujno biti vedno dragi in pridni de</text:span></text:p>
        <text:p text:style-name="P3"><text:span text:style-name="T4">ek. Tedaj se ni treba nujno vedno klanjati sistemu.</text:span></text:p>
        <text:p text:style-name="P3"><text:span text:style-name="T4"><text:tab/>Jezusove skušnjave v puš</text:span></text:p>
        <text:p text:style-name="P3"><text:span text:style-name="T4">avi prikažejo to na zelo slikovit na</text:span></text:p>
        <text:p text:style-name="P3"><text:span text:style-name="T4">in. Ima trideset let. Tako dolgo je tudi on </text:span></text:p>
        <text:p text:style-name="P3"><text:span text:style-name="T4">akal, da bi slišal svojega O</text:span></text:p>
        <text:p text:style-name="P3"><text:span text:style-name="T4">eta re</text:span></text:p>
        <text:p text:style-name="P3"><text:span text:style-name="T4">i: "Ti si moj ljubljeni sin." To se uresni</text:span></text:p>
        <text:p text:style-name="P3"><text:span text:style-name="T4">i ob njegovem krstu, v Jordanu. Zdaj ve, kdo je. Od tega trenutka je svoboden, da se z veliko odlo</text:span></text:p>
        <text:p text:style-name="P3"><text:span text:style-name="T4">nostjo odpravi na pot in doseže zmagoslavje nad skušnjavami. Nekaj mo</text:span></text:p>
        <text:p text:style-name="P3"><text:span text:style-name="T4">nejšega more zoperstaviti slabemu.</text:span></text:p>
        <text:p text:style-name="P3"><text:span text:style-name="T4"><text:tab/>Notranje mesto, kjer lahko mi slišimo, da smo poklicani in potrjeni od O</text:span></text:p>
        <text:p text:style-name="P3"><text:span text:style-name="T4">eta, ta samozavest, ki jo ve</text:span></text:p>
        <text:p text:style-name="P3"><text:span text:style-name="T4">ina mistikov in duhovnih pisateljev imenuje 'duša', to je za</text:span></text:p>
        <text:p text:style-name="P3"><text:span text:style-name="T4">etna to</text:span></text:p>
        <text:p text:style-name="P3"><text:span text:style-name="T4">ka. Je mesto, kjer sva jaz in O</text:span></text:p>
        <text:p text:style-name="P3"><text:span text:style-name="T4">e eno. Mi smo pogrešili, da oseb nismo pripeljali do njihovega osebnega duhovnega jedra, v njihovo lastno središ</text:span></text:p>
        <text:p text:style-name="P3"><text:span text:style-name="T4">e. Vzgojili smo cerkveno pehoto, a le redke duhovne osebnosti.</text:span></text:p>
        <text:p text:style-name="P3"><text:span text:style-name="T9"><text:tab/>Karl Rahner</text:span><text:span text:style-name="T4">, pred kratkim preminuli jezuit in profesor teologije, pomenljivo pravi: V prihodnjem stoletju bo cerkev ljudstva mrtva. Kristjani, ki bodo preživeli današnjo cerkev, bodo 'mistiki'. Morda je nekoliko pretirano, a to</text:span></text:p>
        <text:p text:style-name="P3"><text:span text:style-name="T4">ka, h kateri teži Rahner, je tale: </text:span></text:p>
        <text:p text:style-name="P3"><text:span text:style-name="T4">e cerkev za</text:span></text:p>
        <text:p text:style-name="P3"><text:span text:style-name="T4">ne vedno bolj izrekati resnico (in katoliška cerkev v Ameriki za</text:span></text:p>
        <text:p text:style-name="P3"><text:span text:style-name="T4">enja prav to, tudi </text:span></text:p>
        <text:p text:style-name="P3"><text:span text:style-name="T4">e s tem nasprotuje obstoje</text:span></text:p>
        <text:p text:style-name="P3"><text:span text:style-name="T4">i svetni oblasti), tedaj bo postalo vedno manj primerno biti </text:span></text:p>
        <text:p text:style-name="P3"><text:span text:style-name="T4">lan te institucije. V nekaterih deželah se to že dogaja. A vseeno je cerkev, prav v Ameriki in Evropi, še vedno pojav 'dobrega' srednjega meš</text:span></text:p>
        <text:p text:style-name="P3"><text:span text:style-name="T4">anstva. A </text:span></text:p>
        <text:p text:style-name="P3"><text:span text:style-name="T4">e mi za</text:span></text:p>
        <text:p text:style-name="P3"><text:span text:style-name="T4">nemo zares dobesedno jemati Jezusa in Evangelij, dolgoro</text:span></text:p>
        <text:p text:style-name="P3"><text:soft-page-break/><text:span text:style-name="T4">no to postane vznemirljivo ali brez pomena. Brez pristne duhovnosti tudi cerkveno obredje postaja vedno bolj smiselno izvotljeno. Zato bodo potrebne osebe, katerim bo duhovno življenje pomembno, in ne le vklju</text:span></text:p>
        <text:p text:style-name="P3"><text:span text:style-name="T4">iti se v kakšen svetovalni organ cerkve ali v župnijski svet.</text:span></text:p>
        <text:p text:style-name="P5"/>
        <text:p text:style-name="P5"/>
        <text:p text:style-name="P3"><text:span text:style-name="T7">Delati pred biti</text:span></text:p>
        <text:p text:style-name="P5"/>
        <text:p text:style-name="P3"><text:span text:style-name="T4"><text:tab/>Moška energija je zmožna 'ugrizniti', je napadalna. Zato govorimo o 'divjem možu'. Moška energija postavlja 'delati' pred 'biti'. Ne presene</text:span></text:p>
        <text:p text:style-name="P3"><text:span text:style-name="T4">a, da teologija osvoboditve spravi v paniko toliko tradicionalnih kristjanov. Ta teologija se no</text:span></text:p>
        <text:p text:style-name="P3"><text:span text:style-name="T4">e zadovoljiti z religioznimi teorijami, gre ji za prakso. Kaj je pomembnejše na tem svetu? Soo</text:span></text:p>
        <text:p text:style-name="P3"><text:span text:style-name="T4">iti se moramo z dejstvi in s stvarnostjo in se vprašati: kaj pomeni Evangelij za stvarnosti tega sveta?</text:span></text:p>
        <text:p text:style-name="P3"><text:span text:style-name="T4"><text:tab/>V </text:span></text:p>
        <text:p text:style-name="P3"><text:span text:style-name="T4">asu mojega študija mi je bila posredovana </text:span><text:span text:style-name="T9">deduktivna</text:span><text:span text:style-name="T4"> teologija. Za</text:span></text:p>
        <text:p text:style-name="P3"><text:span text:style-name="T4">eli smo z osnovnimi principi, ki jih je v srednjem veku na pariški univerzi formuliral </text:span><text:span text:style-name="T9">Tomaž Akvinski</text:span><text:span text:style-name="T4">. Iz teh principov se je nato izpeljevalo, kakšna mora biti stvarnost. Prednost te metode je bila, da smo z njo pridobili neko skupno in zaklju</text:span></text:p>
        <text:p text:style-name="P3"><text:span text:style-name="T4">eno vizijo in razlago sveta. Na ta na</text:span></text:p>
        <text:p text:style-name="P3"><text:span text:style-name="T4">in je šlo naprej vsaj tristo let, dokler se ni ugotovilo, da si 98% </text:span></text:p>
        <text:p text:style-name="P3"><text:span text:style-name="T4">loveštva s temi principi ni moglo ni</text:span></text:p>
        <text:p text:style-name="P3"><text:span text:style-name="T4"><text:s/>pomagati.</text:span></text:p>
        <text:p text:style-name="P3"><text:span text:style-name="T4"><text:tab/>Bil sem </text:span></text:p>
        <text:p text:style-name="P3"><text:span text:style-name="T4">lan komisije fran</text:span></text:p>
        <text:p text:style-name="P3"><text:span text:style-name="T4">iškanskega reda za misijone in evangelizacijo v Rimu. Tam smo izdelali statistike o problemih evropskih cerkva. Cerkev v Evropi je v siromašnem stanju. Samo 3% Italijanov pod 35 leti se resno istoveti z rimskokatoliško cerkvijo. Kljub temu se mi še vedno obnašamo, kot da bi govorili vsemu ljudstvu in kot da bi nas ljudje še vedno poslušali, samo zato, ker še vedno stojijo </text:span></text:p>
        <text:p text:style-name="P3"><text:span text:style-name="T4">udovite stare katedrale. Gotovo bi povpre</text:span></text:p>
        <text:p text:style-name="P3"><text:span text:style-name="T4">ni Italijan rekel: jaz sem katoli</text:span></text:p>
        <text:p text:style-name="P3"><text:span text:style-name="T4">an! A za prakti</text:span></text:p>
        <text:p text:style-name="P3"><text:span text:style-name="T4">no življenje ta trditev pomeni slejkoprej ni</text:span></text:p>
        <text:p text:style-name="P3"><text:span text:style-name="T4">. Živimo v dobi prakti</text:span></text:p>
        <text:p text:style-name="P3"><text:span text:style-name="T4">nega ateizma.</text:span></text:p>
        <text:p text:style-name="P3"><text:span text:style-name="T4"><text:tab/>Zato bi kot ljudje cerkve morali kon</text:span></text:p>
        <text:p text:style-name="P3"><text:span text:style-name="T4">no postati pošteni. Božja metoda se je razodela v Jezusovem u</text:span></text:p>
        <text:p text:style-name="P3"><text:span text:style-name="T4">love</text:span></text:p>
        <text:p text:style-name="P3"><text:span text:style-name="T4">enju kot </text:span><text:span text:style-name="T9">induktivna</text:span><text:span text:style-name="T4"> metoda. Prenehati moramo s tem, da za</text:span></text:p>
        <text:p text:style-name="P3"><text:span text:style-name="T4">nemo z nebesi, postavimo principe in iz njih izpeljujemo stvarnost. Pa</text:span></text:p>
        <text:p text:style-name="P3"><text:span text:style-name="T4"><text:s/>pa moramo za</text:span></text:p>
        <text:p text:style-name="P3"><text:span text:style-name="T4">eti videti in razlagati znamenja </text:span></text:p>
        <text:p text:style-name="P3"><text:span text:style-name="T4">asa, kot je to priporo</text:span></text:p>
        <text:p text:style-name="P3"><text:span text:style-name="T4">il drugi vatikanski koncil. Nau</text:span></text:p>
        <text:p text:style-name="P3"><text:span text:style-name="T4">iti se moramo prebirati stvarnost, svoje lastno srce, svoja izkustva. In nau</text:span></text:p>
        <text:p text:style-name="P3"><text:span text:style-name="T4">iti se moramo zaupati vsemu temu.</text:span></text:p>
        <text:p text:style-name="P3"><text:span text:style-name="T4"><text:tab/>Kadar imam seminarje z duhovniki, jih ni</text:span></text:p>
        <text:p text:style-name="P3"><text:span text:style-name="T4"><text:s/>drugega bolj ne razburi in ne prestraši kot besede: "Imejte zaupanje vase!" Ne vem, kolikokrat mi je bilo odgovorjeno: "Tega v svojem življenju nisem nikdar slišal!" Ni</text:span></text:p>
        <text:p text:style-name="P3"><text:span text:style-name="T4"><text:s/></text:span></text:p>
        <text:p text:style-name="P3"><text:soft-page-break/><text:span text:style-name="T4">udnega, da ti župniki niso potem zmožni voditi svojih skupnosti k samozaupanju in samostojnosti. Od prvega dne nam je bilo v semeniš</text:span></text:p>
        <text:p text:style-name="P3"><text:span text:style-name="T4">u vbito v glave: "Ne smete zaupati samim sebi. Vaše ideje in vaši ob</text:span></text:p>
        <text:p text:style-name="P3"><text:span text:style-name="T4">utki so nevarni in brez pomena. In vse, kar diši po razvedrilu, je verjetno smrtni greh. Zato: roke pro</text:span></text:p>
        <text:p text:style-name="P3"><text:span text:style-name="T4">!" Ampak kam se bo prišlo, ko se že za</text:span></text:p>
        <text:p text:style-name="P3"><text:span text:style-name="T4">ne iz popolnoma negativnih izhodiš</text:span></text:p>
        <text:p text:style-name="P3"><text:span text:style-name="T4">, s strahom in nezaupanjem? Prav zato bi rad toplo priporo</text:span></text:p>
        <text:p text:style-name="P3"><text:span text:style-name="T4">il: "Imejte zaupanje vase." V svetu je kaj hujšega kot napraviti napake. S kakšno pravico govorimo ljudem, da so napake nekaj tako strašnega? V resnici so napake edina pot u</text:span></text:p>
        <text:p text:style-name="P3"><text:span text:style-name="T4">enja in zorenja. Jaz nisem sre</text:span></text:p>
        <text:p text:style-name="P3"><text:span text:style-name="T4">al nobene zrele in modre osebnosti, ki ne bi kdaj zašla na kakšno 'slepo ulico'.</text:span></text:p>
        <text:p text:style-name="P3"><text:span text:style-name="T4"><text:tab/>Moškost pomeni akcijo. Ko delamo, se u</text:span></text:p>
        <text:p text:style-name="P3"><text:span text:style-name="T4">imo, in seveda ko ovrednotimo, kar delamo. Ne bi rad slabo govoril o premišljevanju. Vendar, </text:span></text:p>
        <text:p text:style-name="P3"><text:span text:style-name="T4">e se ve</text:span></text:p>
        <text:p text:style-name="P3"><text:span text:style-name="T4">no izogibamo nalogam, da bi si ne umazali rok, še ve</text:span></text:p>
        <text:p text:style-name="P3"><text:span text:style-name="T4">, da bi ne zagrešili napak, se ne bo tudi zgodilo ni</text:span></text:p>
        <text:p text:style-name="P3"><text:span text:style-name="T4"><text:s/>novega pod soncem. V naši skupnosti so bili ljudje, ki so ve</text:span></text:p>
        <text:p text:style-name="P3"><text:span text:style-name="T4">no stali ob strani, ve</text:span></text:p>
        <text:p text:style-name="P3"><text:span text:style-name="T4">no v vlogi opazovalcev, ve</text:span></text:p>
        <text:p text:style-name="P3"><text:span text:style-name="T4">no kritizirajo</text:span></text:p>
        <text:p text:style-name="P3"><text:span text:style-name="T4"><text:s/>vse, a ne da bi se kdaj resni</text:span></text:p>
        <text:p text:style-name="P3"><text:span text:style-name="T4">no </text:span></text:p>
        <text:p text:style-name="P3"><text:span text:style-name="T4">esa lotili. Te osebe so se vedno obnašale, kot da se bodo vkrcale takoj, ko bo njihovim kriti</text:span></text:p>
        <text:p text:style-name="P3"><text:span text:style-name="T4">nim zahtevam ustreženo. Naša skupnost ima zdaj trinajst let. Toda nekatere osebe še vedno stojijo ob strani in še vedno postavljajo svoje zahteve od zunaj. Za nekatere to postane življenjski stil. Ampak na koncu jih ta drža ohromi, jih napravi na nek na</text:span></text:p>
        <text:p text:style-name="P3"><text:span text:style-name="T4">in nezmožne za inkarnacijo, nesposobne tvegati, nesposobne resni</text:span></text:p>
        <text:p text:style-name="P3"><text:span text:style-name="T4">no živeti. Vedno ostaja nek nedokon</text:span></text:p>
        <text:p text:style-name="P3"><text:span text:style-name="T4">ani pre-mislek, nek poslednji </text:span></text:p>
        <text:p text:style-name="P3"><text:span text:style-name="T4">e in toda, preden bi se mogli lotiti </text:span></text:p>
        <text:p text:style-name="P3"><text:span text:style-name="T4">esa stvarnega. Iz takih ljudi nikoli ni</text:span></text:p>
        <text:p text:style-name="P3"><text:span text:style-name="T4"><text:s/>ne prižubori; in enako ni</text:span></text:p>
        <text:p text:style-name="P3"><text:span text:style-name="T4">esar ne požanjejo.</text:span></text:p>
        <text:p text:style-name="P5"/>
        <text:p text:style-name="P5"/>
        <text:p text:style-name="P3"><text:span text:style-name="T7">Ustvarjanje pred ohranjanjem</text:span></text:p>
        <text:p text:style-name="P5"/>
        <text:p text:style-name="P3"><text:span text:style-name="T4"><text:tab/>Bog O</text:span></text:p>
        <text:p text:style-name="P3"><text:span text:style-name="T4">e je na za</text:span></text:p>
        <text:p text:style-name="P3"><text:span text:style-name="T4">etku Prve Mojzesove knjige predstavljen kot Stvarnik. Stvarnik je tisti, ki omogo</text:span></text:p>
        <text:p text:style-name="P3"><text:span text:style-name="T4">i življenje, ki nekaj 'osvobodi'. Moška energija je ustvarjalna in ne le ohranitvena. Obe energiji sta potrebni, da je življenje mogo</text:span></text:p>
        <text:p text:style-name="P3"><text:span text:style-name="T4">e, a preve</text:span></text:p>
        <text:p text:style-name="P3"><text:span text:style-name="T4"><text:s/>oseb je zaposlenih s tem, da ohranjajo neko življenje, ki pravzaprav ne obstaja. To se dogaja tako v cerkvi kot v družbi. Vsakdo se trudi ohranjati </text:span><text:span text:style-name="T9">status quo</text:span><text:span text:style-name="T4">, ohranjati 'dediš</text:span></text:p>
        <text:p text:style-name="P3"><text:span text:style-name="T4">ino'. Često nisem gotov, </text:span></text:p>
        <text:p text:style-name="P3"><text:span text:style-name="T4">e to 'dediš</text:span></text:p>
        <text:p text:style-name="P3"><text:span text:style-name="T4">ino' zares imamo. Splošno vzdušje naše ameriške družbe je konservativno prav v tem negativnem smislu. Konservativizem se pojavi, kadar se misli, da imamo neko tako dediš</text:span></text:p>
        <text:p text:style-name="P3"><text:soft-page-break/><text:span text:style-name="T4">ino. Ljudje, ki so jo 'razširili', si lahko dovolijo tak konservativizem, saj bi spremembe lahko škodile temu njihovemu priviligiranemu položaju. Osebe, ki živijo na obrobju ali popolnoma nizko, si ne morejo privoš</text:span></text:p>
        <text:p text:style-name="P3"><text:span text:style-name="T4">iti razkošja konservativnega življenjskega sloga. Pritiskati morajo k spremembam.</text:span></text:p>
        <text:p text:style-name="P3"><text:span text:style-name="T4"><text:tab/>'Ustvariti' mora nujno biti pred 'ohraniti'. Če ohranjamo nekaj, kar ni bilo zares od nas ustvarjeno, preobrnemo položaj. Postanemo nezmožni požrtvovalnosti, jasnih sodb in udejanjanja jasnih ciljev. 'Nova mladina', ki se oblikuje danes, je v veliki meri nesposobna bojevati se za karkoli drugega kot lastno kariero, svoje udobje, svoje, svoje, svoje... Ponovno pojav monstruoznih in ošabnih </text:span><text:span text:style-name="T9">Ego,</text:span><text:span text:style-name="T4"> in maloštevilni se res znajo odpreti drugim. Dejansko ni, dobesedno, nikogar drugega. Vse se jemlje s tega vidika: kakšno korist imam od tega jaz? Duhovnost po svoji naravi pomeni </text:span><text:span text:style-name="T9">predanost popolnoma drugemu, ne-jazu, Bogu.</text:span><text:span text:style-name="T4"> Če ljudem dovolimo, da zgradijo te gigantske </text:span><text:span text:style-name="T9">Ego,</text:span><text:span text:style-name="T4"> težko da bi lahko prišlo do kakšne duhovnosti. Seveda si lahko veren, a to ne pomeni, dolgoro</text:span></text:p>
        <text:p text:style-name="P3"><text:span text:style-name="T4">no, biti zrela osebnost v duhovnem smislu. Duhovnost je pot, na kateri ima </text:span><text:span text:style-name="T9">Ego</text:span><text:span text:style-name="T4"> priložnosti, da se vsakokrat bolj umakne. Na svetu veliko ve</text:span></text:p>
        <text:p text:style-name="P3"><text:span text:style-name="T4"><text:s/>trpljenja izvira od oseb, ki trpijo krivice, kot od tistih, ki ga povzro</text:span></text:p>
        <text:p text:style-name="P3"><text:span text:style-name="T4">ajo. Vidim veliko oseb, ki so nenehno ranjene in užaljene, ker 'njihove pravice' niso zagotovljene. Vsaka skupina, tudi znotraj Cerkve, je predvsem zaposlena z obrambo svojih pravic. V župnijskem pastoralnem svetu morajo zato biti zastopani, kolikor je mogo</text:span></text:p>
        <text:p text:style-name="P3"><text:span text:style-name="T4">e, vse interesne skupine. V vodstvenem organu cerkve mora biti ena turška lezbijka, da so zastopane vse turške lezbijke. Ni ve</text:span></text:p>
        <text:p text:style-name="P3"><text:span text:style-name="T4"><text:s/>zaupanja, da bi nekdo drug mogel zares želeti to, kar je boljše zame. Tudi to je idiotizem. Vsakdo se umakne vase in </text:span></text:p>
        <text:p text:style-name="P3"><text:span text:style-name="T4">ezmerno razširi lastni Jaz, do tega, da misli, da se cel svet vrti izklju</text:span></text:p>
        <text:p text:style-name="P3"><text:span text:style-name="T4">no okrog njega.</text:span></text:p>
        <text:p text:style-name="P3"><text:span text:style-name="T4"><text:tab/>Če neka oseba še ni sprejela svoje duše, </text:span></text:p>
        <text:p text:style-name="P3"><text:span text:style-name="T4">e ni dojela duhovne stvarnosti, se mora potem upogniti k lažnim stvarem, mora razviti lažni Jaz - in ta psevdo-Jaz se bo </text:span></text:p>
        <text:p text:style-name="P3"><text:span text:style-name="T4">util nenehno žaljen in ogrožen od drugih.</text:span></text:p>
        <text:p text:style-name="P5"/>
        <text:p text:style-name="P5"/>
        <text:p text:style-name="P3"><text:span text:style-name="T7">Premišljevanje in soo</text:span></text:p>
        <text:p text:style-name="P3"><text:span text:style-name="T7">enje</text:span></text:p>
        <text:p text:style-name="P5"/>
        <text:p text:style-name="P3"><text:span text:style-name="T4"><text:tab/>Moška energija je povezana s samoto - omenil sem že to v zvezi z Janezom Krstnikom. Potrebni smo svobode, da zmoremo biti sami. Če imamo - kot farizeji in pismouki - vedno potrebo po kliki, </text:span></text:p>
        <text:p text:style-name="P3"><text:span text:style-name="T4">e se moramo vedno strinjati s prevladujo</text:span></text:p>
        <text:p text:style-name="P3"><text:span text:style-name="T4">o miselnostjo, </text:span></text:p>
        <text:p text:style-name="P3"><text:span text:style-name="T4">e ne moremo biti nikoli druga</text:span></text:p>
        <text:p text:style-name="P3"><text:span text:style-name="T4">ni in nikoli biti sami v soo</text:span></text:p>
        <text:p text:style-name="P3"><text:span text:style-name="T4">enju s svojimi idejami in strahovi in s svojo samoto, zagotovo ne postanemo divji možje. V tem ima moška energija nekaj opraviti s samostojnostjo. Čudovito je sre</text:span></text:p>
        <text:p text:style-name="P3"><text:span text:style-name="T4">ati zares samostojne osebe. Če govoriš z njimi, prejmeš jasne in nedvoumne odgovore - ne le reakcije.</text:span></text:p>
        <text:p text:style-name="P3"><text:span text:style-name="T4"><text:tab/>Moška energija ni le pasivna, ampak </text:span><text:span text:style-name="T9">aktivna.</text:span><text:span text:style-name="T4"> Aktivnost je seveda razširjen </text:span><text:span text:style-name="T9">kliše</text:span><text:span text:style-name="T4"> za moškost, a v podobnih posplošitvah je pogosto tudi kaj resni</text:span></text:p>
        <text:p text:style-name="P3"><text:span text:style-name="T4">nega. Zato menim, da bi vsakim duhovnim vajam, ki si jih privoš</text:span></text:p>
        <text:p text:style-name="P3"><text:span text:style-name="T4">imo - in to imam za nekaj zelo pomembnega - moral slediti en 'korak naprej', neko soo</text:span></text:p>
        <text:p text:style-name="P3"><text:span text:style-name="T4">enje, udejanjanje neke naloge. Dolo</text:span></text:p>
        <text:p text:style-name="P3"><text:span text:style-name="T4">eni ljudje preživljajo vse življenje tako, da hodijo na tedne meditacije in na dneve duhovnih vaj. </text:span><text:soft-page-break/><text:span text:style-name="T4">Pogosto so to ljudje, ki se dejavno ne lotijo nobene naloge, ki torej nimajo potrebe napolniti se, da bi ponovno lahko dali ve</text:span></text:p>
        <text:p text:style-name="P3"><text:span text:style-name="T4">. Prej ali slej to postane zgolj 'gledati svoj popek'. Pravijo, da iš</text:span></text:p>
        <text:p text:style-name="P3"><text:span text:style-name="T4">ejo Boga. V resnici se mu na ta na</text:span></text:p>
        <text:p text:style-name="P3"><text:span text:style-name="T4">in lahko tudi ubeži. Ni je bolj gotove poti, da se izogneš Bogu, kot je verska dejavnost, stalno ukvarjanje s pobožnimi in svetimi re</text:span></text:p>
        <text:p text:style-name="P3"><text:span text:style-name="T4">mi. Naše življenje ima potrebo po ravnotežju med kontemplacijo in bojem, kot pravi </text:span><text:span text:style-name="T9">Roger Schutz.</text:span><text:span text:style-name="T4"> Samota, razmišljanje in molitev so bistveni pogoji za duhovno življenje. A isto</text:span></text:p>
        <text:p text:style-name="P3"><text:span text:style-name="T4">asno je potrebna naloga, v kateri se aktivno vklju</text:span></text:p>
        <text:p text:style-name="P3"><text:span text:style-name="T4">im v realnost. So voditelji duhovnih vaj, ki na svoje tedne tišine sprejmejo le ljudi, ki so aktivno zaposleni z neko službo. To je zame zelo smiselno. Zares, o katerih duhovnih položajih naj razmišlja oseba, ki sploh ni soudeležena pri delovanju Duha v svetu? Ne smemo potvoriti duhovnosti, kot da bi duhovno življenje bilo v tem, da se sedi v gozdu in razmišlja o dobrem Jezusu. To bi pomenilo zanikati inkarnacijo, na</text:span></text:p>
        <text:p text:style-name="P3"><text:span text:style-name="T4">in življenja Jezusa samega. Jezus se je umaknil, da je molil, da bi bil potem spet neutruden in dejaven za ljudi in njihove potrebe. Jezusovo življenje je dejavnost in naloga; on se vklju</text:span></text:p>
        <text:p text:style-name="P3"><text:span text:style-name="T4">i v realne potrebe sveta. Jezus ni bil </text:span></text:p>
        <text:p text:style-name="P3"><text:span text:style-name="T4">isto samo kontemplativna oseba. U</text:span></text:p>
        <text:p text:style-name="P3"><text:span text:style-name="T4">love</text:span></text:p>
        <text:p text:style-name="P3"><text:span text:style-name="T4">enje samo bi lahko bilo opisano kot </text:span><text:span text:style-name="T9">fali</text:span></text:p>
        <text:p text:style-name="P3"><text:span text:style-name="T9">na, stvariteljska, moška odlo</text:span></text:p>
        <text:p text:style-name="P3"><text:span text:style-name="T9">itev Boga.</text:span><text:span text:style-name="T4"> Potrebni smo pogleda v intimo(nost), a imamo tudi potrebo po nekem kontekstu, okoliš</text:span></text:p>
        <text:p text:style-name="P3"><text:span text:style-name="T4">inah življenja, v katerih naj aktivno delujemo. Do resni</text:span></text:p>
        <text:p text:style-name="P3"><text:span text:style-name="T4">nih sprememb v osebah ne pride na dnevih duhovnih vaj (vodil sem jih dovolj, da to vem), ampak do njih pride, </text:span></text:p>
        <text:p text:style-name="P3"><text:span text:style-name="T4">e se uporabijo duhovna izkustva pri soo</text:span></text:p>
        <text:p text:style-name="P3"><text:span text:style-name="T4">enju z vsakdanjimi realnostmi. Ljudi ne spreobrnejo pridige, ampak okoliš</text:span></text:p>
        <text:p text:style-name="P3"><text:span text:style-name="T4">ine. Praviloma </text:span><text:span text:style-name="T9">se z mislijo ne vklju</text:span></text:p>
        <text:p text:style-name="P3"><text:span text:style-name="T9">imo v nek nov na</text:span></text:p>
        <text:p text:style-name="P3"><text:span text:style-name="T9">in življenja, ampak se, ko živimo, poistovetimo z nekim novim na</text:span></text:p>
        <text:p text:style-name="P3"><text:span text:style-name="T9">inom mišljenja.</text:span><text:span text:style-name="T4"> Zato je pomembno, da gremo s svojim življenjem naproti izzivalnim položajem, v katerih nimamo </text:span><text:span text:style-name="T9">a priori</text:span><text:span text:style-name="T4"> rešitev in kontrole, iz katerih ne izidemo kot zmagovalci, v katerih morda ne napravimo dobrega vtisa. Naš srednji sloj se temu upira in tako so meš</text:span></text:p>
        <text:p text:style-name="P3"><text:span text:style-name="T4">anska predmestja postala geto. Srednji sloj si je ustvaril skupino 'someš</text:span></text:p>
        <text:p text:style-name="P3"><text:span text:style-name="T4">anov', ki se obla</text:span></text:p>
        <text:p text:style-name="P3"><text:span text:style-name="T4">i na isti na</text:span></text:p>
        <text:p text:style-name="P3"><text:span text:style-name="T4">in, ki ima iste vrednote, ki izvoli iste politike. Ti ljudje so takoreko</text:span></text:p>
        <text:p text:style-name="P3"><text:span text:style-name="T4"><text:s/>razmnoženi (klonirani). To je le navidezna svoboda. Niti se ne zavemo, kako plitko je to življenje. Udobno je ne storiti ni</text:span></text:p>
        <text:p text:style-name="P3"><text:span text:style-name="T4">esar, kar bi lahko povzro</text:span></text:p>
        <text:p text:style-name="P3"><text:span text:style-name="T4">ilo škandal ali za kar bi lahko bili zasmehovani.</text:span></text:p>
        <text:p text:style-name="P3"><text:span text:style-name="T4"><text:tab/>Moška energija skupaj z žensko odpre pot, da se lahko zgodi kaj novega. Brez ženske prvine vse skupaj postane zgolj sla po pustolovš</text:span></text:p>
        <text:p text:style-name="P3"><text:span text:style-name="T4">ini, brez globine.</text:span></text:p>
        <text:p text:style-name="P3"><text:span text:style-name="T4"><text:tab/> Moje tozadevno spreobrnjenje se je za</text:span></text:p>
        <text:p text:style-name="P3"><text:span text:style-name="T4">elo v Tretjem svetu. Tam sem tr</text:span></text:p>
        <text:p text:style-name="P3"><text:span text:style-name="T4">il v položaje in okoliš</text:span></text:p>
        <text:p text:style-name="P3"><text:span text:style-name="T4">ine, ki so me prisilile videti stvarnost na nov in druga</text:span></text:p>
        <text:p text:style-name="P3"><text:span text:style-name="T4">en na</text:span></text:p>
        <text:p text:style-name="P3"><text:soft-page-break/><text:span text:style-name="T4">in. Vsak </text:span><text:span text:style-name="T9">vidik</text:span><text:span text:style-name="T4"> je </text:span><text:span text:style-name="T9">pogled</text:span><text:span text:style-name="T4"> z neke to</text:span></text:p>
        <text:p text:style-name="P3"><text:span text:style-name="T4">no dolo</text:span></text:p>
        <text:p text:style-name="P3"><text:span text:style-name="T4">ene </text:span><text:span text:style-name="T9">to</text:span></text:p>
        <text:p text:style-name="P3"><text:span text:style-name="T9">ke.</text:span><text:span text:style-name="T4"> Kot moški - prav kakor ženske - moramo najti nek izhod: Katera je </text:span><text:span text:style-name="T9">moja</text:span><text:span text:style-name="T4"> 'razgledna to</text:span></text:p>
        <text:p text:style-name="P3"><text:span text:style-name="T4">ka'? S katerega vidika presojam svet? Kdor je v družbi 'spodaj', enostavno vidi svet na popolnoma razli</text:span></text:p>
        <text:p text:style-name="P3"><text:span text:style-name="T4">en na</text:span></text:p>
        <text:p text:style-name="P3"><text:span text:style-name="T4">in od tistega, ki je 'zgoraj'. To je razvidno. Ne morem si razložiti, zakaj tega nismo prej nikoli razumeli. To ni neka marksisti</text:span></text:p>
        <text:p text:style-name="P3"><text:span text:style-name="T4">na analiza, je </text:span></text:p>
        <text:p text:style-name="P3"><text:span text:style-name="T4">ista in enostavna resnica. Jasno je, da imajo izseljenci v nekem getu drug na</text:span></text:p>
        <text:p text:style-name="P3"><text:span text:style-name="T4">in gledanja na svet, druga</text:span></text:p>
        <text:p text:style-name="P3"><text:span text:style-name="T4">en od industrijskih gospodarjev z vilami sredi zelenja. Če tudi mi pripadamo priviligiranim, je pomembno, da vsake toliko </text:span></text:p>
        <text:p text:style-name="P3"><text:span text:style-name="T4">asa zapustimo </text:span><text:span text:style-name="T9">naš</text:span><text:span text:style-name="T4"> geto, da bi razumeli, da obstaja tudi nek drugi svet, neko drugo videnje sveta, razli</text:span></text:p>
        <text:p text:style-name="P3"><text:span text:style-name="T4">no od našega. A tudi svet nepriviligiranih, s svojim cinizmom in fatalizmom, ni vse. Tudi to je lahko prevara. Vsekakor je tu nevarnost, da je bogataš z vilo žrtev nekega naivnega optimizma. Kjerkoli smo, smo lahko žrtve; druga</text:span></text:p>
        <text:p text:style-name="P3"><text:span text:style-name="T4">e re</text:span></text:p>
        <text:p text:style-name="P3"><text:span text:style-name="T4">eno: lahko ubežimo Bogu. Lažni </text:span><text:span text:style-name="T9">Ego</text:span><text:span text:style-name="T4"> napravi vse, da se mu ni treba spremeniti, da se obrani. </text:span><text:span text:style-name="T9">Ego</text:span><text:span text:style-name="T4"> bo sprejel vse in bo storil najneverjetnejše vragolije, da bi prepre</text:span></text:p>
        <text:p text:style-name="P3"><text:span text:style-name="T4">il edino stvar: spremeniti se. </text:span><text:span text:style-name="T9">C.G. Jung</text:span><text:span text:style-name="T4"> pravi: v poskusih, da bi prepre</text:span></text:p>
        <text:p text:style-name="P3"><text:span text:style-name="T4">il potrebne spremembe, si nevrotik povzro</text:span></text:p>
        <text:p text:style-name="P3"><text:span text:style-name="T4">a bistveno ve</text:span></text:p>
        <text:p text:style-name="P3"><text:span text:style-name="T4"><text:s/>trpljenja od tistega, ki bi jo zahtevala potrebna sprememba. Sre</text:span></text:p>
        <text:p text:style-name="P3"><text:span text:style-name="T4">al sem mnogo oseb, ki so se umaknile v omejeno obzorje - vase, v svojo družino, v svojo cerkev - da bi jim ne bilo treba postati odrasle.</text:span></text:p>
        <text:p text:style-name="P5"/>
        <text:p text:style-name="P5"/>
        <text:p text:style-name="P3"><text:span text:style-name="T7">Nosilci semena</text:span></text:p>
        <text:p text:style-name="P5"/>
        <text:p text:style-name="P3"><text:span text:style-name="T4"><text:tab/>Vsak moški poseduje neko središ</text:span></text:p>
        <text:p text:style-name="P3"><text:span text:style-name="T4">e, ki se ho</text:span></text:p>
        <text:p text:style-name="P3"><text:span text:style-name="T4">e preizkusiti in izraziti kot ustvarjalni vir. Kaj ho</text:span></text:p>
        <text:p text:style-name="P3"><text:span text:style-name="T4">em re</text:span></text:p>
        <text:p text:style-name="P3"><text:span text:style-name="T4">i? V vsakem </text:span></text:p>
        <text:p text:style-name="P3"><text:span text:style-name="T4">loveku je neko podro</text:span></text:p>
        <text:p text:style-name="P3"><text:span text:style-name="T4">je, ki mora biti absolutno spoštovano, sicer se </text:span></text:p>
        <text:p text:style-name="P3"><text:span text:style-name="T4">lovek ne po</text:span></text:p>
        <text:p text:style-name="P3"><text:span text:style-name="T4">uti dobro v lastni koži. Moški, ki se po</text:span></text:p>
        <text:p text:style-name="P3"><text:span text:style-name="T4">utijo dobro v lastni koži in poleg katerih se druge osebe, vklju</text:span></text:p>
        <text:p text:style-name="P3"><text:span text:style-name="T4">no z ženskami, po</text:span></text:p>
        <text:p text:style-name="P3"><text:span text:style-name="T4">utijo dobro, so moški, ki so odkrili to središ</text:span></text:p>
        <text:p text:style-name="P3"><text:span text:style-name="T4">e. Da bi se po</text:span></text:p>
        <text:p text:style-name="P3"><text:span text:style-name="T4">utili res dobro, se morajo moški </text:span></text:p>
        <text:p text:style-name="P3"><text:span text:style-name="T4">utiti ustvarjalne. V tej ustvarjalni to</text:span></text:p>
        <text:p text:style-name="P3"><text:span text:style-name="T4">ki se naša duša identificira z Bogom, Stvarnikom, O</text:span></text:p>
        <text:p text:style-name="P3"><text:span text:style-name="T4">etom. Vsak moški je ustvarjen, da postane o</text:span></text:p>
        <text:p text:style-name="P3"><text:span text:style-name="T4">e. Oziroma, da ustvarja življenje zunaj sebe. Za poro</text:span></text:p>
        <text:p text:style-name="P3"><text:span text:style-name="T4">ene se to more izraziti s telesnim soustvarjanjem sinov in h</text:span></text:p>
        <text:p text:style-name="P3"><text:soft-page-break/><text:span text:style-name="T4">era. Neporo</text:span></text:p>
        <text:p text:style-name="P3"><text:span text:style-name="T4">eni morajo storiti isto intelektualno in duhovno. To je eden od nagibov, zaradi katerih imam ta predavanja. Skušam posredovati in sejati duhovno življenje, ki upam, da ga imam v sebi. Moški se mora </text:span></text:p>
        <text:p text:style-name="P3"><text:span text:style-name="T4">utiti stvaritelj in 'avtor'. Iz stvariteljskega izkustva izhaja njegov </text:span></text:p>
        <text:p text:style-name="P3"><text:span text:style-name="T4">ut notranje avtoritete. Čuti potrebo po tem, da nekaj za</text:span></text:p>
        <text:p text:style-name="P3"><text:span text:style-name="T4">ne.</text:span></text:p>
        <text:p text:style-name="P3"><text:span text:style-name="T4"><text:tab/>Pred kratkim je prišla k meni po nasvet mlada ženska. Nameravala je prekiniti odnos s prijateljem. Razlog: </text:span></text:p>
        <text:p text:style-name="P3"><text:span text:style-name="T4">utila je, da mora vedno sama imeti pobudo. In zaklju</text:span></text:p>
        <text:p text:style-name="P3"><text:span text:style-name="T4">ek je bil: "Res ga ne morem ceniti, pomilujem ga, ker moram vedno jaz prevzeti pobudo. Dejansko je danes to normalno in dobro, da je tako, a jaz se ne morem znebiti tega ob</text:span></text:p>
        <text:p text:style-name="P3"><text:span text:style-name="T4">utka, dobesedno govore</text:span></text:p>
        <text:p text:style-name="P3"><text:span text:style-name="T4">, da ga pomilujem." Mnoge žene pomilujejo svoje moške, tudi </text:span></text:p>
        <text:p text:style-name="P3"><text:span text:style-name="T4">e tega morda ne sprejmejo. Opazijo, da v moškem manjka 'fali</text:span></text:p>
        <text:p text:style-name="P3"><text:span text:style-name="T4">na energija', da iz njihovega moškega ne pride prav ni</text:span></text:p>
        <text:p text:style-name="P3"><text:span text:style-name="T4">. Ta </text:span></text:p>
        <text:p text:style-name="P3"><text:span text:style-name="T4">aka, da bo kdo drug vzel nase nalogo, da seje.</text:span></text:p>
        <text:p text:style-name="P3"><text:span text:style-name="T4"><text:tab/>Jaz verjamem - tudi </text:span></text:p>
        <text:p text:style-name="P3"><text:span text:style-name="T4">e bi nekatere feministke bile druga</text:span></text:p>
        <text:p text:style-name="P3"><text:span text:style-name="T4">nega mnenja - da je biologija usoda. Simboli</text:span></text:p>
        <text:p text:style-name="P3"><text:span text:style-name="T4">no to kažejo naši spolni organi. Mi nosimo seme pri sebi in smo ustvarjeni zato, da ga sejemo. Ta biološka danost je globoko vsidrana v moški psihi: vemo, da smo nosilci semena in moramo ustvariti in roditi kaj novega, </text:span></text:p>
        <text:p text:style-name="P3"><text:span text:style-name="T4">e ho</text:span></text:p>
        <text:p text:style-name="P3"><text:span text:style-name="T4">emo potem videti kaj rasti.</text:span></text:p>
        <text:p text:style-name="P3"><text:span text:style-name="T4"><text:tab/>Pomembni del moškega se izraža kot orodje življenja. Moška energija je bolj uporabna, ženska je bolj nagnjena k odnosom. Moški je delilec energije. Deliti energijo je duhovna dejavnost. Ta energija ne izvira iz glave, ampak iz tistega dela, ki ga vzhodna verstva imenujejo 'srce-chakra', središ</text:span></text:p>
        <text:p text:style-name="P3"><text:span text:style-name="T4">e osebe. Da bi se izkusili kot delilci energije in navdihovalci, se moramo prepoznati - kot precej tvegano pravijo hasidski hebrejci - kot 'Bog'. To pomeni: moramo se znati identificirati s svojim nebeškim O</text:span></text:p>
        <text:p text:style-name="P3"><text:span text:style-name="T4">etom, verovati moramo, da Sveti živi v nas - in to pomeni: moramo imeti zaupanje v svojo dušo. Kasidi</text:span></text:p>
        <text:p text:style-name="P3"><text:span text:style-name="T4">ni hebrejec zatrjuje: "Kadar molim, sem Bog." Molitev je sama v sebi Bog. Molitev ni neka dejavnost, da bi Boga napravili zadovoljnega, niti ni zgolj 'govoriti Bogu'. Molitev ni ni</text:span></text:p>
        <text:p text:style-name="P3"><text:span text:style-name="T4"><text:s/>drugega kot Bog v meni. Povedano s krš</text:span></text:p>
        <text:p text:style-name="P3"><text:span text:style-name="T4">anskimi izrazi: je delovanje Svetega Duha. V </text:span><text:span text:style-name="T9">Rim 8</text:span><text:span text:style-name="T4"> beremo: "Duh prihaja na pomo</text:span></text:p>
        <text:p text:style-name="P3"><text:span text:style-name="T4"><text:s/>naši slabotnosti. Saj niti ne vemo, kaj je treba prositi, toda sam Duh prosi za nas z nedopovedljivim zdihovanjem." Resni</text:span></text:p>
        <text:p text:style-name="P3"><text:span text:style-name="T4">na molitev je vzdih božjega Duha v nas. Sveti Duh sam deluje in je dar molitve v nas.</text:span></text:p>
        <text:p text:style-name="P3"><text:span text:style-name="T4"><text:tab/>Mnoge osebe so nezadovoljne s svojim molitvenim življenjem. Navadno vprašam te ljudi: "Zares želiš moliti?" Dokler obstaja domotožje po molitvi, domotožje po Bogu v nas, je Sveti Duh še na delu. Brez tega domotožja je duhovnost blokirana.</text:span></text:p>
        <text:p text:style-name="P3"><text:span text:style-name="T4"><text:tab/>Jezus se je kot O</text:span></text:p>
        <text:p text:style-name="P3"><text:span text:style-name="T4">etov Sin tega globoko zavedal. On preprosto je 'junak', 'divji mož'. Obe popotovanji, o katerih smo govorili, peljejo kon</text:span></text:p>
        <text:p text:style-name="P3"><text:span text:style-name="T4">no k Jezusu. On je tisti, ki je v sebi v polnosti spravil enega in drugega.</text:span></text:p>
        <text:p text:style-name="P3"><text:span text:style-name="T4"><text:tab/>Če vzamemo kateregakoli od štirih evangelijev in za</text:span></text:p>
        <text:p text:style-name="P3"><text:span text:style-name="T4">nemo brati sredi nekega odlomka, bomo ugotovili - ne da bi pri razlagi delali silo tekstu - kako Jezus </text:span><text:soft-page-break/><text:span text:style-name="T4">vzpostavlja najlepše ravnotežje med moškostjo in ženskostjo. V nekem trenutku ga vidimo v kontemplaciji v puš</text:span></text:p>
        <text:p text:style-name="P3"><text:span text:style-name="T4">avi, potem se ljubeznivo in vživeto pogovarja z neko žensko, potem se spet trdo zoperstavi farizejem. On se trudi, ozdravlja in se bori; in se potem znova umakne v tišino molitve, v materinsko naro</text:span></text:p>
        <text:p text:style-name="P3"><text:span text:style-name="T4">je Boga, kjer lahko po</text:span></text:p>
        <text:p text:style-name="P3"><text:span text:style-name="T4">iva in se napolni. Tu je popolnoma pasiven, posluša, razume in je razumljen. Tako se v evangelijih Jezus neprestano giblje med dvema poloma. Brez izkustva molitve, brez dolo</text:span></text:p>
        <text:p text:style-name="P3"><text:span text:style-name="T4">enega misti</text:span></text:p>
        <text:p text:style-name="P3"><text:span text:style-name="T4">nega izkustva, brez trenutkov sprave - postanejo aktivizem, volja po opredelitvi in po objektivnosti prevara. Notranje izkustvo enosti z O</text:span></text:p>
        <text:p text:style-name="P3"><text:span text:style-name="T4">etom nam je potrebno, da nas varuje lažne moškosti. To notranje izkustvo bi se lahko opisalo tudi takole: "Ti si o.k. Po</text:span></text:p>
        <text:p text:style-name="P3"><text:span text:style-name="T4">ivaj. Ni se ti potrebno dokazati z ni</text:span></text:p>
        <text:p text:style-name="P3"><text:span text:style-name="T4">emer, ni ti treba ni</text:span></text:p>
        <text:p text:style-name="P3"><text:span text:style-name="T4">esar napraviti, ni ti treba osvojiti o</text:span></text:p>
        <text:p text:style-name="P3"><text:span text:style-name="T4">etove ljubezni (ker jo že imaš, v vsakem primeru)." Brez te globoke umirjenosti ni avtenti</text:span></text:p>
        <text:p text:style-name="P3"><text:span text:style-name="T4">ne moškosti. Duša moškega v odnosu do Boga je ženska. Tako so jo videli vsi veliki mistiki. A to mesto globoke ženskosti v nas je isto</text:span></text:p>
        <text:p text:style-name="P3"><text:span text:style-name="T4">asno mesto, kjer po</text:span></text:p>
        <text:p text:style-name="P3"><text:span text:style-name="T4">iva globoka moškost. Moški in ženske se razlikujejo med seboj predvsem, preden se odpravijo na potovanje. Na koncu potovanja so si podobni in odkrijejo svojo duhovno sorodnost. Globoka moškost in globoka ženskost tedaj nista ve</text:span></text:p>
        <text:p text:style-name="P3"><text:span text:style-name="T4"><text:s/>v medsebojnem boju. Sposobni sta se priznati, se sprejeti in druga drugo vzljubiti. Dopolnjujeta se in se bogatita med seboj.</text:span></text:p>
        <text:p text:style-name="P3"><text:span text:style-name="T4"><text:tab/>Potovanje v notranjost mora biti za oba potovanje proti tisti najbolj intimni to</text:span></text:p>
        <text:p text:style-name="P3"><text:span text:style-name="T4">ki duše, kjer nas O</text:span></text:p>
        <text:p text:style-name="P3"><text:span text:style-name="T4">e kli</text:span></text:p>
        <text:p text:style-name="P3"><text:span text:style-name="T4">e po imenu, kjer nam O</text:span></text:p>
        <text:p text:style-name="P3"><text:span text:style-name="T4">e re</text:span></text:p>
        <text:p text:style-name="P3"><text:span text:style-name="T4">e sinovi in h</text:span></text:p>
        <text:p text:style-name="P3"><text:span text:style-name="T4">ere, kjer O</text:span></text:p>
        <text:p text:style-name="P3"><text:span text:style-name="T4">e veruje v nas. Sin lahko veruje v o</text:span></text:p>
        <text:p text:style-name="P3"><text:span text:style-name="T4">eta le, </text:span></text:p>
        <text:p text:style-name="P3"><text:span text:style-name="T4">e je o</text:span></text:p>
        <text:p text:style-name="P3"><text:span text:style-name="T4">e prej veroval vanj. Pognati mora o</text:span></text:p>
        <text:p text:style-name="P3"><text:span text:style-name="T4">e.</text:span></text:p>
        <text:p text:style-name="P3"><text:span text:style-name="T4"><text:tab/>Pred kratkim mi je nek psiholog povedal, da bi ve</text:span></text:p>
        <text:p text:style-name="P3"><text:span text:style-name="T4">ina fantov v naši družbi že pri šestnajstih letih težko pristno spoštovala lastnega o</text:span></text:p>
        <text:p text:style-name="P3"><text:span text:style-name="T4">eta. Pri šestnajstih letih imajo že zadostno izkustvo pomanjkanja notranje avtoritete pri svojih o</text:span></text:p>
        <text:p text:style-name="P3"><text:span text:style-name="T4">etih, da že ne morejo ve</text:span></text:p>
        <text:p text:style-name="P3"><text:span text:style-name="T4"><text:s/>verjeti vanje. Sin lahko o</text:span></text:p>
        <text:p text:style-name="P3"><text:span text:style-name="T4">etu vrne le to, kar mu je prej o</text:span></text:p>
        <text:p text:style-name="P3"><text:span text:style-name="T4">e dal.</text:span></text:p>
        <text:p text:style-name="P3"><text:span text:style-name="T4"><text:tab/>Srce naše krš</text:span></text:p>
        <text:p text:style-name="P3"><text:span text:style-name="T4">anske vere je skrivnost Trojice. Ta vsebuje popolno vzajemnost, tok ljubezni med O</text:span></text:p>
        <text:p text:style-name="P3"><text:span text:style-name="T4">etom in Sinom. O</text:span></text:p>
        <text:p text:style-name="P3"><text:span text:style-name="T4">etova ljubezen, ki jo Jezus doživlja pri svojem krstu, mu omogo</text:span></text:p>
        <text:p text:style-name="P3"><text:span text:style-name="T4">i, da se potem sam popolnoma preda O</text:span></text:p>
        <text:p text:style-name="P3"><text:span text:style-name="T4">etu. On lahko izre</text:span></text:p>
        <text:p text:style-name="P3"><text:soft-page-break/><text:span text:style-name="T4">e O</text:span></text:p>
        <text:p text:style-name="P3"><text:span text:style-name="T4">etu, kar je prej od O</text:span></text:p>
        <text:p text:style-name="P3"><text:span text:style-name="T4">eta slišal. Jezus potrjuje: "Jaz govorim samo to, kar slišim od O</text:span></text:p>
        <text:p text:style-name="P3"><text:span text:style-name="T4">eta."</text:span></text:p>
        <text:p text:style-name="P3"><text:span text:style-name="T4"><text:tab/>Pri našem krstu nam je re</text:span></text:p>
        <text:p text:style-name="P3"><text:span text:style-name="T4">eno, da smo božji sinovi. Treba je celega življenja, da se nau</text:span></text:p>
        <text:p text:style-name="P3"><text:span text:style-name="T4">imo verovati v svoj krst. Ne gre za to, da bi si prislužili svoj krst - saj smo ga že prejeli - ampak da bi verovali v to, kar krst pomeni. Mi smo "božji rod" (Apd 17,28). Božji sinovi smo. On je naš O</text:span></text:p>
        <text:p text:style-name="P3"><text:span text:style-name="T4">e. Kar je neko</text:span></text:p>
        <text:p text:style-name="P3"><text:span text:style-name="T4"><text:s/>bilo v Bogu, je zdaj zunaj njega: to smo mi. Krš</text:span></text:p>
        <text:p text:style-name="P3"><text:span text:style-name="T4">anstvo ne pomeni, da morajo biti ljudje rešeni samo tako, da vstopijo v to stvarnost. Krš</text:span></text:p>
        <text:p text:style-name="P3"><text:span text:style-name="T4">anstvo pomeni: spoznati jih s to stvarnostjo. Sre</text:span></text:p>
        <text:p text:style-name="P3"><text:span text:style-name="T4">en tisti, ki posluša in jo sprejme. Kot kristjani smo oznanjevalci vesele novice; povemo ljudem, da so sinovi in h</text:span></text:p>
        <text:p text:style-name="P3"><text:span text:style-name="T4">ere Boga.</text:span></text:p>
        <text:p text:style-name="P3"><text:span text:style-name="T4"><text:tab/>V naši funkcionalisti</text:span></text:p>
        <text:p text:style-name="P3"><text:span text:style-name="T4">ni cerkvi smo vse obrnili na glavo. Veliko ljudi vse življenje iš</text:span></text:p>
        <text:p text:style-name="P3"><text:span text:style-name="T4">e to, kar je njihovo že ves </text:span></text:p>
        <text:p text:style-name="P3"><text:span text:style-name="T4">as. Mi se trudimo postati vredni svojega o</text:span></text:p>
        <text:p text:style-name="P3"><text:span text:style-name="T4">eta. In vendar nikoli ne uspemo postati vredni Boga. Njegovi otroci - že smo.</text:span></text:p>
        <text:p text:style-name="P3"><text:span text:style-name="T4"><text:tab/>V tem, kar pravim, je najprej veliko psihološkega in sociološkega, a je evangelij, </text:span></text:p>
        <text:p text:style-name="P3"><text:span text:style-name="T4">ist in preprost. Morda nam manjka moške energije tudi zato, ker nismo razumeli preprostega evangelija. Toda morda nismo mogli verovati evangeliju, ker ni bilo o</text:span></text:p>
        <text:p text:style-name="P3"><text:span text:style-name="T4">eta, ki bi veroval v nas. V pismu Rimljanom Pavel zatrjuje: "Kako bi mogli verovati, </text:span></text:p>
        <text:p text:style-name="P3"><text:span text:style-name="T4">e nam nih</text:span></text:p>
        <text:p text:style-name="P3"><text:span text:style-name="T4">e ne pove?"</text:span></text:p>
        <text:p text:style-name="P5"/>
        <text:p text:style-name="P10"><text:span text:style-name="T4"><text:tab/>Tretje predavanje</text:span></text:p>
        <text:p text:style-name="P2"><text:span text:style-name="T12"><text:tab/>MLADENIČ IN STAREC</text:span></text:p>
        <text:p text:style-name="P5"/>
        <text:p text:style-name="P5"/>
        <text:p text:style-name="P5"/>
        <text:p text:style-name="P3"><text:span text:style-name="T4"><text:tab/>Moški, katerim ni bila dana moška energija, so globoko poškodovani. Nekaj jim manjka. Dolo</text:span></text:p>
        <text:p text:style-name="P3"><text:span text:style-name="T4">eni na</text:span></text:p>
        <text:p text:style-name="P3"><text:span text:style-name="T4">ini obnašanja, ki so odvisni od tega pomanjkanja, so naravnost determinirani.</text:span></text:p>
        <text:p text:style-name="P5"/>
        <text:p text:style-name="P5"/>
        <text:p text:style-name="P3"><text:span text:style-name="T7">Družba brez o</text:span></text:p>
        <text:p text:style-name="P3"><text:span text:style-name="T7">eta</text:span></text:p>
        <text:p text:style-name="P5"/>
        <text:p text:style-name="P3"><text:span text:style-name="T4"><text:tab/>Ko sem v Peruju imel dneve duhovnih obnov z duhovniki in redovniki, mi je neka sestra, ki dela v zaporu, pripovedovala o dogodku, ki ga jaz ne bom nikoli pozabil. Malo pred praznikom matere so jo vsi zaporniki prosili, naj jim priskrbi vstopnice za praznovanje. Pred praznikom o</text:span></text:p>
        <text:p text:style-name="P3"><text:span text:style-name="T4">eta, ki se tam tudi praznuje, se je še pravi </text:span></text:p>
        <text:p text:style-name="P3"><text:span text:style-name="T4">as oskrbela z dovolj vstopnicami, a niti eden od teh moških je ni zaprosil za vstopnico za praznik o</text:span></text:p>
        <text:p text:style-name="P3"><text:span text:style-name="T4">eta. Šlo ji je na jok, ko mi je to pripovedovala. Čutila je, da obstaja neka povezava med tem dogodkom in dejstvom, da so ti moški v zaporu. V življenju so bili prisiljeni zaviti s prave poti, ker niso nikoli izkušali, kdo oni so, ker jih noben o</text:span></text:p>
        <text:p text:style-name="P3"><text:span text:style-name="T4">e ni potrdil v njihovi moškosti. Posledica je bila lažna in nasilna moškost. Če nek moški nikoli ne izkusi resni</text:span></text:p>
        <text:p text:style-name="P3"><text:span text:style-name="T4">ne moškosti, se mora skr</text:span></text:p>
        <text:p text:style-name="P3"><text:span text:style-name="T4">iti v psevdo-moškost. Moški pa, ki je opravil obe potovanji, se lahko tej odpove. Kdor je v samem sebi odkril pristno mo</text:span></text:p>
        <text:p text:style-name="P3"><text:span text:style-name="T4">, nima ve</text:span></text:p>
        <text:p text:style-name="P3"><text:span text:style-name="T4"><text:s/>potrebe po nobeni psevdo-mo</text:span></text:p>
        <text:p text:style-name="P3"><text:span text:style-name="T4">i.</text:span></text:p>
        <text:p text:style-name="P3"><text:span text:style-name="T4"><text:tab/>Če moški ne more verjeti vase, </text:span></text:p>
        <text:p text:style-name="P3"><text:span text:style-name="T4">e ne ve, da ima v sebi vir ustvarjalne mo</text:span></text:p>
        <text:p text:style-name="P3"><text:span text:style-name="T4">i, sprosti jezo in nasilje. Ti se obrneta proti svetu, ki ne da moškemu tiste mo</text:span></text:p>
        <text:p text:style-name="P3"><text:span text:style-name="T4">i, katere je potreben. Ne presene</text:span></text:p>
        <text:p text:style-name="P3"><text:span text:style-name="T4">a, da imajo ti moški velikanske probleme z avtoriteto in obra</text:span></text:p>
        <text:p text:style-name="P3"><text:span text:style-name="T4">ajo vse svoje sovraštvo proti tistim moškim osebam z oblastjo, ki zanje predstavljajo celotno družbo. Kot bi hoteli izzvati oblast - na primer policijo - in ji pokazati to, </text:span></text:p>
        <text:p text:style-name="P3"><text:span text:style-name="T4">esar niso nikoli dobili od drugih: silo, mo</text:span></text:p>
        <text:p text:style-name="P3"><text:span text:style-name="T4">, energijo.</text:span></text:p>
        <text:p text:style-name="P3"><text:span text:style-name="T4"><text:tab/>Na Japonskem obstaja rek: "Japonci sovražijo tri stvari: potres, ogenj in o</text:span></text:p>
        <text:p text:style-name="P3"><text:span text:style-name="T4">ete". Sovražijo o</text:span></text:p>
        <text:p text:style-name="P3"><text:span text:style-name="T4">ete, ker jim ti ne dajo, </text:span></text:p>
        <text:p text:style-name="P3"><text:span text:style-name="T4">esar so potrebni. Negativna posledica tega je, da se morajo ti moški neprestano opirati drug na drugega, da se medsebojno potrjujejo, namesto da bi si ustvarili pravo družinsko življenje. V zadnjem </text:span></text:p>
        <text:p text:style-name="P3"><text:span text:style-name="T4">asu se je veliko pisalo o psihološkem zakulisju spolnega nasilja. To nasilje ni toliko problem spolnosti, ampak bolj problem mo</text:span></text:p>
        <text:p text:style-name="P3"><text:span text:style-name="T4">i in sovraštva do žensk. Tudi tu moški niso odkrili pristne moškosti. Ne zmorejo se zares izraziti in ne verjamejo, da so vredni ljubezni. Zato postanejo nasilni. To nasilje se obrne proti ženskam, od katerih bi morali biti sprejeti in ljubljeni. Ker ne verjamejo vase, so prepri</text:span></text:p>
        <text:p text:style-name="P3"><text:soft-page-break/><text:span text:style-name="T4">ani, da tega ne bodo storile. Moški brez moške samozavesti lahko iš</text:span></text:p>
        <text:p text:style-name="P3"><text:span text:style-name="T4">ejo nadomestke v raznovrstnih manijah. Moški brez o</text:span></text:p>
        <text:p text:style-name="P3"><text:span text:style-name="T4">eta, moški, ki ne more zaupati v svojega o</text:span></text:p>
        <text:p text:style-name="P3"><text:span text:style-name="T4">eta niti ga spoštovati, se ponavadi umakne v kliko ljudi, ki razmišlja na enak na</text:span></text:p>
        <text:p text:style-name="P3"><text:span text:style-name="T4">in (ali je na enak na</text:span></text:p>
        <text:p text:style-name="P3"><text:span text:style-name="T4">in poškodovana). Seveda je za vse mlade naravno in dobro iskati skupino enakih in v njej napraviti za svoje nove vrednote. Toda sin, ki spozna, da mu njegov o</text:span></text:p>
        <text:p text:style-name="P3"><text:span text:style-name="T4">e resni</text:span></text:p>
        <text:p text:style-name="P3"><text:span text:style-name="T4">no ima kaj dati, ne bo tako neumen, da bi se temu odpovedal - vzel bo.</text:span></text:p>
        <text:p text:style-name="P3"><text:span text:style-name="T4"><text:tab/>Sin mora verjeti v dejstvo, da ga njegov o</text:span></text:p>
        <text:p text:style-name="P3"><text:span text:style-name="T4">e ima rad, da ga ceni in da ga spoštuje. Ne gre le za to, da naj bo o</text:span></text:p>
        <text:p text:style-name="P3"><text:span text:style-name="T4">e ponosen na svojega</text:span><text:span text:style-name="T9"> sina</text:span><text:span text:style-name="T4">. Le-ta mora </text:span></text:p>
        <text:p text:style-name="P3"><text:span text:style-name="T4">utiti, da je spoštovan. Ta sin bo potem zmožen 'vrniti kompliment'. Na nek na</text:span></text:p>
        <text:p text:style-name="P3"><text:span text:style-name="T4">in lahko tedaj sin postane prijatelj svojega o</text:span></text:p>
        <text:p text:style-name="P3"><text:span text:style-name="T4">eta. V kolikor zgolj gospodujemo svojim sinovom, ostajamo venomer v vlogi predpostavljenega. Tedaj mora sin prelomiti, na silo; mora najti svojo lastno pot in lastno moškost. Kot o</text:span></text:p>
        <text:p text:style-name="P3"><text:span text:style-name="T4">etje moramo torej pokazati svojim sinovom pristno spoštovanje in vrednotenje. Za o</text:span></text:p>
        <text:p text:style-name="P3"><text:span text:style-name="T4">ete je to zelo težko. Saj je naravno, da kot o</text:span></text:p>
        <text:p text:style-name="P3"><text:span text:style-name="T4">etje vidimo nezrelost lastnih sinov, njihove napake in slabosti. Vedno grešimo, da jemljemo sinove z vidika naših vrednot in in naše starosti. Ampak del o</text:span></text:p>
        <text:p text:style-name="P3"><text:span text:style-name="T4">etovske energije dejansko obstaja v tem, da kaj pri</text:span></text:p>
        <text:p text:style-name="P3"><text:span text:style-name="T4">akujemo in zahtevamo od sina; povedano druga</text:span></text:p>
        <text:p text:style-name="P3"><text:span text:style-name="T4">e: da verjamemo, da je ne</text:span></text:p>
        <text:p text:style-name="P3"><text:span text:style-name="T4">esa sposoben.</text:span></text:p>
        <text:p text:style-name="P5"/>
        <text:p text:style-name="P5"/>
        <text:p text:style-name="P3"><text:span text:style-name="T7">Nemo</text:span></text:p>
        <text:p text:style-name="P3"><text:span text:style-name="T7">na mo</text:span></text:p>
        <text:p text:style-name="P3"><text:span text:style-name="T7"><text:s/>- Mo</text:span></text:p>
        <text:p text:style-name="P3"><text:span text:style-name="T7">na nemo</text:span></text:p>
        <text:p text:style-name="P7"/>
        <text:p text:style-name="P5"/>
        <text:p text:style-name="P3"><text:span text:style-name="T4"><text:tab/>V moji pisarni visi slika, ki izhaja iz nekdanjega cistercijanskega samostana v Heilsbronnu, v centru Frankonije. Ko sem neko</text:span></text:p>
        <text:p text:style-name="P3"><text:span text:style-name="T4"><text:s/>imel predavanja v Nem</text:span></text:p>
        <text:p text:style-name="P3"><text:span text:style-name="T4">iji, me je tja spremil prijatelj, ker si je mislil, da mi bo slika zelo vše</text:span></text:p>
        <text:p text:style-name="P3"><text:span text:style-name="T4">. In res me je navdušila. Priskrbela sva si reprodukcijo v velikosti posterja in od tedaj visi na steni moje delovne sobe. Ta srednjeveška oltarna slika kaže predvsem tipi</text:span></text:p>
        <text:p text:style-name="P3"><text:span text:style-name="T4">no podobo o</text:span></text:p>
        <text:p text:style-name="P3"><text:span text:style-name="T4">eta. Bog je predstavljen kot star o</text:span></text:p>
        <text:p text:style-name="P3"><text:span text:style-name="T4">e z dolgo brado. Njegov pogled je bolj strog. V roki drži kraljevsko kroglo, simbol vesoljnega gospostva. A kljub temu, da je sam Bog, mu zemeljska krogla drsi pro</text:span></text:p>
        <text:p text:style-name="P3"><text:span text:style-name="T4">. To mi je vše</text:span></text:p>
        <text:p text:style-name="P3"><text:span text:style-name="T4">. Zares, postaja mi vse bolj jasno, da Bog ni 'vsemogo</text:span></text:p>
        <text:p text:style-name="P3"><text:span text:style-name="T4">en' v tradicionalnem pomenu, in nima vsega v rokah. Naša teologija trdi to, in na nek na</text:span></text:p>
        <text:p text:style-name="P3"><text:span text:style-name="T4">in, z dogmati</text:span></text:p>
        <text:p text:style-name="P3"><text:span text:style-name="T4">nega vidika, je trditev gotovo pravilna. A s </text:span></text:p>
        <text:p text:style-name="P3"><text:span text:style-name="T4">loveškega vidika je jasno, da je to napa</text:span></text:p>
        <text:p text:style-name="P3"><text:span text:style-name="T4">no. Kje in kako se nam, </text:span></text:p>
        <text:p text:style-name="P3"><text:soft-page-break/><text:span text:style-name="T4">loveškim bitjem, kaže, da Bog dejansko vlada vsemu in ima stvari v rokah? To je zaradi njegove ljubezni. Ljubezen dovoli nasprotni strani, da je samostojna in da odlo</text:span></text:p>
        <text:p text:style-name="P3"><text:span text:style-name="T4">a o pravilih igre. Kraljevska krogla, ki beži pro</text:span></text:p>
        <text:p text:style-name="P3"><text:span text:style-name="T4">, je bolj iskrena podoba, kot pa podoba Boga, ki ima vse v pesti.</text:span></text:p>
        <text:p text:style-name="P3"><text:span text:style-name="T4"><text:tab/>V drugi roki O</text:span></text:p>
        <text:p text:style-name="P3"><text:span text:style-name="T4">e drži me</text:span></text:p>
        <text:p text:style-name="P3"><text:span text:style-name="T4">. Zame to simbolizira tisto plat Boga, ki pri</text:span></text:p>
        <text:p text:style-name="P3"><text:span text:style-name="T4">akuje in zahteva od svojih sinov, naj postanejo, kar je v njih skrito. Bog ima to zahtevno plat. Vsak </text:span></text:p>
        <text:p text:style-name="P3"><text:span text:style-name="T4">loveški o</text:span></text:p>
        <text:p text:style-name="P3"><text:span text:style-name="T4">e ve, da se ne da biti vedno in samo nežen. Pogosto se govori o jeznem Bogu Stare Zaveze. Menim, da je to nesre</text:span></text:p>
        <text:p text:style-name="P3"><text:span text:style-name="T4">na in neprimerna izbira pojma. Gre bolj za zahtevno plat ljubezni, ki mora tudi vzpodbujati in potiskati. Zgoraj sem to imenoval: 'trda ljubezen'. Resni</text:span></text:p>
        <text:p text:style-name="P3"><text:span text:style-name="T4">na ljubezen mora vsebovati ta element trdote.</text:span></text:p>
        <text:p text:style-name="P3"><text:span text:style-name="T4"><text:tab/>Nasproti O</text:span></text:p>
        <text:p text:style-name="P3"><text:span text:style-name="T4">etu - iz o</text:span></text:p>
        <text:p text:style-name="P3"><text:span text:style-name="T4">i v o</text:span></text:p>
        <text:p text:style-name="P3"><text:span text:style-name="T4">i - stoji Jezus. On je skoraj povsem gol in krvavi, celo vtakne palec v svojo rano na strani, kot bi hotel posebej pokazati svojo ranjenost in jo, takoreko</text:span></text:p>
        <text:p text:style-name="P3"><text:span text:style-name="T4">, oponesti O</text:span></text:p>
        <text:p text:style-name="P3"><text:span text:style-name="T4">etu. Jezus simbolizira tisto plat Boga, ki ni zmagovita, ampak ki izgublja, poraženega Boga, Boga, ki se istoveti s poraženimi, pohabljenimi, zapostavljenimi, slabotnimi. Z drugo roko Jezus drži me</text:span></text:p>
        <text:p text:style-name="P3"><text:span text:style-name="T4">, ki ga vihti O</text:span></text:p>
        <text:p text:style-name="P3"><text:span text:style-name="T4">e. Tako se med O</text:span></text:p>
        <text:p text:style-name="P3"><text:span text:style-name="T4">etom in Sinom vzpostavi vodoravna linija, ki jo predstavlja me</text:span></text:p>
        <text:p text:style-name="P3"><text:span text:style-name="T4">. Isto</text:span></text:p>
        <text:p text:style-name="P3"><text:span text:style-name="T4">asno se oba nenavadno napeto gledata. To je pogled bojevite ljubezni, strasten. Onadva se med seboj sprejemata v svojih popolnoma razli</text:span></text:p>
        <text:p text:style-name="P3"><text:span text:style-name="T4">nih položajih, a to sprejemanje je nabito z veliko napetostjo. Sin je slabotna plat Boga - O</text:span></text:p>
        <text:p text:style-name="P3"><text:span text:style-name="T4">e je mo</text:span></text:p>
        <text:p text:style-name="P3"><text:span text:style-name="T4">na plat. O</text:span></text:p>
        <text:p text:style-name="P3"><text:span text:style-name="T4">e predstavlja </text:span><text:span text:style-name="T9">nemo</text:span></text:p>
        <text:p text:style-name="P3"><text:span text:style-name="T9"><text:s/>mo</text:span></text:p>
        <text:p text:style-name="P3"><text:span text:style-name="T9">i</text:span><text:span text:style-name="T4">, Sin predstavlja </text:span><text:span text:style-name="T9">mo</text:span></text:p>
        <text:p text:style-name="P3"><text:span text:style-name="T9"><text:s/>nemo</text:span></text:p>
        <text:p text:style-name="P3"><text:span text:style-name="T9">i.</text:span><text:span text:style-name="T4"> Prav v tem drug drugega dopolnjujeta. Nad me</text:span></text:p>
        <text:p text:style-name="P3"><text:span text:style-name="T4">em, med obema, je golob, simbol Svetega Duha. Pomeni: v tem odnosu, v katerem se obe strani medsebojno sprejemata, se ustvari presežek mo</text:span></text:p>
        <text:p text:style-name="P3"><text:span text:style-name="T4">i, pride do izžarevanja, ki ga mi imenujemo 'Sveti Duh'. Sveti Duh ozna</text:span></text:p>
        <text:p text:style-name="P3"><text:span text:style-name="T4">uje odnos med mo</text:span></text:p>
        <text:p text:style-name="P3"><text:span text:style-name="T4">jo in ranljivostjo. V tradiciji krš</text:span></text:p>
        <text:p text:style-name="P3"><text:span text:style-name="T4">anstva smo se premalo poglabljali v skrivnost Trojice. Zato nam tako težko uspe ljubiti in zaupati v Boga. Mnoge osebe se izognejo duhovnemu popotovanju, ker jih je strah dveh plati Boga. Če se nam Boga prikaže le kot mo</text:span></text:p>
        <text:p text:style-name="P3"><text:span text:style-name="T4">nega, zahteve za nas postanejo pretežko breme. "Jaz nisem na njegovi višini. On me mora soditi. On me ne prenaša, zato ga tudi jaz ne prenašam." Ve</text:span></text:p>
        <text:p text:style-name="P3"><text:span text:style-name="T4">ina oseb, ki pridejo k meni zaradi duhovnega vodenja, ne morejo trpeti Boga in so popolnoma nesposobni imeti zaupanje vanj. To velja tudi za mnoge župnike in redovnike. Na žalost bo težko kdo to priznal. Dejansko je nemogo</text:span></text:p>
        <text:p text:style-name="P3"><text:soft-page-break/><text:span text:style-name="T4">e imeti zaupanje v Boga, ko se vidi le ena od njegovih plati. A </text:span></text:p>
        <text:p text:style-name="P3"><text:span text:style-name="T4">e vidimo obe strani - mo</text:span></text:p>
        <text:p text:style-name="P3"><text:span text:style-name="T4"><text:s/>in ranljivost - lahko tudi razumemo dejstvo, da smo mi sami ustvarjeni po božji podobi in sli</text:span></text:p>
        <text:p text:style-name="P3"><text:span text:style-name="T4">nosti. To je namre</text:span></text:p>
        <text:p text:style-name="P3"><text:span text:style-name="T4"><text:s/>naša lastna podoba. Tudi v sebi najdemo to stran, ki se steguje kvišku, ki veruje, da smo sposobni velikih re</text:span></text:p>
        <text:p text:style-name="P3"><text:span text:style-name="T4">i, in od nas veliko zahteva. A v nas je tudi tista stran, ki je zelo slabotna in ranljiva. Kot v nas, tudi v Bogu obe strani pripadata njegovemu bistvu.</text:span></text:p>
        <text:p text:style-name="P3"><text:span text:style-name="T4"><text:tab/>A to še ni vsa slika, </text:span></text:p>
        <text:p text:style-name="P3"><text:span text:style-name="T4">eprav je že dovolj snovi za premišljevanje. V središ</text:span></text:p>
        <text:p text:style-name="P3"><text:span text:style-name="T4">u slike je neke vrste prelom ali zareza. Na nasprotni strani je Marija, ki v krš</text:span></text:p>
        <text:p text:style-name="P3"><text:span text:style-name="T4">anski umetnosti vedno predstavlja isto</text:span></text:p>
        <text:p text:style-name="P3"><text:span text:style-name="T4">asno tudi cerkev (ki je v odnosu do Boga predstavljena kot ženska). Marija premišljuje - z dolo</text:span></text:p>
        <text:p text:style-name="P3"><text:span text:style-name="T4">ene razdalje, z neke vrste nasmehom Monne Lise - skrivnost Trojice. Zre vanjo, in jo pusti, tako kot je. Zavita je v ogromen plaš</text:span></text:p>
        <text:p text:style-name="P3"><text:span text:style-name="T4">, katerega rob privzdiguje. Za njo so posvetni in verski plemenitaši, s tiaro, kronami in sijajnimi obla</text:span></text:p>
        <text:p text:style-name="P3"><text:span text:style-name="T4">ili. Ne skrivajo, da so zelo zaposleni s seboj in s svojimi vlogami. Dva od njih celo gledata v popolnoma drugo smer. Zame je tudi to simbol lažne moškosti: moški, ki so v celoti ujetniki svoje mo</text:span></text:p>
        <text:p text:style-name="P3"><text:span text:style-name="T4">i, svoje vloge, svojega </text:span><text:span text:style-name="T9">položaja</text:span><text:span text:style-name="T4">, svojega naslova. Slika je odprto kriti</text:span></text:p>
        <text:p text:style-name="P3"><text:span text:style-name="T4">na do cerkve. Cerkev ob</text:span></text:p>
        <text:p text:style-name="P3"><text:span text:style-name="T4">uduje sama sebe, namesto da bi </text:span></text:p>
        <text:p text:style-name="P3"><text:span text:style-name="T4">astila veliko skrivnost Trojice. En sam škof gleda, skupaj z Marijo, troedinega Boga. Marija z eno roko privzdiguje svojo obleko, medtem ko z drugo zadržuje ljudi. S tem, da je slikar postavil Marijo v središ</text:span></text:p>
        <text:p text:style-name="P3"><text:span text:style-name="T4">e, bi bil seveda lahko mislil na njeno vlogo zaš</text:span></text:p>
        <text:p text:style-name="P3"><text:span text:style-name="T4">itnice in posrednice. V tem primeru bi Marija bila tista, ki bi, dopoljujo</text:span></text:p>
        <text:p text:style-name="P3"><text:span text:style-name="T4"><text:s/>se z Jezusom, š</text:span></text:p>
        <text:p text:style-name="P3"><text:span text:style-name="T4">itila </text:span></text:p>
        <text:p text:style-name="P3"><text:span text:style-name="T4">loveštvo pred O</text:span></text:p>
        <text:p text:style-name="P3"><text:span text:style-name="T4">etovo jezo. A jaz razlagam sliko na drug na</text:span></text:p>
        <text:p text:style-name="P3"><text:span text:style-name="T4">in. Po mojem ona zadržuje ljudi v razdalji, kot bi hotela re</text:span></text:p>
        <text:p text:style-name="P3"><text:span text:style-name="T4">i: "Mladeni</text:span></text:p>
        <text:p text:style-name="P3"><text:span text:style-name="T4">i, za to vi še niste dovolj zreli. Tega še ne razumete. Še vedno ste ujeti vase. Za vas še ni skrivnost Trojice." Marija kot predstavnica verujo</text:span></text:p>
        <text:p text:style-name="P3"><text:span text:style-name="T4">e cerkve š</text:span></text:p>
        <text:p text:style-name="P3"><text:span text:style-name="T4">iti skrivnost vere pred vmešavanjem neke institucije, ki je zaposlena samo s seboj. Tudi cerkev prepogosto sodeluje v igrah, ki si jih ljudje (posebno moški) izmišljajo, da bi se ne bilo treba odpraviti na pot v notranjost, to je na pot ljubezni.</text:span></text:p>
        <text:p text:style-name="P5"/>
        <text:p text:style-name="P5"/>
        <text:p text:style-name="P5"/>
        <text:p text:style-name="P5"/>
        <text:p text:style-name="P3"><text:span text:style-name="T7">Zlorabljeni Bog</text:span></text:p>
        <text:p text:style-name="P5"/>
        <text:p text:style-name="P3"><text:span text:style-name="T4"><text:tab/>Osebe, ki mislijo in izkušajo O</text:span></text:p>
        <text:p text:style-name="P3"><text:span text:style-name="T4">eta kot oddaljenega, kot da bi jih on hotel le kaznovati ali kot da se sploh ne zanima zanje, pristanejo v nekem sistemu dati-imeti, v neke vrste menjalnem odnosu z Bogom, na osnovi zaslužka-izgube. To se zgodi v vseh krš</text:span></text:p>
        <text:p text:style-name="P3"><text:span text:style-name="T4">anskih izpovedih, </text:span></text:p>
        <text:p text:style-name="P3"><text:span text:style-name="T4">eprav v vsaki na svoj na</text:span></text:p>
        <text:p text:style-name="P3"><text:soft-page-break/><text:span text:style-name="T4">in. Ljudje se trudijo zadovoljiti Boga. V katolištvu se to izraža kot legalizem, vse do iskanja - preko odpustkov - izena</text:span></text:p>
        <text:p text:style-name="P3"><text:span text:style-name="T4">enja ra</text:span></text:p>
        <text:p text:style-name="P3"><text:span text:style-name="T4">unov z Bogom. V protestantizmu, posebno v Ameriki, privzame obliko fundamentalizma. Oboje sta poskusa, da bi razvili brezhiben sistem razumskih shem in zakonov, nepogrešljiv in brez belih lis. Na ta na</text:span></text:p>
        <text:p text:style-name="P3"><text:span text:style-name="T4">in nekdo vedno natan</text:span></text:p>
        <text:p text:style-name="P3"><text:span text:style-name="T4">no ve, na kakšnem temelju stoji. Ustvari si kakšno dogmo, utemelji ves svoj 'biti kristjan' na teh 'pravilnih' trditvah in tako ve, da je na 'pravi' strani. Kdor je resni</text:span></text:p>
        <text:p text:style-name="P3"><text:span text:style-name="T4">no v skupnosti z O</text:span></text:p>
        <text:p text:style-name="P3"><text:span text:style-name="T4">etom, temu ni treba ustvarjati si tako smešnih gotovosti. Kdor je eno z O</text:span></text:p>
        <text:p text:style-name="P3"><text:span text:style-name="T4">etom, lahko po</text:span></text:p>
        <text:p text:style-name="P3"><text:span text:style-name="T4">iva v njem in ima celo svobodo, da napravi napako. Kdor ne najde v sebi te gotovosti, je pogosto obsojen na velike napore in na neprestan konkuren</text:span></text:p>
        <text:p text:style-name="P3"><text:span text:style-name="T4">ni boj z drugimi.</text:span></text:p>
        <text:p text:style-name="P3"><text:span text:style-name="T4"><text:tab/>Druga razširjena metoda je, takoreko</text:span></text:p>
        <text:p text:style-name="P3"><text:span text:style-name="T4">, udoma</text:span></text:p>
        <text:p text:style-name="P3"><text:span text:style-name="T4">iti Boga. O</text:span></text:p>
        <text:p text:style-name="P3"><text:span text:style-name="T4">e je tako oddaljen in tako zahteven do mene! Ker je zame preve</text:span></text:p>
        <text:p text:style-name="P3"><text:span text:style-name="T4"><text:s/>utrudljivo zaupati se v njegov svet, Boga stla</text:span></text:p>
        <text:p text:style-name="P3"><text:span text:style-name="T4">im v svoj svet. Današnji zahodni svet je iznašel tiso</text:span></text:p>
        <text:p text:style-name="P3"><text:span text:style-name="T4"><text:s/>razli</text:span></text:p>
        <text:p text:style-name="P3"><text:span text:style-name="T4">nih na</text:span></text:p>
        <text:p text:style-name="P3"><text:span text:style-name="T4">inov, kako udoma</text:span></text:p>
        <text:p text:style-name="P3"><text:span text:style-name="T4">iti Boga. Mi ga pomanjšamo na žepni format za Zahod. Namesto da bi nosili križ, si ga obesimo za vrat kot kakšen amulet. Nosimo okrog Jezusa kot kruh za malico, in </text:span></text:p>
        <text:p text:style-name="P3"><text:span text:style-name="T4">e nam je že do tega, ga prežve</text:span></text:p>
        <text:p text:style-name="P3"><text:span text:style-name="T4">imo. V Ameriki se pogosto slišijo besede kot: "Jezus moj!", ali: "Jezus reši vse probleme", ali tudi: "Jezus ozdravi vse moje rane". Bog postane zdravnik, ki napravi, da se po</text:span></text:p>
        <text:p text:style-name="P3"><text:span text:style-name="T4">utimo dobro, postane dobrina, s katero lahko razpolagamo - kot z vsako stvarjo v porabniški družbi. To je krš</text:span></text:p>
        <text:p text:style-name="P3"><text:span text:style-name="T4">anstvo brez križa. Jezusov križ nam pravi, da smo poklicani zaupati in postaviti naše življenje v hojo za njim. Nasprotno si mi ustvarimo nekega Boga, ki mora neprestano zadovoljevati naše potrebe. Moderni ameriški televizijski pridigarji obljubljajo svojim gledalcem zdravje, denar in velik avtomobil, vse to preko Jezusa. Krš</text:span></text:p>
        <text:p text:style-name="P3"><text:span text:style-name="T4">anstvo postane Cadillac-vera, amerikanizem, ki zlorablja Jezusovo ime. To je danes postala najbolj razširjena oblika 'krš</text:span></text:p>
        <text:p text:style-name="P3"><text:span text:style-name="T4">anstva' v Ameriki.</text:span></text:p>
        <text:p text:style-name="P3"><text:span text:style-name="T4"><text:tab/>Dolgo </text:span></text:p>
        <text:p text:style-name="P3"><text:span text:style-name="T4">asa jaz nisem razumel druge zapovedi. Zakaj neki je tako strašno uporabljati božje ime z lahkotnostjo? Je tako hudo, </text:span></text:p>
        <text:p text:style-name="P3"><text:span text:style-name="T4">e nekdo kdaj pa kdaj re</text:span></text:p>
        <text:p text:style-name="P3"><text:span text:style-name="T4">e: "Moj Bog!", ali: "Za božjo ljubezen"? Ne prenesem bogokletnih pogovorov, a nikoli nisem razumel, zakaj naj bi ta stvar zaslužila, da je takoreko</text:span></text:p>
        <text:p text:style-name="P3"><text:span text:style-name="T4"><text:s/>druga zapoved po pomembnosti. </text:span><text:span text:style-name="T9">Clarence Jordan</text:span><text:span text:style-name="T4">, baptisti</text:span></text:p>
        <text:p text:style-name="P3"><text:span text:style-name="T4">ni ekseget, nudi razlago, ki mi je pred kratkim prišla v roke. Redkokdaj me je kakšna svetopisemska razlaga tako neposredno prizadela in tako razsvetlila. Zlorabljati Gospodovo ime, pravi Jordan, ne pomeni v prvi vrsti izre</text:span></text:p>
        <text:p text:style-name="P3"><text:span text:style-name="T4">i to ime po nepotrebnem. Pomeni bolj uporabljati Boga in vero kot pretvezo, da opravi</text:span></text:p>
        <text:p text:style-name="P3"><text:soft-page-break/><text:span text:style-name="T4">imo svoje interese, kakorkoli se že predstavljajo. To je zloraba božjega imena. V anti</text:span></text:p>
        <text:p text:style-name="P3"><text:span text:style-name="T4">nem mišljenju 'ime' pomeni celotno osebo. Zloraba imena je zloraba osebe. Nekaj </text:span></text:p>
        <text:p text:style-name="P3"><text:span text:style-name="T4">udovitega je imeti Boga na svoji strani. V prvi svetovni vojni je na zna</text:span></text:p>
        <text:p text:style-name="P3"><text:span text:style-name="T4">kah na pasovih nemških vojakov pisalo: "Bog z nami". Na ameriških dolarjih je natisnjeno: "Zaupamo v Boga". Bog je za vabo tako republikancem kot demokratom. Bog blagoslavlja orožje obeh strani, saj se ena in druga bori za 'pravi</text:span></text:p>
        <text:p text:style-name="P3"><text:span text:style-name="T4">no stvar'. Osebe, ki živijo v resni</text:span></text:p>
        <text:p text:style-name="P3"><text:span text:style-name="T4">ni skupnosti z Bogom, ga ne zlorabljajo ve</text:span></text:p>
        <text:p text:style-name="P3"><text:span text:style-name="T4">; lahko se odpovejo temu, da bi udoma</text:span></text:p>
        <text:p text:style-name="P3"><text:span text:style-name="T4">evale Boga. Lahko se pa</text:span></text:p>
        <text:p text:style-name="P3"><text:span text:style-name="T4"><text:s/>pustijo voditi Bogu proti ve</text:span></text:p>
        <text:p text:style-name="P3"><text:span text:style-name="T4">ji globini in zrelosti in proti novim pristanom. Pomanjkanje moškosti je tudi dejstvo, da se nekdo boji dovoliti Bogu biti resni</text:span></text:p>
        <text:p text:style-name="P3"><text:span text:style-name="T4">no mo</text:span></text:p>
        <text:p text:style-name="P3"><text:span text:style-name="T4">an. Divji mož zmore prenašati mo</text:span></text:p>
        <text:p text:style-name="P3"><text:span text:style-name="T4"><text:s/>Boga.</text:span></text:p>
        <text:p text:style-name="P5"/>
        <text:p text:style-name="P5"/>
        <text:p text:style-name="P3"><text:span text:style-name="T7">Posledice pomanjkanja</text:span></text:p>
        <text:p text:style-name="P5"/>
        <text:p text:style-name="P3"><text:span text:style-name="T4"><text:tab/>Moški, ki niso mogli na zadovoljiv na</text:span></text:p>
        <text:p text:style-name="P3"><text:span text:style-name="T4">in priti do svoje osebne moške energije, imajo vidno potrebo po potrditvi od zunaj. Neprestano ho</text:span></text:p>
        <text:p text:style-name="P3"><text:span text:style-name="T4">ejo biti nagrajeni; in </text:span></text:p>
        <text:p text:style-name="P3"><text:span text:style-name="T4">e jih nih</text:span></text:p>
        <text:p text:style-name="P3"><text:span text:style-name="T4">e ne nagradi, se nagradijo sami.</text:span></text:p>
        <text:p text:style-name="P3"><text:span text:style-name="T4"><text:tab/>Ve</text:span></text:p>
        <text:p text:style-name="P3"><text:span text:style-name="T4">ina se nas trudi v procesu duhovne rasti. Želimo si temeljnih duhovnih doživetij in izkustev, ki bi nas napolnila z navdušenjem in nam posredovala gotovost. To se pogosto dogaja v takoimenovanem 'karizmati</text:span></text:p>
        <text:p text:style-name="P3"><text:span text:style-name="T4">nem gibanju'. Osebe, ki ho</text:span></text:p>
        <text:p text:style-name="P3"><text:span text:style-name="T4">ejo biti vedno znova napolnjene z navdušenjem za Jezusa, biti vedno v sedmih nebesih v verskem smislu. Na za</text:span></text:p>
        <text:p text:style-name="P3"><text:span text:style-name="T4">etku nekega duhovnega življenja so ta izkustva dobra, morda celo potrebna. Vendar prej ali slej vse to postane dolgo</text:span></text:p>
        <text:p text:style-name="P3"><text:span text:style-name="T4">asno, brez življenja in plitko. Ponavljajo</text:span></text:p>
        <text:p text:style-name="P3"><text:span text:style-name="T4">e se. Na tej to</text:span></text:p>
        <text:p text:style-name="P3"><text:span text:style-name="T4">ki je primerno prelomiti in se postaviti na pot, lotiti se duhovnega popotovanja. Mnoga verska gibanja padejo na tem izpitu. Za ve</text:span></text:p>
        <text:p text:style-name="P3"><text:span text:style-name="T4">no ho</text:span></text:p>
        <text:p text:style-name="P3"><text:span text:style-name="T4">ejo ohraniti prvi stadij. Na za</text:span></text:p>
        <text:p text:style-name="P3"><text:span text:style-name="T4">etku sedemdesetih let sem jaz stavil veliko upanje v karizmati</text:span></text:p>
        <text:p text:style-name="P3"><text:span text:style-name="T4">no gibanje, toda danes je to gibanje postalo, v veliki ve</text:span></text:p>
        <text:p text:style-name="P3"><text:span text:style-name="T4">ini, ozko in sektaško. Nikoli ni tvegalo, da bi napravilo drugi korak in nikoli ni odgovorilo na vprašanje: v kakšne konkretne oblike naj se utelesi krš</text:span></text:p>
        <text:p text:style-name="P3"><text:span text:style-name="T4">ansko življenje, poleg velikih molitvenih manifestacij. Je smisel življenja v velikih molitvenih manifestacijah? Zgolj sedeti v krogu in skrbeti, da bi se vsakdo dobro po</text:span></text:p>
        <text:p text:style-name="P3"><text:span text:style-name="T4">util, je 'lažna ženskost'. Toda kdaj bo, konec koncev, prišlo na vrsto posvetiti se in služiti drugim? Kdaj konkretna odgovornost za družbo? Kdaj bomo za</text:span></text:p>
        <text:p text:style-name="P3"><text:span text:style-name="T4">eli ubogati evangelij in bomo vpregli naše življenje za potrebe sveta? Ve</text:span></text:p>
        <text:p text:style-name="P3"><text:soft-page-break/><text:span text:style-name="T4">ina karizmati</text:span></text:p>
        <text:p text:style-name="P3"><text:span text:style-name="T4">nih skupin se še kar naprej upira storiti ta korak. Pogosto se še opravi</text:span></text:p>
        <text:p text:style-name="P3"><text:span text:style-name="T4">ujejo ideološko: le ko se bodo vsi prebudili in napravili prvi korak, le tedaj bo lahko sledil drugi. V resnici je ve</text:span></text:p>
        <text:p text:style-name="P3"><text:span text:style-name="T4">ina karizmati</text:span></text:p>
        <text:p text:style-name="P3"><text:span text:style-name="T4">nih skupin že davno postala mo</text:span></text:p>
        <text:p text:style-name="P3"><text:span text:style-name="T4">no konservativna. Nikakor si no</text:span></text:p>
        <text:p text:style-name="P3"><text:span text:style-name="T4">ejo umazati rok s socialnimi in politi</text:span></text:p>
        <text:p text:style-name="P3"><text:span text:style-name="T4">nimi vprašanji. "Ko bomo vsi mi ozdravljeni, tedaj se bomo odprli, da pomagamo ubogim." Stavim, kolikor ho</text:span></text:p>
        <text:p text:style-name="P3"><text:span text:style-name="T4">ete, da ti ljudje ne bodo nikoli napravili koraka k ubogim in niti ne bodo nikoli resni</text:span></text:p>
        <text:p text:style-name="P3"><text:span text:style-name="T4">no ozdravljeni, prav zato ker ne vedo, kaj je odrešitev in kako do nje pride. Tisto, kar pride od Boga, odkrijemo, ko za</text:span></text:p>
        <text:p text:style-name="P3"><text:span text:style-name="T4">nemo dajati drugim, </text:span></text:p>
        <text:p text:style-name="P3"><text:span text:style-name="T4">esar pravzaprav nimamo. Ko tako ravnamo, odkrijemo, kako Bog da nekomu talente, da kompenzira tako svoje pomanjkljivosti. Le </text:span></text:p>
        <text:p text:style-name="P3"><text:span text:style-name="T4">e kaj tvegamo, </text:span></text:p>
        <text:p text:style-name="P3"><text:span text:style-name="T4">e vprežemo nekaj, za kar ne vemo vnaprej, da imamo, odkrijemo energijo in mo</text:span></text:p>
        <text:p text:style-name="P3"><text:span text:style-name="T4">, ki prihajata od znotraj.</text:span></text:p>
        <text:p text:style-name="P3"><text:span text:style-name="T4"><text:tab/>Če nimamo možnosti, da bi zaupali moški energiji, ki nas potiska naprej, pademo v to religijo samonagrajevanja.</text:span></text:p>
        <text:p text:style-name="P3"><text:span text:style-name="T4"><text:tab/>Moški, ki jim manjka moške energije, so nesposobni biti zares vodniki drugih, ker ne morejo imeti zaupanja vase. Le kdor ima zaupanje vase, lahko motivira druge, da mu zaupajo.</text:span></text:p>
        <text:p text:style-name="P3"><text:span text:style-name="T4"><text:tab/>Nekateri moški morajo sami sebi dokazovati mo</text:span></text:p>
        <text:p text:style-name="P3"><text:span text:style-name="T4">, ki jim manjka, tako da morajo nenehno nekaj osvajati, bodisi na podro</text:span></text:p>
        <text:p text:style-name="P3"><text:span text:style-name="T4">ju spolnosti, bolj pogosto pa v poslih in poklicnem življenju. Kaj se zgodi s temi ljudmi, ko kon</text:span></text:p>
        <text:p text:style-name="P3"><text:span text:style-name="T4">no uspejo in pridejo na vrh? In </text:span></text:p>
        <text:p text:style-name="P3"><text:span text:style-name="T4">e odkrijejo, da tam gori ni prav ni</text:span></text:p>
        <text:p text:style-name="P3"><text:span text:style-name="T4">esar? Biti mora strahotno samoten kraj. Povsem zgoraj, pa brez o</text:span></text:p>
        <text:p text:style-name="P3"><text:span text:style-name="T4">eta, ki bi dal potrditev. Tako postane vse božanska komedija. Ne preostane jim ni</text:span></text:p>
        <text:p text:style-name="P3"><text:span text:style-name="T4"><text:s/>drugega, kot da še bolj množijo denar, vedno ve</text:span></text:p>
        <text:p text:style-name="P3"><text:span text:style-name="T4">. Glede na to v evangeliju o bogatem posestniku Jezus pravi: "Neumnež! To no</text:span></text:p>
        <text:p text:style-name="P3"><text:span text:style-name="T4"><text:s/>bodo terjali tvoje življenje od tebe, in kar si spravil, </text:span></text:p>
        <text:p text:style-name="P3"><text:span text:style-name="T4">igavo bo?"(Lc 12,20) Zaslužiti denar je ena od možnosti, ki jih naša družba nudi, da od zunaj zakriješ, kako si znotraj ubog in majhen.</text:span></text:p>
        <text:p text:style-name="P3"><text:span text:style-name="T4"><text:tab/>Egoizem in samopomilovanje sta drugi posledici pomanjkljive moškosti. Lahko postane strahotna igra s svojimi in drugih ob</text:span></text:p>
        <text:p text:style-name="P3"><text:span text:style-name="T4">utki. Na ta na</text:span></text:p>
        <text:p text:style-name="P3"><text:span text:style-name="T4">in nek moški ni nikoli na razpolago, v njem ni ni</text:span></text:p>
        <text:p text:style-name="P3"><text:span text:style-name="T4">esar, kar bi se moglo zares razumeti. Nikoli ne položi svojih kart na mizo. Moški ob</text:span></text:p>
        <text:p text:style-name="P3"><text:span text:style-name="T4">udujejo druge moške, </text:span></text:p>
        <text:p text:style-name="P3"><text:span text:style-name="T4">e ti prostodušno povedo, kar mislijo, tudi ko so druga</text:span></text:p>
        <text:p text:style-name="P3"><text:span text:style-name="T4">nega mnenja. Zelo težko je spoštovati moškega, pri katerem ne veš, kako naj se obnašaš. Tako je, kot pri adolescentih, ko se poizkušajo pri flirtu. Nimaš ob</text:span></text:p>
        <text:p text:style-name="P3"><text:span text:style-name="T4">utka, da govoriš z moškimi, ampak z na-pol-moškimi. Jaz ne bi rad bil njihov prijatelj. Zame bi bila preve</text:span></text:p>
        <text:p text:style-name="P3"><text:span text:style-name="T4"><text:s/>sluzasta stvar, premalo jasna. Tu bi mi manjkalo žive moške energije.</text:span></text:p>
        <text:p text:style-name="P5"/>
        <text:p text:style-name="P5"/>
        <text:p text:style-name="P3"><text:soft-page-break/><text:span text:style-name="T6">Pogum za </text:span><text:span text:style-name="T11">stres</text:span></text:p>
        <text:p text:style-name="P5"/>
        <text:p text:style-name="P3"><text:span text:style-name="T4"><text:tab/>Kon</text:span></text:p>
        <text:p text:style-name="P3"><text:span text:style-name="T4">no ni pomembno le imeti življenjsko energijo, ampak tudi vedeti, da jo imaš. To je kakor drugi škorenj v paru. Če vemo, da smo živi, nismo primorani neprenehoma zavra</text:span></text:p>
        <text:p text:style-name="P3"><text:span text:style-name="T4">ati bole</text:span></text:p>
        <text:p text:style-name="P3"><text:span text:style-name="T4">ino. </text:span><text:span text:style-name="T9">Ira Progoff</text:span><text:span text:style-name="T4"> trdi: osebe, ki so se v tem življenju dokopale do pristne veli</text:span></text:p>
        <text:p text:style-name="P3"><text:span text:style-name="T4">ine, so bile vedno hkrati osebe, ki so bile pripravljene sprejeti dolo</text:span></text:p>
        <text:p text:style-name="P3"><text:span text:style-name="T4">eno stopnjo stalne napetosti, morda celo stalnega pritiska. V zadnjih letih smo spravili na slab glas katerokoli obliko </text:span><text:span text:style-name="T9">stresa</text:span><text:span text:style-name="T4">. Nudimo programe in knjige, da bi si pomagali sami, kako se soo</text:span></text:p>
        <text:p text:style-name="P3"><text:span text:style-name="T4">iti z življenjem, da se mu izognemo. Seveda obstaja destruktivni </text:span><text:span text:style-name="T9">stres,</text:span><text:span text:style-name="T4"> toda noben </text:span><text:span text:style-name="T9">stres</text:span><text:span text:style-name="T4"> ni tak iz principa. Osebe, ki se morajo kar naprej sproš</text:span></text:p>
        <text:p text:style-name="P3"><text:span text:style-name="T4">ati in so na koncu še potrebne po</text:span></text:p>
        <text:p text:style-name="P3"><text:span text:style-name="T4">itka, ga bodo težko živele kot </text:span></text:p>
        <text:p text:style-name="P3"><text:span text:style-name="T4">loveško veli</text:span></text:p>
        <text:p text:style-name="P3"><text:span text:style-name="T4">ino. In vendar je v </text:span></text:p>
        <text:p text:style-name="P3"><text:span text:style-name="T4">lovekovem življenju nekakšen nepostredni odnos med stopnjo ustvarjalnosti in stopnjo </text:span><text:span text:style-name="T9">stresa.</text:span><text:span text:style-name="T4"> Zato je treba verjeti, da smo zmožni vzdržati dolo</text:span></text:p>
        <text:p text:style-name="P3"><text:span text:style-name="T4">eno mero </text:span><text:span text:style-name="T9">stresa.</text:span><text:span text:style-name="T4"> Mnoge trude</text:span></text:p>
        <text:p text:style-name="P3"><text:span text:style-name="T4">e se kristjane pa je skoraj paranoi</text:span></text:p>
        <text:p text:style-name="P3"><text:span text:style-name="T4">no strah, da bi jih njihovo delo iz</text:span></text:p>
        <text:p text:style-name="P3"><text:span text:style-name="T4">rpalo, mislijo, da je 'duhovno' le tisto, kar je storjeno mirno in brez vsakega napora.</text:span></text:p>
        <text:p text:style-name="P3"><text:span text:style-name="T4"><text:tab/>Seveda se lahko zgodi, da je neka skupina preve</text:span></text:p>
        <text:p text:style-name="P3"><text:span text:style-name="T4"><text:s/>aktivisti</text:span></text:p>
        <text:p text:style-name="P3"><text:span text:style-name="T4">na in tedaj se dela mrzli</text:span></text:p>
        <text:p text:style-name="P3"><text:span text:style-name="T4">no in nepremišljeno od termina do termina. Z razvojem moje skupnosti glede tega sem zelo zadovoljen. Naša skupnost se danes trudi mo</text:span></text:p>
        <text:p text:style-name="P3"><text:span text:style-name="T4">neje, intenzivneje in na ve</text:span></text:p>
        <text:p text:style-name="P3"><text:span text:style-name="T4"><text:s/>podro</text:span></text:p>
        <text:p text:style-name="P3"><text:span text:style-name="T4">jih kot prej, pa nismo nikoli tako malo govorili o </text:span><text:span text:style-name="T9">stresu</text:span><text:span text:style-name="T4"> in preobilici dela kot sedaj. Jaz to danes živim kot zdravo ravnotežje. A bil je </text:span></text:p>
        <text:p text:style-name="P3"><text:span text:style-name="T4">as, ko smo vso našo energijo usmerjali v notranjost. Tedaj smo se ukvarjali izklju</text:span></text:p>
        <text:p text:style-name="P3"><text:span text:style-name="T4">no sami s seboj, ustanovili smo skupnost, v kateri bi živeli skupaj, govorili smo drug drugemu, kako </text:span></text:p>
        <text:p text:style-name="P3"><text:span text:style-name="T4">utimo, molili smo drug za drugega. Toda v tistem </text:span></text:p>
        <text:p text:style-name="P3"><text:span text:style-name="T4">asu težko, da kdo ne bi bil v </text:span><text:span text:style-name="T9">stresu.</text:span><text:span text:style-name="T4"> Danes, ko je naš pogled usmerjen veliko bolj navzven kot tedaj, </text:span><text:span text:style-name="T9">stres</text:span><text:span text:style-name="T4"> za</text:span></text:p>
        <text:p text:style-name="P3"><text:span text:style-name="T4">uda ni ve</text:span></text:p>
        <text:p text:style-name="P3"><text:span text:style-name="T4"><text:s/>problem. Prevelika energija, ki jo neka skupina usmerja nase, lahko povzro</text:span></text:p>
        <text:p text:style-name="P3"><text:span text:style-name="T4">i implozijo. Pride do težavnejših problemov, ki pravzaprav niso ve</text:span></text:p>
        <text:p text:style-name="P3"><text:span text:style-name="T4"><text:s/>razrešljivi. Vedno bo kaj, v meni ali v moji skupini, kar naj bi bilo najprej urejeno in obdelano, medtem ko nas zunaj </text:span></text:p>
        <text:p text:style-name="P3"><text:span text:style-name="T4">aka svet, da bi pridobil od tega, kar že imamo.</text:span></text:p>
        <text:p text:style-name="P5"/>
        <text:p text:style-name="P5"/>
        <text:p text:style-name="P3"><text:span text:style-name="T7">Osvoboditev moškega</text:span></text:p>
        <text:p text:style-name="P5"/>
        <text:p text:style-name="P3"><text:span text:style-name="T4"><text:tab/>Osvoboditev moškega je druga</text:span></text:p>
        <text:p text:style-name="P3"><text:span text:style-name="T4">na od osvoboditve ženske. Naše sestre se po pravici borijo proti moškemu šovinizmu v neki psevdo-patriarhalni kulturi, ki je delovala od pamtiveka na ra</text:span></text:p>
        <text:p text:style-name="P3"><text:soft-page-break/><text:span text:style-name="T4">un žensk. Mi moški tega nismo opazili, ker smo bili 'zgoraj', na višini in smo imeli mo</text:span></text:p>
        <text:p text:style-name="P3"><text:span text:style-name="T4">. Bili smo izkoriš</text:span></text:p>
        <text:p text:style-name="P3"><text:span text:style-name="T4">evalci v tem sistemu.</text:span></text:p>
        <text:p text:style-name="P3"><text:span text:style-name="T4"><text:tab/>Oblika zatiranja, od katere moramo biti </text:span><text:span text:style-name="T9">mi</text:span><text:span text:style-name="T4"> osvobojeni, je naslednja: moramo se osvoboditi od vseh lažnih podob in pri</text:span></text:p>
        <text:p text:style-name="P3"><text:span text:style-name="T4">akovanj, ki nam jih je vsilila družba in ki smo jih mi ponotranjili. Moramo se upreti, da bi sprejeli kot 'moškost' uspeh, konkuren</text:span></text:p>
        <text:p text:style-name="P3"><text:span text:style-name="T4">ni boj, nepristno trdoto in nepristno mo</text:span></text:p>
        <text:p text:style-name="P3"><text:span text:style-name="T4">. Če de</text:span></text:p>
        <text:p text:style-name="P3"><text:span text:style-name="T4">ki kažejo te drže. Ve</text:span></text:p>
        <text:p text:style-name="P3"><text:span text:style-name="T4">ina nas ni ne zelo inteligentnih ne velikih športnih asov in niti </text:span></text:p>
        <text:p text:style-name="P3"><text:span text:style-name="T4">udovito lepih. Ve</text:span></text:p>
        <text:p text:style-name="P3"><text:span text:style-name="T4">ina nas je tam nekje na sredini. Že ko sem hodil v šolo, v neko katoliško šolo, sem izkusil, kako težko je ve</text:span></text:p>
        <text:p text:style-name="P3"><text:span text:style-name="T4">ini mladih sporazumeti se s tem dejstvom. Če nisi bil v študentskem odboru ali zvezda v šolski športni ekipi, si se </text:span></text:p>
        <text:p text:style-name="P3"><text:span text:style-name="T4">util manjvrednega. Torej se je bilo treba potruditi v razredu, da bi bil uspešen vsaj kot 'klovn' razreda ali pa si postal </text:span></text:p>
        <text:p text:style-name="P3"><text:span text:style-name="T4">lan šolskega orkestra. To pa je bil, vendarle, že nižji </text:span><text:span text:style-name="T9">položaj</text:span><text:span text:style-name="T4"> od herojev nogometa. In to v fran</text:span></text:p>
        <text:p text:style-name="P3"><text:span text:style-name="T4">iškanski samostanski šoli! Naš sistem vrednot se ne razlikuje, v zadnji fazi, od sistema 'tega sveta'. Imeli smo isti mehanizem nagrajevanja!</text:span></text:p>
        <text:p text:style-name="P3"><text:span text:style-name="T4"><text:tab/>Če ho</text:span></text:p>
        <text:p text:style-name="P3"><text:span text:style-name="T4">emo biti osvobojeni, moramo priznati, da so vrednote, ki nam jih je družba neprestano vtepala v glave, lažne, in jim postaviti nasproti nekaj drugega. Zahodna kultura nam je podarila lažne definicije uspeha in lažne kriterije moškosti. Morda je osvoboditev od tega celo težja od osvoboditve žensk. Zato smo glede na ženske tako zadaj. Poznam nešteto žena, ki so se zares emancipirale in so prehodile svoje 'popotovanje v moškost', a le malo moških se je zares odpravilo vsaj na prvo potovanje. Moški morajo izkusiti, da so njihove družice v mnogo pogledih zagotovo mo</text:span></text:p>
        <text:p text:style-name="P3"><text:span text:style-name="T4">nejše od njih. So bolj prakti</text:span></text:p>
        <text:p text:style-name="P3"><text:span text:style-name="T4">ne, bolj ustvarjalne, bolj spretne. Ženska tako postaja 'dvospolnik', to je nekdo, ki v sebi združuje moško in žensko. Mi stojimo ob strani in kve</text:span></text:p>
        <text:p text:style-name="P3"><text:span text:style-name="T4">jemu prinašamo domov denar. Ta družba, ki ji mi re</text:span></text:p>
        <text:p text:style-name="P3"><text:span text:style-name="T4">emo patriarhalna družba, postaja vedno bolj determinirana, na razli</text:span></text:p>
        <text:p text:style-name="P3"><text:span text:style-name="T4">nih nivojih, od žensk. Ženske so tiste, ki nas v resnici potiskajo naprej in nam dajejo ob</text:span></text:p>
        <text:p text:style-name="P3"><text:span text:style-name="T4">utek oblasti. A pogosto so one tiste, ki - skrivaj - držijo vajeti v rokah.</text:span></text:p>
        <text:p text:style-name="P3"><text:span text:style-name="T4"><text:tab/>Moja prva namestitev pred petnajstimi leti, ko sem bil še diakon, je bila pri nekem indijanskem plemenu v New Mexicu. Bil sem vnaprej opozorjen: to pleme je imelo matriarhalno ureditev. Tam naj bi bilo vse popolnoma druga</text:span></text:p>
        <text:p text:style-name="P3"><text:span text:style-name="T4">e. Tam naj bi nosile hla</text:span></text:p>
        <text:p text:style-name="P3"><text:span text:style-name="T4">e ženske. Po nekajtedenski izkušnji s tem plemenom sem jasno razumel, da se v ni</text:span></text:p>
        <text:p text:style-name="P3"><text:span text:style-name="T4">emer ne razlikuje od tistega, kar sem izkušal pri nas doma. Edina razlika je bila v njihovi iskrenosti, da so priznali, da imajo oblast ženske. V naši družbi poteka v zvezi s tem neke vrste igra pretvarjanja. Ženske in mnogi glasovi v naši družbi pravijo: moški imajo oblast. Toda veliko nas, ko se vrnemo domov, izro</text:span></text:p>
        <text:p text:style-name="P3"><text:span text:style-name="T4">i - kot Japonci - kuverto s pla</text:span></text:p>
        <text:p text:style-name="P3"><text:span text:style-name="T4">o svoji ženski. Torej je ona tista, ki napravi ve</text:span></text:p>
        <text:p text:style-name="P3"><text:span text:style-name="T4">ino ekonomskih odlo</text:span></text:p>
        <text:p text:style-name="P3"><text:span text:style-name="T4">itev. Jaz tega ne vidim kot nekaj slabega, le da ni vse tako, kot se kaže površnemu obravnavanju. Mnogi od nas so se pustili skopiti od kulture, v kateri živimo. To ni odvisno od žensk, ampak znova od </text:span><text:soft-page-break/><text:span text:style-name="T4">dejstva, da nas nih</text:span></text:p>
        <text:p text:style-name="P3"><text:span text:style-name="T4">e ni u</text:span></text:p>
        <text:p text:style-name="P3"><text:span text:style-name="T4">il pristne moškosti.</text:span></text:p>
        <text:p text:style-name="P5"/>
        <text:p text:style-name="P10"><text:span text:style-name="T4"><text:tab/>Četrto predavanje</text:span></text:p>
        <text:p text:style-name="P2"><text:span text:style-name="T13"><text:tab/>DED</text:span></text:p>
        <text:p text:style-name="P5"/>
        <text:p text:style-name="P5"/>
        <text:p text:style-name="P5"/>
        <text:p text:style-name="P5"/>
        <text:p text:style-name="P5"/>
        <text:p text:style-name="P5"/>
        <text:p text:style-name="P3"><text:span text:style-name="T4"><text:tab/>Kon</text:span></text:p>
        <text:p text:style-name="P3"><text:span text:style-name="T4">ni cilj našega odkritja moške energije je postati ded. Dedova energija je umirjena in najde mir v sami sebi. Življenje jo je pre</text:span></text:p>
        <text:p text:style-name="P3"><text:span text:style-name="T4">istilo in ji zato ni treba ve</text:span></text:p>
        <text:p text:style-name="P3"><text:span text:style-name="T4"><text:s/>dokazovati se. Zato se otroci pogosto tako dobro po</text:span></text:p>
        <text:p text:style-name="P3"><text:span text:style-name="T4">utijo v prisotnosti svojih dedov. O</text:span></text:p>
        <text:p text:style-name="P3"><text:span text:style-name="T4">ka in mama sta kar naprej v skrbeh, neprestano odsotna, še vedno celo nezrela. Dobri dedje so svobodni, da preprosto so. In v</text:span></text:p>
        <text:p text:style-name="P3"><text:span text:style-name="T4">asih ima vnuk tak ob</text:span></text:p>
        <text:p text:style-name="P3"><text:span text:style-name="T4">utek: on je tu </text:span><text:span text:style-name="T9">samo</text:span><text:span text:style-name="T4"> zame, pripravljen me je sprejeti v svoj svet, v katerem tudi jaz najdem umirjenost, gotovost in mir.</text:span></text:p>
        <text:p text:style-name="P5"/>
        <text:p text:style-name="P5"/>
        <text:p text:style-name="P3"><text:span text:style-name="T7">Zaupati življenju</text:span></text:p>
        <text:p text:style-name="P5"/>
        <text:p text:style-name="P3"><text:span text:style-name="T4"><text:tab/>Dedova energija je globoko zaupanje v življenje. Paradoksno ta doma</text:span></text:p>
        <text:p text:style-name="P3"><text:span text:style-name="T4">nost z življenjem vre iz bližine smrti. Na to to</text:span></text:p>
        <text:p text:style-name="P3"><text:span text:style-name="T4">ko globokega zaupanja se ne pride od danes na jutri. Zahteva dolgotrajno medsebojno prežetost </text:span></text:p>
        <text:p text:style-name="P3"><text:span text:style-name="T4">asa, premišljevanja, molitve in izkustva. Najpomembnejši je </text:span></text:p>
        <text:p text:style-name="P3"><text:span text:style-name="T4">as. Pri dvajsetih še ni mogo</text:span></text:p>
        <text:p text:style-name="P3"><text:span text:style-name="T4">e biti modri ded. Ne le biološko, ampak tudi psihi</text:span></text:p>
        <text:p text:style-name="P3"><text:span text:style-name="T4">no in duhovno je nemogo</text:span></text:p>
        <text:p text:style-name="P3"><text:span text:style-name="T4">e. To modro umirjenost je mogo</text:span></text:p>
        <text:p text:style-name="P3"><text:span text:style-name="T4">e najti le potem, ko si videl višine in globine življenja in si jih živel in trpel. Le tedaj zmore pustiti in sprejeti realnost t ko, kakršna je. Modri ne poskuša ve</text:span></text:p>
        <text:p text:style-name="P3"><text:span text:style-name="T4">, da bi imel realnost v pesti in jo spremenil. Modri zaupa realnosti. Kaj je zaupanje? Cilj našega potovanja je zaupati življenju. Pogosto preve</text:span></text:p>
        <text:p text:style-name="P3"><text:span text:style-name="T4"><text:s/>nezrelo govorimo o zaupanju. Resni</text:span></text:p>
        <text:p text:style-name="P3"><text:span text:style-name="T4">no zaupanje ni pomanjkanje sposobnosti presojanja; nasprotno, je presojanje realnosti. Zaupanje je sposobnost razlikovati življenje od smrti. Kdor zna razlikovati med življenjem in smrtjo, ju zna oba sprejeti. Jasno je, da lahko zaupaš življenju le, </text:span></text:p>
        <text:p text:style-name="P3"><text:span text:style-name="T4">e si ga spoznal. A to velja tudi za smrt. Takoj, ko jo spoznaš in jo imenuješ z njenim pravim imenom, te smrt neha strašiti.</text:span></text:p>
        <text:p text:style-name="P3"><text:span text:style-name="T4"><text:tab/>Nezaupanje izhaja iz nesposobnosti jasno doumeti stvarnost. Zaupati smrti pomeni sprejeti, da obstaja in da spada k življenju. Sprejetje smrti so vrata za življenje. Skrivnost križa in vstajenja je skrivnost zaupanja. Prav zato, ker je Jezus znal zaupati življenju, je bil tudi sposoben darovati ga. Psalmist moli: "U</text:span></text:p>
        <text:p text:style-name="P3"><text:span text:style-name="T4">i nas misliti, da moramo umreti, da postanemo modri." Ko govorim o 'smrti', ne mislim le na telesno smrt, ampak na vse majhne smrti, od katerih moramo umreti. Vsaka izguba, vsako slovo je vaja umiranja. Kdor zna gledati smrti v obraz, kdor jo zna priznati, kakršna je, ta je sposoben izre</text:span></text:p>
        <text:p text:style-name="P3"><text:soft-page-break/><text:span text:style-name="T4">i svoj 'sveti ne'. Ko je Jezus umiral v sprejetju svoje smrti, je bil to njegov sveti 'ne' smrti in 'da' življenju.</text:span></text:p>
        <text:p text:style-name="P3"><text:span text:style-name="T4"><text:tab/>Zaupanje ni neka posebna krepost niti skok vere v prazno, ampak priznanje in razlikovanje med življenjem in smrtjo. Vsak posamezni položaj, v katerem se znajdemo kot osebe, je mešanica obojega. Na tej zemlji niti življenje niti smrt ne obstajata v </text:span></text:p>
        <text:p text:style-name="P3"><text:span text:style-name="T4">istem stanju. Vsaka oseba je mešanica življenja in smrti, lu</text:span></text:p>
        <text:p text:style-name="P3"><text:span text:style-name="T4">i in sence, greha in milosti. Vse, kar po</text:span></text:p>
        <text:p text:style-name="P3"><text:span text:style-name="T4">nemo, vsebuje kaj živega, a hkrati tudi prvine strahu, omejenosti in sovraštva. Gre za to, da dopustiš, da ni ni</text:span></text:p>
        <text:p text:style-name="P3"><text:span text:style-name="T4"><text:s/>popolnega na tem svetu. Jezus pravi: "Samo Bog je dober"(Mc 10,18). Ne obstaja popolna cerkev, popolna žena, ni popolnih sinov, popolne </text:span></text:p>
        <text:p text:style-name="P3"><text:span text:style-name="T4">etrti, popolne države. Jaz sem nepopoln in tako vsa moja dejanja so in ostanejo nepopolna. Potrebni smo poguma in predvsem ponižnosti, da to kon</text:span></text:p>
        <text:p text:style-name="P3"><text:span text:style-name="T4">no sprejmemo. To jaz imenujem modrost dedov. Ta pogum in to ponižnost se lahko pridobi le po božji molosti in le skozi </text:span></text:p>
        <text:p text:style-name="P3"><text:span text:style-name="T4">as.</text:span></text:p>
        <text:p text:style-name="P3"><text:span text:style-name="T4"><text:tab/>V pozitivnem smislu zaupanje pomeni zaplesti se popolnoma z neko osebo ali z nekim dogodkom. To sploh ne pomeni naivno pritrditi vsemu, kar ta oseba po</text:span></text:p>
        <text:p text:style-name="P3"><text:span text:style-name="T4">ne, ampak pomeni s to osebo ostati in vztrajati, prav tam, kjer je. Zaupanje je pripravljenost, da se, ko se soo</text:span></text:p>
        <text:p text:style-name="P3"><text:span text:style-name="T4">imo </text:span><text:span text:style-name="T9">z</text:span><text:span text:style-name="T4"> drugim, soo</text:span></text:p>
        <text:p text:style-name="P3"><text:span text:style-name="T4">imo tudi z negativnim. Odlo</text:span></text:p>
        <text:p text:style-name="P3"><text:span text:style-name="T4">ilna je tu besedica 'z'.</text:span></text:p>
        <text:p text:style-name="P5"/>
        <text:p text:style-name="P5"/>
        <text:p text:style-name="P3"><text:span text:style-name="T7">Solidarnost</text:span></text:p>
        <text:p text:style-name="P5"/>
        <text:p text:style-name="P3"><text:span text:style-name="T9"><text:tab/>Janez Pavel II.</text:span><text:span text:style-name="T4">v encikliki </text:span><text:span text:style-name="T9">Laborem exercens</text:span><text:span text:style-name="T4"> pravi nekaj zelo resni</text:span></text:p>
        <text:p text:style-name="P3"><text:span text:style-name="T4">nega: Najboljši izraz za 'agape', krš</text:span></text:p>
        <text:p text:style-name="P3"><text:span text:style-name="T4">ansko ljubezen, je moderna beseda 'solidarnost'. Solidarnost pomeni veliko ve</text:span></text:p>
        <text:p text:style-name="P3"><text:span text:style-name="T4"><text:s/>kot biti zgolj prijazen in dobrohotno potrepljati drugega po ramenu. Solidarnost pomeni pomagati drugemu, stre</text:span></text:p>
        <text:p text:style-name="P3"><text:span text:style-name="T4">i mu, ne se mu izogibati, vplesti se v njegovo slabotnost, krhkost, nestabilnost in revš</text:span></text:p>
        <text:p text:style-name="P3"><text:span text:style-name="T4">ino. Solidarnost s trpljenjem drugega je kakor re</text:span></text:p>
        <text:p text:style-name="P3"><text:span text:style-name="T4">i: Nimam nobene rešitve, a pustim, da grem </text:span><text:span text:style-name="T9">z</text:span><text:span text:style-name="T4"> drugim, kamorkoli me privede. Solidarnost je Jezusa privedla na križ. To je ljubezen. Nih</text:span></text:p>
        <text:p text:style-name="P3"><text:span text:style-name="T4">e od nas se ne bi pustil križati iz svoje volje. 'Spreobrnjenje' ni nekaj spontanega, ampak do njega pride le, </text:span></text:p>
        <text:p text:style-name="P3"><text:span text:style-name="T4">e se soo</text:span></text:p>
        <text:p text:style-name="P3"><text:span text:style-name="T4">im z raznimi življenjskimi položaji, ne da bi pobegnil. Tedaj do spreobrnjenja pride kljub mojemu upiranju in strahovom.</text:span></text:p>
        <text:p text:style-name="P3"><text:span text:style-name="T4"><text:tab/>Bog me uvaja takoreko</text:span></text:p>
        <text:p text:style-name="P3"><text:span text:style-name="T4"><text:s/>korak za korakom v solidarnost, z mojimi idejami in mojimi osebnimi vrednotami. To je prednost nekoga, ki pridiga javno. Govorim o tako velikih stvareh! A </text:span></text:p>
        <text:p text:style-name="P3"><text:span text:style-name="T4">e imam le malo </text:span></text:p>
        <text:p text:style-name="P3"><text:span text:style-name="T4">uta za </text:span></text:p>
        <text:p text:style-name="P3"><text:span text:style-name="T4">ast, se moram truditi vedno bolj živeti, kar govorim, že zato, da ne postanem smešen. </text:span><text:span text:style-name="T9">Luther</text:span><text:span text:style-name="T4"> zatrjuje: "Pridigaj, do koder veruješ, potem pridigaj, ker veruješ!"</text:span></text:p>
        <text:p text:style-name="P3"><text:span text:style-name="T4"><text:tab/>Nekaj podobnega velja tudi v primeru poro</text:span></text:p>
        <text:p text:style-name="P3"><text:soft-page-break/><text:span text:style-name="T4">ne obljube. Daš svojo besedo, obljubil si. Stavil si samega sebe - v ta položaj. In ti življenjski položaji, ki smo jih sami izbrali, nas lahko na koncu pripeljejo k ne</text:span></text:p>
        <text:p text:style-name="P3"><text:span text:style-name="T4">emu, za kar - spontano - ne bomo nikoli pripravljeni. Kdor je izrekel take obljube, je pred samim seboj dolžan poskušati vse, do skrajnosti, da ostane solidaren s svojo ženo, s svojimi sinovi. Ujel si se v past ljubezni in zdaj ti ne preostane drugega, kot nau</text:span></text:p>
        <text:p text:style-name="P3"><text:span text:style-name="T4">iti se ljubiti. Neke vrste sveta samoprevara. Ni ve</text:span></text:p>
        <text:p text:style-name="P3"><text:span text:style-name="T4"><text:s/>možnosti za </text:span></text:p>
        <text:p text:style-name="P3"><text:span text:style-name="T4">asten umik. Če se ne nau</text:span></text:p>
        <text:p text:style-name="P3"><text:span text:style-name="T4">iš ljubiti, ostaneš tam pod jarmom kot perfekten vol.</text:span></text:p>
        <text:p text:style-name="P3"><text:span text:style-name="T4"><text:tab/>Svet danes nima po ni</text:span></text:p>
        <text:p text:style-name="P3"><text:span text:style-name="T4">emer tako velike potrebe, kot po tej solidarni ljubezni. In to ne velja le za družino, ampak za vse globalne probleme. To je tisto, kar mislijo tudi južnoameriške cerkve in teologija osvoboditve, ko govorijo o "opciji za revne". Cerkev se je odlo</text:span></text:p>
        <text:p text:style-name="P3"><text:span text:style-name="T4">ila biti na strani ubogih in vztrajati z njimi.</text:span></text:p>
        <text:p text:style-name="P3"><text:span text:style-name="T4"><text:tab/>V naši skupnosti sedaj živi </text:span><text:span text:style-name="T9">Fernando</text:span><text:span text:style-name="T4">, begunec iz Salvadorja. Veliko nas je poslušalo njegovo zgodbo in neverjetno je, da kakšna oseba zmore prenesti, kar je prestal on. Naša vlada ne prizna beguncev iz Salvadorja, zato se lahko zgodi, da ga izženejo s silo. Za ta primer se je nekaj </text:span></text:p>
        <text:p text:style-name="P3"><text:span text:style-name="T4">lanov naše skupnosti odlo</text:span></text:p>
        <text:p text:style-name="P3"><text:span text:style-name="T4">ilo in prevzelo nalogo, da storijo takole: zbrali bi se z njim in okrog njega v naši kapeli, tako da bi policija skupaj z njim morala aretirati tudi njih. To ni ideološka odlo</text:span></text:p>
        <text:p text:style-name="P3"><text:span text:style-name="T4">itev, ni ni</text:span></text:p>
        <text:p text:style-name="P3"><text:span text:style-name="T4"><text:s/>drugega, kot usmiljenje in solidarnost z ubogimi. Moja skupnost ne bo dovolila, da odpeljejo Fernanda, kar bi zanj skoraj gotovo pomenilo iti v smrt. Zato smo se pripravljeni boriti tudi z lastnimi telesi. To ne pomeni biti 'levica' ali 'desnica'; sploh ni politi</text:span></text:p>
        <text:p text:style-name="P3"><text:span text:style-name="T4">na odlo</text:span></text:p>
        <text:p text:style-name="P3"><text:span text:style-name="T4">itev. Je preprosta konkretna ljubezen. Evangelij poziva vsakega od nas, naj pustimo za sabo vse, kar je ideološkega. Ideologija nam dovoli ubiti osebe, ker so komunisti. Legitimno je ubiti nekoga, ker je njegova ideologija druga</text:span></text:p>
        <text:p text:style-name="P3"><text:span text:style-name="T4">na od naše. Opravi</text:span></text:p>
        <text:p text:style-name="P3"><text:span text:style-name="T4">eni smo izvajati genocid v Srednji Ameriki - ker ta majhna deželica morda teži na levo. In za to ideologijo se skriva še druga plat. Ker smo mi kapitalisti in imperialisti, nas oni lahko uni</text:span></text:p>
        <text:p text:style-name="P3"><text:span text:style-name="T4">ijo prej kot mi njih. Grdo je, da je naše življenje determinirano od neke ideologije. To velja tudi za cerkev. Krš</text:span></text:p>
        <text:p text:style-name="P3"><text:span text:style-name="T4">anstvo je bilo stoletja predvsem ideologija, v mo</text:span></text:p>
        <text:p text:style-name="P3"><text:span text:style-name="T4">i katere so bili drugi ljudje zatirani, umorjeni in izkoriš</text:span></text:p>
        <text:p text:style-name="P3"><text:span text:style-name="T4">ani. Lažna moškost je ideološka. V njej je danes skrita možnost pognati v zrak vso zemeljsko oblo.</text:span></text:p>
        <text:p text:style-name="P3"><text:span text:style-name="T4"><text:tab/>Solidarna ljubezen se ne sramuje postavljati trda in neprijetna vprašanja, izzivati, primerjati med seboj, biti druga</text:span></text:p>
        <text:p text:style-name="P3"><text:span text:style-name="T4">nega mnenja. A to dela iz na</text:span></text:p>
        <text:p text:style-name="P3"><text:span text:style-name="T4">ela združevanja, enosti. Če sta združevanje in sporazum izhodiš</text:span></text:p>
        <text:p text:style-name="P3"><text:span text:style-name="T4">i in nista venomer napadani, tedaj smo svobodni, da debatiramo in postavimo pod vprašaj </text:span><text:span text:style-name="T9">obstoje</text:span></text:p>
        <text:p text:style-name="P3"><text:span text:style-name="T9">e stanje</text:span><text:span text:style-name="T4">. Tedaj zmoremo izre</text:span></text:p>
        <text:p text:style-name="P3"><text:span text:style-name="T4">i resnico. Če stojimo na </text:span><text:span text:style-name="T9">trdnem (solidnem) temelju</text:span><text:span text:style-name="T4">, zmoremo biti </text:span><text:span text:style-name="T9">solidarni</text:span><text:span text:style-name="T4">. Zato so bili veliki svetniki tudi veliki preroki. Imeli so trden temelj pod nogami in so zato mogli povedati tudi neprijetne resnice.</text:span></text:p>
        <text:p text:style-name="P3"><text:span text:style-name="T4"><text:tab/>Na sre</text:span></text:p>
        <text:p text:style-name="P3"><text:span text:style-name="T4">anjih parov se opravlja vaja, ki naj bi paru pomagala, da se nau</text:span></text:p>
        <text:p text:style-name="P3"><text:span text:style-name="T4">i 'pravilno' debatirati. </text:span><text:span text:style-name="T9">Partnerja</text:span><text:span text:style-name="T4"> se držita za roke in si gledata naravnost v o</text:span></text:p>
        <text:p text:style-name="P3"><text:span text:style-name="T4">i. Potem se lahko zmerjata in žalita, kolikor ho</text:span></text:p>
        <text:p text:style-name="P3"><text:span text:style-name="T4">eta. Edino pravilo je: ne smeta se odklopiti drug od drugega. Pokaže se, da je to težko, posebno </text:span><text:soft-page-break/><text:span text:style-name="T4">moškim. Če je eden od </text:span><text:span text:style-name="T9">partnerjev</text:span><text:span text:style-name="T4"> ranil drugega, bi ga ta rad zavrnil in se obrnil drugam. V nobenem primeru se ne bi hotel dotikati drugega niti gledati ga. Vaja naj bi pomagala paru razumeti, kaj je temeljno in mora za vedno ostati jasno: pripadamo drug drugemu in o tem ne moremo razpravljati. Tu ne gre za vse ali ni</text:span></text:p>
        <text:p text:style-name="P3"><text:span text:style-name="T4">. Lahko se tesno držimo drug drugega in si potem zabrusimo v obraz, kar ho</text:span></text:p>
        <text:p text:style-name="P3"><text:span text:style-name="T4">emo.</text:span></text:p>
        <text:p text:style-name="P5"/>
        <text:p text:style-name="P5"/>
        <text:p text:style-name="P5"/>
        <text:p text:style-name="P5"/>
        <text:p text:style-name="P3"><text:span text:style-name="T7">Enostranski pakt</text:span></text:p>
        <text:p text:style-name="P5"/>
        <text:p text:style-name="P3"><text:span text:style-name="T4"><text:tab/>To je dobra podoba božje ljubezni do nas. Na za</text:span></text:p>
        <text:p text:style-name="P3"><text:span text:style-name="T4">etku je božja 'zaveza' z nami. Bog je rekel svoj 'da' enkrat za vselej. Teologi so odkrili, da je ta zaveza enostranska: Bog sklene ta pakt s svojim ljudstvom. Bog se zavzema za svoje ljudstvo brez predpogojev. Na za</text:span></text:p>
        <text:p text:style-name="P3"><text:span text:style-name="T4">etku desetih zapovedi ni nobene zahteve, ampak obljuba: "Jaz sem Gospod tvoj Bog." To je že gotovo, preden Bog kaj zahteva. Ker je Bog sklenil to zavezo enostransko, je mi niti ne moremo razvezati. Božja ljubezen je njegovo enostransko darilo za nas. In nas trdno drži - kot v zgoraj opisanem boju - in pravi: "S teboj sem." To je njegova o</text:span></text:p>
        <text:p text:style-name="P3"><text:span text:style-name="T4">etovska ljubezen, h kateri se vedno vra</text:span></text:p>
        <text:p text:style-name="P3"><text:span text:style-name="T4">am.</text:span></text:p>
        <text:p text:style-name="P3"><text:span text:style-name="T4"><text:tab/>Ta ljubezen je zelo nazorno opisana v pripovedi o 'izgubljenem sinu'. O</text:span></text:p>
        <text:p text:style-name="P3"><text:span text:style-name="T4">e pusti, da gre njegov sin pro</text:span></text:p>
        <text:p text:style-name="P3"><text:span text:style-name="T4">. Zdi se, da ga ne drži trdno, a dejansko je ves </text:span></text:p>
        <text:p text:style-name="P3"><text:span text:style-name="T4">as z njim. Njegova ljubezen ne odneha, ker gre sin po svoji poti. Sin se lahko oddalji, o</text:span></text:p>
        <text:p text:style-name="P3"><text:span text:style-name="T4">e se ne oddalji. Ko se sin na koncu vrne domov, je o</text:span></text:p>
        <text:p text:style-name="P3"><text:span text:style-name="T4">e že tam, pred vrati, kot da ves </text:span></text:p>
        <text:p text:style-name="P3"><text:span text:style-name="T4">as ni delal drugega kot </text:span></text:p>
        <text:p text:style-name="P3"><text:span text:style-name="T4">akal nanj. Te</text:span></text:p>
        <text:p text:style-name="P3"><text:span text:style-name="T4">e mu naproti, no</text:span></text:p>
        <text:p text:style-name="P3"><text:span text:style-name="T4">e poslušati razlag, objame ga in ga pokrije s poljubi.</text:span></text:p>
        <text:p text:style-name="P3"><text:span text:style-name="T4"><text:tab/>Če to vemo, lahko tvegamo, z Bogom se lahko tudi borimo, prepiramo in se razjezimo nad njim. Če je to jasno, lahko zagrešimo napake, smo trmasti, gremo po drugih potih in celo propademo. To je jedro tiste 'moške energije', ki jo ves </text:span></text:p>
        <text:p text:style-name="P3"><text:span text:style-name="T4">as skušam opisati. Napravi nas sposobne tveganja. Bog nam pravi po Jezusu: "Prepotuj z mano pot solidarne ljubezni - a imej tudi pogum - z menoj - za brodolom." Le sin si lahko dovoli propasti. Suženj tega ne more. Zato Nova zaveza stalno poudarja, da nismo ve</text:span></text:p>
        <text:p text:style-name="P3"><text:span text:style-name="T4"><text:s/>sužnji, ampak sinovi in h</text:span></text:p>
        <text:p text:style-name="P3"><text:span text:style-name="T4">ere božje. Sin ve, da je na za</text:span></text:p>
        <text:p text:style-name="P3"><text:span text:style-name="T4">etku enost in da je ta enost nerazvezna.</text:span></text:p>
        <text:p text:style-name="P3"><text:span text:style-name="T4"><text:tab/>Krš</text:span></text:p>
        <text:p text:style-name="P3"><text:span text:style-name="T4">anstvo se je venomer trudilo razviti metode, po katerih lahko osebe zaslužijo, dosežejo ali uresni</text:span></text:p>
        <text:p text:style-name="P3"><text:span text:style-name="T4">ijo to enost, in ne le praznujejo. Bomo našli zaupanje, da bomo kon</text:span></text:p>
        <text:p text:style-name="P3"><text:span text:style-name="T4">no lahko prenehali biti nujno perfektni, imeti nujno prav, bati se padca in bole</text:span></text:p>
        <text:p text:style-name="P3"><text:span text:style-name="T4">ine? Vse to so lažni bogovi in je</text:span></text:p>
        <text:p text:style-name="P3"><text:span text:style-name="T4">e zgrešene moške psihe. Prav to so maliki danes prevladujo</text:span></text:p>
        <text:p text:style-name="P3"><text:span text:style-name="T4">ega sistema vrednot: treba je biti koristen, treba je biti perfekten, imeti prav, dose</text:span></text:p>
        <text:p text:style-name="P3"><text:span text:style-name="T4">i rezultate. Prepovedani pa so: bole</text:span></text:p>
        <text:p text:style-name="P3"><text:soft-page-break/><text:span text:style-name="T4">ina, trpljenje in padec.</text:span></text:p>
        <text:p text:style-name="P3"><text:span text:style-name="T4"><text:tab/>Jaz še nisem sre</text:span></text:p>
        <text:p text:style-name="P3"><text:span text:style-name="T4">al osebe, ki bi se zmogla osvoboditi vseh teh prisil, razen </text:span></text:p>
        <text:p text:style-name="P3"><text:span text:style-name="T4">e je utemeljena v ne</text:span></text:p>
        <text:p text:style-name="P3"><text:span text:style-name="T4">em z globokimi koreninami. Toda </text:span></text:p>
        <text:p text:style-name="P3"><text:span text:style-name="T4">e izhajajo iz izkustva zelo globoke enotnosti, osebe lahko postanejo 'dedi', ljudje, ki zaupajo življenju.</text:span></text:p>
        <text:p text:style-name="P5"/>
        <text:p text:style-name="P5"/>
        <text:p text:style-name="P3"><text:span text:style-name="T7">O</text:span></text:p>
        <text:p text:style-name="P3"><text:span text:style-name="T7">e iš</text:span></text:p>
        <text:p text:style-name="P3"><text:span text:style-name="T7">e O</text:span></text:p>
        <text:p text:style-name="P3"><text:span text:style-name="T7">eta</text:span></text:p>
        <text:p text:style-name="P5"/>
        <text:p text:style-name="P3"><text:span text:style-name="T9"><text:tab/>Jim Wallis</text:span><text:span text:style-name="T4">, ustanovitelj in pastor skupnosti </text:span><text:span text:style-name="T9">'Sojourner'</text:span><text:span text:style-name="T4"> v washingtonskih </text:span><text:span text:style-name="T9">slums</text:span><text:span text:style-name="T4">, in jaz sva pred kakšnim letom postala dobra prijatelja. Oba imava ve</text:span></text:p>
        <text:p text:style-name="P3"><text:span text:style-name="T4"><text:s/>skupnih to</text:span></text:p>
        <text:p text:style-name="P3"><text:span text:style-name="T4">k: sva približno istih let in sva oba ustanovitelja in voditelja krš</text:span></text:p>
        <text:p text:style-name="P3"><text:span text:style-name="T4">anskih skupnosti. Nekega dne, ko sva govorila o tem, mi je dejal: "Najslabši vidik voditeljeve vloge je v tem, da je težko najti o</text:span></text:p>
        <text:p text:style-name="P3"><text:span text:style-name="T4">etovske osebe, na katere bi se </text:span><text:span text:style-name="T9">midva</text:span><text:span text:style-name="T4"> lahko oprla. Kdo nama pove, kje bomo kon</text:span></text:p>
        <text:p text:style-name="P3"><text:span text:style-name="T4">ali, kdo naju opogumlja?" Oba </text:span></text:p>
        <text:p text:style-name="P3"><text:span text:style-name="T4">utiva, da morava oblikovati prvo generacijo cerkve novega tipa. Najino pojmovanje cerkve se razlikuje v ve</text:span></text:p>
        <text:p text:style-name="P3"><text:span text:style-name="T4"><text:s/>kot eni stvari od tega, kar sva sama doživljala kot cerkev v najini mladosti. Vloga župnika se nama prilagaja v kaj omejeni meri. Kdaj pa kdaj bi bila preprosto velika opora, ko bi mogla iti h komu, ki bi naju mirno poslušal, ko sva pani</text:span></text:p>
        <text:p text:style-name="P3"><text:span text:style-name="T4">na in naju je strah, da vse propade. Potreben bi bil kdo, ki bi lahko rekel: "Ni</text:span></text:p>
        <text:p text:style-name="P3"><text:span text:style-name="T4"><text:s/>strahu; popolnoma normalna stvar je, kar prestaja tvoja skupnost. Po izkušnjah sode</text:span></text:p>
        <text:p text:style-name="P3"><text:span text:style-name="T4">, se bo rešilo v kratkem </text:span></text:p>
        <text:p text:style-name="P3"><text:span text:style-name="T4">asu." A midva sva skoraj edina v tej deželi, ki skušava prevesti v prakso to novo vizijo cerkve. Ni zgledov. Pred kratkim me je obiskal voditelj mlade skupnosti, ki smo ji nekaj </text:span></text:p>
        <text:p text:style-name="P3"><text:span text:style-name="T4">asa pomagali. Skupaj sva preživela cela dva dneva. Mogel se je osvoboditi vseh svojih strahov in skrbi glede svoje skupnosti, dvomov o samem sebi, glede svoje agresivnosti. V izgrajevanju skupnosti se spopadeš in se moraš boriti proti tolikšni negativni energiji, da je potrebno imeti trdo kožo ali pa biti zelo mo</text:span></text:p>
        <text:p text:style-name="P3"><text:span text:style-name="T4">an, da vse to preneseš. Kritika od zunaj in dvom o samem sebi od znotraj zmorejo strahotno oslabiti odpornost osebe. Ve</text:span></text:p>
        <text:p text:style-name="P3"><text:span text:style-name="T4">ini moških, ki imajo vlogo voditelja ali o</text:span></text:p>
        <text:p text:style-name="P3"><text:span text:style-name="T4">eta, manjka ded, ki bi rekel: "Ni</text:span></text:p>
        <text:p text:style-name="P3"><text:span text:style-name="T4"><text:s/>strahu! To se bo kon</text:span></text:p>
        <text:p text:style-name="P3"><text:span text:style-name="T4">alo, jaz vem!" Pogosto ni potrebno drugega kot to. In vendar manjka. Morda je zato cerkvena hierarhija delovala tako dolgo neoporekana. Duhovniki storijo vse, da jih škof potreplja po ramenih. In škof stori vse, da papež napravi isto z njim. Ljudje si želijo takih sistemov, kjer je jasno, pri kom lahko dosežeš priznanje. Morda bi se lahko vprašali: "Je res potrebno?" Jaz mislim, da je potrebno. A ker je tako malo pristnega o</text:span></text:p>
        <text:p text:style-name="P3"><text:span text:style-name="T4">etovskega razumevanja, so moški prisiljeni priklanjati se, vsaj zato, da ne bi napravili slabega vtisa. Mi smo </text:span><text:span text:style-name="T9">pridni</text:span><text:span text:style-name="T4">, ker nih</text:span></text:p>
        <text:p text:style-name="P3"><text:span text:style-name="T4">e zares ne potrdi naše gotovosti, kar bi nas usposobilo, biti </text:span><text:span text:style-name="T9">dobri</text:span><text:span text:style-name="T4">. Potrebni bi bili zaš</text:span></text:p>
        <text:p text:style-name="P3"><text:span text:style-name="T4">itnega prostora avtenti</text:span></text:p>
        <text:p text:style-name="P3"><text:soft-page-break/><text:span text:style-name="T4">ne avtoritete, ki bi nas napravila ljubitelje tveganja in bi nas vzpodbudila spoprijemati se z nepoznanimi ozemlji.</text:span></text:p>
        <text:p text:style-name="P3"><text:span text:style-name="T4"><text:tab/>Jaz sem imel sre</text:span></text:p>
        <text:p text:style-name="P3"><text:span text:style-name="T4">o, da sem imel dobrega in preprostega o</text:span></text:p>
        <text:p text:style-name="P3"><text:span text:style-name="T4">eta, ki mi je vedno zaupal. Druga</text:span></text:p>
        <text:p text:style-name="P3"><text:span text:style-name="T4">e morda ne bi mogel govoriti vsega tega. Nima nobene šolske izobrazbe, a je pozoren na moja predavanja. Pred kratkim me je poslušal, ko sem v Kaliforniji govoril o 'divjem možu'. Sedel je tam in lahko sem videl, da ni razumel, kaj sem jaz hotel povedati. A vedel je, da je dobro. Ker sem govoril jaz. To sem lahko ob</text:span></text:p>
        <text:p text:style-name="P3"><text:span text:style-name="T4">util. On me ob</text:span></text:p>
        <text:p text:style-name="P3"><text:span text:style-name="T4">uduje, me ceni, je ponosen name. Od mojega trinajstega leta me ni nikoli spraševal, kaj delam in kam grem. Vedel je, da bom ukrepal odgovorno. Morda sem tudi jaz malo zaslužil njegovo zaupanje, a mislim, da je bilo prej njegovo zaupanje. To sem imel vnaprej in napravil sem vse, da bi to zaupanje upravi</text:span></text:p>
        <text:p text:style-name="P3"><text:span text:style-name="T4">il. Njegovo razumevanje in njegovo zaupanje sta mi pomagala ve</text:span></text:p>
        <text:p text:style-name="P3"><text:span text:style-name="T4"><text:s/>kot trdi ukazi.</text:span></text:p>
        <text:p text:style-name="P5"/>
        <text:p text:style-name="P5"/>
        <text:p text:style-name="P5"/>
        <text:p text:style-name="P5"/>
        <text:p text:style-name="P5"/>
        <text:p text:style-name="P3"><text:span text:style-name="T7">De</text:span></text:p>
        <text:p text:style-name="P3"><text:span text:style-name="T7">ek in starec</text:span></text:p>
        <text:p text:style-name="P5"/>
        <text:p text:style-name="P3"><text:span text:style-name="T4"><text:tab/>Vsak </text:span></text:p>
        <text:p text:style-name="P3"><text:span text:style-name="T4">lovek nosi v sebi dva preprosta arhetipa: podobo mladeni</text:span></text:p>
        <text:p text:style-name="P3"><text:span text:style-name="T4">a in podobo starca. Ena od obeh podob ponavadi prevladuje. Idealno bi bilo, ko bi sklenila prijateljstvo, in lahko se tudi zgodi, da se na koncu krog sklene. De</text:span></text:p>
        <text:p text:style-name="P3"><text:span text:style-name="T4">ek postane starec, starost ohrani nekaj mladeniškega. Poskušal bom natan</text:span></text:p>
        <text:p text:style-name="P3"><text:span text:style-name="T4">neje opisati obe podobi. Navadno v sebi bolj ljubimo eno ali drugo od podob. Jaz, na primer, nisem bil nikoli pravi mladeni</text:span></text:p>
        <text:p text:style-name="P3"><text:span text:style-name="T4">; že zelo zgodaj sem se poistovetil z modrim starcem. Zato sem najbrž postal duhovnik. Že ko sem hodil v šolo, so me sošolci hodili vpraševat za nasvete. Jaz sem bil vedno malo bolj zrel. S športom sem se ukvarjal malo, zdel se mi je preve</text:span></text:p>
        <text:p text:style-name="P3"><text:span text:style-name="T4"><text:s/>površinski, ne dovolj resen. Vse, kar sem delal, je moralo biti zelo pametno in globoko.</text:span></text:p>
        <text:p text:style-name="P3"><text:span text:style-name="T4"><text:tab/>Danes, pri enainštiridesetih, mi je jasno, da sem vreden graje, ker sem v sebi zanemaril drugo plat. Imel sem uspeh, potoval po vsem svetu, vedno sem bil zaposlen, vedno za koga ali kaj odgovoren. Vendar </text:span></text:p>
        <text:p text:style-name="P3"><text:span text:style-name="T4">utim, da moram zdaj prekiniti vso to igro. Vse je bilo lepo in dobro, a neka druga plat je ostala v meni popolnoma nerazvita. Zato bi si rad zdaj vzel eno sobotno leto, se otresel vsake odgovornosti, se umaknil v kak kontemplativni samostan, se ukvarjal s športom in vrtnarjenjem. Nih</text:span></text:p>
        <text:p text:style-name="P3"><text:span text:style-name="T4">e nima potrebe po meni, jaz nisem nepogrešljiv, ne bom imel ve</text:span></text:p>
        <text:p text:style-name="P3"><text:span text:style-name="T4"><text:s/>niti enega predavanja - vendar še ne vem, kako nehati. Dejansko jaz še ne poznam de</text:span></text:p>
        <text:p text:style-name="P3"><text:span text:style-name="T4">ka, ki je v meni, a ho</text:span></text:p>
        <text:p text:style-name="P3"><text:span text:style-name="T4">em odkriti, kaj pomeni zame preprosto okušati življenje, delati stvari, ki nimajo smisla, po</text:span></text:p>
        <text:p text:style-name="P3"><text:span text:style-name="T4">ivati. Težko mi je govoriti neumnosti ali preprosto igrati se, ne znam niti biti duhovit in vem, da je škoda. Ob</text:span></text:p>
        <text:p text:style-name="P3"><text:span text:style-name="T4">udujem duhovite ljudi, ki znajo druge spraviti v smeh. Meni tu dejansko nekaj manjka. Starec ob</text:span></text:p>
        <text:p text:style-name="P3"><text:span text:style-name="T4">uduje de</text:span></text:p>
        <text:p text:style-name="P3"><text:soft-page-break/><text:span text:style-name="T4">ka, ker ima ta nekaj, kar onemu manjka, in obratno.</text:span></text:p>
        <text:p text:style-name="P3"><text:span text:style-name="T4"><text:tab/>V filmu 'Amadeus' </text:span><text:span text:style-name="T9">Miloša Formana</text:span><text:span text:style-name="T4"> lahko vidimo, kaj se zgodi, </text:span></text:p>
        <text:p text:style-name="P3"><text:span text:style-name="T4">e se starejši samo zagreni in gleda mlajšega z zavistjo. Povpre</text:span></text:p>
        <text:p text:style-name="P3"><text:span text:style-name="T4">ni Salieri zavida geniju igrivega in brezskrbnega </text:span></text:p>
        <text:p text:style-name="P3"><text:span text:style-name="T4">udežnega otroka, ki je Mozart. Prekolne Boga in zastrupi mlajšega - bodi zgodovinsko resni</text:span></text:p>
        <text:p text:style-name="P3"><text:span text:style-name="T4">no ali ne. In Amadeus se zabava, ko razjezi starca.</text:span></text:p>
        <text:p text:style-name="P3"><text:span text:style-name="T9"><text:tab/>Modri</text:span><text:span text:style-name="T4">starec in pristni mladeni</text:span></text:p>
        <text:p text:style-name="P3"><text:span text:style-name="T4"><text:s/>lahko skleneta medsebojno prijateljstvo.</text:span></text:p>
        <text:p text:style-name="P3"><text:span text:style-name="T4"><text:tab/>Pesniško izraženo: de</text:span></text:p>
        <text:p text:style-name="P3"><text:span text:style-name="T4">ek omogo</text:span></text:p>
        <text:p text:style-name="P3"><text:span text:style-name="T4">a cvetenje, starec zagotavlja pobiranje sadov. Mladeni</text:span></text:p>
        <text:p text:style-name="P3"><text:span text:style-name="T4"><text:s/>upa in pri</text:span></text:p>
        <text:p text:style-name="P3"><text:span text:style-name="T4">akuje, je optimist: najboljše še pride. Kar je od vekomaj, mora zanj šele priti. Šele pred nekaj leti sem se povsem nepri</text:span></text:p>
        <text:p text:style-name="P3"><text:span text:style-name="T4">akovano zavedel, da je ve</text:span></text:p>
        <text:p text:style-name="P3"><text:span text:style-name="T4">ina življenja že za mano. Za moje življenje pomembne osebe, s katerimi me lahko združuje globoka ljubezen, sem verjetno že sre</text:span></text:p>
        <text:p text:style-name="P3"><text:span text:style-name="T4">al. Nekega dne, med tridesetimi in štiridesetimi leti, sem prestopil mejo. Od tistega trenutka naprej vem, da najpomembnejše stvari niso ve</text:span></text:p>
        <text:p text:style-name="P3"><text:span text:style-name="T4"><text:s/></text:span><text:span text:style-name="T9">pred</text:span><text:span text:style-name="T4"> mano, ampak že </text:span><text:span text:style-name="T9">za</text:span><text:span text:style-name="T4"> mano, in zato </text:span><text:span text:style-name="T9">v</text:span><text:span text:style-name="T4"> meni. De</text:span></text:p>
        <text:p text:style-name="P3"><text:span text:style-name="T4">ek pri</text:span></text:p>
        <text:p text:style-name="P3"><text:span text:style-name="T4">akuje, starec ve, varuje in ljubi. De</text:span></text:p>
        <text:p text:style-name="P3"><text:span text:style-name="T4">ek pri</text:span></text:p>
        <text:p text:style-name="P3"><text:span text:style-name="T4">akuje presene</text:span></text:p>
        <text:p text:style-name="P3"><text:span text:style-name="T4">enj, je odprt za novo. Ko se vrnem v deželo svojega otroštva, se mi vse zdi tako majhno in nepomenljivo. V tistem </text:span></text:p>
        <text:p text:style-name="P3"><text:span text:style-name="T4">asu je bil svet velikanski, skrivnosten, ves v pri</text:span></text:p>
        <text:p text:style-name="P3"><text:span text:style-name="T4">akovanju, da bo odkrit. Po toliko potovanjih po svetu, se je ta nekdanji svet pomanjšal. Jaz se ne zmorem ve</text:span></text:p>
        <text:p text:style-name="P3"><text:span text:style-name="T4"><text:s/></text:span></text:p>
        <text:p text:style-name="P3"><text:span text:style-name="T4">uditi, in to je škoda. Ne bi rad povsem izgubil te sposobnosti. Morda mi bo pomagalo to leto, ki bi ga rad posvetil kontemplativnemu življenju. Starec se ne pusti ve</text:span></text:p>
        <text:p text:style-name="P3"><text:span text:style-name="T4"><text:s/>tako zlahka presenetiti. Pozna življenje, ve, kako rešiti ve</text:span></text:p>
        <text:p text:style-name="P3"><text:span text:style-name="T4">ino problemov. Cena, ki jo je treba pla</text:span></text:p>
        <text:p text:style-name="P3"><text:span text:style-name="T4">ati, je visoka: ni</text:span></text:p>
        <text:p text:style-name="P3"><text:span text:style-name="T4"><text:s/>ve</text:span></text:p>
        <text:p text:style-name="P3"><text:span text:style-name="T4"><text:s/>se ne navdušiš s tako lahkoto. Ni</text:span></text:p>
        <text:p text:style-name="P3"><text:span text:style-name="T4"><text:s/>ve</text:span></text:p>
        <text:p text:style-name="P3"><text:span text:style-name="T4"><text:s/>novega ni pod soncem.</text:span></text:p>
        <text:p text:style-name="P3"><text:span text:style-name="T4"><text:tab/>De</text:span></text:p>
        <text:p text:style-name="P3"><text:span text:style-name="T4">ek je neizkušen in lahkoveren. Starec je obveš</text:span></text:p>
        <text:p text:style-name="P3"><text:span text:style-name="T4">en in gotov. Nevarno je, da postaneš tog in preve</text:span></text:p>
        <text:p text:style-name="P3"><text:span text:style-name="T4"><text:s/>gotov vase, tako da že vse veš vnaprej. Ena današnjih uspešnic je </text:span><text:span text:style-name="T9">Sindrom Petra Pana</text:span><text:span text:style-name="T4">. Gre za to: veliko ljudi se upira postati odrasel, ho</text:span></text:p>
        <text:p text:style-name="P3"><text:span text:style-name="T4">ejo ostati za ve</text:span></text:p>
        <text:p text:style-name="P3"><text:span text:style-name="T4">no otroci. Ali pa </text:span><text:span text:style-name="T9">Mali princ</text:span><text:span text:style-name="T4"> Saint-Exuperyja! Ista zgodba ve</text:span></text:p>
        <text:p text:style-name="P3"><text:span text:style-name="T4">nega otroka v </text:span></text:p>
        <text:p text:style-name="P3"><text:span text:style-name="T4">loveku. Na ta ali druga</text:span></text:p>
        <text:p text:style-name="P3"><text:span text:style-name="T4">en na</text:span></text:p>
        <text:p text:style-name="P3"><text:soft-page-break/><text:span text:style-name="T4">in ob</text:span></text:p>
        <text:p text:style-name="P3"><text:span text:style-name="T4">udujemo njegovo naivnost. A on je nesposoben prevzeti nase odgovornosti.</text:span></text:p>
        <text:p text:style-name="P3"><text:span text:style-name="T4"><text:tab/>Mladeni</text:span></text:p>
        <text:p text:style-name="P3"><text:span text:style-name="T4"><text:s/>bi si želel podpore. O</text:span></text:p>
        <text:p text:style-name="P3"><text:span text:style-name="T4">e in ded sta ga pripravljena podpreti. Pred starcem mladeni</text:span></text:p>
        <text:p text:style-name="P3"><text:span text:style-name="T4"><text:s/>nima senc, s </text:span></text:p>
        <text:p text:style-name="P3"><text:span text:style-name="T4">imer ho</text:span></text:p>
        <text:p text:style-name="P3"><text:span text:style-name="T4">em re</text:span></text:p>
        <text:p text:style-name="P3"><text:span text:style-name="T4">i, da je o</text:span></text:p>
        <text:p text:style-name="P3"><text:span text:style-name="T4">e 'požiralec senc'. Rad bi pojasnil, kar mislim, na osnovi izkušnje, ki sem jo doživel pred kratkim. Moški srednjih let se je prišel k meni izpovedat. Čutil se je zgrešenega. Njegova prijateljica je bila nezadovoljna z njim, prijatelji so mu imeli venomer kaj o</text:span></text:p>
        <text:p text:style-name="P3"><text:span text:style-name="T4">itati, imel je ob</text:span></text:p>
        <text:p text:style-name="P3"><text:span text:style-name="T4">utek, da je veliko njegovih osebnih lastnosti odbijajo</text:span></text:p>
        <text:p text:style-name="P3"><text:span text:style-name="T4">ih in da pogosto rani druge osebe. Moj prvi odziv je bilo za</text:span></text:p>
        <text:p text:style-name="P3"><text:span text:style-name="T4">udenje. Poznam tega moža že ve</text:span></text:p>
        <text:p text:style-name="P3"><text:span text:style-name="T4"><text:s/>let in nisem nikoli opazil nobene od teh potez. Zato sem mu rekel: "Ti trdiš, da si manipulativen, da si negativen, a jaz tega v tebi ne morem najti." Odgovoril mi je: "Seveda, ko sem s tabo, moje sen</text:span></text:p>
        <text:p text:style-name="P3"><text:span text:style-name="T4">ne strani izginejo kot v </text:span></text:p>
        <text:p text:style-name="P3"><text:span text:style-name="T4">arovniji. Mislim, da samo tebi dam pravico, da me osvobodiš mojih muh, mojih strahov in mojih negativnih potez." O</text:span></text:p>
        <text:p text:style-name="P3"><text:span text:style-name="T4">etova ljubezen naredi mojo senco nepotrebno. Svoboden sem biti jaz sam. Ko je bil ta moški zelo mlad, sem mu bil jaz nekakšen duhovni o</text:span></text:p>
        <text:p text:style-name="P3"><text:span text:style-name="T4">e. Na koncu sem mu rekel: "Nasprotno... Samo ker me ti imaš rad in me tako spoštuješ, sem ti jaz lahko o</text:span></text:p>
        <text:p text:style-name="P3"><text:span text:style-name="T4">e." Dejansko je odnos o</text:span></text:p>
        <text:p text:style-name="P3"><text:span text:style-name="T4">e-sin tudi: dajati in prejemati. V odnosu med Bogom O</text:span></text:p>
        <text:p text:style-name="P3"><text:span text:style-name="T4">etom in Jezusom se je to popolnoma razvidno pokazalo.</text:span></text:p>
        <text:p text:style-name="P3"><text:span text:style-name="T4"><text:tab/>Ko sem bil v Nepalu in vodil duhovne vaje za tamkajšnje jezuite, so mi hoteli pripraviti kaj prijetnega. Hoteli so mi organizirati polet nad Himalajo, kar bi mi, </text:span></text:p>
        <text:p text:style-name="P3"><text:span text:style-name="T4">e sem iskren, bilo tudi zelo vše</text:span></text:p>
        <text:p text:style-name="P3"><text:span text:style-name="T4">, a ko sem prišel v Nepal z letalom, sem že videl nekaj gor . Zato sem prosil jezuite: "Zame bi bilo še lepše, </text:span></text:p>
        <text:p text:style-name="P3"><text:span text:style-name="T4">e bi se lahko sre</text:span></text:p>
        <text:p text:style-name="P3"><text:span text:style-name="T4">al s pravim gurujem." Tako so organizirali zame sre</text:span></text:p>
        <text:p text:style-name="P3"><text:span text:style-name="T4">anje z znamenitim gurujem, ki je živel v predmestju Katmanduja. Hotel sem iti peš in vzeti to kot kratko romanje. Že prej so mi povedali, da gre za pristnega modreca, in res je bil. Napravil sem si veliko zapiskov o najinem pogovoru. Poseben vtis je napravilo name, da je za njim visela fotografija njegovega guruja. Bil je njegov duhovni o</text:span></text:p>
        <text:p text:style-name="P3"><text:span text:style-name="T4">e. Ko je pravil o njem, se se njegove o</text:span></text:p>
        <text:p text:style-name="P3"><text:span text:style-name="T4">i zableš</text:span></text:p>
        <text:p text:style-name="P3"><text:span text:style-name="T4">ale. Razložil mi je, da je ta odnos med gurujem in u</text:span></text:p>
        <text:p text:style-name="P3"><text:span text:style-name="T4">encem glavni steber hinduisti</text:span></text:p>
        <text:p text:style-name="P3"><text:span text:style-name="T4">ne duhovne tradicije. Razložil mi je tudi obred pozdrava med u</text:span></text:p>
        <text:p text:style-name="P3"><text:span text:style-name="T4">iteljem in u</text:span></text:p>
        <text:p text:style-name="P3"><text:span text:style-name="T4">encem. U</text:span></text:p>
        <text:p text:style-name="P3"><text:span text:style-name="T4">enec se vrže na tla pred gurujem in re</text:span></text:p>
        <text:p text:style-name="P3"><text:span text:style-name="T4">e: "Naj znam biti jaz pred teboj, moj duhovni o</text:span></text:p>
        <text:p text:style-name="P3"><text:span text:style-name="T4">e, tako ponižen, da me celo prah lahko ubije." Je nekaj, kar mi stežka uspemo razumeti. Po mojem gre </text:span><text:soft-page-break/><text:span text:style-name="T4">za odnos brezpogojnega zaupanja med dvema. Iz tega zaupanja izvira nenavadna mo</text:span></text:p>
        <text:p text:style-name="P3"><text:span text:style-name="T4"><text:s/>in energija, posebno moška energija. V naši kulturi ni ni</text:span></text:p>
        <text:p text:style-name="P3"><text:span text:style-name="T4">esar podobnega in tega nam gotovo tudi ne bi bilo mogo</text:span></text:p>
        <text:p text:style-name="P3"><text:span text:style-name="T4">e posnemati. A prav zato moramo poiskati za nas primerne poti, da zmoremo drug drugemu pomagati najti svojo dušo in verjeti vase. Obstaja kdo, ki lahko 'požre' mojo senco? Obstaja kdo, ki mi s svojo prisotnostjo nudi varnost in gotovost? Morda je mnogim to njihova družica. Vendar se sprašujem, ali ona zadoš</text:span></text:p>
        <text:p text:style-name="P3"><text:span text:style-name="T4">a za drugo popotovanje. Ženske zmorejo veliko, a jaz ne verjamem, da so lahko naše u</text:span></text:p>
        <text:p text:style-name="P3"><text:span text:style-name="T4">iteljice, ko gre za to, da postanemo resni</text:span></text:p>
        <text:p text:style-name="P3"><text:span text:style-name="T4">ni možje, divji možje. Za to potrebujemo o</text:span></text:p>
        <text:p text:style-name="P3"><text:span text:style-name="T4">eta - kot je Jezus potreboval O</text:span></text:p>
        <text:p text:style-name="P3"><text:span text:style-name="T4">eta. In ker ni veliko </text:span></text:p>
        <text:p text:style-name="P3"><text:span text:style-name="T4">loveških o</text:span></text:p>
        <text:p text:style-name="P3"><text:span text:style-name="T4">etov, ki bi imeli dovolj zaupanja vase, da bi ga posredovali svojim sinovom, se moramo odpraviti na pot proti Bogu, O</text:span></text:p>
        <text:p text:style-name="P3"><text:span text:style-name="T4">etu.</text:span></text:p>
        <text:p text:style-name="P3"><text:span text:style-name="T4"><text:tab/>Mladeni</text:span></text:p>
        <text:p text:style-name="P3"><text:span text:style-name="T4"><text:s/>ho</text:span></text:p>
        <text:p text:style-name="P3"><text:span text:style-name="T4">e prejemati ljubezen, o</text:span></text:p>
        <text:p text:style-name="P3"><text:span text:style-name="T4">e ho</text:span></text:p>
        <text:p text:style-name="P3"><text:span text:style-name="T4">e dajati ljubezen. Mladeni</text:span></text:p>
        <text:p text:style-name="P3"><text:span text:style-name="T4"><text:s/>je v nekem smislu ranjen. Naši najve</text:span></text:p>
        <text:p text:style-name="P3"><text:span text:style-name="T4">ji darovi so pozitivne strani naših ran. Zato se ne smemo izogibati našim ranam. </text:span><text:span text:style-name="T9">Nietzsche</text:span><text:span text:style-name="T4"> zatrjuje: "Da se postane nad</text:span></text:p>
        <text:p text:style-name="P3"><text:span text:style-name="T4">lovek, je treba najprej ljubiti svoje rane."</text:span></text:p>
        <text:p text:style-name="P3"><text:span text:style-name="T4"><text:tab/>Sin se pusti raniti, kot piše v Stari zavezi: "Tudi </text:span></text:p>
        <text:p text:style-name="P3"><text:span text:style-name="T4">e me ti ubiješ, jaz bom imel zaupanje vate, Gospod!" Ta drža postane resni</text:span></text:p>
        <text:p text:style-name="P3"><text:span text:style-name="T4">nost na Jezusovem križu. O</text:span></text:p>
        <text:p text:style-name="P3"><text:span text:style-name="T4">e je v nekem smislu tisti, ki rani. Moška ljubezen vsebuje nekaj brutalnega. O</text:span></text:p>
        <text:p text:style-name="P3"><text:span text:style-name="T4">e me</text:span></text:p>
        <text:p text:style-name="P3"><text:span text:style-name="T4">e male orli</text:span></text:p>
        <text:p text:style-name="P3"><text:span text:style-name="T4">ke ven iz gnezda. O</text:span></text:p>
        <text:p text:style-name="P3"><text:span text:style-name="T4">etovska ljubezen se ne more iz</text:span></text:p>
        <text:p text:style-name="P3"><text:span text:style-name="T4">rpati v potrjevanju, mora izzivati, staviti proti in izrekati resnico - vedno pod pogojem, da enotnost ostane temelj. "Jaz te ljubim, sem na tvoji strani. Ti lahko storiš, kar ho</text:span></text:p>
        <text:p text:style-name="P3"><text:span text:style-name="T4">eš, lahko greš tudi z nogami po zraku. Jaz ti bom s svojim življenjem pokazal, da te ljubim. A zdaj sem preklemansko jezen nad teboj." Tako se kaže ljubezen nebeškega O</text:span></text:p>
        <text:p text:style-name="P3"><text:span text:style-name="T4">eta do nas. Niti cerkev ne verjame v to in zato ve</text:span></text:p>
        <text:p text:style-name="P3"><text:span text:style-name="T4">inoma kon</text:span></text:p>
        <text:p text:style-name="P3"><text:span text:style-name="T4">a v nekem moralisti</text:span></text:p>
        <text:p text:style-name="P3"><text:span text:style-name="T4">nem sistemu kot toliko drugih.</text:span></text:p>
        <text:p text:style-name="P5"/>
        <text:p text:style-name="P5"/>
        <text:p text:style-name="P3"><text:span text:style-name="T7">Trda beseda</text:span></text:p>
        <text:p text:style-name="P5"/>
        <text:p text:style-name="P3"><text:span text:style-name="T4"><text:tab/>Ko novinec pride pred vrata strogega samostana zen, ga najprej pustijo tri dni pred vrati. Problem je vedeti, koliko novinec res hrepeni po duhovnem življenju in spremeniti se. To je moška energija od prvega dne naprej.</text:span></text:p>
        <text:p text:style-name="P3"><text:span text:style-name="T4"><text:tab/>Ko sem jaz sam pri štirinajstih letih prišel v samostansko šolo v Cincinnati, sem prispel z </text:span><text:soft-page-break/><text:span text:style-name="T4">vlakom iz Kansas Cityja in se moral potem peljati z mestnim avtobusom. Tedaj sem trpel smrtne muke. Bilo je leta 1957. Stopil sem iz avtobusa s svojima dvema kov</text:span></text:p>
        <text:p text:style-name="P3"><text:span text:style-name="T4">koma, nih</text:span></text:p>
        <text:p text:style-name="P3"><text:span text:style-name="T4">e ni prišel pome. Sam sem moral prehoditi dolgo pot navzgor do samostana. Bal sem se, da sem preve</text:span></text:p>
        <text:p text:style-name="P3"><text:span text:style-name="T4"><text:s/>neumen, da bi postal duhovnik, mislil sem, da me bodo gotovo kmalu napodili itd.</text:span></text:p>
        <text:p text:style-name="P3"><text:span text:style-name="T4"><text:tab/>Kako so se stvari spremenile! Danes razgrnejo rde</text:span></text:p>
        <text:p text:style-name="P3"><text:span text:style-name="T4">o preprogo, </text:span></text:p>
        <text:p text:style-name="P3"><text:span text:style-name="T4">e le prispe kakšen kandidat, in zagotovo mu pla</text:span></text:p>
        <text:p text:style-name="P3"><text:span text:style-name="T4">ajo vožnjo. Toda jaz mislim, da ta nekdanji grobi na</text:span></text:p>
        <text:p text:style-name="P3"><text:span text:style-name="T4">in ni imel le negativnih plati. Do koncila je bilo treba dokazati, da ho</text:span></text:p>
        <text:p text:style-name="P3"><text:span text:style-name="T4">eš postati duhovnik za vsako ceno. Nih</text:span></text:p>
        <text:p text:style-name="P3"><text:span text:style-name="T4">e ni tekel za tabo. To je seveda imelo tudi svoje sen</text:span></text:p>
        <text:p text:style-name="P3"><text:span text:style-name="T4">ne strani, a zahtevalo je jasne odlo</text:span></text:p>
        <text:p text:style-name="P3"><text:span text:style-name="T4">itve.</text:span></text:p>
        <text:p text:style-name="P3"><text:span text:style-name="T4"><text:tab/>Moška energija je neke vrste vnema, ki se razlikuje od plehke ljubeznivosti. Kr</text:span></text:p>
        <text:p text:style-name="P3"><text:span text:style-name="T4">anska ljubezen vsebuje nekaj, kar je celo nasprotno od 'ljubeznivosti'. Cerkev je nesposobna razumeti, vzeti zares in udejaniti dobršen del evangelija. Vzemite samo govor na gori. Ve</text:span></text:p>
        <text:p text:style-name="P3"><text:span text:style-name="T4">ina cerkva na zahodu mora enostavno pozabiti na govor na gori. Nikakor se ne morejo najti v njem. Jezus govori z veliko, preveliko jasnostjo. Zato moramo udoma</text:span></text:p>
        <text:p text:style-name="P3"><text:span text:style-name="T4">iti, razred</text:span></text:p>
        <text:p text:style-name="P3"><text:span text:style-name="T4">iti, razlagati na tiso</text:span></text:p>
        <text:p text:style-name="P3"><text:span text:style-name="T4"><text:s/>na</text:span></text:p>
        <text:p text:style-name="P3"><text:span text:style-name="T4">inov njegove besede vse dotlej, da jih napravimo nenapadalne, poduhovljene, misticizirane. Druga</text:span></text:p>
        <text:p text:style-name="P3"><text:span text:style-name="T4">e bi pomenilo priznati, da Jezus govori o konkretnih socialno-ekonomskih in politi</text:span></text:p>
        <text:p text:style-name="P3"><text:span text:style-name="T4">nih odnosih in da imajo prav ta socialna, ekonomska in politi</text:span></text:p>
        <text:p text:style-name="P3"><text:span text:style-name="T4">na dejstva neko duhovno razsežnost. Pred ve</text:span></text:p>
        <text:p text:style-name="P3"><text:span text:style-name="T4"><text:s/>kot tiso</text:span></text:p>
        <text:p text:style-name="P3"><text:span text:style-name="T4"><text:s/>leti smo na veliko prenehali biti preroški kot cerkev. Seveda smo pridigali evangelij, a smo ga razlagali na na</text:span></text:p>
        <text:p text:style-name="P3"><text:span text:style-name="T4">in, da evangelij ni ve</text:span></text:p>
        <text:p text:style-name="P3"><text:span text:style-name="T4"><text:s/>imel mo</text:span></text:p>
        <text:p text:style-name="P3"><text:span text:style-name="T4">i nad nami, ampak smo mi zagospodovali evangeliju z našimi razlagami. Na koncu naj bi evangelij govoril, kar ho</text:span></text:p>
        <text:p text:style-name="P3"><text:span text:style-name="T4">emo mi. To velja za vse veroizpovedi. Zanemarimo velik del tega, kar pravi Jezus, in se trudimo, vedno znova, povle</text:span></text:p>
        <text:p text:style-name="P3"><text:span text:style-name="T4">i ven dve ali tri vrstice, ki jih potem razlagamo kot klju</text:span></text:p>
        <text:p text:style-name="P3"><text:span text:style-name="T4"><text:s/>vsega ali kot 'jedro Svetega pisma', da se lahko ostalemu izognemo. Jaz na primer dolgo </text:span></text:p>
        <text:p text:style-name="P3"><text:span text:style-name="T4">asa nisem razumel, zakaj je v evangelijih tako poudarjana vloga Janeza Krstnika. Čemu je moral priti pred Jezusom? Zdaj mislim, da razumem. Če ljudje niso najprej pozvani, naj se spreobrnejo, naj se darujejo, naj zmanjšajo svoj </text:span><text:span text:style-name="T9">Ego</text:span><text:span text:style-name="T4">, naj umrejo, pozvani k vsemu-ali-ni</text:span></text:p>
        <text:p text:style-name="P3"><text:span text:style-name="T4">, bomo evangelij na koncu tako razred</text:span></text:p>
        <text:p text:style-name="P3"><text:span text:style-name="T4">ili, da ga bomo zatajili. Janez Krstnik mora priti pred Jezusom. Trda vprašanja morajo biti zastavljena kot prva. V nasprotnem primeru ve</text:span></text:p>
        <text:p text:style-name="P3"><text:span text:style-name="T4">ina verskih skupnosti in cerkva postanejo sistemi pripadnosti, ki služijo za samonagrajevanje svojih </text:span></text:p>
        <text:p text:style-name="P3"><text:span text:style-name="T4">lanov. To zapogibanje vase je potem zlahka zamaskirano z velikimi besedami, obredi in mitološkim kadilom. "Reši svojo dušo!" kri</text:span></text:p>
        <text:p text:style-name="P3"><text:span text:style-name="T4">ijo fundamentalisti</text:span></text:p>
        <text:p text:style-name="P3"><text:span text:style-name="T4">ni pridigarji spreobrnjenja. Če gre zgolj za to, da rešimo svojo dušo, je to pobožna oblika narcizizma in ni</text:span></text:p>
        <text:p text:style-name="P3"><text:soft-page-break/><text:span text:style-name="T4"><text:s/>drugega. Čemu lahko služi to 'opazovanje svojega popka', to brezkon</text:span></text:p>
        <text:p text:style-name="P3"><text:span text:style-name="T4">no ukvarjanje s seboj, in </text:span></text:p>
        <text:p text:style-name="P3"><text:span text:style-name="T4">e ne s seboj, za ni</text:span></text:p>
        <text:p text:style-name="P3"><text:span text:style-name="T4"><text:s/>in za nikogar? Tudi to je izguba moškosti. Nesposobni smo skrbeti za kaj ve</text:span></text:p>
        <text:p text:style-name="P3"><text:span text:style-name="T4"><text:s/>kot le zase. Božja ljubezen in prizadevnost sta univerzalni in kozmi</text:span></text:p>
        <text:p text:style-name="P3"><text:span text:style-name="T4">ni. On ho</text:span></text:p>
        <text:p text:style-name="P3"><text:span text:style-name="T4">e, da smo soudeleženi pri tej njegovi vseobjemajo</text:span></text:p>
        <text:p text:style-name="P3"><text:span text:style-name="T4">i širokosr</text:span></text:p>
        <text:p text:style-name="P3"><text:span text:style-name="T4">nosti. </text:span></text:p>
        <text:p text:style-name="P3"><text:span text:style-name="T4"><text:tab/>(V tem trenutku je sirena rešilnega avtomobila preglasila predavanje. V bolnico odpeljejo zaradi sr</text:span></text:p>
        <text:p text:style-name="P3"><text:span text:style-name="T4">nega napada starejšega patra fran</text:span></text:p>
        <text:p text:style-name="P3"><text:span text:style-name="T4">iškana. Pater Rohr povzame to dogajanje:) Duhovnik, ki ga prav zdaj peljejo v bolnico, pater Laurien, je bil ravnatelj samostanske šole, na kateri sem u</text:span></text:p>
        <text:p text:style-name="P3"><text:span text:style-name="T4">il verouk prvo leto svojega duhovništva. Vesel sem, da sem ga danes zjutraj obiskal v njegovi sobi in molil z njim. Težilo ga je, ker je mislil, da me je v </text:span></text:p>
        <text:p text:style-name="P3"><text:span text:style-name="T4">asu svojega ravnateljstva globoko ranil. Jaz sem bil tedaj, kot novomašnik, </text:span><text:span text:style-name="T9">outsider</text:span><text:span text:style-name="T4"> na šoli, z mnogimi norimi idejami. Vse sem delal druga</text:span></text:p>
        <text:p text:style-name="P3"><text:span text:style-name="T4">e, kot je bilo v navadi. Pater Laurien se mi je od tedaj kar naprej opravi</text:span></text:p>
        <text:p text:style-name="P3"><text:span text:style-name="T4">eval, </text:span></text:p>
        <text:p text:style-name="P3"><text:span text:style-name="T4">eš da me je v tistem </text:span></text:p>
        <text:p text:style-name="P3"><text:span text:style-name="T4">asu stalno kritiziral. Njegova ponižnost in samoobtoževanje se mi zdita pretirani. On misli, da me je hudo ranil, veliko huje kot sem se jaz kdajkoli </text:span></text:p>
        <text:p text:style-name="P3"><text:span text:style-name="T4">util ranjenega od njega. Nekaj lepega je bilo v najinem odnosu: jaz sem jasno povedal, kaj sem hotel, in on je z enako jasnostjo odgovoril, da ho</text:span></text:p>
        <text:p text:style-name="P3"><text:span text:style-name="T4">e nekaj drugega. Najina mnenja so predstavljala v glavnem dva razli</text:span></text:p>
        <text:p text:style-name="P3"><text:span text:style-name="T4">na svetova, a vedno sem ga mogel spoštovati, ker sem vedel, da je iskren. Ni me poskušal prevarati. Ve</text:span></text:p>
        <text:p text:style-name="P3"><text:span text:style-name="T4">krat me je poklical v ravnateljstvo: "To vam dovolim, to vam prepovem. Držite se, prosim, mojih navodil!" Jaz sem skušal oporekati, a vedno sem vedel, kako misli in kaj ho</text:span></text:p>
        <text:p text:style-name="P3"><text:span text:style-name="T4">e. Zato sem ga lahko spoštoval. Vesel sem, da sem molil z njim danes zjutraj, ker bi lahko še danes umrl.</text:span></text:p>
        <text:p text:style-name="P3"><text:span text:style-name="T4"><text:tab/>To je morda 'tipi</text:span></text:p>
        <text:p text:style-name="P3"><text:span text:style-name="T4">no moško': cenimo tistega, ki ceni nas kot sposobne za resnico. Kot moškim nam nikakor ni treba spremeniti druge, da bi nam postali podobni. Ženske se, po mojih opazovanjih, mnogo bolj </text:span></text:p>
        <text:p text:style-name="P3"><text:span text:style-name="T4">utijo ogrožene od razlikovanja, raje težijo k enosti. Mi pravimo: enotnost je pomembna - toda, prosim, nikar za ceno individualnosti. Zato je v cerkvi potreben pluralizem, pripravljenost za sprejetje mnogovrstnosti, ne pa omejevanje vsega v </text:span><text:span text:style-name="T9">eno samo</text:span><text:span text:style-name="T4"> smer, v </text:span><text:span text:style-name="T9">en sam</text:span><text:span text:style-name="T4"> slog duhovnosti itd.</text:span></text:p>
        <text:p text:style-name="P5"/>
        <text:p text:style-name="P5"/>
        <text:p text:style-name="P3"><text:span text:style-name="T7">Svetost</text:span></text:p>
        <text:p text:style-name="P5"/>
        <text:p text:style-name="P3"><text:span text:style-name="T4"><text:tab/>Moški imajo potrebo po svojem lastnem ozemlju - skoraj kakor psi. Vsak ima svoj nezamenljivi vonj. Dokler drug pes s svojim vonjem ozna</text:span></text:p>
        <text:p text:style-name="P3"><text:span text:style-name="T4">i nasprotno stran ceste, nimamo ni</text:span></text:p>
        <text:p text:style-name="P3"><text:span text:style-name="T4"><text:s/>proti. To dejstvo ima svoj pozitivni vidik. Sprejmemo in spoštujemo svetove, ki so druga</text:span></text:p>
        <text:p text:style-name="P3"><text:span text:style-name="T4">ni od našega.</text:span></text:p>
        <text:p text:style-name="P3"><text:span text:style-name="T4"><text:tab/>Moškost pomeni biti na poti k novemu. 'Moški' mora plezati po gorah, raziskovati neznano. Pogled moškega seže vedno preko lastnega jaza, preko svoje hiše. Zato je v mitih pripravljenost na žrtvovanje vedno lastnost 'junaka'. Danes skoraj ni ve</text:span></text:p>
        <text:p text:style-name="P3"><text:soft-page-break/><text:span text:style-name="T4"><text:s/>filmov s protagonisti junaki. Zdi se nam slab okus, ki</text:span></text:p>
        <text:p text:style-name="P3"><text:span text:style-name="T4">, sentimentalnost. Trenutno imajo glavne vloge protijunaki, ki niso ve</text:span></text:p>
        <text:p text:style-name="P3"><text:span text:style-name="T4"><text:s/>protagonisti ni</text:span></text:p>
        <text:p text:style-name="P3"><text:span text:style-name="T4">esar, ki po</text:span></text:p>
        <text:p text:style-name="P3"><text:span text:style-name="T4">nejo absurdne stvari ali pa so nemo</text:span></text:p>
        <text:p text:style-name="P3"><text:span text:style-name="T4">ne žrtve okoliš</text:span></text:p>
        <text:p text:style-name="P3"><text:span text:style-name="T4">in. Niti izdelovalci filmov ve</text:span></text:p>
        <text:p text:style-name="P3"><text:span text:style-name="T4"><text:s/>ne verjamejo, da še obstajajo osebe, ki se obnašajo junaško in se žrtvujejo za kaj, kar presega njihov osebni interes. 'Gandhi' je izjema, a Gandhi je že lep </text:span></text:p>
        <text:p text:style-name="P3"><text:span text:style-name="T4">as mrtev in je osebnost iz preteklosti.</text:span></text:p>
        <text:p text:style-name="P3"><text:span text:style-name="T4"><text:tab/>Latinski izraz za to pripravljenost je </text:span><text:span text:style-name="T9">'sacrificium'</text:span><text:span text:style-name="T4">. Izhaja iz glagola </text:span><text:span text:style-name="T9">'sacrum facere'</text:span><text:span text:style-name="T4">, kar dobesedno pomeni 'posvetiti, napraviti sveto'. Pripravljenost na žrtev, sposobnost dati in darovati, vsebuje nekaj svetega. Svetniki so osebe, v katerih vidimo, kaj se zgodi, ko nekdo žrtvuje svoj egoizem in svoj osebni interes. Ker to za nas predstavlja veliko provokacijo, z velikim cinizmom postavljamo pod vprašaj namene teh oseb. Za junaštvom, žrtvijo in svetostjo sumimo nejasne nagibe. Če ne bi bilo tako, bi se morali vprašati, zakaj </text:span><text:span text:style-name="T9">mi</text:span><text:span text:style-name="T4"> nismo sveti. Dejansko je težko najti osebe, ki ne živijo ne za denar ne za oblast ne za seks, ampak za resnico, osebe, ki ne živijo zato, da bi imele uspeh, ampak da ljubijo in sledijo božjemu glasu. Teženje k uspehu spada k moški 'normalnosti', a globoka moškost nima ve</text:span></text:p>
        <text:p text:style-name="P3"><text:span text:style-name="T4"><text:s/>potrebe po uspehu. A to se nau</text:span></text:p>
        <text:p text:style-name="P3"><text:span text:style-name="T4">iš le od Boga. Le kdor najde Boga, zmore zapustiti svoj lažni jaz. Le kdor dopusti, da je Bog Bog, nima ve</text:span></text:p>
        <text:p text:style-name="P3"><text:span text:style-name="T4"><text:s/>potrebe, da bi bil on sam 'v špici', da bi imel prav, da bi pridobil. Svetniki so ljudje, ki kaj napravijo zato, ker je tako prav. To se sliši iz mode in konservativno, ker je dejansko stara in ve</text:span></text:p>
        <text:p text:style-name="P3"><text:span text:style-name="T4">na resnica.</text:span></text:p>
        <text:p text:style-name="P3"><text:span text:style-name="T4"><text:tab/>Danes je praznik nadangela Mihaela. Angeli niso moški, a Mihael z zmajem je vedno predstavljen kot vitez-moški. V roki drži me</text:span></text:p>
        <text:p text:style-name="P3"><text:span text:style-name="T4">, pri njegovih nogah je simbol mra</text:span></text:p>
        <text:p text:style-name="P3"><text:span text:style-name="T4">nega in demonskega, zmaj. V njegovem duhu in v duhu Janeza Krstnika se spla</text:span></text:p>
        <text:p text:style-name="P3"><text:span text:style-name="T4">a razmisliti in govoriti z drugimi moškimi: "Sem bil kdaj divji mož? So v mojem življenju bili trenutki, ko sem zaupal tej razsežnosti svoje osebe in ji sledil? Kdaj sem bil pogumen? Kdaj sem napravil jasne odlo</text:span></text:p>
        <text:p text:style-name="P3"><text:span text:style-name="T4">itve? Kdaj sem ostal sam samcat in sem vendar moral ostati na nogah?" Pri tem razmišljanju in pogovoru ni tako pomembno razumsko poglabljanje in izmenjava idej, pa</text:span></text:p>
        <text:p text:style-name="P3"><text:span text:style-name="T4"><text:s/>pa poizkus poiskati ob</text:span></text:p>
        <text:p text:style-name="P3"><text:span text:style-name="T4">utke in jih deliti z drugimi. Če moja opažanja in asociacije spodbujajo k tej izmenjavi idej in ob</text:span></text:p>
        <text:p text:style-name="P3"><text:span text:style-name="T4">utkov, so izpolnila svojo nalogo.</text:span></text:p>
        <text:p text:style-name="P5"/>
        <text:p text:style-name="P10"><text:span text:style-name="T10"><text:tab/>dodatek</text:span></text:p>
        <text:p text:style-name="P6"/>
        <text:p text:style-name="P2"><text:span text:style-name="T2"><text:tab/>NA POTI PROTI NOVI CERKVI</text:span></text:p>
        <text:p text:style-name="P5"/>
        <text:p text:style-name="P4"><text:span text:style-name="T3">Dve predavanji v Nem</text:span></text:p>
        <text:p text:style-name="P4"><text:span text:style-name="T3">iji</text:span><text:note text:id="ftn2" text:note-class="footnote"><text:note-citation>2</text:note-citation><text:note-body><text:p text:style-name="P12"><text:span text:style-name="footnote_20_reference"/><text:span text:style-name="Footnote_20_Ref"><text:span text:style-name="T18">    </text:span></text:span><text:span text:style-name="T15">Z dveh govorov, 6.5.1981 v Wurzburgu in 7.5.1981 v Nurnbergu.</text:span></text:p></text:note-body></text:note></text:p>
        <text:p text:style-name="P5"/>
        <text:p text:style-name="P5"/>
        <text:p text:style-name="P5"/>
        <text:p text:style-name="P3"><text:span text:style-name="T7">Živeti pomeni postati ranljivi</text:span></text:p>
        <text:p text:style-name="P5"/>
        <text:p text:style-name="P3"><text:span text:style-name="T4"><text:tab/>Meister Eckhart, moj najljubši srednjeveški mistik, pravi, da se O</text:span></text:p>
        <text:p text:style-name="P3"><text:span text:style-name="T4">e smeji skupaj s Sinom. Ta smeh ni kakor tisti zaradi šale, ampak je smeh, ki se rodi iz izkustva, da si globoko razumljen in priznan.</text:span></text:p>
        <text:p text:style-name="P3"><text:span text:style-name="T4"><text:tab/>Potem pravi: "Ne le O</text:span></text:p>
        <text:p text:style-name="P3"><text:span text:style-name="T4">e se smeji s Sinom, ampak tudi Sin se smeji z O</text:span></text:p>
        <text:p text:style-name="P3"><text:span text:style-name="T4">etom.</text:span></text:p>
        <text:p text:style-name="P3"><text:span text:style-name="T4"><text:tab/>O</text:span></text:p>
        <text:p text:style-name="P3"><text:span text:style-name="T4">e si želi Sina, in Sin si želi O</text:span></text:p>
        <text:p text:style-name="P3"><text:span text:style-name="T4">eta.</text:span></text:p>
        <text:p text:style-name="P3"><text:span text:style-name="T4"><text:tab/>O</text:span></text:p>
        <text:p text:style-name="P3"><text:span text:style-name="T4">e se veseli Sina, in Sin se veseli O</text:span></text:p>
        <text:p text:style-name="P3"><text:span text:style-name="T4">eta.</text:span></text:p>
        <text:p text:style-name="P3"><text:span text:style-name="T4"><text:tab/>O</text:span></text:p>
        <text:p text:style-name="P3"><text:span text:style-name="T4">e ljubi Sina, in Sin ljubi O</text:span></text:p>
        <text:p text:style-name="P3"><text:span text:style-name="T4">eta."</text:span></text:p>
        <text:p text:style-name="P3"><text:span text:style-name="T4"><text:tab/>Ta smeh, simpatija, medsebojno razveseljevanje, ljubezen med O</text:span></text:p>
        <text:p text:style-name="P3"><text:span text:style-name="T4">etom in Sinom - je Sveti Duh.</text:span></text:p>
        <text:p text:style-name="P3"><text:span text:style-name="T4"><text:tab/>Lepota tega sveta, vse dobro, ki nas ob pogledu razveseli, vse, kar je ustvarjalno, to je življenje med O</text:span></text:p>
        <text:p text:style-name="P3"><text:span text:style-name="T4">etom in Sinom. V to življenje moramo biti vpeljani tudi mi: popolno darovanje je in popolno prejemanje.</text:span></text:p>
        <text:p text:style-name="P3"><text:span text:style-name="T4"><text:tab/>Ne izrekam veliko absolutnih trditev, a eno da: Vsakokrat, ko se na tej zemlji ustvari nek položaj medsebojne ranljivosti, je tu življenje. Ve</text:span></text:p>
        <text:p text:style-name="P3"><text:span text:style-name="T4">idel v življenju ni nobene medsebojne ranljivosti, v</text:span></text:p>
        <text:p text:style-name="P3"><text:span text:style-name="T4">asih niti ranljivosti samo z ene strani. A </text:span></text:p>
        <text:p text:style-name="P3"><text:span text:style-name="T4">e ne moremo upati na nobeno ranljivost z druge strani, potem ostanemo, s svojo 'enostransko' ranljivostjo, zelo sami.</text:span></text:p>
        <text:p text:style-name="P3"><text:span text:style-name="T4"><text:tab/>To je drža, ki jo v Jezusu napravi za svojo Bog pred svetom: On stoji pred svetom popolnoma ranljiv in </text:span></text:p>
        <text:p text:style-name="P3"><text:span text:style-name="T4">aka, da tudi mi postanemo ranljivi. On namre</text:span></text:p>
        <text:p text:style-name="P3"><text:span text:style-name="T4"><text:s/>ve, da </text:span></text:p>
        <text:p text:style-name="P3"><text:span text:style-name="T4">e najprej ne obstaja medsebojna ranljivost, potem ne pride do eksplozije Svetega Duha, ni novega življenja. Zato je podoba, v kateri se Bog razodeva svetu, križani Jezus.</text:span></text:p>
        <text:p text:style-name="P3"><text:span text:style-name="T4"><text:tab/>Če smo izkusili to življenje, tega ranljivega Boga, tega ranljivega Jezusa, potem naše življenje za nas nima ve</text:span></text:p>
        <text:p text:style-name="P3"><text:span text:style-name="T4"><text:s/>nobenega smisla, </text:span></text:p>
        <text:p text:style-name="P3"><text:soft-page-break/><text:span text:style-name="T4">e ne tega, da tudi mi postanemo ranljivi.</text:span></text:p>
        <text:p text:style-name="P5"/>
        <text:p text:style-name="P5"/>
        <text:p text:style-name="P5"/>
        <text:p text:style-name="P5"/>
        <text:p text:style-name="P5"/>
        <text:p text:style-name="P5"/>
        <text:p text:style-name="P3"><text:span text:style-name="T7">Podoba o</text:span></text:p>
        <text:p text:style-name="P3"><text:span text:style-name="T7">i</text:span></text:p>
        <text:p text:style-name="P5"/>
        <text:p text:style-name="P3"><text:span text:style-name="T4"><text:tab/>Jezus se je nau</text:span></text:p>
        <text:p text:style-name="P3"><text:span text:style-name="T4">il tako živeti od svojega O</text:span></text:p>
        <text:p text:style-name="P3"><text:span text:style-name="T4">eta. On je podoba O</text:span></text:p>
        <text:p text:style-name="P3"><text:span text:style-name="T4">eta v tem svetu. Jezus je odkril samega sebe v O</text:span></text:p>
        <text:p text:style-name="P3"><text:span text:style-name="T4">etovih o</text:span></text:p>
        <text:p text:style-name="P3"><text:span text:style-name="T4">eh.</text:span></text:p>
        <text:p text:style-name="P3"><text:span text:style-name="T4"><text:tab/>Isto velja za nas. V svetu nas u</text:span></text:p>
        <text:p text:style-name="P3"><text:span text:style-name="T4">ijo, da lahko odkrijemo sami sebe v nas samih, a v resnici lahko odkrijemo sami sebe le v drugem, v odnosu.</text:span></text:p>
        <text:p text:style-name="P3"><text:span text:style-name="T4"><text:tab/>Podoba </text:span><text:span text:style-name="T9">o</text:span></text:p>
        <text:p text:style-name="P3"><text:span text:style-name="T9">i</text:span><text:span text:style-name="T4"> je postala središ</text:span></text:p>
        <text:p text:style-name="P3"><text:span text:style-name="T4">e moje duhovne poti. V evangeliju Jezus pravi: "O</text:span></text:p>
        <text:p text:style-name="P3"><text:span text:style-name="T4">i so okna duše." Tudi </text:span></text:p>
        <text:p text:style-name="P3"><text:span text:style-name="T4">e le enkrat na dan lahko izmenjam pogled z Bogom, se vrnem v središ</text:span></text:p>
        <text:p text:style-name="P3"><text:span text:style-name="T4">e.</text:span></text:p>
        <text:p text:style-name="P3"><text:span text:style-name="T4"><text:tab/>Lahko se imaš za sre</text:span></text:p>
        <text:p text:style-name="P3"><text:span text:style-name="T4">nega, </text:span></text:p>
        <text:p text:style-name="P3"><text:span text:style-name="T4">e si v celem življenju uspel gledati v o</text:span></text:p>
        <text:p text:style-name="P3"><text:span text:style-name="T4">i ve</text:span></text:p>
        <text:p text:style-name="P3"><text:span text:style-name="T4"><text:s/>kot deset sekund vsaj petim osebam. O</text:span></text:p>
        <text:p text:style-name="P3"><text:span text:style-name="T4">i so premo</text:span></text:p>
        <text:p text:style-name="P3"><text:span text:style-name="T4">ne, ne lažejo. Zato se nas ve</text:span></text:p>
        <text:p text:style-name="P3"><text:span text:style-name="T4">ina izogne o</text:span></text:p>
        <text:p text:style-name="P3"><text:span text:style-name="T4">em drugega. Ne moremo stalno vztrajati v tej iskrenosti. Le Bog to zmore.</text:span></text:p>
        <text:p text:style-name="P3"><text:span text:style-name="T4"><text:tab/>Jezus si drzne vrniti pogled svojega O</text:span></text:p>
        <text:p text:style-name="P3"><text:span text:style-name="T4">eta. Mi bežimo pred njim: navzdol, levo, desno, v karerokoli smer, ker si ne upamo izmenjati pogleda z Bogom.</text:span></text:p>
        <text:p text:style-name="P3"><text:span text:style-name="T4"><text:tab/>V Ameriki sem delal z otroki s ceste, ki niso imeli o</text:span></text:p>
        <text:p text:style-name="P3"><text:span text:style-name="T4">eta ali celo nobenega od staršev. Težko jih je pripraviti, da bi kakšni osebi gledali v obraz. Morate jih trdno prijeti za glavo, jo obrniti navzgor in re</text:span></text:p>
        <text:p text:style-name="P3"><text:span text:style-name="T4">i: "Poglej me!" In potem zaprejo o</text:span></text:p>
        <text:p text:style-name="P3"><text:span text:style-name="T4">i. Zakaj? Ker je prav to tisto, kar bi si želeli bolj od vsega drugega, a jih je strah, da bi jih mi lahko gledali, in ne prenesejo tega, kar bi lahko na njih odkrili. Že preden bi lahko izkusili našo zavrnitev, nas raje sploh ne pogledajo in tako ne pustijo, da bi jih mi gledali.</text:span></text:p>
        <text:p text:style-name="P3"><text:span text:style-name="T4"><text:tab/>V odnosu do Boga nas je strah istega. Strah nas je, da bi on prvi odvrnil pogled drugam. A evangeljska obljuba je, da on ne bo prvi odvrnil pogleda drugam.</text:span></text:p>
        <text:p text:style-name="P3"><text:span text:style-name="T4"><text:tab/>Zato vas prosim, da poskušate, </text:span></text:p>
        <text:p text:style-name="P3"><text:span text:style-name="T4">etudi le enkrat na dan ali le za par sekund, pogledati nazaj. In ne boste verjeli: On vas gleda. In medtem ko vas gleda in mu vi vra</text:span></text:p>
        <text:p text:style-name="P3"><text:soft-page-break/><text:span text:style-name="T4">ate pogled, postanete goli. Ni se vam treba ve</text:span></text:p>
        <text:p text:style-name="P3"><text:span text:style-name="T4"><text:s/>dokazovati, ni vam ve</text:span></text:p>
        <text:p text:style-name="P3"><text:span text:style-name="T4"><text:s/>treba iskati garancij, ni vam treba ni</text:span></text:p>
        <text:p text:style-name="P3"><text:span text:style-name="T4">esar prislužiti, ker opazite, da Bog za</text:span></text:p>
        <text:p text:style-name="P3"><text:span text:style-name="T4">uda ljubi to, kar vidi. On namre</text:span></text:p>
        <text:p text:style-name="P3"><text:span text:style-name="T4"><text:s/>ne preneha gledati. To je izkustvo odrešenja.</text:span></text:p>
        <text:p text:style-name="P3"><text:span text:style-name="T4"><text:tab/>Prisluhnimo še enkrat Mojstru Eckhartu, ki pravi: "O</text:span></text:p>
        <text:p text:style-name="P3"><text:span text:style-name="T4">i s katerimi gledamo Boga, so iste o</text:span></text:p>
        <text:p text:style-name="P3"><text:span text:style-name="T4">i, s katerimi je on prvi gledal nas." Z drugimi besedami: Ne za</text:span></text:p>
        <text:p text:style-name="P3"><text:span text:style-name="T4">nemo mi, ampak kot da bi v trenutku, ko nas Bog gleda, prejeli mo</text:span></text:p>
        <text:p text:style-name="P3"><text:span text:style-name="T4">, da ga gledamo. Edino, kar storimo mi, je to, da sklenemo krog. Mi smo preprosto tu, </text:span><text:span text:style-name="T9">prejemamo</text:span><text:span text:style-name="T4"> in se zavemo, da nismo storili ni</text:span></text:p>
        <text:p text:style-name="P3"><text:span text:style-name="T4">esar drugega, kot da smo sklenili krog.</text:span></text:p>
        <text:p text:style-name="P3"><text:span text:style-name="T4"><text:tab/>Zato lahko re</text:span></text:p>
        <text:p text:style-name="P3"><text:span text:style-name="T4">emo s Pavlom: "Živim, pa ne jaz, ampak v meni živi Kristus." Ali: "Ne jaz, ne jaz, ampak Duh je, ki me prešinja."</text:span></text:p>
        <text:p text:style-name="P5"/>
        <text:p text:style-name="P5"/>
        <text:p text:style-name="P3"><text:span text:style-name="T7">Biti Jezus - Ne </text:span></text:p>
        <text:p text:style-name="P3"><text:span text:style-name="T7">astiti Jezusa!</text:span></text:p>
        <text:p text:style-name="P5"/>
        <text:p text:style-name="P3"><text:span text:style-name="T4"><text:tab/>Krš</text:span></text:p>
        <text:p text:style-name="P3"><text:span text:style-name="T4">ansko življenje torej, ni predvsem v tem, da kaj </text:span><text:span text:style-name="T9">storimo</text:span><text:span text:style-name="T4">, ampak, da </text:span><text:span text:style-name="T9">prejmemo</text:span><text:span text:style-name="T4">. Če enkrat za</text:span></text:p>
        <text:p text:style-name="P3"><text:span text:style-name="T4">nemo tako živeti, s</text:span></text:p>
        <text:p text:style-name="P3"><text:span text:style-name="T4">asoma ho</text:span></text:p>
        <text:p text:style-name="P3"><text:span text:style-name="T4">emo tako živeti vedno. Če hodimo z Jezusom nekaj let, ima za nas smisel le še ena stvar: postati kot on, vedno bolj ranljivi, saj </text:span></text:p>
        <text:p text:style-name="P3"><text:span text:style-name="T4">e nas prežema Duh, nas izziva, naj </text:span><text:span text:style-name="T9">bomo</text:span><text:span text:style-name="T4"> Jezus.</text:span></text:p>
        <text:p text:style-name="P3"><text:span text:style-name="T4"><text:tab/>Ve</text:span></text:p>
        <text:p text:style-name="P3"><text:span text:style-name="T4">ina kristjanov misli, da moramo </text:span></text:p>
        <text:p text:style-name="P3"><text:span text:style-name="T9">astiti</text:span><text:span text:style-name="T4"> Jezusa, ne pa </text:span><text:span text:style-name="T9">biti</text:span><text:span text:style-name="T4"> Jezus. Toda Jezus ni prišel na svet, da bi ustanovil neko religijo in nam naro</text:span></text:p>
        <text:p text:style-name="P3"><text:span text:style-name="T4">il, naj ga </text:span></text:p>
        <text:p text:style-name="P3"><text:span text:style-name="T4">astimo; ampak je prišel, da nam razodene O</text:span></text:p>
        <text:p text:style-name="P3"><text:span text:style-name="T4">eta in nam pokaže, kako moremo prepoznati same sebe v o</text:span></text:p>
        <text:p text:style-name="P3"><text:span text:style-name="T4">eh našega O</text:span></text:p>
        <text:p text:style-name="P3"><text:span text:style-name="T4">eta. To pomeni: biti polni Jezusovega Duha, O</text:span></text:p>
        <text:p text:style-name="P3"><text:span text:style-name="T4">etovega Duha.</text:span></text:p>
        <text:p text:style-name="P3"><text:span text:style-name="T4"><text:tab/>Ko se udeležimo Obeda, evharistije, je pomembno, da nas to spomni, naj postanemo Jezusovo meso za ta svet. Povedano druga</text:span></text:p>
        <text:p text:style-name="P3"><text:span text:style-name="T4">e: mi postanemo božje veselje v svetu, se razveselimo, na primer, lilije, ki cvete tam zunaj pred oknom, se veselimo vsega, kar je na svetu lepega. A isto</text:span></text:p>
        <text:p text:style-name="P3"><text:span text:style-name="T4">asno postanemo božje trpljenje v svetu. Na sebi nosimo težo, ki jo mora nositi Bog: težo za revne, za zatirane, za krivice, za neumnosti sveta.</text:span></text:p>
        <text:p text:style-name="P3"><text:span text:style-name="T4"><text:tab/>Če postanemo ranljivi kot Jezus, nas Sveti Duh odpre v dve smeri: postanemo sposobnejši razveseliti se, a tudi sposobnejši trpeti.</text:span></text:p>
        <text:p text:style-name="P3"><text:span text:style-name="T4"><text:tab/>Ko se to zgodi, postanemo zelo svobodni, in potem se ne prilagodimo ve</text:span></text:p>
        <text:p text:style-name="P3"><text:span text:style-name="T4"><text:s/>svetu. Ne moremo ve</text:span></text:p>
        <text:p text:style-name="P3"><text:span text:style-name="T4"><text:s/>vzeti zares iger in sistemov sveta, nismo ve</text:span></text:p>
        <text:p text:style-name="P3"><text:span text:style-name="T4"><text:s/>pogojeni od njegovih </text:span><text:span text:style-name="T9">status-symbolov</text:span><text:span text:style-name="T4">. Ta svoboda namre</text:span></text:p>
        <text:p text:style-name="P3"><text:soft-page-break/><text:span text:style-name="T4"><text:s/>izvira iz notranjosti in ne od zunaj.</text:span></text:p>
        <text:p text:style-name="P5"/>
        <text:p text:style-name="P5"/>
        <text:p text:style-name="P3"><text:span text:style-name="T7">Evangelij za uboge</text:span></text:p>
        <text:p text:style-name="P5"/>
        <text:p text:style-name="P3"><text:span text:style-name="T4"><text:tab/>V dobi, v kateri živimo, v vsej cerkvi prihaja do pretresljivega spreobra</text:span></text:p>
        <text:p text:style-name="P3"><text:span text:style-name="T4">anja. Na žalost je v Evropi in Severni Ameriki le zelo malo sledi o tem, tu, kjer je cerkev najstarejša in najbolj utrujena. Zato je za nas zelo pomembno, kaj pravi Jezus </text:span><text:span text:style-name="T9">vsej</text:span><text:span text:style-name="T4"> cerkvi in kaj se dogaja po vsem svetu. Če namre</text:span></text:p>
        <text:p text:style-name="P3"><text:span text:style-name="T4"><text:s/>ostanemo jetniki svojega položaja ali svoje družbe, izgubimo pogum. Vsi mi izhajamo iz cerkve, ki je postala ujetnica, ki je bila zapeljana od kulture, oblasti in svoje lastne zgodovine.</text:span></text:p>
        <text:p text:style-name="P3"><text:span text:style-name="T4"><text:tab/>Jezus, kot pravi Pismo Filipljanom, se je, </text:span></text:p>
        <text:p text:style-name="P3"><text:span text:style-name="T4">eprav božje narave, odpovedal samemu sebi in prišel med nas kot </text:span><text:span text:style-name="T9">suženj</text:span><text:span text:style-name="T4">.</text:span></text:p>
        <text:p text:style-name="P3"><text:span text:style-name="T4"><text:tab/>Poleg njegovih tako ostrih besedah proti hinavš</text:span></text:p>
        <text:p text:style-name="P3"><text:span text:style-name="T4">ini, se še ostrejše besede nanašajo na bogastvo in oblast.</text:span></text:p>
        <text:p text:style-name="P3"><text:span text:style-name="T4"><text:tab/>Iz nagibov, ki jih jaz najbrž ne razumem, se je ve</text:span></text:p>
        <text:p text:style-name="P3"><text:span text:style-name="T4">ino stoletij cerkev istovetila prav z bogastvom in oblastjo. Iz tega sledi, da evangelij ni bil svoboden - in da sami oznanjevalci evangelija niso bili svobodni, da bi resni</text:span></text:p>
        <text:p text:style-name="P3"><text:span text:style-name="T4">no oznanjali, kar je Jezus oznanjal. V naših deželah je bila cerkev zlorabljena za podporo aristokraciji in vzpostavljenemu redu.</text:span></text:p>
        <text:p text:style-name="P3"><text:span text:style-name="T4"><text:tab/>Ko sem obiskal Wurzburg in opazoval rezidenco škofa-grofa, sem videl odli</text:span></text:p>
        <text:p text:style-name="P3"><text:span text:style-name="T4">en simbol tega, kar ho</text:span></text:p>
        <text:p text:style-name="P3"><text:span text:style-name="T4">em re</text:span></text:p>
        <text:p text:style-name="P3"><text:span text:style-name="T4">i. To je onemogo</text:span></text:p>
        <text:p text:style-name="P3"><text:span text:style-name="T4">ilo prav razumeti evangelij. Jezus namre</text:span></text:p>
        <text:p text:style-name="P3"><text:span text:style-name="T4"><text:s/>pravi: "Blagor ubogim." Tako se za</text:span></text:p>
        <text:p text:style-name="P3"><text:span text:style-name="T4">enja govor na gori.</text:span></text:p>
        <text:p text:style-name="P3"><text:span text:style-name="T4"><text:tab/>Le od spodaj lahko vidimo dobro, od zgoraj ne moremo videti pravilno, ker imamo preve</text:span></text:p>
        <text:p text:style-name="P3"><text:span text:style-name="T4"><text:s/>stvari, ki jih je treba braniti.</text:span></text:p>
        <text:p text:style-name="P3"><text:span text:style-name="T4"><text:tab/>Ko je Jezus vstopil v nazareško shodnico, je odvil zvitek Svetega pisma in prebral prvo vrstico: "Jaz sem prišel oznanit evangelij ubogim"(Lk 4).</text:span></text:p>
        <text:p text:style-name="P3"><text:span text:style-name="T4"><text:tab/>Evangelij mora biti oznanjan ubogim, ne zato, ker so ubogi potrebni cerkve, ampak ker cerkev potrebuje uboge, da ve, kateri problemi so odlo</text:span></text:p>
        <text:p text:style-name="P3"><text:span text:style-name="T4">ilni.</text:span></text:p>
        <text:p text:style-name="P3"><text:span text:style-name="T4"><text:tab/>Ko sem potoval po mnogih deželah Tretjega sveta, sem odkril to podobo nove cerkve. Tam sre</text:span></text:p>
        <text:p text:style-name="P3"><text:span text:style-name="T4">am osebe, ki no</text:span></text:p>
        <text:p text:style-name="P3"><text:span text:style-name="T4">ejo biti materialisti, kot smo mi. One nimajo </text:span></text:p>
        <text:p text:style-name="P3"><text:span text:style-name="T4">esa izgubiti in nimajo </text:span></text:p>
        <text:p text:style-name="P3"><text:span text:style-name="T4">esa braniti; veliko svobodnejše so za razumevanje evangelija. Njim je jasno, da so pomembne le tri stvari: Bog, družina, zvestoba. Nam je to zelo težko res razumeti, ker smo ujetniki. To je razlog, da je tako težko oznanjati evangelij Prvemu svetu.</text:span></text:p>
        <text:p text:style-name="P3"><text:span text:style-name="T4"><text:tab/>Sveto pismo so, od za</text:span></text:p>
        <text:p text:style-name="P3"><text:span text:style-name="T4">etka do konca, od Geneze do Razodetja, napisale osebe, ki so 'bile spodaj'. Sveto pismo je pismo sužnjev, zatiranih, poraženih: ti so ubogi. Jezus sam je poraženec, ne nekdo, ki ima uspeh. In vendar je ta knjiga, napisana od ljudi, ki so stali v vsem in povsem 'spodaj', bila v zadnjih tiso</text:span></text:p>
        <text:p text:style-name="P3"><text:span text:style-name="T4"><text:s/>letih brana ve</text:span></text:p>
        <text:p text:style-name="P3"><text:span text:style-name="T4">idel od ljudi, ki so stali 'zgoraj'. Ti so kar naprej narobe razumeli Sveto pismo in prestavili sporo</text:span></text:p>
        <text:p text:style-name="P3"><text:span text:style-name="T4">ilo gor, v glavo. Iz vesele novice ubogim so napravili ideologijo v podporo svojim interesom mo</text:span></text:p>
        <text:p text:style-name="P3"><text:span text:style-name="T4">i.</text:span></text:p>
        <text:p text:style-name="P5"><text:soft-page-break/></text:p>
        <text:p text:style-name="P3"><text:span text:style-name="T7">Novi nao</text:span></text:p>
        <text:p text:style-name="P3"><text:span text:style-name="T7">niki</text:span></text:p>
        <text:p text:style-name="P5"/>
        <text:p text:style-name="P3"><text:span text:style-name="T4"><text:tab/>Jezus govori predvsem o ljube</text:span></text:p>
        <text:p text:style-name="P3"><text:span text:style-name="T4">em pogledu, o posvetitvi srca. Govori o življenjskem stilu, ne o ideologiji. Na Filipinih in v Latinski Ameriki ne razumejo, zakaj se mi prepiramo glede teologij in dogem. Tam vedo, da je odlo</text:span></text:p>
        <text:p text:style-name="P3"><text:span text:style-name="T4">ilno darovati se Gospodu - in drug drugemu.</text:span></text:p>
        <text:p text:style-name="P3"><text:span text:style-name="T4"><text:tab/>Nek fran</text:span></text:p>
        <text:p text:style-name="P3"><text:span text:style-name="T4">iškan iz Indije se je obrnil name reko</text:span></text:p>
        <text:p text:style-name="P3"><text:span text:style-name="T4">: "Če greš v Evropo in Severno Ameriko, reci onim tam, da smo </text:span><text:span text:style-name="T9">tudi</text:span><text:span text:style-name="T4"> mi sre</text:span></text:p>
        <text:p text:style-name="P3"><text:span text:style-name="T4">ali Jezusa." V deželah, v katerih je evangelij oznanjan ubogim in ga ubogi sprejmejo, kjer ljudje privolijo in postanejo ranljivi, tam vidim rojevanje novih cerkva.</text:span></text:p>
        <text:p text:style-name="P3"><text:span text:style-name="T4"><text:tab/>Napovedujejo, da bodo proti koncu tega stoletja Afri</text:span></text:p>
        <text:p text:style-name="P3"><text:span text:style-name="T4">ani prišli oznanjat evangelij v evropske katedrale. Naša cerkev je ponovno potrebna prvega ognja; mi moramo biti re-evangelizirani. Cerkve Tretjega sveta nam dajejo, takoreko</text:span></text:p>
        <text:p text:style-name="P3"><text:span text:style-name="T4">, nova o</text:span></text:p>
        <text:p text:style-name="P3"><text:span text:style-name="T4">ala za branje evangelija:</text:span></text:p>
        <text:p text:style-name="P3"><text:span text:style-name="T4"><text:tab/>Cerkev v </text:span><text:span text:style-name="T9">Latinski Ameriki</text:span><text:span text:style-name="T4"> nam omogo</text:span></text:p>
        <text:p text:style-name="P3"><text:span text:style-name="T4">a pogled od spodaj, o</text:span></text:p>
        <text:p text:style-name="P3"><text:span text:style-name="T4">i ubogih. </text:span><text:span text:style-name="T9">Afriška</text:span><text:span text:style-name="T4"> cerkev, tako blizu izkustvu rodovnega življenja, nam daje o</text:span></text:p>
        <text:p text:style-name="P3"><text:span text:style-name="T4">i skupnosti, medtem ko je naša civilizacija postala zelo individualisti</text:span></text:p>
        <text:p text:style-name="P3"><text:span text:style-name="T4">na. Za nas je predvsem težko razumeti, da evangelij predpostavlja neko skupnost. </text:span><text:span text:style-name="T9">Indija</text:span><text:span text:style-name="T4"> nam je po nekristjanu </text:span><text:span text:style-name="T9">Mahatmu Gandhiju</text:span><text:span text:style-name="T4"> podarila neko novo besedo: nenasilje. Če se zdaj vrnemo k evangeliju, ne moremo razumeti, kako smo jo mogli spregledati. Jezusova smrt je nenasilno dejanje.</text:span></text:p>
        <text:p text:style-name="P3"><text:span text:style-name="T4"><text:tab/>Naše cerkve so bile ujetnice evropske zgodovine, evropskih nao</text:span></text:p>
        <text:p text:style-name="P3"><text:span text:style-name="T4">nikov, ujetnice zgolj razumske interpretacije evangelija.</text:span></text:p>
        <text:p text:style-name="P3"><text:span text:style-name="T4"><text:tab/>Vsa </text:span><text:span text:style-name="T9">Azija</text:span><text:span text:style-name="T4"> nas u</text:span></text:p>
        <text:p text:style-name="P3"><text:span text:style-name="T4">i pomembnost ne-racionalnega. Če dobro premislimo o tem, kar jaz imenujem 'sveto pismo telesa', ugotovimo, da sta v naših možganih dve polovici, leva in desna polovica. Ena je racionalna, druga ne-racionalna. Medsebojna igra obeh je za nas edina možnost, da dojamemo polnost resnice. V zgodovini civilizacije sta bila Zahod in Vzhod dva popolnoma lo</text:span></text:p>
        <text:p text:style-name="P3"><text:span text:style-name="T4">ena svetova. Toda Jezus je bil, na prvem mestu, </text:span></text:p>
        <text:p text:style-name="P3"><text:span text:style-name="T4">lovek z Vzhoda. Semitski, hebrejski na</text:span></text:p>
        <text:p text:style-name="P3"><text:span text:style-name="T4">in doživljanja, odseva bolj vzhodno kot zahodno ob</text:span></text:p>
        <text:p text:style-name="P3"><text:span text:style-name="T4">utje. V današnjem </text:span></text:p>
        <text:p text:style-name="P3"><text:span text:style-name="T4">asu ta dva svetova kon</text:span></text:p>
        <text:p text:style-name="P3"><text:span text:style-name="T4">no za</text:span></text:p>
        <text:p text:style-name="P3"><text:span text:style-name="T4">enjata poslušati drug drugega. Od tod se nam odpira povsem nova možnost razumevanja Jezusa.</text:span></text:p>
        <text:p text:style-name="P5"/>
        <text:p text:style-name="P5"/>
        <text:p text:style-name="P3"><text:span text:style-name="T7">Skupnost od spodaj</text:span></text:p>
        <text:p text:style-name="P5"/>
        <text:p text:style-name="P3"><text:span text:style-name="T4"><text:tab/>Povedano prakti</text:span></text:p>
        <text:p text:style-name="P3"><text:span text:style-name="T4">no: Edina možnost, da združimo vse te razsežnosti, ne da bi spet kon</text:span></text:p>
        <text:p text:style-name="P3"><text:span text:style-name="T4">ali v kakšni ideologiji, je v tem, da se zberemo v </text:span><text:span text:style-name="T9">krš</text:span></text:p>
        <text:p text:style-name="P3"><text:span text:style-name="T9">anske skupnosti</text:span><text:span text:style-name="T4">. Prav to po</text:span></text:p>
        <text:p text:style-name="P3"><text:span text:style-name="T4">no v Tretjem svetu.</text:span></text:p>
        <text:p text:style-name="P3"><text:span text:style-name="T4"><text:tab/>Te skupnosti morajo vzkliti iz 'korenin', iz globine, v kateri si med seboj razdelimo svojo vero, </text:span><text:soft-page-break/><text:span text:style-name="T4">svoje srce, svojo vizijo, svoje solze, svojo jezo. A cerkev, ki smo jo doslej poznali, je cerkev formirana od zgoraj. Novost je: cerkev formirana od spodaj.</text:span></text:p>
        <text:p text:style-name="P3"><text:span text:style-name="T4"><text:tab/>Edina možnost, da nas vzamejo zares, je ta, da pridemo od </text:span><text:span text:style-name="T9">spodaj</text:span><text:span text:style-name="T4">, in vendar moramo biti spoštovani od </text:span><text:span text:style-name="T9">zgoraj</text:span><text:span text:style-name="T4">, to je: obstoje</text:span></text:p>
        <text:p text:style-name="P3"><text:span text:style-name="T4">a cerkev nas mora poslušati. Tu je razlika med praznim proklamiranjem krš</text:span></text:p>
        <text:p text:style-name="P3"><text:span text:style-name="T4">anstva in veliko svetostjo.</text:span></text:p>
        <text:p text:style-name="P3"><text:span text:style-name="T4"><text:tab/>Moramo ljubiti preteklost, ljubiti cerkev, priznati celo njene pretekle napake, da bomo sposobni povedati evangelij tako, da ne bodo mogli zanikati, da je to evangelij. Fran</text:span></text:p>
        <text:p text:style-name="P3"><text:span text:style-name="T4">išek ni zapustil cerkve, ampak je v njenem središ</text:span></text:p>
        <text:p text:style-name="P3"><text:span text:style-name="T4">u živel radikalno svobodno zivljenje, življenje, ki je cerkvi o</text:span></text:p>
        <text:p text:style-name="P3"><text:span text:style-name="T4">itala dejstvo, da ni svobodna in da ni v ljubezni. In vendar je vedno ljubil cerkev in se ji je podvrgel. To je svetost: napraviti eno, ne da bi opustili drugo.</text:span></text:p>
        <text:p text:style-name="P3"><text:span text:style-name="T4"><text:tab/>Če premišljam o velikih svetnikih naše zgodovine, se zavem, da je bila njihov najve</text:span></text:p>
        <text:p text:style-name="P3"><text:span text:style-name="T4">ji preganjalec vedno cerkev sama. Kaže, da je cerkev sama kraj, ki nas o</text:span></text:p>
        <text:p text:style-name="P3"><text:span text:style-name="T4">iš</text:span></text:p>
        <text:p text:style-name="P3"><text:span text:style-name="T4">uje, v</text:span></text:p>
        <text:p text:style-name="P3"><text:span text:style-name="T4">asih tako, da nas preganja, ne razume in nas tako prisili, da dozorevamo. O</text:span></text:p>
        <text:p text:style-name="P3"><text:span text:style-name="T4">iš</text:span></text:p>
        <text:p text:style-name="P3"><text:span text:style-name="T4">uje nas sposobnost ljubiti tiste, ki nas ne ljubijo, celo v cerkvi. In samo ena pot obstaja, da se nau</text:span></text:p>
        <text:p text:style-name="P3"><text:span text:style-name="T4">imo tega: deliti drug z drugim naše življenje na na</text:span></text:p>
        <text:p text:style-name="P3"><text:span text:style-name="T4">in, da smo prisiljeni nau</text:span></text:p>
        <text:p text:style-name="P3"><text:span text:style-name="T4">iti se ljubiti drug drugega.</text:span></text:p>
        <text:p text:style-name="P5"/>
        <text:p text:style-name="P5"/>
        <text:p text:style-name="P3"><text:span text:style-name="T7">Zahtevna skupnost</text:span></text:p>
        <text:p text:style-name="P5"/>
        <text:p text:style-name="P3"><text:span text:style-name="T4"><text:tab/>Če živimo skupaj v neki skupnosti, ki nam nalaga, da se trudimo drug za drugega, se zavemo, da moramo najprej vzljubiti svojo lastno grešnost in nesposobnost. Skupno življenje ti pokaže, da se še nisi nau</text:span></text:p>
        <text:p text:style-name="P3"><text:span text:style-name="T4">il ljubiti - in vendar je prav skupno življenje velika šola ljubezni.</text:span></text:p>
        <text:p text:style-name="P3"><text:span text:style-name="T4"><text:tab/>Kristjani, za katere vem, da so svobodni - sposobni veseliti se z Bogom in sposobni trpeti z Bogom - so kristjani, ki so se povezali z drugimi kristjani. Ta enost med verujo</text:span></text:p>
        <text:p text:style-name="P3"><text:span text:style-name="T4">imi je to, kar Pavel imenuje 'Kristusovo telo'. Kristusovo telo ni nek prostor, v katerem smo vsi skupaj mo</text:span></text:p>
        <text:p text:style-name="P3"><text:span text:style-name="T4">ni, ampak prostor, v katerem se trudimo sprejeti drug drugega slabotnost in si jo deliti.</text:span></text:p>
        <text:p text:style-name="P3"><text:span text:style-name="T4"><text:tab/>Cerkev je skupnost tistih, ki vedo, da so na tleh, medtem ko 'svet' so ljudje, ki no</text:span></text:p>
        <text:p text:style-name="P3"><text:span text:style-name="T4">ejo priznati, da so na tleh.</text:span></text:p>
        <text:p text:style-name="P3"><text:span text:style-name="T4"><text:tab/>Za to dejstvo je cerkev neko</text:span></text:p>
        <text:p text:style-name="P3"><text:span text:style-name="T4"><text:s/>imela komi</text:span></text:p>
        <text:p text:style-name="P3"><text:span text:style-name="T4">en teološki izraz: pravila je, da mi vsi živimo v izvirnem grehu. Z drugimi besedami: smo radikalno nepopolni in bomo to vedno ostali.</text:span></text:p>
        <text:p text:style-name="P3"><text:span text:style-name="T4"><text:tab/>Najtežje nam je ljubiti sebe. Ve</text:span></text:p>
        <text:p text:style-name="P3"><text:span text:style-name="T4">ina ljudi je samim sebi najhujši sovražnik. In prav zato, ker imamo našo intimnost za nevredno ljubezni, nam je tako težko ljubiti, kar je zunaj nas.</text:span></text:p>
        <text:p text:style-name="P5"/>
        <text:p text:style-name="P5"/>
        <text:p text:style-name="P3"><text:span text:style-name="T7">Potovanje v notranjost</text:span></text:p>
        <text:p text:style-name="P5"/>
        <text:p text:style-name="P3"><text:span text:style-name="T4"><text:tab/>Kaj nam ponuja Jezus? Predvsem se on sam odpravi skupaj z nami na pot v </text:span><text:span text:style-name="T9">notranjost</text:span><text:span text:style-name="T4">, proti </text:span><text:soft-page-break/><text:span text:style-name="T4">tisti naši razsežnosti, ki je ne uspemo ljubiti. Vse, kar sovražimo zunaj, vse kar nas razbesni, vse, kar bi hoteli uni</text:span></text:p>
        <text:p text:style-name="P3"><text:span text:style-name="T4">iti, je predvsem 'znotraj'. Če to uvidim in sprejmem, postanem sposoben za so</text:span></text:p>
        <text:p text:style-name="P3"><text:span text:style-name="T4">utje in zaupanje. Edini razlog, da me 'ona' ali 'on' živcira, ali da bi želel uni</text:span></text:p>
        <text:p text:style-name="P3"><text:span text:style-name="T4">iti to ali ono osebo, je ta, da utelešajo, kar jaz sovražim v sebi samem. Ni drugega slabega 'zunaj' mene, </text:span></text:p>
        <text:p text:style-name="P3"><text:span text:style-name="T4">esar ne bi že prej odkril in sovražil 'znotraj' sebe.</text:span></text:p>
        <text:p text:style-name="P3"><text:span text:style-name="T4"><text:tab/>Zato se vsakokratni klic glasi: vrni se k življenju. Če gremo z Jezusom, </text:span></text:p>
        <text:p text:style-name="P3"><text:span text:style-name="T4">e hodimo skupaj z Jezusom, hitro opazimo, da nas to spreobrnjenje stane precej ve</text:span></text:p>
        <text:p text:style-name="P3"><text:span text:style-name="T4">, kot si moremo misliti.</text:span></text:p>
        <text:p text:style-name="P5"/>
        <text:p text:style-name="P5"/>
        <text:p text:style-name="P3"><text:span text:style-name="T7">Cena hoje za Kristusom</text:span></text:p>
        <text:p text:style-name="P5"/>
        <text:p text:style-name="P3"><text:span text:style-name="T4"><text:tab/>Pred desetimi leti sem za</text:span></text:p>
        <text:p text:style-name="P3"><text:span text:style-name="T4">el z veliko skupino 17 in 18-letnih mladih. Na koncu jih je bilo okrog tiso</text:span></text:p>
        <text:p text:style-name="P3"><text:span text:style-name="T4"><text:s/>vsak teden. A ko smo nadaljevali potovanje, so eden za drugim spoznali, da gre za nekaj </text:span><text:span text:style-name="T9">realnega</text:span><text:span text:style-name="T4">, da Jezus zares pravi: Pojdi za menoj in postani 'Jezus' v svetu, postani moje trpljenje za življenje sveta in moje veselje za dobro sveta.</text:span></text:p>
        <text:p text:style-name="P3"><text:span text:style-name="T4"><text:tab/>V desetih letih nas je to pripeljalo najprej k skr</text:span></text:p>
        <text:p text:style-name="P3"><text:span text:style-name="T4">enju. Ve</text:span></text:p>
        <text:p text:style-name="P3"><text:span text:style-name="T4">ina oseb namre</text:span></text:p>
        <text:p text:style-name="P3"><text:span text:style-name="T4"><text:s/>no</text:span></text:p>
        <text:p text:style-name="P3"><text:span text:style-name="T4">e biti Jezus, ve</text:span></text:p>
        <text:p text:style-name="P3"><text:span text:style-name="T4">ina ho</text:span></text:p>
        <text:p text:style-name="P3"><text:span text:style-name="T4">e zgolj </text:span></text:p>
        <text:p text:style-name="P3"><text:span text:style-name="T4">astiti Jezusa. Hoja za Jezusom je mnoge pripeljala k temu, da so sprejeli slabo pla</text:span></text:p>
        <text:p text:style-name="P3"><text:span text:style-name="T4">ane zaposlitve, da so prodali svoje hiše v najboljših mestnih </text:span></text:p>
        <text:p text:style-name="P3"><text:span text:style-name="T4">etrtih in se umaknili v revnejše </text:span></text:p>
        <text:p text:style-name="P3"><text:span text:style-name="T4">etrti, kjer nas sedaj dvesto živi.</text:span></text:p>
        <text:p text:style-name="P3"><text:span text:style-name="T4"><text:tab/>Pripeljala nas je k temu, da se nismo strinjali z našo vlado - in to je Ameri</text:span></text:p>
        <text:p text:style-name="P3"><text:span text:style-name="T4">anom težko razumeti! - na primer, kar se ti</text:span></text:p>
        <text:p text:style-name="P3"><text:span text:style-name="T4">e Salvadorja ali zavrnitve mnogih, da pla</text:span></text:p>
        <text:p text:style-name="P3"><text:span text:style-name="T4">ajo davke militaristi</text:span></text:p>
        <text:p text:style-name="P3"><text:span text:style-name="T4">ni vladi, ki pripravlja vojno.</text:span></text:p>
        <text:p text:style-name="P3"><text:span text:style-name="T4"><text:tab/>Toda to stran evangelija moremo zagledati le, </text:span></text:p>
        <text:p text:style-name="P3"><text:span text:style-name="T4">e smo svobodni od kulture, ki nas obdaja, </text:span></text:p>
        <text:p text:style-name="P3"><text:span text:style-name="T4">e smo svobodni od potrebe po mo</text:span></text:p>
        <text:p text:style-name="P3"><text:span text:style-name="T4">i, kontroli in denarju. Ko pravim kultura, ne mislim na velika dela zgodovine, ampak na primer na istovetenje evangelija z nacionalizmom. Evangelij mora biti vedno prost kategakoli naroda in mora biti vedno univerzalen.</text:span></text:p>
        <text:p text:style-name="P3"><text:span text:style-name="T4"><text:tab/>Ne bi rad, da kar </text:span><text:span text:style-name="T9">jaz</text:span><text:span text:style-name="T4"> pravim, postane neka nova ideologija. Gre za to, da se damo, da se vpletemo v slabotnost. Ni zaslužek, je kot izguba. Skoraj vsem nam je zelo težko razumeti, da nas Jezus lahko res kli</text:span></text:p>
        <text:p text:style-name="P3"><text:span text:style-name="T4">e, da izgubimo, tako, kot je on storil. Ne gre za kompleks mu</text:span></text:p>
        <text:p text:style-name="P3"><text:span text:style-name="T4">enca, no</text:span></text:p>
        <text:p text:style-name="P3"><text:span text:style-name="T4">em re</text:span></text:p>
        <text:p text:style-name="P3"><text:span text:style-name="T4">i, da naj vsi postanemo predpražniki, na katerih si drugi </text:span></text:p>
        <text:p text:style-name="P3"><text:span text:style-name="T4">istijo </text:span></text:p>
        <text:p text:style-name="P3"><text:span text:style-name="T4">evlje, ampak gre za ranljivost. In to je tisto, kar Pavel imenuje norost, absurd križa.</text:span></text:p>
        <text:p text:style-name="P3"><text:soft-page-break/><text:span text:style-name="T4"><text:tab/>Cerkev je danes mo</text:span></text:p>
        <text:p text:style-name="P3"><text:span text:style-name="T4">nejša kot kdajkoli, kjer je preganjana, kjer je cerkev mu</text:span></text:p>
        <text:p text:style-name="P3"><text:span text:style-name="T4">encev, kjer se zdi, da je poražena in da izgublja življenje.</text:span></text:p>
        <text:p text:style-name="P5"/>
        <text:p text:style-name="P5"/>
        <text:p text:style-name="P3"><text:span text:style-name="T7">V O</text:span></text:p>
        <text:p text:style-name="P3"><text:span text:style-name="T7">etovih rokah in o</text:span></text:p>
        <text:p text:style-name="P3"><text:span text:style-name="T7">eh</text:span></text:p>
        <text:p text:style-name="P5"/>
        <text:p text:style-name="P3"><text:span text:style-name="T4"><text:tab/>Edina možnost, da prepre</text:span></text:p>
        <text:p text:style-name="P3"><text:span text:style-name="T4">imo, da bi spet vse postalo ideologija, je v tem, da se vrnemo k podobi pogleda. Preprosto poskušajte, vsak dan, vrniti ta pogled. In </text:span></text:p>
        <text:p text:style-name="P3"><text:span text:style-name="T4">e zmorete stati goli pred golim Bogom, resni</text:span></text:p>
        <text:p text:style-name="P3"><text:span text:style-name="T4">ne osebe pred resni</text:span></text:p>
        <text:p text:style-name="P3"><text:span text:style-name="T4">nim Bogom, bo to tedaj trenutek svobode, od katerega se boste za</text:span></text:p>
        <text:p text:style-name="P3"><text:span text:style-name="T4">eli u</text:span></text:p>
        <text:p text:style-name="P3"><text:span text:style-name="T4">iti.</text:span></text:p>
        <text:p text:style-name="P3"><text:span text:style-name="T4"><text:tab/>Le </text:span></text:p>
        <text:p text:style-name="P3"><text:span text:style-name="T4">e imate te vrste 'svobodo duše', </text:span></text:p>
        <text:p text:style-name="P3"><text:span text:style-name="T4">e veste, kdo ste, ne boste imeli potrebe, da bi svojo identiteto napravili odvisno od vaše vloge, od kariere, od denarja in od oblasti. Moja identiteta je v tem, da sem o</text:span></text:p>
        <text:p text:style-name="P3"><text:span text:style-name="T4">etov sin. To je rekel Jezus: "Jaz sem sin, ljubljeni sin. In to je vse, kar potrebujem. Če poznam moj biti-sin, me ne more ve</text:span></text:p>
        <text:p text:style-name="P3"><text:span text:style-name="T4"><text:s/>ni</text:span></text:p>
        <text:p text:style-name="P3"><text:span text:style-name="T4"><text:s/>zapeljati."</text:span></text:p>
        <text:p text:style-name="P3"><text:span text:style-name="T4"><text:tab/>Rad bi ilustriral to trditev z nekim dogodkom. V naši skupnosti zivi mlada italijanska družina s štirimi otroki. Vsi so tako majhni in sladki, da bi jih </text:span></text:p>
        <text:p text:style-name="P3"><text:span text:style-name="T4">lovek kar pojedel. Nekega ve</text:span></text:p>
        <text:p text:style-name="P3"><text:span text:style-name="T4">era sem bil povabljen k njim na ve</text:span></text:p>
        <text:p text:style-name="P3"><text:span text:style-name="T4">erjo. Pred vhodom v dnevno sobo so tri stopnice; mali Krištof se je prevrnil in padel po njih.</text:span></text:p>
        <text:p text:style-name="P3"><text:span text:style-name="T4"><text:tab/>Kdor ima majhne brate ali sestre, najbrž ve, da nikoli ne zajokajo takoj; vedno šele po nekajsekundnem premoru. Med tem premorom nismo slišali ni</text:span></text:p>
        <text:p text:style-name="P3"><text:span text:style-name="T4">esar, le to, da je padel. Stekli smo k stopnicam in njegov o</text:span></text:p>
        <text:p text:style-name="P3"><text:span text:style-name="T4">e je pogledal dol. Mali Krištof je pogledal naokrog, videl svojega o</text:span></text:p>
        <text:p text:style-name="P3"><text:span text:style-name="T4">eta - jaz sem bil prav ob njem - in kot da bi njegove o</text:span></text:p>
        <text:p text:style-name="P3"><text:span text:style-name="T4">i vpraševale: "Sem se udaril?" O</text:span></text:p>
        <text:p text:style-name="P3"><text:span text:style-name="T4">e gre dol in ga vzame v naro</text:span></text:p>
        <text:p text:style-name="P3"><text:span text:style-name="T4">je in prizme tesno k sebi. In komaj ga objame, se za</text:span></text:p>
        <text:p text:style-name="P3"><text:span text:style-name="T4">ne jok. Bilo je, kakor da Krištof ni vedel, kdo je, dokler se ni zagledal v o</text:span></text:p>
        <text:p text:style-name="P3"><text:span text:style-name="T4">eh svojega o</text:span></text:p>
        <text:p text:style-name="P3"><text:span text:style-name="T4">eta in ga 'vprašal': "Kdo sem jaz? Sem se udaril?" Preden je za</text:span></text:p>
        <text:p text:style-name="P3"><text:span text:style-name="T4">util svoje telo, je pogledal o</text:span></text:p>
        <text:p text:style-name="P3"><text:span text:style-name="T4">eta, o</text:span></text:p>
        <text:p text:style-name="P3"><text:span text:style-name="T4">e poljubi svojega sina, poljubi njegove majhne ro</text:span></text:p>
        <text:p text:style-name="P3"><text:span text:style-name="T4">ice, ga poljubi vsepovsod - in to je popravilo vse.</text:span></text:p>
        <text:p text:style-name="P3"><text:span text:style-name="T4"><text:tab/>Ko sem stal zraven, sem si mislil: tako je tudi z vso </text:span></text:p>
        <text:p text:style-name="P3"><text:span text:style-name="T4">loveško realnostjo. Mi se ne poznamo, nismo svobodni, da bi za</text:span></text:p>
        <text:p text:style-name="P3"><text:span text:style-name="T4">utili bole</text:span></text:p>
        <text:p text:style-name="P3"><text:span text:style-name="T4">ino sveta, preprosto nehamo </text:span></text:p>
        <text:p text:style-name="P3"><text:soft-page-break/><text:span text:style-name="T4">utiti. Branimo se pred tem, da bi </text:span></text:p>
        <text:p text:style-name="P3"><text:span text:style-name="T4">utili, ker je preve</text:span></text:p>
        <text:p text:style-name="P3"><text:span text:style-name="T4"><text:s/>bole</text:span></text:p>
        <text:p text:style-name="P3"><text:span text:style-name="T4">e. Zato postavimo nase veliko pokrovko.</text:span></text:p>
        <text:p text:style-name="P3"><text:span text:style-name="T4"><text:tab/>Da bi bili Jezus, moramo odvre</text:span></text:p>
        <text:p text:style-name="P3"><text:span text:style-name="T4">i pro</text:span></text:p>
        <text:p text:style-name="P3"><text:span text:style-name="T4"><text:s/>to pokrovko in biti svobodni, da za</text:span></text:p>
        <text:p text:style-name="P3"><text:span text:style-name="T4">utimo bole</text:span></text:p>
        <text:p text:style-name="P3"><text:span text:style-name="T4">ino. Nikoli ne boš mogel biti svoboden </text:span></text:p>
        <text:p text:style-name="P3"><text:span text:style-name="T4">utiti bole</text:span></text:p>
        <text:p text:style-name="P3"><text:span text:style-name="T4">ino in sposoben so</text:span></text:p>
        <text:p text:style-name="P3"><text:span text:style-name="T4">utja, </text:span></text:p>
        <text:p text:style-name="P3"><text:span text:style-name="T4">e nisi v objemu o</text:span></text:p>
        <text:p text:style-name="P3"><text:span text:style-name="T4">etovih rok. Brez te gotovosti boš živel samoobrambno življenje.</text:span></text:p>
        <text:p text:style-name="P3"><text:span text:style-name="T4"><text:tab/>Božja ljubezen do tebe ti da gotovost, da si lahko negotov. Le </text:span></text:p>
        <text:p text:style-name="P3"><text:span text:style-name="T4">e živimo v božjem srcu, smo svobodni, da živimo ranljivo. In to, mislim, pomeni 'biti kristjani'.</text:span></text:p>
        <text:p text:style-name="P5"/>
        <text:p text:style-name="P5"/>
        <text:p text:style-name="P5"/>
        <text:p text:style-name="P3"><text:span text:style-name="T7">Neki de</text:span></text:p>
        <text:p text:style-name="P3"><text:span text:style-name="T7">ek brez o</text:span></text:p>
        <text:p text:style-name="P3"><text:span text:style-name="T7">eta</text:span></text:p>
        <text:p text:style-name="P5"/>
        <text:p text:style-name="P3"><text:span text:style-name="T4"><text:tab/>Pred približno letom in pol sem imel predavanje v New Yorku; po predavanju je prišel k meni mlad o</text:span></text:p>
        <text:p text:style-name="P3"><text:span text:style-name="T4">e pri petindvajsetih. Rekel mi je: "Ho</text:span></text:p>
        <text:p text:style-name="P3"><text:span text:style-name="T4">em ti povedati zgodbo svojega življenja." Odraš</text:span></text:p>
        <text:p text:style-name="P3"><text:span text:style-name="T4">al je brez o</text:span></text:p>
        <text:p text:style-name="P3"><text:span text:style-name="T4">eta v neki revni </text:span></text:p>
        <text:p text:style-name="P3"><text:span text:style-name="T4">etrti New Yorka in z leti se je moral nau</text:span></text:p>
        <text:p text:style-name="P3"><text:span text:style-name="T4">iti biti zelo trd. Pripovedoval mi je, da je bil nekajkrat v zaporu in imel nekaj zlomov klju</text:span></text:p>
        <text:p text:style-name="P3"><text:span text:style-name="T4">nice in rok. Imel je izgled 'krepkega', tako da nisem pri</text:span></text:p>
        <text:p text:style-name="P3"><text:span text:style-name="T4">akoval tega, kar mi je kasneje rekel. Potem, ko je kon</text:span></text:p>
        <text:p text:style-name="P3"><text:span text:style-name="T4">al zgodbo svojega življenja, sem ga vprašal, </text:span></text:p>
        <text:p text:style-name="P3"><text:span text:style-name="T4">e grem lahko v svojo sobo, da si zapišem, kar mi je povedal.</text:span></text:p>
        <text:p text:style-name="P3"><text:span text:style-name="T4"><text:tab/>Med drugim je rekel: "De</text:span></text:p>
        <text:p text:style-name="P3"><text:span text:style-name="T4">ek brez o</text:span></text:p>
        <text:p text:style-name="P3"><text:span text:style-name="T4">eta mora prezgodaj postati odrasel. Preve</text:span></text:p>
        <text:p text:style-name="P3"><text:span text:style-name="T4"><text:s/>resen postane, </text:span></text:p>
        <text:p text:style-name="P3"><text:span text:style-name="T4">e nima </text:span></text:p>
        <text:p text:style-name="P3"><text:span text:style-name="T4">asa igrati in smejati se. Mora se braniti, mora se celo prepri</text:span></text:p>
        <text:p text:style-name="P3"><text:span text:style-name="T4">ati, da je mo</text:span></text:p>
        <text:p text:style-name="P3"><text:span text:style-name="T4">nejši, kot je v resnici. Prisiljen je živeti laž, laž zaradi strahu.</text:span></text:p>
        <text:p text:style-name="P3"><text:span text:style-name="T4"><text:tab/>Mora si sam zaslužiti svoj denar in skrbeti zase; stalno živi v strahu zaradi negotovosti. Ta velika odgovornost, ki jo mora že tako mlad nositi, ga napravi znotraj besnega in tesnobnega. Ta notranja jeza je tako mo</text:span></text:p>
        <text:p text:style-name="P3"><text:span text:style-name="T4">na, da jo mora zanikati, namesto da bi priznal njeno mo</text:span></text:p>
        <text:p text:style-name="P3"><text:span text:style-name="T4">."</text:span></text:p>
        <text:p text:style-name="P3"><text:span text:style-name="T4"><text:tab/>Ta mladeni</text:span></text:p>
        <text:p text:style-name="P3"><text:soft-page-break/><text:span text:style-name="T4"><text:s/>mi je ve</text:span></text:p>
        <text:p text:style-name="P3"><text:span text:style-name="T4">krat ponovil: "De</text:span></text:p>
        <text:p text:style-name="P3"><text:span text:style-name="T4">ek brez o</text:span></text:p>
        <text:p text:style-name="P3"><text:span text:style-name="T4">eta mora prezgodaj postati odrasel. Prisiljen je ustvariti si neki umišljeni svet, ki v resnici sploh ne obstaja, svet lažne neodvisnosti, konkuren</text:span></text:p>
        <text:p text:style-name="P3"><text:span text:style-name="T4">nega boja in strahu, svet, ki ne pusti prostora zaupanju in nežnosti. In najgrša laž je v tem, da si prisiljen imeti ta svet za resni</text:span></text:p>
        <text:p text:style-name="P3"><text:span text:style-name="T4">en, verjeti lastni laži."</text:span></text:p>
        <text:p text:style-name="P3"><text:span text:style-name="T4"><text:tab/>Potem ko je nekaj </text:span></text:p>
        <text:p text:style-name="P3"><text:span text:style-name="T4">asa govoril z mano, me je pogledal naravnost v o</text:span></text:p>
        <text:p text:style-name="P3"><text:span text:style-name="T4">i in rekel: "Jaz vem, ti imaš življenje zame!" Vprašal sem: "Kako ti pride na misel ta ideja?" Spet me je pogledal in zares nisem mogel verjeti, kako ranljiv je bil. Potem je rekel: "Bi bil moj o</text:span></text:p>
        <text:p text:style-name="P3"><text:span text:style-name="T4">e?" Odgovoril sem mu: "Jaz ne morem biti tvoj o</text:span></text:p>
        <text:p text:style-name="P3"><text:span text:style-name="T4">e." Poln sramu in ves živ</text:span></text:p>
        <text:p text:style-name="P3"><text:span text:style-name="T4">en je potem rekel: "Ti gotovo misliš, da sem nor."</text:span></text:p>
        <text:p text:style-name="P3"><text:span text:style-name="T4"><text:tab/>Če nekdo pride do tega, </text:span></text:p>
        <text:p text:style-name="P3"><text:span text:style-name="T4">e toliko tvega, </text:span></text:p>
        <text:p text:style-name="P3"><text:span text:style-name="T4">e se napravi tako ranljivega, ga je potem v notranjosti strah. Ko mi je rekel: "Ti misliš, da sem nor", sem ga pogledal in mu odgovoril: "Ne, jaz sem prepri</text:span></text:p>
        <text:p text:style-name="P3"><text:span text:style-name="T4">an, da si ti rešen. To, za kar si ti imel pogum, da si rekel meni, tega svet no</text:span></text:p>
        <text:p text:style-name="P3"><text:span text:style-name="T4">e re</text:span></text:p>
        <text:p text:style-name="P3"><text:span text:style-name="T4">i Bogu, ker ga je strah."</text:span></text:p>
        <text:p text:style-name="P5"/>
        <text:p text:style-name="P5"/>
        <text:p text:style-name="P3"><text:span text:style-name="T7">Svet brez o</text:span></text:p>
        <text:p text:style-name="P3"><text:span text:style-name="T7">eta</text:span></text:p>
        <text:p text:style-name="P5"/>
        <text:p text:style-name="P3"><text:span text:style-name="T4"><text:tab/>Jezus je bil nezavarovani sin, dovolj ranljiv, da je priznal, da je sin in da ima potrebo po o</text:span></text:p>
        <text:p text:style-name="P3"><text:span text:style-name="T4">etu. Svet je danes postal kakor ta mladi mož, ko je bil majhen. Strah ga je, živi v lažni neodvisnosti in v neprestanem konkuren</text:span></text:p>
        <text:p text:style-name="P3"><text:span text:style-name="T4">nem boju proti samemu sebi. Svet brez o</text:span></text:p>
        <text:p text:style-name="P3"><text:span text:style-name="T4">eta je prisiljen postati odrasel na zlagan na</text:span></text:p>
        <text:p text:style-name="P3"><text:span text:style-name="T4">in in na žalost tudi svet verjame svoji lastni laži.</text:span></text:p>
        <text:p text:style-name="P3"><text:span text:style-name="T4"><text:tab/>Zato živimo v svetu, ki mu vlada strah, ki nima nobenega središ</text:span></text:p>
        <text:p text:style-name="P3"><text:span text:style-name="T4">a, nima o</text:span></text:p>
        <text:p text:style-name="P3"><text:span text:style-name="T4">eta in nobene gotovosti zunaj samega sebe.</text:span></text:p>
        <text:p text:style-name="P3"><text:span text:style-name="T4"><text:tab/>Jezus ni prišel predvsem zato, da bi ustanovil neko religijo, ampak da bi nas nau</text:span></text:p>
        <text:p text:style-name="P3"><text:span text:style-name="T4">il postati nezavarovani otroci, prav kot je bil on sam. Ko me je tisti mož gledal in mi rekel: "Vem, ti imaš življenje zame!" tedaj sem razumel, da je prav to rekel Jezus svojemu O</text:span></text:p>
        <text:p text:style-name="P3"><text:span text:style-name="T4">etu: "Jaz vem, O</text:span></text:p>
        <text:p text:style-name="P3"><text:span text:style-name="T4">e, da ti imaš življenje!" In Jezus tega ni nehal ponavljati, celo v absurdnosti in v smrti. Jezus je venomer govoril: "O</text:span></text:p>
        <text:p text:style-name="P3"><text:span text:style-name="T4">e, jaz vem, da ti imaš življenje zame!"</text:span></text:p>
        <text:p text:style-name="P3"><text:span text:style-name="T4"><text:tab/>Mi iš</text:span></text:p>
        <text:p text:style-name="P3"><text:span text:style-name="T4">emo, kako bi sami sebi zadoš</text:span></text:p>
        <text:p text:style-name="P3"><text:span text:style-name="T4">ali, kako bi se znašli sami. Ho</text:span></text:p>
        <text:p text:style-name="P3"><text:span text:style-name="T4">emo, da ne bi imeli potrebe po drugih, in to je velika laž. Po naravi smo odvisni, smo sinovi in h</text:span></text:p>
        <text:p text:style-name="P3"><text:span text:style-name="T4">ere.</text:span></text:p>
        <text:p text:style-name="P3"><text:span text:style-name="T4"><text:tab/>Namesto da bi krš</text:span></text:p>
        <text:p text:style-name="P3"><text:soft-page-break/><text:span text:style-name="T4">anstvo postalo potovanje v ranljivost, je postalo neka religija, neka družba za rešitev duš. In vendar bi nam moralo najprej biti važno, ne rešiti duše ljudi, ampak pomagati jim, da odkrijejo svojo dušo. V</text:span></text:p>
        <text:p text:style-name="P3"><text:span text:style-name="T4">asih se zdi, da naj se rešijo stvari, ki še niso bile niti najdene.</text:span></text:p>
        <text:p text:style-name="P5"/>
        <text:p text:style-name="P5"/>
        <text:p text:style-name="P3"><text:span text:style-name="T7">Cerkev z dušo</text:span></text:p>
        <text:p text:style-name="P5"/>
        <text:p text:style-name="P3"><text:span text:style-name="T4"><text:tab/>Cerkev, ki bo imela prihodnost, ki bo obstajala tudi v naslednjem stoletju, bo cerkev z 'dušo'. Mi živimo v prav zadnjih dneh kulturnega krš</text:span></text:p>
        <text:p text:style-name="P3"><text:span text:style-name="T4">anstva. Dobro je, da je tako. cerkev, ki bo preživela, bo cerkev z notranjo avtoriteto, cerkev oseb, ki "vedo, da vedo". Ne konservativci ne progresisti nimajo prihodnosti, ampak osebe, ki imajo </text:span><text:span text:style-name="T9">notranjo avtoriteto</text:span><text:span text:style-name="T4">. </text:span></text:p>
        <text:p text:style-name="P3"><text:span text:style-name="T4"><text:tab/>Prevelik kos cerkve je bil zgrajen samo na </text:span><text:span text:style-name="T9">zunanji avtoriteti</text:span><text:span text:style-name="T4">. Protestantom je bila to Biblija. Katolikom uradna cerkev in papež. Oboje sta zunanji avtoriteti. Ni pristne mo</text:span></text:p>
        <text:p text:style-name="P3"><text:span text:style-name="T4">i, ki ne bi bila izraz notranje mo</text:span></text:p>
        <text:p text:style-name="P3"><text:span text:style-name="T4">i.</text:span></text:p>
        <text:p text:style-name="P3"><text:span text:style-name="T4"><text:tab/>Kaj je ta 'duša'? Skušal jo bom opisati: duša je tisti prostor, v naši notranjosti, ki je svoboden. Prostor, kjer smo slišali Boga izrekati naše ime, osebno in globoko. Prostor, kjer nam je Bog dal svoje ime. Tisti svobodni intimni prostor, kjer se dve imeni združita, to je duša.</text:span></text:p>
        <text:p text:style-name="P3"><text:span text:style-name="T4"><text:tab/>Duša torej ni nekaj, kar bi nam lahko kdorkoli dal; je pot, potovanje, ki ga moramo opraviti mi sami, vodeni od milosti. Če delujemo iz svoje duše, smo v akciji in ne ve</text:span></text:p>
        <text:p text:style-name="P3"><text:span text:style-name="T4"><text:s/>v re-akciji. Če se gibljemo iz svojega središ</text:span></text:p>
        <text:p text:style-name="P3"><text:span text:style-name="T4">a, zares delujemo, ne ve</text:span></text:p>
        <text:p text:style-name="P3"><text:span text:style-name="T4"><text:s/>iz strahu ali ob</text:span></text:p>
        <text:p text:style-name="P3"><text:span text:style-name="T4">utka krivde. Če se ozrem po zgodovini cerkve, vidim, da je bila kaj pogosto zaznamovana in usmerjana od ob</text:span></text:p>
        <text:p text:style-name="P3"><text:span text:style-name="T4">utkov krivde, strahu in jeze.</text:span></text:p>
        <text:p text:style-name="P3"><text:span text:style-name="T4"><text:tab/>Daljnoro</text:span></text:p>
        <text:p text:style-name="P3"><text:span text:style-name="T4">no ne moremo graditi na re-akciji. Edino, na </text:span></text:p>
        <text:p text:style-name="P3"><text:span text:style-name="T4">emer je mogo</text:span></text:p>
        <text:p text:style-name="P3"><text:span text:style-name="T4">e graditi cerkev je </text:span><text:span text:style-name="T9">milost</text:span><text:span text:style-name="T4"> - in na osebah, ki imajo 'dušo', ki so slišale Gospoda klicati jih po imenu, ki so ga slišale izgovoriti v njihovih imenih svoje ime.</text:span></text:p>
        <text:p text:style-name="P3"><text:span text:style-name="T4"><text:tab/>Svetopisemska vera je vedno dejanje dale</text:span></text:p>
        <text:p text:style-name="P3"><text:span text:style-name="T4"><text:s/>od strahu. Najve</text:span></text:p>
        <text:p text:style-name="P3"><text:span text:style-name="T4">ji sovražnik vere danes, tako se mi zdi, ni dvom, ampak strah. Strah nas je zaupati v to, kar smo slišali.</text:span></text:p>
        <text:p text:style-name="P3"><text:span text:style-name="T4"><text:tab/>Strah nas je postati ranljivi.</text:span></text:p>
        <text:p text:style-name="P5"/>
        <text:p text:style-name="P5"/>
        <text:p text:style-name="P5"/>
        <text:p text:style-name="P5"/>
        <text:p text:style-name="P5"/>
        <text:p text:style-name="P3"><text:span text:style-name="T7">Vera prihodnosti: enost</text:span></text:p>
        <text:p text:style-name="P5"/>
        <text:p text:style-name="P3"><text:span text:style-name="T4"><text:tab/>Če svet gleda kristjane, se mu v ve</text:span></text:p>
        <text:p text:style-name="P3"><text:span text:style-name="T4">ini primerov zgodi, da vidi osebe, ki ho</text:span></text:p>
        <text:p text:style-name="P3"><text:span text:style-name="T4">ejo obraniti in zavarovati same sebe, in ne osebe, ki se odpravijo na pot, kot Abraham. Abraham, 'o</text:span></text:p>
        <text:p text:style-name="P3"><text:span text:style-name="T4">e vere', je zapustil gotovo za negotovo. Njegov edini temelj je bila obljuba, obljuba, ki jo je zaslišal v svoji duši.</text:span></text:p>
        <text:p text:style-name="P3"><text:span text:style-name="T4"><text:tab/>Tisto, v </text:span></text:p>
        <text:p text:style-name="P3"><text:soft-page-break/><text:span text:style-name="T4">emer se mora odlikovati vera prihodnosti, se mi zdi, je neke vrste globoko zaupanje. To zaupanje mora biti konkretno in osebno. Morali bi imeti zaupanje na na</text:span></text:p>
        <text:p text:style-name="P3"><text:span text:style-name="T4">in, da bi presegli potrebo po tem, da zaslužimo ali da imamo prav. Jezus nam ni rekel, da moramo imeti prav, rekel pa nam je, da moramo ljubiti.</text:span></text:p>
        <text:p text:style-name="P3"><text:span text:style-name="T4"><text:tab/>Evropska zgodovina je tragi</text:span></text:p>
        <text:p text:style-name="P3"><text:span text:style-name="T4">en zgled oseb, ki so hotele imeti prav namesto ljubiti. Ne moremo si dovoliti, niti za en sam dan našega življenja, izogniti se Gospodu, njegovemu potovanju, njegovi hoji.</text:span></text:p>
        <text:p text:style-name="P3"><text:span text:style-name="T4"><text:tab/>Zaupanje, ki ga bodo pri</text:span></text:p>
        <text:p text:style-name="P3"><text:span text:style-name="T4">akovali od nas, bo zahtevalo iskanje enosti na veliko globlji ravni kot doslej.</text:span></text:p>
        <text:p text:style-name="P3"><text:span text:style-name="T4"><text:tab/>Le </text:span></text:p>
        <text:p text:style-name="P3"><text:span text:style-name="T4">e to uresni</text:span></text:p>
        <text:p text:style-name="P3"><text:span text:style-name="T4">imo v samih sebi, moremo potem to udejanjiti tudi navzven. Če sem opravil potovanje v notranjost, v svojo dušo, in sem sposoben sprejeti svoje temne strani, bom zmogel sprejeti temne strani drugih.</text:span></text:p>
        <text:p text:style-name="P3"><text:span text:style-name="T4"><text:tab/>V naši skupnosti imamo že utrjeno geslo: "Raje storim nekaj nepopolnega v enosti, kot pa kaj popolnega v lo</text:span></text:p>
        <text:p text:style-name="P3"><text:span text:style-name="T4">itvi". Kjerkoli smo, se moramo, v tem istem trenutku, truditi ustvariti enost.</text:span></text:p>
        <text:p text:style-name="P3"><text:span text:style-name="T4"><text:tab/>Zaupanje, ki se pri</text:span></text:p>
        <text:p text:style-name="P3"><text:span text:style-name="T4">akuje od nas v cerkvi prihodnosti, je v tem, da zmoremo odkriti Boga v svetu, v dogajanju. Sposoben moram biti verjeti v to, kar </text:span></text:p>
        <text:p text:style-name="P3"><text:span text:style-name="T4">utim - in potem delovati v skladju s tem, kar verujem. In to me bo, v</text:span></text:p>
        <text:p text:style-name="P3"><text:span text:style-name="T4">asih, zoperstavilo celo tistim, ki jih ljubim.</text:span></text:p>
        <text:p text:style-name="P3"><text:span text:style-name="T4"><text:tab/>Taka vera bo morala biti trdno utemeljena v tej notranji avtoriteti, v tej 'duši', tako da bo lahko premagala tudi nasprotovanje ozjih in zrelih prijateljev. Morali bomo zaupati svoji notranji izkušnji do te mere, da ne bomo imeli potrebe vle</text:span></text:p>
        <text:p text:style-name="P3"><text:span text:style-name="T4">i vsakogar na svojo stran, celo da bi veroval. Moramo imeti dovolj zaupanja, da vzdržimo pred cinizmom, smrtjo in jezo, ki prihajajo iz naše notranjosti.</text:span></text:p>
        <text:p text:style-name="P5"/>
        <text:p text:style-name="P5"/>
        <text:p text:style-name="P3"><text:span text:style-name="T7">Druga reforma</text:span></text:p>
        <text:p text:style-name="P5"/>
        <text:p text:style-name="P3"><text:span text:style-name="T9"><text:tab/>Karl Rahner</text:span><text:span text:style-name="T4">, nemški jezuit, je rekel, da sta bili v zgodovini cerkve dve veliki krizi. Prva je bila, ko so se prvi kristjani zavedli, da niso le neka judovska lo</text:span></text:p>
        <text:p text:style-name="P3"><text:span text:style-name="T4">ina in so bili skoraj prisiljeni zapustiti edino skupnost, ki so jo dotlej poznali, to je sinagogo. Potem sem pri</text:span></text:p>
        <text:p text:style-name="P3"><text:span text:style-name="T4">akoval, da bo imenoval kot drugo veliko krizo Reformo, a tega ni storil.</text:span></text:p>
        <text:p text:style-name="P3"><text:span text:style-name="T4"><text:tab/>Z mnogih vidikov je Reforma le odsev </text:span><text:span text:style-name="T9">evropske</text:span><text:span text:style-name="T4"> zgodovine in kulture. Res nam Reforma ni dala radikalno nove podobe cerkve. Nikakor ni bila reforma ljubezni. In ta je edina reforma, o kateri ima smisel govoriti. Rahner pravi, da druga kriza poteka prav zdaj in mi smo sredi nje.</text:span></text:p>
        <text:p text:style-name="P3"><text:span text:style-name="T4"><text:tab/>Dejansko le v našem </text:span></text:p>
        <text:p text:style-name="P3"><text:span text:style-name="T4">asu cerkev postaja univerzalna in razširjena po vsem svetu.</text:span></text:p>
        <text:p text:style-name="P3"><text:span text:style-name="T4"><text:tab/>Cerkev, ki smo jo doslej poznali je bila preve</text:span></text:p>
        <text:p text:style-name="P3"><text:span text:style-name="T4"><text:s/>vezana na evropsko problematiko in na poudarjeno racionalno razlago evangelija. V našem </text:span></text:p>
        <text:p text:style-name="P3"><text:span text:style-name="T4">asu se prebuja nova cerkev, ki se ne rojeva od zgoraj, iz glave, ampak od spodaj, iz ljubezni.</text:span></text:p>
        <text:p text:style-name="P3"><text:span text:style-name="T4"><text:tab/>Morda lahko to izrazimo na bolj enostaven na</text:span></text:p>
        <text:p text:style-name="P3"><text:span text:style-name="T4">in, reko</text:span></text:p>
        <text:p text:style-name="P3"><text:span text:style-name="T4">: Kriza cerkve je danes kriza pobožnosti, kriza molitve. Ljudje, pri nas, sploh ne vedo, kako se moli. A kako lahko obstaja krš</text:span></text:p>
        <text:p text:style-name="P3"><text:span text:style-name="T4">anstvo, </text:span></text:p>
        <text:p text:style-name="P3"><text:span text:style-name="T4">e ljudje ne znajo moliti? Zato govorim o duši, zato govorim o tistem prostoru svobode, iz katerega </text:span><text:soft-page-break/><text:span text:style-name="T4">izrazimo naš najgloblji notranji jaz.</text:span></text:p>
        <text:p text:style-name="P3"><text:span text:style-name="T4"><text:tab/>V našem </text:span></text:p>
        <text:p text:style-name="P3"><text:span text:style-name="T4">asu - tako se zdi - Kristus vodi cerkev nazaj k sebi. On nas ne kli</text:span></text:p>
        <text:p text:style-name="P3"><text:span text:style-name="T4">e k uspehu ali k velikim številom, kli</text:span></text:p>
        <text:p text:style-name="P3"><text:span text:style-name="T4">e nas k pokorš</text:span></text:p>
        <text:p text:style-name="P3"><text:span text:style-name="T4">ini in zvestobi. bi. Zato ne moremo biti zaskrbljeni, </text:span></text:p>
        <text:p text:style-name="P3"><text:span text:style-name="T4">e vsi verujejo tako, vemo le to, da moramo </text:span><text:span text:style-name="T9">narediti</text:span><text:span text:style-name="T4">, kar smo </text:span><text:span text:style-name="T9">slišali</text:span><text:span text:style-name="T4">.</text:span></text:p>
        <text:p text:style-name="P3"><text:span text:style-name="T4"><text:tab/>V enajstem poglavju Pisma Hebrejcem, avtor pravi: "Vera je temelj tistega, v kar upamo, zagotovilo tistega, </text:span></text:p>
        <text:p text:style-name="P3"><text:span text:style-name="T4">esar ne vidimo." V naslednjem poglavju našteje velike junake vere in na koncu pravi, da so vse te osebe umrle, ne da bi videle izpolnitev obljube. In mi re</text:span></text:p>
        <text:p text:style-name="P3"><text:span text:style-name="T4">emo: "Kako je mogo</text:span></text:p>
        <text:p text:style-name="P3"><text:span text:style-name="T4">e? Jaz sem pa mislil, da je mo</text:span></text:p>
        <text:p text:style-name="P3"><text:span text:style-name="T4"><text:s/>vere v tem, da funkcionira!" Vera ni uporabna za katerokoli stvar. Vera je vera. Vera ima svoj cilj; je za notranje življenje. In tisti, ki imajo dar vere, morejo odkriti </text:span><text:span text:style-name="T9">vse</text:span><text:span text:style-name="T4"> možnosti. Ne le to, kar je mogo</text:span></text:p>
        <text:p text:style-name="P3"><text:span text:style-name="T4">e in uresni</text:span></text:p>
        <text:p text:style-name="P3"><text:span text:style-name="T4">ljivo, ampak to, k </text:span></text:p>
        <text:p text:style-name="P3"><text:span text:style-name="T4">emur me Bog kli</text:span></text:p>
        <text:p text:style-name="P3"><text:span text:style-name="T4">e.</text:span></text:p>
        <text:p text:style-name="P3"><text:span text:style-name="T4"><text:tab/>Ta vera ne bo nikoli videti smiselna, razen </text:span></text:p>
        <text:p text:style-name="P3"><text:span text:style-name="T4">e smo videli in izkusili božjo ljubezen. Če smo izkusili to ljubezen, imamo kon</text:span></text:p>
        <text:p text:style-name="P3"><text:span text:style-name="T4">no gotovost, da smo lahko negotovi.</text:span></text:p>
        <text:p text:style-name="P3"><text:span text:style-name="T4"><text:tab/>To je cerkev, ki jo Jezus - tako verujem - prebuja za današnji </text:span></text:p>
        <text:p text:style-name="P3"><text:span text:style-name="T4">as. On jo prebuja v zelo veliki meri med osebami, ki ne štejejo, ki znajo biti ranljivi, ki znajo biti razoroženi otroci, ki znajo zaupati.</text:span></text:p>
        <text:p text:style-name="P3"><text:span text:style-name="T4"><text:tab/>Mislim, da sem, verjetno, dober luteran, ko pravim: </text:span><text:span text:style-name="T9">Sola fide</text:span><text:span text:style-name="T4">! Odlo</text:span></text:p>
        <text:p text:style-name="P3"><text:span text:style-name="T4">ilna to</text:span></text:p>
        <text:p text:style-name="P3"><text:span text:style-name="T4">ka je vera.</text:span></text:p>
        <text:p text:style-name="P5"/>
        <text:p text:style-name="P5"/>
        <text:p text:style-name="P3"><text:span text:style-name="T7">Enostavno evangelij!</text:span></text:p>
        <text:p text:style-name="P5"/>
        <text:p text:style-name="P3"><text:span text:style-name="T4"><text:tab/>Pred kakšnim letom je izšla knjiga o psihologiji z naslovom: </text:span><text:span text:style-name="T9">Jaz sem o.k. - Ti si o.k.</text:span><text:span text:style-name="T4"> Potem ko sem jo prebral, sem se eno leto trudil verjeti tej knjigi in biti o.k. Tako težko je bilo biti o.k.! Kakorkoliže, spomnim se, da je veliko ljudi tedaj pravilo: "V tej knjigi je natan</text:span></text:p>
        <text:p text:style-name="P3"><text:span text:style-name="T4">no to, kar pravi evangelij! Tudi evangelij pravi: Jaz sem o.k. in ti si o.k.!"</text:span></text:p>
        <text:p text:style-name="P3"><text:span text:style-name="T4"><text:tab/> Toda ko sem sre</text:span></text:p>
        <text:p text:style-name="P3"><text:span text:style-name="T4">al božje o</text:span></text:p>
        <text:p text:style-name="P3"><text:span text:style-name="T4">i, sem se zavedel, da tisto ni bil evangelij. Evangelij je nekaj </text:span><text:span text:style-name="T9">boljšega</text:span><text:span text:style-name="T4">. Jaz mislim, da evangelij pravi: "Ti nisi o.k. - toda prav to je o.k." In to je bilo tako osvobajajo</text:span></text:p>
        <text:p text:style-name="P3"><text:span text:style-name="T4">e! Kon</text:span></text:p>
        <text:p text:style-name="P3"><text:span text:style-name="T4">no mi ni bilo ve</text:span></text:p>
        <text:p text:style-name="P3"><text:span text:style-name="T4"><text:s/>treba naprezati se, da bi bil o.k. Tedaj sem mogel verjeti v to, v kar je tudi Jezus verjel: "Abba! O</text:span></text:p>
        <text:p text:style-name="P3"><text:span text:style-name="T4">e!", mogel sem verovati Nekomu, ki ljubi brezpogojno.</text:span></text:p>
        <text:p text:style-name="P3"><text:span text:style-name="T4"><text:tab/>To izkustvo, doživeto ne le v glavi, ampak tudi v srcu in v trebuhu, je izkustvo evangelija. Čemu naj bi sicer teh dvanajst mož obrnilo svet na glavo? Izkusili so ljubezen, ki je preprosto niso mogli ve</text:span></text:p>
        <text:p text:style-name="P3"><text:span text:style-name="T4"><text:s/>zanikati.</text:span></text:p>
        <text:p text:style-name="P3"><text:span text:style-name="T4"><text:tab/>Cerkev, ki jo Jezus na novo ustvarja, je utemeljena in zgrajena na veri v ljubezen.</text:span></text:p>
        <text:p text:style-name="P3"><text:soft-page-break/><text:span text:style-name="T4"><text:tab/>Svet brez o</text:span></text:p>
        <text:p text:style-name="P3"><text:span text:style-name="T4">eta postaja trd, hladen in utrujen, a Jezus je prišel, da nam pove, da imamo O</text:span></text:p>
        <text:p text:style-name="P3"><text:span text:style-name="T4">eta, ki nas ljubi brezpogojno. Ni treba biti intelektualec, da to razumeš; ni treba biti nemški teolog, da to razložiš. Vesela novica je, ki velja za vse ljudi, za ves svet. Ta evangelij je tako pristen in preprost, da se ga bojimo oznanjati. Priznam, bojimo se pokazati ne posebno navdihnjeni glede tega; in vendar je to edino, zaradi </text:span></text:p>
        <text:p text:style-name="P3"><text:span text:style-name="T4">esar ljudje živijo, in edino, za kar se spla</text:span></text:p>
        <text:p text:style-name="P3"><text:span text:style-name="T4">a umreti: ustvarjeni smo bili za ljubezen in nikoli in nikjer se ne bomo našli, </text:span></text:p>
        <text:p text:style-name="P3"><text:span text:style-name="T4">e ne v božji ljubezn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enturionOld" svg:font-family="CenturionOld" style:font-family-generic="roman" style:font-pitch="variable"/>
    <style:font-face style:name="Courier" svg:font-family="Courier"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ionOld1" svg:font-family="CenturionOld" style:font-family-generic="system" style:font-pitch="variable"/>
    <style:font-face style:name="Courier1" svg:font-family="Courier"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1" svg:font-family="'Times New'"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o" style:family="paragraph" style:default-outline-level="">
      <style:paragraph-properties fo:orphans="0" fo:widows="0" style:writing-mode="lr-tb"/>
      <style:text-properties fo:color="#000000" style:font-name="Times New Roman" fo:font-size="12pt" style:font-size-asian="12pt" style:font-size-complex="12pt"/>
    </style:style>
    <style:style style:name="Telo_20_besedila" style:display-name="Telo besedila" style:family="paragraph" style:parent-style-name="Privzeto" style:default-outline-level="">
      <style:paragraph-properties fo:margin-top="0in" fo:margin-bottom="0.0835in"/>
    </style:style>
    <style:style style:name="Seznam" style:family="paragraph" style:parent-style-name="Telo_20_besedila" style:default-outline-level="">
      <style:paragraph-properties fo:margin-top="0in" fo:margin-bottom="0in"/>
      <style:text-properties style:font-name-complex="Tahoma"/>
    </style:style>
    <style:style style:name="Napis" style:family="paragraph" style:parent-style-name="Privzeto" style:default-outline-level="">
      <style:paragraph-properties fo:margin-top="0.0835in" fo:margin-bottom="0.0835in"/>
      <style:text-properties fo:font-size="10pt" fo:font-style="italic" style:font-size-asian="10pt" style:font-style-asian="italic" style:font-name-complex="Tahoma" style:font-size-complex="10pt" style:font-style-complex="italic"/>
    </style:style>
    <style:style style:name="Kazalo" style:family="paragraph" style:parent-style-name="Privzeto" style:default-outline-level="">
      <style:text-properties style:font-name-complex="Tahoma"/>
    </style:style>
    <style:style style:name="Footnote_20_Tex" style:display-name="Footnote Tex" style:family="paragraph" style:parent-style-name="Standard" style:default-outline-level="">
      <style:text-properties fo:font-size="12pt" style:font-size-asian="12pt" style:font-size-complex="12pt"/>
    </style:style>
    <style:style style:name="endnote_20_text" style:display-name="endnote text" style:family="paragraph" style:parent-style-name="Standard" style:default-outline-level="">
      <style:text-properties fo:font-size="12pt" style:font-size-asian="12pt" style:font-size-complex="12pt"/>
    </style:style>
    <style:style style:name="Document_20_1" style:display-name="Document 1" style:family="paragraph" style:parent-style-name="Standard" style:default-outline-level="">
      <style:paragraph-properties style:line-height-at-least="0.1665in">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Courier" fo:font-size="12pt" style:font-size-asian="12pt" style:font-name-complex="Courier1" style:font-size-complex="12pt"/>
    </style:style>
    <style:style style:name="Contents_20_1" style:display-name="Contents 1" style:family="paragraph" style:parent-style-name="Standard" style:default-outline-level="" style:class="index">
      <style:paragraph-properties fo:margin="100%" fo:margin-left="0.5in" fo:margin-right="0.5in" style:line-height-at-least="0.1665in" fo:text-indent="-0.5in" style:auto-text-indent="false">
        <style:tab-stops>
          <style:tab-stop style:position="0in"/>
          <style:tab-stop style:position="0.5in"/>
          <style:tab-stop style:position="5.5in" style:type="right" style:leader-style="dotted" style:leader-text="."/>
          <style:tab-stop style:position="6in"/>
        </style:tab-stops>
      </style:paragraph-properties>
      <style:text-properties fo:font-size="12pt" style:font-size-asian="12pt" style:font-size-complex="12pt"/>
    </style:style>
    <style:style style:name="Contents_20_2" style:display-name="Contents 2" style:family="paragraph" style:parent-style-name="Standard" style:default-outline-level="" style:class="index">
      <style:paragraph-properties fo:margin="100%" fo:margin-left="1in" fo:margin-right="0.5in" style:line-height-at-least="0.1665in" fo:text-indent="-0.5in" style:auto-text-indent="false">
        <style:tab-stops>
          <style:tab-stop style:position="0in"/>
          <style:tab-stop style:position="1in"/>
          <style:tab-stop style:position="5in" style:type="right" style:leader-style="dotted" style:leader-text="."/>
          <style:tab-stop style:position="5.5in"/>
        </style:tab-stops>
      </style:paragraph-properties>
      <style:text-properties fo:font-size="12pt" style:font-size-asian="12pt" style:font-size-complex="12pt"/>
    </style:style>
    <style:style style:name="Contents_20_3" style:display-name="Contents 3" style:family="paragraph" style:parent-style-name="Standard" style:default-outline-level="" style:class="index">
      <style:paragraph-properties fo:margin="100%" fo:margin-left="1.5in" fo:margin-right="0.5in" style:line-height-at-least="0.1665in" fo:text-indent="-0.5in" style:auto-text-indent="false">
        <style:tab-stops>
          <style:tab-stop style:position="0in"/>
          <style:tab-stop style:position="1.5in"/>
          <style:tab-stop style:position="4.5in" style:type="right" style:leader-style="dotted" style:leader-text="."/>
          <style:tab-stop style:position="5in"/>
        </style:tab-stops>
      </style:paragraph-properties>
      <style:text-properties fo:font-size="12pt" style:font-size-asian="12pt" style:font-size-complex="12pt"/>
    </style:style>
    <style:style style:name="Contents_20_4" style:display-name="Contents 4" style:family="paragraph" style:parent-style-name="Standard" style:default-outline-level="" style:class="index">
      <style:paragraph-properties fo:margin="100%" fo:margin-left="2in" fo:margin-right="0.5in" style:line-height-at-least="0.1665in" fo:text-indent="-0.5in" style:auto-text-indent="false">
        <style:tab-stops>
          <style:tab-stop style:position="0in"/>
          <style:tab-stop style:position="2in"/>
          <style:tab-stop style:position="4in" style:type="right" style:leader-style="dotted" style:leader-text="."/>
          <style:tab-stop style:position="4.5in"/>
        </style:tab-stops>
      </style:paragraph-properties>
      <style:text-properties fo:font-size="12pt" style:font-size-asian="12pt" style:font-size-complex="12pt"/>
    </style:style>
    <style:style style:name="Contents_20_5" style:display-name="Contents 5" style:family="paragraph" style:parent-style-name="Standard" style:default-outline-level="" style:class="index">
      <style:paragraph-properties fo:margin="100%" fo:margin-left="2.5in" fo:margin-right="0.5in" style:line-height-at-least="0.1665in" fo:text-indent="-0.5in" style:auto-text-indent="false">
        <style:tab-stops>
          <style:tab-stop style:position="0in"/>
          <style:tab-stop style:position="2.5in"/>
          <style:tab-stop style:position="3.5in" style:type="right" style:leader-style="dotted" style:leader-text="."/>
          <style:tab-stop style:position="4in"/>
        </style:tab-stops>
      </style:paragraph-properties>
      <style:text-properties fo:font-size="12pt" style:font-size-asian="12pt" style:font-size-complex="12pt"/>
    </style:style>
    <style:style style:name="Contents_20_6" style:display-name="Contents 6" style:family="paragraph" style:parent-style-name="Standard" style:default-outline-level="" style:class="index">
      <style:paragraph-properties fo:margin="100%" fo:margin-left="0.5in" fo:margin-right="0in" style:line-height-at-least="0.1665in" fo:text-indent="-0.5in" style:auto-text-indent="false">
        <style:tab-stops>
          <style:tab-stop style:position="0in"/>
          <style:tab-stop style:position="0.5in"/>
          <style:tab-stop style:position="6in" style:type="right"/>
        </style:tab-stops>
      </style:paragraph-properties>
      <style:text-properties fo:font-size="12pt" style:font-size-asian="12pt" style:font-size-complex="12pt"/>
    </style:style>
    <style:style style:name="Contents_20_7" style:display-name="Contents 7" style:family="paragraph" style:parent-style-name="Standard" style:default-outline-level="" style:class="index">
      <style:paragraph-properties fo:margin="100%" fo:margin-left="0.5in" fo:margin-right="0in" style:line-height-at-least="0.1665in"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style:font-size-asian="12pt" style:font-size-complex="12pt"/>
    </style:style>
    <style:style style:name="Contents_20_8" style:display-name="Contents 8" style:family="paragraph" style:parent-style-name="Standard" style:default-outline-level="" style:class="index">
      <style:paragraph-properties fo:margin="100%" fo:margin-left="0.5in" fo:margin-right="0in" style:line-height-at-least="0.1665in" fo:text-indent="-0.5in" style:auto-text-indent="false">
        <style:tab-stops>
          <style:tab-stop style:position="0in"/>
          <style:tab-stop style:position="0.5in"/>
          <style:tab-stop style:position="6in" style:type="right"/>
        </style:tab-stops>
      </style:paragraph-properties>
      <style:text-properties fo:font-size="12pt" style:font-size-asian="12pt" style:font-size-complex="12pt"/>
    </style:style>
    <style:style style:name="Contents_20_9" style:display-name="Contents 9" style:family="paragraph" style:parent-style-name="Standard" style:default-outline-level="" style:class="index">
      <style:paragraph-properties fo:margin="100%" fo:margin-left="0.5in" fo:margin-right="0in" style:line-height-at-least="0.1665in" fo:text-indent="-0.5in" style:auto-text-indent="false">
        <style:tab-stops>
          <style:tab-stop style:position="0in"/>
          <style:tab-stop style:position="0.5in"/>
          <style:tab-stop style:position="6in" style:type="right" style:leader-style="dotted" style:leader-text="."/>
        </style:tab-stops>
      </style:paragraph-properties>
      <style:text-properties fo:font-size="12pt" style:font-size-asian="12pt" style:font-size-complex="12pt"/>
    </style:style>
    <style:style style:name="index_20_1" style:display-name="index 1" style:family="paragraph" style:parent-style-name="Standard" style:default-outline-level="">
      <style:paragraph-properties fo:margin="100%" fo:margin-left="1in" fo:margin-right="0.5in" style:line-height-at-least="0.1665in" fo:text-indent="-1in" style:auto-text-indent="false">
        <style:tab-stops>
          <style:tab-stop style:position="0in"/>
          <style:tab-stop style:position="1in"/>
          <style:tab-stop style:position="5in" style:type="right" style:leader-style="dotted" style:leader-text="."/>
          <style:tab-stop style:position="5.5in"/>
        </style:tab-stops>
      </style:paragraph-properties>
      <style:text-properties fo:font-size="12pt" style:font-size-asian="12pt" style:font-size-complex="12pt"/>
    </style:style>
    <style:style style:name="index_20_2" style:display-name="index 2" style:family="paragraph" style:parent-style-name="Standard" style:default-outline-level="">
      <style:paragraph-properties fo:margin="100%" fo:margin-left="1in" fo:margin-right="0.5in" style:line-height-at-least="0.1665in" fo:text-indent="-0.5in" style:auto-text-indent="false">
        <style:tab-stops>
          <style:tab-stop style:position="0in"/>
          <style:tab-stop style:position="1in"/>
          <style:tab-stop style:position="5in" style:type="right" style:leader-style="dotted" style:leader-text="."/>
          <style:tab-stop style:position="5.5in"/>
        </style:tab-stops>
      </style:paragraph-properties>
      <style:text-properties fo:font-size="12pt" style:font-size-asian="12pt" style:font-size-complex="12pt"/>
    </style:style>
    <style:style style:name="toa_20_heading" style:display-name="toa heading" style:family="paragraph" style:parent-style-name="Standard" style:default-outline-level="">
      <style:paragraph-properties style:line-height-at-least="0.1665in">
        <style:tab-stops>
          <style:tab-stop style:position="0in"/>
          <style:tab-stop style:position="6.5in" style:type="right"/>
        </style:tab-stops>
      </style:paragraph-properties>
      <style:text-properties fo:font-size="12pt" style:font-size-asian="12pt" style:font-size-complex="12pt"/>
    </style:style>
    <style:style style:name="caption" style:family="paragraph" style:parent-style-name="Standard" style:default-outline-level="">
      <style:text-properties fo:font-size="12pt" style:font-size-asian="12pt" style:font-size-complex="12pt"/>
    </style:style>
    <style:style style:name="Header" style:family="paragraph" style:parent-style-name="Standard" style:default-outline-level="" style:class="extra">
      <style:paragraph-properties style:line-height-at-least="0.1665in" text:number-lines="false" text:line-number="0">
        <style:tab-stops>
          <style:tab-stop style:position="0in"/>
          <style:tab-stop style:position="2.8835in" style:type="center"/>
          <style:tab-stop style:position="5.7673in" style:type="right"/>
          <style:tab-stop style:position="6in"/>
          <style:tab-stop style:position="6.5in"/>
        </style:tab-stops>
      </style:paragraph-properties>
      <style:text-properties fo:font-size="12pt" style:font-size-asian="12pt" style:font-size-complex="12pt"/>
    </style:style>
    <style:style style:name="Sprotna_20_opomba" style:display-name="Sprotna opomba" style:family="paragraph" style:parent-style-name="Privzeto" style:default-outline-level="">
      <style:paragraph-properties fo:margin="100%" fo:margin-left="0.1965in" fo:margin-right="0in" fo:text-indent="-0.1965in" style:auto-text-indent="false"/>
      <style:text-properties fo:font-size="10pt" style:font-size-asian="10pt"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dnote_20_Text_20_Char" style:display-name="Endnote Text Char" style:family="text">
      <style:text-properties fo:color="#000000" style:font-name="Times New Roman" fo:font-size="10pt" style:font-name-asian="Times New Roman1" style:font-size-asian="10pt" style:font-name-complex="Times New Roman1" style:font-size-complex="10pt"/>
    </style:style>
    <style:style style:name="Header_20_Char" style:display-name="Header Char" style:family="text">
      <style:text-properties fo:color="#000000" style:font-name="Times New Roman" fo:font-size="10pt" style:font-name-asian="Times New Roman1" style:font-size-asian="10pt" style:font-name-complex="Times New Roman1" style:font-size-complex="10pt"/>
    </style:style>
    <style:style style:name="Znaki_20_sprotnih_20_opomb" style:display-name="Znaki sprotnih opomb" style:family="text">
      <style:text-properties fo:color="#000000" style:font-name-asian="Times New Roman1"/>
    </style:style>
    <style:style style:name="Footnote_20_Ref" style:display-name="Footnote Ref" style:family="text">
      <style:text-properties fo:color="#000000" style:font-name-asian="Times New Roman1"/>
    </style:style>
    <style:style style:name="Default_20_Para" style:display-name="Default Para" style:family="text">
      <style:text-properties fo:color="#000000" style:font-name="Times New" style:font-name-asian="Times New Roman1" style:font-name-complex="Times New1"/>
    </style:style>
    <style:style style:name="Endnote_20_Refe" style:display-name="Endnote Refe" style:family="text">
      <style:text-properties fo:color="#000000" style:font-name-asian="Times New Roman1"/>
    </style:style>
    <style:style style:name="Document_20_8" style:display-name="Document 8" style:family="text">
      <style:text-properties fo:color="#000000" style:font-name-asian="Times New Roman1"/>
    </style:style>
    <style:style style:name="Document_20_4" style:display-name="Document 4" style:family="text">
      <style:text-properties fo:color="#000000" style:font-name-asian="Times New Roman1"/>
    </style:style>
    <style:style style:name="Document_20_6" style:display-name="Document 6" style:family="text">
      <style:text-properties fo:color="#000000" style:font-name-asian="Times New Roman1"/>
    </style:style>
    <style:style style:name="Document_20_5" style:display-name="Document 5" style:family="text">
      <style:text-properties fo:color="#000000" style:font-name-asian="Times New Roman1"/>
    </style:style>
    <style:style style:name="Document_20_2" style:display-name="Document 2" style:family="text">
      <style:text-properties fo:color="#000000" style:font-name="Courier" style:font-name-asian="Times New Roman1" style:font-name-complex="Courier1"/>
    </style:style>
    <style:style style:name="Document_20_7" style:display-name="Document 7" style:family="text">
      <style:text-properties fo:color="#000000" style:font-name-asian="Times New Roman1"/>
    </style:style>
    <style:style style:name="Bibliogrphy" style:family="text">
      <style:text-properties fo:color="#000000" style:font-name-asian="Times New Roman1"/>
    </style:style>
    <style:style style:name="Right_20_Par_20_1" style:display-name="Right Par 1" style:family="text">
      <style:text-properties fo:color="#000000" style:font-name-asian="Times New Roman1"/>
    </style:style>
    <style:style style:name="Right_20_Par_20_2" style:display-name="Right Par 2" style:family="text">
      <style:text-properties fo:color="#000000" style:font-name-asian="Times New Roman1"/>
    </style:style>
    <style:style style:name="Document_20_3" style:display-name="Document 3" style:family="text">
      <style:text-properties fo:color="#000000" style:font-name="Courier" style:font-name-asian="Times New Roman1" style:font-name-complex="Courier1"/>
    </style:style>
    <style:style style:name="Right_20_Par_20_3" style:display-name="Right Par 3" style:family="text">
      <style:text-properties fo:color="#000000" style:font-name-asian="Times New Roman1"/>
    </style:style>
    <style:style style:name="Right_20_Par_20_4" style:display-name="Right Par 4" style:family="text">
      <style:text-properties fo:color="#000000" style:font-name-asian="Times New Roman1"/>
    </style:style>
    <style:style style:name="Right_20_Par_20_5" style:display-name="Right Par 5" style:family="text">
      <style:text-properties fo:color="#000000" style:font-name-asian="Times New Roman1"/>
    </style:style>
    <style:style style:name="Right_20_Par_20_6" style:display-name="Right Par 6" style:family="text">
      <style:text-properties fo:color="#000000" style:font-name-asian="Times New Roman1"/>
    </style:style>
    <style:style style:name="Right_20_Par_20_7" style:display-name="Right Par 7" style:family="text">
      <style:text-properties fo:color="#000000" style:font-name-asian="Times New Roman1"/>
    </style:style>
    <style:style style:name="Right_20_Par_20_8" style:display-name="Right Par 8" style:family="text">
      <style:text-properties fo:color="#000000" style:font-name-asian="Times New Roman1"/>
    </style:style>
    <style:style style:name="Doc_20_Init" style:display-name="Doc Init" style:family="text">
      <style:text-properties fo:color="#000000" style:font-name-asian="Times New Roman1"/>
    </style:style>
    <style:style style:name="Tech_20_Init" style:display-name="Tech Init" style:family="text">
      <style:text-properties fo:color="#000000" style:font-name="Courier" style:font-name-asian="Times New Roman1" style:font-name-complex="Courier1"/>
    </style:style>
    <style:style style:name="Technical_20_5" style:display-name="Technical 5" style:family="text">
      <style:text-properties fo:color="#000000" style:font-name-asian="Times New Roman1"/>
    </style:style>
    <style:style style:name="Technical_20_6" style:display-name="Technical 6" style:family="text">
      <style:text-properties fo:color="#000000" style:font-name-asian="Times New Roman1"/>
    </style:style>
    <style:style style:name="Technical_20_2" style:display-name="Technical 2" style:family="text">
      <style:text-properties fo:color="#000000" style:font-name="Courier" style:font-name-asian="Times New Roman1" style:font-name-complex="Courier1"/>
    </style:style>
    <style:style style:name="Technical_20_3" style:display-name="Technical 3" style:family="text">
      <style:text-properties fo:color="#000000" style:font-name="Courier" style:font-name-asian="Times New Roman1" style:font-name-complex="Courier1"/>
    </style:style>
    <style:style style:name="Technical_20_4" style:display-name="Technical 4" style:family="text">
      <style:text-properties fo:color="#000000" style:font-name-asian="Times New Roman1"/>
    </style:style>
    <style:style style:name="Technical_20_1" style:display-name="Technical 1" style:family="text">
      <style:text-properties fo:color="#000000" style:font-name="Courier" style:font-name-asian="Times New Roman1" style:font-name-complex="Courier1"/>
    </style:style>
    <style:style style:name="Technical_20_7" style:display-name="Technical 7" style:family="text">
      <style:text-properties fo:color="#000000" style:font-name-asian="Times New Roman1"/>
    </style:style>
    <style:style style:name="Technical_20_8" style:display-name="Technical 8" style:family="text">
      <style:text-properties fo:color="#000000" style:font-name-asian="Times New Roman1"/>
    </style:style>
    <style:style style:name="_5f_Equation_20_Ca" style:display-name="_Equation Ca" style:family="text">
      <style:text-properties fo:color="#000000" style:font-name-asian="Times New Roman1"/>
    </style:style>
    <style:style style:name="Sidro_20_sprotne_20_opombe" style:display-name="Sidro sprotne opombe" style:family="text">
      <style:text-properties fo:color="#000000" style:text-position="58% 100%" style:font-name-asian="Times New Roman1"/>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41:00</meta:creation-date>
    <dc:date>2014-03-12T07:41:00</dc:date>
    <meta:editing-duration>P0D</meta:editing-duration>
    <meta:generator>LibreOffice/3.5$Linux_X86_64 LibreOffice_project/350m1$Build-2</meta:generator>
    <meta:document-statistic meta:table-count="0" meta:image-count="0" meta:object-count="0" meta:page-count="69" meta:paragraph-count="2279" meta:word-count="29275" meta:character-count="164635" meta:non-whitespace-character-count="1369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