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EDSTAVITEV KNJIGE:</text:span></text:p>
      <text:p text:style-name="P4"><text:span text:style-name="T2">MOŠKI NA DUHOVNI POTI (Nemirna pot moške duhovnosti)</text:span></text:p>
      <text:p text:style-name="P4"><text:span text:style-name="T3">Avtorja: Richard Rohr in Joseph Carlos</text:span></text:p>
      <text:p text:style-name="P5"/>
      <text:p text:style-name="P5"/>
      <text:p text:style-name="P1"/>
      <text:list xml:id="list17612502281" text:style-name="WWNum1">
        <text:list-item>
          <text:p text:style-name="P2"><text:span text:style-name="T3">UVOD V PREDSTAVITEV</text:span> - »citati znanih časopisov, revij«</text:p>
        </text:list-item>
        <text:list-item>
          <text:p text:style-name="P2"><text:s/>»ta knjiga je takšna, da zgleda kot da je vse pomembno (čeprav se v bistvu kar dosti ponavlja, oziroma obnavlja z različnih zornih kotov)«</text:p>
        </text:list-item>
        <text:list-item>
          <text:p text:style-name="P2">»na trenutke resna, znanstvena, spet drugič meltingpotovska, sinkretistična«</text:p>
        </text:list-item>
        <text:list-item>
          <text:p text:style-name="P2"><text:s/>»prikrito spogledovanje s teologijo osvoboditve in morda še s čim (new age, analitična psihologija) – sinkretizem« - kar dva kritika ugotavljata podobno</text:p>
        </text:list-item>
        <text:list-item>
          <text:p text:style-name="P2">»če se vživiš v knjigo, ti spodmakne tla pod nogami, saj ruši sitem belcev in zahodno mentaliteto«</text:p>
        </text:list-item>
        <text:list-item>
          <text:p text:style-name="P2">»primerna za moške in ženske«</text:p>
        </text:list-item>
        <text:list-item>
          <text:p text:style-name="P2">»priporočam, da jo preberete«</text:p>
        </text:list-item>
      </text:list>
      <text:p text:style-name="P6"/>
      <text:p text:style-name="P6"/>
      <text:list xml:id="list1761250328" text:continue-numbering="true" text:style-name="WWNum1">
        <text:list-item>
          <text:p text:style-name="P2">PREDGOVOR: Joseph Carlos pisal na osnovi Richarda Rohra, ki je knjigo reviziral in nekatera poglavja sam napisal; RR – frančiškan, ustanovitelj skupnosti Novi Jeruzalem; direktor ustanove, ki organizira DHV; knjiga napisana na osnovi 4. govorov iz DHV za moške – to je original; avtor priznava, da mu ni uspelo se držati RR besed – RR slog govorjenja se zelo razlikuje od pisanja JC – RR prizna, da so njegove ideje vseeno vidne</text:p>
        </text:list-item>
        <text:list-item>
          <text:p text:style-name="P2">BESEDA K PRENOVLJENI IZDAJI: <text:span text:style-name="T3">zaobljubljeni</text:span> (promise keepers) – krščansko moško gibanje (prisegajo zvestobo Bogu, Cerkvi in družinam) – namen: začetna evangelizacija v družbi »dekonstrukcije« - diskreditacija institucij, z zakonom in družino vred, ostajajo mediji in ekonomski sistem, ljudje prestrašeni; <text:span text:style-name="T3">o Ameriki in postmoderni </text:span>– nova gibanja in zamisli, »paracerkve« - začetek duhovnega potovanja pozitivno, samoreklamacija negativno; <text:span text:style-name="T3">američan ne zna več biti, vedno le nekaj dela</text:span>; tudi vera je zgolj področje doseganja ciljev; konec ideologije uspeha – Boga ne moremo najti samo v svojih glavah; SKICA; <text:span text:style-name="T3">fenomen iniciacijskih obredov</text:span> – povsod razen na zahodu v zadnjem tisočletju, kritika birme – opustitev simbolične klofute, krsta – opustitev potopitve...; pomen – fant je postal moški – ni mu potrebno več samo posnemati moških; <text:span text:style-name="T3">5 sporočil iniciacijskih obredov</text:span>: 1). Življenje je naporno – ne trudi se živeti lagodno, 2). Umrl boš , 3). Nisi tako pomemben - ponižnost 4). Nimaš nadzora – imaš meje, si nemočen, 5). V tvojem življenju ne gre zate – si samo delček Nekoga, ki je veliko večji od tebe; delitev življenja na dve polovici – SKICA</text:p>
        </text:list-item>
        <text:list-item>
          <text:p text:style-name="P2">1- POTREBA PO HARMONIČNEM POVEZOVANJU – vsaka rast je boleča in težavna; ustanovitelj skupnosti <text:span text:style-name="T3">Novi Jeruzalem</text:span> – 15-30 let moški, ženske, otroci, namen - <text:span text:style-name="T3">ob moškosti razviti še žensko plat svoje narave</text:span>; razvili izjemne komunikacijske sposobnosti, občutljivost, sočutje; <text:span text:style-name="T3">izkušnja tretjega sveta</text:span> – konkretnost; kriza subjektivnega v odnosu do objektivnega – nesposobnost spopasti se z zunanjo resničnostjo; upor v skupnosti – različne hitrosti razvoja, ženske za, moški proti (ne bomo se odpovedali na novo odkriti ženskosti); <text:span text:style-name="T3">dva tabora</text:span> – razvijanje subjektivnega področja, ukvarjanje z ženskostjo in delovanje v stvarnosti; <text:span text:style-name="T3">Center za delovanje in kontemplacijo</text:span> – pomoč, usposabljanje oseb za služenje drugim; raziskava o uspešnosti podjetij – uspešnejša tista, ki ideje udejanjijo še preden jih dobro premislijo  razlika med <text:span text:style-name="T3">frančiškansko in jezuitsko duhovnostjo</text:span> – delovanje <text:soft-page-break/>nato razmišljanje &amp; razmišljanje nato delovanje – v Cerkvi prostor za obe in je dobro tudi prehajati vsaj včasih iz ene na drugo; pri obeh vrstah gre za uresničevanje Božje volje; Jx nauki – le kako in kdaj, ne pa ali naj jih uresničujemo.</text:p>
        </text:list-item>
        <text:list-item>
          <text:p text:style-name="P2">2 – BOG JE USTVARIL MOŠKEGA IN ŽENSKO – tisočletja poudarjanja razlik med moškim in žensko; večinoma obstajajo patriarhalne družbe – poraženci vsi ne samo ženske kot se splošno misli, ker smo prikrajšani za zdravo celovitost, svetost; v boju za prevlado so danes večji <text:s/>poraženci moški – ženske se vključijo v moško igro moči, moškim pa ne ostane nič; moški so ujeti na vrhu in prav nič drugače ne bi bilo če bi na vrh prišle ženske; REŠITEV JE V PARTNERSTVU in DELITVI MOČI, ne pa v dominaciji in uveljavljanju nemoči (revni se ne odrešijo z oropanjem bogatih),teologi odrešitve – potreba po delitvi dobrin med 1. in 3. svetom, moški – leva možganska polovica - moč logike, organizacije, razlikovanja, reda, »umetnost ločevanja«; ženske – desna možganska polovica – moč intuicije, ustvarjalnosti, čustvovanja, odnosov – »umetnost združevanja«; ločevanje brez združevanja je osamljenost, odtujitev, obratno pa odvisnost, nikjer pa ljubezni.; ANDROGINOST – biti moški po žensko in ženska po moško – <text:span text:style-name="T3">uporabljati energijo obeh razsežnosti</text:span>; </text:p>
        </text:list-item>
        <text:list-item>
          <text:p text:style-name="P2">3 – SISTEM BELCEV – psihologinja Schaef – analizira dogajanja v ZDA z vidika zasvojenosti družbe, 4 + 1 zmota: 1. obstaja samo sistem belcev, 2. ta je večvreden od drugih, 3. sistem belih moških ve in razume vse, 4. sposobni smo živeti objektivno, racionalno, logično posledice: necelovitost, pristranskost, zožitev pogleda  zasvojenost, <text:s/>5. mogoče je biti Bog – domoljubje, nacionalni interes, poslovna lojalnost, slepa pokorščina RKC; osvoboditev od tega – mitološka predstava o umoru zveri; Jx pravi temu slepota</text:p>
        </text:list-item>
        <text:list-item>
          <text:p text:style-name="P2">4- DVE POTOVANJI – SKICA – PREPROSTA MOŠKOST – Rambo, James Bond... , izhodišče, nič ženskega, »pravi dedec«, idol moškosti v zahodni družbi, POT K ŽENSKOSTI – POTOVANJE UČENCA JANEZA – ker o Jx ne vemo nič, sloneti na Jx prsih – danes bi »moški« to imeli za poženščeno, homoseksualno; največkrat je začetek z odnosi z ženskami – stereotip PREPROSTE ŽENSKOSTI – junakova žena, Trnjulčica, Sneguljčica... ni akterka, tudi pozitivne lastnosti, npr. Patrick Swayze, primer v Novem Jeruzalemu – ljubeči očetje, zaupanje, nagrada v družinskem življenju; nevarnost pomehkuženja, plitve ženskosti, zato POT JANEZA KRSTNIKA, POT K GLOBOKI MOŠKOSTI – Janez Krstnik – divja plat Boga; tudi preroki; JK – težko razumljiva pot, še težje po njej hoditi; tveganost; pomen naravnega časovnega zaporedja – 20 let za pridobitev preproste moškosti, 20 let za dvorjenje ženskosti, iskanje notranje duše; ni vse tako definirano in jasno, vse se prepleta, individualnost poti vsakega; </text:p>
        </text:list-item>
        <text:list-item>
          <text:p text:style-name="P2">5 – OSVOBAJANJE MOŠKIH – citat Rohr, str.77; navidezna moška moč – zgodbica str. 78,; moški se ne zavedajo svoje zatiranosti s strani sistema (sistem denarja, podrejenosti, nagrad, zatiranja drugih, da se vsaj nekoliko počutimo večvredne ...), citat – str. 82. pot osvoboditve, v SP jeziku...;napornejše in nujnejše, ker moška zasužnjenost poganja celoten sistem; </text:p>
        </text:list-item>
        <text:list-item>
          <text:p text:style-name="P2">6 – INICIACIJA MOŠKEGA – edino v posvetni Zahodni kulturi ne; namesto iniciacije imamo <text:span text:style-name="T3">mit <text:s/>modernizma</text:span> (napredek, neodvisnost, razvoj posameznika); nesposobnost srečati se s transcendentnim; 3 ravni zavesti: preprosta – vera otrok, zapletena – racio, znanje, razsvetljena – pomembna odprtost, dar Božji; ko bomo nehali trkati, bomo nehali trkati zato, ker bomo spoznali, da trkamo od znotraj.</text:p>
        </text:list-item>
        <text:list-item>
          <text:p text:style-name="P2">7 – LOČITEV – SREČANJE – VRNITEV – str 93. mit Jx; potrebni 2. rojstvi za razsvetljenje – za 2. rojstvo je potrebna iniciacija, spreobrnjenje, duhovni vodnik, očetovski lik, modri starešina – podpora, usmerja ...; prestopanje praga – ko se nam sesuje naš sistem, prej smo preveč egoistični; junak je preprosto nekdo, ki izroči svoje <text:soft-page-break/>življenje nečemu večjemu; na koncu vojne prejme dar (princeso, modrost ...), a ta dar je za druge; <text:span text:style-name="T3">nobena civilizacija ne preživi, če starešine ne dajo mladim svojih duhovnih darov </text:span>– nam pa gre za dobro penzijo; junak se zna znova vključiti v svojo skupnost; kdor ni doživel iniciacije bo težko videl razliko med prvo in drugo naivnostjo.</text:p>
        </text:list-item>
        <text:list-item>
          <text:p text:style-name="P2">(8 – MOŠKI KOT DELAVEC – od ročnega, ustvarjalnega dela do »ustvarjanja denarja«)</text:p>
        </text:list-item>
        <text:list-item>
          <text:p text:style-name="P2">9 – MOŠKI KOT NAPADALEC - <text:s/>moška napadalnost – prirojena?; delni razlog – posebna moška naloga – ločiti se od svojih mater; na splošno moški niso rojeni ne vzgojeni za odkrivanje svojega notranjega sveta; so usmerjeni navzven v iskanje svojega očeta, smisla, identitete; 1. korak k moški duhovnosti – zavedati se kakšni smo; imamo težave prihajati do svojega središča; začetna točka je rob, nebistveno, kajti s tem se v glavnem ukvarjamo.</text:p>
        </text:list-item>
        <text:list-item>
          <text:p text:style-name="P2">10 – NEURAVNOTEŽENI MOŠKI – nezmožni povezati čustva in besede; primer Cerkve in njene zunanje organiziranosti (sprejem rimske ureditve) namesto poudarka na spreobrnjenju; danes potreba po spremembi institucij z vključevanjem žensk; problem, ker se ves svet, vključno s Cerkvijo boji celovitosti; </text:p>
        </text:list-item>
        <text:list-item>
          <text:p text:style-name="P2">11 – LAKOTA PO OČETU – <text:span text:style-name="T3">največja rana v človeški duši</text:span> – odraščanje brez (prisotnega) očeta, brez priznanja, brez razumevanja, <text:s/>brez varnosti v svoji identiteti, brez spoštovanja, brez občudovanja; iskanje potrditve drugje (trenerji, taborni voditelji, duhovniki, poslovni svet ...); primer mačističnih zapornikov – na samem pa kot otroci, želja po pogovoru o osebnem življenju; ločitev od moškega – očeta je hujša od ločitve od matere – vedno negotov glede svoje lastne moškosti; primer zlorabljenega dečka – Adolf Hitler ( str.123);</text:p>
        </text:list-item>
        <text:list-item>
          <text:p text:style-name="P2">12 – OČETOVSKA RANA – drugo ime za lakoto po očetu; umrl ali zapustil družino ali potopljen v delo ali se držal ob strani ali se ni zanimal za otroke; posledica – šibak občutek za svoje središče in za meje; um, ki ima slab stik s svojim telesom in čustvi ter pasivnost – <text:span text:style-name="T3">kot da življenjski ogenj ni bil nikoli prižgan</text:span>; neprestano iščejo potrditve, si hočejo prislužiti svojo vrednost; problemi spolnosti in z avtoritetami – ker avtoriteto doživljajo kot nekaj zunanjega in ne notranjega; očetje naj sinovom razkrivajo svoje notranje življenje, misli, čustva, sanj, rane; <text:span text:style-name="T3">predlog 3. poti za ozdravljenje:</text:span> 1. ukvarjanje z ranami, vzpostaviti odrasel in odpuščajoč odnos do svojih očetov, 2. znova vzgojiti fantka v sebi s pomočjo zdravilne molitve, gojenjem odnosov z drugimi moškimi, notranje prizadevanje ob pomoči svetovalca, 3. nekaj svojih očetovskih energij nameniti spreminjanju patriarhalnih struktur in vzgajanju prihodnjega rodu moških.</text:p>
        </text:list-item>
        <text:list-item>
          <text:p text:style-name="P2">13 – PRAZNA DUŠA – oče je prvi svobodno izbrani objekt ljubezni v človeškem življenju; če ni očetovske energije je v duši praznina, ki je ne more zapolniti nič drugega; to je črna luknja, gnezdo demonov, dvomov o sebi, strahov, nezaupanja, besa, cinizma. Od tod letijo demoni, da pogoltnejo druge. </text:p>
        </text:list-item>
        <text:list-item>
          <text:p text:style-name="P2">14 – TRI VRSTE MOŠKIH – odlomek o možu s suho roko v shodnici, ki ga Jx ozdravi; <text:span text:style-name="T3">moški s suho roko</text:span> – šibak, nesposobna desnica, ne prosi za ozdravljenje, pasivnost, brez notranjega duhovnega življenje (edini motiv, če ga imajo so denar, spolnost ali oblast); <text:span text:style-name="T3">pismouki in farizeji</text:span> – oblastni konzervativci, gre jim za nadzor in oblast; <text:span text:style-name="T3">Jx</text:span> – deluje v skladu z resnico; negativno okolje te izčrapava, zato Jx najde pomoč v odnosu z Očetom in v občestvu apostolov, ki ga ustvari; <text:span text:style-name="T3">z <text:s/>razmišljanjem se ne moremo dokopati do novega načina življenja, ampak lahko zaživimo z novim načinom razmišljanja; </text:span></text:p>
        </text:list-item>
        <text:list-item>
          <text:p text:style-name="P2">15 – JAZ IN OČE SVA ENO – večin moških bi rekla – jaz in oče nisva eno; večja povezanost pred industrijsko revolucijo – tesen delavni odnos z očeti; velika potreba <text:soft-page-break/>moškega po tem, da ga drugi sprejmejo in priznajo – lakota po očetu; primer Afrike, Jamajke, Japonske; tudi vera posledično stvar žensk; manjka nam poistovetenje z očetom;težave pri naši duhovni rasti – rasti skušamo k Bogu Očetu, ne da bi prej odraščali s svojim človeškim očetom; potrebna ozdravitev, odpuščanje človeških odnosov, da postanemo sposobni za resnično združenje z Bogom, ki je mati in oče; <text:span text:style-name="T3">potrebno veliko vere, čakanja in tavanja v temi</text:span>.</text:p>
        </text:list-item>
        <text:list-item>
          <text:p text:style-name="P2">(16 – INDIJSKI NEUKROČENI MOŠKI – 4 stopnje, 1 – stopnja učenca, učenje pri guruju (kultura, hinduizem, sveti spisi), 2 – stopnja hišnega gospodarja, poklic in družina, družbena in družinska odgovornost; 3 – stopnja iskalca, izstopijo iz družbenega in družinskega življenje, ker se družina lahko sama preživlja, meditirajo, iščejo smisel življenje, kritika zahodnjaškega tipa upokojitve; 4 – stopnja modreca, razodetje skrivnosti, modrosti, kritika Zahoda, odnosa do starejših, ki jim ne priznavamo več modrosti.) </text:p>
        </text:list-item>
        <text:list-item>
          <text:p text:style-name="P2">(17 - <text:s/>ŽELEZNI JANEZ – zgodba bratov Grimm; psihoanalitična razlaga, pot do divjega moža gre preko ženskosti, hkrati pa te ta ženskost ovira pred srečanjem z divjim možem.)</text:p>
        </text:list-item>
        <text:list-item>
          <text:p text:style-name="P2">18 – POSLANSTVO IN SKUPNOST – <text:span text:style-name="T3">moško in žensko sta pojma za opis dveh polov iste osebe</text:span>; moška energija – usmerjena navzven, k delu, nalogam, širnemu svetu; ženska energija – usmerjena v notranjost, odnose, čustva, družino;uravnotežena moškost se izraža v dejanjih, ki jih opravljamo v korist drugih.</text:p>
        </text:list-item>
        <text:list-item>
          <text:p text:style-name="P2">19 – JIN IN JANG – ŽENSKE IN MOŠKE KREPOSTI – ženske kreposti: ponižnost, ubogljivost, odprtost, zaupanje, odpuščanje – ne oklepati se bolečin, vztrajnost, potrpežljivost – vcepljevanje teh vrednost duhovniškim rekrutom, medtem ko jih ima večina moških za mehkužne, tudi družbene vrline – ohranjajo družino, skupnost, Cerkev, organizacijo skupaj; moške kreposti – obvladovanje samega sebe – biti v stiku s svojim središčem, čustvi, motivacijami, ne poskuša ugajati, išče Božjo voljo, četudi škoduje osebnim koristim; odgovornost – nasprotje pasivnosti, iniciativnost, sprejemanje odločitev, vodenje, odločnost, pogum; sprejemanje izzivov – tvegati, da nas nekdo rani, <text:span text:style-name="T3">malo smo slišali o tem</text:span>; vse te lastnosti so lastnosti moških in žensk – zdrava androginost.</text:p>
        </text:list-item>
        <text:list-item>
          <text:p text:style-name="P2">20 – LEVA IN DESNA MOŽGANSKA POLOVICA – fiziološka določenost moških in žensk – domneva; problem povličevanja samo ene polovice; metode kako priti do stika z desno polovico – analiza sanj, pisanje duhovnega dnevnika, umetnost, prosti čas, tišina ...</text:p>
        </text:list-item>
        <text:list-item>
          <text:p text:style-name="P2">(21 – MOŠKI MAGNIFIKAT – njegova moška hermenevtika – ljubezen do celovitosti, velike slike; razlaga Marijinega magnifikata s stališča moške duhovnosti; 4 oblike osvoboditve – verska: univerzalnost rešitve in ljubezni Boga, socialna, politična, gospodarska; Marija ve, da ima moč in ve kako jo uporabljati za skupno dobro.)</text:p>
        </text:list-item>
        <text:list-item>
          <text:p text:style-name="P2">22- DELOVATI IN BITI – moč moške energije je v sposobnosti za napad, delovanje; kritike na račun Cerkve v preteklosti – zanemarjanje duhovnosti laikov, duhovnost klerikov in redovnikov – ženska duhovnost; miselnost, da je greh narediti napako; svetle izjeme; za veliko večino duhovnikov velja, da so zvesti podaniki »podjetja«, ne pa divji moški; prav tako velja za laike (str.200); teologija osvoboditve – vznemirjenost »nedejavne teologije in duhovnosti« ob tem agresivnem in praktičnem pristopu; ker so zadovoljni s teologijo strokovnjakov jim je ljudska teologija odveč; izhaja iz moške energije in sprošča eksplozivno moč evangelija.</text:p>
        </text:list-item>
        <text:list-item>
          <text:p text:style-name="P2">23 – KONFRONTACIJA IN KONTEMPLACIJA – duhovne vaje nas bolj povežejo z žensko platjo; potrebna pa je tudi konkretna dejavnost v svetu; utelešenje kot dejanje konfrontacije; <text:s/><text:span text:style-name="T3">vedeti, pa ne delovati, pomeni ne vedeti</text:span>; resnično življenje – to je <text:soft-page-break/>tisto, kar človeka spreobrne , ne besede, ampak konfrontcija s tistim, s čimer raje ne bi imel opraviti; stvarnost je najmočnejša zaveznica Boga.</text:p>
        </text:list-item>
        <text:list-item>
          <text:p text:style-name="P2">(24 – MOŠKI KOT NOSILEC SEMENA) </text:p>
        </text:list-item>
        <text:list-item>
          <text:p text:style-name="P2">(25 – BOG KOT PARADOKS: MOČNA NEMOČ – slika in razlaga le te)</text:p>
        </text:list-item>
        <text:list-item>
          <text:p text:style-name="P2">26 – DUHOVNO OČETOVSTVO KOT »MOŠKO MATERINSTVO« - <text:span text:style-name="T3">potreba po duhovnem očetu za iniciacijo</text:span>, ker so biološki očetje odsotni; potreba po nekom, ki je <text:span text:style-name="T3">pred tabo prehodil to pot in ti lahko zagotovi, da je vse to normalno in obvladljivo</text:span>.</text:p>
        </text:list-item>
        <text:list-item>
          <text:p text:style-name="P2">(27 – DEČEK IN STAREC – arhetipi ali podzavestne podobe vodijo naša življenja – tako analitična psihologija.)</text:p>
        </text:list-item>
        <text:list-item>
          <text:p text:style-name="P2">28 – NOTRANJI LIKI MOŠKEGA – kralj: avtoriteta, utemeljitev, red, gotovost; senčni kralj:nemoč, paranoja; bojevnik: pogum, vztrajnost, brani meje stvarnosti; temni bojevnik – egocentrizem; čarovnik – preobrazba, izziv, kaže, kako živeti s paradoksi in temnimi platmi stvarnosti; hudobni čarovnik – verjame v svojo samohvalo; ljubimec – občudovanje, občasne ekstaze; zasvojenec.</text:p>
        </text:list-item>
        <text:list-item>
          <text:p text:style-name="P2">29 – »VELIKI« OČE – <text:span text:style-name="T3">zna zaupati Bogu, čeprav ne razume vsega</text:span>; lahko se odpove svoji potrebi po polnosti, zato lahko spodbuja popolnost v drugih.</text:p>
        </text:list-item>
      </text:list>
      <text:p text:style-name="P6"/>
      <text:p text:style-name="P6"/>
      <text:list xml:id="list178862837" text:continue-numbering="true" text:style-name="WWNum1">
        <text:list-item>
          <text:p text:style-name="P2">SKLEPNE MISLI – ženske na splošno prekašajo moške pri integraciji moških in ženskih plati svoje osebnosti; »ni ne moškega ne ženske: kajti vsi ste eden v Kristusu« - Pavel<text:span text:style-name="T3">; necelovitost današnjega zahodnega sveta, ki se ima za resničnost</text:span>; potrebnost spreobrnjenja k moškosti za ženske in k ženskosti za moške; <text:span text:style-name="T3">potrebno začutiti očetovsko rano, se z njo soočiti in jo ozdraviti.</text:span></text:p>
        </text:list-item>
      </text:list>
      <text:p text:style-name="P6"/>
      <text:p text:style-name="P6"/>
      <text:p text:style-name="P6"/>
      <text:p text:style-name="P6"/>
      <text:list xml:id="list319459201" text:continue-numbering="true" text:style-name="WWNum1">
        <text:list-item>
          <text:p text:style-name="P2"><text:span text:style-name="T3">RAZPRAVA </text:span>– več možnosti, odvisno od klime med poslušalci</text:p>
        </text:list-item>
      </text:list>
      <text:list xml:id="list178862737" text:style-name="WWNum2">
        <text:list-item>
          <text:p text:style-name="P3">vprašanja poslušalcev <text:s text:c="2"/></text:p>
        </text:list-item>
        <text:list-item>
          <text:p text:style-name="P3">delo po skupinah (moški-ženske + v manjše skupine po 5 oseb; 20 min. po skupinah, 10 min. predstavitve skupin; 15 min. prostega, vodenega pogovora)</text:p>
        </text:list-item>
      </text:list>
      <text:p text:style-name="P1"/>
      <text:list xml:id="list702935648" text:continue-list="list319459201" text:style-name="WWNum1">
        <text:list-item>
          <text:p text:style-name="P2">ad2 – vprašanja za razpravo</text:p>
        </text:list-item>
        <text:list-item>
          <text:p text:style-name="P2">Ali je lakota po očetu največja rana človeške duše?</text:p>
        </text:list-item>
        <text:list-item>
          <text:p text:style-name="P2">Kaj menite o Rohrovem pogledu na enakovrednost in enakopravnost moških in žensk? Navedite 5 konkretnih predlogov za boljše partnerstvo in delitev moči med moškim in žensko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MP2"/>
      </style:footer>
      <style:footer-left>
        <text:p text:style-name="MP1"><text:page-number text:select-page="current">4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Nina</meta:initial-creator>
    <dc:creator>Jaka</dc:creator>
    <meta:editing-cycles>2</meta:editing-cycles>
    <meta:creation-date>2014-03-12T07:43:00</meta:creation-date>
    <dc:date>2014-03-12T07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50" meta:word-count="2571" meta:character-count="16155" meta:non-whitespace-character-count="13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