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0.2598in"/>
        </style:tab-stops>
      </style:paragraph-properties>
      <style:text-properties fo:font-size="10pt" style:font-size-asian="10pt" style:font-size-complex="10pt"/>
    </style:style>
    <style:style style:name="P2" style:family="paragraph" style:parent-style-name="Standard" style:list-style-name="WWNum1">
      <style:paragraph-properties fo:margin-left="0in" fo:margin-right="0in" fo:text-indent="-0.5in" style:auto-text-indent="false">
        <style:tab-stops>
          <style:tab-stop style:position="0.2598in"/>
        </style:tab-stops>
      </style:paragraph-properties>
    </style:style>
    <style:style style:name="P3" style:family="paragraph" style:parent-style-name="Standard" style:list-style-name="WWNum1">
      <style:paragraph-properties fo:margin-left="0.3898in" fo:margin-right="0in" fo:text-indent="-0.3898in" style:auto-text-indent="false">
        <style:tab-stops>
          <style:tab-stop style:position="0.2598in"/>
        </style:tab-stops>
      </style:paragraph-properties>
    </style:style>
    <style:style style:name="P4" style:family="paragraph" style:parent-style-name="Standard" style:master-page-name="Standard">
      <style:paragraph-properties style:page-number="auto"/>
    </style:style>
    <style:style style:name="T1" style:family="text">
      <style:text-properties fo:color="#ff6600"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color="#3366ff" fo:font-size="10pt" style:font-size-asian="10pt" style:font-size-complex="10pt"/>
    </style:style>
    <style:style style:name="T6" style:family="text">
      <style:text-properties fo:color="#ff00ff" fo:font-size="10pt" style:font-size-asian="10pt" style:font-size-complex="10pt"/>
    </style:style>
    <style:style style:name="T7" style:family="text">
      <style:text-properties fo:color="#ff00ff" fo:font-size="10pt" fo:background-color="#c0c0c0" style:font-size-asian="10pt" style:font-size-complex="10pt"/>
    </style:style>
    <style:style style:name="T8" style:family="text">
      <style:text-properties fo:color="#ff00ff" fo:font-size="10pt" fo:font-style="italic" style:font-size-asian="10pt" style:font-style-asian="italic"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ristotel: NIKOMAHOVA ETIKA</text:span></text:p>
      <text:p text:style-name="Standard"><text:span text:style-name="T5">Aristotel znanosti deli na: </text:span></text:p>
      <text:list xml:id="list10473413461" text:style-name="WWNum1">
        <text:list-item>
          <text:p text:style-name="P2"><text:span text:style-name="T6">Teoretične (»theoria</text:span><text:span text:style-name="T2">«; izključno delovanje uma): matematika; naravoslovje (fizika); metafizika. </text:span></text:p>
        </text:list-item>
        <text:list-item>
          <text:p text:style-name="P2"><text:span text:style-name="T6">Praktične (»praxis</text:span><text:span text:style-name="T2">«; spretnostne znanosti, ki združujejo um in delovanje): </text:span><text:span text:style-name="T7">ETIKA</text:span><text:span text:style-name="T6">;</text:span><text:span text:style-name="T2"> politika. </text:span></text:p>
        </text:list-item>
        <text:list-item>
          <text:p text:style-name="P3"><text:span text:style-name="T6">Tehnične – proizvodne (»poesis</text:span><text:span text:style-name="T2">«; ki</text:span><text:span text:style-name="T3"> </text:span><text:span text:style-name="T2">imajo cilj delovanja zunaj sebe, ker nekaj proizvajajo – to, kar mi danes pojmujemo kot »prakso«).</text:span></text:p>
        </text:list-item>
      </text:list>
      <text:p text:style-name="P1"/>
      <text:p text:style-name="Standard"><text:span text:style-name="T2">Gr. »</text:span><text:span text:style-name="T6">ethos</text:span><text:span text:style-name="T2">« pomeni »ustaljen kraj bivanja, navado, običaj«.Aristotel je svojo celotno filozofijo utemeljeval </text:span><text:span text:style-name="T6">na sprotnem iskanju in preverjanju</text:span><text:span text:style-name="T2">. Etika je po njem </text:span><text:span text:style-name="T6">spretnost,</text:span><text:span text:style-name="T3"> </text:span><text:span text:style-name="T2">s katero je človek zmožen urejati svoje življenje in si obenem pridobiti tudi </text:span><text:span text:style-name="T6">navado</text:span><text:span text:style-name="T2"> (gr. </text:span><text:span text:style-name="T4">éthos)</text:span><text:span text:style-name="T2">, </text:span><text:span text:style-name="T6">da teži k dobremu</text:span><text:span text:style-name="T2">. </text:span><text:span text:style-name="T4">Najvišje dobro</text:span><text:span text:style-name="T2">, je za vse ljudi </text:span><text:span text:style-name="T6">srečnost</text:span><text:span text:style-name="T2"> (»</text:span><text:span text:style-name="T6">eudaimonia</text:span><text:span text:style-name="T2">«). Bistvo srečnosti je </text:span><text:span text:style-name="T6">dejavno življenje</text:span><text:span text:style-name="T2"> človeka (ob predpostavki, da dejavnost teži k sreči tj. k dobremu). </text:span></text:p>
      <text:p text:style-name="Standard"><text:span text:style-name="T2">Človek pride do sreče, če svoje življenje oz. dejavnosti ravna po </text:span><text:span text:style-name="T6">vrlinah</text:span><text:span text:style-name="T3"> </text:span><text:span text:style-name="T2">(»arete«). </text:span></text:p>
      <text:p text:style-name="Standard"><text:span text:style-name="T2">Aristotel vrline deli na:</text:span><text:span text:style-name="T6">dianoetične</text:span><text:span text:style-name="T2"> (razumske, teoretične): um (»nous«), modrost (»sophia«), znanost (»episteme«); veščina (»techne« - kako se nekaj izdela) ter </text:span><text:span text:style-name="T7">pametnost</text:span><text:span text:style-name="T2"> (»phronesis«);</text:span></text:p>
      <text:p text:style-name="Standard"><text:span text:style-name="T6">etične</text:span><text:span text:style-name="T2"> (praktične): pogum (»andreia«), samoobvladanje, širokosrčnost, resnicoljubnost, prijateljstvo;</text:span><text:span text:style-name="T6">splošni:</text:span><text:span text:style-name="T2"> zmernost (»sophrosyne«), pravičnost.</text:span><text:span text:style-name="T6">Etična vrlina</text:span><text:span text:style-name="T3"> </text:span><text:span text:style-name="T2">je zadržanje ali sposobnost odločanja, ki se ravna po</text:span><text:span text:style-name="T3"> »</text:span><text:span text:style-name="T8">sredini</text:span><text:span text:style-name="T6">«, srednji meri (»mesotes«) med dvema</text:span><text:span text:style-name="T3"> </text:span><text:span text:style-name="T6">slabostma</text:span><text:span text:style-name="T3"> </text:span><text:span text:style-name="T2">(pretiravanje ali pomanjkanje), ki jo opredeljuje</text:span><text:span text:style-name="T3"> </text:span><text:span text:style-name="T6">»zdrava pamet« (pametnost,</text:span><text:span text:style-name="T3"> </text:span><text:span text:style-name="T6">presodnost). Strasti</text:span><text:span text:style-name="T2"> (npr. poželenje, jeza, strah, predrznost, zavist, sovraštvo, ljubosumje, pa tudi radost, ljubezen, usmiljenje … ) človeka vlečejo v skrajnost, stran od etičnega ravnanja. </text:span></text:p>
      <text:p text:style-name="Standard"><text:span text:style-name="T2">Vsak odmik od srednje mere je slabo dejanje in zato neetično in človeka ne pripelje do srečnosti</text:span><text:span text:style-name="T6">. Obvladanost</text:span><text:span text:style-name="T2">: je bistvena človekova lastnost za krotenje strasti in delovanje po srednji meri. Na podlagi tega, koliko se znajo obvladovati, deli ljudi v štiri tipe:</text:span></text:p>
      <text:p text:style-name="Standard"><text:span text:style-name="T6">umerjeni (kreposten) človek</text:span><text:span text:style-name="T2">: je zadržan in obvladan ter strasti tudi ne čuti zelo močno;</text:span></text:p>
      <text:p text:style-name="Standard"><text:span text:style-name="T6">obvladani človek</text:span><text:span text:style-name="T2">: se pokorava rezultatom razumskega sklepanja in se obvlada kljub močnejšim strastem in nagonom</text:span><text:span text:style-name="T6">; neobvladani človek</text:span><text:span text:style-name="T2">: ni krivičen, toda ravna krivično. Dela slabo pod vplivom strasti, se tega zaveda in svoja dejanja obžaluje, vendar se ne zna obvladati. Je ozdravljiv, ker ne išče čutnih naslad iz prepričanja, zato ga je mogoče spraviti na pravo pot; </text:span><text:span text:style-name="T6">razbrzdani človek</text:span><text:span text:style-name="T2">: je pokvarjen in neozdravljiv, ker se peha za pretiranimi nasladami iz prepričanja in svojih dejanj ne obžaluje. </text:span><text:span text:style-name="T6">Uživanje</text:span><text:span text:style-name="T2"> (»hedone«) lahko dobro še oplemeniti. Je »neko neovirano udejstvovanje vrline v skladu z naravo«.Užitki deli na: </text:span><text:span text:style-name="T4">zunanje</text:span><text:span text:style-name="T2">; </text:span><text:span text:style-name="T4">telesne</text:span><text:span text:style-name="T2"> (zaničevanja vredni, celo škodljivi, nekateri ugajajo le razbrzdanim ljudem; umerjeni človek se jih izogiba); </text:span><text:span text:style-name="T4">duševne</text:span><text:span text:style-name="T2"> (zaznava le umerjen človek). </text:span><text:span text:style-name="T6">Bolečine</text:span><text:span text:style-name="T2">: za njih se vsi strinjajo, da so neko zlo, ki se ga je treba izogibati. </text:span><text:span text:style-name="T6">Prijateljstvo</text:span><text:span text:style-name="T2"> (</text:span><text:span text:style-name="T3">»</text:span><text:span text:style-name="T2">philia</text:span><text:span text:style-name="T3">«</text:span><text:span text:style-name="T2">) medsebojna naklonjenost, ki ni skrita. Beseda ima: </text:span><text:span text:style-name="T4">širši pomen</text:span><text:span text:style-name="T2">: vse družabne vezi med ljudmi – tovarištvo pri delu, sorodstvene vezi, ljubezen med možem in ženo; </text:span><text:span text:style-name="T4">ožji pomen</text:span><text:span text:style-name="T2">: tiste prijateljske (ali ljubezenske) vezi, ki se spletejo – na podlagi daljšega obdobja poznanstva – med dvema dobrima človekoma, ko drug drugemu hočeta dobro iz nesebičnih nagibov in si tega tudi ne skrivata; takšno prijateljstvo je »pravo«, »iskreno«, »resnično«, »pristno«. </text:span><text:span text:style-name="T6">Naklonjenost</text:span><text:span text:style-name="T2">: je osnovni temelj prijateljstva. Možna je tudi samo z ene strani, ne da bi druga stran zanjo vedela. </text:span><text:span text:style-name="T6">Pravičnost</text:span><text:span text:style-name="T3"> </text:span><text:span text:style-name="T2">je najodličnejša vrlina glede na skupnost. Je sredina med povzročanjem in trpljenjem krivice. Vrste pravičnosti v družbi:</text:span><text:span text:style-name="T3"> </text:span><text:span text:style-name="T6">zakonska ali postavna</text:span><text:span text:style-name="T2"> (zakoni, ki so za vse enaki),</text:span><text:span text:style-name="T3"> </text:span><text:span text:style-name="T6">delilna</text:span><text:span text:style-name="T2"> (odnos vladajoči – podložniki; vladar mora dati vsakemu, kar mu pripada);</text:span><text:span text:style-name="T3"> </text:span><text:span text:style-name="T6">menjalna</text:span><text:span text:style-name="T2"> (odnos podložniki – podložniki; medsebojni odnosi v državi). </text:span><text:span text:style-name="T6">Politika</text:span><text:span text:style-name="T2"> je urejanje vseh teh odnosov po pravičnosti. Je spretnost, kako uresničiti vse smotre človekovega prizadevanja in jih uskladiti v skupnem življenju ljudi, da bodo le-ti srečni. Etike in politike tako ne moremo ločevati, saj dobro dejanje, ki je predmet etike, prinese srečo tako posamezniku kot družbi, ki jo obravnava politika.</text:span><text:span text:style-name="T6">Vzgoji</text:span><text:span text:style-name="T3"> </text:span><text:span text:style-name="T2">pripisuje velik pomen, vendar jo prepušča politiki. Cilj vzgoje je namreč ustvarjati srečne (= dobre) ljudi, zato je vzgoja tudi predmet politike, ki ima isti cilj. Poleg etičnega delovanja je še </text:span><text:span text:style-name="T4">druga pot do srečnosti</text:span><text:span text:style-name="T2">: </text:span><text:span text:style-name="T6">razglabljanje (»theoria</text:span><text:span text:style-name="T2">«, motrenje). Ker je človekovo razglabljanje od vseh njegovih dejavnosti najbližje božanski, saj gre za motrenje božjega, ga to tudi najbolj osreču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2:00</meta:creation-date>
    <dc:date>2014-03-12T08:12:00</dc:date>
    <meta:editing-duration>P0D</meta:editing-duration>
    <meta:generator>LibreOffice/3.5$Linux_X86_64 LibreOffice_project/350m1$Build-2</meta:generator>
    <meta:document-statistic meta:table-count="0" meta:image-count="0" meta:object-count="0" meta:page-count="1" meta:paragraph-count="12" meta:word-count="645" meta:character-count="4205" meta:non-whitespace-character-count="38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