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master-page-name="Standard">
      <style:paragraph-properties style:page-number="auto"/>
    </style:style>
    <style:style style:name="P3" style:family="paragraph" style:parent-style-name="Heading_20_4">
      <style:paragraph-properties fo:text-align="justify" style:justify-single-word="false"/>
    </style:style>
    <style:style style:name="T1" style:family="text">
      <style:text-properties fo:color="#ff6600"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color="#3366ff" fo:font-size="10pt" fo:font-style="italic" fo:font-weight="normal" style:font-size-asian="10pt" style:font-style-asian="italic" style:font-weight-asian="normal" style:font-size-complex="10pt"/>
    </style:style>
    <style:style style:name="T5" style:family="text">
      <style:text-properties fo:color="#3366ff" fo:font-size="10pt" fo:font-weight="normal" style:font-size-asian="10pt" style:font-weight-asian="normal" style:font-size-complex="10pt"/>
    </style:style>
    <style:style style:name="T6" style:family="text">
      <style:text-properties fo:color="#3366ff" style:font-name="Times New Roman" fo:font-size="10pt" fo:font-weight="normal" style:font-size-asian="10pt" style:font-weight-asian="normal" style:font-name-complex="Times New Roman1"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GoBack"/><text:span text:style-name="T1">BHAGAVADGITA</text:span></text:p>
      <text:p text:style-name="P1"><text:bookmark-end text:name="_GoBack"/></text:p>
      <text:p text:style-name="Standard"><text:span text:style-name="T2">Bhagavadgita predstavlja najbolj brano hindujsko sveto knjigo. podobno kot Sveto pismo vsebuje in posreduje razodetje Boga, ki človeka ljubi in je milosten do njega, hkrati pa želi, da mu človek ljubezen vrača. V nadaljevanju bom najprej predstavil ep in zgodbo Bhagavadgite, ker je sam potek dogajanja pomemben v razumevanju etičnosti in moralnosti v najstarejšem epu na svetu. Moralno področje je bilo prepuščeno delovanju zakona karme (delo, delovanje), po katerem je vsako človekovo dejanje nujno vzrok posledic, ki bodo človeka zanj doletele v tem življenju ali naslednjih, dokler njihova naloga ne bo izpolnjena in izčrpana. Že starejši sveti spisi so poznali nagrajevanje dobrin in kaznovanje zlih dejanj, vendar je bilo to preneseno v onstranstvo. Sčasoma pa se je razvila misel, da so tudi te kazni začasne, in ko minejo, mora človek ponovno na svet. Tako je prišlo do teorije o reinkarnaciji.</text:span></text:p>
      <text:h text:style-name="P3" text:outline-level="4"><text:span text:style-name="T4">Dolžnost</text:span></text:h>
      <text:p text:style-name="Standard"><text:span text:style-name="T2">Ardžuna je žalosten, ker ga žene dolžnost, da gre v boj, na drugi strani pa čuti spoštovanje do svojih sorodnikov, ki naj bi jih pobil. Prevzame ga usmiljenje in se izgovarja, da ne ve, kaj naj bi bila njegova dolžnost. Krišna mu odgovarja, da modrega človeka ne žalosti ničesar, ne kar živi in ne kar je mrtvo. Duh vedno živi, tako, da ne bo nič hudega storil, če bo sorodnike pobil, izpolnil pa bo dolžnost. Dolžnost je torej boriti se, drugače si lahko nakoplje greh. Zasidran naj bi bil v jogi, ki pomeni postopno očiščevanje čutov in telesnosti, da bi dosegel ravnodušnost. In zopet poudari, da moder človek ne dela ne dobrih, ne slabih dejanj. </text:span></text:p>
      <text:p text:style-name="Standard"><text:span text:style-name="T2">Dolžnost kot merilo etičnosti lepo predstavi v XVIII/47:</text:span></text:p>
      <text:p text:style-name="Standard"><text:span text:style-name="T3">Čeprav zaslužno delo ni, ki ga nalaga ti dolžnost, je bolje, če opraviš ga, kot če se tujega lotiš, čeprav pri tem uspeh imaš. Nič slabega ne zagreši, kdor svojo le stori dolžnost.</text:span></text:p>
      <text:h text:style-name="P3" text:outline-level="4"><text:span text:style-name="T5">Sreča</text:span></text:h>
      <text:p text:style-name="Standard"><text:span text:style-name="T2">Največjo srečo se lahko doseže v jogi, ki je brez strasti, nemira, madežev in je združitev z Brahmanom. Pogoj za jogo pa je zmernost na vseh področjih, izpostavlja hrano, spanje ter delo oziroma počitek. Sreča je podobna blaženosti, tudi skladnost.</text:span></text:p>
      <text:h text:style-name="P3" text:outline-level="4"><text:span text:style-name="T5">Molitev in čaščenje</text:span></text:h>
      <text:p text:style-name="Standard"><text:span text:style-name="T2">V pesnitvi sem nekako zaslutil, da bi lahko združil molitev in čaščenje. Odgovor dobimo v zadnjem spevu XI. poglavja:</text:span></text:p>
      <text:p text:style-name="Standard"><text:span text:style-name="T3">»Kdor zame dela, me časti, najvišji vidi v meni cilj, z vsem, kar živi, prijazen je, na nič navezan, k meni gre.«</text:span></text:p>
      <text:p text:style-name="Standard"><text:span text:style-name="T2">Tudi jogo lahko razumemo kot molitev: kdor je močno prevzet z vero in ga iskreno časti. Zanimivo pa je še naslednje: da izpostavi čaščenje Neskončnega; Nevidnega; Stalnega… Vsi ti, ki to častijo in obvladajo čute ter so mirni in uživajo v sreči drugih, enako pridejo k Njemu (Krišni). Častilci Nevidnega pa so izbrali težjo pot, ker le redko v življenju dosežejo Nevidno.</text:span></text:p>
      <text:h text:style-name="Heading_20_1" text:outline-level="1"><text:span text:style-name="T6">Sklep</text:span></text:h>
      <text:p text:style-name="Standard"><text:span text:style-name="T2">Gre za drugačno dojemanje etičnega kot v našem zahodnem svetu. V Bhagavadgiti je poudarjena dolžnost, medtem ko se mi zdi, da je pri nas poudarjena oseba, posameznik. Tovrstno etičnost omogoča reinkarnacija. To kar me je pa presenetilo, pa je, da ne izključuje tudi drugih ljudi, ki častijo drugačne »bogove«, in jim tako daje možnost da dosežejo smrt in se rešijo življenj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1" style:font-size-asian="16pt" style:language-asian="sl" style:country-asian="SI" style:font-weight-asian="bold" style:font-name-complex="Arial1" style:font-size-complex="16pt" style:font-weight-complex="bold"/>
    </style:style>
    <style:style style:name="Heading_20_4_20_Char" style:display-name="Heading 4 Char" style:family="text" style:parent-style-name="Default_20_Paragraph_20_Font">
      <style:text-properties style:font-name="Times New Roman" fo:font-size="14pt" fo:font-weight="bold" style:font-name-asian="Times New Roman1" style:font-size-asian="14pt" style:language-asian="sl" style:country-asian="SI" style:font-weight-asian="bold" style:font-name-complex="Times New Roman1"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8:09:00</meta:creation-date>
    <dc:date>2014-03-12T08:09:00</dc:date>
    <meta:editing-duration>P0D</meta:editing-duration>
    <meta:generator>LibreOffice/3.5$Linux_X86_64 LibreOffice_project/350m1$Build-2</meta:generator>
    <meta:document-statistic meta:table-count="0" meta:image-count="0" meta:object-count="0" meta:page-count="1" meta:paragraph-count="14" meta:word-count="507" meta:character-count="3061" meta:non-whitespace-character-count="25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