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100" manifest:media-type="application/vnd.sun.star.oleobject"/>
  <manifest:file-entry manifest:full-path="settings.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2pt" style:font-size-asian="12pt"/>
    </style:style>
    <style:style style:name="P2" style:family="paragraph" style:parent-style-name="Standard">
      <style:paragraph-properties fo:text-align="justify" style:justify-single-word="false"/>
      <style:text-properties style:font-name="Arial" fo:font-size="12pt" style:font-size-asian="12pt"/>
    </style:style>
    <style:style style:name="P3" style:family="paragraph" style:parent-style-name="Standard">
      <style:paragraph-properties fo:text-align="justify" style:justify-single-word="false" fo:orphans="0" fo:widows="0"/>
      <style:text-properties style:font-name="Arial" fo:font-size="12pt" style:font-size-asian="12pt"/>
    </style:style>
    <style:style style:name="P4" style:family="paragraph" style:parent-style-name="Standard">
      <style:paragraph-properties fo:text-align="justify" style:justify-single-word="false"/>
      <style:text-properties style:font-name="Arial" fo:font-size="12pt" style:font-size-asian="12pt" style:font-name-complex="Arial1"/>
    </style:style>
    <style:style style:name="P5" style:family="paragraph" style:parent-style-name="Standard">
      <style:text-properties style:font-name="Arial" fo:font-size="12pt" fo:font-weight="bold" style:font-size-asian="12pt" style:font-weight-asian="bold"/>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style>
    <style:style style:name="P7" style:family="paragraph" style:parent-style-name="Standard">
      <style:paragraph-properties fo:text-align="justify" style:justify-single-word="false" fo:orphans="0" fo:widows="0"/>
      <style:text-properties style:font-name="Arial" fo:font-size="12pt" fo:font-weight="bold" style:font-size-asian="12pt" style:font-weight-asian="bold"/>
    </style:style>
    <style:style style:name="P8"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style:font-size-asian="12pt" style:font-style-asian="italic"/>
    </style:styl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list-style-name="WWNum1">
      <style:paragraph-properties fo:text-align="justify" style:justify-single-word="false" fo:orphans="0" fo:widows="0"/>
    </style:style>
    <style:style style:name="P14" style:family="paragraph" style:parent-style-name="Standard">
      <style:paragraph-properties fo:text-align="justify" style:justify-single-word="false" fo:orphans="0" fo:widows="0">
        <style:tab-stops>
          <style:tab-stop style:position="1.5752in"/>
        </style:tab-stops>
      </style:paragraph-properties>
    </style:style>
    <style:style style:name="P15" style:family="paragraph" style:parent-style-name="Standard" style:list-style-name="WWNum4">
      <style:paragraph-properties fo:text-align="justify" style:justify-single-word="false">
        <style:tab-stops>
          <style:tab-stop style:position="0.25in"/>
        </style:tab-stops>
      </style:paragraph-properties>
    </style:style>
    <style:style style:name="P16" style:family="paragraph" style:parent-style-name="Standard" style:list-style-name="WWNum7">
      <style:paragraph-properties fo:text-align="justify" style:justify-single-word="false"/>
    </style:style>
    <style:style style:name="P17" style:family="paragraph" style:parent-style-name="Standard" style:list-style-name="WWNum9">
      <style:paragraph-properties fo:text-align="justify" style:justify-single-word="false"/>
    </style:style>
    <style:style style:name="P18" style:family="paragraph" style:parent-style-name="Standard" style:list-style-name="WWNum9"/>
    <style:style style:name="P19" style:family="paragraph" style:parent-style-name="Standard">
      <style:paragraph-properties fo:padding-left="0.0555in" fo:padding-right="0.0555in" fo:padding-top="0.0138in" fo:padding-bottom="0.4307in" fo:border="0.51pt solid #00000a"/>
    </style:style>
    <style:style style:name="P20" style:family="paragraph" style:parent-style-name="Standard">
      <style:paragraph-properties fo:text-align="center" style:justify-single-word="false" fo:padding-left="0.0555in" fo:padding-right="0.0555in" fo:padding-top="0.0138in" fo:padding-bottom="0.4307in" fo:border="0.51pt solid #00000a"/>
    </style:style>
    <style:style style:name="P21" style:family="paragraph" style:parent-style-name="Standard">
      <style:paragraph-properties fo:text-align="center" style:justify-single-word="false" fo:padding-left="0.0555in" fo:padding-right="0.0555in" fo:padding-top="0.0138in" fo:padding-bottom="0.4307in" fo:border="0.51pt solid #00000a"/>
      <style:text-properties fo:font-size="12pt" fo:font-weight="bold" style:font-size-asian="12pt" style:font-weight-asian="bold"/>
    </style:style>
    <style:style style:name="P22" style:family="paragraph" style:parent-style-name="Standard">
      <style:paragraph-properties fo:text-align="center" style:justify-single-word="false" fo:padding-left="0.0555in" fo:padding-right="0.0555in" fo:padding-top="0.0138in" fo:padding-bottom="0.4307in" fo:border="0.51pt solid #00000a"/>
      <style:text-properties fo:font-weight="bold" style:font-weight-asian="bold" style:font-weight-complex="bold"/>
    </style:style>
    <style:style style:name="P23" style:family="paragraph" style:parent-style-name="Standard" style:list-style-name="WWNum2">
      <style:paragraph-properties fo:margin-left="0in" fo:margin-right="0in" fo:text-align="justify" style:justify-single-word="false" fo:text-indent="0in" style:auto-text-indent="false"/>
    </style:style>
    <style:style style:name="P24" style:family="paragraph" style:parent-style-name="Standard" style:list-style-name="WWNum5">
      <style:paragraph-properties fo:margin-left="0in" fo:margin-right="0in" fo:text-align="justify" style:justify-single-word="false" fo:text-indent="0.0992in" style:auto-text-indent="false"/>
    </style:style>
    <style:style style:name="P25" style:family="paragraph" style:parent-style-name="Standard" style:list-style-name="WWNum5">
      <style:paragraph-properties fo:margin-left="0in" fo:margin-right="0in" fo:text-align="justify" style:justify-single-word="false" fo:text-indent="0.0984in" style:auto-text-indent="false"/>
    </style:style>
    <style:style style:name="P26" style:family="paragraph" style:parent-style-name="Standard">
      <style:paragraph-properties fo:margin-top="0.0835in" fo:margin-bottom="0in" fo:text-align="justify" style:justify-single-word="false"/>
    </style:style>
    <style:style style:name="P27" style:family="paragraph" style:parent-style-name="Standard" style:master-page-name="Converted54">
      <style:paragraph-properties fo:text-align="justify" style:justify-single-word="false" fo:orphans="0" fo:widows="0" style:page-number="auto"/>
    </style:style>
    <style:style style:name="P28" style:family="paragraph" style:parent-style-name="Standard" style:master-page-name="Converted55">
      <style:paragraph-properties fo:text-align="justify" style:justify-single-word="false" fo:orphans="0" fo:widows="0" style:page-number="auto"/>
    </style:style>
    <style:style style:name="P29" style:family="paragraph" style:parent-style-name="Standard" style:master-page-name="Converted69">
      <style:paragraph-properties fo:text-align="justify" style:justify-single-word="false" fo:orphans="0" fo:widows="0" style:page-number="auto"/>
    </style:style>
    <style:style style:name="P30" style:family="paragraph" style:parent-style-name="Standard" style:master-page-name="First_20_Page">
      <style:paragraph-properties fo:text-align="center" style:justify-single-word="false" style:page-number="auto" fo:padding-left="0.0555in" fo:padding-right="0.0555in" fo:padding-top="0.0138in" fo:padding-bottom="0.4307in" fo:border="0.51pt solid #00000a"/>
    </style:style>
    <style:style style:name="P31" style:family="paragraph" style:parent-style-name="Text_20_body">
      <style:paragraph-properties fo:line-height="100%"/>
    </style:style>
    <style:style style:name="P32" style:family="paragraph" style:parent-style-name="Text_20_body" style:list-style-name="WWNum3">
      <style:paragraph-properties fo:line-height="100%"/>
    </style:style>
    <style:style style:name="P33" style:family="paragraph" style:parent-style-name="Text_20_body">
      <style:paragraph-properties fo:line-height="100%"/>
      <style:text-properties style:font-name="Arial" fo:font-size="12pt" style:font-size-asian="12pt"/>
    </style:style>
    <style:style style:name="P34" style:family="paragraph" style:parent-style-name="Text_20_body">
      <style:paragraph-properties fo:line-height="100%"/>
      <style:text-properties style:font-name="Arial" fo:font-size="12pt" fo:font-weight="bold" style:font-size-asian="12pt" style:font-weight-asian="bold"/>
    </style:style>
    <style:style style:name="P35" style:family="paragraph" style:parent-style-name="Heading_20_1">
      <style:paragraph-properties fo:orphans="2" fo:widows="2"/>
    </style:style>
    <style:style style:name="P36" style:family="paragraph" style:parent-style-name="Heading_20_1" style:list-style-name="WWNum8"/>
    <style:style style:name="P37" style:family="paragraph" style:parent-style-name="Heading_20_1" style:list-style-name="WWNum9"/>
    <style:style style:name="P38" style:family="paragraph" style:parent-style-name="Heading_20_1">
      <style:paragraph-properties fo:break-before="page"/>
    </style:style>
    <style:style style:name="P39" style:family="paragraph" style:parent-style-name="Heading_20_4">
      <style:paragraph-properties fo:text-align="center" style:justify-single-word="false"/>
    </style:style>
    <style:style style:name="P40" style:family="paragraph" style:parent-style-name="Heading_20_3">
      <style:paragraph-properties fo:line-height="100%" fo:text-align="justify" style:justify-single-word="false"/>
    </style:style>
    <style:style style:name="P41" style:family="paragraph" style:parent-style-name="Heading_20_2">
      <style:paragraph-properties fo:padding-left="0.0555in" fo:padding-right="0.0555in" fo:padding-top="0.0138in" fo:padding-bottom="0.4307in" fo:border="0.51pt solid #00000a"/>
    </style:style>
    <style:style style:name="P42" style:family="paragraph" style:parent-style-name="Heading_20_2">
      <style:paragraph-properties fo:text-align="center" style:justify-single-word="false" fo:padding-left="0.0555in" fo:padding-right="0.0555in" fo:padding-top="0.0138in" fo:padding-bottom="0.4307in" fo:border="0.51pt solid #00000a"/>
    </style:style>
    <style:style style:name="P43" style:family="paragraph" style:parent-style-name="Heading_20_2" style:master-page-name="Converted18">
      <style:paragraph-properties style:page-number="auto"/>
    </style:style>
    <style:style style:name="P44" style:family="paragraph" style:parent-style-name="Body_20_Text_20_2">
      <style:paragraph-properties fo:line-height="100%" fo:text-align="justify" style:justify-single-word="false"/>
    </style:style>
    <style:style style:name="P45" style:family="paragraph" style:parent-style-name="Body_20_Text_20_2">
      <style:paragraph-properties fo:line-height="100%" fo:text-align="justify" style:justify-single-word="false"/>
      <style:text-properties fo:font-weight="bold" style:font-weight-asian="bold"/>
    </style:style>
    <style:style style:name="P46" style:family="paragraph" style:parent-style-name="footnote_20_text">
      <style:paragraph-properties fo:text-align="justify" style:justify-single-word="false"/>
    </style:style>
    <style:style style:name="P47" style:family="paragraph" style:parent-style-name="footnote_20_text" style:list-style-name="WWNum9">
      <style:paragraph-properties fo:text-align="justify" style:justify-single-word="false"/>
    </style:style>
    <style:style style:name="P48" style:family="paragraph" style:parent-style-name="footnote_20_text" style:list-style-name="WWNum8">
      <style:paragraph-properties fo:text-align="justify" style:justify-single-word="false"/>
    </style:style>
    <style:style style:name="P49" style:family="paragraph" style:parent-style-name="footnote_20_text" style:list-style-name="WWNum8"/>
    <style:style style:name="P50" style:family="paragraph" style:parent-style-name="footnote_20_text">
      <style:paragraph-properties fo:text-align="justify" style:justify-single-word="false"/>
      <style:text-properties style:font-name="Arial" fo:font-size="12pt" style:font-size-asian="12pt"/>
    </style:style>
    <style:style style:name="P51" style:family="paragraph" style:parent-style-name="footnote_20_text">
      <style:paragraph-properties fo:text-align="justify" style:justify-single-word="false"/>
      <style:text-properties style:font-name="Arial" fo:font-size="12pt" fo:font-weight="bold" style:font-size-asian="12pt" style:font-weight-asian="bold"/>
    </style:style>
    <style:style style:name="P52" style:family="paragraph" style:parent-style-name="footnote_20_text" style:master-page-name="Converted1">
      <style:paragraph-properties style:page-number="auto"/>
    </style:style>
    <style:style style:name="P53" style:family="paragraph" style:parent-style-name="footnote_20_text" style:master-page-name="Converted2">
      <style:paragraph-properties style:page-number="auto"/>
    </style:style>
    <style:style style:name="P54" style:family="paragraph" style:parent-style-name="footnote_20_text" style:master-page-name="Converted3">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5">
      <style:paragraph-properties style:page-number="auto"/>
    </style:style>
    <style:style style:name="P57" style:family="paragraph" style:parent-style-name="footnote_20_text" style:master-page-name="Converted6">
      <style:paragraph-properties style:page-number="auto"/>
    </style:style>
    <style:style style:name="P58" style:family="paragraph" style:parent-style-name="footnote_20_text" style:master-page-name="Converted7">
      <style:paragraph-properties style:page-number="auto"/>
    </style:style>
    <style:style style:name="P59" style:family="paragraph" style:parent-style-name="footnote_20_text" style:master-page-name="Converted8">
      <style:paragraph-properties style:page-number="auto"/>
    </style:style>
    <style:style style:name="P60" style:family="paragraph" style:parent-style-name="footnote_20_text" style:master-page-name="Converted9">
      <style:paragraph-properties style:page-number="auto"/>
    </style:style>
    <style:style style:name="P61" style:family="paragraph" style:parent-style-name="footnote_20_text" style:master-page-name="Converted10">
      <style:paragraph-properties style:page-number="auto"/>
    </style:style>
    <style:style style:name="P62" style:family="paragraph" style:parent-style-name="footnote_20_text" style:master-page-name="Converted11">
      <style:paragraph-properties style:page-number="auto"/>
    </style:style>
    <style:style style:name="P63" style:family="paragraph" style:parent-style-name="footnote_20_text" style:master-page-name="Converted12">
      <style:paragraph-properties style:page-number="auto"/>
    </style:style>
    <style:style style:name="P64" style:family="paragraph" style:parent-style-name="footnote_20_text" style:master-page-name="Converted13">
      <style:paragraph-properties style:page-number="auto"/>
    </style:style>
    <style:style style:name="P65" style:family="paragraph" style:parent-style-name="footnote_20_text" style:master-page-name="Converted14">
      <style:paragraph-properties style:page-number="auto"/>
    </style:style>
    <style:style style:name="P66" style:family="paragraph" style:parent-style-name="footnote_20_text" style:master-page-name="Converted15">
      <style:paragraph-properties style:page-number="auto"/>
    </style:style>
    <style:style style:name="P67" style:family="paragraph" style:parent-style-name="footnote_20_text" style:master-page-name="Converted16">
      <style:paragraph-properties style:page-number="auto"/>
    </style:style>
    <style:style style:name="P68" style:family="paragraph" style:parent-style-name="footnote_20_text" style:master-page-name="Converted17">
      <style:paragraph-properties style:page-number="auto"/>
    </style:style>
    <style:style style:name="P69" style:family="paragraph" style:parent-style-name="footnote_20_text" style:master-page-name="Converted19">
      <style:paragraph-properties style:page-number="auto"/>
    </style:style>
    <style:style style:name="P70" style:family="paragraph" style:parent-style-name="footnote_20_text" style:master-page-name="Converted20">
      <style:paragraph-properties style:page-number="auto"/>
    </style:style>
    <style:style style:name="P71" style:family="paragraph" style:parent-style-name="footnote_20_text" style:master-page-name="Converted21">
      <style:paragraph-properties style:page-number="auto"/>
    </style:style>
    <style:style style:name="P72" style:family="paragraph" style:parent-style-name="footnote_20_text" style:master-page-name="Converted22">
      <style:paragraph-properties style:page-number="auto"/>
    </style:style>
    <style:style style:name="P73" style:family="paragraph" style:parent-style-name="footnote_20_text" style:master-page-name="Converted23">
      <style:paragraph-properties style:page-number="auto"/>
    </style:style>
    <style:style style:name="P74" style:family="paragraph" style:parent-style-name="footnote_20_text" style:master-page-name="Converted24">
      <style:paragraph-properties style:page-number="auto"/>
    </style:style>
    <style:style style:name="P75" style:family="paragraph" style:parent-style-name="footnote_20_text" style:master-page-name="Converted25">
      <style:paragraph-properties style:page-number="auto"/>
    </style:style>
    <style:style style:name="P76" style:family="paragraph" style:parent-style-name="footnote_20_text" style:master-page-name="Converted26">
      <style:paragraph-properties style:page-number="auto"/>
    </style:style>
    <style:style style:name="P77" style:family="paragraph" style:parent-style-name="footnote_20_text" style:master-page-name="Converted27">
      <style:paragraph-properties style:page-number="auto"/>
    </style:style>
    <style:style style:name="P78" style:family="paragraph" style:parent-style-name="footnote_20_text" style:master-page-name="Converted28">
      <style:paragraph-properties style:page-number="auto"/>
    </style:style>
    <style:style style:name="P79" style:family="paragraph" style:parent-style-name="footnote_20_text" style:master-page-name="Converted29">
      <style:paragraph-properties style:page-number="auto"/>
    </style:style>
    <style:style style:name="P80" style:family="paragraph" style:parent-style-name="footnote_20_text" style:master-page-name="Converted30">
      <style:paragraph-properties style:page-number="auto"/>
    </style:style>
    <style:style style:name="P81" style:family="paragraph" style:parent-style-name="footnote_20_text" style:master-page-name="Converted31">
      <style:paragraph-properties style:page-number="auto"/>
    </style:style>
    <style:style style:name="P82" style:family="paragraph" style:parent-style-name="footnote_20_text" style:master-page-name="Converted32">
      <style:paragraph-properties style:page-number="auto"/>
    </style:style>
    <style:style style:name="P83" style:family="paragraph" style:parent-style-name="footnote_20_text" style:master-page-name="Converted33">
      <style:paragraph-properties style:page-number="auto"/>
    </style:style>
    <style:style style:name="P84" style:family="paragraph" style:parent-style-name="footnote_20_text" style:master-page-name="Converted34">
      <style:paragraph-properties style:page-number="auto"/>
    </style:style>
    <style:style style:name="P85" style:family="paragraph" style:parent-style-name="footnote_20_text" style:master-page-name="Converted35">
      <style:paragraph-properties style:page-number="auto"/>
    </style:style>
    <style:style style:name="P86" style:family="paragraph" style:parent-style-name="footnote_20_text" style:master-page-name="Converted36">
      <style:paragraph-properties style:page-number="auto"/>
    </style:style>
    <style:style style:name="P87" style:family="paragraph" style:parent-style-name="footnote_20_text" style:master-page-name="Converted37">
      <style:paragraph-properties style:page-number="auto"/>
    </style:style>
    <style:style style:name="P88" style:family="paragraph" style:parent-style-name="footnote_20_text" style:master-page-name="Converted38">
      <style:paragraph-properties style:page-number="auto"/>
    </style:style>
    <style:style style:name="P89" style:family="paragraph" style:parent-style-name="footnote_20_text" style:master-page-name="Converted39">
      <style:paragraph-properties style:page-number="auto"/>
    </style:style>
    <style:style style:name="P90" style:family="paragraph" style:parent-style-name="footnote_20_text" style:master-page-name="Converted40">
      <style:paragraph-properties style:page-number="auto"/>
    </style:style>
    <style:style style:name="P91" style:family="paragraph" style:parent-style-name="footnote_20_text" style:master-page-name="Converted41">
      <style:paragraph-properties style:page-number="auto"/>
    </style:style>
    <style:style style:name="P92" style:family="paragraph" style:parent-style-name="footnote_20_text" style:master-page-name="Converted42">
      <style:paragraph-properties style:page-number="auto"/>
    </style:style>
    <style:style style:name="P93" style:family="paragraph" style:parent-style-name="footnote_20_text" style:master-page-name="Converted43">
      <style:paragraph-properties style:page-number="auto"/>
    </style:style>
    <style:style style:name="P94" style:family="paragraph" style:parent-style-name="footnote_20_text" style:master-page-name="Converted44">
      <style:paragraph-properties style:page-number="auto"/>
    </style:style>
    <style:style style:name="P95" style:family="paragraph" style:parent-style-name="footnote_20_text" style:master-page-name="Converted45">
      <style:paragraph-properties style:page-number="auto"/>
    </style:style>
    <style:style style:name="P96" style:family="paragraph" style:parent-style-name="footnote_20_text" style:master-page-name="Converted46">
      <style:paragraph-properties style:page-number="auto"/>
    </style:style>
    <style:style style:name="P97" style:family="paragraph" style:parent-style-name="footnote_20_text" style:master-page-name="Converted47">
      <style:paragraph-properties style:page-number="auto"/>
    </style:style>
    <style:style style:name="P98" style:family="paragraph" style:parent-style-name="footnote_20_text" style:master-page-name="Converted48">
      <style:paragraph-properties style:page-number="auto"/>
    </style:style>
    <style:style style:name="P99" style:family="paragraph" style:parent-style-name="footnote_20_text" style:master-page-name="Converted49">
      <style:paragraph-properties style:page-number="auto"/>
    </style:style>
    <style:style style:name="P100" style:family="paragraph" style:parent-style-name="footnote_20_text" style:master-page-name="Converted50">
      <style:paragraph-properties style:page-number="auto"/>
    </style:style>
    <style:style style:name="P101" style:family="paragraph" style:parent-style-name="footnote_20_text" style:master-page-name="Converted51">
      <style:paragraph-properties style:page-number="auto"/>
    </style:style>
    <style:style style:name="P102" style:family="paragraph" style:parent-style-name="footnote_20_text" style:master-page-name="Converted52">
      <style:paragraph-properties style:page-number="auto"/>
    </style:style>
    <style:style style:name="P103" style:family="paragraph" style:parent-style-name="footnote_20_text" style:master-page-name="Converted53">
      <style:paragraph-properties style:page-number="auto"/>
    </style:style>
    <style:style style:name="P104" style:family="paragraph" style:parent-style-name="footnote_20_text" style:master-page-name="Converted56">
      <style:paragraph-properties style:page-number="auto"/>
    </style:style>
    <style:style style:name="P105" style:family="paragraph" style:parent-style-name="footnote_20_text" style:master-page-name="Converted57">
      <style:paragraph-properties style:page-number="auto"/>
    </style:style>
    <style:style style:name="P106" style:family="paragraph" style:parent-style-name="footnote_20_text" style:master-page-name="Converted58">
      <style:paragraph-properties style:page-number="auto"/>
    </style:style>
    <style:style style:name="P107" style:family="paragraph" style:parent-style-name="footnote_20_text" style:master-page-name="Converted59">
      <style:paragraph-properties style:page-number="auto"/>
    </style:style>
    <style:style style:name="P108" style:family="paragraph" style:parent-style-name="footnote_20_text" style:master-page-name="Converted60">
      <style:paragraph-properties style:page-number="auto"/>
    </style:style>
    <style:style style:name="P109" style:family="paragraph" style:parent-style-name="footnote_20_text" style:master-page-name="Converted61">
      <style:paragraph-properties style:page-number="auto"/>
    </style:style>
    <style:style style:name="P110" style:family="paragraph" style:parent-style-name="footnote_20_text" style:master-page-name="Converted62">
      <style:paragraph-properties style:page-number="auto"/>
    </style:style>
    <style:style style:name="P111" style:family="paragraph" style:parent-style-name="footnote_20_text" style:master-page-name="Converted63">
      <style:paragraph-properties style:page-number="auto"/>
    </style:style>
    <style:style style:name="P112" style:family="paragraph" style:parent-style-name="footnote_20_text" style:master-page-name="Converted64">
      <style:paragraph-properties style:page-number="auto"/>
    </style:style>
    <style:style style:name="P113" style:family="paragraph" style:parent-style-name="footnote_20_text" style:master-page-name="Converted65">
      <style:paragraph-properties style:page-number="auto"/>
    </style:style>
    <style:style style:name="P114" style:family="paragraph" style:parent-style-name="footnote_20_text" style:master-page-name="Converted66">
      <style:paragraph-properties style:page-number="auto"/>
    </style:style>
    <style:style style:name="P115" style:family="paragraph" style:parent-style-name="footnote_20_text" style:master-page-name="Converted67">
      <style:paragraph-properties style:page-number="auto"/>
    </style:style>
    <style:style style:name="P116" style:family="paragraph" style:parent-style-name="footnote_20_text" style:master-page-name="Converted68">
      <style:paragraph-properties style:page-number="auto"/>
    </style:style>
    <style:style style:name="P117" style:family="paragraph" style:parent-style-name="footnote_20_text" style:master-page-name="Converted70">
      <style:paragraph-properties style:page-number="auto"/>
    </style:style>
    <style:style style:name="P118" style:family="paragraph" style:parent-style-name="footnote_20_text" style:master-page-name="Converted71">
      <style:paragraph-properties style:page-number="auto"/>
    </style:style>
    <style:style style:name="P119" style:family="paragraph" style:parent-style-name="footnote_20_text" style:master-page-name="Converted72">
      <style:paragraph-properties style:page-number="auto"/>
    </style:style>
    <style:style style:name="P120" style:family="paragraph" style:parent-style-name="footnote_20_text" style:master-page-name="Converted73">
      <style:paragraph-properties style:page-number="auto"/>
    </style:style>
    <style:style style:name="P121" style:family="paragraph" style:parent-style-name="footnote_20_text" style:master-page-name="Converted74">
      <style:paragraph-properties style:page-number="auto"/>
    </style:style>
    <style:style style:name="P122" style:family="paragraph" style:parent-style-name="footnote_20_text" style:master-page-name="Converted75">
      <style:paragraph-properties style:page-number="auto"/>
    </style:style>
    <style:style style:name="P123" style:family="paragraph" style:parent-style-name="footnote_20_text" style:master-page-name="Converted76">
      <style:paragraph-properties style:page-number="auto"/>
    </style:style>
    <style:style style:name="P124" style:family="paragraph" style:parent-style-name="footnote_20_text" style:master-page-name="Converted77">
      <style:paragraph-properties style:page-number="auto"/>
    </style:style>
    <style:style style:name="P125" style:family="paragraph" style:parent-style-name="footnote_20_text" style:master-page-name="Converted78">
      <style:paragraph-properties style:page-number="auto"/>
    </style:style>
    <style:style style:name="P126" style:family="paragraph" style:parent-style-name="footnote_20_text" style:master-page-name="Converted79">
      <style:paragraph-properties style:page-number="auto"/>
    </style:style>
    <style:style style:name="P127" style:family="paragraph" style:parent-style-name="footnote_20_text" style:master-page-name="Converted80">
      <style:paragraph-properties style:page-number="auto"/>
    </style:style>
    <style:style style:name="P128" style:family="paragraph" style:parent-style-name="footnote_20_text" style:master-page-name="Converted81">
      <style:paragraph-properties style:page-number="auto"/>
    </style:style>
    <style:style style:name="P129" style:family="paragraph" style:parent-style-name="footnote_20_text" style:master-page-name="Converted82">
      <style:paragraph-properties style:page-number="auto"/>
    </style:style>
    <style:style style:name="P130" style:family="paragraph" style:parent-style-name="footnote_20_text" style:master-page-name="Converted83">
      <style:paragraph-properties style:page-number="auto"/>
    </style:style>
    <style:style style:name="P131" style:family="paragraph" style:parent-style-name="footnote_20_text" style:master-page-name="Converted84">
      <style:paragraph-properties style:page-number="auto"/>
    </style:style>
    <style:style style:name="P132" style:family="paragraph" style:parent-style-name="footnote_20_text" style:master-page-name="Converted85">
      <style:paragraph-properties style:page-number="auto"/>
    </style:style>
    <style:style style:name="P133" style:family="paragraph" style:parent-style-name="footnote_20_text" style:master-page-name="Converted86">
      <style:paragraph-properties style:page-number="auto"/>
    </style:style>
    <style:style style:name="P134" style:family="paragraph" style:parent-style-name="footnote_20_text" style:master-page-name="Converted87">
      <style:paragraph-properties style:page-number="auto"/>
    </style:style>
    <style:style style:name="P135" style:family="paragraph" style:parent-style-name="footnote_20_text" style:list-style-name="WWNum8">
      <style:paragraph-properties fo:margin-left="0.248in" fo:margin-right="0in" fo:text-align="justify" style:justify-single-word="false" fo:text-indent="-0.248in" style:auto-text-indent="false"/>
    </style:style>
    <style:style style:name="P136" style:family="paragraph" style:parent-style-name="Footer">
      <style:paragraph-properties fo:padding="0in" fo:border="none"/>
    </style:style>
    <style:style style:name="P137" style:family="paragraph" style:parent-style-name="Body_20_Text_20_3">
      <style:paragraph-properties fo:line-height="100%" fo:text-align="justify" style:justify-single-word="false"/>
    </style:style>
    <style:style style:name="P138" style:family="paragraph" style:parent-style-name="caption">
      <style:paragraph-properties fo:padding-left="0.0555in" fo:padding-right="0.0555in" fo:padding-top="0.0138in" fo:padding-bottom="0.4307in" fo:border="0.51pt solid #00000a"/>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36pt" fo:font-weight="bold" style:font-size-asian="36pt" style:font-weight-asian="bold" style:font-weight-complex="bold"/>
    </style:style>
    <style:style style:name="T6" style:family="text">
      <style:text-properties fo:font-size="28pt" style:font-size-asian="28pt"/>
    </style:style>
    <style:style style:name="T7" style:family="text">
      <style:text-properties fo:font-size="28pt" fo:font-weight="bold" style:font-size-asian="28pt" style:font-weight-asian="bold" style:font-weight-complex="bold"/>
    </style:style>
    <style:style style:name="T8" style:family="text">
      <style:text-properties style:font-name="Arial"/>
    </style:style>
    <style:style style:name="T9" style:family="text">
      <style:text-properties style:font-name="Arial" fo:font-size="12pt" style:font-size-asian="12pt"/>
    </style:style>
    <style:style style:name="T10" style:family="text">
      <style:text-properties style:font-name="Arial" fo:font-size="12pt" style:font-size-asian="12pt" style:font-name-complex="Arial1"/>
    </style:style>
    <style:style style:name="T11" style:family="text">
      <style:text-properties style:font-name="Arial" fo:font-size="12pt" fo:font-weight="bold" style:font-size-asian="12pt" style:font-weight-asian="bold"/>
    </style:style>
    <style:style style:name="T12" style:family="text">
      <style:text-properties style:font-name="Arial" fo:font-size="12pt" fo:font-weight="bold" style:font-size-asian="12pt" style:font-weight-asian="bold" style:font-name-complex="Arial1" style:font-weight-complex="bold"/>
    </style:style>
    <style:style style:name="T13" style:family="text">
      <style:text-properties style:font-name="Arial" fo:font-size="12pt" fo:font-style="italic" style:font-size-asian="12pt" style:font-style-asian="italic"/>
    </style:style>
    <style:style style:name="T14" style:family="text">
      <style:text-properties style:font-name="Arial" fo:font-size="12pt" fo:font-style="italic" style:font-size-asian="12pt" style:font-style-asian="italic" style:font-name-complex="Arial1"/>
    </style:style>
    <style:style style:name="T15" style:family="text">
      <style:text-properties style:font-name="Arial" fo:font-size="12pt" fo:font-style="italic" fo:font-weight="bold" style:font-size-asian="12pt" style:font-style-asian="italic" style:font-weight-asian="bold"/>
    </style:style>
    <style:style style:name="T16" style:family="text">
      <style:text-properties style:font-name="Arial" fo:font-size="12pt" fo:font-style="italic" style:text-underline-style="solid" style:text-underline-width="auto" style:text-underline-color="font-color" style:font-size-asian="12pt" style:font-style-asian="italic"/>
    </style:style>
    <style:style style:name="T17" style:family="text">
      <style:text-properties style:font-name="Arial" fo:font-size="12pt" fo:font-style="italic" style:text-underline-style="solid" style:text-underline-width="auto" style:text-underline-color="font-color" fo:font-weight="bold" style:font-size-asian="12pt" style:font-style-asian="italic" style:font-weight-asian="bold"/>
    </style:style>
    <style:style style:name="T18" style:family="text">
      <style:text-properties style:font-name="Arial" fo:font-size="12pt" style:text-underline-style="solid" style:text-underline-width="auto" style:text-underline-color="font-color" style:font-size-asian="12pt"/>
    </style:style>
    <style:style style:name="T19" style:family="text">
      <style:text-properties style:font-name="Arial" fo:font-style="italic" style:font-style-asian="italic"/>
    </style:style>
    <style:style style:name="T20" style:family="text">
      <style:text-properties fo:color="#ff0000"/>
    </style:style>
    <style:style style:name="T21" style:family="text">
      <style:text-properties fo:color="#ff0000" style:font-name="Arial" fo:font-size="12pt" style:font-size-asian="12pt"/>
    </style:style>
    <style:style style:name="T22" style:family="text">
      <style:text-properties fo:font-style="italic" style:font-style-asian="italic"/>
    </style:style>
    <style:style style:name="T23" style:family="text">
      <style:text-properties fo:font-style="italic" style:text-underline-style="solid" style:text-underline-width="auto" style:text-underline-color="font-color" style:font-style-asian="italic"/>
    </style:style>
    <style:style style:name="T24" style:family="text">
      <style:text-properties fo:font-style="italic" fo:font-weight="normal" style:font-style-asian="italic" style:font-weight-asian="normal"/>
    </style:style>
    <style:style style:name="T25" style:family="text">
      <style:text-properties fo:font-weight="normal" style:font-weight-asian="normal"/>
    </style:style>
    <style:style style:name="T26" style:family="text">
      <style:text-properties fo:text-transform="uppercase" style:font-name="Arial" fo:font-size="12pt" style:font-size-asian="12pt"/>
    </style:style>
    <style:style style:name="T27" style:family="text">
      <style:text-properties style:font-name="Times New Roman" fo:font-size="10pt" style:font-size-asian="10pt"/>
    </style:style>
    <style:style style:name="T28" style:family="text">
      <style:text-properties style:font-name="Times New Roman" fo:font-size="10pt" fo:font-style="italic" style:font-size-asian="10pt" style:font-style-asian="italic"/>
    </style:style>
    <style:style style:name="T29" style:family="text">
      <style:text-properties fo:font-variant="small-caps" style:font-name="Arial" fo:font-size="12pt" fo:font-weight="bold" style:font-size-asian="12pt" style:font-weight-asian="bold"/>
    </style:style>
    <style:style style:name="fr1" style:family="graphic" style:parent-style-name="OLE">
      <style:graphic-properties style:vertical-pos="top" style:vertical-rel="baseline" draw:ole-draw-aspect="1" draw:visible-area-width="1.9685in" draw:visible-area-height="1.968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20"/>
      <text:p text:style-name="P20"><draw:frame draw:style-name="fr1" text:anchor-type="as-char" svg:width="1.6728in" svg:height="1.3457in" draw:z-index="0"><draw:object-ole xlink:href="./Obj100" xlink:type="simple" xlink:show="embed" xlink:actuate="onLoad"/><draw:image xlink:href="./ObjectReplacements/Obj100" xlink:type="simple" xlink:show="embed" xlink:actuate="onLoad"/></draw:frame></text:p>
      <text:p text:style-name="P138"><text:span text:style-name="T3">UNIVERZA V LJUBLJANI</text:span></text:p>
      <text:p text:style-name="P20"><text:span text:style-name="T2">TEOLOŠKA FAKULTETA</text:span></text:p>
      <text:p text:style-name="P21"/>
      <text:p text:style-name="P21"/>
      <text:p text:style-name="P21"/>
      <text:p text:style-name="P21"/>
      <text:p text:style-name="P21"/>
      <text:p text:style-name="P21"/>
      <text:p text:style-name="P21"/>
      <text:p text:style-name="P21"/>
      <text:h text:style-name="Heading_20_5" text:outline-level="5">Prof. dr. Janez Juhant</text:h>
      <text:p text:style-name="P21"/>
      <text:p text:style-name="P21"/>
      <text:p text:style-name="P21"/>
      <text:p text:style-name="P21"/>
      <text:p text:style-name="P21"/>
      <text:h text:style-name="P42" text:outline-level="2"><text:span text:style-name="T5">Etika ali človeškost</text:span></text:h>
      <text:p text:style-name="P22"/>
      <text:h text:style-name="P39" text:outline-level="4"><text:span text:style-name="T7">Filozofski temelji etike</text:span></text:h>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41" text:outline-level="2"><text:soft-page-break/></text:h>
      <text:h text:style-name="P41" text:outline-level="2"/>
      <text:h text:style-name="P41" text:outline-level="2"/>
      <text:h text:style-name="P41" text:outline-level="2"/>
      <text:h text:style-name="P41" text:outline-level="2"/>
      <text:h text:style-name="P42" text:outline-level="2"><text:span text:style-name="T4">Ljubljana, 10. 5. 2003</text:span></text:h>
      <text:p text:style-name="P5"/>
      <text:p text:style-name="Standard"><text:span text:style-name="T11">VSEBINA</text:span></text:p>
      <text:h text:style-name="Heading_20_1" text:outline-level="1">Namen predavanj o etiki</text:h>
      <text:h text:style-name="Heading_20_1" text:outline-level="1">Simbolna zmožnost - Človek kot simbolno bitje</text:h>
      <text:p text:style-name="P9"><text:span text:style-name="T11">Aristotelova delitev znanosti in etika</text:span></text:p>
      <text:p text:style-name="P9"><text:span text:style-name="T11">Vir etike</text:span><text:span text:style-name="T9"> </text:span></text:p>
      <text:p text:style-name="P9"><text:span text:style-name="T11">Cilj etike <text:s text:c="35"/></text:span></text:p>
      <text:p text:style-name="P9"><text:span text:style-name="T11">Vrste etike</text:span></text:p>
      <text:h text:style-name="P40" text:outline-level="3">Posameznik in skupnost </text:h>
      <text:p text:style-name="P9"><text:span text:style-name="T11">Etika in <text:s/>zgodovina</text:span></text:p>
      <text:p text:style-name="Standard"><text:span text:style-name="T11">Osnove etične izkušnje - temeljni pojmi </text:span></text:p>
      <text:p text:style-name="P9"><text:span text:style-name="T11">Ekskurz: Antropološko in krščansko etično izkustvo</text:span></text:p>
      <text:h text:style-name="P35" text:outline-level="1">Pogled v zgodovino etičnega pojmovanja</text:h>
      <text:list xml:id="list635327819" text:style-name="WWNum2">
        <text:list-item>
          <text:p text:style-name="P23"><text:span text:style-name="T11"><text:s text:c="2"/>Grki</text:span></text:p>
        </text:list-item>
      </text:list>
      <text:list xml:id="list359737085" text:style-name="WWNum5">
        <text:list-item>
          <text:p text:style-name="P24"><text:span text:style-name="T11">Krščanska etika</text:span><text:span text:style-name="T9"> –</text:span><text:span text:style-name="T11"> morala, začetki: patristika</text:span></text:p>
        </text:list-item>
        <text:list-item>
          <text:p text:style-name="P25"><text:span text:style-name="T11">Sholastika</text:span></text:p>
        </text:list-item>
      </text:list>
      <text:list xml:id="list495934218" text:style-name="WWNum6">
        <text:list-item>
          <text:p text:style-name="P11"><text:span text:style-name="T11">Novi vek: Konflikt med krščansko in a-teistično etiko</text:span></text:p>
        </text:list-item>
        <text:list-item>
          <text:p text:style-name="P11"><text:span text:style-name="T11">Novi vek</text:span><text:span text:style-name="T9">: </text:span><text:span text:style-name="T11">Novoveški misleci in etika (izbor)</text:span></text:p>
        </text:list-item>
        <text:list-item>
          <text:p text:style-name="P11"><text:span text:style-name="T11">Immanuel Kant</text:span><text:span text:style-name="T21"> </text:span><text:span text:style-name="T9">(1724-1804)</text:span></text:p>
        </text:list-item>
        <text:list-item>
          <text:p text:style-name="P11"><text:span text:style-name="T11">Druge smeri</text:span><text:span text:style-name="T9"> </text:span></text:p>
        </text:list-item>
        <text:list-item>
          <text:p text:style-name="P11"><text:span text:style-name="T11">Arthur Schopenhauer</text:span><text:span text:style-name="T9"> (1788-1860) </text:span><text:span text:style-name="T11">in moderna teorija svobode </text:span></text:p>
        </text:list-item>
      </text:list>
      <text:p text:style-name="P31"><text:span text:style-name="T11">Metode in problemi utemeljitve etike</text:span></text:p>
      <text:p text:style-name="P31"><text:span text:style-name="T11">Metodični problemi etike </text:span></text:p>
      <text:p text:style-name="P12"><text:span text:style-name="T11">Utemeljitev etike:</text:span></text:p>
      <text:p text:style-name="P31"><text:span text:style-name="T11">1. Teleološko utemeljitev</text:span></text:p>
      <text:p text:style-name="P31"><text:span text:style-name="T11">2. Deontološka utemeljitev</text:span></text:p>
      <text:p text:style-name="P31"><text:span text:style-name="T11">3. Antropološka utemeljitev <text:s/>oz. hermenevtična predstavitev vrednot</text:span></text:p>
      <text:p text:style-name="P31"><text:span text:style-name="T11">Dileme utemeljitve etike</text:span></text:p>
      <text:p text:style-name="P31"><text:span text:style-name="T11">Problem svobode: Dialektika med svobodo in nesvobodo</text:span></text:p>
      <text:p text:style-name="P12"><text:span text:style-name="T11">Človek kot svobodno bitje v dialektiki končnosti in neskončnosti</text:span><text:span text:style-name="T9"> </text:span></text:p>
      <text:p text:style-name="P12"><text:span text:style-name="T11">Svoboda in družbenost</text:span></text:p>
      <text:p text:style-name="P9"><text:span text:style-name="T11">Demokratični in avtoritativni model in subsidiarnost</text:span></text:p>
      <text:p text:style-name="P31"><text:span text:style-name="T11">Dobro in zlo: motivi etičnega delovanja</text:span></text:p>
      <text:p text:style-name="P12"><text:span text:style-name="T11">Kreposti</text:span></text:p>
      <text:p text:style-name="P31"><text:span text:style-name="T11">Solidarnost</text:span></text:p>
      <text:p text:style-name="P9"><text:span text:style-name="T11">Moralne norme in moralne vrednote</text:span></text:p>
      <text:p text:style-name="P9"><text:span text:style-name="T11">Osnova normativne etike </text:span></text:p>
      <text:p text:style-name="P31"><text:span text:style-name="T11">Etične minimalne določbe</text:span></text:p>
      <text:p text:style-name="P31"><text:span text:style-name="T11">Temeljne oblike etičnega posredovanja:</text:span></text:p>
      <text:list xml:id="list1219141384" text:style-name="WWNum3">
        <text:list-item>
          <text:p text:style-name="P32"><text:span text:style-name="T11">Uresničevanje volje do življenja</text:span></text:p>
        </text:list-item>
      </text:list>
      <text:p text:style-name="P31"><text:span text:style-name="T11">2. Težnja po zmanjšanju trpljenja in večanju blaginje. </text:span></text:p>
      <text:h text:style-name="P40" text:outline-level="3"><text:soft-page-break/>Etika vrednot: umetnost življenja</text:h>
      <text:p text:style-name="P9"><text:span text:style-name="T11">Exkurz: Ekologija</text:span></text:p>
      <text:p text:style-name="P9"><text:span text:style-name="T11">Literatura</text:span></text:p>
      <text:p text:style-name="P7"/>
      <text:h text:style-name="Heading_20_1" text:outline-level="1"/>
      <text:h text:style-name="Heading_20_1" text:outline-level="1"/>
      <text:p text:style-name="Standard"/>
      <text:p text:style-name="Standard"/>
      <text:p text:style-name="Standard"/>
      <text:p text:style-name="Standard"/>
      <text:p text:style-name="Standard"/>
      <text:h text:style-name="Heading_20_1" text:outline-level="1">NAMEN predavanj Etike</text:h>
      <text:p text:style-name="P12"><text:span text:style-name="T9">Predavanja etike naj študenta seznanijo s stalnim človekovim prizadevanjem, da si ustvarja svoj svet, ki naj bo človeški svet. Predstavijo naj mu ustaljene poti človeka in človeštva in iskanja danes zato, da bo študent:</text:span></text:p>
      <text:list xml:id="list20154690731" text:style-name="WWNum1">
        <text:list-item>
          <text:p text:style-name="P13"><text:span text:style-name="T9">razumel in obvladal temeljne pojme etike in znal primerjati razne modele etičnega ravnanja.</text:span></text:p>
        </text:list-item>
        <text:list-item>
          <text:p text:style-name="P13"><text:span text:style-name="T9">se sam usposobil za kritično ravnanje po etičnih izročilih.</text:span></text:p>
        </text:list-item>
      </text:list>
      <text:p text:style-name="P7"/>
      <text:h text:style-name="P38" text:outline-level="1">Simbolna sposobnost - Človek kot simbolno bitje</text:h>
      <text:p text:style-name="P7"/>
      <text:p text:style-name="P12"><text:span text:style-name="T9">Simbolno označujemo zmožnost, da človek poleg </text:span><text:span text:style-name="T11">narave</text:span><text:span text:style-name="T9">, ki ga določa, ustvarja svoj, človekov, </text:span><text:span text:style-name="T11">simbolni</text:span><text:span text:style-name="T9"> svet. Človek pa zaradi tega ničesar v naravi (tudi sebe) ne doživlja oz. ne dojema kot surovo, ampak kot že preoblikovano po njegovi simbolni zmožnosti. Simbolnost zaznamuje človeka v primerjavi z drugimi bitji kot enkratno bitje na svetu, ker je z njo človek zmožen graditi svoj lastni (osebni) svet.</text:span></text:p>
      <text:p text:style-name="P26"><text:span text:style-name="T9">Tako človek dojema celotno naravo kot svoj simbolni predmet, vključno s samim seboj, sebe in drugega pa doživlja obenem tudi kot </text:span><text:span text:style-name="T11">dialoško </text:span><text:span text:style-name="T9">bitje, ki torej v </text:span><text:span text:style-name="T11">dialogu </text:span><text:span text:style-name="T9">uresničuje to simbolnost in se po njej srečuje z drugim. Vse (tudi drugega) doživlja po dialogu na simbolni ravni, v katero vstopa s spočetjem oziroma s prihodom v ta svet, <text:s/>in po dialogu na tej ravni človek išče tudi svojo lastno podobo.</text:span></text:p>
      <text:p text:style-name="P12"><text:span text:style-name="T11">Simbolna </text:span><text:span text:style-name="T9">spretnost razlikuje človeka od živali v dojemanju in organiziranju njegovega življenja. Človek si zato svojega življenja ne organizira neposredno oz. nagonsko, ampak po posredovanju, z refleksijo. Med naravo in lastnim jazom si ustvarja tretji, </text:span><text:span text:style-name="T13">vmesni svet</text:span><text:span text:style-name="T9">, kakor pravi Trstenjak. To je človekov simbolni svet. Cassirer imenuje to </text:span><text:span text:style-name="T13">človekovo vesolje</text:span><text:span text:style-name="T9"> in pravi, da so »jezik, mit, umetnost in religija deli tega vesolja«.</text:span><text:note text:id="ftn1" text:note-class="footnote"><text:note-citation>1</text:note-citation><text:note-body><text:p text:style-name="P52"><text:span text:style-name="footnote_20_reference"/> Prim. Cassirer, E., <text:span text:style-name="T22">Essay on Man,</text:span> Yale (UP) 1944, 25.</text:p></text:note-body></text:note><text:span text:style-name="T9"> Seveda sodi v ta svet <text:s/>tudi filozofija in vse drugo kulturno, znanstveno in sploh vse (ustvarjalno) delovanje človeka. Univerzalni simbol je </text:span><text:span text:style-name="T11">govorica.</text:span></text:p>
      <text:p text:style-name="P12"><text:span text:style-name="T9">Simbolnost – v zgodnji obliki človeške kulture predvsem kot mit ima religijsko, filozofsko in umetniško razsežnost – ne izraža le človekove umske moči, temveč tudi vse druge človekove posebnosti. Še najbolj pomembno je, da se v človekov simbolni svet strnejo vsi upi, hrepenenja, razočaranja, radosti, <text:s/>njegovi strahovi in pričakovanja in trpljenja in značajske posebnosti, navade, običaji, vse arhetipično, kakor bi dejal Jung, skratka človekovo podzavestno in zavestno življenje. Govorica <text:s/>zato ni le sistem znakov, je tudi doživljajska </text:span><text:span text:style-name="T13">kulturna podlaga</text:span><text:span text:style-name="T9">, s katere vedno znova raste vsak človek. Ko jo je <text:s/>zmožen osvojiti, jo tudi sam sooblikuje. </text:span></text:p>
      <text:p text:style-name="P12"><text:span text:style-name="T9">Človek namreč – bolj kakor na umski ravni – sprejema in oblikuje svoj simbolni svet na </text:span><text:span text:style-name="T11">čustveni ravni</text:span><text:span text:style-name="T9">. Najbolj značilno je to v </text:span><text:span text:style-name="T11">zgodnjem otroštvu</text:span><text:span text:style-name="T9">, ko partnerji (starši in drugi) v dialogu prve besede 'zalijejo' s čustvi. To za vse življenje zaznamuje otroka. Pri njegovem otrokovem rastočem zanimanju za okolico in oddaljevanju od nje (faza upornosti) ter njegovem nadaljnjem dozorevanju, puberteti in odraščanju se ta simbolni svet utrjuje. Podobno kot za razvoj osebka velja tudi za razvoj naroda oz. človeštva, kakor sklepajo psihologi, etnologi, filologi in drugi strokovnjaki na prvotno stanje človeštva. Razne kulture so dale različne poudarke, ki jih zaznamujejo problemi ljudi v posameznih življenjskih dobah, posebno kakor pravimo danes, v stresnih neprilikah in okoliščinah. Po eni strani "bogatejše" <text:s/>po drugi pa tudi tragične, za človekovo izkušnjo so ravno dobe preizkušenj, ki puščajo globoke sledi v </text:span><text:span text:style-name="T11">spominu </text:span><text:span text:style-name="T9">človeštva (npr. vojne, revolucije in druge tragedije človeštva). Za kulturo je namreč značilen spomin; človek kot posameznik pa tudi narod in celotno človeštvo zapisujejo v spominu svojo resničnost. V njem se shranjuje človeška izkušnja, ki <text:s/>omogoča človeštvu stalno preverjanje svojega položaja na podlagi preteklih izkušenj obenem pa je spomin, kakor pravi Josef Pieper</text:span><text:note text:id="ftn2" text:note-class="footnote"><text:note-citation>2</text:note-citation><text:note-body><text:p text:style-name="P53"><text:span text:style-name="footnote_20_reference"/> Prim. J. Pieper, <text:span text:style-name="T22">Razumnost in pravičnost,</text:span> Ljubljana 2000, 20/21.</text:p></text:note-body></text:note><text:span text:style-name="T9"> <text:s/>stalna pobuda človeku, da išče svojo resnico oz. resničnost.</text:span></text:p>
      <text:p text:style-name="P12"><text:span text:style-name="T9">Človek ustvarja svoj svet in se po njem </text:span><text:span text:style-name="T11">razlikuje od živali,</text:span><text:span text:style-name="T9"> <text:s/>ta je zlita z okolico, je njen del. Človekovo delovanje (lahko) poteka samo v odnosu – na ravni od-govora (</text:span><text:span text:style-name="T11">dialoga)</text:span><text:span text:style-name="T9">, kar povzroča razlike pri dojemanju oz. oblikovanju sveta osebka. Prav tako </text:span><text:soft-page-break/><text:span text:style-name="T9">pa ta odnos vzpostavlja razliko (distanco) med človekom in okoljem. Za ta proces so torej pomembni tako fiziološki in naravni pogoji kakor tudi osebna razmerja. Odločilno je osebno razmerje, brez katerega se ta odnos pri človeku sploh ne more vzpostaviti, to potrjujejo otroci, ki so odraščali pri živalih. Predvsem pa se ob tem odnosu sproščajo čustva ter vežejo simbolni sistem v čvrstost in urejenost, ki je značilna za človekovo dojemanje sveta. Človek si izdela svet, ki je urejen, iz kaosa nastaja kozmos. Vsa kultura ima zato etični naboj, namenjena je prizadevanju, da človek uredi ta svoj svet: Modremu je lastno </text:span><text:span text:style-name="T11">urejevati</text:span><text:span text:style-name="T9">, pravi Aristotel.</text:span><text:note text:id="ftn3" text:note-class="footnote"><text:note-citation>3</text:note-citation><text:note-body><text:p text:style-name="P54"><text:span text:style-name="footnote_20_reference"/> Aristotel, <text:span text:style-name="T22">Metafizika,</text:span> 982a.</text:p></text:note-body></text:note></text:p>
      <text:p text:style-name="P26"><text:span text:style-name="T9">Razlika med človekom in živaljo je torej v tem, da se žival lahko samo odziva na okolico, njen simbolni svet je razmeroma majhen in odvisen od okolja ter neposredno naravnan na predmete v njem. Človek pa je zmožen do stvari vzpostaviti odnos, jih poimenovati in se z uporabo (dogovorjenih) imen (simbolov) oddaljiti (distancirati) od naravnega okolja. Casssirer to označuje kot »razliko med propozicionalno (predloženo) govorico (človeka) in (zgolj) emocionalno govorico živali«. Znamenja sicer prepoznavajo tudi živali, </text:span><text:span text:style-name="T11">simboli</text:span><text:span text:style-name="T9"> pa so proizvod človekove (intencionalne-pomenske) zmožnosti: »Le človek razvija simbolno predstavljanje in inteligenco.«</text:span><text:note text:id="ftn4" text:note-class="footnote"><text:note-citation>4</text:note-citation><text:note-body><text:p text:style-name="P55"><text:span text:style-name="footnote_20_reference"/> Prim. Cassirer, n. d. 29,38.</text:p></text:note-body></text:note><text:span text:style-name="T9"> Kot poseben primer navajajo jezikovni teoretiki in psihologi govorice gluhonemi in slepi dekleti Lauro Bridgmann in Hellen Keller, ki sta po vztrajnih prizadevanjih svojih učiteljic </text:span><text:span text:style-name="T11">dojeli </text:span><text:span text:style-name="T9">pomen besed in tako začeli uporabljati govorne simbole; torej govorico, ki jima je odprla pot v človekov simbolni svet. Pri tem ni odločilna tehnična plat, temveč pa splošni način dojemanja stvarnosti, ki ga zaznamuje <text:s/></text:span><text:span text:style-name="T11">intralizacija </text:span><text:span text:style-name="T9">oziroma </text:span><text:span text:style-name="T11">ponotranjenje.</text:span></text:p>
      <text:p text:style-name="P12"><text:span text:style-name="T11">Simbolna zmožnost</text:span><text:span text:style-name="T9"> je torej </text:span><text:span text:style-name="T11">izhodišče za etično delovanje človeka</text:span><text:span text:style-name="T9">, kolikor človek po njej vsekakor izhaja iz ustaljenega in ustvarja novo. Simbolno delovanje omogoča človeka kot bitje, s čimer si ustvarja pogoje svojega sveta. Ustrezno čustveno ravnotežje posebno v zgodnjih letih človekovega razvoja daje dobro podlago za uresničevanje oziroma razvoj človeka kot etičnega bitja. S svojo simbolno sposobnostjo si namreč ohranja, vzdržuje in razvija svoje človeško dostojanstvo. Simbolnost torej človeka zaznamuje kot etično bitje. Odločilno vlogo v tem procesu imata </text:span><text:span text:style-name="T11">dialoškost </text:span><text:span text:style-name="T9">in </text:span><text:span text:style-name="T11">čustvena</text:span><text:span text:style-name="T9"> uravnoteženost. Pomanjkanje dialoškega položaja v prvih letih lahko človekovo simbolno zmožnost popolnoma zakrni, to potrjujejo primeri otrok, ki so odraščali pri opicah ali drugih živalih. Na drugi strani pa čustvena in dialoška razsežnost dajeta simbolnemu svetu trdnost in gibljivost, hkrati pa človeka določata z odgovornostjo in etično zavezanostjo. Človek kot odprto (inteligentno in ustvarjalno) bitje potrebuje </text:span><text:span text:style-name="T11">urejevalne mehanizme</text:span><text:span text:style-name="T9"> (C. Geertz), da lahko ureja svoje življenje v svetu. Šele etika kot sistem in kot drža (osebe in družbe) omogoča urejeno človekovo življenje.</text:span></text:p>
      <text:p text:style-name="P6"/>
      <text:p text:style-name="P9"><text:span text:style-name="T11">Aristotelova delitev znanosti in etika</text:span></text:p>
      <text:p text:style-name="P2"/>
      <text:p text:style-name="P9"><text:span text:style-name="T9">Aristotel razlikuje: </text:span><text:span text:style-name="T11">1) teoretične </text:span><text:span text:style-name="T9">znanosti: naravoslovje, matematika in metafizika. </text:span><text:span text:style-name="T11">2) Praktične</text:span><text:span text:style-name="T9"> (</text:span><text:span text:style-name="T11">spretnostne</text:span><text:span text:style-name="T9"> znanosti, ki imajo svoj cilj v samih sebi in se človek za to delovanje usposablja v oz. pri sebi). To so logika, </text:span><text:span text:style-name="T11">etika</text:span><text:span text:style-name="T9">, estetika. </text:span><text:span text:style-name="T11">3) Ustvarjalne</text:span><text:span text:style-name="T9"> – </text:span><text:span text:style-name="T11">proizvodne </text:span><text:span text:style-name="T9">panoge oziroma znanosti pa imajo cilj delovanja zunaj sebe, ker nekaj proizvajajo: ekonomika, poetika.</text:span></text:p>
      <text:p text:style-name="P9"><text:span text:style-name="T9">Vse tri vrste znanosti so razglabljanje o dejavnostih človeka. Praktične znanosti pa so človekove spretnosti, ki ga usposabljajo za delovanje v svetu glede na to, da človek, kakor smo ugotovili uvodoma, ne deluje nagonsko (gr. </text:span><text:span text:style-name="T13">autómaton</text:span><text:span text:style-name="T9">), temveč </text:span><text:soft-page-break/><text:span text:style-name="T9">po svojih navadah. Zanje ima na razpolago osebno zmožnost (um) in ustrezen (zunanji) okvir, ki ga sprejme, ko začne vstopati v simbolni svet človeka, tj. s prihodom na ta svet se začne vraščati v človeško kulturo. </text:span></text:p>
      <text:p text:style-name="P9"><text:span text:style-name="T11">Etika</text:span><text:span text:style-name="T9"> kot spretnost usmerja človeka, da dela dobro. Povezuje njegovo osebno <text:s/>naravno podlago, se pravi njegovo osebno etično izkušnjo <text:s/>in etično izkušnjo celotnega človeštva (kulturo), tj. etične okvire, ki krepijo <text:s/>človekovo osebno izkušnjo in omogočajo bolj zanesljivo ravnanje, ker osebno etično izkušnjo postavijo v ustaljene (apriorne) <text:s/>okvire, ki so jih preizkušale že generacije pred njim. Tako etika (gr. </text:span><text:span text:style-name="T13">éthos,</text:span><text:span text:style-name="T9"> navada, običaj) skrbi za človekovo ohranjanje človeškega kot stalno izročilo njegove narave in kulture. Človeškost kot etični ideal je tako položena v človekovo naravo in obenem tudi kulturno oblikovana, podrobneje določena s kulturnimi in civilizacijskimi prvinami. Človek si prizadeva ohranjati, kakor pravi F. Fukuyama, družbeni kapital (temeljne vrednote),</text:span><text:note text:id="ftn5" text:note-class="footnote"><text:note-citation>5</text:note-citation><text:note-body><text:p text:style-name="P56"><text:span text:style-name="footnote_20_reference"/> Prim. Fukuyama, F. <text:span text:style-name="T22">Der große Aufbruch,</text:span>Wien 1999,31.., </text:p></text:note-body></text:note><text:span text:style-name="T9"> s katerimi zagotovi sebi in drugim varno življenje. Čeprav se po besedah C. Geertza razne kulture med seboj razlikujejo glede etičnih mehanizmov celo tako, da po njegovem ni </text:span><text:span text:style-name="T13">nobenih skupnih izhodišč</text:span><text:span text:style-name="T9">, pa je skupno vsem kulturam vsaj to, da </text:span><text:span text:style-name="T13">zagotavljajo ohranjanje in preživetje človeškega</text:span><text:span text:style-name="T9"> in torej preživetje človeka v svoji kulturi. Četudi se v raznih človeških družbah dogajajo do odkloni od človeškega, se ljudje vedno vračamo na te temelje, na ustaljeno človeško (tj. ustaljene etične podlage), da bi z ohranjanjem teh etičnih podlag ohranili tudi človeškost in bi lahko preživeli. </text:span></text:p>
      <text:p text:style-name="P9"><text:span text:style-name="T9">Etiko torej določajo </text:span><text:span text:style-name="T11">vrednote, </text:span><text:span text:style-name="T9">ki tlakujejo človekovo pot k </text:span><text:span text:style-name="T11">dobremu,</text:span><text:span text:style-name="T9"> skratka ga usmerjajo k temu, kaj </text:span><text:span text:style-name="T11">naj </text:span><text:span text:style-name="T9">stori oziroma kaj mu je </text:span><text:span text:style-name="T11">treba </text:span><text:span text:style-name="T9">storiti. Kaj mora človek delati ni samoumevno, ker človek ni zgolj nagonsko bitje, temveč je »Prometej«; bitje ki predvideva. Vse, kar ljudje delamo, moramo do-misliti, pred-videti, da bi lahko uresničevali svoje življenje. Zato pa je etika tako zahtevna panoga, ki je sicer samoumevna, pa je vendar, ker jo mora človek stalno reflektirati in tako presojati svoje delovanje – predmet <text:s/>stalnih pretresov in preučevanj.</text:span></text:p>
      <text:p text:style-name="P9"><text:span text:style-name="T9"><text:s/></text:span></text:p>
      <text:p text:style-name="P137">DEFINICIJA<text:span text:style-name="T25">:</text:span> Etika je panoga, ki skrbi za dobro <text:span text:style-name="T25">(človeka), je veda, ki skrbi za vrednote, določa človekove drže oziroma človeku narekuje, kaj naj dela, da bo življenje posameznika in skupnosti potekalo urejeno. Po svoji simbolni spretnosti človek oblikuje pravila oziroma urejevalne mehanizme za življenje na tem svetu. Take mehanizme poznajo vse kulture od najstarejših časov do danes.</text:span></text:p>
      <text:p text:style-name="P6"/>
      <text:p text:style-name="P9"><text:span text:style-name="T11">SMOTER</text:span><text:span text:style-name="T9"> ali </text:span><text:span text:style-name="T11">namen</text:span><text:span text:style-name="T9"> etike je doseči </text:span><text:span text:style-name="T11">dobro,</text:span><text:span text:style-name="T9"> kar je za človeka tudi </text:span><text:span text:style-name="T11">sreča</text:span><text:span text:style-name="T9"> oz. srečnost (gr. </text:span><text:span text:style-name="T13">eudaimonía)</text:span><text:span text:style-name="T9">. Iz človekove simbolne zmožnosti sledi tudi občestvenost (=prijateljstvo) tega teženja, na to opozarja Aristotel posebno v 10. knjigi Nikomahove etike: Človek svojega etičnega cilja ne more doseči sam, marveč le skupaj z drugimi. Še več, kot etično bitje je ravno s sodelovanjem zmožen ustvarjati srečo. Prav tako je sreča, kakor so poleg Aristotela prepričani tudi drugi misleci, v iskanju višjih (duhovnih) vrednot. Dobro je povezano z vrednotenjem, vrednotenje pa je zadeva skupnosti. Prav tako je vrednotenje po Aristotelu iskanje ravnovesja (gr.</text:span><text:span text:style-name="T13">mesótes</text:span><text:span text:style-name="T9">, sredina</text:span><text:span text:style-name="T13">)</text:span><text:span text:style-name="T9"> med skrajnostmi (gr. </text:span><text:span text:style-name="T13">akrótes)</text:span><text:span text:style-name="T9">. Dobro pa človek išče, ker ga poželi (gr.</text:span><text:span text:style-name="T13">óreksis</text:span><text:span text:style-name="T9">, teženje, poželenje). Šele želja odpira pot praktičnemu umu (gr. </text:span><text:span text:style-name="T13">phrónesis</text:span><text:span text:style-name="T9">), med njima velja pravilo: poželenje brez praktičnega uma je slepo, praktični um brez poželenja je nemočen.</text:span></text:p>
      <text:p text:style-name="P9"><text:span text:style-name="T11">Vir etike</text:span><text:span text:style-name="T9"> </text:span></text:p>
      <text:p text:style-name="P9"><text:span text:style-name="T9">Vir etike je najprej človekova lastna simbolno preoblikovana </text:span><text:span text:style-name="T18">narava,</text:span><text:span text:style-name="T9"> ki je zato že obenem tudi </text:span><text:span text:style-name="T18">kultura.</text:span><text:span text:style-name="T9"> Nikoli ni v surovem stanju, tudi na začetku človekovega življenja </text:span><text:soft-page-break/><text:span text:style-name="T9">na svetu ne. <text:s/>Etika vsebuje človekovo osebno izkušnjo, avtoritete, verska izročila, umetnosti, filozofije, znanosti: Danes sta <text:s/>za védenje o človeku - tudi o človeku kot etičnem bitju - vedno <text:s/>bolj pomembni sociologija in <text:s/>psihologija. Kot bitje se človek s prihodom na svet lahko začne uveljavljati le kot <text:s/>simbolno in ravno zato kot etično bitje, torej bitje, ki si samo osvoji sistem, ki mu omogoča ravnanje in zagotavlja ohranjanje njegove človeškosti. Starši in drugi ljudje ga vpeljujejo v simbolni svet in mu tako omogočajo življenje in preživetje. Najpomembnejši etični vir v tem procesu je človek sam, vendar dobi to izkušnjo le posredovano po drugih oziroma po kulturnem okviru. Ta ga uvaja v simbolnost, ki je pogoj njegovega etičnega delovanja.</text:span></text:p>
      <text:p text:style-name="P6"/>
      <text:p text:style-name="P9"><text:span text:style-name="T9">Človek kot umsko bitje si tako določa pravila svojega ravnanja. </text:span><text:span text:style-name="T11">Metoda </text:span><text:span text:style-name="T9">etike je </text:span><text:span text:style-name="T11">umska,</text:span><text:span text:style-name="T26"> </text:span><text:span text:style-name="T9">pomembno vlogo ima </text:span><text:span text:style-name="T11">dialog</text:span><text:span text:style-name="T9"> med osebnim umom in izročilom človeštva, pa tudi med posameznimi znanostmi in sploh vsemi panogami, s katerimi se ukvarja človek. Dialog raznih etičnih partnerjev, na kar posebej opozarjajo personalistični misleci, je pogoj, da človeška skupnost deluje povezano obenem pa ohranja osebno odgovornost posameznih partnerjev. Zato je </text:span><text:span text:style-name="T11">metoda etike dopolnilna (komplementarna)</text:span><text:span text:style-name="T9">: Razne človekove dejavnosti lahko šele <text:s/>v dialogu preprečijo človekove <text:s/>napačne poti in omogočijo tvorno sodelovanje posameznikov in skupin. Delovanja človekovega uma si danes ne moremo predstavljati brez </text:span><text:span text:style-name="T11">znanosti,</text:span><text:span text:style-name="T9"> seveda pa se temu pridružujejo vsa moderna sredstva kot so umetniške dejavnosti predvsem pa gospodarsko-medijski procesi moderne družbe. V moderni dobi ima zaradi znanstvenih pridobitev, ki so spremenile človekov način življenja tudi <text:s/>na etičnem področju pomembno težo znanstveni, sistematični um, ki <text:s/>vsebuje celo nevarnost, da postane instrumentalni um – 'čista tehnika', ki naj bi 'mrtvo' vladala človeku. Zaradi razvejenosti človekovih dejavnosti je danes ključnega pomena za etično delovanje, kako spoznati in določiti to, kar je nujno, oziroma kar je nujno treba delati in izpolniti. Še bolj ko v času Aristotela je danes zapleteno določiti, kaj je (skupno) dobro <text:s/>ter tako omogočiti posamezniku in skupinam, da se v sodobni prepletenosti in razvejenosti življenja odločijo za dialog, da bodo prišli do skupnega dobrega. Le tako bodo namreč lahko našli za večino sprejemljive rešitve in smernice <text:s/>za delovanje v svetovnem merilu.</text:span></text:p>
      <text:p text:style-name="P2"/>
      <text:p text:style-name="P9"><text:span text:style-name="T11">Cilj etike</text:span></text:p>
      <text:p text:style-name="P9"><text:span text:style-name="T9">Od <text:s/>Platona in Aristotela naprej etike zaposluje problem, ali je ta cilj etike določen, ali pa si etika kot spretnost postavlja ta cilj (sproti) na podlagi stalnega neposrednega izkustva. Danes je spričo različnih etičnih izročil, ki se srečujejo in mešajo v sodobni civilizacijski in kulturni zmedi, posledici mešanja kulturnih in tudi etičnih izročil, vprašanje <text:s/>etičnih temeljev in <text:s/>ciljev toliko bolj aktualno. </text:span></text:p>
      <text:p text:style-name="P9"><text:span text:style-name="T9">Platon je razumel najvišje dobro (ideja dobrega) kot </text:span><text:span text:style-name="T13">znano</text:span><text:span text:style-name="T9"> in je bil prepričan, da k temu </text:span><text:span text:style-name="T13">vse teži</text:span><text:span text:style-name="T9">, torej je najvišje dobro jasen in določen cilj za etično delujočega človeka. Aristotel pa je svojo celotno filozofijo utemeljeval na sprotnem iskanju in preverjanju. Tudi etiko je razumel kot umsko panogo, ki človeku v življenjskem izkustvu odkriva temelje etičnega presojanja in odločanja. Etika je po njem </text:span><text:span text:style-name="T11">spretnost, </text:span><text:span text:style-name="T9">s katero je človek zmožen urejati svoje življenje in si obenem pridobiti tudi navado (gr. </text:span><text:span text:style-name="T13">éthos)</text:span><text:span text:style-name="T9">, da teži k dobremu. Teženje k dobremu pa je po Aristotelu in Tomažu Akvinskem naravno teženje: Volja je namreč naravnana k dobremu. To dobro sicer ni vnaprej znano in jasno, človek mora sproti delati na to, da ga odkriva, to teženje pa je povezano z <text:s/>umom in po Aristotelu torej obstaja soglasje med <text:s/>umskimi </text:span><text:soft-page-break/><text:span text:style-name="T9">in etičnimi krepostmi.</text:span><text:note text:id="ftn6" text:note-class="footnote"><text:note-citation>6</text:note-citation><text:note-body><text:p text:style-name="P57"><text:span text:style-name="footnote_20_reference"/> Prim. Viktor Cathrein, <text:span text:style-name="T22">Klugheit und sittliche Tugenden nach Aristoteles, </text:span>v: F-P. Hager, <text:span text:style-name="T22">Ethik und Politik des Aristoteles, </text:span>Darmstadt 1972, 61-62.</text:p></text:note-body></text:note><text:span text:style-name="T9"> Po drugi strani pa etično prizadevanje ni enkrat za vselej končano, človek mora biti stalno na preži, v razmerah svojega vsakdanjega življenja sproti določa, kaj je prav, in si obenem tudi priuči navade, da si za to lahko prizadeva. Vodilo etike je vzpostavljati povezavo med </text:span><text:span text:style-name="T11">izročilom</text:span><text:span text:style-name="T9"> in (neposrednim človeškim) </text:span><text:span text:style-name="T11">izkustvom</text:span><text:span text:style-name="T9">. Njen cilj je omogočiti človeku tako delovanje, da bo dosegel osebno izpolnitev, zadovoljnost, srečo, to pa pomeni, da naj ravna tako, da bo čimbolj razvil (izpo(po)lnil) svoje človeško dostojanstvo. Praviloma je to tisto, kar imenujemo dobro, zato pravijo etiki: »Glavno načelo etike je </text:span><text:span text:style-name="T11">delati dobro, </text:span><text:span text:style-name="T9">oziroma </text:span><text:span text:style-name="T11">biti dober človek,« <text:s/>to </text:span><text:span text:style-name="T9">je npr</text:span><text:span text:style-name="T11">. </text:span><text:span text:style-name="T9">po Janžekoviču samorazvidno.</text:span><text:note text:id="ftn7" text:note-class="footnote"><text:note-citation>7</text:note-citation><text:note-body><text:p text:style-name="P58"><text:span text:style-name="footnote_20_reference"/> Prim. Janžekovič, J., <text:span text:style-name="T22">Smisel življenja, </text:span>Celje 1966, 213 sl. in <text:span text:style-name="T22">Krščanstvo in etika, </text:span>v: <text:span text:style-name="T22">Izbrani spisi I, (Krščanstvo in marksizem), </text:span><text:s/>Celje 1976, 89 sl.</text:p></text:note-body></text:note><text:span text:style-name="T9"> Tudi on potrjuje, da gre etiki predvsem za ureditev človeka. Podobno že omenjeni Geertz v raziskavah na otoku Javi ugotavlja, da urejevalni mehanizmi tam pomenijo vodila, ki si jih človek prisvoji, da bo "dober Javanec".</text:span></text:p>
      <text:p text:style-name="P6"/>
      <text:p text:style-name="P9"><text:span text:style-name="T11">Vrste etike</text:span></text:p>
      <text:p text:style-name="P9"><text:span text:style-name="T9">Po navadi razlikujemo več tipov etike. Deontološka ali tudi normativna etika </text:span><text:span text:style-name="T11">(etika</text:span><text:span text:style-name="T9"> </text:span><text:span text:style-name="T11">dolžnosti)</text:span><text:span text:style-name="T9"> zahteva, </text:span><text:span text:style-name="T11">naj</text:span><text:span text:style-name="T9"> se človek brezpogojno ravna po etičnih normah, se pravi, naj brezpogojno sledi temu, kar je prav. Njen vir in njena utemeljitev je norma oz. splošno sprejeto vodilo, da </text:span><text:span text:style-name="T11">je treba</text:span><text:span text:style-name="T9"> delati dobro. </text:span></text:p>
      <text:p text:style-name="P9"><text:span text:style-name="T9">Drugi tip etike je </text:span><text:span text:style-name="T11">etika vrednot</text:span><text:span text:style-name="T9">, ki spodbuja človeka k vrednotam, ga usmerja tako, da bi dosegel (absolutno) </text:span><text:span text:style-name="T11">dobro.</text:span><text:span text:style-name="T9"> Vsak človek si v življenju postavlja lestvico vrednot, nekaj mu je več vredno kakor drugo. Po Aristotelu pa je dobro kot etični cilj združitev (sinteza) vrednostnih sistemov.</text:span><text:note text:id="ftn8" text:note-class="footnote"><text:note-citation>8</text:note-citation><text:note-body><text:p text:style-name="P59"><text:span text:style-name="footnote_20_reference"/> Prim. Fritz-Peter Hager, n.d., <text:span text:style-name="T22">Uvod</text:span>, XXI.</text:p></text:note-body></text:note></text:p>
      <text:p text:style-name="P9"><text:span text:style-name="T9">Potemtakem se med seboj ne dopolnjujejo le kreposti ampak tudi dolžnosti in vrednote. Zato se tudi oba tipa etike: vrednostna in deontološka (normativna) etika <text:s/>dopolnjujeta med seboj : Kar nam je vrednota, to imamo namen uresničevati oz. težiti za tem, zato nam je to tudi dolžnost. </text:span></text:p>
      <text:p text:style-name="P9"><text:span text:style-name="T9">Problem sodobne družbe je, da vprašanje etike pogosto omejuje le na delne etične cilje ali na delna področja etičnega. Ker je ta družba usmerjena v posamično, tudi na področju etičnega težko najde celostnost. Omejenost etičnega pa postavlja vprašanje obče veljavnih norm. Taki primeri so </text:span><text:span text:style-name="T11">situacijska</text:span><text:span text:style-name="T9"> (od <text:s/>neposrednega <text:s/>položaja odvisna) etika, ki zagotavlja, da se v trenutnem položaju pokaže, kaj je etično in da je položaj tudi norma za takratno človekovo ravnanje. Taka etika pa ima pomanjkljivost, da človeku ne daje zanesljivih smernic za ravnanje. Vsaka etika se sicer uresničuje v konkretnih razmerah, vendar položaj sam ne more dajati tudi norme za delovanje. </text:span></text:p>
      <text:p text:style-name="P9"><text:span text:style-name="T11">Utlitaristična</text:span><text:span text:style-name="T9"> (koristolovska, lat. </text:span><text:span text:style-name="T13">utilis</text:span><text:span text:style-name="T9">, koristen; utemeljitelj Jeremy Bentham,1748-1832) ali tudi pragmatična (gr. </text:span><text:span text:style-name="T13">pragma</text:span><text:span text:style-name="T9"> dejavnost) etika je naravnana na neposredni položaj (utemeljitelji Charles <text:s/>Sanders Pierce, 1839-1914 in Viljem James, 1842-1910, George Herbert Mead, 1863-1931), in <text:s/>išče to, kar človeku koristi. Vse te smeri etike imajo težavo, kako najti skupno soglasje (</text:span><text:span text:style-name="T13">common sense</text:span><text:span text:style-name="T9">), glede tega, kar bi bilo koristno za vse. Novejši pragmatisti (Piercov učenec Clarence Irwing Lewis, 1883-1964) zagovarjajo "konstruktivistično pragmatiko", se pravi, izdelati skušajo formalni sistem, ki bi omogočal postopek, po katerem bi ljudje lahko že s samim spoštovanjem pravil, uživali oz. dosegali etične dobrine. Vse vrste utilitarističnih oz. pragmatičnih etik so vplivale na sodobno libertinistično (poljubnostno), na posameznikove želje in hotenja odprto <text:s/>družbeno etiko. </text:span></text:p>
      <text:p text:style-name="P9"><text:soft-page-break/><text:span text:style-name="T9">V klasični etiki prevladuje deontološka etika </text:span><text:span text:style-name="T11">dolžnosti, </text:span><text:span text:style-name="T9">ki zahteva absolutno spoštovanje osnovne etične norme oziroma temeljnega pravila. Tak primer je Kantov </text:span><text:span text:style-name="T13">kategorični imperativ</text:span><text:span text:style-name="T9">: »Delaj le po vodilu, po katerem (lahko) hočeš le to, kar bo tudi splošen zakon«</text:span><text:span text:style-name="footnote_20_reference"><text:span text:style-name="T9"> </text:span></text:span><text:span text:style-name="T9">Imperativ ima tudi različico: »Delaj tako, da ti bo človeškost v tvoji osebi in v osebi vsakogar drugega vselej glavni namen, nikoli sredstvo.«</text:span><text:note text:id="ftn9" text:note-class="footnote"><text:note-citation>9</text:note-citation><text:note-body><text:p text:style-name="P60"><text:span text:style-name="footnote_20_reference"/> Prim. Kant, <text:span text:style-name="T22">Grundlegung der Metaphysik der Sitten,</text:span>BA52</text:p></text:note-body></text:note><text:span text:style-name="T9"> <text:s/>Problem in nedorečenost čisto normativne oz. deontološke etike pa je njena čista formalnost, »nadzemeljskost« in odsotnost od neposrednih zadev življenja. Vsakemu takemu apriornemu pogledu manjka neposredni izkustveni okvir. Kakor je vedel že Aristotel, se mora etika oblikovati v neposredni etični izkušnji, pri kateri gre za dialektiko med človekovo svobodo ter naravno in družbeno nujnostjo.</text:span></text:p>
      <text:p text:style-name="P9"><text:span text:style-name="T9">Klasična etika </text:span><text:span text:style-name="T11">vrednot </text:span><text:span text:style-name="T9">gradi na tem, kar ima človek za vredno, 'sveto,' in mu veleva, naj si za tisto tudi prizadeva. Je bolj ciljno (</text:span><text:span text:style-name="T11">teleološko</text:span><text:span text:style-name="T9">) naravnana, ker človeka usmerja k določenemu cilju, h konkretnim vrednotam. Tako je etiko razumel Aristotel. Etika vrednot ima pred seboj človeka kot čustveno bitje, ki za svoje delovanje potrebuje ustrezno </text:span><text:span text:style-name="T11">motivacijo, </text:span><text:span text:style-name="T9">da se more odločati za vrednote. Motivacijo sproža privrženost vrednostnemu svetu. Ljudje se odločamo za to, kar imamo radi, k čemur težimo, kamor nas vleče. Težko prestopimo vrednostne lestvice, ki smo si jih ustvarili v mladosti, posebno v začetnih letih življenja. Zato je zelo pomembno, na kar nas opozarja antropologija otroka, kako in v koliki meri si otrok v zgodnjih letih osvoji sistem človeških vrednot. Čustveni naboj, ki je v zgodnjih letih zelo močan, dobesedno zlepi osnovne simbolične vrednotne kode z osebnostjo. Kasneje je to težko spreminjati.</text:span></text:p>
      <text:p text:style-name="P2"/>
      <text:p text:style-name="P9"><text:span text:style-name="T9">Dolžnost in vrednota sta dve plati etičnega: zgolj dolžnost je formalizem, ‘suhoparna zahteva’ in prisila brez življenja. Vrednostna opredelitev pa usmerja k vrednoti, k temu, kar nas privlači. Skrajna oblika oz. izkrivljenje vrednote je koristolovsko (utilitarno) uživanje oziroma hedonizem, ki vrednoto <text:s/>zoži na (poljubno) <text:s/>osebno prijetnost. Etika dobrin (vrednot) gradi na človekovem vrednotenju, ki je čustveno utemeljeno: Kar imamo radi, za to se odločamo. Umetnost življenja je <text:s/>prisvojiti si tak vrednostni sistem, ki gradi na lestvici vrednot in omogoča človeku in družbi življenje in delovanje ter daje mehanizme za <text:s/>človekovo ohranitev in razvoj. </text:span></text:p>
      <text:p text:style-name="P44">Sicer je večina etik <text:s/><text:span text:style-name="T3">teleoloških,</text:span> saj vse etike navajajo k doseganju (etičnih) ciljev, tj. dobrega. Kaj pa je to dobro in kakšen podrobneje je videti ta cilj etičnega ravnanja, mora človek kot umno bitje stalno določati in preverjati v svojem neposrednem delovanju, pravi Aristotel. Brez delovanja ostaja etika zgolj papirnat formalizem, mrtva črka, ki ne prinaša življenja.</text:p>
      <text:p text:style-name="P44"><text:span text:style-name="T3">Etika vrednot</text:span> izpostavlja antropološko podlago (utemeljenost etičnega v človeku) etičnega: človek je pravzaprav temelj etike,<text:note text:id="ftn10" text:note-class="footnote"><text:note-citation>10</text:note-citation><text:note-body><text:p text:style-name="P61"><text:span text:style-name="footnote_20_reference"/> Prim. Juhant, <text:span text:style-name="T22">Človek temelj etike</text:span>?<text:span text:style-name="T22">, </text:span>v: BV 53 (1993), 125-134.</text:p></text:note-body></text:note> in on določa cilj delovanja tako, da se ohranja kot bitje, zato se v etičnem delovanju lestvica vrednot usmerja v spodbujanje človeškosti. Praviloma naj bi vsaka etika zagotavljala takšno delovanje, saj je izvor etičnega ravno v izpopolnjevanju človeka. Etika kot panoga na podlagi uma, dosedanjih etičnih izročil in človekove etične izkušnje dialoško stalno skrbi za ohranjanje in vzdrževanje etičnih temeljev oz. vrednot. Po Aristotelu mora etika skrbeti za ohranjanje ravnovesja (za <text:span text:style-name="T3">mero</text:span>) med skrajnostmi in preprečevati, da bi človek 'iztiril', da ne bi v svojem delovanju in razvoju 'izpadel' iz človeškosti, kar je stalni problem njegove simbolične določenosti: Po eni strani namreč simbolnost omogoča 'pravo' delovanje, po drugi pa je tudi stalno brezno, ki lahko človeka zapelje <text:soft-page-break/>celo v popolno popačenje človeškega; npr. človek, ki se odloči za samomor ali umor drugega človeka ali za bolezensko škodovanje sebi ali drugim. </text:p>
      <text:p text:style-name="P44">Zato je v etiki posebno spričo <text:s/>sodobnega relativizma in sebičnosti (liberalističnosti) zelo pomembno, da upoštevamo človeka kot celostno bitje. To je antropološko izhodišče etike, ki pomeni, da je treba etično delovanje meriti na celostni podobi človeka. To seveda ne pomeni kakega sebičnega subjektivizma, temveč ravno nasprotno: Etične vrednote in norme (dolžnosti) je treba skrbno preučiti v medčloveških odnosih, v kulturnem stanju družbe in sicer od začetkov človeštva do danes. Za človekovo srečo kot končni (božanski) etični cilj je zato nujno delovanje uma kot teoretičnega uvida (<text:span text:style-name="T22">gr. theoreía</text:span>). Beseda <text:span text:style-name="T22">Theo</text:span> nakazuje, da gre za božanski temelj. Za razumevanje etike je torej nujen <text:span text:style-name="T3">hermenevtični proces</text:span> (proces umevanja). V tem procesu se pokaže, kako so ljudje v zgodovinskem razvoju gradili na normah in vrednotah. Kaj so le-te in kako jih utemeljiti, da bodo podlaga za splošno pritrjevanje oz. skupnostni čut (<text:span text:style-name="T22">common sense</text:span>), je osrednje vprašanje etike. Ta proces nam tudi potrjuje, da je vsaka etika obenem normativna (deontološka) in vrednostna (teleološka). Prav tako nam zgodovinski proces etičnega pojmovanja dokazuje, da je za etično delovanje odločilna drža posameznikov in skupnosti, ki šele prav zagotavlja stabilnost etičnega delovanja človeka in družbe ter omogoča ohranjanje in napredovanje človeškega življenja.</text:p>
      <text:p text:style-name="P44"/>
      <text:h text:style-name="P40" text:outline-level="3">Posameznik in skupnost </text:h>
      <text:p text:style-name="P9"><text:span text:style-name="T9">Etika temelji tudi na uvidu, da smo ljudje bitja, ki se lahko razvijajo le skupaj in smo potrebni (odvisni) drug (od) drugega. Najbolj slikovito se ta potrebnost izraža s podobo dojenčka v materinem naročju. Brez materine pripravljenosti, da ga vzame v naročje, t.j. da mu zagotavlja dialog, otrok sploh ne more preživeti. Ta model pa se ponavlja vse življenje: brez drugega nismo zmožni živeti. Potrebe nas silijo v odnose. Zaradi potreb pa se odločamo in reagiramo, potrebe nas spodbujajo k teženju za nečim. Človek praviloma nikoli ne deluje čisto zase in čisto sam. Že prvi dnevi <text:s/>človekovega življenja na tem svetu jasno kažejo, da je </text:span><text:span text:style-name="T11">drugi</text:span><text:span text:style-name="T9"> nujno potreben za človekovo življenje in delovanje. Dejansko nikoli nismo popolnoma sami zase, temveč so ob nas vedno tudi drugi ljudje, in etika je vezana na ta </text:span><text:span text:style-name="T11">dialoški</text:span><text:span text:style-name="T9"> položaj. Brez dogovora ne moremo in ne znamo uresničevati svojih potreb (zahtev). Že sama govorica je utemeljena na skupnosti in nas zavezuje drugim, zato je <text:s/>govorica tudi etična obveznost. Človeštvo si je ustvarilo zakladnico etičnega (izročila), ki je najpomembnejša pridobitev človeške kulture, saj človek zvečine vse, kar počne, namenja urejevanju svojega delovanja (Geertz: urejevalni mehanizmi).</text:span><text:note text:id="ftn11" text:note-class="footnote"><text:note-citation>11</text:note-citation><text:note-body><text:p text:style-name="P62"><text:span text:style-name="footnote_20_reference"/> Prim. Geertz, C., <text:span text:style-name="T22">Kulturbegriff und Menschenbild</text:span>, v: Burkard, F.-.P, <text:span text:style-name="T22">Kulturphilosophie, </text:span>Freiburg (Alber) 2000, 205-231.</text:p></text:note-body></text:note><text:span text:style-name="T9"> Po prepričanju antropologov naj bi bila tudi govorica namenjena reševanju praktičnega položaja človeka: človek govorico potrebuje, da pre-živi.</text:span></text:p>
      <text:p text:style-name="P9"><text:span text:style-name="T9">Platon, Aristotel in še Tomaž Akvinski v 13. stol. dajejo prednost skupnosti pred posameznikom, zato se posebna zadnja dva zavzemata tudi za omejitev posameznika, če je to v skupno dobro. Glede tega se ti misleci razlikujejo od modernih, ki postavljajo v ospredje posameznika in njegove koristi.</text:span><text:note text:id="ftn12" text:note-class="footnote"><text:note-citation>12</text:note-citation><text:note-body><text:p text:style-name="P63"><text:span text:style-name="footnote_20_reference"/> Prim. D. J. Allan, <text:span text:style-name="T22">Individuum und Staat in der Ethik und der Politik des Aristoteles</text:span> <text:s/>v: F.-P. Hager, n.d., 410.</text:p></text:note-body></text:note><text:span text:style-name="T9"> Seveda pa je bila takrat v zakonodaji bolj <text:s/>poudarjena ideja pravičnosti, torej so etične postavke in z njimi kreposti, kakor pravi Aristotel, imele v družbi večjo težo kakor danes. Tudi takrat je sicer lahko prišlo do nasprotja med (dobrim) človekom in državljanom in torej dober človek ni bil vedno tudi dober državljan, če se je npr. uprl zakonom kot </text:span><text:soft-page-break/><text:span text:style-name="T9">Antigona ali Sokrat.</text:span><text:note text:id="ftn13" text:note-class="footnote"><text:note-citation>13</text:note-citation><text:note-body><text:p text:style-name="P64"><text:span text:style-name="footnote_20_reference"/> Prim. <text:span text:style-name="T22">Nikomahova Etika</text:span>, 1130 b.</text:p></text:note-body></text:note><text:span text:style-name="T9"> Kljub temu je praviloma skupnost (gr. </text:span><text:span text:style-name="T13">pólis)</text:span><text:span text:style-name="T9"> s "pravimi zakoni" dajala okvir etičnega delovanja posameznika.</text:span><text:note text:id="ftn14" text:note-class="footnote"><text:note-citation>14</text:note-citation><text:note-body><text:p text:style-name="P65"><text:span text:style-name="footnote_20_reference"/> Prav tam, 1129b.</text:p></text:note-body></text:note><text:span text:style-name="T9"> Iz tega je razvidno, da ima država nalogo, skrbeti za primerno vzgojo, ki bo državljanom, posebno mladim, omogočila razvoj čuta za pravičnost, torej za primerno etično držo.</text:span></text:p>
      <text:p text:style-name="P9"><text:span text:style-name="T9">Grki seveda še ne poznajo tolikega razkoraka med zakonom in nravjo, kakršen je <text:s/>značilen za družbo moderne, temveč je zakon zajemal tudi nrav. V deseti knjigi Nikomahove etike Aristotel v tem smislu izrecno pravi, da je dobro, da državnik, ki ima (dobre) zakonodajalske sposobnosti, tudi s pravilnimi zakoni poskrbi za ravnanje žena in otrok.</text:span><text:note text:id="ftn15" text:note-class="footnote"><text:note-citation>15</text:note-citation><text:note-body><text:p text:style-name="P66"><text:span text:style-name="footnote_20_reference"/> Prav tam, 1180a.</text:p></text:note-body></text:note><text:span text:style-name="T9"> Tudi v </text:span><text:span text:style-name="T13">Politiki</text:span><text:span text:style-name="T9"> Aristotel ponavlja, da zdrave ustave skrbijo za blagor vseh državljanov, slabe pa samo za blagor nekaterih.</text:span><text:note text:id="ftn16" text:note-class="footnote"><text:note-citation>16</text:note-citation><text:note-body><text:p text:style-name="P67"><text:span text:style-name="footnote_20_reference"/> Prim. <text:span text:style-name="T22">Politika</text:span> 1279.</text:p></text:note-body></text:note><text:span text:style-name="T9"> V celoti se Aristotel (po besedah Allana) bolj kakor Platon - ta je bliže absolutni (totalitarni) državi, ki je nad posameznikom - zavzema za ohranitev bolj pozitivne in vmesne vlogo države "kot šole vsake najvišje kreposti, kot gojišče plemenite človeškosti in tako kot domovine zemeljske srečnosti."</text:span><text:note text:id="ftn17" text:note-class="footnote"><text:note-citation>17</text:note-citation><text:note-body><text:p text:style-name="P68"><text:span text:style-name="footnote_20_reference"/> Prim. Allan, <text:s/>v Hager, <text:s/>n.d., 430.</text:p></text:note-body></text:note><text:span text:style-name="T9"> Šele krščanstvo je za Aristotelom izoblikovalo pojem osebe kot nosilke temeljnih pravic in svoboščin, ko je izpostavilo vlogo človeka <text:s/>kot samostojne osebe po podobi Jezusa Kristusa. Človeka po božji podobi pa je <text:s/>v novem veku zamenjal človek po družbeni pogodbi: namesto Kristusa postane temelj človeka oseba družbene pogodbe.</text:span></text:p>
      <text:p text:style-name="P2"/>
      <text:p text:style-name="P9"><text:span text:style-name="T11">Etika in zgodovina </text:span></text:p>
      <text:p text:style-name="P9"><text:span text:style-name="T9">Zgodovina nam v svoji zakladnici hrani tudi etos. Sestavljajo ga človekove drže, razpoloženja, smernice, vodila, navade in zakonitosti človekovega ravnanja. V dialogu med preteklimi in sedanjimi osebnimi izkušnjami posameznikov in skupin lahko tudi danes skupaj <text:s/>ustvarjamo polje etičnega. Vir izročila etike je vedno človek kot simbolno in zato etično bitje.</text:span></text:p>
      <text:p text:style-name="P9"><text:span text:style-name="T9">Zgodovina kaže, da so zaradi človekove svobode in simbolnosti celo globoki misleci <text:s/>zašli na stranpoti glede človeškega. Tako npr. Platon zagovarja suženjstvo, mnogoženstvo itn. Kljub temu pa so se v <text:s/>zgodovinskem procesu ohranile bistvene prvine etičnega. Današnji um jih mora prav tako v umevanju tega procesa odkriti in povezati z izkušnjo etičnega današnjega človeka. To je hermenevtični proces, ki <text:s/>nas usmerja znova k začetno izpostavljenemu dialogu. Človek se kot posameznik lahko izgubi ali celo v dialogu skupaj z drugimi iztiri, vendar <text:s/>človeštvo zaradi svojih kulturnih usedlin le ohranja temeljno izkušnjo etičnega. Zato človeku ni treba popolnoma na novo postavljati in utemeljevati etičnega delovanja. Z rojstvom vstopa v ta etični svet. Naloga človeka kot umskega bitja je, da </text:span><text:span text:style-name="T11">v dialogu</text:span><text:span text:style-name="T9"> to izkušnjo stalno preverja. Avtoritete, </text:span><text:span text:style-name="T11">izročila</text:span><text:span text:style-name="T9">, stališča prednikov in sodobnikov (skupaj s svojimi osebnimi spoznanji in spoznanji na raznih področjih njegovega delovanja npr. v znanosti) posebno tistih ljudi, ki o tem natančneje in dosledneje razmišljajo: (verski) voditelji, filozofi, književniki so temelj za presojo in določitev smeri človeškega tj. etičnega delovanja.</text:span></text:p>
      <text:p text:style-name="P9"><text:span text:style-name="T9">V globalizacijskih procesih mora človek v različnih izročilih: krščanskem, budističnem, Bantu itd. poiskati skupne antropološke osnove in utemeljitev ki naj bi omogočila univerzalno podlago srečevanja različnih kultur. Vsa izročila imajo namreč skupno osnovo: Etos človeka kot etičnega bitja. </text:span></text:p>
      <text:p text:style-name="P2"/>
      <text:p text:style-name="Standard"><text:span text:style-name="T11">Osnove etične izkušnje - temeljni pojmi</text:span></text:p>
      <text:p text:style-name="P9"><text:soft-page-break/><text:span text:style-name="T9">Bistvo etike kot panoge so v zgodovini različno utemeljevali: “Medtem ko gre Platonu za </text:span><text:span text:style-name="T13">dobro na sebi</text:span><text:span text:style-name="T9">, ima Aristotelovo etično mišljenje svoje težišče v analizi moralnega <text:s/>delovanja z vidika najvišjega </text:span><text:span text:style-name="T13">človeškega dobrega</text:span><text:span text:style-name="T9">. Kant spet poskuša ‘dejstvo’ moralnega dejanja utemeljiti iz čistega praktičnega uma, da bi razložil moralnost. Moderni jezikovni analitiki človekove govorice v nasprotju s tem raziskujejo govorico morale v njeni logični strukturi, da bi razjasnili moralno ravnanje človeka.”</text:span><text:note text:id="ftn18" text:note-class="footnote"><text:note-citation>18</text:note-citation><text:note-body><text:h text:style-name="P43" text:outline-level="2"><text:span text:style-name="footnote_20_reference"><text:span text:style-name="T28"/></text:span><text:span text:style-name="T28"> A. Pieper, </text:span><text:span text:style-name="T27">Sprachanalytische Ethik und praktische Freiheit</text:span><text:span text:style-name="T28">, <text:s/>Stuttgart 1973, navaja Platona, </text:span><text:span text:style-name="T27">Država,</text:span><text:span text:style-name="T28">508d-509c in Fileb 65a; Aristotela, </text:span><text:span text:style-name="T27">Nikomahova etika</text:span><text:span text:style-name="T28"> I,1096a sl.; Kanta, </text:span><text:span text:style-name="T27">Kritika praktičnega uma,</text:span><text:span text:style-name="T28"> A 55sl. in B. R. M. Hare(a</text:span><text:span text:style-name="T27">), The Language of Morals,</text:span><text:span text:style-name="T28"> Oxford Univesity Press 1967 (1952): “Ethics, as I conceive it, is the logical study of the language of morals.”</text:span></text:h></text:note-body></text:note></text:p>
      <text:p text:style-name="P9"><text:span text:style-name="T9">Kot poudarja A. MacIntyre, se je oblikovanje etičnih pojmov v Grčiji začelo takrat, “ko je v nekem obdobju postalo jasno, da z postavitvijo moralnih vprašanj pomen nekaterih ključnih besed, ki so se uporabljale na tem področju, ni več jasen in nedvoumen.”</text:span><text:note text:id="ftn19" text:note-class="footnote"><text:note-citation>19</text:note-citation><text:note-body><text:p text:style-name="P69"><text:span text:style-name="footnote_20_reference"/> A. MacIntyre, <text:span text:style-name="T22">Kratka zgodovina etike, </text:span>Ljubljana 1993, 17.</text:p></text:note-body></text:note><text:span text:style-name="T9"> </text:span></text:p>
      <text:p text:style-name="P9"><text:span text:style-name="T9">Splošno človeško izkustvo <text:s/>potrjuje, da si človek <text:s/>začne zastavljati vprašanja, ko se začne stvarnosti čuditi, kakor pravi Aristotel,</text:span><text:note text:id="ftn20" text:note-class="footnote"><text:note-citation>20</text:note-citation><text:note-body><text:p text:style-name="P70"><text:span text:style-name="footnote_20_reference"/> Prim. Platon , Theaitet 155, Aristotel, Metafizika, 982.</text:p></text:note-body></text:note><text:span text:style-name="T9"> skratka, ko mu stvari ne tečejo več po vajenem oz. ustaljenem redu. Na drugi strani zgodovinski pregled problemov etike potrjuje, da pa gre v etiki za nekaj samoumevnega, temeljno-človeškega, stalnega in ustaljenega, za nekaj, kar <text:s/>ima svojo utemeljitev v sami naravi. To je stalnica človeške narave in torej nekaj nespremenljivega, kakor pravi Franz Böckle.</text:span><text:note text:id="ftn21" text:note-class="footnote"><text:note-citation>21</text:note-citation><text:note-body><text:p text:style-name="P71"><text:span text:style-name="footnote_20_reference"/> Prim. F. Böckle, Fundamentalmoral I, <text:s/>Bonn 1971/72, 4</text:p></text:note-body></text:note><text:span text:style-name="T9"> </text:span></text:p>
      <text:p text:style-name="P9"><text:span text:style-name="T9">Aristotel je utemeljitelj vseh filozofskih panog in tudi etike. Etika se razlikuje od (ostale zgolj) teoretične filozofije, ker raziskuje</text:span><text:span text:style-name="T11"> “tisto, kar pripada človeku” </text:span><text:span text:style-name="T9">(</text:span><text:span text:style-name="T13">perí ta antrópeia philosophía</text:span><text:span text:style-name="T9">)</text:span><text:note text:id="ftn22" text:note-class="footnote"><text:note-citation>22</text:note-citation><text:note-body><text:p text:style-name="P72"><text:span text:style-name="footnote_20_reference"/> Prim. Aristotel: <text:span text:style-name="T22">Nikomahova etika </text:span><text:s/>1181b 2.</text:p></text:note-body></text:note><text:span text:style-name="T9">. Če se lahko preostala filozofija osamosvoji in postane sistem (gr. </text:span><text:span text:style-name="T13">theoría </text:span><text:span text:style-name="T9">- kar je na vpogled), <text:s/>tj. sklenjen <text:s/>in urejen svet, se etika nanaša na človeka in je utemeljena z njegovo vpletenostjo, njen pogoj je človekovo sodelovanje: Etika je človekova (osebna) </text:span><text:span text:style-name="T11">spretnost</text:span><text:span text:style-name="T9"> (umetnost). Kot panoga najintimneje razodeva človeške razsežnosti, po njej se najizraziteje izraža človeškost. Ta je tesno zvezana s človekovo simbolno zmožnostjo. Človek kot simbolno bitje si mora za preživetje ustvarjati svoj posredovani (simbolni oz. refleksivni) svet in zato ničesar ne doživlja surovo, ampak vse preoblikuje na način svojega gledišča, po katerem mu poteka življenje. Etika torej tako človeka usposablja, da deluje kot človek. Z etičnimi držami si človek prisvoji "dobre navade", da oblikuje svojo naravo po človeško. Etične drže imajo nalogo ohranjati človeškost. Človek je kot nosilec etosa sam svoj dejavnik in obenem tudi cilj etičnega uresničevanja; vse je namenjeno njegovi sreči oziroma izpo(po)initvi. S posluhom za etično izkušnjo si človek sam kot voljno orodje (etični </text:span><text:span text:style-name="T13">organon)</text:span><text:span text:style-name="T9"> oblikuje spretnosti oz. navade (kreposti), da obvlada ta proces. Odločilna je </text:span><text:span text:style-name="T15">umska</text:span><text:span text:style-name="T13"> </text:span><text:span text:style-name="T9">presoja, ki usmerja prizadevanje volje, pomembni pa sta v teh procesih </text:span><text:span text:style-name="T15">čustvena</text:span><text:span text:style-name="T13"> </text:span><text:span text:style-name="T9">in </text:span><text:span text:style-name="T15">dialoška</text:span><text:span text:style-name="T9"> določenosat oz. pogojenost. Oboje veže etično v vez z drugimi, ki so preskusni kamen naše etične pristojnosti.</text:span></text:p>
      <text:p text:style-name="P9"><text:span text:style-name="T9">Kot vodilo človekovega delovanja ima etika nosilno mesto v simboličnem svetu, saj v okviru govorice vsebuje mehanizme človekovega delovanja in zagotavlja njegovo stalnost, skrbi za ustaljeno v človekovem življenju. Tako pa preprečuje, da bi se človek iztiril, oziroma se izgubil iz svoje človeškosti. Tudi stoiki so zato imeli etiko za središče filozofije po znani shemi, da je filozofija kakor jajce: logika je lupina, fizika beljak, etika pa rumenjak, torej najbolj pomembna človekova življenjska substanca.</text:span></text:p>
      <text:p text:style-name="P9"><text:soft-page-break/><text:span text:style-name="T9">Razprave o vlogi in pomenu ter problemih etike in njenih temeljnih pojmov so torej z Aristotelom, utemeljiteljem etike kot panoge, dobile svoje sistemske okvire, dopolnjujejo pa se vse do danes. Kakor pri drugih človekovih dejavnostih in panogah se tudi na tem področju nastajajo spremembe, ki jih terja življenjski okvir (kontekst) in etiki morajo najti ustrezne odgovore na izzive časa. Posebno so etično občutljiva obdobja sprememb, kakršno doživljajo tudi tranzicijske države. Tako je bilo aktualno vprašanje etike v helenizmu, potem spet na začetku novega veka, danes pa je prehod iz moderne v postmoderno paradigmo ponovni izziv tudi za etično delovanje človeka. V tranzicijskih državah to še zaostruje propad totalitarnega komunističnega sistema. Izročilo človeštva potrjuje, da človek lahko določi okvire in merila svojega delovanja ter opirajoč se na filozofsko in kulturno izročilo določi urejevalne mehanizme (norme in vrednote) svojega življenja.</text:span></text:p>
      <text:p text:style-name="P9"><text:span text:style-name="T9">Ne le v postkomunističnih družbah tudi v tako imenovanem demokratičnem svetu postaja danes ponovno aktualno polaganje oz. utemeljevanje etičnih temeljev. Vse to je posledica svetovnih globalizacijskih in postmodernih usmeritev in to potrjujejo številne razprave o etiki tako v anglosaškem svetu kakor po osrednjih evropskih državah in seveda tudi pri nas. Današnja postmoderna oziroma poindustrijska družba, v kateri prevladujejo liberalistična pravila, se znova dogovarja za etična vodila, ne le po meri posameznika (individualistično), temveč tudi po meri celotne skupnosti. </text:span></text:p>
      <text:p text:style-name="P9"><text:span text:style-name="T9">Spričo vedno večje povezanosti sveta (globalizacija) s poenotenimi vzorci ravnanja in delovanja gre za postmoderna etična vodila, ki morajo tudi v teh procesih zagotavljati takšno ravnanje, ki omogoča razvoj in ohranjanje človeka kot bitja.</text:span></text:p>
      <text:p text:style-name="P9"><text:span text:style-name="T9">Čeprav grška beseda etika (</text:span><text:span text:style-name="T15">éthos</text:span><text:span text:style-name="T11">: </text:span><text:span text:style-name="T9">ustaljen kraj bivanja</text:span><text:span text:style-name="T11">, navada, nrav, </text:span><text:span text:style-name="T9">običaj) označuje stalno, nespremenljivo, tudi to, kar pripada človekovi nravi, <text:s/>se je etika kot filozofska panoga razvila ravno v času sprememb v grški družbi. Tudi kasneje so bili </text:span></text:p>
      <text:p text:style-name="P9"><text:span text:style-name="T9">njeni najbolj produktivni časi družbenih sprememb: Npr. tudi ob spremembah v postkomunističnih državah, ko se oglašajo zahteve po etičnih pravilih, po utemeljitvi etičnega kodeksa politikov, <text:s/>časnikarjev, učiteljev itn. </text:span></text:p>
      <text:p text:style-name="P6"/>
      <text:p text:style-name="P9"><text:span text:style-name="T9">Aristotel kot utemeljitelj klasične etike govori v svojih etičnih spisih o etični teoriji (gr. </text:span><text:span text:style-name="T13">ethikés theorías</text:span><text:span text:style-name="T9">) in etični pragmatičnosti </text:span><text:span text:style-name="T13">(</text:span><text:span text:style-name="T9">gr. </text:span><text:span text:style-name="T13">ethiké pragmateía</text:span><text:span text:style-name="T9">). Svoj “etični nauk” oziroma svoje etično govorjenje naslanja na izročilo, ki ga je dobil preko Platona od Sokrata in drugih prednikov. Sokrat v sporu s sofisti zagovarja stališče, da vsaka trditev vsebuje nekaj stalnega, že navzočega,</text:span><text:note text:id="ftn23" text:note-class="footnote"><text:note-citation>23</text:note-citation><text:note-body><text:p text:style-name="P73"><text:span text:style-name="footnote_20_reference"/> Prim. <text:s/>Platon, <text:span text:style-name="T22">Gorgias</text:span> 49 1b.</text:p></text:note-body></text:note><text:span text:style-name="T9"> da moremo in moramo zato govoriti o</text:span><text:span text:style-name="T11"> stalnosti “etičnih norm”.</text:span><text:span text:style-name="T9"> V tem smislu se torej že Sokrat zaveda, da mora človek v okviru svoje govorice oziroma svoje misli uvideti in priznati, da ni vse le poljubno, da ni poljubnih resnic, da ima človek skratka določeno stalno podlago, ki mu omogoča <text:s/>delovanje, čeprav je samoumevna utemeljitev ustanov in navad v pólisu kot častita postava izročil očetov (</text:span><text:span text:style-name="T13">pátrios nómos</text:span><text:span text:style-name="T9">) v njegovem času grške zgodovine postala že dvomljiva.</text:span></text:p>
      <text:p text:style-name="P9"><text:span text:style-name="T9">V svojih razpravah s Sokratom sofisti menijo, da je dobro in pravo </text:span><text:span text:style-name="T13">(ta de kalá kai ta díkaia</text:span><text:span text:style-name="T9">) “zgolj navada in pravilo, nič pa po naravi”.</text:span><text:note text:id="ftn24" text:note-class="footnote"><text:note-citation>24</text:note-citation><text:note-body><text:p text:style-name="P74"><text:span text:style-name="footnote_20_reference"/> J. Ritter, <text:s/><text:span text:style-name="T22">Ethik,,</text:span>v: <text:span text:style-name="T22">Historisches Wörterbuch der Philosophie,</text:span>Stuttgart 1972, <text:span text:style-name="T22"><text:s/></text:span>Zv. 2, 761.</text:p></text:note-body></text:note><text:span text:style-name="T9"> Sokrat pa atenskemu zboru dokazuje, da mora ravnati v skladu s postavami, ki so določene s človeško naravo. Sofisti torej zastopajo razkorak med naravo in dogovorom, zaradi česar naj bi bili dogovori <text:s/>poljubni, to pa pomeni, da bi jih lahko vsakdo razumel po svoje, kot lahko razlagamo sofista Protagora: “Človek je merilo vseh stvari: bivajočih kako so, </text:span><text:soft-page-break/><text:span text:style-name="T9">nebivajočih, kako niso.”</text:span><text:note text:id="ftn25" text:note-class="footnote"><text:note-citation>25</text:note-citation><text:note-body><text:p text:style-name="P75"><text:span text:style-name="footnote_20_reference"/> Platon Teajtet, 167c.</text:p></text:note-body></text:note><text:span text:style-name="T9"> Trditev lahko sicer razlagamo bodisi tako, da pri spoznavanju izhajamo iz človeka (subjektivno), pa tudi tako, da si vsakdo lahko razlaga stvari popolnoma po svoje (subjektivistično). Sicer so tako sofisti kakor Sokrat razumeli svet kot svet po meri človeka torej antropološko, se pravi, da ima vsak človek svoj osebni simbolni svet in torej svet dojema le po svoji meri.</text:span></text:p>
      <text:p text:style-name="P9"><text:span text:style-name="T9">Etika je torej za Grke iskanje primernega načina bivanja, iskanje poti življenjske modrosti, kar pomeni takega načina delovanja, s katerim dosežemo (splošno sprejemljivo) dobro. Grki vidijo tesno zvezo med etiko in politiko, kajti po Aristotelu lahko človek etično deluje, če mu to omogoča etična skupnost, torej </text:span><text:span text:style-name="T11">politika</text:span><text:span text:style-name="T9"> (v smislu skupne zadeve). Tako človek po etiki, ki ga za to usposablja, dosega dobro. </text:span></text:p>
      <text:p text:style-name="P9"><text:span text:style-name="T9">Sokrat v sporu s sofisti trdi, da moremo in moramo govoriti o stalnosti “etičnih norm”. Utemeljitev ustanov in navad v grškem pólisu v izročilu očetov </text:span><text:span text:style-name="T11">kot častita postava</text:span><text:span text:style-name="T9"> (</text:span><text:span text:style-name="T13">pátrios nómos</text:span><text:span text:style-name="T9">) pa je v Sokratovem času postala dvomljiva. Iz razprav med Sokratom in <text:s/>sofisti, ki nam jih je posredoval predvsem Platon, je razvidno, da so sofisti postavili dvom nad ustaljenim etičnim izročilom v človekovi naravi</text:span><text:note text:id="ftn26" text:note-class="footnote"><text:note-citation>26</text:note-citation><text:note-body><text:p text:style-name="P76"><text:span text:style-name="footnote_20_reference"/> J. Ritter, <text:s/><text:span text:style-name="T22">Ethik,,</text:span>v: <text:span text:style-name="T22">Historisches Wörterbuch der Philosophie,</text:span> Stuttgart 1972, <text:span text:style-name="T22"><text:s/></text:span>Zv. 2, 761.</text:p></text:note-body></text:note><text:span text:style-name="T9"> in trdili, da lahko o tem govorimo poljubno. Ravno zato se je v Sokratovem oz. v času sofistov postavilo radikalno vprašanje po (novi) etiki, o opredeljevanju okvirov dobrega in pravega, ki sta utemeljena v sami naravi človeka oz. njegovi etični biti, kar opravičujejo trdnost in brezpogojnost etičnega.</text:span></text:p>
      <text:p text:style-name="P9"><text:span text:style-name="T9">Na začetku </text:span><text:span text:style-name="T13">Nikomahove etike</text:span><text:span text:style-name="T9"> Aristotel določa cilj etike, ki je dobro, h kateremu vse teži. Etika je umski uvid in presoja konkretne izkušnje, ki postane s spretnostjo vodilo človekovega ravnanja. V prelomnih časih, ko so se spreminjala ustaljena pravila človeškega ravnanja, je bilo treba okrepiti prizadevanje za etične temelje. Diogen Laertinski v 3. stol. po Kr. pravi, da "etika obravnava vedenje v življenju in to, kar zadeva nas ljudi"</text:span><text:note text:id="ftn27" text:note-class="footnote"><text:note-citation>27</text:note-citation><text:note-body><text:p text:style-name="P77"><text:span text:style-name="footnote_20_reference"/> Hauskeller, M., <text:span text:style-name="T22">Geschichte der Ethik, Antike</text:span>, <text:s/>Frankfurt (DTV)1997, 9.</text:p></text:note-body></text:note><text:span text:style-name="T9"> Hauskeller zato meni, da se že v <text:s/>grškem svetu kaže, da "se etika pričenja tam, kjer preneha </text:span><text:span text:style-name="T13">ethos</text:span><text:span text:style-name="T9">, se pravi tam, kjer se ne ve, kaj je treba storiti."</text:span><text:note text:id="ftn28" text:note-class="footnote"><text:note-citation>28</text:note-citation><text:note-body><text:p text:style-name="P78"><text:span text:style-name="footnote_20_reference"/> Prav tam, 11. </text:p></text:note-body></text:note><text:span text:style-name="T9"> Etika je po tem potrebna, ko ljudje nimajo več etosa, ko se v njihovem ravnanju začnejo krhati temeljna pravila vedénja. Seveda tega ne smemo jemati absolutno, kajti vsak človek praviloma ve, kaj je treba delati, in ohranja neki </text:span><text:span text:style-name="T13">etos</text:span><text:span text:style-name="T9">. Z drugimi besedami: Vsi ljudje smo vendarle prepričani, da je treba spoštovati svoje in življenje sočloveka, celo takrat, ko oz. če sami življenje kakorkoli ogrožamo. Popolni etični dvom oziroma brezsmiselnost življenja (skepticizem) je zato težko zagovarjati.</text:span></text:p>
      <text:p text:style-name="P2"/>
      <text:p text:style-name="P9"><text:span text:style-name="T11">Ekskurz: Antropološko in krščansko etično izkustvo</text:span></text:p>
      <text:p text:style-name="P9"><text:span text:style-name="T9">»Etika je jedro krščanstva«, je zapisal Janez Janžekovič.</text:span><text:note text:id="ftn29" text:note-class="footnote"><text:note-citation>29</text:note-citation><text:note-body><text:p text:style-name="P79"><text:span text:style-name="footnote_20_reference"/> Janžekovič, J., <text:span text:style-name="T22">Krščanstvo in etika</text:span>, v<text:span text:style-name="T22">: Izbrani spisi I,</text:span> Celje 1976, 89.</text:p></text:note-body></text:note><text:span text:style-name="T9"> Judovstvo in krščanstvo sta bistveno prispevala k pojmovanju človeka kot osebe – poleg grške umske in rimske pravne izkušnje – in omogočila njegovo etično utemeljitev. Kakor je zapisal Boetij v </text:span><text:span text:style-name="T13">Teološkem traktatu</text:span><text:span text:style-name="T9">, so prvi krščanski cerkveni zbori v razpravah o Sveti Trojici, posebej o Jezusovi naravi in osebi, postavili temeljne okvire za razumevanje osebe. Glede na to je oseba "umne narave samostojna podstat".</text:span><text:note text:id="ftn30" text:note-class="footnote"><text:note-citation>30</text:note-citation><text:note-body><text:p text:style-name="P80"><text:span text:style-name="footnote_20_reference"/> Boetij:<text:span text:style-name="T22"> Contra Eutychen et Nestorium,</text:span> 5.</text:p></text:note-body></text:note><text:span text:style-name="T9"> Ta sicer filozofska opredelitev človeka kot samostojnega umnega bitja ima svoje temelje v teologiji. Človek je ustvarjen po božji podobi, Jezus Kristus pa je najodličnejša podoba takega človeka. Oseba je odprta za drugega in nihče si je ne more in ne sme prisvojiti. Dialoška odprtost osebe odpira človeka za drugega in preprečuje, da bi njegovo ravnanje (tj. njegove etične drže) postalo ideologija. Krščanstvo je moderni dalo </text:span><text:soft-page-break/><text:span text:style-name="T9">podobo človeka, odprtega za medosebno dopolnjevanje. To pa nadgrajuje v odprtost Bogu, ki stalno preprečuje vsako ideološkost tj. omejitev <text:s/>človekove podobe na razred, raso, nacijo itn. Človek sam nima zadnje besede, temveč jo mora v dialogu z drugim in z Bogom stalno preverjati in dograjevati.</text:span></text:p>
      <text:p text:style-name="P2"/>
      <text:p text:style-name="P9"><text:span text:style-name="T11">Krščanska etika</text:span><text:span text:style-name="T9"> z vztrajanjem pri teh načelih omogoča in pospešuje pojmovanje osebe, človekovih pravic in svoboščin in sploh obstoj človeka kot bitja medosebnih odnosov. Sodobni personalistični misleci pod vplivom svojega judovskega izročila znova izpostavljajo pomen dialoškosti. Tudi globalizacija terja tak svetovni dogovor med raznimi skupinami in smermi. Anglosaško izročilo, ki na podlagi srednjeveškega nominalizma izpostavlja človeka kot posameznika, naravnost zahteva dogovarjanje (dialog) oseb in njihovo medsebojno upoštevanje. Zahteva po svobodi in človekovih pravicah vsaj formalno ohranja srednjeveško krščansko paradigmo, po kateri je človek oseba v povezavi z drugim in z Bogom. Človeštvo lahko ohranja nauk o človekovih pravicah in dolžnostih le na podlagi globlje zaveze <text:s/>o naši nujni medsebojni povezanosti. Čeprav se v današnjem svetu ta vera v Boga kot utemeljitelja človeka izgublja, nas življenjska izkušnja – se pravi naše vsakdanje delovanje – sili k sodelovanju s tem pa k odgovornosti za drugega. Ameriški način življenja kljub sodobnim problemom temelji na tem, kar je ugotovil že Adam Smith: človek mora tudi ekonomsko delovati v strahospoštovanju do Boga, napravi sicer proizvod človeškega (npr. kapital, oblast napredek itd.) za boga oziroma za malika. Moderne razprave o etičnosti v gospodarstvu potrjujejo nujnost stalnega potrjevanja teh etičnih osnov, četudi ne kažejo religioznega temelja, pač pa izražajo <text:s/>nujnost medsebojnega upoštevanja človeškosti.</text:span><text:note text:id="ftn31" text:note-class="footnote"><text:note-citation>31</text:note-citation><text:note-body><text:p text:style-name="P81"><text:span text:style-name="footnote_20_reference"/> Prim., Schlegelmilch B. Bodo, <text:span text:style-name="T22">Marketing Ethics: An International Perspective</text:span>. London, <text:span text:style-name="T22">International Thompson Business Press, </text:span>1988, 118.</text:p></text:note-body></text:note></text:p>
      <text:p text:style-name="P9"><text:span text:style-name="T9">Ameriška družba za razliko od evropske bolj upošteva krščansko izročilo o osebi in ga vnaša tudi v »družbeni sistem smisla«, ne da bi se obremenjevala z novoveško anti-religioznostjo in anti-cerkvenostjo, ki je značilna za evropski frankofonski in tudi germanski kulturni okvir (kulturni boj). Tudi zato je ameriška družba na podlagi tega <text:s/>izročila tekmovalno bolje usposobljena (kompetitivna), da <text:s/>kljubuje zahtevnim procesom globalizacije ter vanje vgrajuje družbeno-etične drže, npr. spoštovanje dogovorov, pravnega reda in upoštevanje drugih družbenih vrednostnih podlag. Z globalizacijo se v sodobnem svetu ti postopki in procesi vedno bolj omejujejo na funkcionalna (proceduralne, C. Taylor) pravila, ta pa se oddaljujejo od človeka kot temelja, zaradi katerega ti procesi sploh tečejo. Tako F. Fukuyama ugotavlja, da se tudi v ameriški družbi izgubljajo krščanske religiozne podlage, ki so krepile družbeni kapital.</text:span><text:note text:id="ftn32" text:note-class="footnote"><text:note-citation>32</text:note-citation><text:note-body><text:p text:style-name="P82"><text:span text:style-name="footnote_20_reference"/> Prim. F. Fukuyama,<text:span text:style-name="T22"> Der grosse Aufbruch, </text:span>Wien, 2000, 92.</text:p></text:note-body></text:note><text:span text:style-name="T9"> Vendar ravno globalizacijski razvoj, ki odpravlja razlike in svet povezuje v globalno celoto, zahteva dogovor o temeljnem, ustaljenem, etičnem, torej o tem, kako in na kakšnih temeljih naj se ta globalna celota ravna, da bo ohranila možnosti za preživetje človeka.</text:span></text:p>
      <text:p text:style-name="P6"/>
      <text:h text:style-name="P35" text:outline-level="1">Pogled v zgodovino etičnega pojmovanja</text:h>
      <text:p text:style-name="P26"><text:span text:style-name="T9">Filozofsko razglabljanje o človeku kot bitju je sprožil grški </text:span><text:span text:style-name="T11">prehod iz mitskega v logični način mišljenja.</text:span><text:span text:style-name="T9"> Kakor običajno ob spremembah sistemov se je tudi tedaj postavilo vprašanje, kakšno mesto ima človek znotraj teh družbenih prehodov, kaj je stalno in kaj spremenljivo, oziroma predvsem, kaj je sploh stalnega v človekovem življenju. To je sprožilo razglabljanja o tem, kako naj se človek ravna in kako naj oblikuje svoje življenje v novih razmerah in okoliščinah. Na novo se ob takih </text:span><text:soft-page-break/><text:span text:style-name="T9">spremembah postavlja vprašanje človekove samopodobe in njegovega mesta znotraj teh procesov v svetu. Človek, ki si kot umsko bitje stalno ureja svet in določa znotraj te urejenosti tudi svoje mesto, mora še posebno v teh razmerah znova določiti svoje <text:s/>urejevalne mehanizme in zbrati dovolj socialnega kapitala (vrednot), da bo kot bitje preživel.</text:span></text:p>
      <text:p text:style-name="P3"/>
      <text:list xml:id="list2170369177" text:continue-list="list635327819" text:style-name="WWNum2">
        <text:list-item>
          <text:p text:style-name="P23"><text:span text:style-name="T11">Grki</text:span></text:p>
        </text:list-item>
      </text:list>
      <text:p text:style-name="P9"><text:span text:style-name="T9">Po </text:span><text:span text:style-name="T11">Platon</text:span><text:span text:style-name="T9">u (427-347) je človek bitje, ki živi na tem svetu kakor v ujetništvu in se mora dvigati iz te ujetosti in težiti k duhovnemu svetu. To dviganje pomeni njegovo osvobajanje. Trud, ki ga vlaga človek v to prizadevanje, da bi se utrdil v kreposti, je znamenje duhovno utrjenega in osvobojenega bitja. Človek mora namreč na tem (navideznem) svetu težiti predvsem k drugemu pravemu (duhovnemu) svetu, v svetu idej, ki je človekov dejanski (absolutni) ideal.</text:span><text:span text:style-name="T11"> </text:span><text:span text:style-name="T9">Vodilo vsega človekovega prizadevanja je ideja dobrega, ki je za človeka v neposredni tosvetni izkušnji nedosegljiva, je le najvišji ideal in končni človekov cilj. Pot do sveta idej pa je odprta zaradi človeške duše, natančneje: njenega (najvišjega) umskega dela, ki izhaja iz sveta idej in se hoče vrniti. Pot vračanja je </text:span><text:span text:style-name="T11">dialog:</text:span><text:span text:style-name="T9"> osvobajanje od površinskosti (videza) življenja in iskanje globljega oz. višjega. Dialog človeka odpira globljim, duhovnim resničnostim in ga tako osvobaja videza vsakdanjosti ter usmerja k višjemu. Človekovo teženje v duhovnem delu duše je stalna naravnanost na večni svet idej. Lepo in dobro – ideal grške kulture – je našel svojo potrditev v Platonovem idealu etičnega prizadevanja.</text:span></text:p>
      <text:p text:style-name="P2"/>
      <text:p text:style-name="P9"><text:span text:style-name="T11">Aristotel</text:span><text:span text:style-name="T9"> (382-322) razmišlja predvsem, kako (etično) delovati v človekovih konkretnih razmerah. Za <text:s/>reševanje teh dilem je pristojna etika kot spretnost človekovega delovanja. Filozofsko Aristotelovo delo je povzetek in integracija grškega izročila. Aristotel je namreč razdelil filozofske panoge ter znotraj teh delitev določil mesto, vlogo in pomen etike kot umske panoge. </text:span></text:p>
      <text:p text:style-name="P9"><text:span text:style-name="T9">Pri Platonu je cilj, kamor je usmerjeno vse človekovo delovanje, nadzemeljska teleološkost oz. naravnanost k neskončnemu, večnemu <text:s/>smotru. Aristotel postavlja človekovo delovanje v neposredne, konkretne cilje ter upošteva neposredno izkustveno dogajanje. Zato se njegov teleološki cilj, ki je srečnost (gr.</text:span><text:span text:style-name="T13">eudaimonía</text:span><text:span text:style-name="T9">), razodeva kot stalno in sprotno preverjanje in praktično odločanje uma. Do tega cilja prihajamo korakoma s stalnim umskim spremljanjem in z dejavnim odločanjem znotraj zemeljske resničnosti. Ko pa človek tako dosega to, kar je temeljno, prihaja tudi do lastne sreče. Ta je <text:s/>v prizadevanju za srednjo pot</text:span><text:span text:style-name="T11"> </text:span><text:span text:style-name="T9">oziroma za </text:span><text:span text:style-name="T11">pravo </text:span><text:span text:style-name="T9">ali </text:span><text:span text:style-name="T11">srednjo</text:span><text:span text:style-name="T9"> </text:span><text:span text:style-name="T11">mero</text:span><text:span text:style-name="T9">. Do sreče prihajamo ob skrbi za srednjo pot oz. ob iskanju stalnega ravnovesja: z uglasitvijo oziroma s sozvočjem vseh motivov in dejavnosti.</text:span></text:p>
      <text:p text:style-name="P9"><text:span text:style-name="T9">Aristotel imenuje okvir oziroma shemo tega prizadevanja etično teorijo, o tem govori v svojih etičnih knjigah, v katerih razpravlja o etični dejavnosti. V etiko šteje več prvin kakor navade, od dedov spoštovane zakone, lepo in pravo. Sicer pa je etika veda, ki se tiče dejavnosti (gr. </text:span><text:span text:style-name="T13">práxis</text:span><text:span text:style-name="T9">), obravnava torej to, kar uveljavljamo z dejavnostjo in je v življenju najbolj odločilna oz. osrednja dejavnost – Aristotel pravi dejavnost v največji meri -, torej gre za dejavnost kot tako – in je človeku razpoložljivo dobro. To pa je dano v življenju posameznika in skupnosti in je znotraj nje tudi nekaj “resničnega”.</text:span></text:p>
      <text:p text:style-name="P9"><text:span text:style-name="T9">Vse to pa vodi človeka k (dokončnemu) etičnemu cilju, ki ga Aristotel opredeljuje kot srečo, ki jo človek dosega z delovanjem, če se duša uresničuje skladno s krepostjo. Človek je po naravi tako naravnan – Tomaž Akvinski to imenuje naravno teženje (lat. </text:span><text:span text:style-name="T13">desiderium naturale</text:span><text:span text:style-name="T9">), - da dosega svoj etični cilj. »Razlog za nravno odločitev je </text:span><text:soft-page-break/><text:span text:style-name="T9">navsezadnje gonilna sila (gr. </text:span><text:span text:style-name="T13">órexis</text:span><text:span text:style-name="T9">) duše, ki se podreja luči uma in dojemanju <text:s/>sredstev, ki jih je treba izbrati, da dosežemo ta cilj, ki <text:s/>tako postane 'umni cilj'«. </text:span><text:note text:id="ftn33" text:note-class="footnote"><text:note-citation>33</text:note-citation><text:note-body><text:p text:style-name="P83"><text:span text:style-name="footnote_20_reference"/> Mayr, F., <text:span text:style-name="T22">Geschichte der Philosophie,</text:span>Kavelaer, (Butzon˛Berker) 1966, 304.<text:span text:style-name="footnote_20_reference"> </text:span></text:p></text:note-body></text:note></text:p>
      <text:p text:style-name="P9"><text:span text:style-name="T9">V teh procesih imajo pomembno vlogo dejavniki duše: razum, volja, čustva, ki človeka ohranjajo in ga usmerjajo pri delovanju tako, da ostaja v ravnotežju in pride do izpolnitve v skrbi za zlato sredino. Ta ideal ni zunaj, temveč je znotraj konkretne življenjske prakse. Pri Aristotelu torej ni pomemben samo končni cilj, človek mora glede na Aristotelov metodični poudarek neposredne izkušnje oskrbeti stalnost etičnega, kar pomeni, da mora človekov um stalno bdeti nad njegovim delovanjem in ga urejati. Zato sta teoretična in praktična umnost kot umska-dianoetična krepost podlaga vsem <text:s/>drugim (etičnim) vrlinam (krepostim).</text:span></text:p>
      <text:p text:style-name="P9"><text:span text:style-name="T9">Že ob koncu prve knjige Nikomahove etike Aristotel uvaja razliko umske (dianoetične) in etične kreposti. Umske so razum (spoznanje in modrost) ter praktična modrost</text:span><text:span text:style-name="T13">.</text:span><text:span text:style-name="T9"> <text:s/>Sem spada prava pamet </text:span><text:span text:style-name="T13">orthós logos </text:span><text:span text:style-name="T9">oz. vest, ki je umski kriterij za dobro.</text:span><text:note text:id="ftn34" text:note-class="footnote"><text:note-citation>34</text:note-citation><text:note-body><text:p text:style-name="P84"><text:span text:style-name="footnote_20_reference"/> Prim. V. Cathrein, n. d.61.</text:p></text:note-body></text:note><text:span text:style-name="T9"> Umske kreposti so dane oz. jih dojamemo z učenjem, medtem ko etične kreposti (gr. </text:span><text:span text:style-name="T13">éthos</text:span><text:span text:style-name="T9">): pravičnost, pogum in zmernost zadevajo tudi značaj; v kreposti se je treba dobesedno vanje uvajati, treba se jih navaditi (zadevajo navade, gr. </text:span><text:span text:style-name="T13">éthos</text:span><text:span text:style-name="T9">) in so utemeljene v (stalni) volji, da delamo dobro.</text:span></text:p>
      <text:p text:style-name="P9"><text:span text:style-name="T9">Obe vrsti kreposti sta podlaga za delovanje praktičnega uma, za </text:span><text:span text:style-name="T11">preudarnost</text:span><text:span text:style-name="T9"> (gr. </text:span><text:span text:style-name="T13">phrónesis).</text:span><text:span text:style-name="T9"> Človek, ki se vadi v krepostih, lahko deluje = je usposobljen za delovanje v vsakokratnem položaju.</text:span></text:p>
      <text:p text:style-name="P9"><text:span text:style-name="T9">V tem procesu Aristotel pripisuje odločilen pomen </text:span><text:span text:style-name="T11">svobodi,</text:span><text:span text:style-name="T9"> tj. prosti volji oziroma zmožnost odločanja. Predmet etičnega delovanja in uresničevanja je lahko le to, kar se zgodi svobodno. Pomembna je torej (svobodna) odločitev. </text:span></text:p>
      <text:p text:style-name="P9"><text:span text:style-name="T9">Etika kot okvir človekovega delovanja pa doseže svoj vrhunec oz. popolno izpolnitev in potrditev v </text:span><text:span text:style-name="T11">politiki.</text:span><text:span text:style-name="T9"> <text:s/>Če namreč delovanje polisa (države) poteka po etičnih merilih in okvirih, potem lahko pričakujemo tudi etično delovanje posameznikov. Zato je posebno po X. knjigi </text:span><text:span text:style-name="T13">Nikomahove etike</text:span><text:span text:style-name="T9"> dobra politika, se pravi, so urejene družbene razmere pogoj za 'uspeh' etike. Aristotel izpostavlja <text:s/>v zadnjih knjigah Nikomahove etike izjemno vlogo prijateljstva, ki ljudi lahko združuje tudi v skupnem prizadevanju za dobro, ko jih povezuje v subsidiarne (interesne) skupnosti, kakor bi dejali danes.</text:span><text:note text:id="ftn35" text:note-class="footnote"><text:note-citation>35</text:note-citation><text:note-body><text:p text:style-name="P85"><text:span text:style-name="footnote_20_reference"/> Prim. Nik. Etika 1160 a.</text:p></text:note-body></text:note><text:span text:style-name="T9"> Prijateljstva so osnova tudi za povezovanje v razne državne skupnosti, saj gre za vprašanje pravičnosti v skupnosti.</text:span><text:note text:id="ftn36" text:note-class="footnote"><text:note-citation>36</text:note-citation><text:note-body><text:p text:style-name="P86"><text:span text:style-name="footnote_20_reference"/> Prim. prav tam, 1161a.</text:p></text:note-body></text:note></text:p>
      <text:p text:style-name="P2"/>
      <text:list xml:id="list677598745" text:continue-numbering="true" text:style-name="WWNum2">
        <text:list-item>
          <text:p text:style-name="P10"><text:span text:style-name="T11">Etika</text:span><text:span text:style-name="T9"> <text:s/></text:span><text:span text:style-name="T11">stoikov in epikurejcev</text:span></text:p>
        </text:list-item>
      </text:list>
      <text:p text:style-name="P9"><text:span text:style-name="T11">Stoiki</text:span><text:span text:style-name="T9"> so verjetno najbolj vplivna etična smer po Aristotelu v helenizmu. Posebno so njihove ideje zaznamovale krščanstvo. Njihov ustanovitelj je Zenon iz Kitiona (332-262) na Cipru, še bolj pomembni pa so rimski predstavniki stoe: Seneka (ok. 0-65), Epiktet (50- ok. 130) in cesar Mark Avrelij (121-180, cesar od 161 dalje).</text:span></text:p>
      <text:p text:style-name="P9"><text:span text:style-name="T9">Stoiki svojo etiko in filozofijo utemeljujejo na etični postavki uravnovešenega in v notranjosti urejenega in utrjenega človeka (udomačenega, lastnega oz. pristnega človeka: gr. </text:span><text:span text:style-name="T13">oikós)</text:span><text:span text:style-name="T9">. Človekovo prizadevanje ni težnja za užitkom ampak samoohranjevanje.</text:span></text:p>
      <text:p text:style-name="P9"><text:span text:style-name="T9"><text:s/></text:span></text:p>
      <text:p text:style-name="P9"><text:span text:style-name="T9">Svoboda je zanje vpogled v nujnost svetnega reda. Svoboden je človek takrat, ko ohranja ravnovesje. Najbolj se mora varovati zasužnjenja od čustev oziroma strasti (gr. </text:span><text:span text:style-name="T13">páthos</text:span><text:span text:style-name="T9">), s čimer stoiki označujejo vse, kar nasprotuje človekovemu umnemu </text:span><text:soft-page-break/><text:span text:style-name="T9">delovanju in njegovi samostojnosti. Zato se mora človek podrejati umu in iskati uglasitev s svetovnim umom in njegovim naravnim redom, ki človeka prav vodi in usmerja. Vse je podrejeno večnemu redu stvari (gr.</text:span><text:span text:style-name="T13">heirmaméne</text:span><text:span text:style-name="T9">). Človek mora sprejeti ta temeljni red in se z njim poistiti. Ohraniti mora pri vsem delovanju notranje ravnovesje in neobremenjenost od zunanjih stvari. Pojem neudeleženosti (gr. </text:span><text:span text:style-name="T13">ataraxía)</text:span><text:span text:style-name="T9"> najbolj jasno opredeljuje način njihovega prizadevanja na vseh področjih. Človek ne sme pustiti, da ga karkoli določa od zunaj, ampak mora ustvarjati notranjo </text:span><text:span text:style-name="T11">harmonijo,</text:span><text:span text:style-name="T9"> ki je ne more porušiti nobena stvar pri njem samem (npr. nagoni) ali zunaj njega (zunanji vplivi).</text:span></text:p>
      <text:p text:style-name="P9"><text:span text:style-name="T9">Stoiki poudarjajo pomen božjega bivanja in celo navajajo dokaze za Boga (Kleantes), v katerih sklepajo na božje bivanje iz védenja o prihodnosti, iz urejenosti sveta, iz božjih posegov v stvarstvo in iz reda v vesolju. Bog kot svetovni um ureja vse, svet in človeka, zato človeku pomaga, da se pred usodo varuje z urejenostjo, neudeleženostjo v stvareh. Svoboda je zato tudi vpogled v nujnost svetnega reda.</text:span></text:p>
      <text:p text:style-name="P2"/>
      <text:p text:style-name="P9"><text:span text:style-name="T11">Epikurejci</text:span><text:span text:style-name="T9"> poudarjajo pomen uživanja kot najvišje dobrine v človeškem življenju. Kljub temu po Epikuru ni mogoče uživati v polnem smislu, če ne živimo pametno, popolno <text:s/>in pravično. Uživati mora človek kot umno bitje razumno, da bo užival čim dlje. </text:span></text:p>
      <text:p text:style-name="P9"><text:span text:style-name="T9">Največja ovira za etično delovanje je strah. Vendar je le-tega moč premagati tudi z mislijo na smrt. Ko je človek osvojil misel na smrt, se ničesar več ne boji.</text:span></text:p>
      <text:p text:style-name="P2"/>
      <text:list xml:id="list378490345" text:continue-list="list359737085" text:style-name="WWNum5">
        <text:list-item>
          <text:p text:style-name="P24"><text:span text:style-name="T11">Krščanska etika</text:span><text:span text:style-name="T9"> –</text:span><text:span text:style-name="T11"> morala, začetki: patristika</text:span></text:p>
        </text:list-item>
      </text:list>
      <text:p text:style-name="P9"><text:span text:style-name="T9">Stara zaveza prevzema nravne temelje iz raznih izročil, s katerimi so se srečevali Izraelci v svoji zgodovini, vendar jim dajejo zadnjo utemeljitev predvsem iz zaveze, ki jo Bog sklepa s svojim ljudstvom. Zato vse dogajanje utemeljuje okvir te zaveze, zapečatene z desetimi Božjimi zapovedmi, ki imajo svoj zadnji razlog v Bogu.</text:span></text:p>
      <text:p text:style-name="P9"><text:span text:style-name="T9">Nova zaveza nadaljuje ta okvir, Jezus ga postavlja le na nove temelje, kakor pravi Karl Hermann Schelkle: “1. Starozavezno zapoved Kristus razlaga v luči celovitosti in ponotranjenja. 2. Pokorščino je treba razumeti po Jezusovi podobi Boga. 3. Pokorščina se zahteva v okviru bližajočega se Božjega kraljestva. 4. Pokorščina je določena kot hoja za Kristusom. 5. Pokorščino omogoča življenje iz Duha.”</text:span><text:note text:id="ftn37" text:note-class="footnote"><text:note-citation>37</text:note-citation><text:note-body><text:p text:style-name="P87"><text:span text:style-name="footnote_20_reference"/> K. H. Schelkle, <text:span text:style-name="T22">Theologie des Neuen Testaments III, (Kommentare und Beiträge zum Alten und Neuen Testamen),</text:span> Düsseldorf 1970, 40; Navaja H. Rotter, <text:span text:style-name="T22">Christliches Handeln, </text:span>Graz 1977, 13.</text:p></text:note-body></text:note></text:p>
      <text:p text:style-name="P9"><text:span text:style-name="T9">Krščanski očetje so nadaljevali izročilo evangelijev, ga postavljali v okvir takratne poganske filozofije ter poudarjali, da je krščanstvo univerzalna religija in tudi etika. To izročilo ohranja tudi sholastika, ko npr. Tomaž Akvinski poudarja, da je etika oziroma moralka utemeljena v nauku o stvarjenju, milosti in opravičenju. Čeprav pa v času Tomaža (13. st.) že na artistični (filozofski) fakulteti uveljavljajo tudi “praktično filozofijo aristotelskega izvora, vendar s tem ne zanikajo, da ima nravnost nazadnje teološke postavke; znotraj te discipline pa stopajo takrat v ospredje stvarna vprašanja ekonomije in politike.”</text:span><text:note text:id="ftn38" text:note-class="footnote"><text:note-citation>38</text:note-citation><text:note-body><text:p text:style-name="P88"><text:span text:style-name="footnote_20_reference"/> H. Rotter, n.d., 15.</text:p></text:note-body></text:note></text:p>
      <text:p text:style-name="P9"><text:span text:style-name="T9">Krščanstvo je sicer uveljavilo razliko med etiko in moralo. Etika temelji na </text:span><text:span text:style-name="T13">umu</text:span><text:span text:style-name="T9"> moralka pa na </text:span><text:span text:style-name="T13">razodetju</text:span><text:span text:style-name="T9">. Kljub temu srednjeveški misleci tudi etiko utemeljujejo v Bogu. Zato je krščanstvo univerzalna etika, utemeljena na veri v Boga.</text:span></text:p>
      <text:p text:style-name="P9"><text:span text:style-name="T9">S krščanstvom se začne uveljavljati razlika med </text:span><text:span text:style-name="T11">etiko kot avtonomno,</text:span><text:span text:style-name="T9"> v sebi oziroma v umu utemeljeno panogo in </text:span><text:span text:style-name="T11">moralko,</text:span><text:span text:style-name="T9"> ki je krščanska etika in je torej </text:span><text:span text:style-name="T11">heteronomna</text:span><text:span text:style-name="T9"> (raznorodnega izvora), utemeljena je namreč na zunanjih vodilih </text:span><text:soft-page-break/><text:span text:style-name="T9">(zunajrazumskih temeljih), ki jih daje krščansko razodetje in je zato tudi </text:span><text:span text:style-name="T11">teonomna</text:span><text:span text:style-name="T9">, utemeljena v Bogu.</text:span></text:p>
      <text:p text:style-name="P9"><text:span text:style-name="T9">Sicer pa morala v (srednjeveškem) krščanstvu vedno bolj označuje tudi katalog (moralnih) </text:span><text:span text:style-name="T11">pravil</text:span><text:span text:style-name="T9"> oziroma natančnejših moralnih vodil. Gre za sveženj postav oziroma pravil. V novem veku se to razlikovanje dokončno uveljavi. Etika pomeni umsko utemeljeno etično ravnanje, moralka pa skupek pravil utemeljenih v krščanskem teološkem nauku. </text:span><text:span text:style-name="T13">Etika je torej avtonomna veda; je samostojna in utemeljena v umu; moralka pa je teonomna, utemeljena v Bogu.</text:span><text:span text:style-name="T9"> Moralke oziroma pravil za človekovo krščansko življenje ni mogoče neposredno izpeljati iz razodetja oziroma iz verskih resnic (dogem), podobno kakor iz metafizike ni mogoče izpeljati etike, čeprav so nekateri moralisti v pozni sholastiki razumeli moralko kot izpeljavo iz dogmatike. Značilno za moralko je namreč, da ne deluje zgolj kot sistem, temveč gradi na pritrditvi moralnemu deju na osnovi osebne vere. Človekovo delovanje v luči krščanske moralke zajema stalno človekovo prizadevanje za življenje iz vere, zaradi česar moralka dobi svojo zadnjo utemeljitev v veri.</text:span></text:p>
      <text:p text:style-name="P44">Moralka, utemeljena na teoloških temeljih, ima torej prav tako kakor etika urejevalno vlogo v človekovem življenju, le da gradi razodetju, sprejetem na v veri, ne zgolj na umu. Pomembna je njena eshatološka razsežnost: odrešenje je božji dar človeku, človek je v moralnem delovanju odprt Bogu in šele v njem lahko najde svojo dokončno izpolnitev. Zato moralka ne daje nekaj več, temveč drugačno utemeljitev, utemeljitev v luči vere. Moralno delovanje je zato odrešenje. Takih zadnjih eshatoloških razlogov etika ne pozna, zato je njena utemeljitev v tem smislu veliko težja, čeprav so srednjeveški misleci prepričani, da od Boga ustvarjen razum lahko spozna božjo postavo oziroma zakone (teonomija). Doslednost nas torej vedno pelje iz ujetosti v neposredne okvire delovanja k presežnosti (transcendenci), čeprav ne nujno k teonomiji, torej k <text:s/>priznavanju božje zakonodaje. Zgodovina človeštva nas potrjuje v tem, da utemeljitev iz vere etičnim normam daje večjo zanesljivost. </text:p>
      <text:p text:style-name="P2"/>
      <text:p text:style-name="P9"><text:span text:style-name="T11">Avrelij Avguštin</text:span><text:span text:style-name="T21"> </text:span><text:span text:style-name="T9">(354-430) je živel v obdobju propadanja rimskega cesarstva in vzpona krščanstva. Pomembno vlogo v njegovem življenju je imel dualistični moralni nauk maniheizem (Mani, Perzija 216-276), ki uči, da sta dve samostojni počeli, počelo dobrega in počelo zla. Duša je tako torišče boja med dobrim in zlim in svet je <text:s/>zaradi obeh počel razdeljen. Vprašanje zla je v maniheizmu preprosto rešeno: zlo je v snovnem počelu, dobro v duhovnem, <text:s/>človek <text:s/>kot duševno bitje je razpet med ta dva svetova.</text:span></text:p>
      <text:p text:style-name="P9"><text:span text:style-name="T9">Ta razpetost se je za Avguština končala s popolnim dvomom nad vsem, razreševal ga je v novoplatonistični filozofiji. Izvor zla je v pozunanjenju duha, ki iz praenega (duhovnega) vira po emanacijah prehaja v snovno. Čim bolj se duh pozunanji, tem bolj se omadežuje. Očiščenje (katarza) je obratna pot, ki očiščuje od vplivov tega mešanja in pomeni teženje k čistemu duhu. </text:span></text:p>
      <text:p text:style-name="P9"><text:span text:style-name="T9">Avguštin je svojo dokončno rešitev teh dilem našel šele v krščanstvu, čeprav je njegova etika določena z maniheizmom in novoplatonizmom, ki sta pustila trajne sledi v njegovem življenju. To pa je vplivalo tudi na tokove v krščanstvu. </text:span></text:p>
      <text:p text:style-name="P9"><text:span text:style-name="T9">Avguštin se sprašuje tudi o vlogi Boga v etičnih procesih. Če je Bog vsemogočen in zlo resnično, potem zlo povzroča Bog. Torej Bog ni dober, to pa je nemogoče.</text:span></text:p>
      <text:p text:style-name="P9"><text:span text:style-name="T9">Če pa je Bog dober in zlo resnično, potem Bog ni vsemogočen.</text:span></text:p>
      <text:p text:style-name="P9"><text:span text:style-name="T9">Mogoča pa je še tretja varianta: Če je Bog tako vsemogočen kakor tudi dober, potem zlo ne more biti resnično, zato Avguštin sklene, da je </text:span><text:span text:style-name="T11">zlo</text:span><text:span text:style-name="T9"> pomanjkanje dobrega. Ta sklep napravi na podlagi vere, da je Bog dober in vsemogočen, čeprav ostaja za </text:span><text:soft-page-break/><text:span text:style-name="T9">človeka, ki trpi zlo, vprašanje, zakaj Bog dopušča zlo, s čimer se je kasneje ukvarjal Leibniz, v 20. stol. pa sta posebej ta problem izpostavita tudi J. P Sartre in A. Camus.</text:span></text:p>
      <text:p text:style-name="P2"/>
      <text:p text:style-name="P9"><text:span text:style-name="T9">Krščanstvo je dalo Avguštinu nov zagon. Odslej ga je prevevala zavest, da je vse, kar je Bog ustvaril, dobro, ker je Bog dober. Zla kot takega torej ni, zlo je le manjkanje dobrega. Kljub temu torej, da kristjan Avguštin vse razlaga kot božje stvarstvo, je zlo v stvarstvu le njegova senčna stran, ki razodeva predvsem <text:s/>časovnost oz. ujetost v tvarni svet (vpliv platonizma – duhovnost!).</text:span></text:p>
      <text:p text:style-name="P9"><text:span text:style-name="T9">Od tod Avguštinova zahteva, da je etično življenje ponotranjeno življenje, kar pomeni <text:s/>beg iz časovnosti, ki jo povzroča pozunajenost, v notranjost, kjer pa se odpira večnost. Ravno tu se pokaže, da je resnični problem zla v duši, ki se ne zna odtrgati od časnosti in se posvetiti Bogu. Po Avguštinu je sicer telo (lat. </text:span><text:span text:style-name="T13">corpus</text:span><text:span text:style-name="T9">) na nižji ravni kakor duša, vendar je </text:span><text:span text:style-name="T11">resnični izvor zla v duši</text:span><text:span text:style-name="T9">, ki ne spolnjuje namenov, ki jih je Bog položil v stvari. </text:span></text:p>
      <text:p text:style-name="P9"><text:span text:style-name="T9">Avguštin je na podlagi učlovečenja prepričan, da je po utelešenju Boga telo namenjeno za odrešenje. Zlo je v napačni ljubezni – v poželenju, ki napačno uporablja stvari: tako je npr. zlo v napačnem poželenju v spolnosti, ko človek ljubi npr. tisto, kar ni vredno ljubezni oziroma ne služi namenu stvari, ni pa greh v pristni spolnosti, pri kateri je namen jasen. Napačna ljubezen ni le greh, človek pri tem izgubi boljše in zanj bolj primerno in se prepusti manj primernemu. Krepost je pravi red ljubezni.</text:span><text:note text:id="ftn39" text:note-class="footnote"><text:note-citation>39</text:note-citation><text:note-body><text:p text:style-name="P89"><text:span text:style-name="footnote_20_reference"/> Prim. <text:span text:style-name="T22">Božja država,</text:span> XV,.22.</text:p></text:note-body></text:note><text:span text:style-name="T9"> Čistost duše je torej v pravem teženju in ljubljenju tega, kar je vredno prave ljubezni. Pomemben je notranji namen, ki ga navsezadnje vidi le Bog.</text:span><text:note text:id="ftn40" text:note-class="footnote"><text:note-citation>40</text:note-citation><text:note-body><text:p text:style-name="P90"><text:span text:style-name="footnote_20_reference"/> Prim. <text:span text:style-name="T22">Izpovedi</text:span>, III,9; prim. tudi XIII,17/18. </text:p></text:note-body></text:note><text:span text:style-name="T9"> Človek se mora sam vzgajati v urejenosti. Ljubezen do bližnjega je vez popolnosti, <text:s/>solidarnost. Bog pa je nad vsem, v tem smislu je temelj njegova postava. Bog je tudi merilo resnicoljubnosti – zato je treba iskati le njega, v njem najde človek tudi svoj pravi temelj.</text:span></text:p>
      <text:p text:style-name="P9"><text:span text:style-name="T9">Adamov greh je greh ošabnosti, kajti <text:s/>človeku povzroča 1. sprevrženost volje</text:span><text:span text:style-name="T13"> </text:span><text:span text:style-name="T9">(</text:span><text:span text:style-name="T13">perversitas voluntatis</text:span><text:span text:style-name="T9">), zaradi česar se človek ne more več svobodno odločati in 2. odpad od Boga, kar pa je meseno </text:span><text:span text:style-name="T11">poželenje</text:span><text:span text:style-name="T9">, ki se poraja v duši. V človeku je tako boj dveh volj: tiste, ki hoče delati to, kar je prav, in one, ki se opusti (sprevržena volja). Najbolj se izraža nemoč človekove kontrole te dejavnosti ravno v spolnosti.</text:span></text:p>
      <text:p text:style-name="P9"><text:span text:style-name="T9">Med Pelagijevim naukom na eni strani, - ko ta poudarja človekovo lastno delovanje, njegove zasluge (vpliv stoe) oziroma zasluženje – ter odvisnostjo od Boga na drugi strani Avguštin poudarja potrebo Božje pomoči, pri čemer je Božja milost nezaslužena, a jo v veri vendar dobimo. Krona te predanosti so </text:span><text:span text:style-name="T11">Božje kreposti</text:span><text:span text:style-name="T9">: </text:span><text:span text:style-name="T11">vera</text:span><text:span text:style-name="T9">,</text:span><text:span text:style-name="T11"> upanje</text:span><text:span text:style-name="T9">,</text:span><text:span text:style-name="T11"> ljubezen</text:span><text:span text:style-name="T9">.</text:span></text:p>
      <text:p text:style-name="P2"/>
      <text:list xml:id="list1438004951" text:continue-numbering="true" text:style-name="WWNum5">
        <text:list-item>
          <text:p text:style-name="P25"><text:span text:style-name="T11">Sholastika</text:span></text:p>
        </text:list-item>
      </text:list>
      <text:p text:style-name="P9"><text:span text:style-name="T11">Peter Abelard</text:span><text:span text:style-name="T9"> (1079 - 1142) iz Nantesa (Bretonija v zahodni Franciji) je pomemben sholastični mislec na etičnem področju. Srečeval se je z drugimi zanimivimi sholastiki svojega časa kot sta nominalist Roscelin in Viljem iz Champeauxa. Znan je po svojem odnosu do Eloize, ki mu je niso hoteli dati za ženo, čeprav je imel z njo otroka, nato sta odšla oba v samostan. Umrl je v zaporu v samostanu Cluny.</text:span></text:p>
      <text:p text:style-name="P9"><text:span text:style-name="T9">Napisal je delo </text:span><text:span text:style-name="T13">Etika oziroma spoznaj samega sebe (Ethica sive scito te ipsum</text:span><text:span text:style-name="T9"> !).</text:span></text:p>
      <text:p text:style-name="P9"><text:span text:style-name="T9">Ključno vprašanje sholastike je </text:span><text:span text:style-name="T18">odnos vere in uma</text:span><text:span text:style-name="T9">. Abélard zagovarja stališče, da je vera brez uma ničvredna. Čeprav zagovarja avtonomijo uma, se Abelard po drugi strani dobro zaveda, da ni nasprotja med vero in umom, ker oboje izhaja od Boga.</text:span></text:p>
      <text:p text:style-name="P9"><text:soft-page-break/><text:span text:style-name="T9">Etika kot umska veda omogoča najprej védenje o dobrem in zlu. Največje zlo je </text:span><text:span text:style-name="T18">ošabnost,</text:span><text:span text:style-name="T9"> ki je lastna predvsem tistim, ki ne marajo znanja in nočejo uporabljati uma. Avtoritetam ne smemo slepo zaupati. </text:span><text:span text:style-name="T16">Dvom</text:span><text:span text:style-name="T9"> je ključ do resnice in celo Bog pusti človeka, da sam preiskuje in odkriva resnico. </text:span><text:span text:style-name="T16">Dialog</text:span><text:span text:style-name="T13"> </text:span><text:span text:style-name="T9">nas varuje pred zaverovanostjo vase in fanatizmom ter nam odpira poglede drugih.</text:span></text:p>
      <text:p text:style-name="P9"><text:span text:style-name="T9">Um je splošna človeška dobrina. Abelard odločno zagovarja svobodo odločanja.</text:span></text:p>
      <text:p text:style-name="P9"><text:span text:style-name="T9">Bog je predvsem dobrota in ljubi človeka ter mu pomaga, da bo </text:span><text:span text:style-name="T18">Boga</text:span><text:span text:style-name="T9">, </text:span><text:span text:style-name="T18">Najvišje dobro,</text:span><text:span text:style-name="T9"> tudi dosegel. To je pokazal tudi z učlovečenjem, ki je dokaz te božje ljubezni. Božja ljubezen je tudi nam </text:span><text:span text:style-name="T18">zgled</text:span><text:span text:style-name="T9">, da Boga </text:span><text:span text:style-name="T18">posnemamo (</text:span><text:span text:style-name="T16">imitatio Dei</text:span><text:span text:style-name="T18">)</text:span><text:span text:style-name="T9">, kar je osnova etičnega delovanja človeka. Človek po naravnem zakonu v znanosti enako upošteva moralo (</text:span><text:span text:style-name="T13">scientia morum</text:span><text:span text:style-name="T9">) kakor etiko </text:span><text:span text:style-name="T13">(ethica</text:span><text:span text:style-name="T9">): oboje je treba preveriti z umom. To preverjanje je namenjeno osvetlitvi naravnega zakona.</text:span></text:p>
      <text:p text:style-name="P9"><text:span text:style-name="T18">Cilj </text:span><text:span text:style-name="T9">etičnega delovanja je Bog. Krepost je najbolj temeljna drža duše, človek se mora bojevati za kreposti: »Kjer ni boja proti nečemu, kar nam nasprotuje, tam tudi ni krone zmagovite kreposti«, pravi v svojem delu </text:span><text:span text:style-name="T13">Collationes</text:span><text:span text:style-name="T9"> (Prispevki). To pridobimo »z muko in preudarkom.«</text:span></text:p>
      <text:p text:style-name="P9"><text:span text:style-name="T9">Krepost si v glavnem pridobimo. Človek mora zato prav ravnati </text:span><text:span text:style-name="T16">z voljo</text:span><text:span text:style-name="T18"> </text:span><text:span text:style-name="T9">in se tako stalno primerno </text:span><text:span text:style-name="T16">odločati</text:span><text:span text:style-name="T18">.</text:span><text:span text:style-name="T9"> Modrost <text:s/>niti ni krepost, ampak je splošni pogoj etičnega ravnanja. Prava krepost pa je </text:span><text:span text:style-name="T16">pravičnost.</text:span><text:span text:style-name="T9"> Človek si mora stalno prizadevati zanjo, kar pomeni gojiti predvsem ljubezen do Boga in bližnjega, omogočati vsakemu njegovo, posebno pa delati za dobro skupnosti, ki ima prednost, zato si posameznik ne sme ničesar prisvajati v <text:s/>škodo skupnosti.</text:span></text:p>
      <text:p text:style-name="P9"><text:span text:style-name="T9">Bistvo greha ni v značajskih napakah, ki izvirajo iz pomanjkanja oziroma iz nagnjenj. Odločilno je, kaj doživljamo pri dejanih in kako smo jih </text:span><text:span text:style-name="T16">izvršili: hote ali nehote.</text:span><text:span text:style-name="T9"> Pomembno je spoznavanje božje volje, ki šele odpre razsežnosti greha. Grešimo pa lahko četudi nismo dejavni, kajti greh je predvsem </text:span><text:span text:style-name="T16">zavestno</text:span><text:span text:style-name="T9"> zaničevanje Boga. Bog nam mora vedno znova pojasniti stvari in nas postaviti pred odgovornost. Kdor pred Bogom zavestno in vestno deluje, ni kriv. </text:span><text:span text:style-name="T16">Grešiti pa pomeni »delovati zoper lastno vest</text:span><text:span text:style-name="T9">«. Postava s Kristusom izgublja pomen, ker postavlja Kristus vse v luč vere. Sam užitek torej zaradi tega ni greh, greh je v delovanju zoper Boga in lastno vest.</text:span></text:p>
      <text:p text:style-name="P9"><text:span text:style-name="T9">Za Abélarda pri grehu ni odločilno dejanje, ampak </text:span><text:span text:style-name="T18">pritrjevanje,</text:span><text:span text:style-name="T9"> pri zaslugi pa šteje stopnja ljubezni. Pri delovanju je torej odločilen duh oziroma notranje razpoloženje (</text:span><text:span text:style-name="T13">animus)</text:span><text:span text:style-name="T9">. Dobra in zla dejanja so plod dobrih ali zlih namenov. Pri tem mora človek slediti vesti in dati dejanjem prave namene. Vse človekovo delovanje vodita človekov um in tudi božji um, ki sta torej usmerjevalca človekovega delovanja (hevristično načelo).</text:span></text:p>
      <text:p text:style-name="P9"><text:span text:style-name="T9">Abélard razlikuje med pravom (zunanji okvir) in etiko, ki je notranje določena. Če hoče človek nekaj storiti, potem ga od tega ne bo nič odvrnilo. Notranje (etično) delovanje je zelo težko spraviti v pravne okvire, ker nikoli ne vemo, ali je človek res imel tak namen (npr. na sodišču). Pravo pa je potrebno, da s </text:span><text:span text:style-name="T16">postavo ščitimo bližnjega in javnost</text:span><text:span text:style-name="T9">; preprečimo javno škodo. </text:span></text:p>
      <text:p text:style-name="P9"><text:span text:style-name="T9">V celoti je Abelard bolj skeptičen do religiozne morale ter zagovarja <text:s/>osebno moralo in odločanje, kar sicer lahko vodi k utilitarizmu, čemur se človek lahko izogne, če <text:s/>upoštevati etična načela.</text:span></text:p>
      <text:p text:style-name="P9"><text:span text:style-name="T9"><text:s/></text:span></text:p>
      <text:list xml:id="list599802154" text:continue-numbering="true" text:style-name="WWNum5">
        <text:list-item>
          <text:p text:style-name="P24"><text:span text:style-name="T11">Tomaž Akvinski</text:span><text:span text:style-name="T9"> (1225-1275)</text:span></text:p>
        </text:list-item>
      </text:list>
      <text:p text:style-name="P9"><text:span text:style-name="T9">Rojen <text:s/>pri Neaplju v Italiji v plemiški družini. Kljub svojem plemiškem pokolenju, ki bi ga po mnenju družine moralo usmerjati k tradicionalnemu redu benediktincev, se je odločil za takrat komaj ustanovljeni beraški red dominikancev.</text:span></text:p>
      <text:p text:style-name="P9"><text:soft-page-break/><text:span text:style-name="T9">Kakor za druge filozofske panoge je tudi v etiki pri Tomažu Akvinskem odločilno ponovno odkritje Aristotela.</text:span></text:p>
      <text:p text:style-name="P9"><text:span text:style-name="T9">Zagovarja sodelovanje vere in uma, zato trditve vere (verski stavki) ne morejo biti v nasprotju z umom. Še več, mogoče jih je umsko razčleniti in urediti. Oboja, um in vera, <text:s/>iščeta resnico, ki je v Bogu, zato si pomagata, oz. je razodetje pomoč umu na tej poti. Treba je vse preveriti: To opravi <text:s/>racionalna metoda sholastike.</text:span></text:p>
      <text:p text:style-name="P9"><text:span text:style-name="T9">Podobno velja za človekovo delovanje, kjer Tomaž poudarja skladnost vseh človekovih zmožnosti. Umno razsvetljenje (</text:span><text:span text:style-name="T13">lumen intellectuale</text:span><text:span text:style-name="T9">) človeka usposablja, da sam spozna temeljna načela etičnega delovanja, ki so zaklad človeštva. Mednje sodi zakon o prizadevanju za dobro in ogibanju hudega. Hotenje uresničuje človeka, v hotenju oziroma delovanju se razodeva človekova simbolna zmožnost in z njo človek uveljavlja moralnost.</text:span></text:p>
      <text:p text:style-name="P9"><text:span text:style-name="T9">Človek ima naravna nagnjenja, ki so del njegove narave. Po naravi si prizadeva za </text:span><text:span text:style-name="T18">sobivanje z drugimi</text:span><text:span text:style-name="T9"> in za </text:span><text:span text:style-name="T18">skrb za potomstvo</text:span><text:span text:style-name="T9">. </text:span><text:span text:style-name="T16">Nravni zakon</text:span><text:span text:style-name="T9"> ni le pravni temelj, je tudi moralna podlaga <text:s/>človeku, zato je to tudi naravni zakon, ki pa je odsev Božjega zakona. Naravni zakon nas obvezuje, da gojimo in spoštujemo človeško dostojanstvo.</text:span></text:p>
      <text:p text:style-name="P9"><text:span text:style-name="T9">Človek načela mišljenja in delovanja uporablja kot podlago za praktično izvrševanje, ki ga narekuje praktična umska spretnost (gr. </text:span><text:span text:style-name="T13">syndéresis</text:span><text:span text:style-name="T9">). Oboje: teoretični uvid in praktična zmožnost omogočata človekovo moralnost oz. napravita <text:s/>moralnega človeka, kajti z uveljavljanjem obojega vsakdo lahko ve, kako naj se odloča: »</text:span><text:span text:style-name="T13">Syndéresis</text:span><text:span text:style-name="T9"> se imenuje zakon našega uma, namreč kot posedovanje (</text:span><text:span text:style-name="T13">habitus</text:span><text:span text:style-name="T9">) predpisov <text:s/>naravnega zakona, torej prvih počel človekovega delovanja«</text:span><text:note text:id="ftn41" text:note-class="footnote"><text:note-citation>41</text:note-citation><text:note-body><text:p text:style-name="P91"><text:span text:style-name="footnote_20_reference"/> Akvinski, T., S. th. I-II q. 94, a. I, ad 2.<text:span text:style-name="T22"> </text:span></text:p></text:note-body></text:note></text:p>
      <text:p text:style-name="P9"><text:span text:style-name="T9">Po Tomažu pa je razlika med teoretičnim in praktičnim umom glede etičnega delovanja. Dobro kot predmet praktičnega teženja nam je kot tako po </text:span><text:span text:style-name="T13">syndéresis </text:span><text:span text:style-name="T9">znano, konkretne izpeljave tega praktičnega uma pa niso <text:s/>vnaprej znane in pri odločanju obstaja tudi možnost zmote. Strasti nas namreč odvračajo od pravega spoznanja in delovanja, čeprav nam </text:span><text:span text:style-name="T16">izročilo</text:span><text:span text:style-name="T9"> pomaga, da lahko izboljšamo svoje védenje o stvareh oziroma svoj pogled nanje. Vzrok za nepopolno videnje stvari je izvirni greh, zato je človeška postava dopolnitev našega vedenja moralnih razmerij, vendar glavno ostaja naravni zakon.</text:span></text:p>
      <text:p text:style-name="P9"><text:span text:style-name="T9"><text:s/></text:span></text:p>
      <text:p text:style-name="P9"><text:span text:style-name="T9">Pravičnost je poleg razumnosti, poguma in zmernosti temeljna krepost in z Aristotelom tudi Tomaž razlikuje delilno in izravnalno pravičnost. Poudarja pa tudi, da mora v družbi veljati temeljna (zakonska) pravičnost, ki zagotavlja upoštevanje reda in spoštovanje človeka. Kdor krši pravičnost, četudi je vladar (kralj), ga je zaradi pravice treba odstraniti, saj ravno vladar, ki naj bi utelešal pravičnost, s krivico povzroči največjo sprevrženost družbenega reda.</text:span><text:note text:id="ftn42" text:note-class="footnote"><text:note-citation>42</text:note-citation><text:note-body><text:p text:style-name="P92"><text:span text:style-name="footnote_20_reference"/> Prim. J. Pieper, <text:span text:style-name="T22">Razumnost in pravičnost,</text:span> Ljubljana 2000, 113.</text:p></text:note-body></text:note></text:p>
      <text:p text:style-name="P9"><text:span text:style-name="T9">Namen etičnega dejanja razlikuje pravno plat od moralne. Medtem ko pravo gleda le na okvir in njegovo prestopanje, nravno delovanje merimo po namenih: Odločilna je </text:span><text:span text:style-name="T16">dobrohotna ali pa zla volja.</text:span><text:span text:style-name="T9"> To je odvisno od tega: 1. kaj človek hoče, 2. kje in kako to hoče (okoliščine) in 3. iz kakšnih razlogov hoče to delati (namen ali cilj).</text:span></text:p>
      <text:p text:style-name="P9"><text:span text:style-name="T11">Ni moralno nevtralnih dejanj</text:span><text:span text:style-name="T9">. Vsa dejanja pa imajo svoj pomen glede na odnos do Boga, h kateremu končno vodi človekovo naravno teženje </text:span><text:span text:style-name="T15">(desiderium naturale</text:span><text:span text:style-name="T9">), ki pa ga dojemamo tudi v vsakem konkretnem delovanju.</text:span></text:p>
      <text:p text:style-name="P9"><text:span text:style-name="T9">Človekova naloga je, da si utrdi krepostno držo (</text:span><text:span text:style-name="T13">habitus virtutis</text:span><text:span text:style-name="T9">) in takšna drža je tudi izpolnitev dobrohotne volje. Kdor je pogumen in preudaren (zmeren), ta bo znal urejati tudi svoje življenje.</text:span></text:p>
      <text:p text:style-name="P9"><text:soft-page-break/><text:span text:style-name="T9">V nauku o krepostih Tomaž glede </text:span><text:span text:style-name="T16">razumnosti </text:span><text:span text:style-name="T9">posebno izpostavlja, da se mora človek najprej temeljito poučiti. Tudi druge kreposti mu pomagajo pri tem. Imeti mora <text:s/></text:span><text:span text:style-name="T16">pogum</text:span><text:span text:style-name="T9">, da se loti svojih nalog, utelešati </text:span><text:span text:style-name="T16">zmernost,</text:span><text:span text:style-name="T9"> da zna ohranjati ravnotežje oz. razmerja (npr. med duhovnim in telesnim) in predvsem </text:span><text:span text:style-name="T16">pravičnost</text:span><text:span text:style-name="T9">, ki ustvarja v človeku potrebno ravnovesje (pravičen mora biti tudi do sebe tako, da upošteva in vključuje svoje različne razsežnosti npr. tako svoje <text:s/>duhovne kakor tudi telesne plati) v njem samem kakor tudi v družbi. </text:span></text:p>
      <text:p text:style-name="P9"><text:span text:style-name="T9">Krona vseh kreposti pa so </text:span><text:span text:style-name="T16">božanske kreposti: vera, upanje in ljubezen. </text:span></text:p>
      <text:p text:style-name="P8"/>
      <text:list xml:id="list97708703" text:continue-numbering="true" text:style-name="WWNum5">
        <text:list-item>
          <text:p text:style-name="P24"><text:span text:style-name="T11">Roger Bacon</text:span><text:span text:style-name="T9"> (1214-1294) je bil Tomažev sodobnik, ki pa je s svojo izkustveno miselnostjo zaznamoval tudi etično pojmovanje. V </text:span><text:span text:style-name="T13">Opus maius </text:span><text:span text:style-name="T9">obravnava tudi vprašanja etike kot praktične panoge. Upošteva izročilo, ki pa ga je treba kritično preverjati, in daje poudarek neposredni izkušnji tudi na etičnem področju, to je vplivalo na novoveški pristop <text:s/>etiki.</text:span></text:p>
        </text:list-item>
      </text:list>
      <text:p text:style-name="P2"/>
      <text:list xml:id="list1597253417" text:continue-numbering="true" text:style-name="WWNum5">
        <text:list-item>
          <text:p text:style-name="P24"><text:span text:style-name="T11">Viljem Ockham</text:span><text:span text:style-name="T9"> (1290-1350) pozna </text:span><text:span text:style-name="T13">scientio moralis</text:span><text:span text:style-name="T9"> kot praktično vedo, ki obravnava nravne stvari. Gre za praktično uporabnost tega, kar je posredovano (</text:span><text:span text:style-name="T13">tradita</text:span><text:span text:style-name="T9">) prek Aristotela in cerkvenih očetov in za kar je potreben in pomemben predvsem praktični uvid, ne pa kakršnakoli spekulacija. Pri obeh zadnjih mislecih je takšno pojmovanje etike posledica njune naravnanosti na posameznika in na neposredno – izkustveno resničnost.</text:span></text:p>
        </text:list-item>
      </text:list>
      <text:p text:style-name="P2"/>
      <text:list xml:id="list560034592" text:continue-list="list495934218" text:style-name="WWNum6">
        <text:list-item>
          <text:p text:style-name="P11"><text:span text:style-name="T11">Novi vek</text:span><text:span text:style-name="T9">:</text:span></text:p>
        </text:list-item>
      </text:list>
      <text:h text:style-name="P40" text:outline-level="3">Konflikt med krščansko in a-teistično etiko</text:h>
      <text:p text:style-name="P9"><text:span text:style-name="T9">Z novim vekom se zaradi razdelitve filozofije na krščansko (neosholastiko) in njej nasprotujočih si novoveških tokov uveljavi tudi razlika med etiko in moralko kot teološko vedo. Takrat se namreč uveljavi moralka kot samostojna panoga znotraj teologije. V ospredju moralke kot panoge je izpeljava etičnega delovanja iz razodetja in njegove utemeljitve v veri oziroma upoštevanje odrešenjske in eshatološke razsežnosti moralnih dejanj. </text:span></text:p>
      <text:p text:style-name="P44">Spričo sodobnih (novoveških) utemeljitev etičnega delovanja na podlagi raznih filozofskih smeri pa se vedno bolj postavlja vprašanje skupnega temelja etike, torej vprašanje utemeljitve etičnega delovanja na osnovi (vsem skupne) človeške narave. Ta problem avtonomne morale v zadnjem času vedno bolj postavljajo tudi teologi, ki govorijo npr. o “morali človeka, ki veruje v Kristusa,” kakor pravi J. Fuchs.<text:note text:id="ftn43" text:note-class="footnote"><text:note-citation>43</text:note-citation><text:note-body><text:p text:style-name="P93"><text:span text:style-name="footnote_20_reference"/> J. Fuchs, <text:span text:style-name="T22">Gibt es eine spezifisch christliche Moral?, v: STZ, 185 (1970) 100 sl.</text:span></text:p></text:note-body></text:note> Seveda pa o tem govorijo le najnovejši etiki oziroma krščanski moralisti.</text:p>
      <text:p text:style-name="P44"/>
      <text:p text:style-name="P44">Za novoveške mislece je značilen antropocentrizem: obrat k človeku, ki se prične že s humanizmom in renesanso. Temelje novi etiki postavljajo novoveški humanisti: Giordano Bruno (1548-1600), Erazem Rotterdamski (1466-1536), Tomaž More (1478-1535), Giovanni Batista Vico (1668-1744) itn. Novoveško pojmovanje človeka kot izhodišča vseh dejavnosti zahteva in dejansko prinese novo težo oziroma težišče etičnemu presojanju in delovanju. Večina mislecev zgodnjega novega veka kljub temu <text:span text:style-name="T3">ohranja utemeljenost etičnega delovanja v Bogu</text:span>. Vedno bolj se zaradi srednjeveške dediščine izpostavlja spor med etiko, utemeljeno v Bogu, in t.i. »ateistično etiko«. To povzroča tudi napetost med krščanskimi misleci in novoveškimi filozofi kot kritiki tradicionalne katoliške moralke. Filozofi na splošno razlikujejo tako imenovano (po <text:span text:style-name="T3">Kantu)</text:span> »statutarično religijo«, tj. razodeto na eni strani in umsko religijo na drugi. Prva je raznorodna (heteronomna) in ni utemeljena v sami sebi (v <text:soft-page-break/>umu) ampak v vodilu, ki prihaja od zunaj, iz razodetja oziroma cerkvene avtoritete. Umska utemeljitev etičnega delovanja pa si ne more dovoliti take zunanje utemeljitve, saj jo mora napraviti sama, sicer bi se morala tej podrediti. Novoveški filozofi zahtevajo namreč avtonomno etiko, ki jo razumejo kot religijo uma. Um kot najvišja in najodličnejša človekova zmožnost v razsvetljenstvu pridobiva veljavo; razsvetljenci so prepričani, da bi bilo človeka nevredno, če si ne bi mogel sam oskrbeti oz. si postreči pri svojem ravnanju. </text:p>
      <text:p text:style-name="P9"><text:span text:style-name="T9">Zaradi tega pa sta se začeli v novem veku (umska) </text:span><text:span text:style-name="T11">etika </text:span><text:span text:style-name="T9"><text:s/>na eni strani in krščanska </text:span><text:span text:style-name="T11">moralka </text:span><text:span text:style-name="T9">na drugi vedno bolj oddaljevati in marsikje tudi popolnoma </text:span><text:span text:style-name="T16">razhajati</text:span><text:span text:style-name="T9">. Uveljavlja se novoveška težnja po utemeljitvi človeka kot humanističnega bitja, ki naj jo zagotavlja humanistična oz. celo ateistična etika. </text:span></text:p>
      <text:p text:style-name="P44">Na pragu novega veka se je utrdilo tudi razlikovanje med pravnim (zunanjim) redom in etiko kot vodilom notranjega delovanja. Odločilno za etiko je postalo razumevanje življenjskega stila človeka, znotraj katerega se uveljavlja etična drža, ki zagotavlja tudi moralno delovanje. Posledica je vedno večje razlikovanje med pravnim redom, ki je zunanje področje, <text:s/>ter notranjim etičnim področjem. Nič več ni nujno, da se področji med seboj pokrivata. Moderna družba ima sicer splav za etično sporen, vendar ga pravno sankcionira. Podobno velja še za mnoga druga področja. Povsod se (zunanji) pravni temelji zaščite človeka kot bitja rahljajo. Posledica je tudi <text:span text:style-name="T22">etična erozija</text:span>, se pravi, zmanjševanje etičnega soglasja o temeljnih človeških vrednotah: življenje, dialog, sodelovanje, resnica, pravičnost itd. Po drugi strani pa se s tem zaostruje razprava o temeljnih etičnih podlagah; to lahko opažamo na vseh področjih življenja in delovanja družbe. Pišejo se etični kodeksi raznih poklicev, posamezna področja človekovega delovanja iščejo "svoj <text:s/>etični profil". <text:note text:id="ftn44" text:note-class="footnote"><text:note-citation>44</text:note-citation><text:note-body><text:p text:style-name="P94"><text:span text:style-name="footnote_20_reference"/> Prim. L. Toplak (ur.), <text:s/><text:span text:style-name="T22">Profesionalna <text:s/>etika</text:span>, Maribor 1996. </text:p></text:note-body></text:note></text:p>
      <text:p text:style-name="P45"/>
      <text:list xml:id="list1105388361" text:continue-numbering="true" text:style-name="WWNum6">
        <text:list-item>
          <text:p text:style-name="P11"><text:span text:style-name="T11">Novi vek</text:span><text:span text:style-name="T9">:</text:span></text:p>
        </text:list-item>
      </text:list>
      <text:p text:style-name="P9"><text:span text:style-name="T11">Novoveški misleci in etika (izbor)</text:span></text:p>
      <text:p text:style-name="P44"><text:span text:style-name="T3">Baruh</text:span><text:span text:style-name="T20"> </text:span>(Blagoslovljen) <text:span text:style-name="T3">de Spinoza </text:span>( 1632-1677)</text:p>
      <text:p text:style-name="P44">27. julija 1656 obsojen in preklet od vodstva sinagoge v Amsterdamu.</text:p>
      <text:p text:style-name="P44">Spinoza etiko obravnava v svojem glavnem delu <text:span text:style-name="T22">Etika</text:span><text:note text:id="ftn45" text:note-class="footnote"><text:note-citation>45</text:note-citation><text:note-body><text:p text:style-name="P95"><text:span text:style-name="footnote_20_reference"/> Prim. B. Spinoza, <text:span text:style-name="T22">Etika, </text:span>Ljubljana 1988</text:p></text:note-body></text:note> in jo razume kot celovit sistem, ki obravnava in povezuje celotno filozofsko prizadevanje. Razdeli in uredi jo po geometrični metodi:</text:p>
      <text:p text:style-name="P44">1. Filozofski nauk o Bogu</text:p>
      <text:p text:style-name="P44">2. Narava in izvor duha</text:p>
      <text:p text:style-name="P44">3. Narava in izvor afektov (čustev, strasti)</text:p>
      <text:p text:style-name="P44">4. Moč afektov nad človekom (zadnji dve knjigi sta pomembni s psihološkega vidika)</text:p>
      <text:p text:style-name="P44">5. Moč razuma, da doseže svobodo.</text:p>
      <text:p text:style-name="P44">Vse je torej natančno urejen sistem definicij, postulatov, aksiomov in pravil.</text:p>
      <text:p text:style-name="P44">Človekovo etično prizadevanje je namenjeno popolni povezavi vsega stvarstva, to vsemu daje enotnost, ki zajema Boga, svet in človeka. Spinoza je pri svojem filozofiranju obračunaval z zmotami preteklosti, kritiziral avtoritete, religije in sisteme, da bi dobil ustrezno mesto kritični um, ki je vodilo etike.</text:p>
      <text:p text:style-name="P44">Pomembno mesto Spinoza posveča razlagi človekovih zmožnosti in posebej poudarja, da je resnično samostojen človek človek uma. Če se drži lastne narave, bo ustrezno utemeljil tudi svoje delovanje. V tem okviru Spinoza daje v svoji filozofiji prostor Bogu. Bog je del narave – oboje, narava in Bog tvori celoto.<text:span text:style-name="T23"> Človekova sreča je v izpolnjevanju temeljnih pogojev narave in življenje po umskih načelih, predvsem v brzdanju afektov</text:span><text:span text:style-name="T22">. </text:span></text:p>
      <text:p text:style-name="P44"><text:soft-page-break/>Svoboda je v obvladovanju nujnosti. Če človek uspešno deluje, bo naravo in Boga uresničeval v svojem življenju: »Večno in neskončno bitje, ki mu pravimo Bog ali Narava, deluje po taisti nujnosti, po kateri biva…« pravi v predgovoru k četrti knjigi <text:span text:style-name="T22">Etike</text:span>.<text:note text:id="ftn46" text:note-class="footnote"><text:note-citation>46</text:note-citation><text:note-body><text:p text:style-name="P96"><text:span text:style-name="footnote_20_reference"/> Prav tam, <text:s/>260. </text:p></text:note-body></text:note> Seveda njegov bog ni krščanski osebni Bog ampak brezosebna narava, to je razvidno iz njegovega prispevka. Prav tako Spinozov bog ni moralni bog, ampak brezosebna, z naravo zlita, absolutna substanca. To je poleg Etike še bolj jasno poudarjeno v njegovih <text:span text:style-name="T22">Teoretično-političnih razpravah</text:span>. Spinoza pa govori tudi o intelektualni ljubezni do Boga, ki je krona etičnega prizadevanja, kakor pravi W. Windelband. To je navodilo za sveto življenje, k čemur naj bi vodil Spinozov celotni filozofski sistem.</text:p>
      <text:p text:style-name="P44"/>
      <text:list xml:id="list1808548258" text:continue-numbering="true" text:style-name="WWNum6">
        <text:list-item>
          <text:p text:style-name="P11"><text:span text:style-name="T11">Immanuel Kant</text:span><text:span text:style-name="T21"> </text:span><text:span text:style-name="T9">(1724-1804)</text:span></text:p>
        </text:list-item>
      </text:list>
      <text:p text:style-name="P9"><text:span text:style-name="T9">Tudi Kant vgrajuje v svoj sistem Boga, ki ima pomen predvsem kot temelj umske religije ne pa kot temelj razodetja. Moralnost je pri njem odločilni dejavnik v filozofiji: »Dve stvari napolnjujeta čud (človekovo naravo) z vedno novim in naraščajočim začudenjem in strahospoštovanjem, čim pogosteje in čim bolj vztrajno se jima posveča človek v svojem razglabljanju: </text:span><text:span text:style-name="T13">zvezdnato nebo nad mano in moralni zakon v meni.«</text:span><text:note text:id="ftn47" text:note-class="footnote"><text:note-citation>47</text:note-citation><text:note-body><text:p text:style-name="P97"><text:span text:style-name="footnote_20_reference"/> Kant, I., <text:span text:style-name="T22">Kritik der praktischen Vernunft,</text:span> Wiesbaden (Surkamp) 1956, A 289.</text:p></text:note-body></text:note><text:span text:style-name="T9"> Kant zastopa stališče, da je </text:span><text:span text:style-name="T16">etika utemeljena v človeku</text:span><text:span text:style-name="T9">. Etika je obenem </text:span><text:span text:style-name="T16">umska</text:span><text:span text:style-name="T9"> religija, utemeljena v človeku drugače od </text:span><text:span text:style-name="T16">statutarne </text:span><text:span text:style-name="T9">(razodete, theonomne) </text:span><text:span text:style-name="T11">religije</text:span><text:span text:style-name="T9">. Ta pa se mora podrejati umski religiji. Statutarna religija je potrebna le kot pripomoček za nesamostojne ljudi, ki ne znajo filozofsko razmišljati. Filozofi lahko in morajo shajati le z umsko religijo. </text:span></text:p>
      <text:p text:style-name="P9"><text:span text:style-name="T9">Kant je s svojo zasnovo etike med vsemi filozofi po Aristotelu najbolj zaznamoval etično razpravo predvsem s svojo strogo opredelitvijo etike kot formalne vede, ki pa ji žal manjka <text:s/>razmerje do konkretne izkušnje. Ta je za etično delovanje prav tako pomembna, saj razodeva različnost etičnega položaja. Nekateri ta Kantov formalizem ocenjujejo kot pomanjkanje in celo sovražnost do neposrednih razmerij.</text:span><text:note text:id="ftn48" text:note-class="footnote"><text:note-citation>48</text:note-citation><text:note-body><text:p text:style-name="P98"><text:span text:style-name="footnote_20_reference"/> Prim. Anders, G., <text:span text:style-name="T22">Kätzereien, </text:span>München (Beck) 1996, 20sl.</text:p></text:note-body></text:note></text:p>
      <text:p text:style-name="P9"><text:span text:style-name="T16">Kantova etika</text:span><text:span text:style-name="T9"> je razsvetljenska etika, ki poudarja um posameznika zato je predvsem </text:span><text:span text:style-name="T16">etika individualizma</text:span><text:span text:style-name="T9">, čeprav je Kant v svojih etičnih razpravah predvsem v </text:span><text:span text:style-name="T13">Kritiki praktičnega uma</text:span><text:span text:style-name="T9"> in v </text:span><text:span text:style-name="T13">Religiji znotraj čistega uma</text:span><text:span text:style-name="T9"> poudarjal splošno veljavnost oziroma formalnost etičnih načel, ki nagovarjajo vse ljudi. Njegovi etični pogledi razodevajo takratno vero, da bo človekov um usmerjal človeštvo k moralnemu delovanju. Ta vera oziroma prepričanje pa sta prispevek srednjeveškega krščanskega izročila, ki se je v novem veku vedno bolj izgubljalo. </text:span></text:p>
      <text:p text:style-name="P2"/>
      <text:p text:style-name="P9"><text:span text:style-name="T9">Temeljnega pomena za razumevanje etike</text:span><text:span text:style-name="T11"> </text:span><text:span text:style-name="T9">pri Kantu je razdelitev filozofije v teoretično in praktično. V teoretični ima odločilno vlogo umska sinteza kategorij</text:span><text:span text:style-name="T11"> </text:span><text:span text:style-name="T9">kot </text:span><text:span text:style-name="T18">umskih vodil</text:span><text:span text:style-name="T13"> </text:span><text:span text:style-name="T9">in </text:span><text:span text:style-name="T18">čutni vpogled</text:span><text:span text:style-name="T9">, ki nam skupaj dasta </text:span><text:span text:style-name="T18">sintetično spoznanje apriori</text:span><text:span text:style-name="T9">. To je osnova spoznanja na teoretičnem področju.</text:span></text:p>
      <text:p text:style-name="P9"><text:span text:style-name="T9">Na praktičnem področju je Kant skušal »vse nravne pojme utemeljiti popolnoma v umu«.</text:span><text:note text:id="ftn49" text:note-class="footnote"><text:note-citation>49</text:note-citation><text:note-body><text:p text:style-name="P99"><text:span text:style-name="footnote_20_reference"/> Kant, I., <text:span text:style-name="T22">Grundlegung der Methaphysik der Sitten, </text:span>Wiesbaden (Surkamp) 1956, Vorrede BA Xsl<text:span text:style-name="T22">. </text:span></text:p></text:note-body></text:note><text:span text:style-name="T9"> Tako je vsa njegova praktična filozofija formalno trdna zgradba, ki je velik in vzvišen del Kantove filozofije, kakor je ocenil Hegel. Človekovo etično prizadevanje ni namenjeno le srečnosti, kajti to bi bil »moralni egoizem«,</text:span><text:note text:id="ftn50" text:note-class="footnote"><text:note-citation>50</text:note-citation><text:note-body><text:p text:style-name="P100"><text:span text:style-name="footnote_20_reference"/> Kant, I., <text:span text:style-name="T22">Anthropologie in pragmatischer Hinsicht,</text:span> Wiesbaden<text:span text:style-name="T22"> </text:span>(Surkamp) 1964, BA 8.</text:p></text:note-body></text:note><text:span text:style-name="T9"> ampak absolutni izpolnitvi dolžnosti. Zato je odločilen v praktičnem delovanju samorazviden zakon: </text:span><text:span text:style-name="T17">kategorični imperativ</text:span><text:span text:style-name="T9">.</text:span></text:p>
      <text:p text:style-name="P9"><text:soft-page-break/><text:span text:style-name="T18">Teoretično</text:span><text:span text:style-name="T9"> spoznanje je vezano na človekov čutni uvid. Pri p</text:span><text:span text:style-name="T18">raktičnem</text:span><text:span text:style-name="T9"> delovanju pa se vse začne v duši, zato moralno dejanje ne more biti določeno od zunaj, njegov nosilec je vedno subjekt. </text:span></text:p>
      <text:p text:style-name="P9"><text:span text:style-name="T9">Po Kantu duša (subjekt) deluje v realnem zunanjem svetu, ki ga teoretično ne more spoznati. Človek spoznava le pojavni (simbolni) svet, ne pa sveta samega na sebi, praktično delovanje pa ga prisili, da deluje iz sebe (</text:span><text:span text:style-name="T17">svoboda</text:span><text:span text:style-name="T9">, subjekt), deluje in se uresničuje navzven v zunanji svet (</text:span><text:span text:style-name="T17">srečnost</text:span><text:span text:style-name="T9">) in išče končno izpolnitev v Bogu (</text:span><text:span text:style-name="T17">nesmrtnost</text:span><text:span text:style-name="T9">). Zato pa je tudi človekovo delovanje razlog sprejema zunanjega sveta, ki ga teoretično ne moremo dojeti. <text:s/>Absolutna podlaga in utemeljitev človekovega delovanja je v Bogu, ki je temelj praktičnega delovanja. </text:span><text:span text:style-name="T16">Transcendentalne ideje:</text:span><text:span text:style-name="T9"> duša (svoboda), svet (srečnost), Bog (nesmrtnost) so temeljni postulati praktičnega uma. Za Kanta ni etike, <text:s/>če ne sprejmemo svobode in avtonomnosti delujočega subjekta. </text:span></text:p>
      <text:p text:style-name="P9"><text:span text:style-name="T9">Za teoretični um pa so </text:span><text:span text:style-name="T16">te ideje le regulativne</text:span><text:span text:style-name="T9">, se pravi urejajo človekovo spoznanje in mu dajejo postavke, ki jih pa človek ne more spoznati. Človek ve, da deluje iz sebe (svoboda), ne more pa spoznati virov delovanja, ve le, da je le-to usmerjevalec njegovega delovanja. Podobno zunanji svet praktično predpostavljamo, ko v njem delujemo, ne da bi ga mogli spoznati. Prav tako človekovo delovanje ne more iti v brezkončno praznino, marveč ima svoj zadnji temelj v Bogu (nesmrtnost). Na praktični ravni pa so te ideje torej </text:span><text:span text:style-name="T16">postulati</text:span><text:span text:style-name="T9">, se pravi praktične </text:span><text:span text:style-name="T18">zahteve</text:span><text:span text:style-name="T9">, brez katerih človekovo delovanja ni mogoče.</text:span></text:p>
      <text:p text:style-name="P9"><text:span text:style-name="T9">To prakti</text:span></text:p>
      <text:p text:style-name="P9"><text:span text:style-name="T9">no pomeni: Če človek deluje, mora biti neki vir njegovega delovanja. Zato je duša kot izhodišče in temelj svobodnega delovanja absolutni postulat. Človek deluje v svetu, ki ga moramo sprejeti prav tako kakor dejstvo, sicer bi delovali v prazno. Ker človek ne najde popolne izpolnite v tem svetu, išče dokončno utemeljitev svojega delovanja v Bogu kot zadnjem temelju. </text:span></text:p>
      <text:p text:style-name="P9"><text:span text:style-name="T9">Pri teoretičnem spoznavanju potrebujemo </text:span><text:span text:style-name="T16">kategorije</text:span><text:span text:style-name="T9"> in </text:span><text:span text:style-name="T13">nazornost</text:span><text:span text:style-name="T9">, ker spoznamo le znotraj okvira umskih kategorij in čutno-zaznavnih priprav (čutil). Oboje temelji v osebku, ki je določitelj spoznanja, se pravi, predmeti se ravnajo po našem načinu spoznavanja.</text:span><text:note text:id="ftn51" text:note-class="footnote"><text:note-citation>51</text:note-citation><text:note-body><text:p text:style-name="P101"><text:span text:style-name="footnote_20_reference"/> Prim. I. Kant, <text:span text:style-name="T22">Kritika čistega uma</text:span>, B XVI.</text:p></text:note-body></text:note><text:span text:style-name="T9"> Problem nastane na področjih, ki presegajo okvir čutno-zaznavnega. Teoretično je spoznanje zato omejeno na končni svet. Drugače od tega pa se praktično delovanje nikoli ne zadovolji z mejami, ampak stalno teži čeznje. Spoznanje nas sicer omejuje, a vemo, da to ni dokon</text:span></text:p>
      <text:p text:style-name="P9"><text:span text:style-name="T9">no, vedno znova je uprto v neskončnost, odločeno, da razširja svoje meje. </text:span></text:p>
      <text:p text:style-name="P2"/>
      <text:list xml:id="list2118834847" text:continue-numbering="true" text:style-name="WWNum6">
        <text:list-item>
          <text:p text:style-name="P11"><text:span text:style-name="T11">Druge smeri</text:span><text:span text:style-name="T9"> </text:span></text:p>
        </text:list-item>
      </text:list>
      <text:p text:style-name="P12"><text:span text:style-name="T17">Pozitivizem</text:span><text:span text:style-name="T9"> A. Comta (1797-1857) je zelo jasno dojel razvoj družbe do modernega instrumentalne uma, kar že označuje kot znanstveni oz. pozitivni stadij. Medtem ko sta religiozni in metafizični stadij še nezrela, je zadnji, pozitivni oz. znanstveni stadij stadij zrelosti in odraslosti. Obenem pa je Comte nakazal nove poudarke v človekovem življenju: delovanje postane sistemski (znanstveni) proces. Sicer <text:s/>izpostavlja pomen posameznika pri odločanju, kar vpliva na pozitivistični individualizem in pragmatizem (J. S. Mill), ki sta znanilca moderne liberalistične dobe.</text:span></text:p>
      <text:p text:style-name="P12"><text:span text:style-name="T17">Materializem</text:span><text:span text:style-name="T9">, posebno v obliki </text:span><text:span text:style-name="T17">dialektičnega materializma</text:span><text:span text:style-name="T9"> (K. Marx, 1818-1883 in F. Engels, 1820-1895) je izzval etične razprave predvsem zaradi svoje revolucionarne teorije in zahteve po (nasilnem=revolucionarnem) obvladovanju prakse. Postavlja se vprašanje svobode, ki jo marksisti razumejo kot dojeto nujnost. Posebno pa je etično sporna marksistična teorija revolucionarnih sprememb, ki dovoljujejo vsa sredstva, posebno ubijanje posameznikov in skupin za </text:span><text:soft-page-break/><text:span text:style-name="T9">revolucionarno prenovo družbe. Marksizem je do perfektnosti uveljavil sistem moderne s popolno instrumenatalizacijo človeka tj. z delovanjem popolnega nadzornega sistema. Moderni sistemski instrumentalni um <text:s/>je v marksizmu celo bolj kakor v drugih sistemih moderne postal obvladljivost sistema nad človekom.</text:span></text:p>
      <text:p text:style-name="P3"/>
      <text:p text:style-name="P12"><text:span text:style-name="T9">Etično vplivne filozofije za oblikovanje in razvoj posameznika v moderni pa so bile tako imenovane vitalne oz. življenjsko usmerjene filozofije. Sem lahko v širšem smislu štejemo F. Nietzscheja (1844-1900) in A Schopenhauerja (1788-1860); eksistencializem (S. Kierkegaard, 1813-1855) in druge. Nietzsche je zelo dobro dojel problem razpada sistemov in opisal težave modernega nihilizma, ki ima svoj izvor v filozofiji Grčije. Zahodnoevropski človek, ki je ustvaril sistem, se je v njem vedno bolj izgubljal in se tako odtujil svoji bitnosti. Nitzsche zato za človeka znova zahteva življenjskost kot voljo do moči. Človekovo neposredno prizadevanje (gr. agón, borišče, filozofsko: pristni nagon), volja ustvarja človeka. Gre za pritrjevanje življenju oziroma iz-bor za življenje, kar je človekov stalni boj za prvotnost človeka. Ta zavzetost (volja do moči) razvija neposredno (prvinsko) življenje in ustvarja novega, pristnega človeka, </text:span><text:span text:style-name="T11">nadčloveka</text:span><text:span text:style-name="T9">. S tem naj bi se vzpostavljale neposredne človeške vrednote in <text:s/>sicer ne za oni, temveč za ta svet. Človek naj iz svoje naravne moči razvija <text:s/>svobodo in se ustvarja kot novi človek, nadčlovek. Nietzsche svojo teorijo razume kot kritiko dosedanje filozofije in seveda krščanstva, kot najvplivnejšega 'sistema' za razvoj človeka in družbe. Ta sistemski razvoj je vodil k odtujitvi pristnega človeka kot bitja in k nihilizmu. Povzročila ju je absolutnost (ideoloških oz. idejnih) sistemov. Celotni razvoj racionalno-tehnične konstrukcije resničnosti, ki obvladuje modernega človeka, ima svoj izvir v začetkih grške metafizike. V tem smislu je bil Nietzsche odmeven prerok problemov modernega človeka, ki nas zaposlujejo še danes in je zato predhodnik postmodernih pobud za uveljavitev človeka kot samostojne osebnosti nasproti kakršnikoli prevladi modernih sistemov nad človekom.</text:span></text:p>
      <text:p text:style-name="P12"><text:span text:style-name="T9">Pod vplivom razvoja moderne civilizacije so se uveljavile tudi značilne nove smeri, ki rešujejo dileme potrošniške družbe in njene pragmatične usmerjenosti: </text:span><text:span text:style-name="T11">utilitarizem, pragmatizem in etični relativizem</text:span><text:span text:style-name="T9"> (J. S. Mill, 1806-1873; C. S. Pierce, 1839-1914; W. James, 1842-1910).</text:span></text:p>
      <text:p text:style-name="P7"/>
      <text:p text:style-name="P12"><text:span text:style-name="T11">Fenomenologija </text:span><text:span text:style-name="T9">Edmunda Husserla (1859-1938) je odprla tudi pomembna vprašanja človekove svobode. Max Scheler (1878-1928) in Nikolaj <text:s/>Hartmann (1882-1950) poudarjata avtonomijo osebe kot dodatek (plus) k siceršnji determiniranosti človeka.</text:span><text:note text:id="ftn52" text:note-class="footnote"><text:note-citation>52</text:note-citation><text:note-body><text:p text:style-name="P102"><text:span text:style-name="footnote_20_reference"/> N. Hartmann, <text:span text:style-name="T22">Ethik</text:span> 1925 , 621-808.</text:p></text:note-body></text:note><text:span text:style-name="T9"> Tudi A. Gehlen (1904-1976) skuša rešiti zagato (aporijo) med determiniranostjo in avtonomijo jaza. Meni, da je svoboda refleksija nagona: refleksija <text:s/>na refleksijo je ravno svoboda: "Določitev moje volje mora biti isto kot prisvojitev <text:s/>mojega bitja. To je naš najvišji sintetični pojem svobode"</text:span><text:note text:id="ftn53" text:note-class="footnote"><text:note-citation>53</text:note-citation><text:note-body><text:p text:style-name="P103"><text:span text:style-name="footnote_20_reference"/> A. Gehlen; <text:s/><text:span text:style-name="T22">Theorie der Willensfreiheit</text:span> (1965), 166 sl.</text:p></text:note-body></text:note><text:span text:style-name="T9"> Ta naloga je že opravljena, treba jo je le ponoviti oz. vedno znova ponavljati!: "Sprejeti to, kar se dogaja po naravi, v celostno, zavestno voljo." Kasneje Arnold Gehlen v antropologiji opusti ta pojem svobode in ga zamenja s "kulturo vzgoje"</text:span><text:note text:id="ftn54" text:note-class="footnote"><text:note-citation>54</text:note-citation><text:note-body><text:p text:style-name="P27"><text:span text:style-name="footnote_20_reference"/> Prim. A. Gehlen, <text:span text:style-name="T22">Der Mensch</text:span> Wiesbaden 1978 (prvič 1940), 393.</text:p></text:note-body></text:note><text:span text:style-name="T9"> Za Herberta </text:span><text:span text:style-name="T11">Marcuseja</text:span><text:span text:style-name="T9"> (1898-1979) je svoboda uresničenje 'biti' nasproti 'imeti', kar je glavni človekov problem v moderni družbi.</text:span></text:p>
      <text:p text:style-name="P7"/>
      <text:p text:style-name="P12"><text:span text:style-name="T11">Martin Heidegger</text:span><text:span text:style-name="T9"> (1889-1976) zahteva, da se mora človek pustiti v končnost <text:s/>svojega bitja, jo sprejeti in zdržati. In prav to je "svoboda, ki je trpeča", je tubit kot </text:span><text:soft-page-break/><text:span text:style-name="T9">ogrožena, obenem pa je ta svoboda zavest samega sebe ter boječa se do smrti.</text:span><text:note text:id="ftn55" text:note-class="footnote"><text:note-citation>55</text:note-citation><text:note-body><text:p text:style-name="P28"><text:span text:style-name="footnote_20_reference"/> Prim. Heidegger, <text:span text:style-name="T22">Bit in čas</text:span>, Ljubljana 1997; 200, 264, 353.</text:p></text:note-body></text:note><text:span text:style-name="T9"> </text:span></text:p>
      <text:p text:style-name="P7"/>
      <text:p text:style-name="P12"><text:span text:style-name="T11">Personalizem</text:span><text:span text:style-name="T9"> pa je na novo odprl pozabljeno in spričo instrumentalnega uma zatrto dediščino človeka kot osebe. Martin Buber (1878-1965) in Emanuel Levinas (1906-1999) uvajata vsak na svoj način etiko medčloveških odnosov. Buber </text:span><text:span text:style-name="T13">v Principu dialoga</text:span><text:span text:style-name="T9"> vidi uresničitev človeka v medosebnih odnosih, ki preraščajo v večni Ti - v Boga. Levinas še bolj korenito zahteva, da drugemu pogledamo v obličje, da skratka drugi postane določitelj našega ravnanja. Brez drugega se ne more jaz vzpostavljati kot človek, drugi ga kot človeško bitje šele omogoča, </text:span><text:span text:style-name="T13">Drugi</text:span><text:span text:style-name="T9"> (naslov dela) je naša priložnost, v njem se rodi človek.</text:span></text:p>
      <text:p text:style-name="P12"><text:span text:style-name="T9">Kanadski filozof Charles Taylor (1931-), utemeljitelj </text:span><text:span text:style-name="T13">komunitarne etike</text:span><text:span text:style-name="T9">, razvija teorijo odgovornosti, ki naj omogoča sožitje ljudi, kjer ne vladajo naravni zakoni, marveč osebno dogovorni odnosi. Proceduralna etika naj bi torej izdelala pravila, ki bodo obvezovala ljudi k sodelovanju. Problem je, da ljudje lahko kljub najboljšim okvirom <text:s/>delujemo neetično. Podobno socialni in politični teoretik John Rawls (1921) v svoji teoriji pravičnosti zahteva, da se vsi ljudje na vrhu družbene lestvice vedejo tako, da bodo dali možnosti tudi tistim v najnižjem izhodiščnem položaju, ker lahko vsakdo izmed nas vedno pade v ta položaj.</text:span></text:p>
      <text:p text:style-name="P12"><text:span text:style-name="T9">Velik odmev v sodobni filozofiji in tudi v reševanju etičnih dilem ima moderni logični pozitivizem. Njegovi privrženci izhajajo iz dunajskega kroga prvotnega pozitivizma. Najznamenitejša predstavnika zgodnjega pozitivizma sta Karl Popper in Rudolf Carnap. Popper je poleg svoje teorije znanstvenega spoznanja izpostavil tudi pomen družbene prakse, v kateri je treba spoštovati etična pravila in izdelati merila demokratičnega vladanja. Alfred Julij Ayer (1910-1989) zagovarja stališče, da so naši stavki veljavni le, če imajo izkustveno (preverljivo) podlago. Tako imajo tudi etični stavki svoj pomen le, če imajo takšno izkustveno utemeljitev. Stavek "nekaj je dobro" pomeni za pozitivista: Nekdo ima nekaj rad. Sicer so taki etični stavki le emotivni oz. evokativni podobno kakor če bi nekdo zakričal "Hura!"</text:span></text:p>
      <text:p text:style-name="P12"><text:span text:style-name="T9">Nekateri skušajo na podlagi teh problemov vprašanje etike reševati na podlagi teorije govorice. Paul Lorenzen (1915-) konstruira operativne (govorne) modele, ki naj rešujejo etične dileme. Logična propedevtika (logični uvod) je rekonstrukcija naše govorne dejavnosti, tako da pojasnjuje oz. (refleksivno) uvaja pravila <text:s/>govorice in omogoča tudi pravila etične govorice. </text:span></text:p>
      <text:p text:style-name="P12"><text:span text:style-name="T9">Problem modernega razvoja določa predvsem krepitev sistemov in njihove (železne) logike. Romantična doba je bila le kratka epizoda v razvoju moderne, ki se ni uveljavila. Sicer Collin Campbell v svojem delu </text:span><text:span text:style-name="T13">Romantična etika in duh sodobnega porabništva </text:span><text:span text:style-name="T9"><text:s/>zagovarja stališče, da je romantika (od 18. stol.) vplivala do danes in nam prinesla današnjo porabniško družbo z njenimi reklamnimi sistemi. </text:span></text:p>
      <text:p text:style-name="P12"><text:span text:style-name="T9">Sicer pa na splošno prevladuje prepričanje, da se je moderna uveljavila z razsvetljenstvom in je racionalistično-produkcijska podoba človeka (Paul Henri Thiry baron d'Holbach, 1727-1789: človek-stroj) osvojila sodobni svet. V produkcijskih procesih danes prevladuje </text:span><text:span text:style-name="T13">logika stroja</text:span><text:span text:style-name="T9">, kakor je zapisal P. Valéry: "Naša civilizacija si nadeva … strukture in lastnosti stroja … Ta stroj ne bo trpel nič manj kot svetovno gospostvo."</text:span><text:note text:id="ftn56" text:note-class="footnote"><text:note-citation>56</text:note-citation><text:note-body><text:p text:style-name="P104"><text:span text:style-name="footnote_20_reference"/> P. Valery, <text:span text:style-name="T22">The Outlook for Intelligence,</text:span> navaja k . Gergen, <text:s/><text:span text:style-name="T22">Das Übersätigte Selbst</text:span> , Heidelberg 1996, 74</text:p></text:note-body></text:note><text:span text:style-name="T9"> Stroj je postal način bivanja modernega človeka. Globalizacija še bolj pritiska na procesualno združevanje in uveljavljanje svetovnega sistema. Vedno močnejši vpliv pri tem imajo mediji. Na drugi strani pa postmodernizem terja znova najdenje človeka in njegovo uveljavljanje s posameznostjo in tako različnostjo vsakega človeka.</text:span></text:p>
      <text:p text:style-name="P12"><text:soft-page-break/><text:span text:style-name="T9">V etiki imajo v moderni pomembno vlogo pozitivne znanosti, ki narekujejo pravila igre in izzivajo k dialogu, da bi mogel človek po znanosti najti pota do samega sebe. Vse znanosti terjajo zato dialog z etiko zaradi občutljivih etičnih tem, v katere posegajo znanosti kakor medicina, fizika in kemija, seveda pa tudi humanistične znanosti kakor ekonomija, psihologija, sociologija, antropologija, zgodovina, pravne vede, moralna teologija in tudi sama filozofija s svojimi različnimi vedami, ki posegajo na področje etike. Tako filozofija narave danes opozarja na ekološki problem. Povsod v znansoti gre za pomembne etične izzive, ker gre za človeka in njegovo preživetje, zato se znanosti ne morejo in ne smejo urejevati same brez etike.</text:span></text:p>
      <text:p text:style-name="P2"/>
      <text:list xml:id="list664100438" text:continue-numbering="true" text:style-name="WWNum6">
        <text:list-item>
          <text:p text:style-name="P11"><text:span text:style-name="T11">Arthur Schopenhauer</text:span><text:span text:style-name="T9"> (1788-1860) </text:span><text:span text:style-name="T11">in moderena teorija svobode </text:span></text:p>
        </text:list-item>
      </text:list>
      <text:p text:style-name="P9"><text:span text:style-name="T9">Posebno mesto v zgodovinskem prerezu ima filozofija A. Schopenhauerja, saj je ta odločilno zaznamoval pojmovanje sočutja in svobode z izvirnimi študijami tako zgodovine pojma svobode kakor njegove sistematične obdelave.</text:span></text:p>
      <text:p text:style-name="P9"><text:span text:style-name="T9">Schopenhauer razlikuje </text:span><text:span text:style-name="T11">materialno </text:span><text:span text:style-name="T9">(prost fizičnih ovir) in </text:span><text:span text:style-name="T11">intelektualno svobodo.</text:span><text:span text:style-name="T9"> Človek kot svobodno bitje lahko umsko dojema in obvladuje motive svojega delovanja in deluje etično. Poglavitna pa je </text:span><text:span text:style-name="T11">moralna svoboda</text:span><text:span text:style-name="T9">, ki pove, ali smo tudi etično dogovorni: Če svobodno (iz lastnega nagiba) delujemo, smo v polnosti tudi etično odgovorni.</text:span></text:p>
      <text:p text:style-name="Standard"><text:span text:style-name="T9">Višek je torej </text:span><text:span text:style-name="T11">moralna svoboda</text:span><text:span text:style-name="T9"> (</text:span><text:span text:style-name="T13">liberum arbitrium</text:span><text:span text:style-name="T9">). Ta Schopenhauerjev filozofski pojem svobode gradi tako na fizični kakor na intelektualni svobodi. Upoštevati je treba, da je človek negotov pri </text:span><text:span text:style-name="T13">motivih</text:span><text:span text:style-name="T9">, mora jih sam določati. Tu pa se postavlja problem: Ali sem svoboden, če delam, kar hočem, oziroma: Ali lahko hočem, kar hočem? To pa presega zgolj fizično neoviranost. Volja pri odločanju brez razloga (ki vlada v fizičnem svetu) deluje popolnoma iz sebe, kakor pravi Kant: </text:span><text:span text:style-name="T13">liberum arbitrium indifferentiae. </text:span><text:span text:style-name="T9">Seveda je odločilen umski uvid v fizične zakonitosti (intelektualno presojanje), kar pomeni nasprotje med nujnostjo in Kantovo absolutno (suvereno) možnostjo delovanja volje. Podlaga za rešitev tega je po Schopenhauerju presoja </text:span><text:span text:style-name="T11">samozavesti.</text:span><text:span text:style-name="T9"> Česarkoli se zavedamo, se zavedamo po samozavesti, ki je vedno predmetna. "Pretežna zavest ni (prazna, op. J.J.) samozavest, ampak zavest o drugih stvareh, oziroma spoznavna zavest."</text:span><text:note text:id="ftn57" text:note-class="footnote"><text:note-citation>57</text:note-citation><text:note-body><text:p text:style-name="P105"><text:span text:style-name="footnote_20_reference"/> Prav tam, 368.</text:p></text:note-body></text:note><text:span text:style-name="T9"> Samozavest pa je predvsem </text:span><text:span text:style-name="T11">hotenje</text:span><text:span text:style-name="T9">. Volja je (refleksivna) samozavest, saj določa in odloča o samozavesti in torej o človekovem delovanju. Človekova samozavest ni absolutna (v nasprotju: z Descartesom, <text:s/></text:span><text:span text:style-name="T13">Principia philosophica </text:span><text:span text:style-name="T9">1, 4 § 41: "Svobode <text:s/>oz. neopredeljenosti v nas se tako zavedamo, da ničesar drugega ne zaznamo bolj jasno in popolno kakor to." (</text:span><text:span text:style-name="T13">Libertatis autem et indifferentiae, quae in nobis est, nos ita conscios esse, ut nihil sit, qoud evidentius et perfectius comprehendamus.</text:span><text:span text:style-name="T9">) <text:s/>Schopenhauer se sklicuje na Leibniza: "Vsi deji so določeni in nikoli neopredeljeni (indiferentni), ker <text:s/>je vedno podan neki razlog, ki nagiba - čeprav ne z nujnostjo - k temu, da se <text:s/>nekaj zgodi tako in ne drugače." ("</text:span><text:span text:style-name="T13">Omnes actiones sunt determinatae, et nunquam indifferentes, quia semper datur ratio inclinans quidem, non tamen necessitans, ut potius, quam aliter fiat."; <text:s/>De libertate,</text:span><text:span text:style-name="T9">Opera, ed. Erdmann, p.669).</text:span></text:p>
      <text:p text:style-name="P9"><text:span text:style-name="T9">Schopenhauer torej dokazuje, da je čiste samozavesti malo, saj je zavest pretežno predmetna zavest. Zato pa človek brez predmetne zavesti ničesar ne odloča. Hoteti je del procesa, ki ga določa človekova predmetna zavest, ki šele omogoča človekovo delovanje, <text:s/>in to je povezava med notranjim in zunanjim svetom. Vedno pa je </text:span><text:span text:style-name="T11">človek tisti, ki izbira</text:span><text:span text:style-name="T9"> (med več možnostmi). Zato tudi zavest, "da lahko storim, kar želim, še ne pove ničesar o svobodni volji".</text:span><text:note text:id="ftn58" text:note-class="footnote"><text:note-citation>58</text:note-citation><text:note-body><text:p text:style-name="P106"><text:span text:style-name="footnote_20_reference"/> Prav tam 381.</text:p></text:note-body></text:note></text:p>
      <text:p text:style-name="P9"><text:soft-page-break/><text:span text:style-name="T9">Schopenhauer torej izhaja iz postavke, da v naravi vse poteka po načelu <text:s/>zadostnega razloga: Vse stvari se gibljejo glede na to, da jih nekaj giblje, kakor je dejal že Aristotel. To spoznamo po našem umskem presojanju dogodkov v stvarnosti. Glede na način vzroka pa vlada v naravi različno povzročanje</text:span><text:span text:style-name="T11">. V fizični (anorganski) naravi je vzrok enak učinku. Druga vrsta <text:s/>vzrokov poteka po dražljaju in zadeva rastlinski svet.</text:span><text:span text:style-name="T9"> </text:span><text:span text:style-name="T11">Tretja vzročnost poteka prek motivacije</text:span><text:span text:style-name="T9">, <text:s/>ki zahteva predstavno zmožnost. Do tod so živali podobne človeku, človek pa ima zmožnost, da predstave spremeni v pojme in postane neodvisen od stvari. Lahko načrtuje, žival pa živi vezana le na (neposredne) predstave.</text:span></text:p>
      <text:p text:style-name="P9"><text:span text:style-name="T9">Volja pri človeku nastopa načrtovano</text:span><text:note text:id="ftn59" text:note-class="footnote"><text:note-citation>59</text:note-citation><text:note-body><text:p text:style-name="P107"><text:span text:style-name="footnote_20_reference"/> Prav tam, 391.</text:p></text:note-body></text:note><text:span text:style-name="T9">, vnaprej predvideno, človek lahko predvidi in pretehta (Prometej - ki predvidi). V tem smislu je vsak, tudi najbolj preprost človek zmožen relativne svobode, po kateri neposredno, čutno-zaznavno <text:s/>dojema , primerja in urejuje ter se na podlagi teh ureditev odloča. To ravno </text:span><text:span text:style-name="T11">pomeni, da človek ni indiferenten, temveč lahko sam postavlja (pretehtane) možnosti, ki mu dajejo motive, da deluje; motiv, ki za katerega se človek odloči, povzroči namreč delovanje.</text:span><text:span text:style-name="T9"> Pri človeku "se motiv jasno razlikuje od delovanja"</text:span><text:note text:id="ftn60" text:note-class="footnote"><text:note-citation>60</text:note-citation><text:note-body><text:p text:style-name="P108"><text:span text:style-name="footnote_20_reference"/> Prav tam, 397.</text:p></text:note-body></text:note><text:span text:style-name="T9">, pojavi se mu pred delovanjem. Ker pa je človek zmožen pojmovnega predstavljanja motivov, pri njem pogosto spregledamo razloge svobodnega delovanja. </text:span></text:p>
      <text:p text:style-name="P9"><text:span text:style-name="T9">Motivi pri človeku so določeni tudi po njegovih podlagah, tako da tudi ne more vedno hoteti, kar bi hotel, ampak hoče ( se ravna) po razlogih, ki mu hotenje določajo: npr. lahko sicer nekdo ubogim razda vse, kar ima, vendar je dovolj razlogov, da tega ne stori, tudi zato, da bo lahko v prihodnje še komu kaj dal. Človek se po Schopenhauerju odloča tudi po </text:span><text:span text:style-name="T13">koristi</text:span><text:span text:style-name="T9">, seveda pa tudi po globljih nagibih. Tukaj velja zakon razloga, ki določa odločanje. Zraven pa odločanje določa niz okoliščin in tudi globljih (nevidnih) razlogov, ki sestavljajo temeljne pogoje delovanja od naravnih danosti: gravitacija, v biologiji življenjska energija, pri človeku pa pride zraven še</text:span><text:span text:style-name="T11"> sila spoznanja, ki ga motivira k delovanju</text:span><text:span text:style-name="T9">. Spoznanje (in potem delovanje) ni čisto ampak ga določa posebno človekov značaj, ki narekuje motiviranje. Značaj je </text:span><text:span text:style-name="T11">individualen</text:span><text:span text:style-name="T9">, vsakdo ima svoje razloge, ki pa so tudi določeni s splošnimi (kulturnimi) okviri. Nadalje je človekov značaj </text:span><text:span text:style-name="T11">empiričen</text:span><text:span text:style-name="T9">. Vsi ljudje smo določeni s takimi in takimi značilnostmi, ki omejujejo svobodno odločanje. Vsak značaj ima določene hibe, to se pozna pri ravnanju. Človek si značaj tudi pridobi. Nadalje je njegov značaj vir </text:span><text:span text:style-name="T11">stalnosti.</text:span><text:span text:style-name="T9"> Stalnice določajo življenje in človek se ne spreminja kar tako (od danes do jutri). To zelo nazorno potrjuje tudi zgodba tranzicijskih držav. Motivi pa se vedno uveljavljajo s spoznanjem teh zakonitosti: (C</text:span><text:span text:style-name="T13">ausa finalis movet non secundum suum esse reale, sed secundum esse cogitum</text:span><text:span text:style-name="T9">). Človekov značaj je tudi prirojen. Že Aristotel trdi (Nik. Etika VI/XIII), da so lastnosti in tudi kreposti prirojene. Schopenhauer zavrača Lockovo <text:s/>mnenje, da je človek ob rojstvu prazen list <text:s/>papirja ("</text:span><text:span text:style-name="T13">tabula rasa,</text:span><text:span text:style-name="T9"> po čemer naj bi človek pričel iz nič in se <text:s/>ravnal popolnoma po svobodni izbiri (</text:span><text:span text:style-name="T13">libero arbitrio indifferentiae). </text:span></text:p>
      <text:p text:style-name="P9"><text:span text:style-name="T9">Schopenhauer zato sklepa, da je človekovo svobodno delovanje določeno s spoznanjem, ki določa potem tudi motiviranost človeka: Vse omenjene danosti so pogoj po načelu, da delovanje sledi biti oziroma da ima vsaka eksistenca svojo esenco, svojo takšnost, ki določa njeno pojavljanje: biti sledi delovanje (</text:span><text:span text:style-name="T13">operari sequitur esse</text:span><text:span text:style-name="T9">)</text:span><text:span text:style-name="T13">. </text:span><text:span text:style-name="T9">V tej individualni bitnosti človeka pa so zbrane oz. usedene samosvojosti posameznika, ki določajo njegovo odločanje.</text:span><text:note text:id="ftn61" text:note-class="footnote"><text:note-citation>61</text:note-citation><text:note-body><text:p text:style-name="P109"><text:span text:style-name="footnote_20_reference"/> Prav tam, 416sl.</text:p></text:note-body></text:note></text:p>
      <text:p text:style-name="P9"><text:soft-page-break/><text:span text:style-name="T9">Schopenhauer je prepričan, da je vprašanje svobodne volje ključno vprašanje, ki določa človekovo ravnanje. Na dve temeljni dilemi vidi naslednja odgovora:</text:span></text:p>
      <text:list xml:id="list1055117746" text:style-name="WWNum4">
        <text:list-item>
          <text:p text:style-name="P15"><text:span text:style-name="T9">Ali sta pri kakem človeku v nekih razmerah mogoči dve delovanji? Odgovor je NE.</text:span></text:p>
        </text:list-item>
        <text:list-item>
          <text:p text:style-name="P15"><text:span text:style-name="T9">Ali je človekovo delovanje glede na njegov značaj, njegove prirojene zmožnosti in glede na okvire mogoče drugačno, kakor je? Odgovor je spet: Ni poljubnega delovanja: Kar se zgodi se zgodi po nujnosti (Q</text:span><text:span text:style-name="T13">uidquid fir necessario fit</text:span><text:span text:style-name="T9">)</text:span><text:span text:style-name="T13">.</text:span><text:note text:id="ftn62" text:note-class="footnote"><text:note-citation>62</text:note-citation><text:note-body><text:p text:style-name="P110"><text:span text:style-name="footnote_20_reference"/> Prav tam, 418-420.</text:p></text:note-body></text:note></text:p>
        </text:list-item>
      </text:list>
      <text:p text:style-name="P9"><text:span text:style-name="T9">To po njegovem nima nič opraviti z usodo (lat. </text:span><text:span text:style-name="T13">fatum,</text:span><text:span text:style-name="T9"> oz. gr. </text:span><text:span text:style-name="T13">heimarméne </text:span><text:span text:style-name="T9">ali fatalizmom mohamedancev), pač pa je razvidno, da so dogodki povezani v tem smislu, da je vsakdo, ki nekaj napravi, določen s tem, kar je napravil. Z drugimi besedami: človekova svoboda je vpeta bodisi v njegov značaj in njegovo osebno zgodovino bodisi v kulturni okvir in torej v nacionalno oz. v kulturno zgodovino in zato je dialektika svobode vpeta v kontingentnost osebnega in družbenega dogajanja in obremenjena tudi z dediščino njegovih negativnosti. Kakor pravi slovenski pregovor: Vse se plača, oz. dejanja imajo posledice. Vlada </text:span><text:span text:style-name="T11">nujnost dogajanja</text:span><text:span text:style-name="T9">, človek pa se zaveda tega in ker ve, kako, ima kot svobodno bitje tudi možnost na vse to tudi vplivati.</text:span></text:p>
      <text:p text:style-name="P9"><text:span text:style-name="T9">Schopenhauer odločno zagovarja </text:span><text:span text:style-name="T11">prištevnost in odgovornost človeka</text:span><text:span text:style-name="T9">, kar </text:span><text:span text:style-name="T11">je moralna svoboda.</text:span><text:span text:style-name="T9"> "Ob delovanju, kakor ga nekdo opravlja, in sicer prav ta in nihče drug, ker ima tak in tak značaj, ni bilo mogoče nobeno drugačno delovanje, vendar samo po sebi, </text:span><text:span text:style-name="T13">objektivno</text:span><text:span text:style-name="T9">, bi bilo mogoče (tudi karkoli drugega)" </text:span><text:note text:id="ftn63" text:note-class="footnote"><text:note-citation>63</text:note-citation><text:note-body><text:p text:style-name="P111"><text:span text:style-name="footnote_20_reference"/> Prav tam, 449.</text:p></text:note-body></text:note><text:span text:style-name="T9"> Njegov značaj določa takšnost delovanja, saj izhaja iz njega samega kot takega. To je kompromis med motivi, značajem in drugimi določenostmi človeka. Kant razume to (tak način delovanja) kot nujno vez med svobodo in nujnostjo. Zato človek dela, kar hoče in dela to nujno, ker je to lastno njegovi biti in "v sami tej biti je svoboda."</text:span><text:note text:id="ftn64" text:note-class="footnote"><text:note-citation>64</text:note-citation><text:note-body><text:p text:style-name="P112"><text:span text:style-name="footnote_20_reference"/> <text:s/>Prav tam, 453.</text:p></text:note-body></text:note></text:p>
      <text:p text:style-name="P9"><text:span text:style-name="T9">Bistvo moralne svobode je torej v človekovi posebni določenosti, zato je njen sestavni del odgovornost. Človek kot svobodno bitje s svojo osebnostjo daje svojemu delovanju takšen pečat, da v njem prepoznamo njegov osebo. Zato je človek za svoja dejanja odgovoren. Sam jih je napravil, od zanje odgovarja, nihče drug ne more storiti dejanj tako kakor on. Delovanje nas torej osebno zaveže, temu se ne more nihče ogniti.</text:span></text:p>
      <text:p text:style-name="P2"/>
      <text:p text:style-name="P31"><text:span text:style-name="T11">Metode in problemi utemeljitve etike</text:span></text:p>
      <text:p text:style-name="P31"><text:span text:style-name="T11">Metodični problemi etike </text:span></text:p>
      <text:p text:style-name="P34"/>
      <text:p text:style-name="P31"><text:span text:style-name="T11">Induktivno-hermenevtična</text:span><text:span text:style-name="T9"> metoda zbira etični material in ga opredeljuje=razume v odnosu do etičnih norm. Etično je treba posredovati naprej, da se ohranja. Metoda je dialog, oz. dialektika. Otrok ne more postati etičen, če mu mati ne posreduje <text:s/>ustaljenih izročil: jezika, kulture, posebno pa človeške topline, ljubezni in varnosti. Ta osnovni model se nadaljuje vse človekovo življenje: ko človek odraste postane tudi sam dejavni posredovalec etičnega izkustva. Izkustvo je torej temelj ohranjanja etičnega. Ta metoda je blizu anglosaškemu izkustvenemu (empiričnemu) mišljenju. To sicer uporablja naravoslovna metoda, vendar so tudi <text:s/>etične sodbe določene in vpete v človekov izkustveni okvir v širšem smislu, zato je treba znati brati pod psihološkim, etnografskim, zgodovinskim in religioznim vidikom ter določiti njihovo brezpogojno »vrednost.« Hermenevtika (gr. </text:span><text:span text:style-name="T13">hermeneuo, </text:span><text:span text:style-name="T9">tolmačim, prevajam) omogoča povezovanje in razumevanje zgodovinskega etičnega izkustva <text:s/>raznih </text:span><text:soft-page-break/><text:span text:style-name="T9">avtorjev oz. filozofskih šol. Človek ga zato lahko razlaga tudi kot svoje današnje izkustvo.</text:span></text:p>
      <text:p text:style-name="P31"><text:span text:style-name="T11">Dialektično-analitična</text:span><text:span text:style-name="T9"> metoda se ukvarja z vprašanjem, kako je mogoče splošne moralne norme ali vrednostne sodbe povezati z dejanskimi <text:s/>izkustvenimi zakonitostmi. Npr. kako nravno pravilo 'Vedno moraš govoriti resnico!' povezati z izkustvenimi danostmi, kjer naj resnica velja. Ne gre prvenstveno za vprašanje njene veljavnosti ampak za ugotovitev njene 'materialne' aplikativnosti in tako za določitev materialnega (vsebinskega) okvira nravnih sodb. Treba je dialektično odpreti praktični okvir kjer se pokaže, da je treba tu in sedaj tako ravnati. To metodo je uporabljal posebno Aristotel v svojih etičnih spisih. Raziskoval je konkretne položaje in v njih izpostavil etično ost. Seveda iz takih konkretnih etičnih preverjanj izhaja tudi temeljna opredelitev etičnega, to potrjuje tudi Aristotelova metoda.</text:span></text:p>
      <text:p text:style-name="P31"><text:span text:style-name="T11">Transcendentalna metoda</text:span><text:span text:style-name="T9"> obravnava pogoje praktičnega delovanja: Kant obravnava pogoje človekove volje, Fichte pogoje jaza kot praktične zavesti, pri čemer je gon posrednik med svobodo in naravo. Annemarie Pieper ugotavlja, da je »s prikazom reduktivno-deduktivnega postopka transcendentalne metode in z njo razvidnega načela moralnosti utemeljitev in upravičenje moralnih sodb dosežena in tako dosežemo tudi glavni cilj etike.«</text:span><text:note text:id="ftn65" text:note-class="footnote"><text:note-citation>65</text:note-citation><text:note-body><text:p text:style-name="P113"><text:span text:style-name="footnote_20_reference"/> Prim. Pieper, A.; <text:span text:style-name="T22">Sprachanalitische Ethik und praktische Freiheit, </text:span>Stuttgart 1973, 62</text:p></text:note-body></text:note><text:span text:style-name="T9"> Seveda je ta metoda zelo formalna in apriorna, na to tudi opozarjajo kritiki Kantove etike. Značilnost transcendentalne metode je izpostavitev dejstva moralnosti, ki je razvidno iz razčlembe človekove zavesti in njenega delovanja.</text:span></text:p>
      <text:p text:style-name="P31"><text:span text:style-name="T11">Meta-etična</text:span><text:span text:style-name="T9"> metoda poleg vsakokratne etične in moralne refleksije, ki spremlja človekovo moralno delovanje, presoja globalne oziroma načelne okvire etičnega delovanja in skuša pokazati, ali neka utemeljitev etike ustreza pogojem utemeljitve. Meta-etična refleksija primerja tudi različne moralne utemeljitve med seboj ter skuša iz medsebojne primerjave raznih utemeljitev etike napraviti 'univerzalno' utemeljitev etike.</text:span></text:p>
      <text:p text:style-name="P31"><text:span text:style-name="T9">Etična refleksija je presoja osnovne etične naravnanosti človeka (kot svobodnega bitja). Moralna refleksija pa presoja posamezna moralna dejanja po etični vrednosti in utemeljenosti. Meta-etična refleksija in metoda pa je najsplošnejša refleksija etičnega pojava in njegovih (teoretičnih) razsežnosti, kajti človekovo delovanje zahteva najširšo načelno utemeljitev. Njena želja (ambicija) je doseči kar največjo gotovost glede moralnega delovanja, zato presoja vse mogoče etike in išče v njih utemeljitev etičnega delovanja.</text:span></text:p>
      <text:p text:style-name="P31"><text:span text:style-name="T9">Meta-etična refleksija se razlikuje tudi od govorno-analitične oziroma jezikovne utemeljitve. Jezikovno-analitična metoda presoja le temeljne moralne pojme, medtem ko meta-etična refleksija opredeljuje 'bistvo' moralnega. Seveda pa je meta-etika le refleksija etike, ne samostojna panoga. Zato se tudi tukaj pokaže nujnost dialoškosti oziroma dialektične metode, se pravi pri nobeni etični metodi ne moremo začeti iz nič, vedno gre za dialektično posredovanje moralnega. Etika kot panoga skuša opredeliti moralno zavest kot temeljni pogoj etičnega delovanja in postaviti to zavest <text:s/>tudi v konkretni položaj človekovega življenja. Treba je upoštevati različne metode, da bi prišli do tega cilja. Nikakor pa ne smemo prezreti že Aristotelovega vodila zlate sredine, ki v tem primeru pomeni, da tudi etična teorija lahko gradi le na dialektični metodi, ki mora torej posredovati med »skrajnostmi«. Razlog je v tem, da nihče ne more začeti iz nič in postaviti popolne zgradbe, marveč lahko vsakdo s svojega že prakticiranega etičnega izhodišča presoja etičnost oziroma kvaliteto svojega in drugega etičnega temelja.</text:span></text:p>
      <text:p text:style-name="P31"><text:soft-page-break/><text:span text:style-name="T11">Jezikovno-teoretična metoda</text:span><text:span text:style-name="T9"> gradi na govorno-dialoškem položaju človeka. Njena težava je v tem, da jezikovne opredelitve oziroma 'opisi' etičnega položaja ne morejo sami po sebi rešiti etičnih dilem, ker so opis stanja, po samem jezikovno-teoretičnem opisu etičnega dogajanja pa še ne morejo dati odgovora na 'zakaj' etičnega delovanja. Jezikovno-analitične šole izhajajo iz določenosti človeka kot dialoškega bitja, ki zato tudi dialoško opredeli oziroma opisuje to stanje in s tem opredeljuje tudi etični položaj človeka. Odprt pa tudi tu ostaja problem njegove utemeljitve.</text:span></text:p>
      <text:p text:style-name="P33"/>
      <text:p text:style-name="P31"><text:span text:style-name="T11">Utemeljitev etike </text:span></text:p>
      <text:p text:style-name="P31"><text:span text:style-name="T9">Današnja etika (npr. pri Aristotelu in Tomažu) mora stalno skrbeti za razliko od klasične za svojo utemeljitev, ker etično delovanje ni splošno sprejeto. Pri utemeljitvi naj prevladuje normativnost, se pravi utemeljitev etike naj izraža nujnost etičnega delovanja oz. najstva. Izvor etike je namreč nujnost etičnega delovanja (najstva), ne pa zgolj npr. <text:s/>ponujena vrednota ali <text:s/>'lepo življenje', pri tem motivacija subjekta lahko ostane tudi pri poljubnosti oziroma koristnosti. Taka (poljubna) ponudba namreč ne zagotavlja normativnosti, temveč pogosto ostaja le pri koristnosti oziroma pragmatičnosti etičnega življenja. Utemeljitev etike je torej zadeva etične nujnosti, ki pa jo je sicer mogoče različno razlagati, to kažejo spodnje utemeljitve.</text:span></text:p>
      <text:p text:style-name="P34"/>
      <text:p text:style-name="P31"><text:span text:style-name="T11">1. Teleološka utemeljitev</text:span></text:p>
      <text:p text:style-name="P31"><text:span text:style-name="T9">Teleološka (gr. </text:span><text:span text:style-name="T13">télos</text:span><text:span text:style-name="T9">, cilj, namen) utemeljitev predpostavlja nujnost etičnih vrednot in poudarja, kaj iz nravne drže sledi izpolnitev nravnega hrepenenja. Na osnovi posledic nravnega oz. dobrega delovanja skuša utemeljiti veljavnost samega delovanja in tako etike kot take. Etično delovanje sledi etičnemu imperativu, ki ga človek spoznava v sebi (in drugih) in prinaša tudi ustrezne rezultate= vrednote, za katere se v skladu z etičnim ravnanjem človek odloča. <text:s/></text:span></text:p>
      <text:p text:style-name="P31"><text:span text:style-name="T9">Takšno utemeljitev postavlja Aristotel, ki se zaveda, da je etično prizadevanje namenjeno človekovi srečnosti. Seveda pa mora človek opraviti tudi vse poprejšnje korake, da bi dosegel končno izpolnitev, srečo. Na podlagi te poti, ki izhaja iz etičnega imperativa v človeku, je mogoče tudi presojati, kaj je 'prava' sreča, se pravi kaj so etične prioritete: izbira večje vrednote pred manjšo, načelo nikomur škodovati itd. Teleološka utemeljitev nam zagotavlja celotno etično pot do njenih rezultatov, kar zagotavlja človeku ustrezno motivacijo, saj poleg etične obveze vidi tudi etično vrednoto in njeno izpolnitev kot izpolnitev svojih življenjskih prizadevanj oz. svojega človeškega delovanja. Etični teoretiki se strinjajo, da so motivacije v etiki zelo pomembne, obenem pa morajo izražati človeškost kot osnovno etično vrednoto. To pa ni mogoče, če tako etično delovanje, ki je teleološko usmerjeno, ne izraža osnovnega etičnega imperativa, se pravi, v Kantovem jeziku povedano, ni naravnano na ohranitev človeškosti.</text:span></text:p>
      <text:p text:style-name="P34"/>
      <text:p text:style-name="P31"><text:span text:style-name="T11">2. Deontološka utemeljitev</text:span></text:p>
      <text:p text:style-name="P31"><text:span text:style-name="T9">Formalno bolj jasna, čeprav bolj abstraktna, je deontološka (gr. </text:span><text:span text:style-name="T13">déo</text:span><text:span text:style-name="T9">, ob-vezati; slov. dolžnost) utemeljitev etike, ki jo izraža etika dolžnosti. Najznačilnejši primer take utemeljitve etike je Kant. Po njem ima etično svoj razlog v nujnosti moralnega delovanja človeka. To je praktični imperativ, se pravi ukaz, ki je razviden iz same človekove svobode oz. iz dejstva in nujnosti njegovega delovanja. Človek sam mora uvideti, da je tako. Zato je po Kantu to tudi največji razlog za etiko. Kot pravi, je svoboda razlog bivanja morale oz. moralnega zakona in morala (moralni zakon) </text:span><text:soft-page-break/><text:span text:style-name="T9">razlog spoznanja dejstva svobode.</text:span><text:note text:id="ftn66" text:note-class="footnote"><text:note-citation>66</text:note-citation><text:note-body><text:p text:style-name="P114"><text:span text:style-name="footnote_20_reference"/> Prim. Kant, <text:span text:style-name="T22">Kritika praktičnega uma </text:span>A5.</text:p></text:note-body></text:note><text:span text:style-name="T9"> Ker moralno delujemo moramo biti svobodni. Problem je seveda izpeljava in aplikacija tega moralnega dejstva v dialektiki življenja.</text:span></text:p>
      <text:p text:style-name="P33"/>
      <text:p text:style-name="P31"><text:span text:style-name="T11">3. Antropološka utemeljitev <text:s/>oz. hermenevtična predstavitev vrednot</text:span></text:p>
      <text:p text:style-name="P31"><text:span text:style-name="T9">Vprašanju dialektičnega posredovanja etičnih temeljev se posveča antropološka oz. hermenevtična utemeljitev etike. Ta skuša predstaviti osnovni problem etičnega na podlagi pojasnitve vrednot, ki jih spoštujejo etični nosilci. Bolj kakor samo dolžnost etičnosti upošteva umetnost življenja in celostnost etičnega delovanja ter njegovo vpetost v življenjski kontekst: družina, partnerstvo, spolnost, rojstvo, smrt. Etično zahtevo utemeljuje torej posledično iz ravnanja njenih nosilcev.</text:span></text:p>
      <text:p text:style-name="P31"><text:span text:style-name="T9">Takšna utemeljitev upošteva, da je problem etične utemeljitve v tem, da gre v etiki vedno 'za našo stvar': (»</text:span><text:span text:style-name="T13">tua res agitur</text:span><text:span text:style-name="T9">«), v kateri smo sami ljudje vedno že udeleženi. Zato etičnega ni mogoče zgolj objektivirati, to je naša osebna-</text:span><text:span text:style-name="T11">subjektova </text:span><text:span text:style-name="T9">zadeva, pri kateri smo vedno zraven oziroma smo vanjo vpleteni. Nobena, tudi najbolj abstraktna meta-etična teorija, ne more obiti etičnega problema, da smo vedno vpleteni v etično dogajanje in je tudi naša refleksija etičnega že določena z našim gledanjem na etiko oz. s stališčem do etičnega. Etično problematiko lahko ustrezno predstavimo le tako, da imamo sebe že vedno za zajete vanjo. Zato etika ni in ne more biti (sklenjena) znanost, temveč je dejavnost, ki se vzpostavlja z našim vključevanjem – in sicer dialektično: </text:span><text:span text:style-name="T11">v dialogu</text:span><text:span text:style-name="T9">. Zato je etično podvrženo stalnemu krožnemu postopku.</text:span></text:p>
      <text:p text:style-name="P31"><text:span text:style-name="T9">Klaus Steigleder razpravlja o utemeljitvi etike ob kritiki knjige ameriškega etika B.H. Tristana Engelhardta,</text:span><text:note text:id="ftn67" text:note-class="footnote"><text:note-citation>67</text:note-citation><text:note-body><text:p text:style-name="P115"><text:span text:style-name="footnote_20_reference"/> <text:span text:style-name="T8">Steigleder, Klaus</text:span><text:span text:style-name="T19"> Die Abenteuer der Bioethik,</text:span><text:span text:style-name="T8"> v: Wils., J.P., Mieth, D., </text:span><text:span text:style-name="T19">Ethick ohne Chance?, </text:span><text:span text:style-name="T8">Tübingen 1991,225-246 (navaja: Engelhardt Jr T., </text:span><text:span text:style-name="T19">Foundations of Bioethics</text:span><text:span text:style-name="T8">, New York/Oxford 1986 42 sl.).</text:span></text:p></text:note-body></text:note><text:span text:style-name="T9"> kjer le-ta poudarja, da je za utemeljitev etike bistvenega pomena, da </text:span><text:span text:style-name="T11">osebe soglašajo </text:span><text:span text:style-name="T9">glede etične utemeljitve. Medtem ko pravna teorija lahko samo sebe objektivira, saj zajema zunanje področje človekove dejavnosti, je etika povezana z osebno udeleženostjo, se pravi, etična stališča imajo veljavo, če jih subjekti ne samo poznajo in podpirajo, ampak so to njihove drže.</text:span></text:p>
      <text:p text:style-name="P34"/>
      <text:p text:style-name="P31"><text:span text:style-name="T11">Dileme utemeljitve etike</text:span></text:p>
      <text:p text:style-name="P31"><text:span text:style-name="T9">Nobena utemeljitev etičnega torej ni absolutna. Utemeljitev</text:span><text:span text:style-name="T11"> </text:span><text:span text:style-name="T9">etičnega zajema namreč </text:span><text:span text:style-name="T11">človeka kot svobodno bitje, kot </text:span><text:span text:style-name="T9">nedoločeno (Nietzsche, Gehlen) kot ekscentrično (Plessner) ali presežno bitje, ki se vzpostavlja iz temeljev, ki jih ne zagotavlja sam in jih obenem tudi stalno presega. Človek je določen in se vzpostavlja oz. posreduje med subjektivnim in objektivnim, med jazom in ne-jazom, kar omogoča oz. zahteva nujnost etike kot panoge, ki rešuje to človekovo napetost in skrb za ohranitev samega sebe, s čimer si zagotavlja tudi ravnovesje. Načelo človekove svobode in blaginje je temeljno načelo izkušnje: Razvidno je namreč iz izkustva človekovega delovanja, zato je tudi dialoško, izkustveno, a obenem seveda tudi normativno. Vsakdo je zajet kot dejavnik in kot prejemnik delovanja, kar izključuje sebičnost in tudi popoln relativizem. Nihče se namreč nikoli (tudi ko odraste ne) ne vzpostavlja sam in nihče se ne more etičnemu delovanju popolnoma ogniti, saj mora biti za svoje preživetje vsaj malo dejaven. Ker je človek svobodno bitje, kar je posebno poudaril Kant, je vedno tudi moralen, je vpleten in osebno odgovoren za svoje delovanje, vedno daje svojemu delovanju osebni (ne)etični pečat. In tudi družba se praviloma ravna tako, da od vsakega človeka stalno terja odgovornost za to kar je napravil.</text:span></text:p>
      <text:p text:style-name="P9"><text:span text:style-name="T9">Pravila, norme družba tudi institucionalno sankcionira, da bi se mogle</text:span><text:span text:style-name="T13"> utemeljevati in uresničevati po življenju in delovanju</text:span><text:span text:style-name="T9"> posameznikov in skupnosti. Država zato način </text:span><text:soft-page-break/><text:span text:style-name="T9">delovanje ustrezno sankcionira oz. kanalizira. Vse skupnosti in družbe se oblikujejo in organizirajo tako, da morajo njeni člani norme uresničevati (prakticirati). Etične (praktične) kategorije so kategorije dobrega in so opredeljene tako, da omogočajo sodbe o <text:s/>kvaliteti človekove dobro-biti, skratka morajo biti sodbe o </text:span><text:span text:style-name="T11">kvaliteti človekove dejavnosti. </text:span><text:span text:style-name="T9">Njihova struktura presoja najstvo. – Ta izraz je na Slovenskem uvedel France Veber v svoji predmetni teoriji. Gre za nravne normativne sodbe, torej sodbe, ki opredeljujejo nravno področje človeka. Te nravne norme zato razlikujemo od drugih normativnih pravil (pravnih, organizacijskih, proceduralnih itd: Iz tega pa sledi, da etičnih norm ne moremo zvesti zgolj na proceduralna pravila, saj proceduralno-pravni okviri delovanja še ne zagotavljajo, da bomo v medsebojnih odnosih ljudje tudi spoštovali drug drugega.), ker imajo nravne sodbe cilj same v sebi ter veljajo absolutno oziroma brez-pogojno, medtem ko so druge norme pogojne in je njihov cilj zunaj človekovega delovanja, čeprav se z delovanjem uresničuje tudi človekova nravnost, ker vse norme podrobneje opredeljujejo človekovo ravnanje. Če vozimo po cesti po pravilih je naš cilj predvsem zunanji: spoštovati vozni red, obenem pa s tem posredno spoštujemo tudi etične norme, ker z ustrezno vožnjo ne ogrožamo svojega in tujega življenja.</text:span></text:p>
      <text:p text:style-name="P9"><text:span text:style-name="T9">Spoštovanje <text:s/>etičnih norm pomeni spoštovanje človeka. To spoštovanje pa povezuje ljudi v etično skupnost, v skupnost, ki je zavezana človeškosti. Zato je po M. Bubru v etiki pomemben odnos, ki zajema odgovornost. Protestantski teolog Friderik Gogarten pa govori o poslušnosti človeka Bogu, ki je pogoj poslušnosti sočloveku. Primaren je etični odnos </text:span><text:span text:style-name="T11">jaz-ti (medosebni odnos),</text:span><text:span text:style-name="T9"> prav tako pa je vedno bolj zapleten tudi odnos </text:span><text:span text:style-name="T11">jaz-ono</text:span><text:span text:style-name="T9"> (</text:span><text:span text:style-name="T11">odnos človeka do stvari</text:span><text:span text:style-name="T9">) in se zato danes odgovornost za svet postavlja že kar kot problem človekovega življenja in preživetja (ekologija).</text:span></text:p>
      <text:p text:style-name="P9"><text:span text:style-name="T9">Najbolj samoumevna ustanova urejevanja teh odnosov je </text:span><text:span text:style-name="T13">družina</text:span><text:span text:style-name="T9">, nadalje občina, tovarna in končno država, ki je podobno kakor družina širša naravna skupnost. To so revirji, v katerih se norme uresničujejo, stabilizirajo in tudi konkretizirajo. Znotraj njih se oblikujejo tudi vodila, </text:span><text:span text:style-name="T11">kako</text:span><text:span text:style-name="T9"> naj se pravila konkretizirajo. V skladu s svojimi pravili ima vsak posameznik nalogo, da ta osnovna pravila čim bolje izvaja, saj tako lahko pričakuje, da jih bodo tudi drugi. Upoštevanje oblasti v državi je namenjeno le boljšemu funkcioniranju teh razmerij. Oblast naj ima zato praviloma tisti, ki ima zmožnost, da bolje uresničuje norme, na to so opozarjali že staroveški in srednjeveški etični teoretiki.</text:span></text:p>
      <text:p text:style-name="P31"><text:span text:style-name="T9">Prvi korak vzpostavitve se zgodi s samopostavitvijo oziroma z osebno angažiranostjo človeka (Fichte), ki je pritrditev človeškemu. Drugi korak pa je bistveno povezan s prvim. Treba je najti pot do ne-jaza, do Drugega. Levinas zadevo postavlja celo nasprotno: najprej je drugi, prek njega pa se vzpostavljam <text:s/>jaz. Če pogledamo otroka v materinem naročju, mu lahko samo pritrdimo: Če ne bi bilo matere (Ti), ki vzame v naročje otroka (Jaz), Jaz ne bi mogel preživeti. <text:s/>Seveda je razmerje recipročno, ljudje smo zavezani dia-logu. V etičnem pojavu vsakega človeka, ki kot tak nastaja v določenem posredovanem kontekstu - Najbolj jasno to dojemamo, če pogledamo na otroka, ki se je rodil in so mu soljudje omogočili vstop v človeškost - se človek uresničuje v svetu in obenem <text:s/>postavlja objektivne okvire, ki naj bi bili odsev njegove etičnosti. Danes so ti okviri nasičeni s proizvodno razsežnostjo človeka, zato mora etika toliko bolj budno skrbeti za povezavo subjektivnega: etičnega, človeškega in objektivnega: zunanjih okvirov, ki omogočajo delovanje in uresničevanje človeka kot etičnega bitja.</text:span></text:p>
      <text:p text:style-name="P31"><text:span text:style-name="T9">Fichte pravi, da »se etična drža utemeljuje </text:span><text:span text:style-name="T13">v svobodi uvida in hotenja«</text:span><text:span text:style-name="T9"> in je torej »samokonstitucija subjekta«, čeprav za to subjekt (človek) <text:s/>potrebuje (zunanje) </text:span><text:soft-page-break/><text:span text:style-name="T9">posredovanje. Zato "Jaz postavi prvotno svojo lastno bit" in "Jaz se načelno postavi nasproti Ne-Jaz."</text:span><text:note text:id="ftn68" text:note-class="footnote"><text:note-citation>68</text:note-citation><text:note-body><text:p text:style-name="P116"><text:span text:style-name="footnote_20_reference"/> Fichte, J.G., <text:span text:style-name="T22">Erste Einleitung in die <text:s/>Wissenschaftslehre, Sämtliche Werke</text:span> I, (ed. <text:s/>I.H. Fichte), Berlin 1965, 98, 298. </text:p></text:note-body></text:note><text:span text:style-name="T9"> Utemeljitev etike pomeni torej zagotovitev in potrditev drugačne, enkratne oz. kot uvodoma, rečeno simbolične </text:span><text:span text:style-name="T11">kvalitete človekove dejavnosti.</text:span><text:span text:style-name="T9"> </text:span></text:p>
      <text:p text:style-name="P31"><text:span text:style-name="T9">Ker je človek bitje dialoga, je to kvaliteto mogoče utemeljiti le ob čim večjem zavzemanju za človeškost, to pa moremo določiti v dialogu z ljudmi, ki nam sporočajo pretekle etične izkušenje. Na podlagi tega hermenevtičnega kroga se zgodi utemeljitev etičnega v dialogu med preteklimi in sedanjimi etičnimi izkušnjami. Psihološke, sociološke in druge analize človekovega položaja nam danes lahko samo izostrijo vpogled v etično razsežnost človeka. Ob maksimalnem dialogu z raznimi skupinami oz. kulturami v preteklosti in sedanjosti je </text:span><text:span text:style-name="T11">sidro svobode </text:span><text:span text:style-name="T9">utemeljeno</text:span><text:span text:style-name="T11"> v odnosu.</text:span><text:span text:style-name="T9"> Subjektivnost je neposredni pogoj moralnosti, z govorico moralnosti se kot nujni pogoj razkriva medčloveški odnos, saj ima govorica moralnosti namen, da vzbudi človeškost v medosebnih razmerjih. Vse človekovo - tudi proizvodno, v objektivni svet naravnano - delovanje služi prvenstveno posredovanju in sprejemu človeka, torej medčloveškim razmerjem. Kot delujoči ljudje smo ontološki »konstituanti«, se pravi temeljni pogoji delovanja in uveljavljanja človeka in s tem človeškosti sploh.</text:span></text:p>
      <text:p text:style-name="P31"><text:span text:style-name="T9">Zato je poleg svobode v etiki ključni pojem </text:span><text:span text:style-name="T11">odgovornost </text:span><text:span text:style-name="T9">kot določilo človekovega <text:s/></text:span><text:span text:style-name="T11">odnosa</text:span><text:span text:style-name="T9">, ki se vzpostavlja v dialogu. Odgovornost (zaveza oz. zavezanost) vpeljuje že Stara zaveza in sicer kot od-govor na ponudbo Boga v zavezi. Odgovornost ni le pravno določilo ali funkcionalna pristojnost, temveč je temeljni pogoj za etičnost, je samoposeg kot prevzem lastne odgovornosti.</text:span></text:p>
      <text:p text:style-name="P31"><text:span text:style-name="T9">K resničnosti oz. realnosti človeškega spada tudi neka mera 'zdrave' sebičnosti, saj se pri vsakem jazu zadeve začno. V tem smislu pravi Gosar v svoji </text:span><text:span text:style-name="T13">Družbeni etiki</text:span><text:span text:style-name="T9">, da je človekova sebičnost razlog človekovega delovanja. To 'zdravo' sebičnost <text:s/>pa je treba ustrezno kanalizirati oz. ji določiti oblike in meje posredovanja, da ne zaide v čisto oz. samovoljno sebičnost:</text:span></text:p>
      <text:p text:style-name="P33"/>
      <text:p text:style-name="P31"><text:span text:style-name="T11">1. Legalni gospodovalni sistem</text:span><text:span text:style-name="T9"> (država) kanalizira etablirano sebičnost - državna pogodba. Hobbes pravi, da je človek po naravi tekmec (konkurent oz. rival). <text:s/>Rousseau zato zahteva družbeno pogodbo, ki zagotavlja 'preračunano' sebičnost, se pravi sodelovanje tekmecev in njihovo prisilo k redu. Zaradi neizkoreninljive nagnjenosti človeka k zlu je takšna prisila nujna. </text:span></text:p>
      <text:p text:style-name="P33"/>
      <text:p text:style-name="P31"><text:span text:style-name="T11">2. Moralni sistem </text:span><text:span text:style-name="T9">nadomešča oz. notranje krepi legalnost: Kant in Fichte zato poudarjata pomen avtonomne morale, ki naj vzpostavlja umni red. Če se ga ljudje držijo, to krepi tudi njihove legalne (zakonodajne) razmere. Avtonomna moralna oseba je v nevarnosti, da ostaja izolirana v svoj notranji svet, če nima potrdila v družbenih moralnih držah, saj nastane razkorak med zunanjimi sistemi in človekovo notranjo etično držo. Sodobna civilizacija zaradi vedno večje pozunanjenosti zakonodaje to napetost med človeškimi osebnimi in družbenimi okviri le še povečuje. To pozunanjenje pa izraža tudi upe etičnih drž v posameznikih in skupnosti, ki je pripravljena na etične 'kompromise'. <text:s/>To izražajo problemi lagalizacije splava, evtanazije, kloniranja, pa tudi zakonske podlage za določitev človekove zasebnosti, varovanja okolja itd. </text:span></text:p>
      <text:p text:style-name="P34"/>
      <text:p text:style-name="P31"><text:span text:style-name="T11">3. Hegel poudarja pomen družbene pogodbe,</text:span><text:span text:style-name="T9"> obenem zahteva tudi prepričanje (etično držo) državljanov, ki mora nadgrajevati pravni red. Danes se postavlja </text:span><text:soft-page-break/><text:span text:style-name="T9">problem gibljivega reda in obenem tudi spremljajoče ga moralno-etične <text:s/>podlage. To ni nekaj statičnega ampak gre za dinamični vidik medosebnega reda. <text:s/>Ključni problem so </text:span><text:span text:style-name="T11">minimalne etične določbe.</text:span></text:p>
      <text:p text:style-name="P31"><text:span text:style-name="T9">V vseh primeru človekovega delovanja in zagotavljanja njegovih pravnih pa tudi vedenjskih pravil moramo graditi na moralni zavesti, ki je temelj delovanja in osnova za človekov osebni red in urejene družbene odnose. Pri tem je pomembno sporočilo krščanstva, da dobiš, če tudi daš: Starši, ki vzgajajo svojega otroka, morajo naprej da(rova)ti človeškost, potem šele lahko računajo na odgovor oz. "vračilo" človeškosti. Etičnost temelji na dolgoročnosti posredovanja: »indirektnega samoposredovanja«. Zato se seveda družba težko dolgoročno življenjsko <text:s/>vzpostavlja, če njeni člani niso pripravljeni v to investirati; se pravi, če s svojim delovanjem ne zagotavljajo stalnega pritoka moralnosti v družbeni prostor. Družba, ki bi gradila le na izkoriščanju temeljnih etičnih dobrin in jih sama ne bi obnavljala, je dolgoročno obsojena na hiranje. <text:s/>Vsaj v nekem smislu je to problem sodobne porabniške družbe, ki danes že doživlja posledice svoje izkoriščevalske drže. Družbenega delovanja načelno ni mogoče postaviti na skrajno načelo <text:s/>liberalnosti, ker je vsak posameznik pri svojem delovanju omogočen šele z drugim (otroci s starši, sedanja kultura s preteklo itd.). Šele upoštevanje tega načela omogoča stalno vlaganje v družbeni kapital in zagotavljanje etičnih podlag (človeškosti) tudi naprej.</text:span></text:p>
      <text:p text:style-name="P33"/>
      <text:p text:style-name="P31"><text:span text:style-name="T11">Problem svobode: Dialektika med svobodo in nesvobodo</text:span></text:p>
      <text:p text:style-name="P31"><text:span text:style-name="T9">Tradicionalna (grška in srednjeveška) etika je imela slabo izdelano področje odnosa med svobodo in nesvobodo. Problem pa takrat niti ni bil tako nujen, saj je bil tako v grškem kakor v srednjeveškem kulturnem okviru v družbi položaj človeka precej natančno določen in je okvir opredeljeval tudi polje njegove svobode. Bolj se je problem odnosa med svobodo in nesvobodo zaostril v novem veku, tam se je bilo treba ogibati dilemi, da kakor jaz nima pravice podrejati druge, drugi nimajo pravice podrejati si jaz. Poleg tega se je z iznajdbami in tehničnimi pridobitvami zelo okrepilo instrumentalno področje, torej področje, kjer mora človek vedno bolj razčlenjeno in natančno urejevati svoje delovanje.</text:span></text:p>
      <text:p text:style-name="P31"><text:span text:style-name="T9">Zato je razumljivo, da novoveški filozofi posvečajo temu odnosu večjo pozornost. Kant je tudi formalno določil meje med svobodo - področjem, ki ga vzpostavlja človek kot osebno in zavestno bitje ter ne-svobodo - področjem izkustvenega, ki ga pa človek 'šele pozneje' urejuje (sintetizira).</text:span></text:p>
      <text:p text:style-name="P31"><text:span text:style-name="T9">Svoboda kot človekova osebna razsežnost ima prednost (je prvotnejša), ker je temelj <text:s/>človeka, saj omogoča njegovo umsko, zavestno delovanje, ki človeka izvzema iz (preostalega) naravnega sveta in mu daje prednost pred drugimi živimi bitji. To je tudi razlog njegove usmerjenosti v prihodnost, stalne odprtosti človeka kot svobodnega bitja. Človek se uveljavlja kot bitje, ki deluje iz sebe navzven.</text:span></text:p>
      <text:p text:style-name="P31"><text:span text:style-name="T9">Ni dovolj, da svobodo zgolj metafizično opredelimo, treba je preiti k</text:span><text:span text:style-name="T11"> realni dialektiki svobode:</text:span><text:span text:style-name="T9"> Človek svojo svobodnost stalno izkuša v (dialektičnem) odnosu do ne-svobode. Teoretično problem odnosa med svobodo in nesvobodo lahko postavljamo v polnem smislu le filozofsko, ker gre za določitev temeljnih razmer človeka kot bitja in določitve njegovega bistva kot takega. Vprašanje je pomembno v pravni znanosti, pa v psihologiji, sociologiji, čeprav zadnji dve nimata take pristojnosti nad človekom kot pravo, ki mora razsojati med dejanskim stanjem svobode in nesvobode v konkretnem sodnem primeru. Zato brez filozofije ni mogoče opredeliti prava, vendar tudi ne s samo filozofijo temveč je treba pri določanju svobode upoštevati tudi izkustvene vede, ki posegajo na to področje in kažejo občutljiv odnos med svobodo in nesvobodo. </text:span></text:p>
      <text:p text:style-name="P31"><text:soft-page-break/><text:span text:style-name="T15">Svoboda se uresničuje samo prek nesvobode</text:span></text:p>
      <text:p text:style-name="P31"><text:span text:style-name="T9">Čeprav je človek zelo krhko bitje, je vendarle svoboda njegov <text:s/>odločilni dejavnik – človek se uresničuje kot samostojno bitje in svoboda ima (oziroma je) absolutno prednost. Človek je prvenstveno samostojno bitje, delovanje poteka iz njega, sam določa svoje ravnanje in usmerja svoje življenje.</text:span></text:p>
      <text:p text:style-name="P31"><text:span text:style-name="T9">Po drugi strani pa je prav tako odvisen od drugih in od stvari. Posebno odločilno je to pri nastajanju in rasti. Popolnoma pa je odvisen od toliko stvari, ki določajo njegov življenjski prostor: telo, soljudje in preostali predmetni svet. Šele z življenjskim kontekstom se uresničuje kot bitje.</text:span></text:p>
      <text:p text:style-name="P33"/>
      <text:p text:style-name="P31"><text:span text:style-name="T9">Svoboda je stalno razpeta v polje med stvarmi in ljudmi: Prednost imajo </text:span><text:span text:style-name="T11">medčloveški odnosi.</text:span><text:span text:style-name="T9"> Ker je človek pri uresničevanju svobode odvisen od drugih ljudi, se človeškost lahko uresničuje le prek drugih. Zelo pomembno je zato stalno vračanje v prvotnost, v izvirnost, v stanje najširših možnosti. Človek naj bi bil pri svojem delovanju čim manj vezan. Ne opozarja Jezus zaman, naj postanemo kakor otroci. ( Prim. Lk 18, 15). <text:s/>Podobno so <text:s/>Izraelci vzdrževali navado, da so vsakih 49 let vzpostavljali prvotno stanje: vsi dolgovi so bili odpuščeni, zamere so se morale <text:s/>urediti tudi odvisnostni odnosi so se morali končati, tako da so lahko posamezniki znova zaživeli v svoji prvotni svobodi. (Prim. 5 Mz 15) Bistvo svobode je torej odprtost v prihodnost. Ta prihodnost pa naj zagotavlja (večjo kot doslej) človeškost.</text:span></text:p>
      <text:p text:style-name="P31"><text:span text:style-name="T9">Zato je od metafizike svobode treba preiti k realni dialektiki svobode. Svobodna osebnost se poraja v zgodnji izkušnji svobode v otroštvu, to je zelo pomemben a včasih žal zapleten pedagoški problem. Ne pravi zaman Kierkegaard, da je treba varovati otroško nedolžnost. Če že okolje otroka pokvari, je težko <text:s/>kasneje popravljati nastavke svobode. </text:span></text:p>
      <text:p text:style-name="P31"><text:span text:style-name="T9">Svoboda se vedno gradi in goji v ustreznih družbenih okvirih, na to opozarja posebno sociologija. Vedno se moramo vprašati, kako se svoboda dejansko lahko uresničuje v konkretnih razmerah, kajti od tega je odvisna svobodnost posameznikov in tudi celotne družbe.Človek postkomunističnih družb je zato zaznamovan po besedah poljskega družbenega teoretika Josefa Tischnerja z nesrečnim darom svobode, ker je zaradi prisilne preteklosti ne zna uporabljati. </text:span></text:p>
      <text:p text:style-name="P31"><text:span text:style-name="T9">Na splošno vsaka družba realno <text:s/>predpostavlja človekovo svobodno delovanje in resno računa, da ga lahko (po)kliče k odgovornosti. Zato je npr. nesmiselno vprašanje, ali bi tisti, ki je nekaj storil, lahko delal drugače. Smiselno pa je vprašati, v kakšnih okoliščinah se je dejanje zgodilo in v koliki meri lahko storilcu pripišemo odgovornost. Večinoma ravnamo tako, posebno vzgojne, pravne in druge pristojne oblasti se skušajo tako prepričati, koliko je kdo odgovoren za dejanje, ki ga je storil.</text:span></text:p>
      <text:p text:style-name="P31"><text:span text:style-name="T9">Predpostavljamo torej, da je človek zmožen in sposoben odgovornosti – na tem gradijo tudi vsi sistemi kaznovanja. Zelo težko pa je graditi zgolj na metafizičnem problemu svobode kot take, ker smo razpeti v konkretno dejavnost in ne moremo graditi na pogojniku, kako bo, ko bomo začeli svobodo vzpostavljati. Svobodo že vedno vzpostavljamo in sicer v delovanju oz. v konkretnih odnosih.</text:span></text:p>
      <text:p text:style-name="P31"><text:span text:style-name="T9">Prav tako s Schopenhauerjem ni mogoče verjeti, da je že pred rojstvom vse odločeno glede človekove <text:s/>svobode, čeprav je, kakor ugotavlja isti avtor človekova svoboda odvisna od njegovega značaja, navad in okolja. </text:span></text:p>
      <text:p text:style-name="P31"><text:span text:style-name="T9">Podoba oziroma model človeka odločilno vpliva na določitev pojma svobode pri človeku, saj je svoboda njegova bistvena razsežnost. Ravno zato pa se podobe človeka različnih sistemov stekajo v eno skupno ugotovitev namreč, da se človek uresničuje kot svobodno bitje in da je svoboda v dialektiki svobode in nesvobode. </text:span></text:p>
      <text:p text:style-name="P33"/>
      <text:p text:style-name="P31"><text:soft-page-break/><text:span text:style-name="T9">Pomemben vidik svobode je </text:span><text:span text:style-name="T16">zavarovanje socialnega reda</text:span><text:span text:style-name="T11">.</text:span><text:span text:style-name="T9"> To zavarovanje ima psihološke, sociološke, pravne, politične vidike lahko pa tudi vse skupaj. Predvsem gre za odločilno vprašanje, kako naj v družbi zagotovimo, da bo svoboda posameznikov omogočala njihovo skupno življenje oziroma <text:s/>da ne bo svoboda enega ali več posameznikov ogrožala svobode drugih. To vprašanje se je zaostrilo s širjenjem novoveškega individualizma. Svoboda mora zagotavljati in pospeševati razvoj človeka kot bitja v odnosu do samega sebe in do drugih ljudi (do družbe). Gre za omogočanje in ohranitev človeka v osebnih, družbenih in tudi v naravnih, skratka v <text:s/>vseh razsežnostih. </text:span></text:p>
      <text:p text:style-name="P31"><text:span text:style-name="T9">Do takšnega sklepa lahko pride celo behavioristična teorija vedenja. Tudi ta predpostavlja metafiziko, po kateri so skupni temelji, ki vsem narekujejo, da se vedejo tako, da bi dosegli optimalne učinke.</text:span></text:p>
      <text:p text:style-name="P31"><text:span text:style-name="T9">Pod vplivom behaviorizma in podobnih socioloških teorij danes pri obravnavi svobode v ospredje ne postavljajo toliko problema greha temveč problem </text:span><text:span text:style-name="T13">napačnega družbenega vedenja.</text:span><text:span text:style-name="T9"> </text:span></text:p>
      <text:p text:style-name="P31"><text:span text:style-name="T9">Ker pa problema krivde ne moremo zgolj juridično opredeliti, ampak ima svoje moralne podlage oziroma temelje, si moramo vprašanje zla in krivde vedno zastaviti tudi etično. S samim kaznovanjem (pravno) ni mogoče stvari povrniti v prvotno stanje. S prisiljenim in nesprejetim (moralno obvezujočim) kaznovanjem manjka namreč glavni razlog <text:s/>(motiv) za spremembo ravnanja: pripravljenost krivca, da znova ravna človeško. Če pa krivec sam noče, ne moremo vzpostaviti človeškosti tam, kjer jo lahko znova vzpostavi edino on, ki jo je poteptal. Človek torej šele s svojo moralnostjo, s svojo svobodno odločitvijo lahko napravi zadeve popravljive. S svojo notranjo odločitvijo je namreč prestopnik zmožen (znova) vzdrževati človeški družbeni red. Šele vzpostavitev človeškosti tako znova pomeni možnost prave svobode v nesvobodi.</text:span></text:p>
      <text:p text:style-name="P31"><text:span text:style-name="T11">Človek je torej bitje, ki vzpostavlja svobodo, če je človeški</text:span><text:span text:style-name="T9">; to pa je sicer tudi posredni namen pravnih ukrepov: ne maščevanje ali zgolj formalno kaznovanje, temveč vzpostavljanje človeškega reda. Vendar tega ni mogoče doseči s pravno (pri)silo, temveč le z etično prenovo osebe, s katero je ta znova zmožna vzpostavljati človeškost.</text:span></text:p>
      <text:p text:style-name="P31"><text:span text:style-name="T9">Zato pa (psihološko) ni pametno postavljati prevelikih zahtev, ki jih zavezanec ne more spolnjevati, boljše je postavljati minimalne s postavko, da jih lahko potem tudi izpolni. Ob velikih zahtevah je malokdo sposoben doseči rezultate. Če jih ne vidi, pa se ni pripravljen nič več angažirati. Zato naj se vsaka metafizika svobode prične pri tleh: pri vsakdanjostih človeškega življenja. Še bolj pomembno je to za vzgojne procese, v katerih naj bi (mlad) človek osvojil dialektiko svobode.</text:span></text:p>
      <text:p text:style-name="P9"><text:span text:style-name="T9">Zato je tudi pomembna usklajenost oziroma medsebojno sodelovanje etike in prava. V praktičnem delovanju naj bi se namreč pravo in etika medsebojno podpirala.</text:span></text:p>
      <text:p text:style-name="P2"/>
      <text:p text:style-name="P9"><text:span text:style-name="T9">Za delovanje svobode je nadalje pomembna tudi </text:span><text:span text:style-name="T11">dialektika praktičnih dejanj</text:span><text:span text:style-name="T9">. Če ni praktičnih (svobodnih) dejanj, kjer se uresničuje etičnost, tudi ni ne etike kot sistema norm, ne svobode. Etične norme in svoboda lahko delujejo v praktičnem posredovanju in se tu stalno oplajajo s 'konkretno dialektiko'. Norme tako dobijo polnokrvnost v preverjanju, predvsem pa se tako ostri čut za njihovo življenjsko moč in s tem za podporo človeku kot svobodnemu bitju. V nenehnem odločanju za svobodo človek odpira vrata svobode, ki se uresničuje v njegovem stalnem uveljavljanju svobode v nesvobodi.</text:span></text:p>
      <text:p text:style-name="P2"/>
      <text:p text:style-name="P2"/>
      <text:p text:style-name="P9"><text:soft-page-break/><text:span text:style-name="T9">Problem svobode <text:s/>lahko strnemo v pet <text:s/>osnovnih tez: </text:span></text:p>
      <text:p text:style-name="P14"><text:span text:style-name="T9">1. Svoboda ni nobena stvar na sebi, ampak je način oz. </text:span><text:span text:style-name="T11">določilo človekovega vedénja</text:span><text:span text:style-name="T9"> </text:span><text:span text:style-name="T11">oz. ravnanja</text:span><text:span text:style-name="T9"> in ga ne moremo razumeti brez razumevanja celotnega človeka. Le človek je zmožen svobodnega vedénja (ravnanja).</text:span></text:p>
      <text:p text:style-name="P12"><text:span text:style-name="T9">2. Kakor trdita Kant in Schopenhauer, ki povzemata filozofsko izročilo Zahoda, je svobodno delovanje določeno z notranjim dejavnikom, ki ga imenujemo volja oziroma svobodna odločitev (</text:span><text:span text:style-name="T13">liberum arbitrium)</text:span><text:span text:style-name="T9">, ta je kot človeška zavest </text:span><text:span text:style-name="T11">zmožna notranje pobude</text:span><text:span text:style-name="T9">, je skratka subjektovo notranje določilo.</text:span><text:note text:id="ftn69" text:note-class="footnote"><text:note-citation>69</text:note-citation><text:note-body><text:p text:style-name="P29"><text:span text:style-name="footnote_20_reference"/> Prim. Trstenjak, <text:span text:style-name="T22">Problemi, </text:span><text:s/>250.</text:p></text:note-body></text:note><text:span text:style-name="T9"> </text:span></text:p>
      <text:p text:style-name="P12"><text:span text:style-name="T9">3. Za svobodno ravnanje je potrebno </text:span><text:span text:style-name="T11">vodenje</text:span><text:span text:style-name="T9">, ki leži izključno v moči subjekta; Schopenhauer ugotavlja, da je človekova zavest vedno predmetna samozavest, njen temelj pa je volja, ki zavest usmerja k delovanju. Drugače od delovanja na nižji reflektorični ravni, ki je programirano in ga ni mogoče spremeniti, je delovanje na tej psihični oz. zavestni ravni odprto. Trstenjak zato pravi, </text:span><text:note text:id="ftn70" text:note-class="footnote"><text:note-citation>70</text:note-citation><text:note-body><text:p text:style-name="P117"><text:span text:style-name="footnote_20_reference"/> Prav tam, 443.</text:p></text:note-body></text:note><text:span text:style-name="T9"> da bi človekovo svobodo bolje imenovali nedoločenost, ker je človek v ravnanju nedoločen. Taka določitev svobode pa temelji na primerjavi psihologije in fizike ter drugih znanosti, kjer se pojem nedoločenosti dobro uveljavlja. Trstenjak je mnenja, da kakor fiziki (po Heisenbergu) ne morejo govoriti o gotovosti svojih fizikalnih <text:s/>spoznanj, tako lahko tudi psihologi govorijo le v prispodobah, ne pa neposredno - torej se morajo 'zadovoljiti z nepopolnimi analogijami'. Tu se znova pokaže moč človekove simbolične zmožnosti, ki obvladuje vsa področja človekove dejavnosti od religije in filozofije do znanstvenih panog.</text:span></text:p>
      <text:p text:style-name="P12"><text:span text:style-name="T9">Vse analogije pa so šepave, ko gre za </text:span><text:span text:style-name="T11">človekovo odgovornost</text:span><text:span text:style-name="T9">, ki jo predpostavljamo na sodišču in tudi na drugih celo manj formalnih področjih človekove dejavnosti. Povsod terjamo jasen odgovor za človekove 'svobodne' odločitve. Sicer se kaže tudi dvojnost oz. razcepljenost osebe, ki ni zmožna usklajevati svojih notranjih gonov in svojega jaza. Vendar zaradi teh pomanjkljivosti osebe praviloma nimamo za prištevno in ji torej ne pripisujemo zmožnosti za odgovornost. Navadno pa predpostavljamo, da je človekovo delovanje zavestno urejeno in vodeno in je človek zanj tudi odgovoren. Seveda zgodovina človeške svobode kaže, da je človek v svojem svobodnem delovanju omejen, kljub temu pa bistveno različen od drugih bitij, v <text:s/>tem ravno je njegova moralna svoboda in odgovornost.</text:span></text:p>
      <text:p text:style-name="P12"><text:span text:style-name="T9">4. Pri svobodi moramo </text:span><text:span text:style-name="T11">razlikovati prost od (ne)česa in prost za (ne)kaj oz. odprt za (nekaj)</text:span><text:span text:style-name="T9">. Schopenhauer sicer nasprotuje tej razpetosti, ker je človekova volja po njegovem naravnana natančno na določeno stvar, ki motivira človeka. Prav tako je človek vpet v značajske, kulturne in druge okvire, iz katerih se v svojem delovanju nikoli ne more iztrgati. Kljub temu pa se v svojem svobodnem delovanju lahko odloča 'od' in 'za' ter izbira motive, to meni tudi Schopenhauer. <text:s/></text:span></text:p>
      <text:p text:style-name="P12"><text:span text:style-name="T9">V svojem razvoju se človek sicer osvobaja določenosti in pogojenosti in razvija svojo samostojno osebnost. Ta razvoj naj bi služil utrjevanju svobodnega življenja in oblikovanju lastnih vrednot. Človek postaja svoboden, da lahko izpolnjuje svojo človečnost oz. da vedno bolj osvaja vrednote, ki služijo razvoju njegove človeškosti. To je namen svobode in odgovornosti, kakor poudarja že Kant, ko govori o medsebojni pogojenosti svobode in morale. Krščanstvo uči <text:s/>uresničevanje človečnosti po podobi Jezusa Kristusa, ki je zanj ideal človeškega <text:s/>uresničenja - podoba Boga Očeta.</text:span></text:p>
      <text:p text:style-name="P12"><text:span text:style-name="T9">Človek je odprt za svoj razvoj in izpopolnjevanje. Svoboda je možnost, da človek samega sebe kot osebnost razvija, da se osvobaja svojih spon - zato pravimo, da je </text:span><text:soft-page-break/><text:span text:style-name="T9">močna osebnost tisti, ki je zmožen največjega samostojnega uresničevanja in tako nedeterminiranega ravnanja. Pri tem uresničuje samega sebe, izgrajuje svojo osebnost, skratka po vrednotenju svobode človek postaja to kar je - resničen človek - oseba v simboličnem uresničevanju napetosti med naravo in kulturo. To je obvladana danost in hkrati produktivna oz. oblikovana danost (kultura).</text:span></text:p>
      <text:p text:style-name="P12"><text:span text:style-name="T9">Človek je v svojem svobodnem delovanju sicer skromen, a je zmožen delovati po lastni meri, kar mu omogoča in zagotavlja obstoj. Ljudje se tudi razlikujejo med seboj po stopnji uresničevanja te svobode. To je odvisno od več pogojev, praviloma pa vsak teži k vedno večji odraslosti in dozorevanju, čeprav mnogi to slabo dosegajo v življenju, ki jim je na voljo.</text:span></text:p>
      <text:p text:style-name="P12"><text:span text:style-name="T9">Človekovo svobodno ravnanje tako razodeva svoje probleme, saj je ravno v svobodi človek samemu sebi skrivnost. Kot skrivnostno bitje si mora z voljo izbojevati svobodo, čeprav um lahko svobodno uveljavljanje volje usmerja celo stran od človekovega bistva. Človek pa ostaja kot svobodno bitje določen in je del naravnih in družbenih nujnosti, ki jih preučujejo in sistematizirajo znanosti, sistemi in navade ter druge določitve, ki človeka omejujejo v njegovem delovanju. </text:span></text:p>
      <text:p text:style-name="P3"/>
      <text:p text:style-name="P12"><text:span text:style-name="T11">Človek kot svobodno bitje v dialektiki končnosti in neskončnosti</text:span><text:span text:style-name="T9"> </text:span></text:p>
      <text:p text:style-name="P12"><text:span text:style-name="T9">Človek ostaja bitje, ki zaradi telesne določenosti lahko svojo svobodo razvija le v stanih napetosti med končnim in neskončnim. <text:s/>Zato antropologi njegovo svobodo štejejo k bistvenim filozofsko (ne znanstveno) dojemljivim prvinam. Svoboda je sicer transcendentalno dejstvo, je svobodna volja, ki je neudeležena (</text:span><text:span text:style-name="T13">liberum arbitrium indifferentiae</text:span><text:span text:style-name="T9">): To uveljavljanje <text:s/>pa ima pogoje kavzalnega reda kakor pravi Schopenhauer v kritiki Kanta. Vse poteka znotraj naravno-empiričnega reda, o katerem govorijo znanosti: fizika, kemija, biologija, sociologija itd. ter znotraj politično-pravnega reda: družina, država, družba in kulturno-zgodovinski tokovi.</text:span></text:p>
      <text:p text:style-name="P12"><text:span text:style-name="T9">Zato je Kantovo vodilo: "Ravnaj tako, da bo tvoje delovanje hkrati tudi najvišji zakon", torej splošno veljavna norma oz., da "boš ohranil človeškost v sebi in drugih,"</text:span><text:note text:id="ftn71" text:note-class="footnote"><text:note-citation>71</text:note-citation><text:note-body><text:p text:style-name="P118"><text:span text:style-name="footnote_20_reference"/> Kant, I., <text:s/><text:span text:style-name="T22">Grundlegung der Metaphysik der Sitten,</text:span> BA 52.</text:p></text:note-body></text:note><text:span text:style-name="T9"> ko se spusti na zemljo, deležno stalne primesi 'blata' vsakdanjosti, vendar v tem 'blatu' leži tudi človek. Tako je dejal ekseget Schlier za Jezusovo ravnanje: Jezus je znal odkriti v blatu človekov biser, človeka opozoriti na biser, in človek se je zroč v svoj biser vzdignil in se napotil v prihodnost. Tako nekako je s svobodo; je biser človeka, ki pa ga ne smemo le vzdigovati v nebo (Kant), ampak ima svoje korenine na zemlji, je priklenjen nanjo. Le iz teh korenin lahko požene tudi veje kvišku.</text:span></text:p>
      <text:p text:style-name="P12"><text:span text:style-name="T9">Filozofsko gledano se to dogaja tako, da subjekt s <text:s/>svojim delovanjem ob vseh določenostih, ki nanj delujejo, ob vseh medsebojnih razmerjih (konstelacijah) in določbah (determinantah) svojega bitja napravi identiteto in tako v sebi kot enotnosti povezuje raznolikosti (diferenco) sveta. To identiteto omogoča človekov </text:span><text:span text:style-name="T11">duh</text:span><text:span text:style-name="T9"> </text:span><text:span text:style-name="T11">kot samozavest</text:span><text:span text:style-name="T9">, ki določa vsako njegovo delovanje. Kadar človek uresničuje samega sebe v delovanju, ki je vedno povezano tudi s spoznavanjem, napravi identiteto in združi vse množično, tuje, raznorodno, določeno v vzročnem redu in ga napravi za svoje, za dej svoje zavesti. To pa je bistvo osebe in njene svobode, ki tako ustvarja svoj človeški in samo njemu lastni svet, za katerega je oseba tudi odgovorna, saj je ta nastal po njej.</text:span></text:p>
      <text:p text:style-name="P12"><text:span text:style-name="T9">Oseba kot samostojnost (jaz) in zavest ima zmožnost, da uresničuje samo sebe, <text:s/>to potrjujejo tudi empirično-psihološka raziskovanja. To zmore kot osebno jedro, kot zavest jaza, zaradi česar človek sebe in svet spoznava in doživlja kot enoto in <text:s/>po zavesti jaza samostojno deluje. Po svoji zavesti jaza, ki omogoča spoznanje in hotenje, kakor pravi Fichte, subjekt uresničuje samega sebe. Po deju jaza, ki se </text:span><text:soft-page-break/><text:span text:style-name="T9">uresničuje po ne-jazu subjekt vzpostavi enotnost svoje zavesti in obenem enotnost sveta. Tako samega sebe doživlja oz. potrjuje kot samostojno delujoče bitje.</text:span></text:p>
      <text:p text:style-name="P12"><text:span text:style-name="T9">Ker torej subjekt s svojim delovanjem postavlja samega sebe kot temelj svobode, imenujemo svobodo tudi </text:span><text:span text:style-name="T11">transcendentalno svobodo ali pogoj</text:span><text:span text:style-name="T9"> človeka kot subjekta. Že Kant je zapisal, da je svoboda pogoj moralnosti, zato je seveda svoboda <text:s/>tudi temelj človeka sploh. Iz etične zavesti spoznavamo sebe kot svobodna in odgovorna bitja, kot temelj lastne identitete, kot transcendentalni subjekt (s svobodo pogojen osebek), zmožen svobodnega presojanja in odločanja. </text:span></text:p>
      <text:p text:style-name="P12"><text:span text:style-name="T9">V čem je torej ta <text:s/>temelj človekovega samodejnega (avtonomnega) oz. svobodnega delovanja, ki omogoča vsako posamično človekovo svobodno uresničevanje in tako stalen svoboden odnos do zunanjega (determiniranega) sveta <text:s/>(narave) ter do družbe (države)? Transcendentalno razumevanje človekove svobode nam odpira norme za njeno uresničevanje: Če je svoboda temeljni pogoj človeka, ima tudi analogen značaj, se pravi, da se uresničuje v odnosih, v razmerjih, <text:s/>v dejanskem ravnanju. </text:span><text:span text:style-name="T11">Svoboda je kot človekov osnovni dej</text:span><text:span text:style-name="T9"> pogoj in hkrati izraz njegove avtonomnosti in njegovega duha, ki pa se uresničuje v nujnosti sveta kot skupku vsega čutno zaznavnega. Zato človek stalno obvladuje in enôti svet predstav in si ga tako podreja. Svet zaradi človekove svobode, kakor pravi Hegel, prihaja k sebi, k zavesti. Ko človek svet obvladuje s svojo avtonomno zavestjo, napravlja iz njega človeški svet. </text:span></text:p>
      <text:p text:style-name="P12"><text:span text:style-name="T9">Seveda svet ne more postati popolnoma človekov - ker je človek v svojem delovanju omejen in si sveta ne more popolnoma "poistiti". Po drugi strani pa se svoboda prav tako ne uresničuje v prazno in neodrejeno, temveč se po njej človekova zavest usmerja v empirično danost (nujnosti) in se v njej materializira. Zato o svobodi ne moremo govoriti abstraktno (prazno), tudi ne kakor o sami subjektovi lastnosti, marveč je svoboda subjektov pogoj uresničevanja njegove odprtosti, duhovnosti, ki se uresničuje v </text:span><text:span text:style-name="T11">izkustveni danosti</text:span><text:span text:style-name="T9">. Fichte <text:s/>je drugače kakor Kant izpostavil, da dejavni subjekt določa samega sebe in svet v poistenju (identifikaciji) jaza in ne-jaza. Zato ni svet na sebi, saj je realni svet vedno že posredovani svet, in posredovalec je človek kot zavestno in svobodno bitje. Ni torej nobenih dejstev 'na sebi', ampak so ta po človekovi zavesti posredovana resničnost (njegov simbolni svet) in kot vsebina svobode prava človekova resničnost. Stvarnost postane po človekovem svobodnem delovanju uresničena (udejanjena) resničnost. Svobodni subjekt zmore napraviti sintezo med svobodo in nujnostjo, med duhovnim in tvarnim ter tako vse tvarno poduhovlja oziroma ga napravlja za svoj simbolni svet. Tako z uresničenjem samega sebe človek hkrati poustvarja resničnost.</text:span></text:p>
      <text:p text:style-name="P3"/>
      <text:p text:style-name="P12"><text:span text:style-name="T11">Svoboda in družbenost</text:span></text:p>
      <text:p text:style-name="P12"><text:span text:style-name="T9">Prav tako kakor naravna nujnost je pomembna razsežnost človekove svobode </text:span><text:span text:style-name="T11">družbenost</text:span><text:span text:style-name="T9">, saj omogoča in postavlja okvire uresničevanja človeka kot svobodnega bitja. Sestavne prvine te razsežnosti so družba, družina, država, združenja, religija, navade, norme, običaji itn. Ker je človek dialoško bitje, so to kanali za njegov vstop v svet. Otroku ti kanali šele odprejo pota svobode, ko si izoblikuje osnovne kode svojega uresničevanja. Ko si človek oblikuje te prvine, se obenem nauči, kako jih posredovati drugim. Z odraščanjem se uči dialoga, s katerim vstopa v svoje družbene in naravne <text:s/>razsežnosti ter postane zmožen, da sooblikuje te procese in znotraj njih uresničuje svojo svobodo.</text:span></text:p>
      <text:p text:style-name="P12"><text:span text:style-name="T9">Tudi za družbenost veljajo podobne zakonitosti kakor za vse empirične danosti, saj so družbene zakonitosti za človeka prav tako nujna danost. Obenem je družbenost vir človekovega pristopa k svetu, saj se človeku po kulturi, ki jo posreduje družba, <text:s/></text:span><text:soft-page-break/><text:span text:style-name="T9">sploh odprejo možnosti uresničevanja svobode. Družbenost je zato za človeka polje njegovega uresničevanja, posamezni človek ji da svoj pečat, ko jo sooblikuje. Človek še posebno na družbenem področju uresničuje svojo svobodo, ko skupaj z drugimi oblikuje družbo kot polje te svoje svobode. To je v vsej človeški zgodovini eno najbolj občutljivih vprašanj, nikoli dokončno rešeno, stalen izziv človečnosti in preskus človekovega svobodnega delovanja. Politična svoboda je, kakor pravi Schopenhauer, obenem naravna ovira in hkrati možnost oz. pogoj človeka, ki je s svojim etičnim delovanjem samemu sebi zakonodajalec. Ravno zato je vse ustaljeno (gr. é</text:span><text:span text:style-name="T13">thos</text:span><text:span text:style-name="T9">) tako pomembno za človeka, saj ga vnaprej določa z družbeno-zgodovinskim položajem in mu olajšuje njegovo delovanje, da si mu ni treba vedno znova 'izmišljevati' novih pravil. Toliko bolj so zato problematični prelomi, ki jih v tem naravnem procesu družbenega razvoja delajo revolucije, vojne in drugi pretresi. Ti pometejo ustaljeno, zaradi česar mora potem človek znova vzpostavljati in graditi etos. Taki časi hudih sprememb so po drugi strani tudi preizkušnja za človeka, saj pomenijo korenito spraševanje o mestu etičnosti in človekove svobode v osebnem in družbenem ravnanju.</text:span></text:p>
      <text:p text:style-name="P12"><text:span text:style-name="T9">Človek kot državljan mora sodelovati pri urejanju zakonov, saj je kot oseba temelj države in je <text:s/>država zaradi njega, ne pa narobe. Čudno bi bilo, če bi npr. vernim v državi drugi (ki niso verni) morali povedati in določati, kako naj bodo v državi določene njihove verske pravice in svoboščine. Podobno velja tudi za vse druge skupine: njihova naloga je da same določajo svoje mesto v državi upoštevaje splošni red in skupni blagor vseh. To je prostor tako imenovane civilne družbe. <text:s/>Država je urejena in bogata v vseh razsežnostih takrat, ko so vsem skupinam zagotovljeni okviri njihovega delovanja, seveda tako da ne ogrožajo drug drugega. </text:span></text:p>
      <text:p text:style-name="P12"><text:span text:style-name="T9">Svobodo država spoštuje takrat in tako, da se lahko državljani svobodno uresničujejo, <text:s/>sooblikujejo življenje v državi in se skratka počutijo kot </text:span><text:span text:style-name="T11">svobodni ljudje</text:span><text:span text:style-name="T9">. Kadar država z zakonskimi osnovami zagotavlja, da se to svobodno počutje lahko tudi uresniči, je to stanje zagotovljeno. Zato so ustava, zakoni in vse druge odredbe namenjene uresničevanju človekove svobode. Kakor ni človek zaradi nedelje, ampak nedelja zaradi človeka, tako so tudi zakoni in ustava za človeka, da bi mogel soudeleženo uveljavljati svojo svobodo. Če človek zaradi kakršnihkoli ovir tega ne more, potem je njegova svoboda omejena. Država je za ljudi, zato mora skrbeti, da bodo državljani lahko v polni meri uresničevali svobodo in tako svoje pravice. To ni le pravno, to je predvsem etično-politično vprašanje, saj vemo, da je v vseh družbah kljub <text:s/>zakonskim določbam, ki temeljijo na človekovih pravicah za njihovo uresničevanje potrebno družbeno soglasje posameznikov in skupin, ki so se pripravljene medsebojno spoštovati in prevzemati odgovornost druga za drugo.</text:span></text:p>
      <text:p text:style-name="P12"><text:span text:style-name="T9">Isto velja tudi za vsako drugo ustanovo, družbo ali skupnost. Nikjer ni dobro in prav, če je subjekt izključen in ne more uresničevati samega sebe in razvijati svoje svobode. Zato je naloga vsake skupnosti, da ustvarja možnosti, po katerih se bo krepila in razvijala svoboda posameznikov in skupin.</text:span></text:p>
      <text:p text:style-name="P6"/>
      <text:p text:style-name="P9"><text:span text:style-name="T11">Demokratični in avtoritativni model in subsidiarnost</text:span></text:p>
      <text:p text:style-name="P6"/>
      <text:p text:style-name="P9"><text:span text:style-name="T9">Zgodovina človeštva priča o stalnem prizadevanju ljudi, da bi uredili medsebojne odnose in olajšali delovanje svobode tako, da bo čim manj zapletov in medsebojnih sporov med posamezniki in skupinami. Za starejše in prvotne skupnosti je značilen večji poudarek na skupnosti oz. na nujnosti sprejemanja posameznikov v skupnost. Novi vek pa zaznamuje obrnjen proces: Odločilna je samostojnost (avtonomija) </text:span><text:soft-page-break/><text:span text:style-name="T9">posameznika, skupnost pa mora posameznike povezati med seboj npr. z družbeno pogodbo.</text:span></text:p>
      <text:p text:style-name="P9"><text:span text:style-name="T10">Neredko je bila v prvotnih skupnostih s poudarjanjem vloge skupnosti izpostavljena tudi avtoriteta, po kateri se morajo posamezniki v skupnosti čimbolj podrejati skupni volji, ki jo uteleša vladar. Platon v svoji </text:span><text:span text:style-name="T14">Državi</text:span><text:span text:style-name="T10"> to vlogo pripisuje filozofom, ki so najbolj razgledani v resničnosti (v svetu) in so zato tudi zmožni 'strateških', se pravi političnih odločitev. Kasneje je v </text:span><text:span text:style-name="T14">Zakonih</text:span><text:span text:style-name="T10"> to zamisel spremenil in poudaril, da morajo zakoni določati okvire, po katerih naj se ravnajo vsi ljudje. Prav tako je zapisal, da močni ne potrebujejo zakonov, ker so zakoni ovira njihove moči. Tako npr. ZDA niso hotele sprejeti mednarodnih pravil, po katerih se morajo tudi njihovi vojaki podrejati mednarodnemu pravu in sodiščem. Podobno velja tudi glede odločitve ZDA za vojno v Iraku. Ker imajo dovolj moči, da se lahko sami odločajo, bi jih zakon samo omejeval.Presoja demokratičnega in avtoritativnega modela vladavine je nujna z vidika razumevanja bistva človeške narave. Človek deluje kot osebno bitje in država je utemeljena na osebi. Seveda se osebe vključujejo v skupnost, vendar mora to vključevanje potekati od osebe navzgor k lokalnim skupnostim, k državi in morebitnim širšim družbenih povezavam. </text:span></text:p>
      <text:p text:style-name="P4"/>
      <text:p text:style-name="P9"><text:span text:style-name="T10">Človeška izkušnja v zgodovini potrjuje preprosto resnico, da je človek kot oseba veliko bolje motiviran, če svoje zadeve lahko urejuje iz sebe in mu jih ne vsiljujejo (avtoritativno) drugi od zgoraj. Zato je demokratični in </text:span><text:span text:style-name="T12">subsidiarni</text:span><text:span text:style-name="T10"> (pomožen: tisti, ki gradi na vmesnih, pomožnih stopnjah) model družbenega življenja etično boljši, ker gradi na osebi in upošteva svobodno odločitev osebe. Vrstni red urejevanje zadev je od osebe preko povezovanja oseb v (interesne) skupine: od najnižjega - osebe do najvišjega - države. Vodilo je, da naj šele tisto, česar nižji (posamezniki in pomožne skupine) ne morejo storiti, to urejajo (naj)višji, tj država.</text:span><text:note text:id="ftn72" text:note-class="footnote"><text:note-citation>72</text:note-citation><text:note-body><text:p text:style-name="P119"><text:span text:style-name="footnote_20_reference"/> Prim., Pij XI. <text:span text:style-name="T22">Quadragesimo anno, </text:span>št. 86-88<text:span text:style-name="T22">; </text:span>Janez XXIII,<text:span text:style-name="T22"> Mater et magistra,</text:span>, št. 51-58..</text:p></text:note-body></text:note></text:p>
      <text:p text:style-name="Standard"/>
      <text:h text:style-name="P40" text:outline-level="3"><text:soft-page-break/><text:span text:style-name="T25">Kljub mogočim nesoglasjem med osebami ali skupinami pri skupnih odločitvah, se etika z odločitvami posameznikov krepi, saj je temelj urejevanja zadev odgovornost posameznikov. Pristojnost se mora torej začeti spodaj in pustiti je treba vse, kar je mogoče, posameznikovi pobudi in pobudi nižjih skupin. V tem primeru je lažje preverjati poštenost in kontrolirati delovanje, ker se ljudje med seboj poznajo in bolje poznajo tudi zadeve, ki jih morajo urejevati. Uradniki in politiki v središču države komaj poznajo probleme kake občine, zato je smiselno in bolj učinkovito, da jih urejajo občani sami na terenu. Subsidiarno načelo pravi naj višji ne posega v delo nižjega, če to ni nujno potrebno. Ta načela je pri nas <text:s/>uveljavil v svojem delu </text:span><text:span text:style-name="T24">Za nov</text:span><text:span text:style-name="T25"> </text:span><text:span text:style-name="T24">družabni red</text:span><text:span text:style-name="T25"> </text:span>Andrej Gosar<text:span text:style-name="T25">.</text:span><text:note text:id="ftn73" text:note-class="footnote"><text:note-citation>73</text:note-citation><text:note-body><text:p text:style-name="P120"><text:span text:style-name="footnote_20_reference"/> Prim. Gosar, A., <text:span text:style-name="T22">Za nov družabni red,</text:span>I/II, Ljubljana 1933/1935; isti: <text:span text:style-name="T22">Za nov družbeni red </text:span>Celje (MD) <text:s/>1994 (ponatis -izbor) izdal in z literaturo opremil Lado Ločniškar.</text:p></text:note-body></text:note><text:span text:style-name="T25"> Poudaril je pomen (lokalne) samouprave na področju družbe in države (parlament) ter poslovanja podjetij. Edvard Kardelj je prevzel njegova načela samouprave in skušal v njih združiti nemogoče: delavsko samoupravljanje in totalitarno partijsko kontrolo. Zaradi te kvadrature kroga je jugoslovanski samoupravni sistem pustil tako hude etične posledice, ki so se <text:s/>reševale v vojnah in zapletenih tranzicijskih procesih in prevarah.</text:span></text:h>
      <text:h text:style-name="P40" text:outline-level="3"><text:span text:style-name="T25">Neposredna udeleženost nižjih po subsidiarnem načelu maksimalno zaostri njihovo odgovornost. Reševanje neposrednih problemov ljudi odpre (senzibilizira) <text:s/>za njihove probleme. Utrjuje jih v medsebojnih odnosih in <text:s/>zaupanju ter jih stimulira v delovanju <text:s/>za neposredne (njihove) zadeve, ki se tičejo na posameznih krajih le njih. Manjše skupine oz. nižje ravni naj zato prepustijo pristojnost višjim (državi) le v stvareh, ki jih same ne zmorejo urejati. Demokratični model krepi tudi zavest odgovornosti navzgor, saj ta model praviloma pooblašča (delegira) višje (politike in centralne ustanove) od spodaj. S tem je poudarjeno, da so nosilci oblasti osebe (državljani), ki vladajoče pooblaščajo, da v njihovem imenu opravljajo državne posle. V tem smislu je zgovorna tudi beseda '</text:span><text:span text:style-name="T24">minister</text:span><text:span text:style-name="T25">' <text:s/>(od lat. </text:span><text:span text:style-name="T24">ministerium</text:span><text:span text:style-name="T25">, služba), <text:s/>pomeni namreč služabnika. </text:span></text:h>
      <text:h text:style-name="P40" text:outline-level="3"><text:span text:style-name="T25">Cilj demokratičnega družbenega reda je, da ustanove krepijo svobodo nižjih, kajti s tem spodbujajo njihovo odgovornost in družba (država) pridobiva povezovalno (kohezivno) moč. To velja za vse družbene ravni od družine do vseh drugih delov oz. ustanov družbe. V dobrih medsebojnih odnosih organizacija (kolektiv) bolje deluje. Človeku, ki mu zaupamo svoje zadeve, omogočimo, da zori in se osamosvaja, krepi pa se tudi v sodelovanju, saj vidi, da večine stvari ne zmore sam. Subsidiarni oz. demokratični družbeni red praviloma krepi etičnost človeka in družbe ter vzgaja samostojne, pristojne (kompetentne) in odgovorne ljudi.</text:span></text:h>
      <text:p text:style-name="Standard"/>
      <text:h text:style-name="P40" text:outline-level="3"><text:span text:style-name="T25">Nasprotno pa </text:span>avtoritativni model<text:span text:style-name="T25"> slabi odgovornost, ker deluje po načelu navodil od zgoraj. Ker se od 'zgoraj' (npr. iz upravnih središč) slabo vidijo lokalni problemi, zato ljudje v navodilih od zgoraj tudi ne vidijo samih sebe in svojih problemov, temu primerno so potem slabo motivirani za delovanje. Avtoritarni sistemi zato ne morejo delovati dolgoročno, čeprav se lahko zaradi neurejenih okoliščin in predvsem prisilnega režima nekaj časa s silo vzdržujejo in ohranjajo. Ker pa odgovornost slabi, se začne izgubljati družbeni (etični) kapital in začno propadati tudi vse družbene dejavnosti npr. gospodarstvo. To je bil tudi razlog razpada komunističnega sistema.</text:span></text:h>
      <text:p text:style-name="P1"/>
      <text:p text:style-name="P31"><text:soft-page-break/><text:span text:style-name="T11">Dobro in zlo: motivi etičnega delovanja</text:span></text:p>
      <text:p text:style-name="P33"/>
      <text:p text:style-name="P31"><text:span text:style-name="T9">Ključni problem etičnega v okviru razpetosti med svobodo in ne-svobodo je problem </text:span><text:span text:style-name="T11">dobrega </text:span><text:span text:style-name="T9">in </text:span><text:span text:style-name="T11">zla.</text:span></text:p>
      <text:p text:style-name="P31"><text:span text:style-name="T9">Človek je nepopolno bitje in ni vnaprej naravnan k delovanju, temveč se mora šele vzpostavljati kot bitje, ki je motivirano za delovanju, ker kot omejeno in odprto bitje teži k izpopolnitvi oz. čuti potrebo po uresničevanju. Primarni človekov motiv je uresničevanje svobode oz. izpolnjevanje lastne biti. Tomaž Akvinski govori o naravnem teženju (</text:span><text:span text:style-name="T13">desiderium naturale).</text:span><text:span text:style-name="T9"> Prvenstveno človek išče to potrditev svoje človeškosti pri sočloveku, saj je dialoško bitje, obenem pa se tako uresničuje tudi kot naravno bitje. Samouresničevanje je delovanje v smer drugega oz. v naravo in je torej uporabljanje drugega in drugih stvari. Niso zaman poudarjali eksistencialisti, da </text:span><text:span text:style-name="T13">je drugi moje zanikanje </text:span><text:span text:style-name="T9">(Sartre). Prav tako poudarjajo indijski džainisti, da </text:span><text:span text:style-name="T13">človek za svoje preživetje izrablja druga bitja</text:span><text:span text:style-name="T9">: ko se hrani z rastlinami, mu te omogočajo življenje. Človek s svojim delovanju stopa v svet drugosti; osebe in vsa druga (filozofska) bitja so predmet njegovega teženja. Če to človekovo delovanje presegajo neke (etične) meje, govorimo o agresiji (lat. </text:span><text:span text:style-name="T13">aggredior</text:span><text:span text:style-name="T9">, pristopiti, napasti),tj. o nasilnem vstopu v svet drugega oziroma v naravni svet.</text:span></text:p>
      <text:p text:style-name="P31"><text:span text:style-name="T9">Agresija je zlo, ki je posledica stalne napetosti človeka med čisto umnostjo (Bog) in popolno nagonskostjo (žival), to je ugotovil že Kant. Človek ne deluje le nagonsko ampak se uveljavlja kot umno bitje in presoja svoje delovanje. V teh procesih se pokažeta tesnoba oz. strah (Kierkegaard) in samoljubje (sebičnost - zaprtost vase). Zadnje ima svoj vzrok v skrbi za samega sebe, predvsem v pogledu na smrt (Heidegger); pretirana skrb pa je vir agresij, saj človek ne pri sebi ne pri drugem ne more do polnosti uresničiti svoje človeškosti. Frustracije so po Herbertu Marcuseju izraz sodobne enodimenzionalne družbe, ki proizvaja preveč tehničnih dobrin in tako človeka stalno napeljuje na agresijo, ker ga usmerja k razkrajanju</text:span><text:note text:id="ftn74" text:note-class="footnote"><text:note-citation>74</text:note-citation><text:note-body><text:p text:style-name="P121"><text:span text:style-name="footnote_20_reference"/> Marcuse, H., <text:span text:style-name="T22">Der eindimensionale Mensch, </text:span>Darmstadt, 1976, 90-102.</text:p></text:note-body></text:note><text:span text:style-name="T9"> (vojni) ali h konkurenčnosti in tako k uničenju partnerja. Takšna usmerjenost izloča osnovno etično naravnanost človeka v medčloveške odnose, kar je edino lahko vir etične potrditve človeka kot svobodno bitje. Tudi sublimacija oziroma racionalizacija nagona ne zadostuje za potrditev človekove etične razsežnosti, saj vprašanje zla kaže, da se dejavnost ni posrečila in je človek kot etično bitje v svojem etičnem delovanju pri sočloveku ostal nepotrjeno bitje. Potrjenost človekovega delovanja se zgodi samo preko drugega človeka. Etičnost je torej zagotovljena ob uspešnem medosebnem delovanju. Gospodarske, socialne politične in druge razsežnosti človekovega delovanja naj bi torej temeljile v etičnih tj. človeških razsežnostih. Zaradi pozunanjenega in od človeškosti odtujenega delovanja v moderni družbi se agresivnost v družbi moderne <text:s/>dobe veča. Kritika liberalistične naravnanosti sodobnih družbenih procesov je utemeljena ravno na <text:s/>nečloveškosti zgolj tekmovalnih in bojnih razmerij v sodobni družbi, ki veča agresivnost med ljudmi. Postmoderni misleci opozarjajo na nujnost upoštevanja suverene osebnosti (mala zgodba), ki je pozunanjeni sistem (velika zgodba) ne sme in ne more kar prevzeti in si jo podrediti, temveč jo mora pustiti v njeni lastnosti in jo spodbujati k sodelovanju.</text:span></text:p>
      <text:p text:style-name="P31"><text:span text:style-name="T9">Problem zla je torej v </text:span><text:span text:style-name="T11">krutosti</text:span><text:span text:style-name="T9"> človeka do sočloveka, ki je posledica odtujitve človeka svojemu bivanju in posledične <text:s/>frustracije, ki potem <text:s/>povzroča agresivnost. Ker je človek tako posebno v moderni dobi, postavljen v porušeni etični kontekst, deli to dediščino kot </text:span><text:span text:style-name="T13">izvirni greh</text:span><text:span text:style-name="T9">. Za to pa so potrebne dobre navade </text:span><text:span text:style-name="T11">(=kreposti</text:span><text:span text:style-name="T9">) <text:s/>oziroma etični mehanizmi, ki delujejo kot ponotranjene drže ter omogočajo človeku, da vzpostavlja etični red in spoštovanje sočloveka. To je bilo nekoč in je tudi danes </text:span><text:soft-page-break/><text:span text:style-name="T9">vprašanje </text:span><text:span text:style-name="T11">politike </text:span><text:span text:style-name="T9">(družbene klime). Oseba ne more krepostno delovati, če nima ustrezne družbene oz. socialne opore. Že vzgoja predpostavlja etično usposobljene ljudi, ki bodo posredovali etične dobrine tistim, ki jih vzgajajo. Dober družbeni okvir spodbuja in krepi etične drže, slab pa otežuje njihovo uresničevanje. </text:span></text:p>
      <text:p text:style-name="P34"/>
      <text:p text:style-name="P31"><text:span text:style-name="T11">Kreposti</text:span></text:p>
      <text:p text:style-name="P31"><text:span text:style-name="T9">V klasični etiki kreposti pomenijo ustaljene etične drže oz. razmere, ki osebi zagotavljajo zanesljivo etično ravnanje. Po Aristotelu jih delimo na umske in etične. Od umskih se je v zgodovini uveljavila "krepost </text:span><text:span text:style-name="T13">razumnosti</text:span><text:span text:style-name="T9">, ki je 'porodnica' (</text:span><text:span text:style-name="T13">genitrix) </text:span><text:span text:style-name="T9">in oblikovalni temelj vseh drugih kreposti, tj: </text:span><text:span text:style-name="T13">pravičnosti, srčnosti </text:span><text:span text:style-name="T9">in </text:span><text:span text:style-name="T13">zmernosti</text:span><text:span text:style-name="T9">"</text:span><text:note text:id="ftn75" text:note-class="footnote"><text:note-citation>75</text:note-citation><text:note-body><text:p text:style-name="P122"><text:span text:style-name="footnote_20_reference"/> Josef Pieper, <text:span text:style-name="T22">Razumnost in pravičnost</text:span>, Ljubljana 2000, 7.</text:p></text:note-body></text:note><text:span text:style-name="T9"> Zadnje so namreč etične kreposti. Medtem ko so </text:span><text:span text:style-name="T11">umske</text:span><text:span text:style-name="T9"> kreposti </text:span><text:span text:style-name="T13">dane po naravi</text:span><text:span text:style-name="T9">, čeprav jih je treba še oblikovati, je treba </text:span><text:span text:style-name="T11">nravne </text:span><text:span text:style-name="T9">kreposti predvsem</text:span><text:span text:style-name="T13"> gojiti (oblikovati).</text:span></text:p>
      <text:p text:style-name="P31"><text:span text:style-name="T9">Že Friderik Nietzsche opozarja, da so kreposti izgubile svojo privlačno moč oz. "nimajo nobene vere" </text:span><text:note text:id="ftn76" text:note-class="footnote"><text:note-citation>76</text:note-citation><text:note-body><text:p text:style-name="P123"><text:span text:style-name="footnote_20_reference"/> Nietzsche, F., <text:span text:style-name="T22">Der Hinfall der kosmologischen Werte</text:span>, XV, 145, navaja Heidegger, M., Nietzsche II, Stuttgart 1998, 36.</text:p></text:note-body></text:note><text:span text:style-name="T9"> več. Njihova vloga se je po njem izrodila zaradi zanikovalne vloge kreposti v odnosu do življenjske moči. Kreposti so postale sistemska tiranija človekove življenjske volje in dejavnosti, torej nekaj kar človeka utesnjuje. Postale so del vladajočih sistemov, s katerimi hočejo ti obvladovati človeka.</text:span></text:p>
      <text:p text:style-name="P31"><text:span text:style-name="T9">Vrline oz. kreposti so v sodobnih etičnih razpravah postavljene v kontekst razprav o osnovnih etičnih soglasjih. Tako Alasdair MacIntyre razpravo o krepostih postavlja v povezavo z življenjskimi dobrinami. <text:s/>Gre za vprašanje družbenega kapitala, kakor pravi Fukuyama, torej tistih vrednot, ki jih družba (soglasno) sprejema in ki naj omogočajo kolikor toliko posrečeno in urejeno družbeno delovanje.</text:span></text:p>
      <text:p text:style-name="P31"><text:span text:style-name="T9">Po Jeanu Pierru Willsu in Dietmarju Miethu je "krepost sposobnost, da povežemo normativne zahteve v sintezo individualno in socialno odgovornega bivanjskega projekta."</text:span><text:note text:id="ftn77" text:note-class="footnote"><text:note-citation>77</text:note-citation><text:note-body><text:p text:style-name="P124"><text:span text:style-name="footnote_20_reference"/> J.-P. Wills / D. Mieth, <text:span text:style-name="T22">Tugend</text:span>, v: <text:span text:style-name="T22">Grundbegriffe der christlichen Ethik</text:span>, Paderborn 1992, 194.</text:p></text:note-body></text:note><text:span text:style-name="T9"> Kreposti so podlaga človekovega odgovornega bivanjskega odnosa do sebe in sveta.</text:span></text:p>
      <text:p text:style-name="P31"><text:span text:style-name="T11">Krepost razumnosti</text:span><text:span text:style-name="T9"> je po Aristotelu dana po naravi, vsak človek pa jo mora kljub temu ustrezno oblikovati. Razumen človek se da poučiti oz. je učljiv. Razumnost ima dalje teoretično in praktično plat. Teoretično je to uvid oz. presoja življenjskih resničnosti, s tem pa zmožnost za resnico in dobro. Praktična pamet (gr. </text:span><text:span text:style-name="T13">phronesis</text:span><text:span text:style-name="T9">) pa omogoča spremljanje volje v njenih praktičnih odločitvah in v razsežnostih človekovega delovanja.</text:span></text:p>
      <text:p text:style-name="P31"><text:span text:style-name="T9">Kreposti pa so predvsem stvar človekove etične vaje, ki jo človek izvaja v delovanju za dobro. Ko se usposabljamo za to, kako je treba dejanje opravljati, si pridobimo zanesljivost opravljanja dejanja.</text:span><text:note text:id="ftn78" text:note-class="footnote"><text:note-citation>78</text:note-citation><text:note-body><text:p text:style-name="P125"><text:span text:style-name="footnote_20_reference"/> Prim. Aristotel, <text:span text:style-name="T22">Nik. Etika,</text:span> 1103b.</text:p></text:note-body></text:note><text:span text:style-name="T9"> <text:s/>Najprej je za to potrebna razumnost, potem pa tudi vaja v etičnih dejanjih.</text:span></text:p>
      <text:p text:style-name="P31"><text:span text:style-name="T11">Pravičnost </text:span><text:span text:style-name="T9">je najpomembnejša družbena krepost in temelj urejenih družbenih odnosov. Od Aristotela, predvsem pa Tomaža Akvinskega razlikujemo menjalno in delilno pravičnost ter posebno v moderni družbi pomembno zakonsko oz. postavno pravičnost. Menjalna pravičnost ureja medsebojne odnose med ljudmi. Z delilno pravičnostjo pa vladajoči zagotavljajo 'vsakomur, kar mu gre'. Postavna ali zakonska pravičnost pa terja, da so vsi državljani enaki pred zakonom. </text:span></text:p>
      <text:p text:style-name="P31"><text:soft-page-break/><text:span text:style-name="T9">Srčnost <text:s/>ali </text:span><text:span text:style-name="T11">pogum</text:span><text:span text:style-name="T9"> pri Aristotelu oz. pri Grkih pomeni predvsem človekovo <text:s text:c="2"/>držo med strahom in drznostjo.</text:span><text:note text:id="ftn79" text:note-class="footnote"><text:note-citation>79</text:note-citation><text:note-body><text:p text:style-name="P126"><text:span text:style-name="footnote_20_reference"/> Prim. Aristotel, <text:span text:style-name="T22">Nikomahova Etika, </text:span>9.-12. poglavje.</text:p></text:note-body></text:note><text:span text:style-name="T9"> da je človek pripravljen sprejeti in uveljaviti etične temelje.</text:span></text:p>
      <text:p text:style-name="P31"><text:span text:style-name="T11">Zmernost</text:span><text:span text:style-name="T9"> oz. srednja mera je od Grkov naprej pomembno merilo človekovega življenja na tem svetu.</text:span><text:note text:id="ftn80" text:note-class="footnote"><text:note-citation>80</text:note-citation><text:note-body><text:p text:style-name="P127"><text:span text:style-name="footnote_20_reference"/> Prim. prav tam, II. knjiga 6. poglavje in III. knjiga 13. poglavje.</text:p></text:note-body></text:note><text:span text:style-name="T9"> Krepostno lahko človek živi le, če ohranja ravnotežje med skrajnostmi, ki se jim ljudje raje prepuščamo. Lažje je živeti ali samo zelo asketsko ali samo zelo razuzdano, samo družbeno izolirano življenje ali pa nasprotno le družbeno angažirano življenje itn., kakor pa živeti usklajeno življenje med askezo in razuzdanostjo med družbeno angažiranostjo in ponotranjenjem. Sredina je pomembna za ohranitev človekovega ravnovesja, saj omogoča človeku, da živi celostno življenje, ki zadeva vse plati njegove osebnosti.</text:span></text:p>
      <text:p text:style-name="P31"><text:span text:style-name="T9">Kreposti so torej drže, ki omogočajo človekovo zanesljivo etično delovanje, "brez truda", kakor pravi Aristotel, kar seveda ne pomeni, da se človeku ni treba pri etičnem delovanju nič truditi, temveč da je tako delovanje bolj zanesljivo.</text:span></text:p>
      <text:p text:style-name="P34"/>
      <text:p text:style-name="P31"><text:span text:style-name="T11">Solidarnost</text:span></text:p>
      <text:p text:style-name="P31"><text:span text:style-name="T9">Če ljudje hočejo, da bo družbeno življenje potekalo kolikor toliko urejeno, si morajo prizadevati za medsebojno soglasje pri urejanju osebnih in skupnih <text:s/>zadev. Solidarna družba je urejena in na medsebojnem soglasju utemeljena družba.</text:span><text:note text:id="ftn81" text:note-class="footnote"><text:note-citation>81</text:note-citation><text:note-body><text:p text:style-name="P128"><text:span text:style-name="footnote_20_reference"/> Prim. Janez Pavel II, <text:span text:style-name="T22">Solicitudo rei socialis </text:span>št. 38-40, <text:span text:style-name="T22">Centesimus annus </text:span>23, v: Juhant/Valenčič, <text:span text:style-name="T22">Družbeni nauk Cerkve,</text:span> Celje 1994, <text:s text:c="2"/>543-547 in 587.</text:p></text:note-body></text:note><text:span text:style-name="T9"> V taki družbeni ureditvi se ljudje zavedajo medsebojne soodvisnosti in soodgovornosti za skupno blaginjo vseh. "Soodvisnost se mora spremeniti v solidarnost, ki sloni na načelu, da so vse naravne dobrine namenjene vsem. Kar človek proizvede s svojo prizadevnostjo, ko spreminja z delom osnovna sredstva, mora prav tako služiti blagru vseh."</text:span><text:note text:id="ftn82" text:note-class="footnote"><text:note-citation>82</text:note-citation><text:note-body><text:p text:style-name="P129"><text:span text:style-name="footnote_20_reference"/> <text:span text:style-name="T22">Solicitudo rei socialis,</text:span> št. 39, v: Juhant/Valenčič, n.d. 545.</text:p></text:note-body></text:note></text:p>
      <text:p text:style-name="P31"><text:span text:style-name="T9">Znamenje solidarnosti je skrb za uboge.</text:span><text:note text:id="ftn83" text:note-class="footnote"><text:note-citation>83</text:note-citation><text:note-body><text:p text:style-name="P130"><text:span text:style-name="footnote_20_reference"/> Janez Pavel II, <text:span text:style-name="T22">Centesimus annus </text:span>št. 11, v: Juhant,/Valenčič n.d.570.</text:p></text:note-body></text:note><text:span text:style-name="T9"> Družba je res bogata takrat, ko imajo tudi ubogi, ki so potrebni posebne pozornosti, svoje mesto v družbenem življenju in družba poskrbi, da so prikrajšani, prizadeti <text:s/>deležni ustreznih osnovnih možnosti. V tem smislu poudarja J. Rawls v svoji že omenjeni knjigi </text:span><text:span text:style-name="T13">Družbena pravičnost</text:span><text:span text:style-name="T9">, da je treba vsakomur zagotoviti ustrezen izhodiščni položaj.</text:span></text:p>
      <text:p text:style-name="P31"><text:span text:style-name="T9"><text:s/></text:span></text:p>
      <text:p text:style-name="P9"><text:span text:style-name="T11">Moralne norme in moralne vrednote</text:span></text:p>
      <text:p text:style-name="P9"><text:span text:style-name="T9">Osnovne postavke etičnega delovanja so vrednote in norme. Temeljne </text:span><text:span text:style-name="T11">vrednote</text:span><text:span text:style-name="T9"> etike, so prvine, ki so pomembne za človekovo življenje in preživetje. Vse izhajajo iz osnovne vrednote, ki je človek oziroma človeškost: življenje, dostojanstvo osebe, svoboda, resnica, pravica, poštenost itd.</text:span></text:p>
      <text:p text:style-name="P9"><text:span text:style-name="T9">Vrednote imajo tudi svoje ustrezajoče norme, ki vrednote ohranjajo oziroma omogočajo, saj s tem, da človek vrednote absolutno spoštuje zagotavlja sebi in drugim delovanje, ki je skladno s temi vrednotami. Če pa se to dogaja, potem so vrednote tudi norme njegovega delovanja. Imenujemo jih temeljne norme oz. etične norme, ker zagotavljajo oziroma ohranjajo temeljne vrednote.</text:span></text:p>
      <text:p text:style-name="P6"/>
      <text:p text:style-name="P9"><text:span text:style-name="T11">Norme</text:span><text:span text:style-name="T9"> so torej izdelani (najvišji) okviri, ki jih človek pridobi z abstrakcijo svojega etičnega delovanja in so povezane z njegovo etično prakso. Svoje potrdilo imajo tudi v človekovem zgodovinskem oz. kulturnem izročilu in v stalnem potrjevanju etične </text:span><text:soft-page-break/><text:span text:style-name="T9">prakse. Če norme zgubijo vrednost obveze, potem je človek v poljubnosti glede svojega človeškega položaja, kar pomeni ogrožanje njegove biti. To pomanjkljivost lahko sicer 'nadomesti' zunanja sistemska prisila, vendar ostaja problem trajne etične vrednosti takih avtoritativnih oz. diktatorskih prisil. Nravne vrednote same morajo namreč dajati vsebino okvirom delovanja. Te vrednote, kot druga stran medalje norm, pa imajo svojo vrednost le po človekovem etičnem uvidu in njegovi pritrditvi etični vrednoti.</text:span></text:p>
      <text:p text:style-name="P9"><text:span text:style-name="T9">Iz nravnih norm, ki ohranjajo osnovno človeškost in so nenadomestljive, izhajajo tudi druga tehnična, strokovna vodila, navodila oz. pravila.</text:span></text:p>
      <text:p text:style-name="P2"/>
      <text:p text:style-name="P9"><text:span text:style-name="T11">Osnova normativne etike </text:span></text:p>
      <text:p text:style-name="P9"><text:span text:style-name="T9">Osnovno etično normo lahko opredelimo v dveh različicah: </text:span></text:p>
      <text:list xml:id="list555828560" text:style-name="WWNum7">
        <text:list-item>
          <text:p text:style-name="P16"><text:span text:style-name="T9">Upoštevaj, da so</text:span><text:span text:style-name="T11"> drugi potrebni </text:span><text:span text:style-name="T9">(tj. so kot človeška bitja naravnani drug <text:s/>na drugega)</text:span><text:span text:style-name="T11"> kakor ti </text:span><text:span text:style-name="T9">in ravnaj v skladu s tem! </text:span><text:note text:id="ftn84" text:note-class="footnote"><text:note-citation>84</text:note-citation><text:note-body><text:p text:style-name="P131"><text:span text:style-name="footnote_20_reference"/> Prim. W. Kamlah, <text:span text:style-name="T22">Philosophische Anthropologie und Ethik</text:span>, Mannheim 1973, 99. </text:p></text:note-body></text:note><text:span text:style-name="T9"> <text:s/>ali drugače:</text:span></text:p>
        </text:list-item>
        <text:list-item>
          <text:p text:style-name="P16"><text:span text:style-name="T9">Vsak čas mora vsakdo upoštevati, </text:span><text:span text:style-name="T11">da so vsi njegovi soljudje bitja potreb in se mora po tem ravnati</text:span><text:span text:style-name="T9">. Upoštevaj, da so drugi ljudje bitja potreb <text:s/>kakor ti sam in se ravnaj po tem!</text:span></text:p>
        </text:list-item>
      </text:list>
      <text:p text:style-name="P9"><text:span text:style-name="T9">Kamlah je prepričan, da je za sprejem etične norme odločilno, ali to ljudje sprejemajo kot splošno etično normo, se pravi ali ta odseva iz njihove vsakdanje življenjske prakse, ne pa ali jo formalno utemeljimo. Kant je sicer svoj kategorični imperativ utemeljil kot transcendentalen, se pravi kot nujno razviden pogoj človekovega obstoja in delovanja. Za njegovo uveljavitev pa je dobro, če ga dopolnimo z <text:s/>uvidom v svoj človeški položaj. Če ljudje sami sebe doživljamo kot bitja, ki potrebujejo drugo drugo, potem smo tudi etično zavezani drug drugemu. Seveda pa je problem sodobne industrijsko-tehnične družbe, da zaradi mrtvega teka moderne civilizacije, ki gre mimo človeka kot avtonomnega bitja</text:span><text:note text:id="ftn85" text:note-class="footnote"><text:note-citation>85</text:note-citation><text:note-body><text:p text:style-name="P132"><text:span text:style-name="footnote_20_reference"/> Prim. C. F. von Weizsäcker, <text:span text:style-name="T22">Zum Weltbild der Physik, </text:span>193.</text:p></text:note-body></text:note><text:span text:style-name="T9"> in je človek kot bitje na robu tega dogajanja oz. je, kakor pravi G. Anders, v antikvariatu. Človek <text:s/>je zgolj člen sistema, ne pa svobodno in etično bitje, zaradi katerega naj bi bil ustvarjen oz. narejen moderni industrijsko-tehnični sistem.</text:span></text:p>
      <text:p text:style-name="P9"><text:span text:style-name="T9">Kultura naj ustvarja in skrbi za okvire, ki človeku omogočajo humano življenje. Norma ohranjanja človečnosti in vse iz nje izvirajoče norme veljajo za vsak kraj in čas, zato naj bi bila sestavni del vseh kultur. Norme se torej nanašajo na vsakega človeka, ki jih razume. Če jih kdo noče sprejeti, sprejema nase odgovornost, da se oddaljuje od skupnih temeljev družbe. Za dobro funkcioniranje družbe je namreč pomembno, da se glavnina njenih članov drži teh norm. Utemeljevati in uresničevati se morajo v življenju družbe. Vse skupnosti je treba spodbujati k temu, da jih bodo izvajale. Norme in pravila pa je zato potrebno tudi institucionalno uzakoniti.</text:span></text:p>
      <text:p text:style-name="P9"><text:span text:style-name="T9">Samo po sebi umevno je to v družini. Enako naj bi bilo v državi in v drugih subsidiarnih skupnostih, v občini, v tovarni itd. Ustanove so namreč revir, v katerem se norme in pravila konkretizirajo. </text:span></text:p>
      <text:p text:style-name="P9"><text:span text:style-name="T9">Znotraj njih pa se oblikujejo </text:span><text:span text:style-name="T11">dodatna pravila</text:span><text:span text:style-name="T9">, ki določajo, <text:s/>kako naj se osnovna etična norma konkretizira. V skladu s svojimi vlogami in nalogami je vsak posameznik poklican, da ta normo in spremljajoča pravila čim bolje izvaja. Vloge posameznikov so v teh procesih različne. Spoštovanje oblasti naj služi le boljšemu delovanju celotnega sistema, ne pa posebnim pravicam vladajočih. Oblastnik pa je poklican, da sploh bolje uresničuje norme.</text:span></text:p>
      <text:p text:style-name="P9"><text:span text:style-name="T9">Ko je osnovno pravilo splošno sprejeto, lahko iz njega izpeljemo tudi podrobnejša pravila za vsa posamezna področja. Ta pravila so določena z medosebnim </text:span><text:soft-page-break/><text:span text:style-name="T9">dogovorom, čeprav se pravila opirajo na temeljno normo, zato pa veljajo pogojno - s tem dogovorom. Prometna pravila so npr. taka </text:span><text:span text:style-name="T11">dogovorna pravila</text:span><text:span text:style-name="T9">, lahko bi jih dogovorili tudi drugače, potem bi imela pač veljavo glede na drugačen dogovor. Le </text:span><text:span text:style-name="T11">osnovna etična norma je vedno brezpogojna</text:span><text:span text:style-name="T9">.</text:span></text:p>
      <text:p text:style-name="P31"><text:span text:style-name="T9">Spoštovanje temeljne norme omogoča skrb za človeka, ki ima potrebe. Ustanove delujejo dobro, če so potrebe njenih članov zadovoljene. IZ tega izvira osnovno pravilo </text:span><text:span text:style-name="T11">solidarnosti.</text:span><text:span text:style-name="T9"> Družba je bogata takrat, ko je vsak najbolj prikrajšan prav tako <text:s/>oskrbljen vsaj z najosnovnejšim, kar potrebuje. Ne pravi zaman J. Rawls, da je treba na vsakem položaju misliti na izhodiščni položaj, se pravi vsakomur se lahko zgodi, da je enkrat na tleh, v sodobni družbi se to stalno dogaja. Harmonična družba pa poskrbi za najbolj potrebne.</text:span></text:p>
      <text:p text:style-name="P2"/>
      <text:p text:style-name="P31"><text:span text:style-name="T11">Temeljne oblike etičnega posredovanja</text:span></text:p>
      <text:p text:style-name="P31"><text:span text:style-name="T9">K življenjski realnosti spada neka mera »zdravega egoizma«. Življenje poteka iz osebe, ki je nosilec življenja in vsaka oseba skrbi za svoje vzdrževanje in ohranjevanje. Zato se lahko delovanje začne iz osebe, ki je temelj svobode. Zato Andrej Gosar v </text:span><text:span text:style-name="T13">Družbeni etiki</text:span><text:span text:style-name="T9"> poudarja, da vsak človek deluje v skrbi zase. Če ne bi bilo te naravne določenosti, ne bi človek imel motiva za delovanje. Na drugi strani pa je treba ta naravni egoizem urediti, da bi povezali interese posameznikov v skupno voljo. Za to so potrebne oblike posredovanja:</text:span></text:p>
      <text:p text:style-name="P31"><text:span text:style-name="T11">1.</text:span><text:span text:style-name="T9"> Država ima za urejanje medsebojnih odnosov med državljani na voljo najprej legalni gospodovalni sistem tj. državno pogodbo, ki egoizem kanalizira – po Tomažu Hobbsu je človek po naravi konkurent, tekmec, poleg tega ima težave z usklajevanjem napetosti med umom in strastmi. Z državno pogodbo se posamezniki obvežejo k usklajenemu delovanju za svoje koristi. J. J. Rousseau zahteva družbeno pogodbo, ki zagotavlja <text:s/>preračunan oz. uravnavan egoizem. Tekmeci usklajujejo medsebojno življenje, da le-to poteka po pravilih. To je tudi prisila k redu, ki zmanjšuje možnosti agresivnega delovanja in tako povzročanja zla drug drugemu. Zaradi neizkoreninjene nagnjenosti človeka k zlu - krščanstvo to imenuje izvirni greh - takšna prisila preprečuje neogibna trenja med posamezniki v družbi.</text:span></text:p>
      <text:p text:style-name="P33"/>
      <text:p text:style-name="P31"><text:span text:style-name="T11">2.</text:span><text:span text:style-name="T9"> Druga pomembna prvina za urejanje skupnega življenja je moralni sistem, ki utemeljuje, dopolnjuje in delno tudi nadomešča pravnost (legalnost): Kant in Fichte poudarjata pomen avtonomne morale, ki naj vzpostavlja umni red. Vendar (razsvetljenska) avtonomna moralna oseba ostaja izolirana <text:s/>in zunanji sistemi so zanjo zgolj videz, zato nastane problem posredovanja. To je uvidel že Kant, saj je poleg avtonomne morale (norme: kategorični imperativ) dopuščal tudi zunanjo religijo za tiste, ki niso filozofsko tako zreli, da bi lahko delovali le iz umske religije. Prav tako vsakdanja praksa potrjuje, da pravni red in druga (zunanja) družbena pravila lahko spodbujajo tudi etično zrele osebe k še bolj etičnemu delovanju.</text:span></text:p>
      <text:p text:style-name="P31"><text:span text:style-name="T11">3.</text:span><text:span text:style-name="T9"> Hegel zato poudarja oboje: na eni strani pomen </text:span><text:span text:style-name="T13">družbene pogodbe</text:span><text:span text:style-name="T9">, na drugi pa zahteva tudi </text:span><text:span text:style-name="T13">(etično) prepričanje državljanov</text:span><text:span text:style-name="T9">, ki more in mora etično nadgrajevati oz. utemeljevati pravni red. Danes se postavlja problem prožnega (pravnega in drugega) reda obenem pa tudi spremljajoče moralno-etične podlage. To ni nekaj statičnega, ampak dinamični vidik medsebojnega vpliva obeh področij. Gre za dialektiko med etičnim, ki je brezpogojno, in med drugimi končnimi področji. Ključni problem so </text:span><text:span text:style-name="T11">etične minimalne določbe.</text:span><text:span text:style-name="T9"> Gre, kakor pravi F. Fukuyama, za (etični) družbeni kapital. Fukuyama misli na etično podlago družbe, ki jo vsi sprejemajo in potrjujejo s svojimi držami. Etične minimalne določbe so po prepričanju drugih </text:span><text:span text:style-name="T13">minimalni življenjski pogoji</text:span><text:span text:style-name="T9">, po katerih lahko ljudje sploh preživimo. Ne gre torej v obeh primerih </text:span><text:soft-page-break/><text:span text:style-name="T9">za popolnoma isto zadevo, kljub temu pa za skupne etične temelje družbe, saj se vedno postavlja vprašanje, na katerih temeljnih etičnih normah se lahko posamezniki poenotijo med seboj.</text:span></text:p>
      <text:p text:style-name="P31"><text:span text:style-name="T9">Vedno znova pa se je treba vračati k moralni zavesti kot temelju delovanja, kajti ta je osnova za red in urejene odnose. Pri tem je pomembno sporočilo krščanstva: daš, da dobiš, kar lahko označimo kot dolgoročnost posredovanja oz. kot <text:s/>»indirektno samoposredovanje«. Človek ne more pričakovati, da bo dobil, če sam ni vložil. Pri vzgoji in drugih oblikah medčloveških odnosov ugotavljamo, da je pomembno najprej posredovati človeškost, da se nam ta preko drugih vrača. Že svetopisemski rek pravi: »Kdor seje v vetru, <text:s/>bo žel v viharju,« se pravi, kdor skuša človeka prisiliti, se mu bo sila vrnila. Kdor ga skuša pridobiti z ljubeznijo, bo žel ljubezen. Čeprav se zdi v sodobni družbi to pravilo neustrezno, temelji vendar na dolgotrajni izkušnji človeštva in je zato uresničljivo tudi danes.</text:span></text:p>
      <text:p text:style-name="P34"/>
      <text:p text:style-name="P31"><text:span text:style-name="T11">Etične minimalne določbe</text:span></text:p>
      <text:p text:style-name="P9"><text:span text:style-name="T9">Vsaka družba teži za tem, da določi, kaj ji je sveto in kaj morajo spoštovati posamezniki, da bo življenje družbe mogoče. Misleci so to opredeljevali različno, a vendar jim je nekaj skupnega, iskanje dobrega za vse: Delaj dobro, ogibaj se hudega! Kar želiš, da drugi tebi stori, stori tudi ti njemu in narobe!</text:span></text:p>
      <text:p text:style-name="P31"><text:span text:style-name="T9">Kant pa pravi: »Deluj tako, da boš uporabljal človeškost, tako v tvoji osebi kot v osebi <text:s/>vsakega drugega, vsakokrat kot namen, nikoli zgolj kot sredstvo.«</text:span><text:note text:id="ftn86" text:note-class="footnote"><text:note-citation>86</text:note-citation><text:note-body><text:p text:style-name="P133"><text:span text:style-name="footnote_20_reference"/> Kant, I., <text:s/><text:span text:style-name="T22">Grundlegung der Metaphysik der Sitten,</text:span> BA 52.</text:p></text:note-body></text:note></text:p>
      <text:p text:style-name="P33"/>
      <text:list xml:id="list1661884078" text:continue-list="list1219141384" text:style-name="WWNum3">
        <text:list-item>
          <text:p text:style-name="P32"><text:span text:style-name="T11">Uresničevanje volje do življenja</text:span></text:p>
        </text:list-item>
      </text:list>
      <text:p text:style-name="P31"><text:span text:style-name="T9">Posebno Arthur Schoppenhauer poudarja načelo uresničevanja volje do življenja. Podobno zaostruje Albert Schweitzer odgovornost do vsega kar živi. To zajema zavzemanje proti vojni, proti splavu in evtanaziji in vsem drugim oblikam nasilja nad življenjem. Gre za delovanje, ki razmere etično problematizira, ne da bi se kar prepuščalo poljubnim tokovom. Treba je usklajevati etiko prepričanja in etiko odgovornosti. Samo etično prepričanje je lahko včasih premalo, ker ne vsebuje odgovornosti do življenja (samega sebe in drugih). Po Gehlenu odgovornost prinaša dobrohotnost do drugega bitja. </text:span></text:p>
      <text:p text:style-name="P31"><text:span text:style-name="T11">2. Težnja po zmanjšanju trpljenja in večanju blaginje. </text:span></text:p>
      <text:p text:style-name="P9"><text:span text:style-name="T9">Filozofija in psihologija zadnjih stoletij sta se posebno posvečali problemu trpljenja in to je bilo od 19. stol. naprej razglašeno kot »univerzalen problem človeka in družbe«. Ne gre le za utilitaristični evdajmonizem Jeremiasa Benthama kot iskanje lastne sreče. Ker je človek ne more zagotoviti sam sebi, naj mu jo po njegovem zagotovi država. A. Schweitzer pa poudarja, da mora država vzgajati posamezniku globlje prepričanje, da se bo zavzemal tudi za druge. Že J. S. Mill in H. Spencer sta zahtevala, naj človek dela tako, da bo služil drugim, ker bo tako bolje uresničeval samega sebe. Podobno trdi John Rawls, da je treba v družbi delati to, da najviše stoječi skrbijo tudi za zagotovitev izhodiščnega položaja najslabše stoječim v družbi. Vsak, ki je na vrhu družbene lestvice, lahko že v naslednjem trenutku 'pade' na izhodiščni položaj. Treba je torej zagotoviti ustrezen izhodiščni položaj za vsakogar. Komunitarni teoretiki (C. Taylor) poudarjajo pomen dogovora, ki je določen na pogodbenih obveznostih družbenih partnerjev. Po mnenju teh mislecev bo, če bodo proceduralna pravila urejena, življenje v družbi potekalo tudi po etičnih standardih.</text:span></text:p>
      <text:p text:style-name="P9"><text:span text:style-name="T9">Podobno kot Kantovi splošni obveznosti (kategorični imperativ) je torej tudi drugim teorijam skupna univerzalna predpostavka, da moramo ljudje priznati nekaj </text:span><text:soft-page-break/><text:span text:style-name="T9">univerzalnega, če hočemo sobivati skupaj drug z drugim. Neko sočutje oz. vživljanje v potrebe <text:s/>drugega je torej temelj sobivanja.</text:span></text:p>
      <text:p text:style-name="P2"/>
      <text:p text:style-name="P31"><text:span text:style-name="T9">Dobro se je torej poenotiti glede poglavitnih vrednot, se pravi okrog zagotavljanja človekovega obstoja, ker šele nato lahko delujemo za višje in bolj specifične vrednote. Poenotenje okrog vrednote življenja zajema tako etično delovanje, ki je izvor človekove sreče, saj etično delovanje samo prinaša človeku srečnost in izpolnitev, kakor je vedel že Aristotel. Šele s tega vidika je mogoče izpeljati tudi vsako zunanje delovanje.</text:span></text:p>
      <text:p text:style-name="P31"><text:span text:style-name="T9">Etika upošteva, da je človek razpet med 'višje' in 'nižje' vrednote med bolj ali manj kratkoročne oz. <text:s/>dolgoročne cilje. Za sodobno civilizacijo je značilna večja usmerjenost v neposredne (nižje) življenjske cilje, vedno teže se ljudje <text:s/>poenotijo okrog višjih etičnih ciljev. W. Schulz pravi, da je konec (odrešenega) sveta, ko se je družba še poenotila za višje vrednote.</text:span><text:note text:id="ftn87" text:note-class="footnote"><text:note-citation>87</text:note-citation><text:note-body><text:p text:style-name="P134"><text:span text:style-name="footnote_20_reference"/> Prim. Schultz, W., <text:span text:style-name="T22">Philosophie in der veränderten Welt,</text:span> Pfullingen 1972, 791 sl.</text:p></text:note-body></text:note><text:span text:style-name="T9"> Po E. Levinasu je po njegovem treba težiti k temu, da od medsebojnega predpisovanja in ukazovanja preidemo k medosebnim in medskupinskim dogovorom. Zdi se celo, da se tam, </text:span><text:span text:style-name="T13">kjer se veliko govori samo o višjih vrednotah,</text:span><text:span text:style-name="T9"> toliko hitreje in še bolj brutalno pade na surovo preživetje in v boj za obstoj. Tako je npr. etično nevarna prevelika moralna strogost ali zahtevanje etičnega altruizma, ki se v primeru, da to ni osebna drža, hitro sprevrže v nasprotje, se pravi v moralno prepustnost (permisivnost) ali celo etično nesprejemljivo brutalnost. Zato je treba vzpostavljati razumno medsebojno razmerje, to pa zahteva ne le etične minimalne določbe, temveč tudi gospodarske, socialne in druge ukrepe, ki podrobneje zagotavljajo medsebojno soglasje in preprečujejo stavke, revolucije in druge družbene nerede. Če hočemo danes npr. nahraniti vse človeštvo, moramo natančno izdelati politične, gospodarske in socialne ukrepe za odpravo problema lakote in tako za zagotavljanje standardov za znosno sobivanje človeštva v sodobnih globalizacijskih okvirih. To danes terja zahtevne globalizacijske dogovore, ki naj upoštevajo koristi zelo različnih skupina in držav z različnimi gospodarsko-socialnimi in idejno-etičnimi oz. verskimi podlagami.</text:span></text:p>
      <text:p text:style-name="P2"/>
      <text:h text:style-name="P40" text:outline-level="3"><text:span text:style-name="T25">Minimalne etične določbe imajo svoj socialni in kulturni okvir, ki ga posebno izražajo družbene drže oz. socialni kapital. Splošno sprejete vrednote omogočajo družbene norme, ki dajejo tudi okvire za določanje posebnih pravil urejenega življenja v družbi. Odtod se napajajo postopki za področje prava, ki izhajajo torej iz splošnih norm. Bolj nujne od specialnih pravil, ki jih določa pravni red, so nekatere bolj temeljne norme, ki lahko okostenijo. S tem se ubadajo vse moderne družbe. Značilni taki primeri so vprašanje splava, evtanazije, 'pravične vojne' itn. v takih primerih ni dovolj samo prilagajanje zakonodaje, kar praviloma počne sodobna družba, temveč je treba ugotoviti, kaj se je zgodilo v družbi. Za norme sicer ni odločilno, ali jih vsi ljudje (praktično) uresničujejo, pač pa ali jih vedno in povsod spoštujejo, sprejemajo in <text:s/>se z njimi strinjajo. Če tega ni, potem je potreben družbeni alarm.</text:span></text:h>
      <text:h text:style-name="P40" text:outline-level="3"><text:span text:style-name="T25">Etika torej ugotavlja in skrbi za ta moralni čut v družbi in za njegovo spoštovanje. Za nespoštovanje je lahko vzrok preteklo (ideološko) stanje (kakor je to v tranzicijskih družbah), ali pa gre preprosto za odklone etičnih norm. Naloga etike oz. moralne filozofije je, da to ugotavlja in na to tudi opozarja ter išče družbeno soglasje za njihovo ponovno utemeljitev. </text:span></text:h>
      <text:p text:style-name="P9"><text:span text:style-name="T9">Tu ne gre za politično ali pravno ukrepanje ali celo prisilo. Pravno ni mogoče zahtevati morale, ki je stvar svobode, ker pravo izhaja iz morale. Politični pritisk ni </text:span><text:soft-page-break/><text:span text:style-name="T9">primeren, ker se z njim norme ne dajo ne uničiti niti uvesti. Če storimo nekaj le iz strahu pred zakonom ali zaradi drugih (zunanjih) razlogov, to še ni moralno. Nobenih neupravičenih želja pa ni mogoče v družbi postavljati kot norme, ker je to atentat na človekovo svobodo.</text:span></text:p>
      <text:p text:style-name="P9"><text:span text:style-name="T9">Pomembni današnji etični problemi so na področju spoštovanja življenja, spolnosti kakor občevanje brez odnosa, pornografija, prostitucija, problemi umetne oploditve in proizvajanja zarodkov. Prav tako pa so težave na področju poklicne etike, ekologije, pa tudi na najširšem področju uživanja dobrin.</text:span></text:p>
      <text:h text:style-name="P40" text:outline-level="3"><text:span text:style-name="T25">V celoti je potrebno razlikovati prave norme od navideznih. Zelo dvomljiv je zato moderni reklami sistem, ki ustvarja navidezne in celo neresnične vrednote in človeka zapeljuje v neuresničljive etične dileme. Človek zaradi reklam pogosto deluje iz interesov, ki niso njegovi, so mu podtaknjeni z reklamami. Porabniška miselnost človeka usužnjuje, ker ga izkoreninja iz človeškosti in medčloveškosti in izključuje iz temeljnega človeške normativne oz. vrednostne podlage, da je namreč človeškost uresničljiva v sodelovanju, dialogu, partnerstvu in torej v solidarni družbi.</text:span></text:h>
      <text:h text:style-name="P40" text:outline-level="3"/>
      <text:h text:style-name="P40" text:outline-level="3">Etika vrednot: umetnost življenja</text:h>
      <text:h text:style-name="P40" text:outline-level="3"><text:span text:style-name="T25">Etika vrednot je dopolnilo normativne etike. Normativno ni mogoče uspešno urediti družbenega življenja, če člani družbe ne priznavajo nečesa bolj notranjega, to pa so etične drže oz. splošno priznane etične vrednote.</text:span></text:h>
      <text:h text:style-name="P40" text:outline-level="3"><text:span text:style-name="T25">Antropologija, ki človekovo preživetje vidi le v njegovi sposobnosti organiziranja civilizacije in kulture, človeka degradira na pozunanjeni tvarni vidik, na golo preživetje. Toda človekovo življenje je veliko bolj kompleksno in celovito.</text:span></text:h>
      <text:h text:style-name="P40" text:outline-level="3"><text:span text:style-name="T25">Tudi sodobna medijska kultura določa človeka kot bitje, ki ima življenje že procesualno vnaprej utečeno po medijskih kanalih; ti postajajo tudi vzorci za človekovo ravnanje. To pa je idealizirano življenje, ki ustvarja razcep med idealom in človekovo vsakdanjo realnostjo, npr. med idealno podobo in pomanjkljivostmi kakor so debelost, bolezen itn., med uspešnostjo na eni strani in nemočjo zadovoljevati standarde na drugi. Zato je sodobni človek vedno bolj prikrajšan ob večni nedosegljivosti in nezmožnosti, da bi <text:s/>živel po idealih, ki jih predstavljajo mediji.</text:span></text:h>
      <text:h text:style-name="P40" text:outline-level="3"><text:span text:style-name="T25">Umetnost življenja je živeti življenje, ki je povezano z občutkom polnosti, uresničitve lastnega življenja. Preveva ga globlja pobuda in notranji občutek izpolnjenosti, medtem ko je dolžnost še vedno zunanja in povezana z ukazom "moraš!". Ključen je človekov notranji odnos do življenja. Svoje življenje tudi načrtuje in vodi. Etika vrednot mu pri tem vodstvu pomaga in mu osmišlja in napolnjuje življenje. Po Viktorju Franklu človek sam daje svojemu življenju smisel in tako vsemu svojemu početju daje to spremljevalno podlago, ki napolnjuje življenje z osrečujočo izpolnjenostjo.</text:span></text:h>
      <text:p text:style-name="P9"><text:span text:style-name="T9">Ivan Urbančič pravi, da ima človek kot logično bitje uvid v svoj položaj in lahko svoje življenje načrtuje. Človek je Prometej. V postavljanju vrednot smo navezani na logiko in logos. Logos pa ni samo v zunanjem postavljanju vrednot, ampak tudi v zajemanju iz notranjosti. To so stari misleci imenovali </text:span><text:span text:style-name="T13">teološki uvid</text:span><text:span text:style-name="T9">, ki ga človek doseže preko miru srca (</text:span><text:span text:style-name="T13">tranquilitas animae).</text:span></text:p>
      <text:p text:style-name="P2"/>
      <text:p text:style-name="P9"><text:span text:style-name="T11">Exkurs: Ekologija</text:span></text:p>
      <text:p text:style-name="P9"><text:span text:style-name="T9">Ekologija zadeva problem proizvodnega (po Aristotelu poetičnega,) v človekovem ravnanju. Takšna presoja je pomembna, ker problem ekologije vedno bolj postaja antropološki problem. Civilizacija vse bolj ogroža stvarstvo. Če človek razume sebe </text:span><text:soft-page-break/><text:span text:style-name="T9">kot ustvarjalca, mora vedno znova preverjati vsako svoje ravnanje. Okolje najbolj spreminja človek, zato je ogroženost okolja najbolj antropološki problem, saj si svet predstavljamo po svoje in ga po teh predstavah tudi oblikujemo. Simbolna funkcija pa nam omogoča, da ga lahko oblikujemo celo v nasprotju z logiko narave.</text:span></text:p>
      <text:p text:style-name="P9"><text:span text:style-name="T9">Problem ekologije narašča tudi zaradi osamosvojitve področij človekove dejavnosti, predvsem znanosti.</text:span></text:p>
      <text:p text:style-name="P9"><text:span text:style-name="T9">Verni gojimo zavest, da sta duša in telo del Božjega stvarstva in je človek postavljen v celoto stvarstva, da bi živel skladno z njim. Socialno vprašanje je vprašanje razvoja kakor pravi papež v okrožnicah </text:span><text:span text:style-name="T13">Napredek narodov </text:span><text:span text:style-name="T9">(Pavel VI., 1967) in </text:span><text:span text:style-name="T13">Ob osemdesetletnici (1971), </text:span><text:span text:style-name="T9">pa tudi v </text:span><text:span text:style-name="T13">Skrbi za socialno vprašanje</text:span><text:span text:style-name="T9"> (Janez Pavel II. 1988). Vprašanje razvoja je tudi teološko vprašanje.</text:span></text:p>
      <text:p text:style-name="P9"><text:span text:style-name="T9">Oblikovati naravo pomeni pustiti jo, da raste (gr. </text:span><text:span text:style-name="T13">phyein)</text:span><text:span text:style-name="T9"> v lastnem smislu. Znanost nam lahko le pomaga razumeti te procese, postaviti pa jih je treba v kontekst <text:s/>širše odgovornosti ne le do narave ampak tudi do prihodnjih rodov. Ni odgovorno, da jim vzamemo vse vire in pustimo v naravi samo opustošenje.</text:span></text:p>
      <text:p text:style-name="P9"><text:span text:style-name="T9">Zavedati se moramo dinamičnosti narave, ki ni le statični objekt, ampak je dinami</text:span></text:p>
      <text:p text:style-name="P9"><text:span text:style-name="T9">na - življenjska kategorija, katere del je tudi človek. Stvarstvo je poklicano, da postane novo stvarstvo, da na novo zaživi z Bogom.</text:span></text:p>
      <text:p text:style-name="P2"/>
      <text:p text:style-name="P9"><text:span text:style-name="T9">Pomembno vprašanje moralke je danes tudi ohranjanje in "proizvajanje" življenja, za to je potrebna podobno razširjena odgovornost kakor za ekološko ravnovesje.</text:span></text:p>
      <text:p text:style-name="P9"><text:span text:style-name="T11">Seveda poleg ekoloških problemov etike danes poznamo tudi gospodarske, menedžerske, posebno pa medicinske in druge probleme etičnega poslovanja, to obravnavajo specialne etike.</text:span></text:p>
      <text:p text:style-name="P6"/>
      <text:p text:style-name="P6"/>
      <text:h text:style-name="Heading_20_1" text:outline-level="1"/>
      <text:p text:style-name="Standard"/>
      <text:p text:style-name="Standard"/>
      <text:h text:style-name="Heading_20_1" text:outline-level="1"/>
      <text:p text:style-name="Standard"/>
      <text:h text:style-name="Heading_20_1" text:outline-level="1">IZBRANA OSNOVNA LITERATURA:</text:h>
      <text:p text:style-name="Standard"/>
      <text:list xml:id="list481393248" text:style-name="WWNum8">
        <text:list-item>
          <text:h text:style-name="P36" text:outline-level="1"><text:span text:style-name="T25">Akvinski, T., </text:span><text:span text:style-name="T24">Izbrani spisi</text:span><text:span text:style-name="T25">, Ljubljana 1999, 13-28 in 511-535.</text:span></text:h>
        </text:list-item>
        <text:list-item>
          <text:h text:style-name="P36" text:outline-level="1"><text:span text:style-name="T25">Aquinas, Saint Thomas, </text:span><text:span text:style-name="T24">On Law, Morality and politics,</text:span><text:span text:style-name="T25"> Cambridge 1988.</text:span></text:h>
        </text:list-item>
      </text:list>
      <text:list xml:id="list1245959385" text:style-name="WWNum9">
        <text:list-item>
          <text:p text:style-name="P47"><text:span text:style-name="T9">Arendt, H. ,</text:span><text:span text:style-name="T13"> Vita Activa,</text:span><text:span text:style-name="T9"> Ljubljana 1996</text:span></text:p>
        </text:list-item>
        <text:list-item>
          <text:p text:style-name="P47"><text:span text:style-name="T9">Arendt, H., <text:s/></text:span><text:span text:style-name="T13">Izvori totalitarizma,</text:span><text:span text:style-name="T9"> Ljubljana 2003</text:span></text:p>
        </text:list-item>
        <text:list-item>
          <text:p text:style-name="P47"><text:span text:style-name="T9">Allan, D. J., </text:span><text:span text:style-name="T13">Individuum und Staat in der Ethik und der Politik des Aristoteles</text:span><text:span text:style-name="T9"> <text:s/>v: Hager, F-P., </text:span><text:span text:style-name="T13">Ethik und Politik des Aristoteles</text:span><text:span text:style-name="T9">, Darmstadt 1972, VII-XXXIII.</text:span></text:p>
        </text:list-item>
        <text:list-item>
          <text:p text:style-name="P47"><text:span text:style-name="T9">Anders, A., </text:span><text:span text:style-name="T13">Die Antiquiertheit des Menschen,</text:span><text:span text:style-name="T9"> I/II, München 1992.</text:span></text:p>
        </text:list-item>
      </text:list>
      <text:list xml:id="list1748025688" text:continue-list="list481393248" text:style-name="WWNum8">
        <text:list-item>
          <text:h text:style-name="P36" text:outline-level="1"><text:span text:style-name="T25">Aristotel, </text:span><text:span text:style-name="T24">Nikomahova etika</text:span><text:span text:style-name="T25">, Ljubljana (SM)1993.</text:span></text:h>
        </text:list-item>
        <text:list-item>
          <text:h text:style-name="P36" text:outline-level="1"><text:span text:style-name="T25">Avguštin, Avrelij, </text:span><text:span text:style-name="T24">Izpovedi</text:span><text:span text:style-name="T25"> , Celje <text:s/>1978 (1984).</text:span></text:h>
        </text:list-item>
      </text:list>
      <text:list xml:id="list1028427340" text:continue-list="list1245959385" text:style-name="WWNum9">
        <text:list-item>
          <text:h text:style-name="P37" text:outline-level="1"><text:span text:style-name="T25">Avrelij, A. M., </text:span><text:span text:style-name="T24">Dnevnik cesarja Marka Avrelija</text:span><text:span text:style-name="T25">, Ljubljana 1988.</text:span></text:h>
        </text:list-item>
        <text:list-item>
          <text:p text:style-name="P17"><text:span text:style-name="T9">Beck, U., </text:span><text:span text:style-name="T13">Freiheit oder Kapitalismus</text:span><text:span text:style-name="T9">, Frankfurt 2000.</text:span></text:p>
        </text:list-item>
        <text:list-item>
          <text:p text:style-name="P17"><text:span text:style-name="T9">Beck, U., </text:span><text:span text:style-name="T13">Družba tveganja,</text:span><text:span text:style-name="T9"> Ljublajna 2001.</text:span></text:p>
        </text:list-item>
        <text:list-item>
          <text:p text:style-name="P47"><text:span text:style-name="T9">Böckle, F., </text:span><text:span text:style-name="T13">Fundamentalmoral I</text:span><text:span text:style-name="T9">, <text:s/>Bonn 1971/72.</text:span></text:p>
        </text:list-item>
        <text:list-item>
          <text:p text:style-name="P17"><text:span text:style-name="T9">Casssirer, E., </text:span><text:span text:style-name="T13">Essay of Man, </text:span><text:span text:style-name="T9">Yale (UP) 1944.</text:span></text:p>
        </text:list-item>
        <text:list-item>
          <text:p text:style-name="P47"><text:span text:style-name="T9">Cathrein, Viktor, </text:span><text:span text:style-name="T13">Klugheit und sittliche Tudenden nach Aristoteles, </text:span><text:span text:style-name="T9">v: Hager, Fritz-Geertz, C., </text:span><text:span text:style-name="T13">Kulturbegriff und Menschenbild</text:span><text:span text:style-name="T9">, v: Burkard, F.-.P, </text:span><text:span text:style-name="T13">Kulturphilosophie</text:span><text:span text:style-name="T9">, Freiburg (Alber) 2000.</text:span></text:p>
        </text:list-item>
      </text:list>
      <text:list xml:id="list684212716" text:continue-list="list1748025688" text:style-name="WWNum8">
        <text:list-item>
          <text:h text:style-name="P36" text:outline-level="1"><text:soft-page-break/><text:span text:style-name="T25">Durkheim, E., </text:span><text:span text:style-name="T24">Die elementaren Formen des religiösen Lebens, </text:span><text:span text:style-name="T25">Frankfurt (Surkamp T) 1994.</text:span></text:h>
        </text:list-item>
        <text:list-item>
          <text:h text:style-name="P36" text:outline-level="1"><text:span text:style-name="T25">Epiktet, </text:span><text:span text:style-name="T24">Izbrane diatribe</text:span><text:span text:style-name="T25"> in priročnik, Ljubljana 2001.</text:span></text:h>
        </text:list-item>
        <text:list-item>
          <text:h text:style-name="P36" text:outline-level="1"><text:span text:style-name="T25">Foot, Filippa, </text:span><text:span text:style-name="T24">Theories of Ethics, </text:span><text:span text:style-name="T25">Oxford 1967.</text:span></text:h>
        </text:list-item>
      </text:list>
      <text:list xml:id="list807437666" text:continue-list="list1028427340" text:style-name="WWNum9">
        <text:list-item>
          <text:p text:style-name="P47"><text:span text:style-name="T9">Frankl, V., </text:span><text:span text:style-name="T13">Kljub vsemu rečem življenju </text:span><text:span text:style-name="T15">da</text:span><text:span text:style-name="T13">,</text:span><text:span text:style-name="T9"> <text:s/>Celje 1992.</text:span></text:p>
        </text:list-item>
        <text:list-item>
          <text:p text:style-name="P17"><text:span text:style-name="T9">Fukuyama, F., </text:span><text:span text:style-name="T13">Der grosse Aufbruch</text:span><text:span text:style-name="T9">, Wien, 2000.</text:span></text:p>
        </text:list-item>
        <text:list-item>
          <text:p text:style-name="P47"><text:span text:style-name="T9">Fukuyama, F. </text:span><text:span text:style-name="T13">Konec zgodovine, </text:span><text:span text:style-name="T9">Ljubljana (Mk) 2003.</text:span></text:p>
        </text:list-item>
      </text:list>
      <text:list xml:id="list1731091299" text:continue-list="list684212716" text:style-name="WWNum8">
        <text:list-item>
          <text:h text:style-name="P36" text:outline-level="1"><text:span text:style-name="T25">Giddens, Antony, </text:span><text:span text:style-name="T24">Modernity and Selfidentity</text:span><text:span text:style-name="T25">, Oxford 1999.</text:span></text:h>
        </text:list-item>
        <text:list-item>
          <text:h text:style-name="P36" text:outline-level="1"><text:span text:style-name="T25">Gladston, A.,</text:span><text:span text:style-name="T24">The Manager's Guide to International Labor Standards,</text:span><text:span text:style-name="T25"> Geneva 1990.</text:span></text:h>
        </text:list-item>
      </text:list>
      <text:list xml:id="list1712183626" text:continue-list="list807437666" text:style-name="WWNum9">
        <text:list-item>
          <text:p text:style-name="P18"><text:span text:style-name="T9">Gonsalves, M. A, Right&amp;Reason, </text:span><text:span text:style-name="T13">Ethics in Theory and Practice</text:span><text:span text:style-name="T9">, New Yersey 1989.</text:span></text:p>
        </text:list-item>
      </text:list>
      <text:list xml:id="list1987298046" text:continue-list="list1731091299" text:style-name="WWNum8">
        <text:list-item>
          <text:h text:style-name="P36" text:outline-level="1"><text:span text:style-name="T25">Gosar, Andrej, </text:span><text:span text:style-name="T24">Za nov družbeni red, </text:span><text:span text:style-name="T25">Celje 1994.</text:span></text:h>
        </text:list-item>
        <text:list-item>
          <text:h text:style-name="P36" text:outline-level="1"><text:span text:style-name="T25">Gosar, Andrej, </text:span><text:span text:style-name="T24">Sodobna socialna etika, </text:span><text:span text:style-name="T25">Ljubljana 1994.</text:span></text:h>
        </text:list-item>
        <text:list-item>
          <text:h text:style-name="P36" text:outline-level="1"><text:span text:style-name="T25">Guardini, R., </text:span><text:span text:style-name="T24">Svet in oseba,</text:span><text:span text:style-name="T25">Celje 1991.</text:span></text:h>
        </text:list-item>
      </text:list>
      <text:list xml:id="list1586247610" text:continue-list="list1712183626" text:style-name="WWNum9">
        <text:list-item>
          <text:p text:style-name="P47"><text:span text:style-name="T9">Hager,</text:span><text:span text:style-name="T13"> </text:span><text:span text:style-name="T9">F.-P., </text:span><text:span text:style-name="T13">Ethik und Politik des Aristoteles</text:span><text:span text:style-name="T9">, Darmstadt 1972, 403-432.</text:span></text:p>
        </text:list-item>
        <text:list-item>
          <text:p text:style-name="P47"><text:span text:style-name="T9">Hauskeller, M., </text:span><text:span text:style-name="T13">Geschichte der Ethik </text:span><text:span text:style-name="T9">I, </text:span><text:span text:style-name="T13">Antike</text:span><text:span text:style-name="T9">, Frankfurt (DTV)1997.</text:span></text:p>
        </text:list-item>
        <text:list-item>
          <text:p text:style-name="P47"><text:span text:style-name="T9">Hauskeller, M. </text:span><text:span text:style-name="T13">Geschichte der Ethik</text:span><text:span text:style-name="T9"> II, Mittelalter, Frankfurt.</text:span></text:p>
        </text:list-item>
        <text:list-item>
          <text:p text:style-name="P47"><text:span text:style-name="T9">Heidegger, M., </text:span><text:span text:style-name="T13">Bit in čas</text:span><text:span text:style-name="T9">, Ljubljana 1997. </text:span></text:p>
        </text:list-item>
        <text:list-item>
          <text:p text:style-name="P47"><text:span text:style-name="T9">Hobbes,T., </text:span></text:p>
        </text:list-item>
        <text:list-item>
          <text:p text:style-name="P47"><text:span text:style-name="T9">Hoose, Bernard, </text:span><text:span text:style-name="T13">Christian Ethics, </text:span><text:span text:style-name="T9">London (Cassel) 1999.</text:span></text:p>
        </text:list-item>
        <text:list-item>
          <text:p text:style-name="P47"><text:span text:style-name="T9">Jamnik, A., </text:span><text:span text:style-name="T13">Liberalizem in vprašanje etike,</text:span><text:span text:style-name="T9">Ljubljana 1998.</text:span></text:p>
        </text:list-item>
        <text:list-item>
          <text:p text:style-name="P47"><text:span text:style-name="T9">Janžekovič, J., Smisel življenja, Celje 1966; isti, Krščanstvo in etika, v: Izbrani spisi I, (Krščanstvo in marksizem), <text:s/>Celje 1976.</text:span></text:p>
        </text:list-item>
      </text:list>
      <text:list xml:id="list2109570246" text:continue-list="list1987298046" text:style-name="WWNum8">
        <text:list-item>
          <text:p text:style-name="P48"><text:span text:style-name="T9">Jaspers, K. O pogojih <text:s/>in možnostih novega humanizma, Ljubljana 1999.</text:span></text:p>
        </text:list-item>
        <text:list-item>
          <text:p text:style-name="P48"><text:span text:style-name="T9">Jonas, H., </text:span><text:span text:style-name="T13">Das Prinzip der Verantwortung</text:span><text:span text:style-name="T9">, Frankfurt (Insel) 1972. </text:span></text:p>
        </text:list-item>
        <text:list-item>
          <text:p text:style-name="P48"><text:span text:style-name="T9">Juhant, J., </text:span><text:span text:style-name="T13">Zgodovina filozofije</text:span><text:span text:style-name="T9">, Priročniki TEOF 18.</text:span></text:p>
        </text:list-item>
        <text:list-item>
          <text:p text:style-name="P48"><text:span text:style-name="T9">Juhant, J., </text:span><text:span text:style-name="T13">Človek na poti k samemu sebi</text:span><text:span text:style-name="T9">. </text:span><text:span text:style-name="T13">Podoba človeka</text:span><text:span text:style-name="T9">, Ljubljana 2003.</text:span></text:p>
        </text:list-item>
        <text:list-item>
          <text:p text:style-name="P48"><text:span text:style-name="T9">Juhant, J., Človek - temelj etike, v: BV 53, št. 1-2, 125-143.</text:span></text:p>
        </text:list-item>
        <text:list-item>
          <text:p text:style-name="P48"><text:span text:style-name="T9">Juhant, J.Krščanske vrednote in sodobni človek, v: BV 59/2, 143-159.</text:span></text:p>
        </text:list-item>
        <text:list-item>
          <text:p text:style-name="P48"><text:span text:style-name="T9">Juhant, J.</text:span><text:span text:style-name="T13">Globalizacija, krščanstvo in demokracija</text:span><text:span text:style-name="T9">, v: </text:span><text:span text:style-name="T13">BV 61/4</text:span><text:span text:style-name="T9">,471-487.</text:span></text:p>
        </text:list-item>
        <text:list-item>
          <text:h text:style-name="P36" text:outline-level="1"><text:span text:style-name="T25">Juhant, J./Potočnik, V., </text:span><text:span text:style-name="T24">Mislec in kolesja ideologij, </text:span><text:span text:style-name="T25"><text:s/>Ljubljana 2002.</text:span></text:h>
        </text:list-item>
        <text:list-item>
          <text:h text:style-name="P36" text:outline-level="1"><text:span text:style-name="T25">Juhant, J./Valenčič, R., </text:span><text:span text:style-name="T24">Družbeni nauk Cerkve,</text:span><text:span text:style-name="T25"> Celje 1994.</text:span></text:h>
        </text:list-item>
        <text:list-item>
          <text:h text:style-name="P36" text:outline-level="1"><text:span text:style-name="T25">Juhant, J., </text:span><text:span text:style-name="T24">Na poti k resnici in spravi,</text:span><text:span text:style-name="T25"> Ljubljana 1997.</text:span></text:h>
        </text:list-item>
        <text:list-item>
          <text:p text:style-name="P48"><text:span text:style-name="T9">Kamlah, W., </text:span><text:span text:style-name="T13">Philosophische Anthropologie und Ethik</text:span><text:span text:style-name="T9">, Mannheim 1973.</text:span></text:p>
        </text:list-item>
        <text:list-item>
          <text:p text:style-name="P48"><text:span text:style-name="T9">Kant, I., </text:span><text:span text:style-name="T13">Grundlegung der Metaphysik der Sitten,</text:span><text:span text:style-name="T9">Riga 1785, 1786 (B).</text:span></text:p>
        </text:list-item>
        <text:list-item>
          <text:p text:style-name="P48"><text:span text:style-name="T9">Kant, I., </text:span><text:span text:style-name="T13">Kritik der praktischen Vernunft,</text:span><text:span text:style-name="T9"> <text:s/>Riga 1788 (A).</text:span></text:p>
        </text:list-item>
        <text:list-item>
          <text:h text:style-name="P36" text:outline-level="1"><text:span text:style-name="T25">Kant, </text:span><text:span text:style-name="T24">Kritika praktičnega uma</text:span><text:span text:style-name="T25">, Ljubljana 1993, A7, A31-61,289-290.</text:span></text:h>
        </text:list-item>
      </text:list>
      <text:list xml:id="list689255734" text:continue-list="list1586247610" text:style-name="WWNum9">
        <text:list-item>
          <text:p text:style-name="P47"><text:span text:style-name="T9">Kierkegaard, S., </text:span><text:span text:style-name="T13">Der Begriff Angst, </text:span><text:span text:style-name="T9">Hamburg (Eva) 2002.</text:span></text:p>
        </text:list-item>
      </text:list>
      <text:list xml:id="list874901561" text:continue-list="list2109570246" text:style-name="WWNum8">
        <text:list-item>
          <text:h text:style-name="P36" text:outline-level="1"><text:span text:style-name="T25">Kolb, Anton, (Hg.), </text:span><text:span text:style-name="T24">Őkonomie, Ökologie, Ethik, </text:span><text:span text:style-name="T25">Innsbruck 1997.</text:span></text:h>
        </text:list-item>
      </text:list>
      <text:list xml:id="list791084319" text:continue-list="list689255734" text:style-name="WWNum9">
        <text:list-item>
          <text:p text:style-name="P47"><text:span text:style-name="T9">Kos, </text:span><text:span text:style-name="T13">Duhovna zgodovina Slovencev</text:span><text:span text:style-name="T9">, Ljubljana 1996.</text:span></text:p>
        </text:list-item>
      </text:list>
      <text:list xml:id="list539963390" text:continue-list="list874901561" text:style-name="WWNum8">
        <text:list-item>
          <text:h text:style-name="P36" text:outline-level="1"><text:span text:style-name="T25">Kristančič, A. (A. Osterman), </text:span><text:span text:style-name="T24">Individualna in skupinska komunikacija, </text:span><text:span text:style-name="T25">Ljubljana 1999.</text:span></text:h>
        </text:list-item>
      </text:list>
      <text:list xml:id="list89341446" text:continue-list="list791084319" text:style-name="WWNum9">
        <text:list-item>
          <text:p text:style-name="P47"><text:span text:style-name="T9">Levinas, E., </text:span><text:span text:style-name="T13">Etika in neskončno</text:span><text:span text:style-name="T9">, Ljubljana 1998.</text:span></text:p>
        </text:list-item>
      </text:list>
      <text:list xml:id="list86691725" text:continue-list="list539963390" text:style-name="WWNum8">
        <text:list-item>
          <text:h text:style-name="P36" text:outline-level="1"><text:span text:style-name="T25">Levinas, E., </text:span><text:span text:style-name="T24">Čas in drugi</text:span><text:span text:style-name="T25">, Ljubljana 1998,53-67.</text:span></text:h>
        </text:list-item>
        <text:list-item>
          <text:h text:style-name="P36" text:outline-level="1"><text:span text:style-name="T25">Luckmann, Thomas, </text:span><text:span text:style-name="T24">Nevidna religija</text:span><text:span text:style-name="T25">, Ljubljana 1997.</text:span></text:h>
        </text:list-item>
      </text:list>
      <text:list xml:id="list1610993075" text:continue-list="list89341446" text:style-name="WWNum9">
        <text:list-item>
          <text:p text:style-name="P47"><text:span text:style-name="T9">MacIntyre, A., </text:span><text:span text:style-name="T13">Kratka zgodovina etike</text:span><text:span text:style-name="T9">, Ljubljana 1993.</text:span></text:p>
        </text:list-item>
      </text:list>
      <text:list xml:id="list172779245" text:continue-list="list86691725" text:style-name="WWNum8">
        <text:list-item>
          <text:p text:style-name="P48"><text:soft-page-break/><text:span text:style-name="T9">Marcuse, L., </text:span><text:span text:style-name="T13">Philosophie des Glücks, </text:span><text:span text:style-name="T9">Zürich 1972. </text:span></text:p>
        </text:list-item>
        <text:list-item>
          <text:p text:style-name="P48"><text:span text:style-name="T9">Marcuse, H. </text:span><text:span text:style-name="T13">Der eindimensionale Mensch,</text:span><text:span text:style-name="T9">Darmstadt 1976.</text:span></text:p>
        </text:list-item>
      </text:list>
      <text:list xml:id="list2046024863" text:continue-list="list1610993075" text:style-name="WWNum9">
        <text:list-item>
          <text:p text:style-name="P47"><text:span text:style-name="T9">Maritain, J., <text:s/></text:span><text:span text:style-name="T13">Človek in država,</text:span><text:span text:style-name="T9"> Ljubljana (ŠZ) 2002.</text:span></text:p>
        </text:list-item>
        <text:list-item>
          <text:p text:style-name="P47"><text:span text:style-name="T9">Mayr, F., </text:span><text:span text:style-name="T13">Geschichte der Philosophie,Kavelaer</text:span><text:span text:style-name="T9">, (Butzon˛Berker) 1966.</text:span></text:p>
        </text:list-item>
        <text:list-item>
          <text:p text:style-name="P47"><text:span text:style-name="T9">Meadows, Dennis L., </text:span><text:span text:style-name="T13">Meje rasti,</text:span><text:span text:style-name="T9">Ljubljana 1974.</text:span></text:p>
        </text:list-item>
      </text:list>
      <text:list xml:id="list1599146800" text:continue-list="list172779245" text:style-name="WWNum8">
        <text:list-item>
          <text:h text:style-name="P36" text:outline-level="1"><text:span text:style-name="T25">Merks, K.W., </text:span><text:span text:style-name="T24">Verantwortung - Ende oder Wandlungen einer Vorstellung?, </text:span><text:span text:style-name="T25">Hamburg (LIT) 2001.</text:span></text:h>
        </text:list-item>
        <text:list-item>
          <text:p text:style-name="P48"><text:span text:style-name="T9">Mill, John Stuart, </text:span><text:span text:style-name="T13">Collected Works, </text:span><text:span text:style-name="T9">I-XIX , ed. <text:s/>J.M. Robson, Toronto/London Peter, </text:span><text:span text:style-name="T13">Ethik und Politik des Aristoteles,</text:span><text:span text:style-name="T9"> Darmstadt 1972, 55-65.</text:span></text:p>
        </text:list-item>
      </text:list>
      <text:list xml:id="list815646185" text:continue-list="list2046024863" text:style-name="WWNum9">
        <text:list-item>
          <text:p text:style-name="P47"><text:span text:style-name="T9">Moore, George E., </text:span><text:span text:style-name="T13">Principia ethica</text:span><text:span text:style-name="T9">, Ljubljana 2000.</text:span></text:p>
        </text:list-item>
        <text:list-item>
          <text:p text:style-name="P47"><text:span text:style-name="T9">Murphy, Pragmatism. From Peirce do Davidson, Boulder Colorado/San Francisco Calif./Oxford 1990.</text:span></text:p>
        </text:list-item>
        <text:list-item>
          <text:p text:style-name="P47"><text:span text:style-name="T9">Pieper, J., <text:s/></text:span><text:span text:style-name="T13">Razumnost in pravičnost</text:span><text:span text:style-name="T9">, Ljubljana 2000.</text:span></text:p>
        </text:list-item>
      </text:list>
      <text:list xml:id="list242299756" text:continue-list="list1599146800" text:style-name="WWNum8">
        <text:list-item>
          <text:h text:style-name="P36" text:outline-level="1"><text:span text:style-name="T25">Pieper, J., </text:span><text:span text:style-name="T24">Srčnost in zmernost</text:span><text:span text:style-name="T25">, Ljubljana 2000.</text:span></text:h>
        </text:list-item>
        <text:list-item>
          <text:h text:style-name="P36" text:outline-level="1"><text:span text:style-name="T25">Pieper, Annemarie, </text:span><text:span text:style-name="T24">Einführung in die Ethik,</text:span><text:span text:style-name="T25">Tübingen 2000.</text:span></text:h>
        </text:list-item>
      </text:list>
      <text:list xml:id="list854936298" text:continue-list="list815646185" text:style-name="WWNum9">
        <text:list-item>
          <text:p text:style-name="P47"><text:span text:style-name="T9">Popper, K., </text:span><text:span text:style-name="T13">Alles Leben ist Problemlösen, </text:span><text:span text:style-name="T9">München (Piper) 1995.</text:span></text:p>
        </text:list-item>
      </text:list>
      <text:list xml:id="list1380716535" text:continue-list="list242299756" text:style-name="WWNum8">
        <text:list-item>
          <text:h text:style-name="P36" text:outline-level="1"><text:span text:style-name="T25">Požarnik, H., </text:span><text:span text:style-name="T24">Sedanjost prihodnosti</text:span><text:span text:style-name="T25"> Ljubljana 2002.</text:span></text:h>
        </text:list-item>
      </text:list>
      <text:list xml:id="list305276654" text:continue-list="list854936298" text:style-name="WWNum9">
        <text:list-item>
          <text:p text:style-name="P47"><text:span text:style-name="T9">Rawls, J., </text:span><text:span text:style-name="T13">A Theory of Justice, <text:s/></text:span><text:span text:style-name="T9">Belknap-HUP, Cambridge Ma.1971.</text:span></text:p>
        </text:list-item>
        <text:list-item>
          <text:p text:style-name="P47"><text:span text:style-name="T9">Rousseau, J.J. </text:span><text:span text:style-name="T13">Družbena pogodba,</text:span><text:span text:style-name="T9">Ljubljana 2001.</text:span></text:p>
        </text:list-item>
        <text:list-item>
          <text:p text:style-name="P47"><text:span text:style-name="T9">Reintalter, Helmut, </text:span><text:span text:style-name="T13">Perspektiven der Ethik, </text:span><text:span text:style-name="T9">München 1999. </text:span></text:p>
        </text:list-item>
      </text:list>
      <text:list xml:id="list269974262" text:continue-list="list1380716535" text:style-name="WWNum8">
        <text:list-item>
          <text:p text:style-name="P48"><text:span text:style-name="T9">Ritter, J., </text:span><text:span text:style-name="T13">Ethik</text:span><text:span text:style-name="T9">,v: </text:span><text:span text:style-name="T13">Historisches Wörterbuch der Philosophie</text:span><text:span text:style-name="T9">,Stuttgart 1972, Zv. 2.</text:span></text:p>
        </text:list-item>
      </text:list>
      <text:list xml:id="list1906019322" text:continue-list="list305276654" text:style-name="WWNum9">
        <text:list-item>
          <text:p text:style-name="P47"><text:span text:style-name="T9">Rorty, A. (ed.), </text:span><text:span text:style-name="T13">Pragmatic Philosophy. An Anthology,</text:span><text:span text:style-name="T9"> Garden City New York 1966.</text:span></text:p>
        </text:list-item>
        <text:list-item>
          <text:p text:style-name="P47"><text:span text:style-name="T9">Rorty, R.</text:span><text:span text:style-name="T13"> Consequences of Pragmatism. Essays 1972-1980,</text:span><text:span text:style-name="T9"> Minneapolis Minnesotta 1982.</text:span></text:p>
        </text:list-item>
        <text:list-item>
          <text:p text:style-name="P47"><text:span text:style-name="T9">Rousseau, J. J., </text:span><text:span text:style-name="T13">Du contract social ou principes de droit politique</text:span><text:span text:style-name="T9">, Paris 1762</text:span><text:span text:style-name="T13">.</text:span></text:p>
        </text:list-item>
      </text:list>
      <text:list xml:id="list1375933210" text:continue-list="list269974262" text:style-name="WWNum8">
        <text:list-item>
          <text:p text:style-name="P48"><text:span text:style-name="T9">Rotter, H., </text:span><text:span text:style-name="T13">Christliches Handeln</text:span><text:span text:style-name="T9">, Graz 1977.</text:span></text:p>
        </text:list-item>
        <text:list-item>
          <text:p text:style-name="P48"><text:span text:style-name="T9">Seneka, A.L., </text:span><text:span text:style-name="T13">O srečenem življenju</text:span><text:span text:style-name="T9">, Ljubljana 2001.</text:span></text:p>
        </text:list-item>
        <text:list-item>
          <text:p text:style-name="P48"><text:span text:style-name="T9">Straus, Leo, </text:span><text:span text:style-name="T13">Naravno pravo in zgodovina,</text:span><text:span text:style-name="T9"> Ljubljana 1999.</text:span></text:p>
        </text:list-item>
        <text:list-item>
          <text:p text:style-name="P48"><text:span text:style-name="T9">Stres, A., </text:span><text:span text:style-name="T13">Etika ali filozofija morale</text:span><text:span text:style-name="T9">, Ljubljana 1999.</text:span></text:p>
        </text:list-item>
        <text:list-item>
          <text:h text:style-name="P36" text:outline-level="1"><text:span text:style-name="T25">Stres, A., </text:span><text:span text:style-name="T24">Svoboda in pravičnost</text:span><text:span text:style-name="T25">, Celje 1996.</text:span></text:h>
        </text:list-item>
        <text:list-item>
          <text:p text:style-name="P48"><text:span text:style-name="T9">Schlegelmilch, B. Bodo, </text:span><text:span text:style-name="T13">Marketing Ethics: An International Perspective</text:span><text:span text:style-name="T9">. London, International Thompson Business Press, 1988.</text:span></text:p>
        </text:list-item>
        <text:list-item>
          <text:p text:style-name="P48"><text:span text:style-name="T9">Scheler, M. </text:span><text:span text:style-name="T13">Položaj človeka v kozmosu,</text:span><text:span text:style-name="T9"> Ljubljana 1998.</text:span></text:p>
        </text:list-item>
        <text:list-item>
          <text:p text:style-name="P48"><text:span text:style-name="T9">Seneka, A.L., </text:span><text:span text:style-name="T13">O srečnem življenju,</text:span><text:span text:style-name="T9"> Ljubljana 2001.</text:span></text:p>
        </text:list-item>
        <text:list-item>
          <text:p text:style-name="P48"><text:span text:style-name="T9">Spinoza, Baruh de, </text:span><text:span text:style-name="T13">Etika, </text:span><text:span text:style-name="T9">Ljubljana 1988.</text:span></text:p>
        </text:list-item>
        <text:list-item>
          <text:h text:style-name="P36" text:outline-level="1"><text:span text:style-name="T25">Taylor, C., </text:span><text:span text:style-name="T24">Nelagodna sodobnost</text:span><text:span text:style-name="T25">, Ljubljana 2000, 31-62.</text:span></text:h>
        </text:list-item>
        <text:list-item>
          <text:p text:style-name="P48"><text:span text:style-name="T9">Taylor, Charles, </text:span><text:span text:style-name="T13">Nelagodna sodobnost,</text:span><text:span text:style-name="T9"> Ljubljana 2000.</text:span></text:p>
        </text:list-item>
        <text:list-item>
          <text:p text:style-name="P48"><text:span text:style-name="T9">Urbančič, I. </text:span><text:span text:style-name="T13">Moč in oblast,</text:span><text:span text:style-name="T9"> Ljubljana 2000.</text:span></text:p>
        </text:list-item>
        <text:list-item>
          <text:p text:style-name="P48"><text:span text:style-name="T9">Urbančič, I.</text:span><text:span text:style-name="T13"> Zaratustrovo izročilo</text:span><text:span text:style-name="T9"> I, II, Ljubljana <text:s/>1993 in 1996.</text:span></text:p>
        </text:list-item>
        <text:list-item>
          <text:p text:style-name="P48"><text:span text:style-name="T9">Weber, M., </text:span><text:span text:style-name="T13">Protestantska etika in duh kapitalizma</text:span><text:span text:style-name="T9">, Ljubljana 2002.</text:span></text:p>
        </text:list-item>
        <text:list-item>
          <text:p text:style-name="P48"><text:span text:style-name="T9">Weizsäcker, C. F. von, </text:span><text:span text:style-name="T13">Zum Weltbild der Physik</text:span><text:span text:style-name="T9">, Stuttgart 1976.</text:span></text:p>
        </text:list-item>
        <text:list-item>
          <text:p text:style-name="P48"><text:span text:style-name="T9">Wils, J.-P., </text:span><text:span text:style-name="T13">Grundbegriffe der christlichen Ethik</text:span><text:span text:style-name="T9">, Paderborn (Schöningh) 1992.</text:span></text:p>
        </text:list-item>
        <text:list-item>
          <text:p text:style-name="P49"><text:span text:style-name="T9">Wills, J.-P. / D. Mieth, </text:span><text:span text:style-name="T13">Tugend</text:span><text:span text:style-name="T9">, v: </text:span><text:span text:style-name="T13">Grundbegriffe der christlichen Ethik</text:span><text:span text:style-name="T9">, Poaderborn 1992.</text:span></text:p>
        </text:list-item>
      </text:list>
      <text:p text:style-name="P50"/>
      <text:p text:style-name="P46"><text:span text:style-name="T11">Posebna področja</text:span></text:p>
      <text:p text:style-name="P51"/>
      <text:list xml:id="list2043790716" text:continue-numbering="true" text:style-name="WWNum8">
        <text:list-item>
          <text:p text:style-name="P135"><text:span text:style-name="T9">Chomsky N., <text:s/></text:span><text:span text:style-name="T13">War against People</text:span><text:span text:style-name="T9">, Hamburg 2001.</text:span></text:p>
        </text:list-item>
        <text:list-item>
          <text:p text:style-name="P135"><text:soft-page-break/><text:span text:style-name="T9">Dolenc, A., </text:span><text:span text:style-name="T13">Medicinska etika in deontologija, </text:span><text:span text:style-name="T9">Ljubljana (Tangram) 1993</text:span><text:span text:style-name="T13">.</text:span></text:p>
        </text:list-item>
        <text:list-item>
          <text:p text:style-name="P135"><text:span text:style-name="T9">Možina, S., Tavčar, M., Kneževič,A. N., </text:span><text:span text:style-name="T13">Poslovno komuniciranje, </text:span><text:span text:style-name="T9">Maribor 1995.</text:span></text:p>
        </text:list-item>
        <text:list-item>
          <text:p text:style-name="P135"><text:span text:style-name="T9">Poler, M., </text:span><text:span text:style-name="T13">Novinarska etika,</text:span><text:span text:style-name="T9"> Ljubljana 1997.</text:span></text:p>
        </text:list-item>
        <text:list-item>
          <text:p text:style-name="P135"><text:span text:style-name="T9">Pontifical Council for Justice and Peace, </text:span><text:span text:style-name="T13">The International Arms Trade, </text:span><text:span text:style-name="T9">Vatican 1994.</text:span></text:p>
        </text:list-item>
        <text:list-item>
          <text:p text:style-name="P135"><text:span text:style-name="T9">Primorac, Igor, </text:span><text:span text:style-name="T13">Etika in seks,</text:span><text:span text:style-name="T9"> Ljubljana 2002.</text:span></text:p>
        </text:list-item>
        <text:list-item>
          <text:p text:style-name="P135"><text:span text:style-name="T9">Prybil, H., (Iz.) </text:span><text:span text:style-name="T13">Shareholder-Value</text:span><text:span text:style-name="T9">, Wien/Tarnow 2000.</text:span></text:p>
        </text:list-item>
        <text:list-item>
          <text:p text:style-name="P135"><text:span text:style-name="T9">Sekr. Der Tschechischen Bischofskonferez, </text:span><text:span text:style-name="T13">Frieden und Wohl, </text:span><text:span text:style-name="T9">Prag 2001.</text:span></text:p>
        </text:list-item>
        <text:list-item>
          <text:p text:style-name="P135"><text:span text:style-name="T9">Toplak, L. (ur.) </text:span><text:span text:style-name="T13">Profesionalna etika</text:span><text:span text:style-name="T9">, Maribor 1996.</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4pt" style:font-size-asian="14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orphans="0" fo:widows="0" fo:keep-with-next="always"/>
      <style:text-properties style:font-name="Arial" fo:font-size="12pt"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text-align="justify" style:justify-single-word="false" fo:orphans="0" fo:widows="0" fo:keep-with-next="always"/>
      <style:text-properties style:font-name="Arial" fo:font-size="12pt" style:font-size-asian="12pt"/>
    </style:style>
    <style:style style:name="Heading_20_3" style:display-name="Heading 3" style:family="paragraph" style:parent-style-name="Standard" style:next-style-name="Text_20_body" style:default-outline-level="3" style:class="text">
      <style:paragraph-properties fo:line-height="150%" fo:keep-with-next="always"/>
      <style:text-properties style:font-name="Arial"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padding-left="0.0555in" fo:padding-right="0.0555in" fo:padding-top="0.0138in" fo:padding-bottom="0.4307in" fo:border="0.51pt solid #00000a" fo:keep-with-next="always"/>
      <style:text-properties fo:font-size="26pt" style:font-size-asian="26pt"/>
    </style:style>
    <style:style style:name="Heading_20_5" style:display-name="Heading 5" style:family="paragraph" style:parent-style-name="Standard" style:next-style-name="Text_20_body" style:default-outline-level="5" style:class="text">
      <style:paragraph-properties fo:text-align="center" style:justify-single-word="false" fo:padding-left="0.0555in" fo:padding-right="0.0555in" fo:padding-top="0.0138in" fo:padding-bottom="0.4307in" fo:border="0.51pt solid #00000a" fo:keep-with-next="always"/>
      <style:text-properties fo:font-size="14pt" fo:font-weight="bold" style:font-size-asian="14pt" style:font-weight-asian="bold"/>
    </style:style>
    <style:style style:name="Body_20_Text_20_3" style:display-name="Body Text 3" style:family="paragraph" style:parent-style-name="Standard" style:default-outline-level="">
      <style:paragraph-properties fo:line-height="150%"/>
      <style:text-properties style:font-name="Arial" fo:font-size="12pt" fo:font-weight="bold" style:font-size-asian="12pt" style:font-weight-asian="bold"/>
    </style:style>
    <style:style style:name="Body_20_Text_20_2" style:display-name="Body Text 2" style:family="paragraph" style:parent-style-name="Standard" style:default-outline-level="">
      <style:paragraph-properties fo:line-height="150%"/>
      <style:text-properties style:font-name="Arial" fo:font-size="12pt" style:font-size-asian="12pt"/>
    </style:style>
    <style:style style:name="footnote_20_text" style:display-name="footnote text" style:family="paragraph" style:parent-style-name="Standard" style:default-outline-level=""/>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aption" style:family="paragraph" style:parent-style-name="Standard" style:default-outline-level="">
      <style:paragraph-properties fo:text-align="center" style:justify-single-word="false"/>
      <style:text-properties fo:font-size="12pt" style:font-size-asian="12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595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595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text:p text:style-name="Footer"/>
      </style:footer>
      <style:footer-left>
        <text:p text:style-name="MP1"><text:page-number text:select-page="current">56</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 Teološka fakulteta</dc:title>
    <meta:initial-creator>Janez Juhant</meta:initial-creator>
    <dc:creator>Jaka</dc:creator>
    <meta:editing-cycles>2</meta:editing-cycles>
    <meta:creation-date>2014-03-12T08:07:00</meta:creation-date>
    <dc:date>2014-03-12T08:07:00</dc:date>
    <meta:editing-duration>P0D</meta:editing-duration>
    <meta:generator>LibreOffice/3.5$Linux_X86_64 LibreOffice_project/350m1$Build-2</meta:generator>
    <meta:document-statistic meta:table-count="0" meta:image-count="0" meta:object-count="1" meta:page-count="57" meta:paragraph-count="605" meta:word-count="28365" meta:character-count="187937" meta:non-whitespace-character-count="1620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