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Nimbus Sans L1" svg:font-family="'Nimbus Sans L'" style:font-family-generic="swiss"/>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Nimbus Sans L" svg:font-family="'Nimbus Sans L'" style:font-family-generic="system" style:font-pitch="variable"/>
    <style:font-face style:name="Times New Roman1" svg:font-family="'Times New Roman'"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text-properties fo:font-size="10pt" style:font-size-asian="10pt" style:font-size-complex="10pt"/>
    </style:style>
    <style:style style:name="P3" style:family="paragraph" style:parent-style-name="Standard">
      <style:text-properties fo:font-size="10pt" fo:font-weight="bold" style:font-size-asian="10pt" style:font-weight-asian="bold" style:font-size-complex="10pt"/>
    </style:style>
    <style:style style:name="P4" style:family="paragraph" style:parent-style-name="Standard">
      <style:text-properties fo:color="#3366ff" fo:font-size="10pt" style:font-size-asian="10pt" style:font-size-complex="10pt"/>
    </style:style>
    <style:style style:name="P5" style:family="paragraph" style:parent-style-name="Standard">
      <style:paragraph-properties fo:text-align="justify" style:justify-single-word="false"/>
      <style:text-properties fo:color="#ff0000" fo:font-size="10pt" style:font-size-asian="10pt" style:font-size-complex="10pt"/>
    </style:style>
    <style:style style:name="P6" style:family="paragraph" style:parent-style-name="Standard" style:master-page-name="Standard">
      <style:paragraph-properties fo:text-align="justify" style:justify-single-word="false" style:page-number="auto"/>
    </style:style>
    <style:style style:name="P7" style:family="paragraph" style:parent-style-name="Footer">
      <style:paragraph-properties fo:padding="0in" fo:border="none"/>
    </style:style>
    <style:style style:name="P8" style:family="paragraph" style:parent-style-name="Footer">
      <style:paragraph-properties fo:margin-left="0in" fo:margin-right="0.25in" fo:text-indent="0in" style:auto-text-indent="false"/>
    </style:style>
    <style:style style:name="T1" style:family="text">
      <style:text-properties fo:color="#ff6600" fo:font-size="10pt" style:font-size-asian="10pt" style:font-size-complex="10pt"/>
    </style:style>
    <style:style style:name="T2" style:family="text">
      <style:text-properties fo:font-size="10pt" style:font-size-asian="10pt" style:font-size-complex="10pt"/>
    </style:style>
    <style:style style:name="T3" style:family="text">
      <style:text-properties fo:font-size="10pt" fo:language="pl" fo:country="PL" style:font-size-asian="10pt" style:font-size-complex="10pt"/>
    </style:style>
    <style:style style:name="T4" style:family="text">
      <style:text-properties fo:font-size="10pt" fo:language="sv" fo:country="SE" style:font-size-asian="10pt" style:font-size-complex="10pt"/>
    </style:style>
    <style:style style:name="T5" style:family="text">
      <style:text-properties fo:font-size="10pt" fo:language="pt" fo:country="BR" style:font-size-asian="10pt" style:font-size-complex="10pt"/>
    </style:style>
    <style:style style:name="T6" style:family="text">
      <style:text-properties fo:color="#3366ff" style:font-name="Times New Roman" fo:font-size="10pt" fo:font-weight="normal" style:font-size-asian="10pt" style:font-weight-asian="normal" style:font-name-complex="Times New Roman1" style:font-size-complex="10pt"/>
    </style:style>
    <style:style style:name="T7" style:family="text">
      <style:text-properties fo:color="#3366ff" fo:font-size="10pt" style:font-size-asian="10pt" style:font-size-complex="10pt"/>
    </style:style>
    <style:style style:name="T8" style:family="text">
      <style:text-properties fo:color="#3366ff" fo:font-size="10pt" fo:font-weight="normal" style:font-size-asian="10pt" style:font-weight-asian="normal" style:font-size-complex="10pt"/>
    </style:style>
    <style:style style:name="T9" style:family="text">
      <style:text-properties fo:color="#ff0000" fo:font-size="10pt" style:font-size-asian="10pt" style:font-size-complex="10pt"/>
    </style:style>
    <style:style style:name="T10" style:family="text">
      <style:text-properties fo:color="#ff0000" fo:font-size="10pt" fo:language="sv" fo:country="SE" style:font-size-asian="10pt" style:font-size-complex="10pt"/>
    </style:style>
    <style:style style:name="T11" style:family="text">
      <style:text-properties fo:color="#ff0000" fo:font-size="10pt" fo:language="pt" fo:country="BR" style:font-size-asian="10pt" style:font-size-complex="10pt"/>
    </style:style>
    <style:style style:name="T12" style:family="text">
      <style:text-properties fo:color="#ff0000" fo:font-size="10pt" fo:language="pl" fo:country="PL" style:font-size-asian="10pt" style:font-size-complex="10pt"/>
    </style:style>
    <style:style style:name="T13" style:family="text">
      <style:text-properties fo:color="#800000" fo:font-size="10pt" style:font-size-asian="10pt" style:font-size-complex="10pt"/>
    </style:style>
    <style:style style:name="T14" style:family="text">
      <style:text-properties fo:color="#800000" fo:font-size="10pt" fo:language="sv" fo:country="SE" style:font-size-asian="10pt" style:font-size-complex="10pt"/>
    </style:style>
    <style:style style:name="T15" style:family="text">
      <style:text-properties fo:color="#800000" fo:font-size="10pt" fo:language="pl" fo:country="PL" style:font-size-asian="10pt" style:font-size-complex="10pt"/>
    </style:style>
    <style:style style:name="gr1" style:family="graphic">
      <style:graphic-properties draw:stroke="solid" svg:stroke-width="0.0173in" svg:stroke-color="#000000" draw:stroke-linejoin="round" draw:fill="solid" draw:fill-color="#ffffff" fo:min-height="0.0008in" fo:min-width="0.0008in" fo:padding-top="0.0083in" fo:padding-bottom="0.0083in" fo:padding-left="0.0083in" fo:padding-right="0.0083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draw:custom-shape text:anchor-type="paragraph" draw:z-index="0" draw:name="Straight Connector 2" draw:style-name="gr1" svg:width="0.0012in" svg:height="0.0012in" svg:x="0in" svg:y="0in"><text:p/><draw:enhanced-geometry draw:type="0"/></draw:custom-shape><draw:custom-shape text:anchor-type="paragraph" draw:z-index="1" draw:name="Straight Connector 1" draw:style-name="gr1" svg:width="0.0012in" svg:height="0.0012in" svg:x="0in" svg:y="0in"><text:p/><draw:enhanced-geometry draw:type="0"/></draw:custom-shape><text:span text:style-name="T1">JANEZ EVANGELIST KREK</text:span></text:p>
      <text:h text:style-name="Heading_20_1" text:outline-level="1"><text:span text:style-name="T6">Življenje in delo</text:span></text:h>
      <text:p text:style-name="Standard"><text:span text:style-name="T2">Janez Evangelist Krek se z etiko ni ukvarjal toliko na filozofski ravni, temveč je bilo celotno njegovo delovanje usmrejeno bolj v praktični smeri. Njegova glavna skrb je bilo reševanje perečih socialnih vprašanj takratnega izkoriščanega delavskega razreda. Živel je od 1865-1917. To je bil čas naraščajočega kapitalizma z izkoriščanjem delavskega razreda, žensk otrok, dolgi delavniki, slabe delavne in bivalne razmere, nizke plače… Kot odpor temu (liberalizmu) so se pojavili tudi socializem, komunizem in krščanski socializem h kateremu prištevamo tudi Kreka. Krekov pogled na družbo je dokaj klasičen. Krek vidi trden temelj za oblikovanje družbe v krščanstvu. Pri tem zagovarja od Boga dano naravno pravo. Ni mu tako bistvena oblika oblasti, temveč kakršnakoli je oblika, bistveno je, da zakoni ohranjajo naravno pravo in posameznikove pravice, ki iz njega izhajajo. </text:span></text:p>
      <text:h text:style-name="Heading_20_1" text:outline-level="1"><text:span text:style-name="T6">Družba in oblast</text:span></text:h>
      <text:p text:style-name="Standard"><text:span text:style-name="T9">Družba:</text:span></text:p>
      <text:p text:style-name="Standard"><text:span text:style-name="T2">Po njegovem je človek po svoji naravi družbeno bitje in se ne more razvijati in živeti sam. S svojim prihodom na svet še nima vsega, temveč šele v družbi dobiva materialne dobrine, kulturno, duhovno, duševno vzgojo, jezik. Ne deluje samo po nagonu kot žival, temveč se odloča po razumu in v njegovih družbah vladajo zakoni pravic in dolžnosti. </text:span><text:span text:style-name="T9">»Družba je organska zveza nravnih bitij; ali: organizem sestavljen iz nravnih bitij.« </text:span><text:span text:style-name="T2">»Organizem je zveza </text:span><text:span text:style-name="T9">več</text:span><text:span text:style-name="T2"> med </text:span><text:span text:style-name="T9">seboj različnih</text:span><text:span text:style-name="T2"> udov, katerih vsak ima </text:span><text:span text:style-name="T9">svoje posebno opravilo</text:span><text:span text:style-name="T2"> in svoj </text:span><text:span text:style-name="T9">poseben namen</text:span><text:span text:style-name="T2">, ki pa vsi skupno po neki </text:span><text:span text:style-name="T9">notranji sili</text:span><text:span text:style-name="T2"> delujejo v </text:span><text:span text:style-name="T9">skupni namen</text:span><text:span text:style-name="T2"> – v </text:span><text:span text:style-name="T9">skupno blaginjo</text:span><text:span text:style-name="T2">.«</text:span></text:p>
      <text:p text:style-name="Standard"><text:span text:style-name="T2">Tudi združenja niso samo naravna (včasih strogo nujna, kot na primer pri čebelah, mravljah), temveč so nravna po umu in volji. Ljudje po naravi teže k združevanju, vendar je oblika družbe nravna, ker delujejo po umu in volji.</text:span></text:p>
      <text:p text:style-name="P2"/>
      <text:p text:style-name="Standard"><text:span text:style-name="T9">Oblast družbe: </text:span></text:p>
      <text:p text:style-name="Standard"><text:span text:style-name="T2">Družba ima oblast ali avtoriteto. Izhaja iz skupnega namena družbe. Je varuhinja skupnega namena in naroča posameznim udom, kako naj delujejo, da bodo sledili skupnemu namenu, ki bo v korist vsej družbi. V ta namen izdaja zakone, sodi o teh zakonih in kaznuje, če se zakonov ne izpolnjuje. Vse to se ne dogaja naravno (živali, čebele), temveč nravno, tako da posameznik po umu spoznava skupni namen in z voljo tako deluje. </text:span><text:span text:style-name="T3">V družbi ne morejo biti vsi enaki. Po naravi sicer so ljudje med seboj enaki po pravicah in dolžnostih, na primer po eksistenci, po naravnem pravu, pred Bogom. V družbi pa se ločijo po svojih lastnostih in vsled tega po svojih funkcijah, stanovih, saj je le tako družba mogoča. Kdor ustanovi družbo ima tudi pravico, da postavi oblast. V državi, ki jo ustanovijo ljudje, torej po naravi ni določena nobena oblika oblasti, temveč si ljudje sami izberejo obliko. Zakoni, ki si jih postavijo pa se morajo ozirati na naravni zakon, katerega ohranjajo in varujejo. Cerkev je ustanovljena direktno od Boga in ji je zato tudi Bog postavil oblast. Udje Cerkve morajo spoštovati in poslušati cerkveno oblast. Skupni namen Cerkve je Božja slava in večno zveličanje, vendar jo kot božje-človeško ustanovo zanima tudi tostranska blaginja. Zato je dobro, da se cerkveno oblast kot varuhinjo razodetja spoštuje. Samo Cerkev je varuhinja kraščanskih resnic o bratstvu. Izkušnje kažejo, da kjer se je spoštovala cerkvena oblast, se je spoštovala tudi očetna in državna oblast in obratno.</text:span></text:p>
      <text:h text:style-name="Heading_20_1" text:outline-level="1"><text:span text:style-name="T6">Pravičnost in pravo</text:span></text:h>
      <text:p text:style-name="Standard"><text:span text:style-name="T10">Pravičnost:</text:span></text:p>
      <text:p text:style-name="Standard"><text:span text:style-name="T4">pomeni dati vsakomur svoje. Člani družbe so dolžni dajati družbi, kar je določeno po zakonih (</text:span><text:span text:style-name="T14">legalna pravičnost</text:span><text:span text:style-name="T4">), prav tako mora družba dajati članom, kar je njihovo (</text:span><text:span text:style-name="T14">delilna pravičnost</text:span><text:span text:style-name="T4">) in tudi člani med seboj si morajo med seboj vračati, kar je od vsakega (</text:span><text:span text:style-name="T14">trgovina, menjalna pravičnost</text:span><text:span text:style-name="T4">). V družbi je na prvem mestu. Če družba ne teče kot bi morala, da ne ohranja naravnih človekovih pravic (kar se kaže na primer v množici revežev), pomeni, da zakoni, ki zagotavljajo pravičnost niso prav postavljeni. </text:span><text:span text:style-name="T3">Pravičnost je v družbi pred ljubeznijo. Ljubezen in miloščina sama po sebi ne zadostujeta in ne moreta biti vodilo družbe. V Cerkvi se poudarja in sta na prvem mestu ljubezen in usmiljenje, skrb za uboge, vendar je kljub temu prisotna tudi ideja pravičnosti.</text:span></text:p>
      <text:p text:style-name="P3"/>
      <text:p text:style-name="Standard"><text:span text:style-name="T9">Pravo:</text:span></text:p>
      <text:p text:style-name="Standard"><text:span text:style-name="T2">je v prvi vrsti dolžnost izpolnjevanja zakonov družb, katerim pripadam. </text:span><text:span text:style-name="T3">Iz zakona sama po sebi sledi obveznost, dolžnost. Iz dolžnosti pa izhaja pravica. Človek po pameti spoznava naravni zakon, ki se naj v državi kaže v državnih zakonih. </text:span><text:span text:style-name="T15">Prva oblika prava</text:span><text:span text:style-name="T3"> je v razmerju posameznika do samega sebe. Iz eksistenčnega prava sledi dolžnost, da skrbimo za svoje življenje in izpolnjujemo svoje dolžnosti ter imamo pravico, da nas nihče ne sme pri tem ovirati. V družbi je človek odvisno bitje (zato ima dolžnosti) in je svoboden gospodar (sposoben za dolžnosti) svojih dejanj. </text:span><text:span text:style-name="T15">Druga vrsta prava</text:span><text:span text:style-name="T3"> je v dolžnosti do drugih. Drugega moram, kolikor morem, podpirati </text:span><text:soft-page-break/><text:span text:style-name="T3">in ne ovirati v njegovem smotru in mu vračati, kar sem komu po pravičnosti dolžan (njegova pravica zahtevati). Zveza vseh pravnih zakonov, dolžnosti in pravic se imenuje pravni red (naravni, pozitivni pravni red). Glede na izvor pozitivnih zakonov lahko rečemo, da ni vse, kar spada v nravnost tudi že pravo, nikakor pa se ne sme pravo popolnoma ločevati od nravnosti. Nravnost je kriterij pravu, ki je samostojno. Krek odgovarja Kantu in pozitivizmu, da pravni red, ki je vzpostavljen samo iz človeka, nima kriterija, saj se človek lahko moti, ali domeni za krivičen red. Vseeno pa priznava, da je Bog položil človeku v razum nravne zakone, ki jim naj sledi.</text:span></text:p>
      <text:p text:style-name="P3"/>
      <text:p text:style-name="Standard"><text:span text:style-name="T7">Človekove naravne pravice:</text:span></text:p>
      <text:p text:style-name="Standard"><text:span text:style-name="T9">Eksistenčna pravica</text:span><text:span text:style-name="T2"> pomeni, da ima človek dolžnost in hkrati pravico ohranjati, varovati in razvijati svoje življenje in zdravje, ki ga je dobil v dar od Boga. V razmerju do drugih velja, da ne sme škodovati, ima pa pravico do obrambe.</text:span><text:span text:style-name="T13">Lastninska pravica</text:span><text:span text:style-name="T2"> izhaja iz eksistenčnega prava. Človek mora skrbeti za svoje telo in dušo, za svojo družino in prihodnost le te ter ima zato pravico tudi do sredstev, ki mu to omogočajo. Človek ima pravico do zaslužka v skladu z vrednostjo, ki jo proizvaja delo. Osebna lastnina spodbuja svobodo, red, mir in napredek. </text:span><text:span text:style-name="T13">Pogodbeno pravo</text:span><text:span text:style-name="T2"> pravi, da ima vsak človek pravico sklepati pogodbe. Pogodba pa je z zunanjimi znamenji izraženo soglasje dveh ali več oseb glede na neko stvar, kjer vsaj na enega preide neka dolžnost, oziroma pravica. </text:span><text:span text:style-name="T13">Družno pravo</text:span><text:span text:style-name="T2"> pa govori o človekovi pravici do združevanja v različne družbe (neodvisne, odvisne, državo, družino, društva, sindikati). Tudi ta pravica izhaja iz naravnega prava, saj smo si drug drugemu lahko v pomoč in podporo.</text:span></text:p>
      <text:h text:style-name="Heading_20_4" text:outline-level="4"><text:span text:style-name="T8">Leon XIII. in tri okrožnice o socialnem vprašanju</text:span></text:h>
      <text:p text:style-name="Standard"><text:span text:style-name="T11">Quod apostolici muneris</text:span><text:span text:style-name="T5"> (1878), </text:span><text:span text:style-name="T11">Rerum novarum</text:span><text:span text:style-name="T5"> (1891), </text:span><text:span text:style-name="T11">Graves de communi</text:span><text:span text:style-name="T5"> (1901). Papež Leon XIII. je </text:span><text:span text:style-name="T2">v teh okrožnicah močno spodbujal kristjane k zanimanju in reševanju socialnega vprašanja. Krekove ideje so približno enake kot papeževe (lastninska pravica, eksistenčna pravica in pravica do dostojnega dela, spodbujanje združevanja delavcev in sodelovanja z delodajalci), ki so postale nekakšen krščanski program v zvezi s socialnim vprašanjem.</text:span></text:p>
      <text:p text:style-name="P4"/>
      <text:p text:style-name="Standard"><text:span text:style-name="T7">Zakoni:</text:span></text:p>
      <text:p text:style-name="P5"/>
      <text:p text:style-name="P1"><text:span text:style-name="T9">Večni božji zakon</text:span></text:p>
      <text:p text:style-name="P1"><text:span text:style-name="T2">se javlja v človeškem umu kot </text:span><text:span text:style-name="T9">naravni zakon,</text:span></text:p>
      <text:p text:style-name="P5"/>
      <text:p text:style-name="Standard"><text:span text:style-name="T3">ki se v podrobnostih določa kot </text:span><text:span text:style-name="T12">pozitivni zakon</text:span><text:span text:style-name="T3"> (n. pr. v državi). </text:span><text:span text:style-name="T2">Živali in stvari izpolnjujejo večni zakon nezavedno.</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Nimbus Sans L1" svg:font-family="'Nimbus Sans L'" style:font-family-generic="swiss"/>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Nimbus Sans L" svg:font-family="'Nimbus Sans L'" style:font-family-generic="system" style:font-pitch="variable"/>
    <style:font-face style:name="Times New Roman1" svg:font-family="'Times New Roman'"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sl" fo:country="SI" style:letter-kerning="true" style:font-size-asian="11pt" style:language-asian="en" style:country-asian="US" style:font-size-complex="11pt" style:language-complex="ar" style:country-complex="SA"/>
    </style:default-style>
    <style:default-style style:family="paragraph">
      <style:paragraph-properties fo:margin-top="0in" fo:margin-bottom="0.139in" fo:line-height="115%"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true" style:font-name-asian="백묵 돋움"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in" fo:line-height="100%" fo:orphans="2" fo:widows="2" style:writing-mode="lr-tb"/>
      <style:text-properties style:use-window-font-color="true" style:font-name="Times New Roman" fo:font-size="12pt" style:font-name-asian="Times New Roman1" style:font-size-asian="12pt" style:language-asian="sl" style:country-asian="SI" style:font-name-complex="Times New Roman1" style:font-size-complex="12pt"/>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ing_20_1" style:display-name="Heading 1" style:family="paragraph" style:parent-style-name="Standard" style:next-style-name="Text_20_body" style:default-outline-level="1" style:list-style-name="" style:class="text">
      <style:paragraph-properties fo:margin-top="0.1665in" fo:margin-bottom="0.0417in" fo:keep-with-next="always"/>
      <style:text-properties style:font-name="Arial" fo:font-size="16pt" fo:font-weight="bold" style:letter-kerning="true" style:font-size-asian="16pt" style:font-weight-asian="bold" style:font-name-complex="Arial1" style:font-size-complex="16pt" style:font-weight-complex="bold"/>
    </style:style>
    <style:style style:name="Heading_20_4" style:display-name="Heading 4" style:family="paragraph" style:parent-style-name="Standard" style:next-style-name="Text_20_body" style:default-outline-level="4" style:class="text">
      <style:paragraph-properties fo:margin-top="0.1665in" fo:margin-bottom="0.0417in" fo:keep-with-next="always"/>
      <style:text-properties fo:font-size="14pt" fo:font-weight="bold" style:font-size-asian="14pt" style:font-weight-asian="bold" style:font-size-complex="14pt" style:font-weight-complex="bold"/>
    </style:style>
    <style:style style:name="Footer" style:family="paragraph" style:parent-style-name="Standard" style:default-outline-level="" style:class="extra">
      <style:paragraph-properties text:number-lines="false" text:line-number="0">
        <style:tab-stops>
          <style:tab-stop style:position="3.15in" style:type="center"/>
          <style:tab-stop style:position="6.3in" style:type="right"/>
        </style:tab-stops>
      </style:paragraph-properties>
      <style:text-properties fo:language="ru" fo:country="RU" style:language-asian="en" style:country-asian="US" style:font-size-complex="10pt"/>
    </style:style>
    <style:style style:name="Default_20_Paragraph_20_Font" style:display-name="Default Paragraph Font" style:family="text"/>
    <style:style style:name="Heading_20_1_20_Char" style:display-name="Heading 1 Char" style:family="text" style:parent-style-name="Default_20_Paragraph_20_Font">
      <style:text-properties style:font-name="Arial" fo:font-size="16pt" fo:font-weight="bold" style:letter-kerning="true" style:font-name-asian="Times New Roman1" style:font-size-asian="16pt" style:language-asian="sl" style:country-asian="SI" style:font-weight-asian="bold" style:font-name-complex="Arial1" style:font-size-complex="16pt" style:font-weight-complex="bold"/>
    </style:style>
    <style:style style:name="Heading_20_4_20_Char" style:display-name="Heading 4 Char" style:family="text" style:parent-style-name="Default_20_Paragraph_20_Font">
      <style:text-properties style:font-name="Times New Roman" fo:font-size="14pt" fo:font-weight="bold" style:font-name-asian="Times New Roman1" style:font-size-asian="14pt" style:language-asian="sl" style:country-asian="SI" style:font-weight-asian="bold" style:font-name-complex="Times New Roman1" style:font-size-complex="14pt" style:font-weight-complex="bold"/>
    </style:style>
    <style:style style:name="Footer_20_Char" style:display-name="Footer Char" style:family="text" style:parent-style-name="Default_20_Paragraph_20_Font">
      <style:text-properties style:font-name="Times New Roman" fo:font-size="12pt" fo:language="ru" fo:country="RU" style:font-name-asian="Times New Roman1" style:font-size-asian="12pt" style:font-name-complex="Times New Roman1" style:font-size-complex="10pt"/>
    </style:style>
    <style:style style:name="page_20_number" style:display-name="page number" style:family="text" style:parent-style-name="Default_20_Paragraph_20_Font"/>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padding="0in" fo:border="none"/>
    </style:style>
    <style:style style:name="MP2" style:family="paragraph" style:parent-style-name="Footer">
      <style:paragraph-properties fo:margin-left="0in" fo:margin-right="0.25in" fo:text-indent="0in" style:auto-text-indent="false"/>
    </style:style>
    <style:page-layout style:name="Mpm1">
      <style:page-layout-properties fo:page-width="8.2681in" fo:page-height="11.6929in" style:num-format="1" style:print-orientation="portrait" fo:margin-top="0.9839in" fo:margin-bottom="0.4917in" fo:margin-left="0.9839in" fo:margin-right="0.9839in" style:writing-mode="lr-tb" style:layout-grid-color="#c0c0c0" style:layout-grid-lines="40"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925in" fo:margin-left="0in" fo:margin-right="0in" fo:margin-top="0.4528in" style:dynamic-spacing="true"/>
      </style:footer-style>
    </style:page-layout>
  </office:automatic-styles>
  <office:master-styles>
    <style:master-page style:name="Standard" style:page-layout-name="Mpm1">
      <style:footer>
        <text:p text:style-name="MP1"><text:page-number text:select-page="current">1</text:page-number></text:p>
        <text:p text:style-name="MP2"/>
      </style:footer>
      <style:footer-left>
        <text:p text:style-name="MP1"><text:page-number text:select-page="current">2</text:page-number></text:p>
        <text:p text:style-name="MP2"/>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aka</meta:initial-creator>
    <dc:creator>Jaka</dc:creator>
    <meta:editing-cycles>2</meta:editing-cycles>
    <meta:creation-date>2014-03-12T08:11:00</meta:creation-date>
    <dc:date>2014-03-12T08:11:00</dc:date>
    <meta:editing-duration>P0D</meta:editing-duration>
    <meta:generator>LibreOffice/3.5$Linux_X86_64 LibreOffice_project/350m1$Build-2</meta:generator>
    <meta:document-statistic meta:table-count="0" meta:image-count="0" meta:object-count="0" meta:page-count="2" meta:paragraph-count="24" meta:word-count="1133" meta:character-count="7119" meta:non-whitespace-character-count="6008"/>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