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color="#000000" fo:font-size="10pt" style:font-size-asian="10pt" style:font-size-complex="10pt"/>
    </style:style>
    <style:style style:name="P3" style:family="paragraph" style:parent-style-name="Standard">
      <style:paragraph-properties fo:text-align="justify" style:justify-single-word="false"/>
      <style:text-properties fo:color="#000000" fo:font-size="10pt" style:font-size-asian="10pt" style:font-size-complex="10pt"/>
    </style:style>
    <style:style style:name="P4" style:family="paragraph" style:parent-style-name="Standard">
      <style:paragraph-properties fo:text-align="justify" style:justify-single-word="false"/>
    </style:style>
    <style:style style:name="P5" style:family="paragraph" style:parent-style-name="Standard">
      <style:text-properties fo:font-size="10pt" style:font-size-asian="10pt" style:font-size-complex="10pt"/>
    </style:style>
    <style:style style:name="P6" style:family="paragraph" style:parent-style-name="Standard">
      <style:paragraph-properties fo:margin-left="0.25in" fo:margin-right="0in" fo:text-indent="0in" style:auto-text-indent="false"/>
      <style:text-properties fo:color="#000000" fo:font-size="10pt" style:font-size-asian="10pt" style:font-size-complex="10pt"/>
    </style:style>
    <style:style style:name="P7" style:family="paragraph" style:parent-style-name="Standard" style:master-page-name="Standard">
      <style:paragraph-properties style:page-number="auto"/>
    </style:style>
    <style:style style:name="T1" style:family="text">
      <style:text-properties fo:color="#ff6600"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color="#3366ff" fo:font-size="10pt" style:font-size-asian="10pt" style:font-size-complex="10pt"/>
    </style:style>
    <style:style style:name="T5" style:family="text">
      <style:text-properties fo:color="#ff0000" fo:font-size="10pt" style:font-size-asian="10pt" style:font-size-complex="10pt"/>
    </style:style>
    <style:style style:name="T6" style:family="text">
      <style:text-properties fo:color="#ff0000" fo:font-size="10pt" fo:font-weight="bold" style:font-size-asian="10pt" style:font-weight-asian="bold" style:font-size-complex="10pt"/>
    </style:style>
    <style:style style:name="T7" style:family="text">
      <style:text-properties fo:color="#000000" fo:font-size="10pt" style:font-size-asian="10pt" style:font-size-complex="10pt"/>
    </style:style>
    <style:style style:name="T8" style:family="text">
      <style:text-properties fo:color="#000000" fo:font-size="10pt" fo:font-weight="bold" style:font-size-asian="10pt" style:font-weight-asian="bold" style:font-size-complex="10pt"/>
    </style:style>
    <style:style style:name="T9" style:family="text">
      <style:text-properties fo:color="#000000" fo:font-size="10pt" fo:font-style="italic" style:font-size-asian="10pt" style:font-style-asian="italic" style:font-size-complex="10pt"/>
    </style:style>
    <style:style style:name="T10" style:family="text">
      <style:text-properties fo:color="#00ccff" fo:font-size="10pt" style:font-size-asian="10pt" style:font-size-complex="10pt"/>
    </style:style>
    <style:style style:name="T11" style:family="text">
      <style:text-properties fo:color="#00ccff" fo:font-size="10pt" fo:font-weight="bold" style:font-size-asian="10pt" style:font-weight-asian="bold" style:font-size-complex="10pt"/>
    </style:style>
    <style:style style:name="T12" style:family="text">
      <style:text-properties fo:color="#cc99ff" fo:font-size="10pt" style:font-size-asian="10pt" style:font-size-complex="10pt"/>
    </style:style>
    <style:style style:name="T13" style:family="text">
      <style:text-properties fo:color="#cc99ff" fo:font-size="10pt" fo:font-style="italic" style:font-size-asian="10pt" style:font-style-asian="italic" style:font-size-complex="10pt"/>
    </style:style>
    <style:style style:name="T14" style:family="text">
      <style:text-properties fo:color="#800080" fo:font-size="10pt" style:font-size-asian="10pt" style:font-size-complex="10pt"/>
    </style:style>
    <style:style style:name="T15" style:family="text">
      <style:text-properties fo:color="#800080" fo:font-size="10pt" fo:font-weight="bold" style:font-size-asian="10pt" style:font-weight-asian="bold" style:font-size-complex="10pt"/>
    </style:style>
    <style:style style:name="T16" style:family="text">
      <style:text-properties fo:color="#993366" fo:font-size="10pt" style:font-size-asian="10pt" style:font-size-complex="10pt"/>
    </style:style>
    <style:style style:name="T17" style:family="text">
      <style:text-properties fo:color="#99cc00" fo:font-size="10pt" style:font-size-asian="10pt" style:font-size-complex="10pt"/>
    </style:style>
    <style:style style:name="T18" style:family="text">
      <style:text-properties fo:color="#ff99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KANT</text:span></text:p>
      <text:p text:style-name="Standard"><text:span text:style-name="T3">»</text:span><text:span text:style-name="T4">Kritika praktičnega uma</text:span><text:span text:style-name="T3">«</text:span><text:span text:style-name="T2"> predstavlja temelj Kantove etične drže. Teoretično spoznanje uma pomeni, da predmet in njegov pojem določamo, praktično spoznanje pa, da predmet in njegov pojem uresničujemo. Načelo</text:span><text:span text:style-name="T3">,</text:span><text:span text:style-name="T2"> ki povzroči, da postanejo določena delovanja zakoni, je </text:span><text:span text:style-name="T5">praktični zakon</text:span><text:span text:style-name="T3">.</text:span><text:span text:style-name="T2"> Izjemno vlogo ima </text:span><text:span text:style-name="T5">kakovost volje</text:span><text:span text:style-name="T2">, ki se predstavlja kot poglavitno merilo</text:span><text:span text:style-name="T3"> </text:span><text:span text:style-name="T2">za vrednotenje</text:span><text:span text:style-name="T3"> </text:span><text:span text:style-name="T2">kakega delovanja. Po tem ni ničesar mogoče neomejeno označiti kot dobro temveč le za </text:span><text:span text:style-name="T3">»</text:span><text:span text:style-name="T2">dobro voljo</text:span><text:span text:style-name="T3">«.</text:span><text:span text:style-name="T2"> </text:span><text:span text:style-name="T7">Volja je v vseh dejanjih sama sebi zakon.</text:span><text:span text:style-name="T2"> </text:span><text:span text:style-name="T7">Kant razlikuje med </text:span><text:span text:style-name="T5">hipertetičnim <text:s/>imperativom</text:span><text:span text:style-name="T7"> (velja le ob predpostavki nekega želenega smotra in izraža pogojno najstvo) in </text:span><text:span text:style-name="T5">kategoričnim imperativom</text:span><text:span text:style-name="T7"> (uveljavlja zakon formalno in absolutno). </text:span></text:p>
      <text:p text:style-name="Standard"><text:span text:style-name="T7">Iz tega sledi, da sta svobodna volja in volja pod nravnimi zakoni eno in isto. Maksima so zgolj subjektivna načela. Če zakon določa le maksimo delovanja, dopušča prostor za svobodno voljo. Vrednost nekega delovanja je cilj nekega delovanja le na področju naravne nujnosti. Delovanja so podrejena empiričnim naključnostim in jih po Kantu ne smemo imeti za nekaj svobodnega. Dolžnost človeka osvobaja določenosti z naključnimi empiričnimi določili in nadomešča naravno nujnost na podlagi upoštevanja moralnega zakona.</text:span></text:p>
      <text:p text:style-name="Standard"><text:span text:style-name="T10">Svobodna volja</text:span><text:span text:style-name="T7"> je postulat kat. imp.: »</text:span><text:span text:style-name="T13">moreš, ker moraš</text:span><text:span text:style-name="T7">«; in ni predmet znanosti temveč vere. V kolikor človek spada v empirični svet pojavov, je volja pojav med pojavi in kot taka s človekom vred nesvobodna. V kolikor pa človek spada v </text:span><text:span text:style-name="T14">noumenaln</text:span><text:span text:style-name="T16">i</text:span><text:span text:style-name="T17"> </text:span><text:span text:style-name="T7">svet tj. </text:span><text:span text:style-name="T14">inteligibilni </text:span><text:span text:style-name="T7">svet stvari samih na sebi, je svoboden. Vera v svobodo je zasidrana v samem umu. Podobno je tudi vera v nesmrtnost duše in Boga. Človekov zadnji cilj je krepost in končna svetost, ki je popolna zmaga nad čutnostjo. </text:span><text:span text:style-name="T10">Vera v Boga</text:span><text:span text:style-name="T7"> in v </text:span><text:span text:style-name="T10">nesmrtnost duše</text:span><text:span text:style-name="T7"> sta torej prav tako postulata praktičnega uma. Če bi bili dokazani ti dve resnici, bi bila morala sploh nemogoča. Moralne odločitve, porojene iz strahu ali iz želje po plačilu, bi bile nemoralne. Morala daje veri njeno zanesljivost. Človek sega v dvoje svetov: </text:span><text:span text:style-name="T16">Svet pojavov</text:span><text:span text:style-name="T7"> (determinacija); </text:span><text:span text:style-name="T16">svet noumenov</text:span><text:span text:style-name="T7"> – bistev (svoboda); vanj lahko pridemo le preko etike.</text:span></text:p>
      <text:p text:style-name="Standard"><text:span text:style-name="T7">Nekemu delovanju naravno kvaliteto lahko daje le umu primerna kakovost volje. Ker se Kant zaveda, da človekove želje niso odvisne zgolj od posameznikove volje, je področje morale in etike premaknil na področje človekove svobode, ker je ta načelno samosvoja. Sklepa, da mora v ljudeh delovati vsesplošni, obvezujoči in apriorni moralni zakon. Dolžnost sili človekovo voljo in delovanje k spoštovanju moralnih zakonov, ki izvirajo iz uma. Kant na tej točki razlikuje </text:span><text:span text:style-name="T14">legalnost</text:span><text:span text:style-name="T15"> </text:span><text:span text:style-name="T14">v nasprotju z moralnostjo</text:span><text:span text:style-name="T7">, ki predstavlja delovanje na podlagi dolžnosti. Ker moramo dobro voljo, ki je avtonomna, spoštovati tudi pri drugih osebah, se glasi </text:span><text:span text:style-name="T12">druga </text:span><text:span text:style-name="T14">formulacija kategoričnega imperativa</text:span><text:span text:style-name="T7">, ki je hkrati vrhovni praktični princip: »</text:span><text:span text:style-name="T12">Deluj tako, da boš človeštvo, sebe ali drugega, vselej uporabil kot cilj in ne kot sredstvo.</text:span><text:span text:style-name="T7">« Če torej človek naredi samomor, sebe uporabi zgolj kot sredstvo, kar je v nasprotju s pravilom, da moramo samega sebe vselej obravnavati najprej kot smoter sam na sebi. Ubiješ lahko le človeka kot smrtno bitje, kot telesno in končno, ne pa človeka kot umsko bitje samo na sebi. </text:span></text:p>
      <text:p text:style-name="Standard"><text:span text:style-name="T7">S pojmom praktičnega uma razume predstavo </text:span><text:span text:style-name="T14">o objektu kot učinku</text:span><text:span text:style-name="T7">, ki je možen zaradi svobode. Biti predmet praktičnega spoznanja kot takega je torej le razmerje volje do dejanja.Naš praktični um ima svoj lastni apriorni čisti lik – čisti </text:span><text:span text:style-name="T10">»moraš«</text:span><text:span text:style-name="T7"> = kategorični imperativ, ki je kot apriorni lik praktičnega uma splošno veljavni nujni moralni zakon. Kat. imp. je</text:span><text:span text:style-name="T8"> </text:span><text:span text:style-name="T7">sintetično praktični stavek a priori ker:</text:span></text:p>
      <text:p text:style-name="Standard"><text:span text:style-name="T5">Ima formalni značaj: </text:span></text:p>
      <text:list xml:id="list9961852411" text:style-name="WWNum1">
        <text:list-item>
          <text:p text:style-name="P1"><text:span text:style-name="T7">ni materialno vsebinski</text:span></text:p>
        </text:list-item>
        <text:list-item>
          <text:p text:style-name="P1"><text:span text:style-name="T7">ne sledi iz človekovega subjektivnega nagnjenja</text:span></text:p>
        </text:list-item>
        <text:list-item>
          <text:p text:style-name="P1"><text:span text:style-name="T7">izvira iz edinega motiva, iz čistega spoštovanja pred zakonom, iz čiste zavesti dolžnosti</text:span></text:p>
        </text:list-item>
      </text:list>
      <text:p text:style-name="Standard"><text:span text:style-name="T5">Je neodvisen od izkustva. Je praktičen tj. se nanaša na voljo in njene predmete ali dobrine,</text:span></text:p>
      <text:p text:style-name="Standard"><text:span text:style-name="T5">pri tem je moja volja del splošne volje, ima torej objektivno tj. splošno in nujno</text:span><text:span text:style-name="T6"> </text:span><text:span text:style-name="T5">veljavnost.</text:span></text:p>
      <text:p text:style-name="Standard"><text:span text:style-name="T10">Objektivnost kat. imp. je kategorično dana:</text:span><text:span text:style-name="T7"> je enostavno dejstvo čiste pameti, ki se ga zavedamo a priori in apodiktično, objekt ostvarja volja, kakor um ostvarja svoje objekte – v tem je objektivnost kat. imp.</text:span></text:p>
      <text:p text:style-name="P2"/>
      <text:p text:style-name="Standard"><text:span text:style-name="T4">S kat. imp. je torej dana avtonomija etike: </text:span><text:span text:style-name="T7">Ker imperativ, njegova obveznost, ne prihaja od zakonodajalca od zunaj</text:span><text:span text:style-name="T4">. </text:span><text:span text:style-name="T7">Ne prihaja od ciljev od zunaj, ki bi bili materialni principi ali motivi,</text:span></text:p>
      <text:p text:style-name="Standard"><text:span text:style-name="T7">prihaja iz čistega spoštovanja zakona v meni, iz čiste zavesti dolžnosti + motivi in vsebina.</text:span></text:p>
      <text:p text:style-name="Standard"><text:span text:style-name="T7">Volja sloneča na umu je sama sebi zakon, osebnost sama sebi smoter</text:span></text:p>
      <text:p text:style-name="P6"/>
      <text:p text:style-name="Standard"><text:span text:style-name="T4">Metodologija čistega praktičnega uma</text:span></text:p>
      <text:p text:style-name="Standard"><text:span text:style-name="T7">Metodologija, kot nam pove že beseda, se razume kot </text:span><text:span text:style-name="T10">način, kako je mogoče zagotoviti zakonom čistega praktičnega uma vstop v človekov čud in vpliv na njegove maksime -</text:span><text:span text:style-name="T7"> zastavi se vprašanje, kako je mogoče um narediti tudi subjektivno praktičnega ne le objektivno, kar že je. </text:span><text:span text:style-name="T10">Čud</text:span><text:span text:style-name="T11">,</text:span><text:span text:style-name="T7"> ki ga človek prav posebej neguje, spravimo v tirnice moralno dobrega</text:span><text:span text:style-name="T8">,</text:span><text:span text:style-name="T7"> to je t.i. </text:span><text:span text:style-name="T10">človeška čud</text:span><text:span text:style-name="T7">, ki predstavlja čisti moralni razlog. Kant na opažanjih dokaže, da je ta lastnost naše čudi, gibalna sila čiste človeške predstave o kreposti</text:span><text:span text:style-name="T8">,</text:span><text:span text:style-name="T7"> je hkrati edino gonilo k dobremu, metoda za utemeljitev prave moralne naravnanosti. Vprašanje, ki nastopi in ga Kant poskuša na primerih tudi nakazati je</text:span><text:span text:style-name="T5">: kaj je čista naravnanost, s katero preverimo moralno vsebino slehernega dejanja</text:span><text:span text:style-name="T7">? Na posameznih primerih nato pokaže značilnosti čiste kreposti. Moralni zakon </text:span><text:span text:style-name="T18">zahteva izvrševanje iz  dolžnosti</text:span><text:span text:style-name="T7">, kar pomeni, da ljubezni na primer ne moremo niti predpostaviti. Takšna primera se nam pojavi recimo na zgledu brodoloma, ko recimo da tvegaš lastno življenje za rešitev drugih, če se dogodi, da ga izgubiš, to pomeni, da si izpolnil dolžnost </text:span><text:soft-page-break/><text:span text:style-name="T7">do samega sebe. Kant sklene da je dolžnost dolžnost in da torej ni razlike v okoliščinah. </text:span><text:span text:style-name="T18">Presojanje v skladu z naravnim zakonom obvelja za naravno pravilno, sprejemamo ga v navado,</text:span><text:span text:style-name="T8"> </text:span><text:span text:style-name="T7">zakaj presojanje daje krepost ali način mišljenja glede na moralne zakone oziroma formo lepote, saj moralna naravnanost je nič drugega kot čistost volje.</text:span><text:span text:style-name="T8"> </text:span><text:span text:style-name="T7">Opozoriti moramo tudi na najsplošnejše maksime metodologije moralne omike, ki je hkrati Kantov obči imperativ dolžnosti: </text:span><text:span text:style-name="T9">»Deluj tako, da bi maksima tvojega delovanja vselej lahko veljala kot načelo splošne zakonodaje.« </text:span><text:span text:style-name="T7">Maksime so subjektivna načela. Kot določitvena načela, po katerih se volja odloča, tvorijo njeno vrednost in s tem tudi vrednost in s tem tudi vrednost delovanja nasploh. Naravno dobra ta načela postanejo šele potem, ko zadostijo formalnim  kriterijem kategoričnega imperativa. Morajo pa biti taka, da bi lahko veljala za vsa umna bitja. Tako na primer maksima, da je dovoljeno lagati tem merilom ne zadostuje, saj bi morali v tem primeru hoteti, da vsi lažejo. Maksima je v okviru povedanega in v senci kat.imp., subjektivno načelo, ki ni vzeto iz lastnosti objekta, temveč iz interesa uma glede na neko možno popolnost spoznanja tega objekta. </text:span><text:span text:style-name="T18">Praktične maksime</text:span><text:span text:style-name="T7"> pa so praktični zakoni, kolikor postanejo hkrati subjektivni razlogi delovanja tj. subjektivna načela. Torej lahko rečemo, da je ta vrhovna maksima dejansko le vrhovni kat. Imp., ki je lahko en sam in to je prav ta, če opisno povzamemo ''deluj le po tisti maksimi, za katero bi obenem lahko hotel, da postane obči zakon.'' to je tisti brezpogojni imperativ, ki kot tak reprezentira neko dejanje, kot objektivno nujno po njem samem, brez odnosa do kakega drugega smotra in velja zaradi te svoje brezobzirne neodvisnosti hkrati kot apodiktično načelo.</text:span></text:p>
      <text:p text:style-name="P3"/>
      <text:p text:style-name="P4"><text:span text:style-name="T4">Povzetek:</text:span></text:p>
      <text:p text:style-name="Standard"><text:span text:style-name="T18">Etika</text:span><text:span text:style-name="T7"> ne daje zakonov za delovanje (to izvaja pravna znanost), temveč samo maksime delovanja. Moralnost je tisto delovanje, v katerem je ideja dolžnosti na osnovi zakona, moralno gibalo delovanja. </text:span></text:p>
      <text:p text:style-name="Standard"><text:span text:style-name="T7">Pojem </text:span><text:span text:style-name="T18">svobode</text:span><text:span text:style-name="T7"> je čisti umski pojem, ki je za teoretično filozofijo transcendentalen; na njem so utemeljeni brezpogojni praktični zakoni – moralni zakoni, ki jih je treba razumeti kot imperative, torej kot zapovedi in prepovedi, in to kot kategorične – brezprizivne in brezpogojne. </text:span><text:span text:style-name="T2">Sleherna svoboda ima meje, saj se uveljavlja ob tujih svobodah. Človek teži k spravi, narava pa spodbuja neslogo.</text:span></text:p>
      <text:p text:style-name="Standard"><text:span text:style-name="T18">Dolžnost </text:span><text:span text:style-name="T2">je delovanje, ki je za nekoga obvezno. Vse dolžnosti imajo tudi prisilo, </text:span><text:span text:style-name="T18">etične</text:span><text:span text:style-name="T2"> zgolj notranjo, </text:span><text:span text:style-name="T18">pravne</text:span><text:span text:style-name="T3"> </text:span><text:span text:style-name="T2">pa tudi zunanjo zakonodajo</text:span></text:p>
      <text:p text:style-name="P5"/>
      <text:p text:style-name="Standard"><text:span text:style-name="T2">Kant je </text:span><text:span text:style-name="T18">poudarjal pomen formalizma</text:span><text:span text:style-name="T2">, to pomeni, da morajo biti principi osnova in izhodišče. Načrtoval je človekovo intimno in družbeno življenje. Človek je bil zanj svobodno moralno bitje, ki ima dolžnosti do sebe in do soljudi. Spolna skupnost združuje živalsko naravo in zakon, gre za dogovor, sklenjen po zakonu človečnosti. Uveljavlja se vzajemno dajanje oziroma sprejemanje človeka kot stvari, podrejanje in užitki. Iz zakona ni mogoče pobegniti. Po naravi gospoduje mož, vendar gospodar družine ni njen lastnik, saj je družina osnovana na dogovoru. Ženska si lastne eksistence ne zagotavlja z delom, ampak je zanjo treba skrbeti. Zakonitosti v državi morajo biti urejene tako, da ustrezajo vsem ljudem. Sočloveka ni dopustno zlorabljati oziroma ga imeti za sredstvo - vedno mora biti cilj ali namen naše dejavnosti človek sam. Ni človeka, ki bi bil povsem brez moralnega občutka; </text:span><text:span text:style-name="T18">vsako moralno bitje ima v sebi tudi vest</text:span><text:span text:style-name="T2">. Delati dobro je dolžnost. Največji problem za človeško vrsto je ustanovitev meščanske družbe. Vsa kultura in umetnost, ki krasita človeka in najlepši družbeni red, sta plod nedružbenosti, ki sama sebe prisiljuje, da se podredi pritisku. Človeštvo v naši osebi nam mora biti sveto. </text:span><text:span text:style-name="T18">V praktični uporabi se um ukvarja z razlogi volje, volja pa je moč.</text:span><text:span text:style-name="T2"> Praktična načela so stališča, ki vsebujejo splošno določilo volje. To so subjektivna načela ali maksime, če subjekt meni, da je pogoj pomemben samo za njegovo voljo, objektivna ali praktični zakoni pa tedaj, če je pogoj priznan za objektivnega, kar pomeni, da velja za voljo vsakega umnega bitja. Imperativi veljajo objektivno in se razlikujejo od maksim kot subjektivnih načel. Avtonomija volje je edini princip vseh moralnih zakonov. Moralni zakon izraža avtonomijo čistega praktičnega uma - svobode - ta je formalni pogoj vseh maksim. Čisti um je lahko praktičen, se pravi, da zase, neodvisno od vsega, kar je empirično, določa voljo. O obstoju Boga je govoril kot o postulatu čistega praktičnega uma. Postulata nesmrtnosti in blaženosti nas privedeta do pojma boga, bitja, ki je vzrok s pomočjo razuma in volje. Najvišje dobro je mogoče, kolikor predvidevamo vrhovni vzrok. Dolžnost, moralnost in božji obstoj so tesno povezani. Vera izhaja iz čistega uma in pomeni, da imamo dolžnosti za božanske zapovedi. </text:span><text:span text:style-name="T18">Cilj družbe pa je svoboda vseh človeških osebnosti</text:span><text:span text:style-name="T3">.</text:span><text:span text:style-name="T2"> Tudi glede na državo posameznik ne sme biti sredstv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8:15:00</meta:creation-date>
    <dc:date>2014-03-12T08:15:00</dc:date>
    <meta:editing-duration>P0D</meta:editing-duration>
    <meta:generator>LibreOffice/3.5$Linux_X86_64 LibreOffice_project/350m1$Build-2</meta:generator>
    <meta:document-statistic meta:table-count="0" meta:image-count="0" meta:object-count="0" meta:page-count="2" meta:paragraph-count="23" meta:word-count="1643" meta:character-count="10405" meta:non-whitespace-character-count="89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