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3366ff" fo:font-size="10pt" style:font-size-asian="10pt"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padding-left="0in" fo:padding-right="0in" fo:padding-top="0.0138in" fo:padding-bottom="0.0138in" fo:border-left="none" fo:border-right="none" fo:border-top="0.74pt solid #00000a" fo:border-bottom="0.74pt solid #00000a"/>
    </style:style>
    <style:style style:name="P7" style:family="paragraph" style:parent-style-name="Title" style:master-page-name="Standard">
      <style:paragraph-properties fo:line-height="100%" fo:text-align="start" style:justify-single-word="false" style:page-number="auto"/>
    </style:style>
    <style:style style:name="T1" style:family="text">
      <style:text-properties fo:color="#ff6600"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language="pl" fo:country="PL" fo:font-style="italic" style:font-size-asian="10pt" style:font-style-asian="italic" style:font-size-complex="10pt"/>
    </style:style>
    <style:style style:name="T8" style:family="text">
      <style:text-properties fo:font-size="10pt" fo:language="sv" fo:country="SE" fo:font-style="italic" style:font-size-asian="10pt" style:font-style-asian="italic"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color="#3366ff" fo:font-size="10pt" style:font-size-asian="10pt" style:font-size-complex="10pt"/>
    </style:style>
    <style:style style:name="T12" style:family="text">
      <style:text-properties fo:color="#3366ff" fo:font-size="10pt" style:font-size-asian="10pt" style:font-size-complex="10pt" style:font-weight-complex="bold"/>
    </style:style>
    <style:style style:name="T13" style:family="text">
      <style:text-properties fo:color="#ff00ff" fo:font-size="10pt" style:font-size-asian="10pt" style:font-size-complex="10pt"/>
    </style:style>
    <style:style style:name="T14" style:family="text">
      <style:text-properties fo:color="#ff00ff" fo:font-size="10pt" fo:font-style="italic" style:font-size-asian="10pt"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LASIKI DAOIZMA </text:span><text:span text:style-name="T2">(Daoizem = taoizem)</text:span></text:p>
      <text:p text:style-name="P1"/>
      <text:p text:style-name="Standard"><text:span text:style-name="T12">Zgodovina nastanka daoizma</text:span><text:span text:style-name="T11">:</text:span></text:p>
      <text:p text:style-name="Standard"><text:span text:style-name="T3">Obdobje vojskujočih se držav (403 – 221 pr.Kr.), obdobje ‘stoterih filozofskih šol’ → ohranita se le daoizem in konfucijanizem. Daoizem se bolj usmeri v raziskovanje kozmoligije &amp; univerzalnih ter metafizičnih principov. Daoizem je iz filozofije (daojia) kmalu prerasel tudi v religijo (podobno tudi konfucianizem). Klasiki daoizma so filozofi : </text:span><text:span text:style-name="T5">Lao Zi, Zhuang Zi in Lie Zi.</text:span></text:p>
      <text:p text:style-name="P3"/>
      <text:p text:style-name="Standard"><text:span text:style-name="T12">Daoistični pisci in njihovi teksti</text:span><text:span text:style-name="T11">:</text:span></text:p>
      <text:p text:style-name="Standard"><text:span text:style-name="T3">( o piscih vemo le malo, pogosto podatki legendarnega značaja)</text:span></text:p>
      <text:p text:style-name="P2"/>
      <text:p text:style-name="Standard"><text:span text:style-name="T14">Lao Zi</text:span><text:span text:style-name="T5">:</text:span><text:span text:style-name="T3"> napisal </text:span><text:span text:style-name="T5">Dao de jing (</text:span><text:span text:style-name="T4">dokončna oblika</text:span><text:span text:style-name="T5"> </text:span><text:span text:style-name="T3">v 4. ali 3. stoletju pr.Kr.)</text:span><text:span text:style-name="T5">; </text:span><text:span text:style-name="T3">6. stoletje pr. Kr.; starejši Konfucijev sodobnik.</text:span></text:p>
      <text:p text:style-name="P2"/>
      <text:p text:style-name="Standard"><text:span text:style-name="T14">Zhuang Zi</text:span><text:span text:style-name="T3">: tekst poimenovan po avtorju = </text:span><text:span text:style-name="T6">Zhuang Zi</text:span><text:span text:style-name="T3">; 4. stoletje pr. Kr.; nižji uradnik; nadaljevalec Lao Zijevega nauka; oster kritik konfucijanstva.</text:span></text:p>
      <text:p text:style-name="P2"/>
      <text:p text:style-name="Standard"><text:span text:style-name="T14">Lie Zi</text:span><text:span text:style-name="T13">:</text:span><text:span text:style-name="T3"> tekst poimenovan po avtorju = </text:span><text:span text:style-name="T6">Lie Zi</text:span><text:span text:style-name="T3"> (srenina 4. stol. pr. Kr.); o življenju ne vemo praktično nič.</text:span></text:p>
      <text:p text:style-name="P2"/>
      <text:p text:style-name="Standard"><text:span text:style-name="T12">Dao, kaj je to?</text:span></text:p>
      <text:p text:style-name="Standard"><text:span text:style-name="T3">Pojem → abstrakten, neimenljiv, neopisljiv (možen je le negativni opis = kaj dao ni). Najbolj predstavljiv, če ga primerjamo z pojmom Absolutno. Bolj »kaj«, kot »kdo« (nekaj neosebnega). Metafora neizrekljivega. Najvišji princip telesne in duhovne (ne smemo razumeti ločeno) substance, izvor in cilj vsega. Ni ne bit, ne ne-bit; je izvor vsega bivajočega, sam pa na meji bivajočega. Deluje usklajevalno / izravnava nasprotja / difuzno delovanje → jing-jang princip. Racionalno nedoumljiv, razumu nespoznaten. Drža spoznavanja je zato pasivna drža (meditacija) → dao deluje ne da bi hotel delovati, se lahko »dotika« človeka → z aktivnim iskanjem, naprezanjem, prizadevanjem se odmikamo dau. </text:span></text:p>
      <text:p text:style-name="P6"><text:span text:style-name="T5">“Dao spoznaš tako, da o ničemer ne razmišljaš, na nič ne misliš. Ničesar ne počenjaš, ničesar ne opuščaš, tako počivaš v Dau. Do njega dospeš tako, da ne potuješ po nobeni cesti.”</text:span></text:p>
      <text:p text:style-name="P5"><text:span text:style-name="T5">Dao Neba nikdar ni v sporu in vedno zmaga, ne govori in vedno najde odgovor, ne kliče, vsi pa sami pritekajo k njemu, miruje, pa vendar zmore modro voditi.</text:span></text:p>
      <text:p text:style-name="P6"><text:span text:style-name="T5">“Z ne-delovanjem pride človek do spokojnega pomirjenja z razmerami naravnega reda. /.../ Potopljen v brezno molčanja vendarle pretresa svet. Duh se mu giblje in narava mu sledi. Prepušča se in ne ukrepa in vse živo se gnete okoli njega.”</text:span></text:p>
      <text:p text:style-name="P5"><text:span text:style-name="T5">Dao je neizčrpna posoda, poslednji vzrok, predniku vseh stvari podoben, v globino nepregleden, pa vendar vsepovsod navzoč.</text:span></text:p>
      <text:p text:style-name="P4"/>
      <text:p text:style-name="Standard"><text:span text:style-name="T12">Daoistična etika:</text:span></text:p>
      <text:p text:style-name="Standard"><text:span text:style-name="T3">Odsotnost hotenega delovana (wu-wei) → sledenje, prepuščanje dau. Neaktivnost v smeri spreminjanja naravnega reda in stvari → nenačrtovanje prihodnosti, neprizadevanje za uspeh, ne-želja po priznanjih, neprizadeto sprejemanje kritike. po mnenju daoistov konfucijanski trud za dobro podira naravno harmonijo in vzbudi reakcijo nasprotja. Toku stvari se je treba prepustiti, tako je človekovo delovanje spontano, nehoteno in, ker je le kot takšno v skladu z Daom, dobro. Skromnost in zmernost. Človek se mora očistiti, se izprazniti, postati »ravnodušen«, da lahko dojeme dao in po dau deluje. Pojem »de« označuje krepost / vrlino usklajenega delovanja z daom; »de« je način, kako dao deluje v svetu → krepost pa je posnemanje tega načina delovanja</text:span></text:p>
      <text:p text:style-name="P6"><text:span text:style-name="T7">“Med ljudmi zahodne skupine je pač neki svetnik. Ničesar ne ureja, pa vendar ni nič zmedeno; ne govori in vse se razume samo po sebi, nič ne izboljšuje in vse teče samo po sebi. Nerazumljiv je! Ljudje pa zanj ne najdejo imena. </text:span><text:span text:style-name="T5">Domnevam, da je svet.”</text:span></text:p>
      <text:p text:style-name="P5"><text:span text:style-name="T5">Zato naj velja: </text:span><text:span text:style-name="T8">vrniti se k skromnemu in pristnemu, malo hoteti, željo zavreti.</text:span></text:p>
      <text:p text:style-name="P5"><text:span text:style-name="T5">Dao stvari rojeva, De jih ohranja, svet stvarnosti jih oblikuje, dopolnjuje lastna moč.Zato ni stvari, <text:s/>ki bi Daa ne častila, in Deja ne branila.</text:span></text:p>
      <text:p text:style-name="P4"/>
      <text:p text:style-name="Standard"><text:span text:style-name="T12">Družbena in politična etika (idealna država):</text:span></text:p>
      <text:p text:style-name="Standard"><text:span text:style-name="T3">dobra družba oz. država mora biti hierarhično urejena (po vzoru kozmične ureditva)</text:span><text:span text:style-name="T9">. </text:span><text:span text:style-name="T3">voditelj = modrec na prestolu</text:span><text:span text:style-name="T9">. </text:span><text:span text:style-name="T10">vladanje:</text:span><text:span text:style-name="T9"> </text:span><text:span text:style-name="T3">odsotnosti hotenega delovanja → ljudje naj bi bili brez znanja in želja, hrabrost ni dobrodošla</text:span><text:span text:style-name="T9">;</text:span><text:span text:style-name="T3"> skoraj neopazno → harmonija je kot posledica čisto naravna;</text:span><text:span text:style-name="T9"> </text:span><text:span text:style-name="T3">ukrepati le tako in tedaj, ko je tre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itle" style:family="paragraph" style:parent-style-name="Standard" style:next-style-name="Subtitle" style:default-outline-level="" style:class="chapter">
      <style:paragraph-properties fo:line-height="150%" fo:text-align="center" style:justify-single-word="false"/>
      <style:text-properties style:font-name="Arial" fo:font-size="18pt"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style:font-name="Arial" fo:font-size="12pt" style:font-name-asian="Times New Roman1" style:font-size-asian="12pt" style:language-asian="sl" style:country-asian="SI"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0:00</meta:creation-date>
    <dc:date>2014-03-12T08:10:00</dc:date>
    <meta:editing-duration>P0D</meta:editing-duration>
    <meta:generator>LibreOffice/3.5$Linux_X86_64 LibreOffice_project/350m1$Build-2</meta:generator>
    <meta:document-statistic meta:table-count="0" meta:image-count="0" meta:object-count="0" meta:page-count="1" meta:paragraph-count="21" meta:word-count="615" meta:character-count="3915" meta:non-whitespace-character-count="3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