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438in" fo:margin-left="0in" table:align="left" style:writing-mode="lr-tb"/>
    </style:style>
    <style:style style:name="Table1.A" style:family="table-column">
      <style:table-column-properties style:column-width="0.166in"/>
    </style:style>
    <style:style style:name="Table1.B" style:family="table-column">
      <style:table-column-properties style:column-width="2.9896in"/>
    </style:style>
    <style:style style:name="Table1.C" style:family="table-column">
      <style:table-column-properties style:column-width="1.0736in"/>
    </style:style>
    <style:style style:name="Table1.1" style:family="table-row">
      <style:table-row-properties style:min-row-height="0.1604in" fo:keep-together="auto"/>
    </style:style>
    <style:style style:name="Table1.A1" style:family="table-cell">
      <style:table-cell-properties fo:padding-left="0.0486in" fo:padding-right="0.0486in" fo:padding-top="0in" fo:padding-bottom="0in" fo:border="0.5pt solid #00000a"/>
    </style:style>
    <style:style style:name="Table1.2" style:family="table-row">
      <style:table-row-properties style:min-row-height="0.2271in" fo:keep-together="auto"/>
    </style:style>
    <style:style style:name="Table1.3" style:family="table-row">
      <style:table-row-properties style:min-row-height="0.2451in" fo:keep-together="auto"/>
    </style:style>
    <style:style style:name="Table1.4" style:family="table-row">
      <style:table-row-properties style:min-row-height="0.2368in"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 style:family="paragraph" style:parent-style-name="Heading_20_3">
      <style:paragraph-properties fo:text-align="justify" style:justify-single-word="false"/>
    </style:style>
    <style:style style:name="P5" style:family="paragraph" style:parent-style-name="Heading_20_3" style:master-page-name="Standard">
      <style:paragraph-properties style:page-number="auto"/>
    </style:style>
    <style:style style:name="T1" style:family="text">
      <style:text-properties fo:color="#ff6600" style:font-name="Times New Roman" fo:font-size="10pt" style:font-size-asian="10pt" style:font-name-complex="Times New Roman1" style:font-size-complex="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font-size-asian="10pt" style:font-style-asian="italic" style:font-size-complex="10pt" style:font-weight-complex="bold"/>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color="#3366ff" style:font-name="Times New Roman" fo:font-size="10pt" fo:font-style="italic" fo:font-weight="normal" style:font-size-asian="10pt" style:font-style-asian="italic" style:font-weight-asian="normal" style:font-name-complex="Times New Roman1" style:font-size-complex="10pt"/>
    </style:style>
    <style:style style:name="T8" style:family="text">
      <style:text-properties fo:color="#3366ff" fo:font-size="10pt"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span text:style-name="T1">Razumnost in pravičnost (Josef Pieper)</text:span></text:h>
      <text:h text:style-name="P4" text:outline-level="3"><text:span text:style-name="T7">1 Razumnost</text:span></text:h>
      <text:p text:style-name="Standard"><text:span text:style-name="T2">Aristotel: dobro je </text:span><text:span text:style-name="T3">»smoter, h kateremu vse teži.«</text:span><text:span text:style-name="T2"> Pieper preoblikuje to sodbo iz indikativa v imperativ: </text:span><text:span text:style-name="T3">»Dobro </text:span><text:span text:style-name="T5">mora biti</text:span><text:span text:style-name="T3"> to, po čemer vse teži,«</text:span><text:span text:style-name="T2"> in drugače: </text:span><text:span text:style-name="T3">»Dobro moramo ljubiti in uresničevati.«</text:span><text:span text:style-name="T2"> To načelo je temeljno sporočilo pravesti, prirojene drže človekovega duha, ki nam kaže skupne cilje vsega človeškega delovanja. Poleg pravesti Pieper pozna tudi situacijsko vest, ki usmerja uresničevanje dobrega v konkretnih situacijah. Ta situacijska vest ali praktični um je krepost razumnosti. Razumnost se ne usmerja neposredno na zadnje cilje človeškega življenja, temveč na poti k tem ciljem.</text:span></text:p>
      <text:p text:style-name="P1"><text:span text:style-name="T8">Razumnost kot spoznanje</text:span></text:p>
      <text:p text:style-name="Standard"><text:span text:style-name="T2">Najpomembnejši pogoji za dovršenost razumnosti kot spoznanja: </text:span></text:p>
      <text:p text:style-name="Standard"><text:span text:style-name="T2">- memoria (spomin, ki je zvest biti), </text:span></text:p>
      <text:p text:style-name="Standard"><text:span text:style-name="T2">- docilitas (učljivost), </text:span></text:p>
      <text:p text:style-name="Standard"><text:span text:style-name="T2">- solertia (bistrovidna stvarnost v nepričakovanem). </text:span></text:p>
      <text:p text:style-name="P1"><text:span text:style-name="T8">Razumnost kot »ukaz«</text:span></text:p>
      <text:p text:style-name="Standard"><text:span text:style-name="T2">Prvi pogoj razumnosti kot ukaza providentia (predvidenje, daljnovidnost). Providentia je zmožnost oceniti, ali bo neko dejanje res pripeljalo k uresničenju cilja. Človek se lahko na dva načina izogne izpolnitvi ukaza razumnosti. Prvič tako, da ga enostavno zataji in ne deluje v skladu z razumnostjo, drugič pa tako, da deluje zvijačno in poskuša po lažnih (poenostavljenih, skrajšanih…) poteh priti do pravega cilja. Razumnost je </text:span><text:span text:style-name="T4">porodnica in oblikovalni temelj</text:span><text:span text:style-name="T2"> vseh </text:span><text:span text:style-name="T4">drugih glavnih kreposti</text:span><text:span text:style-name="T6"> </text:span><text:span text:style-name="T2">– pravičnosti, srčnosti in zmernosti. Razumnost je vzrok tega, da druge kreposti sploh so kreposti. Skratka, dober človek je dober zaradi svoje razumnosti.</text:span></text:p>
      <text:p text:style-name="P1"><text:span text:style-name="T8">Med moralnim znanjem in delovanjem</text:span></text:p>
      <text:p text:style-name="Standard"><text:span text:style-name="T2">Moralno znanje pa še ne zagotavlja razumnega ravnanja. Pri nravnem delovanju gre predvsem za odločanje v konkretnih situacijah, ki jih ne moremo predvideti ali načrtovati. Pieper pravi, da je edino merilo konkretnega nravnega ukaz razumnosti, ki ga moramo upoštevati, ko se odločamo. </text:span></text:p>
      <text:p text:style-name="P1"><text:span text:style-name="T8">Razumnost in ljubezen</text:span></text:p>
      <text:p text:style-name="Standard"><text:span text:style-name="T2">Dejanska uresničitev razumnega sklepa je odvisna od volje. Volja do dobrega ustvarja možnost, da sklep razumnosti prejme svoj kaj v deju. Naša volja do dobrega pa se kaže v nravni kreposti. Ljubezen do dobrega namreč raste z udejanjanjem. Pieper pravi, da so najvišje in najrodovitnejše uresničitve krščanskega življenja vsebovane v soglasnem sodelovanju razumnosti in ljubezni, ki je </text:span><text:span text:style-name="T3">»najzgodnejši dej volje«</text:span><text:span text:style-name="T2">. Razumnost je oblikovalni temelj nravnih kreposti, ljubezen pa oblikuje tudi razumnost, zato ima ljubezen v sodelovanju z razumnostjo prednost. </text:span></text:p>
      <text:h text:style-name="P4" text:outline-level="3"><text:span text:style-name="T7">2 Pravičnost</text:span></text:h>
      <text:h text:style-name="P4" text:outline-level="3"><text:span text:style-name="T7">Vsakemu svoje</text:span></text:h>
      <text:p text:style-name="Standard"><text:span text:style-name="T2">Že Aristotel, ki je prvi obravnaval etiko kot filozofsko disciplino, je učil, da je pravično to, </text:span><text:span text:style-name="T3">»kar je v skladu z zakonitostjo in enakostjo«</text:span><text:span text:style-name="T2">, krivično pa to, </text:span><text:span text:style-name="T3">»kar krši načela zakonitosti in enakosti.«</text:span><text:span text:style-name="T2"> Vodilo, da je treba dati vsakomur, kar mu gre, je izhodišče tudi Pieperjeve razprave o pravičnosti. Pravzaprav Pieper govori o drži, </text:span><text:span text:style-name="T3">»ki hote daje vsakemu človeku, kar je njegovo.«</text:span><text:span text:style-name="T2"> Za definicijo pravičnosti in pravice je torej nujno priznati človekovo osebnost kot nekaj stvarnega, zadnji temelj za to, da človeku nekaj pripada pa je Stvarnik.</text:span></text:p>
      <text:p text:style-name="P2"/>
      <text:p text:style-name="P1"><text:span text:style-name="T8">Mesto pravičnosti </text:span></text:p>
      <text:p text:style-name="Standard"><text:span text:style-name="T2">Med tremi v ožjem smislu nravnimi krepostmi (pravičnost, srčnost, zmernost) je krepost pravičnosti najvišja. Pravičnost je v prednosti, ker ne ureja le življenja posameznika, ampak tudi življenje ljudi med seboj, obenem pa ne zadeva človeka le v telesni razsežnosti (kot je to značilno za srčnost in zmernost), temveč zahteva celotnega človeka v najbolj notranjem jedru duhovnega hotenja. Druge kreposti pomagajo ohranjati dobro tako, da urejajo strasti, da ne bi človeka odvračale od umskega dobrega, samo po razumnosti in pravičnosti pa je človek neposredno naravnan na dobro.</text:span></text:p>
      <text:p text:style-name="P2"/>
      <text:p text:style-name="P1"><text:span text:style-name="T8">Oblike pravičnosti</text:span></text:p>
      <text:p text:style-name="P2"/>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Standard"><text:span text:style-name="T3">Struktura skupnega življenja</text:span></text:p>
          </table:table-cell>
          <table:covered-table-cell/>
          <table:table-cell table:style-name="Table1.A1" office:value-type="string">
            <text:p text:style-name="Standard"><text:span text:style-name="T3">Oblika pravičnosti</text:span></text:p>
          </table:table-cell>
        </table:table-row>
        <table:table-row table:style-name="Table1.2">
          <table:table-cell table:style-name="Table1.A1" office:value-type="string">
            <text:p text:style-name="Standard"><text:span text:style-name="T2">1</text:span></text:p>
          </table:table-cell>
          <table:table-cell table:style-name="Table1.A1" office:value-type="string">
            <text:p text:style-name="Standard"><text:span text:style-name="T2">Medsebojni odnosi posameznikov</text:span></text:p>
          </table:table-cell>
          <table:table-cell table:style-name="Table1.A1" office:value-type="string">
            <text:p text:style-name="Standard"><text:span text:style-name="T2">Izravnalna ali menjalna pravičnost</text:span></text:p>
          </table:table-cell>
        </table:table-row>
        <table:table-row table:style-name="Table1.3">
          <table:table-cell table:style-name="Table1.A1" office:value-type="string">
            <text:p text:style-name="Standard"><text:span text:style-name="T2">2</text:span></text:p>
          </table:table-cell>
          <table:table-cell table:style-name="Table1.A1" office:value-type="string">
            <text:p text:style-name="Standard"><text:span text:style-name="T2">Odnosi družbene celote do posameznikov</text:span></text:p>
          </table:table-cell>
          <table:table-cell table:style-name="Table1.A1" office:value-type="string">
            <text:p text:style-name="Standard"><text:span text:style-name="T2">Delilna ali razdelilna pravičnost</text:span></text:p>
          </table:table-cell>
        </table:table-row>
        <table:table-row table:style-name="Table1.4">
          <table:table-cell table:style-name="Table1.A1" office:value-type="string">
            <text:p text:style-name="Standard"><text:span text:style-name="T2">3</text:span></text:p>
          </table:table-cell>
          <table:table-cell table:style-name="Table1.A1" office:value-type="string">
            <text:p text:style-name="Standard"><text:span text:style-name="T2">Odnosi posameznikov do družbene celote</text:span></text:p>
          </table:table-cell>
          <table:table-cell table:style-name="Table1.A1" office:value-type="string">
            <text:p text:style-name="Standard"><text:span text:style-name="T2">Zakonita ali splošna pravičnost</text:span></text:p>
          </table:table-cell>
        </table:table-row>
      </table:table>
      <text:p text:style-name="P3"><text:soft-page-break/></text:p>
      <text:p text:style-name="P1"><text:span text:style-name="T8">Poravnava</text:span></text:p>
      <text:p text:style-name="Standard"><text:span text:style-name="T2">Izravnalna ali menjalna pravičnost je klasična oblika pravičnosti in jedro medčloveškega sožitja. Najprej zato, ker se v njej vsak partner srečuje s samostojnim drugim, pa tudi zato, ker je enakopravnost partnerjev v celoti uresničena samo v situaciji menjalne pravičnosti. Popolna pravičnost torej vlada samo med tistimi, ki so si res enakopravni. To pomeni tudi to, da si take pravičnosti v odnosu Bog – človek ne moremo predstavlja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Arial" fo:font-size="13pt" fo:font-weight="bold" style:font-name-asian="Times New Roman1" style:font-size-asian="13pt" style:language-asian="sl" style:country-asian="SI" style:font-weight-asian="bold" style:font-name-complex="Arial1"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09:00</meta:creation-date>
    <dc:date>2014-03-12T08:09:00</dc:date>
    <meta:editing-duration>P0D</meta:editing-duration>
    <meta:generator>LibreOffice/3.5$Linux_X86_64 LibreOffice_project/350m1$Build-2</meta:generator>
    <meta:document-statistic meta:table-count="1" meta:image-count="0" meta:object-count="0" meta:page-count="2" meta:paragraph-count="33" meta:word-count="629" meta:character-count="4291" meta:non-whitespace-character-count="36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