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Book Antiqua1" svg:font-family="'Book Antiqua'"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list-style-name="WWNum2">
      <style:paragraph-properties fo:text-align="justify" style:justify-single-word="false" fo:orphans="0" fo:widows="0"/>
    </style:style>
    <style:style style:name="P4" style:family="paragraph" style:parent-style-name="Standard" style:list-style-name="WWNum1">
      <style:paragraph-properties fo:text-align="justify" style:justify-single-word="false" fo:orphans="0" fo:widows="0"/>
    </style:style>
    <style:style style:name="P5" style:family="paragraph" style:parent-style-name="Standard" style:list-style-name="WWNum5">
      <style:paragraph-properties fo:text-align="justify" style:justify-single-word="false" fo:orphans="0" fo:widows="0"/>
    </style:style>
    <style:style style:name="P6" style:family="paragraph" style:parent-style-name="Standard" style:list-style-name="WWNum6">
      <style:paragraph-properties fo:text-align="justify" style:justify-single-word="false" fo:orphans="0" fo:widows="0"/>
    </style:style>
    <style:style style:name="P7" style:family="paragraph" style:parent-style-name="Standard" style:list-style-name="WWNum7">
      <style:paragraph-properties fo:text-align="justify" style:justify-single-word="false" fo:orphans="0" fo:widows="0"/>
    </style:style>
    <style:style style:name="P8" style:family="paragraph" style:parent-style-name="Standard" style:list-style-name="WWNum8">
      <style:paragraph-properties fo:text-align="justify" style:justify-single-word="false" fo:orphans="0" fo:widows="0"/>
    </style:style>
    <style:style style:name="P9" style:family="paragraph" style:parent-style-name="Standard" style:list-style-name="WWNum4">
      <style:paragraph-properties fo:text-align="justify" style:justify-single-word="false" fo:orphans="0" fo:widows="0"/>
    </style:style>
    <style:style style:name="P10" style:family="paragraph" style:parent-style-name="Standard">
      <style:paragraph-properties fo:text-align="justify" style:justify-single-word="false"/>
      <style:text-properties style:font-name="Arial" style:font-name-complex="Arial1"/>
    </style:style>
    <style:style style:name="P11" style:family="paragraph" style:parent-style-name="Standard">
      <style:paragraph-properties fo:text-align="justify" style:justify-single-word="false" fo:orphans="0" fo:widows="0"/>
      <style:text-properties style:font-name="Arial" style:font-name-complex="Arial1"/>
    </style:style>
    <style:style style:name="P12" style:family="paragraph" style:parent-style-name="Standard">
      <style:paragraph-properties fo:text-align="justify" style:justify-single-word="false" fo:orphans="0" fo:widows="0"/>
      <style:text-properties style:font-name="Arial" style:text-underline-style="solid" style:text-underline-width="auto" style:text-underline-color="font-color" fo:font-weight="bold" style:font-weight-asian="bold" style:font-name-complex="Arial1" style:font-weight-complex="bold"/>
    </style:style>
    <style:style style:name="P13" style:family="paragraph" style:parent-style-name="Standard">
      <style:paragraph-properties fo:text-align="justify" style:justify-single-word="false" fo:orphans="0" fo:widows="0"/>
      <style:text-properties style:font-name="Arial" fo:font-weight="bold" style:font-weight-asian="bold" style:font-name-complex="Arial1" style:font-weight-complex="bold"/>
    </style:style>
    <style:style style:name="P14" style:family="paragraph" style:parent-style-name="Standard">
      <style:paragraph-properties fo:line-height="150%" fo:text-align="justify" style:justify-single-word="false"/>
      <style:text-properties style:font-name="Arial" fo:font-weight="bold" style:font-weight-asian="bold" style:font-name-complex="Arial1" style:font-weight-complex="bold"/>
    </style:style>
    <style:style style:name="P15" style:family="paragraph" style:parent-style-name="Standard">
      <style:paragraph-properties fo:text-align="justify" style:justify-single-word="false" fo:orphans="0" fo:widows="0"/>
      <style:text-properties style:font-name="Arial Black" style:font-name-complex="Arial Black1"/>
    </style:style>
    <style:style style:name="P16" style:family="paragraph" style:parent-style-name="Standard">
      <style:paragraph-properties fo:line-height="150%" fo:text-align="justify" style:justify-single-word="false"/>
    </style:style>
    <style:style style:name="P17" style:family="paragraph" style:parent-style-name="Standard" style:list-style-name="WWNum8">
      <style:paragraph-properties fo:line-height="0.3126in" fo:text-align="justify" style:justify-single-word="false"/>
    </style:style>
    <style:style style:name="P18" style:family="paragraph" style:parent-style-name="Standard" style:list-style-name="WWNum1">
      <style:paragraph-properties fo:line-height="0.3126in" fo:text-align="justify" style:justify-single-word="false"/>
    </style:style>
    <style:style style:name="P19" style:family="paragraph" style:parent-style-name="Standard">
      <style:paragraph-properties fo:text-align="justify" style:justify-single-word="false" fo:orphans="0" fo:widows="0"/>
      <style:text-properties style:text-underline-style="solid" style:text-underline-width="auto" style:text-underline-color="font-color"/>
    </style:style>
    <style:style style:name="P20" style:family="paragraph" style:parent-style-name="Standard" style:list-style-name="WWNum10"/>
    <style:style style:name="P21" style:family="paragraph" style:parent-style-name="Standard">
      <style:paragraph-properties fo:line-height="150%"/>
      <style:text-properties fo:font-style="italic" fo:font-weight="bold" style:font-style-asian="italic" style:font-weight-asian="bold" style:font-style-complex="italic" style:font-weight-complex="bold"/>
    </style:style>
    <style:style style:name="P22" style:family="paragraph" style:parent-style-name="Standard">
      <style:paragraph-properties fo:text-align="justify" style:justify-single-word="false"/>
      <style:text-properties fo:font-size="6pt" style:font-size-asian="6pt" style:font-size-complex="6pt"/>
    </style:style>
    <style:style style:name="P23" style:family="paragraph" style:parent-style-name="Standard">
      <style:paragraph-properties fo:margin-left="0.25in" fo:margin-right="0in" fo:text-indent="0in" style:auto-text-indent="false"/>
    </style:style>
    <style:style style:name="P24" style:family="paragraph" style:parent-style-name="Standard">
      <style:paragraph-properties fo:margin-left="0.25in" fo:margin-right="0in" fo:text-align="justify" style:justify-single-word="false" fo:orphans="0" fo:widows="0" fo:text-indent="0in" style:auto-text-indent="false"/>
      <style:text-properties style:font-name="Arial" style:font-name-complex="Arial1"/>
    </style:style>
    <style:style style:name="P25" style:family="paragraph" style:parent-style-name="Standard">
      <style:paragraph-properties fo:margin-left="0.25in" fo:margin-right="0in" fo:text-align="justify" style:justify-single-word="false" fo:orphans="0" fo:widows="0" fo:text-indent="0in" style:auto-text-indent="false"/>
      <style:text-properties style:font-name="Arial" fo:font-weight="bold" style:font-weight-asian="bold" style:font-name-complex="Arial1" style:font-weight-complex="bold"/>
    </style:style>
    <style:style style:name="P26" style:family="paragraph" style:parent-style-name="Standard">
      <style:paragraph-properties fo:margin-left="0.25in" fo:margin-right="0in" fo:text-align="justify" style:justify-single-word="false" fo:orphans="0" fo:widows="0" fo:text-indent="0in" style:auto-text-indent="false"/>
    </style:style>
    <style:style style:name="P27" style:family="paragraph" style:parent-style-name="Standard">
      <style:paragraph-properties fo:margin-left="0.25in" fo:margin-right="0in" fo:line-height="0.3126in" fo:text-align="justify" style:justify-single-word="false" fo:text-indent="0in" style:auto-text-indent="false"/>
    </style:style>
    <style:style style:name="P28" style:family="paragraph" style:parent-style-name="Standard">
      <style:paragraph-properties fo:margin-left="0.25in" fo:margin-right="0in" fo:text-align="justify" style:justify-single-word="false" fo:orphans="0" fo:widows="0" fo:text-indent="0in" style:auto-text-indent="false"/>
      <style:text-properties style:font-name="Arial Black" style:text-underline-style="solid" style:text-underline-width="auto" style:text-underline-color="font-color" style:font-name-complex="Arial Black1"/>
    </style:style>
    <style:style style:name="P29" style:family="paragraph" style:parent-style-name="Standard">
      <style:paragraph-properties fo:margin-left="0.25in" fo:margin-right="0in" fo:text-align="justify" style:justify-single-word="false" fo:orphans="0" fo:widows="0" fo:text-indent="0in" style:auto-text-indent="false"/>
      <style:text-properties fo:font-weight="bold" style:font-weight-asian="bold" style:font-weight-complex="bold"/>
    </style:style>
    <style:style style:name="P30" style:family="paragraph" style:parent-style-name="Standard">
      <style:paragraph-properties fo:margin-left="0.25in" fo:margin-right="0in" fo:text-align="justify" style:justify-single-word="false" fo:orphans="0" fo:widows="0" fo:text-indent="0in" style:auto-text-indent="false"/>
      <style:text-properties style:text-underline-style="solid" style:text-underline-width="auto" style:text-underline-color="font-color"/>
    </style:style>
    <style:style style:name="P31" style:family="paragraph" style:parent-style-name="Standard">
      <style:paragraph-properties fo:margin-left="0.25in" fo:margin-right="0in" fo:text-align="justify" style:justify-single-word="false" fo:orphans="0" fo:widows="0" fo:text-indent="0in" style:auto-text-indent="false"/>
      <style:text-properties style:font-name="Comic Sans MS" style:text-underline-style="solid" style:text-underline-width="auto" style:text-underline-color="font-color" style:font-name-complex="Comic Sans MS1"/>
    </style:style>
    <style:style style:name="P32" style:family="paragraph" style:parent-style-name="Standard">
      <style:paragraph-properties fo:margin-left="0.0626in" fo:margin-right="0in" fo:text-align="justify" style:justify-single-word="false" fo:orphans="0" fo:widows="0" fo:text-indent="0in" style:auto-text-indent="false"/>
    </style:style>
    <style:style style:name="P33" style:family="paragraph" style:parent-style-name="Standard">
      <style:paragraph-properties fo:margin-left="0.0626in" fo:margin-right="0in" fo:line-height="150%" fo:text-align="justify" style:justify-single-word="false" fo:text-indent="0in" style:auto-text-indent="false"/>
    </style:style>
    <style:style style:name="P34" style:family="paragraph" style:parent-style-name="Standard">
      <style:paragraph-properties fo:margin-left="0.0626in" fo:margin-right="0in" fo:line-height="150%" fo:text-align="justify" style:justify-single-word="false" fo:text-indent="0in" style:auto-text-indent="false"/>
      <style:text-properties style:font-name="Arial" fo:font-weight="bold" style:font-weight-asian="bold" style:font-name-complex="Arial1" style:font-weight-complex="bold"/>
    </style:style>
    <style:style style:name="P35" style:family="paragraph" style:parent-style-name="Standard">
      <style:paragraph-properties fo:margin-left="0.0626in" fo:margin-right="0in" fo:text-align="justify" style:justify-single-word="false" fo:orphans="0" fo:widows="0" fo:text-indent="0in" style:auto-text-indent="false"/>
      <style:text-properties style:font-name="Arial" style:font-name-complex="Arial1"/>
    </style:style>
    <style:style style:name="P36" style:family="paragraph" style:parent-style-name="Standard">
      <style:paragraph-properties fo:margin-left="0.4917in" fo:margin-right="0in" fo:line-height="150%" fo:text-align="justify" style:justify-single-word="false" fo:text-indent="0in" style:auto-text-indent="false"/>
      <style:text-properties style:font-name="Arial" style:font-name-complex="Arial1"/>
    </style:style>
    <style:style style:name="P37" style:family="paragraph" style:parent-style-name="Standard">
      <style:paragraph-properties fo:margin-left="1in" fo:margin-right="0in" fo:text-align="justify" style:justify-single-word="false" fo:orphans="0" fo:widows="0" fo:text-indent="0in" style:auto-text-indent="false"/>
    </style:style>
    <style:style style:name="P38" style:family="paragraph" style:parent-style-name="Standard" style:master-page-name="Standard">
      <style:paragraph-properties fo:text-align="justify" style:justify-single-word="false" fo:orphans="0" fo:widows="0" style:page-number="auto"/>
    </style:style>
    <style:style style:name="P39" style:family="paragraph" style:parent-style-name="Heading_20_1" style:list-style-name="WWNum3"/>
    <style:style style:name="P40" style:family="paragraph" style:parent-style-name="Heading_20_1" style:list-style-name="WWNum3">
      <style:paragraph-properties fo:break-before="page"/>
    </style:style>
    <style:style style:name="P41" style:family="paragraph" style:parent-style-name="Footer">
      <style:paragraph-properties fo:text-align="justify" style:justify-single-word="false" fo:orphans="0" fo:widows="0">
        <style:tab-stops/>
      </style:paragraph-properties>
      <style:text-properties style:font-name="Arial" style:font-name-complex="Arial1"/>
    </style:style>
    <style:style style:name="P42" style:family="paragraph" style:parent-style-name="Footer">
      <style:paragraph-properties fo:text-align="justify" style:justify-single-word="false" fo:orphans="0" fo:widows="0">
        <style:tab-stops/>
      </style:paragraph-properties>
    </style:style>
    <style:style style:name="P43" style:family="paragraph" style:parent-style-name="Footer">
      <style:paragraph-properties>
        <style:tab-stops/>
      </style:paragraph-properties>
    </style:style>
    <style:style style:name="P44" style:family="paragraph" style:parent-style-name="Footer">
      <style:paragraph-properties fo:padding="0in" fo:border="none"/>
    </style:style>
    <style:style style:name="P45" style:family="paragraph" style:parent-style-name="Body_20_Text_20_2" style:list-style-name="WWNum1"/>
    <style:style style:name="P46" style:family="paragraph" style:parent-style-name="Body_20_Text_20_2">
      <style:text-properties style:font-name="Times New Roman" style:font-name-complex="Times New Roman2"/>
    </style:style>
    <style:style style:name="P47" style:family="paragraph" style:parent-style-name="Body_20_Text_20_2">
      <style:text-properties style:font-name="Times New Roman" fo:font-weight="bold" style:font-weight-asian="bold" style:font-name-complex="Times New Roman2" style:font-weight-complex="bold"/>
    </style:style>
    <style:style style:name="P48" style:family="paragraph" style:parent-style-name="Body_20_Text_20_2" style:list-style-name="WWNum11"/>
    <style:style style:name="T1" style:family="text">
      <style:text-properties style:font-name="Arial Black" style:font-name-complex="Arial Black1"/>
    </style:style>
    <style:style style:name="T2" style:family="text">
      <style:text-properties style:font-name="Arial Black" style:text-underline-style="solid" style:text-underline-width="auto" style:text-underline-color="font-color" style:font-name-complex="Arial Black1"/>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Arial" style:font-name-complex="Arial1"/>
    </style:style>
    <style:style style:name="T6" style:family="text">
      <style:text-properties style:font-name="Arial" fo:font-weight="bold" style:font-weight-asian="bold" style:font-name-complex="Arial1" style:font-weight-complex="bold"/>
    </style:style>
    <style:style style:name="T7" style:family="text">
      <style:text-properties style:font-name="Arial" fo:font-style="italic" style:font-style-asian="italic" style:font-name-complex="Arial1" style:font-style-complex="italic"/>
    </style:style>
    <style:style style:name="T8" style:family="text">
      <style:text-properties style:font-name="Arial" fo:font-style="italic" fo:font-weight="bold" style:font-style-asian="italic" style:font-weight-asian="bold" style:font-name-complex="Arial1" style:font-style-complex="italic" style:font-weight-complex="bold"/>
    </style:style>
    <style:style style:name="T9" style:family="text">
      <style:text-properties style:font-name="Arial" style:text-underline-style="solid" style:text-underline-width="auto" style:text-underline-color="font-color" style:font-name-complex="Arial1"/>
    </style:style>
    <style:style style:name="T10" style:family="text">
      <style:text-properties style:font-name="Arial" style:text-underline-style="solid" style:text-underline-width="auto" style:text-underline-color="font-color" fo:font-weight="bold" style:font-weight-asian="bold" style:font-name-complex="Arial1" style:font-weight-complex="bold"/>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font-name="Comic Sans MS" style:font-name-complex="Comic Sans MS1"/>
    </style:style>
    <style:style style:name="T15" style:family="text">
      <style:text-properties style:font-name="Comic Sans MS" style:text-underline-style="solid" style:text-underline-width="auto" style:text-underline-color="font-color" style:font-name-complex="Comic Sans MS1"/>
    </style:style>
    <style:style style:name="T16" style:family="text">
      <style:text-properties style:font-name="Book Antiqua" style:font-name-complex="Book Antiqua1"/>
    </style:style>
    <style:style style:name="T17" style:family="text">
      <style:text-properties style:font-name="Times New Roman" style:font-name-complex="Times New Roman2"/>
    </style:style>
    <style:style style:name="T18" style:family="text">
      <style:text-properties style:font-name="Times New Roman" fo:font-weight="bold" style:font-weight-asian="bold" style:font-name-complex="Times New Roman2" style:font-weight-complex="bold"/>
    </style:style>
    <style:style style:name="T19" style:family="text">
      <style:text-properties fo:text-transform="upperca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 text:name="_GoBack"/><text:span text:style-name="T2">1. Aristotelova</text:span><text:span text:style-name="T5"> delitev znanosti:</text:span></text:p>
      <text:p text:style-name="P2"><text:span text:style-name="T5">- </text:span><text:span text:style-name="T6">teoretične </text:span><text:span text:style-name="T5">(temelji, vzroki, metafizika, matematika- števila in liki, naravoslovje oz. fizika- telesa oz. predmeti sveta). To motrimo, opazujemo. </text:span></text:p>
      <text:p text:style-name="P2"><text:span text:style-name="T5">- </text:span><text:span text:style-name="T6">praktične </text:span><text:span text:style-name="T5">(logika- mišljenje, etika- hotenja, estetika- čutno zaznavanje) so normativne (določajo norme). Človek izoblikuje spretnost.</text:span></text:p>
      <text:p text:style-name="P2"><text:span text:style-name="T5">- </text:span><text:span text:style-name="T6">proizvodne </text:span><text:span text:style-name="T5">(poetika, ekonomija)</text:span></text:p>
      <text:p text:style-name="P11"/>
      <text:p text:style-name="P2"><text:span text:style-name="T2">2. Etika</text:span><text:span text:style-name="T5">:</text:span></text:p>
      <text:p text:style-name="P2"><text:span text:style-name="T5">- nrav, ustaljen / prvoten kraj; navada, običaj</text:span></text:p>
      <text:p text:style-name="P2"><text:span text:style-name="T5">- gr. </text:span><text:span text:style-name="T7">ethos </text:span><text:span text:style-name="T5">označuje tisto, kar naj bi človeka ohranjalo v prvinskosti, prvotnosti</text:span></text:p>
      <text:p text:style-name="P2"><text:span text:style-name="T5">- lat. </text:span><text:span text:style-name="T7">mos </text:span><text:span text:style-name="T5">(moris)</text:span></text:p>
      <text:p text:style-name="P2"><text:span text:style-name="T5">- Razlika med gr. in lat.:</text:span></text:p>
      <text:p text:style-name="P2"><text:span text:style-name="T5">* gr. besede: temeljno-substancialni pomen</text:span></text:p>
      <text:p text:style-name="P2"><text:span text:style-name="T5">* lat. besede: okvirni pomen (gre za lat. jezik)</text:span></text:p>
      <text:p text:style-name="P11"/>
      <text:p text:style-name="P2"><text:span text:style-name="T5">-etičnost je pomembno določilo človeka kot človeka</text:span></text:p>
      <text:p text:style-name="P2"><text:span text:style-name="T5">- človeka izziva, da gre vedno k samemu sebi</text:span></text:p>
      <text:p text:style-name="P2"><text:span text:style-name="T5">- zgodovinsko vprašanje:</text:span></text:p>
      <text:p text:style-name="P2"><text:span text:style-name="T5">* človek to prvinskost odkriva tako, da se vrača v preteklost</text:span></text:p>
      <text:p text:style-name="P2"><text:span text:style-name="T5">* gre za odkrivanje preteklosti svojih prednikov</text:span></text:p>
      <text:p text:style-name="P2"><text:span text:style-name="T5">* odkriva svoje in stanje človečnosti</text:span></text:p>
      <text:p text:style-name="P2"><text:span text:style-name="T5">* etičnost je položena v človeka</text:span></text:p>
      <text:p text:style-name="P2"><text:span text:style-name="T5">- človek je bitje, ki je nepopolno, raznoliko, omejeno. </text:span></text:p>
      <text:p text:style-name="P2"><text:span text:style-name="T5">- potreben je razvoj etičnega standarda</text:span></text:p>
      <text:p text:style-name="P15"/>
      <text:p text:style-name="P2"><text:span text:style-name="T2">3. Simbolna sposobnost:</text:span></text:p>
      <text:p text:style-name="P2"><text:span text:style-name="T5">- Človeška komunikacija poteka v simbolih. Začne se poimenovanje predmetov. Človek šele ko spregovori ostane človek. Govorica je pomembno povezana s čustveno sposobnostjo. Človek kot bitje simbola postavlja okvire svojega delovanja.</text:span></text:p>
      <text:p text:style-name="P11"/>
      <text:p text:style-name="P2"><text:span text:style-name="T5">Kretnje: da si med seboj izmenjamo načine, kako naj delujemo. Ljudje smo nujno vezani na simbolno sposobnost. Človek je prvo bitje, ki je to orodje poimenoval, šele potem ko ga poimenuje, ga uporablja. Človek potrebuje za svojo operativno sposobnost, da stvari poimenuje. Brez simbolnega okvira je človek izgubljen. S poimenovanjem se znajdemo v prostoru, kjer živimo. </text:span></text:p>
      <text:p text:style-name="P2"><text:span text:style-name="T5">Simbolna sposobnost najbolj zaznamuje etično sposobnost. Vsi imamo nekakšne prioritete. Prioritete imajo večjo težo pri našem odločanju. Prioritete si postavljamo glede na osebno prepričanje, vrednote oz. koliko nam pomenijo. So stvar osebnega prepričanja in nas osrečujejo. Odločamo se glede na možnosti, ki jih imamo. Čustveni svet deluje na razumni ravni, čustva postavimo v neke okvire- sovražimo na preračunljiv način, ljubimo na preračunljiv način. </text:span></text:p>
      <text:p text:style-name="P11"/>
      <text:p text:style-name="P2"><text:span text:style-name="T5">Človek vse stvari najprej temeljno čustveno sprejme in jih postavlja v razumske okvire. To je temeljno za simbolni svet. Kolikor bolj človek prihaja do neke razumne čustveno urejene izmenjave, toliko bolj bo kot bitje funkcioniral. </text:span></text:p>
      <text:p text:style-name="P11"/>
      <text:p text:style-name="P2"><text:span text:style-name="T5">Simbolni svet je pomembna danost za človeško delovanje. Znotraj simbolnega sveta </text:span><text:soft-page-break/><text:span text:style-name="T5">človek deluje. Odločilnega pomena je zgodnje otroštvo (primeri z živalmi). </text:span></text:p>
      <text:p text:style-name="P2"><text:span text:style-name="T5">Človek je bitje, ki šele z negativne strani vidi kaj je dobro- ko je bolan, ceni zdravje. Prva tri leta čl. življenja so odločilna za čl. življenje. Človek s simbolnim svetom sprejema lestvico vrednot. Vse kasnejše življenje je le prilagajanje. </text:span></text:p>
      <text:p text:style-name="P11"/>
      <text:p text:style-name="P2"><text:span text:style-name="T5">Naloga etika je, da človeku omogoča, da bi te stvari uredil. Človek kot etično bitje je vedno praktično vključen. V etiki gre za to, da to zadeva tudi naše vsakdanje življenje. </text:span></text:p>
      <text:p text:style-name="P2"><text:span text:style-name="T5">Bistvo etike je, da ostajamo kot ljudje. Delujemo v dialogu. </text:span></text:p>
      <text:p text:style-name="P11"/>
      <text:p text:style-name="Text_20_body">V svetu je veliko zanimanja za etična vprašanja. Etični kodeksi: ne pomaga, če ni ustrezne pripravljenosti, da se ljudje etično obnašajo. Če se nekdo slabo etično obnaša, to vpliva tudi na mene. Danes se znižujejo etični standardi: poskusi na zarodkih, splav, evtanazija...</text:p>
      <text:p text:style-name="P2"><text:span text:style-name="T5">Če otrok ni doživel, da je od staršev sprejet kot človek, bo imel kasneje probleme. Človek rabi simbolne okvire. </text:span></text:p>
      <text:p text:style-name="P2"><text:span text:style-name="T5"><text:line-break/>Ustvarjalni mehanizmi določajo, da ta sistem deluje:</text:span></text:p>
      <text:p text:style-name="P2"><text:span text:style-name="T5">- </text:span><text:span text:style-name="T6">temeljna pravila</text:span><text:span text:style-name="T5">- hrana (absolutne norme)- absolutna vrednost</text:span></text:p>
      <text:p text:style-name="P2"><text:span text:style-name="T5">- </text:span><text:span text:style-name="T6">družbeno- pogojene norme</text:span><text:span text:style-name="T5">: družina</text:span></text:p>
      <text:p text:style-name="P2"><text:span text:style-name="T5">- </text:span><text:span text:style-name="T6">poljubne</text:span><text:span text:style-name="T5">: poklic</text:span></text:p>
      <text:p text:style-name="P11"/>
      <text:p text:style-name="P2"><text:span text:style-name="T5">Človekovo etično delovanje je odvisno od simbolnega sveta. Je bitje, ki deluje refleksivno- stvari domisli in je šele potem sposoben delovati.</text:span></text:p>
      <text:p text:style-name="P11"/>
      <text:p text:style-name="Text_20_body"><text:span text:style-name="T3">Aristotel</text:span>: etika kot umska pamet. Ne poznamo človeka, ki ne bi uporabljal uma. Umske sposobnosti- govorica, simbolni svet- s tem se v simbolnem svetu znajdejo. </text:p>
      <text:p text:style-name="P11"/>
      <text:p text:style-name="P2"><text:span text:style-name="T5">Človek je bitje govorice. Orodje mora najprej poimenovati, šele potem ga lahko uporablja. </text:span></text:p>
      <text:p text:style-name="P11"/>
      <text:p text:style-name="P2"><text:span text:style-name="T2">4. Kant</text:span><text:span text:style-name="T5">: 4 temeljna vprašanja. Človek je bitje, ki za svoje delovanje potrebuje okvir- simbolni svet.</text:span></text:p>
      <text:p text:style-name="P11"/>
      <text:p text:style-name="P2"><text:span text:style-name="T5">Človek pride vanj in s tem, ko vstopimo nam je že dano kako etično delovati. Človek ima zaradi svojih potreb določen simbolni svet. Drugačno je pri Indijancih kot pri Američanih. Odvisno od okolja je prilagojen simbolni svet- npr. Indijanci imajo druge vrednote kot Eskimi, temeljne vrednote pa so skupne; poudarki pa so različni, drugačen način življenja. Ljudje si ekonomično oblikujemo simbolni svet- vrednote imajo različno vrednostno lestvico. Eskimi imajo več izrazov za sneg, Afričani pa enega. Vsi se vraščamo v svet in smo ga deležni glede na to, kako so nam ga prikazali naši predniki. </text:span></text:p>
      <text:p text:style-name="P11"/>
      <text:p text:style-name="P1"><text:span text:style-name="T5">Npr. genetika: genski inženiring: problem: posegamo v neposredno življenje. Kloniran človek je odvisen od drugih ljudi. Evtanazija (=dobra smrt): že vnaprej konotacijo, se lepše sliši: - aktivna evtanazija: prostovoljna, človek se strinja</text:span></text:p>
      <text:list xml:id="list961375869" text:style-name="WWNum2">
        <text:list-item>
          <text:p text:style-name="P3"><text:span text:style-name="T5">pasivna evtanazija: ko je človek na aparatih in se ne more sam odločit</text:span></text:p>
        </text:list-item>
      </text:list>
      <text:p text:style-name="P2"><text:span text:style-name="T2">5. Vir etike </text:span></text:p>
      <text:p text:style-name="P1"><text:soft-page-break/><text:span text:style-name="T5">Vir etike je </text:span><text:span text:style-name="T9">narava,</text:span><text:span text:style-name="T5"> ki je zato že obenem tudi </text:span><text:span text:style-name="T9">kultura.</text:span><text:span text:style-name="T5"> Etika vsebuje človekovo osebno izkušnjo, avtoritete, verska izročila, umetnosti, filozofije, znanosti. Danes sta <text:s/>za védenje o človeku - tudi o človeku kot etičnem bitju - vedno <text:s/>bolj pomembni sociologija in <text:s/>psihologija. </text:span></text:p>
      <text:p text:style-name="P11"/>
      <text:p text:style-name="P2"><text:span text:style-name="T2">6. CILJ ETIKE:</text:span><text:span text:style-name="T5"> Da omogoči čim bolj zanesljive mehanizme, da se bo pri teh vprašanjih čim bolj znašel. Mi imamo v sebi položeno, kar je za nas etično pomembno. </text:span></text:p>
      <text:p text:style-name="P2"><text:span text:style-name="T5">Judovsko- krščansko izročilo: 10 Božjih zapovedi</text:span></text:p>
      <text:p text:style-name="P10"/>
      <text:p text:style-name="P1"><text:span text:style-name="T6">Platon</text:span><text:span text:style-name="T5"> je razumel najvišje dobro (ideja dobrega) kot </text:span><text:span text:style-name="T7">znano</text:span><text:span text:style-name="T5"> in je bil prepričan, da k temu </text:span><text:span text:style-name="T7">vse teži</text:span><text:span text:style-name="T5">, torej je najvišje dobro jasen in določen cilj za etično delujočega človeka. </text:span><text:span text:style-name="T6">Aristotel</text:span><text:span text:style-name="T5"> pa je svojo celotno filozofijo utemeljeval na sprotnem iskanju in preverjanju. Tudi etiko je razumel kot umsko panogo, ki človeku v življenjskem izkustvu odkriva temelje etičnega presojanja in odločanja. Etika je po njem </text:span><text:span text:style-name="T6">spretnost, </text:span><text:span text:style-name="T5">s katero je človek zmožen urejati svoje življenje in si obenem pridobiti tudi navado (gr. </text:span><text:span text:style-name="T7">éthos)</text:span><text:span text:style-name="T5">, da teži k dobremu. Teženje k dobremu pa je po Aristotelu in Tomažu Akvinskem naravno teženje. Volja je namreč naravnana k dobremu. To dobro sicer ni vnaprej znano in jasno, človek mora sproti delati na to, da ga odkriva, to teženje pa je povezano z <text:s/>umom in po Aristotelu torej obstaja soglasje med <text:s/>umskimi in etičnimi krepostmi. Po drugi strani pa etično prizadevanje ni enkrat za vselej končano, človek mora biti stalno na preži, v razmerah svojega vsakdanjega življenja sproti določa, kaj je prav, in si obenem tudi priuči navade, da si za to lahko prizadeva. Vodilo etike je vzpostavljati povezavo med </text:span><text:span text:style-name="T6">izročilom</text:span><text:span text:style-name="T5"> in (neposrednim človeškim) </text:span><text:span text:style-name="T6">izkustvom</text:span><text:span text:style-name="T5">. Njen cilj je omogočiti človeku tako delovanje, da bo dosegel osebno izpolnitev, zadovoljnost, srečo, to pa pomeni, da naj ravna tako, da bo čimbolj razvil svoje človeško dostojanstvo. Praviloma je to tisto, kar imenujemo dobro, zato pravijo etiki: »Glavno načelo etike je </text:span><text:span text:style-name="T6">delati dobro, </text:span><text:span text:style-name="T5">oziroma </text:span><text:span text:style-name="T6">biti dober človek,« <text:s/></text:span><text:span text:style-name="T5">to</text:span><text:span text:style-name="T6"> </text:span><text:span text:style-name="T5">je npr</text:span><text:span text:style-name="T6">. </text:span><text:span text:style-name="T5">po Janžekoviču samorazvidno. Tudi on potrjuje, da gre etiki predvsem za ureditev človeka. </text:span></text:p>
      <text:p text:style-name="P11"/>
      <text:p text:style-name="Text_20_body"><text:span text:style-name="T2">7. METODE V ETIKI:</text:span></text:p>
      <text:p text:style-name="P11"/>
      <text:p text:style-name="P2"><text:span text:style-name="T5">1.) Aristotel: izročilo starih: </text:span><text:span text:style-name="T14">hermenevtično- analitična metoda:</text:span></text:p>
      <text:p text:style-name="P2"><text:span text:style-name="T5">- </text:span><text:span text:style-name="T6">razčlenitev </text:span><text:span text:style-name="T5">določenih pojmov, ki so jih uporabljali stari, sklenemo v hermenevtični krog; </text:span><text:span text:style-name="T6">razumevanje </text:span><text:span text:style-name="T5">tega glede na naš položaj</text:span></text:p>
      <text:p text:style-name="P11"/>
      <text:p text:style-name="P2"><text:span text:style-name="T5">2.) </text:span><text:span text:style-name="T14">Induktivno- hermenevtična metoda:</text:span></text:p>
      <text:p text:style-name="P2"><text:span text:style-name="T5">induktivno= iz posameznega na splošno (Aristotelova etika)</text:span></text:p>
      <text:p text:style-name="P2"><text:span text:style-name="T5">Pokaže na konkretnih primerih in ugotoviti kako lahko to posplošimo. </text:span></text:p>
      <text:p text:style-name="P11"/>
      <text:p text:style-name="P2"><text:span text:style-name="T5">3.) </text:span><text:span text:style-name="T14">Jezikovno- analitična metoda:</text:span></text:p>
      <text:p text:style-name="P2"><text:span text:style-name="T5">- danes</text:span></text:p>
      <text:p text:style-name="P2"><text:span text:style-name="T5">- temelji na jeziku- kako stvari razumemo</text:span></text:p>
      <text:p text:style-name="P2"><text:span text:style-name="T5">- poskušamo analizirati besede in ugotoviti njihov pomen</text:span></text:p>
      <text:p text:style-name="P2"><text:span text:style-name="T5">- od analize besed je odvisno kakšno bo naše ravnanje (npr. evtanazija= dobra smrt; že vnaprej neko konotacijo, se lepo sliši)</text:span></text:p>
      <text:p text:style-name="P11"/>
      <text:p text:style-name="P2"><text:soft-page-break/><text:span text:style-name="T5">4.) </text:span><text:span text:style-name="T14">Metaetična metoda</text:span><text:span text:style-name="T5">- metoda dialoga:</text:span></text:p>
      <text:p text:style-name="P2"><text:span text:style-name="T5">V Nemčiji teolog Küng skuša poiskati skupni ethos- svetovni ethos- skuša najti v religioznih izročilih skupne osnove za svetovni ethos. Težava: skupne osnove je težko najti. Danes: iščemo razumevanje različnih etičnih izročil.</text:span></text:p>
      <text:p text:style-name="P2"><text:span text:style-name="T5">Ni mogoče najti svetovnega ethosa. Vsi ljudje etiko utemeljujemo z osebnim prepričanjem. </text:span></text:p>
      <text:p text:style-name="P2"><text:span text:style-name="T5">Človekove pravice naj bi poenotile svet v skupnem etičnem odločanju. Deklaracija o človekovih pravicah- ZDA v Parizu (10. 12. 1948). Splošno etično izhodišče: etično- pravna vloga. Razumevanje človekovih pravic je odvisno od človekovega pogleda na svet. Da imam pravice mora družba narediti sistem, v katerem bodo te pravice zagotovljene. Vprašanje človekove odgovornosti je še odprto. </text:span></text:p>
      <text:p text:style-name="P2"><text:span text:style-name="T5">Metaetika hoče ta izročila povezati med seboj. </text:span></text:p>
      <text:p text:style-name="P11"/>
      <text:p text:style-name="P2"><text:span text:style-name="T5">Znanost: dopolnilno nudi metodo etičnega ravnanja.</text:span></text:p>
      <text:p text:style-name="P11"/>
      <text:p text:style-name="P2"><text:span text:style-name="T5">Cilj etike: Aristotel: etika je praktična znanost, ars, spretnost, je človekova najpomembnejša spretnost (=etika). S tem človek pride do dobrega in s tem do srečnosti, ki je izpolnitev človekovega življenja. </text:span></text:p>
      <text:p text:style-name="P11"/>
      <text:p text:style-name="P2"><text:span text:style-name="T5">Glavni cilj etike od Aristotela dalje je, da človeka usposobi tako, da bo dosegel dobro. </text:span></text:p>
      <text:p text:style-name="P2"><text:span text:style-name="T5">Cilj etičnega delovanja je individualno pogojen. </text:span></text:p>
      <text:p text:style-name="P2"><text:span text:style-name="T5">Vsako človekovo delovanje ima določene implikacije v odnosu do drugih ljudi. Individualno vprašanje ni mogoče. Cilj etike je, da zagotovi splošna navodila. V vseh družbah je nelagodje do etičnih individualistov- to se v družbi ne tolerira. </text:span></text:p>
      <text:p text:style-name="P2"><text:span text:style-name="T5">Etično dobro je skupna dobrina. Etična potreba je temeljna človekova potreba. <text:line-break/><text:line-break/>Namen etike: omogoča človeku dobro življenje</text:span></text:p>
      <text:p text:style-name="P2"><text:span text:style-name="T5">Za doseganje dobrega je potreben etični dialog.</text:span></text:p>
      <text:p text:style-name="P2"><text:span text:style-name="T5">Za etiko je nujnega pomena, da je dialoška. Človek je bitje, ki je z etičnim prizadevanjem uspešen, ko posluša drugega človeka. </text:span></text:p>
      <text:p text:style-name="P11"/>
      <text:p text:style-name="P2"><text:span text:style-name="T5">Aristotel: kreposti, zlata sredina- ni mogoče najti drugače kot v stiku z drugim človekom</text:span></text:p>
      <text:p text:style-name="P41"/>
      <text:p text:style-name="P2"><text:span text:style-name="T5">V izzivih je mogoče najti ustrezno reševanje teh težav (odnos starši in otroci).</text:span></text:p>
      <text:p text:style-name="P2"><text:span text:style-name="T5"><text:s/></text:span></text:p>
      <text:h text:style-name="Heading_20_1" text:outline-level="1">8. VRSTE ETIKE</text:h>
      <text:p text:style-name="P11"/>
      <text:p text:style-name="P2"><text:span text:style-name="T14">I.) ETIKA VREDNOT:</text:span></text:p>
      <text:p text:style-name="P2"><text:span text:style-name="T6">Aristotel</text:span><text:span text:style-name="T5">: utemeljitelj vrednostne etike, etika je prizadevanje za dobro; etika vrednot. Človek si prizadeva za dobro (glavni cilj etičnega delovanja). </text:span></text:p>
      <text:p text:style-name="P2"><text:span text:style-name="T5">danes: etika vrednot: </text:span><text:span text:style-name="T6">koristnostna </text:span><text:span text:style-name="T5">etika (utilitarna): John S. Mill- utemeljitelj</text:span></text:p>
      <text:p text:style-name="P2"><text:span text:style-name="T5">-etično je tisto, kar mi koristi. Večina ljudi se ravna po tem načelu. Vrednota je koristnost. Koristnostna etika ima dolgoročne učinke. Problem je, da stvari zoži na samo en vidik. Etika vrednot- ker vrednote zoži le na koristnost.</text:span></text:p>
      <text:p text:style-name="P2"><text:span text:style-name="T5">- ciljno naravnana; za vrednote si prizadevamo, teleološka etika: </text:span><text:span text:style-name="T6">utilitarizem</text:span><text:span text:style-name="T5">: je koristnostno naravnana; doseže v družbi takšno stanje, v katerem bo največ </text:span><text:soft-page-break/><text:span text:style-name="T5">posameznikov doseglo koristnost; problem: zelo težko doseči, ker imamo ljudje različne predstave o tem, kaj je za nas koristno; koristnost je omejena na eno področje človekovega življenja-ni nujno, da je tisto kar je koristno tudi dobro; je teleološko naravnana</text:span></text:p>
      <text:p text:style-name="P11"/>
      <text:p text:style-name="P2"><text:span text:style-name="T14">II.) ETIKA DOLŽNOSTI- deontološka etika:</text:span></text:p>
      <text:p text:style-name="P2"><text:span text:style-name="T5">=treba je</text:span></text:p>
      <text:p text:style-name="P2"><text:span text:style-name="T5">-etika načel, principov</text:span></text:p>
      <text:p text:style-name="P2"><text:span text:style-name="T5">- </text:span><text:span text:style-name="T6">Kant</text:span><text:span text:style-name="T5">: normativna etika- etika je formalno določena; po kategoričnem imperativu si mora človek prizadevati, da bo to merilo za druge ljudi; določa kako je treba ravnati, ne glede na to kakšne posledice prinaša; dolžnosti</text:span></text:p>
      <text:p text:style-name="P2"><text:span text:style-name="T5">Kant: formalna etika. Izhaja iz dolžnosti. V človekom življenju je absolutno treba izpolniti dolžnost. Problem: izpolnitev dolžnosti</text:span></text:p>
      <text:p text:style-name="P2"><text:span text:style-name="T5">Kant: Delaj tako, da bo tvoje delovanje vedno...</text:span></text:p>
      <text:p text:style-name="P2"><text:span text:style-name="T5">problem: človeka ne motivira</text:span></text:p>
      <text:p text:style-name="P11"/>
      <text:p text:style-name="P2"><text:span text:style-name="T14">III.) SITUACIJSKA ETIKA:</text:span></text:p>
      <text:p text:style-name="P2"><text:span text:style-name="T5">problem: nima splošnih meril</text:span></text:p>
      <text:p text:style-name="P11"/>
      <text:p text:style-name="P2"><text:span text:style-name="T5">Zahteva po spoštovanju življenja nudi tudi vrednoto življenja: etika vrednot in deontološka etika sta povezani. </text:span></text:p>
      <text:p text:style-name="P11"/>
      <text:p text:style-name="P2"><text:span text:style-name="T5">Želi stvari opredeliti glede na razmere. Človek odloča v konkretnem položaju.</text:span></text:p>
      <text:p text:style-name="P11"/>
      <text:p text:style-name="P2"><text:span text:style-name="T14">IV. PRAGMATISTIČNA ETIKA-James:</text:span></text:p>
      <text:p text:style-name="P2"><text:span text:style-name="T5">-etično dobro je tisto, kar ima praktično korist</text:span></text:p>
      <text:p text:style-name="P2"><text:span text:style-name="T5">-osredotoča se na človekovo osebno izkušnjo</text:span></text:p>
      <text:p text:style-name="P2"><text:span text:style-name="T5">-dobro je tisto, za kar praktično ugotovim, da mi koristi</text:span></text:p>
      <text:p text:style-name="P2"><text:span text:style-name="T5">-Bog je koristen v kolikor mu pomaga, da bo bolje živel svoje življenje</text:span></text:p>
      <text:p text:style-name="P2"><text:span text:style-name="T5">-Bog je človekova osebna izkušnja, ki mu pomaga da bolje živi (Bog je pragmatično dober)</text:span></text:p>
      <text:p text:style-name="P12"/>
      <text:p text:style-name="Text_20_body"><text:span text:style-name="T2">9. TRAJNOSTNA VLOGA ETIKE:</text:span></text:p>
      <text:p text:style-name="P42"><text:span text:style-name="T5">-dolgoročni razvoj človeka in posameznika</text:span></text:p>
      <text:p text:style-name="P2"><text:span text:style-name="T5">-vprašanje kaj omogoča trajnostni razvoj človeštva (vprašanje človekovega preživetja, vprašanje surovin)</text:span></text:p>
      <text:p text:style-name="P2"><text:span text:style-name="T5">-kaj je tisto, kar omogoča človekovo preživetje (bioetika, etika človekovega preživetja)</text:span></text:p>
      <text:p text:style-name="P41"/>
      <text:p text:style-name="P2"><text:span text:style-name="T2">10. ODNOS POSAMEZNIKOV IN SKUPNOST:</text:span></text:p>
      <text:p text:style-name="P2"><text:span text:style-name="T5">Etika temelji na uvidu, da je človek družbeno bitje.Človek je vedno povezan z drugimi.</text:span></text:p>
      <text:p text:style-name="P2"><text:span text:style-name="T5">Otrok si vprašanja etičnega zastavlja v odnosu do matere, s tem da poimenuje stvari.</text:span></text:p>
      <text:p text:style-name="P2"><text:span text:style-name="T5">Človek za svoje etično delovanje potrebuje drugega človeka. Človek se mora nujno vključiti v družbo (preteklost).</text:span></text:p>
      <text:list xml:id="list5764306751" text:style-name="WWNum1">
        <text:list-item>
          <text:p text:style-name="P4"><text:span text:style-name="T10">krščanstvo</text:span><text:span text:style-name="T5">: človek kot posameznik, oseba v odnosu do drugih ljudi, odnos posameznik-družba; dialektika posameznika in družbe:</text:span></text:p>
        </text:list-item>
        <text:list-item>
          <text:p text:style-name="P4"><text:span text:style-name="T5"><text:s/></text:span><text:span text:style-name="T10">novi vek</text:span><text:span text:style-name="T5">-postavlja v ospredje posameznika v odnosu do družbe. Posameznik </text:span><text:soft-page-break/><text:span text:style-name="T5">določa svojo usodo. Vprašanje človekovih pravic.</text:span></text:p>
        </text:list-item>
        <text:list-item>
          <text:p text:style-name="P4"><text:span text:style-name="T5"><text:s/></text:span><text:span text:style-name="T10">Postmoderna družba</text:span><text:span text:style-name="T5">: Vsak posameznik je svoja zgodba. Vsakdo je določen, da to zgodbo po svoje oblikuje. Vprašanje kaj je univerzalno. Vprašanje odnosa </text:span><text:span text:style-name="T8">partikularizma</text:span><text:span text:style-name="T5"> (del ima svoja pravila, ki jih lahko etično uveljavlja) do </text:span><text:span text:style-name="T8">univerzalizma</text:span><text:span text:style-name="T5"> (splošna pravila, ki veljajo za vse in katerim se morajo posamezniki podrejati)</text:span></text:p>
        </text:list-item>
      </text:list>
      <text:p text:style-name="P24"/>
      <text:p text:style-name="P26"><text:span text:style-name="T5">Ima etične posledice. Če druge vzamem kot sredstvo za uresničevanje svojih ciljev. To je etično nesprejemljivo. </text:span></text:p>
      <text:p text:style-name="P24"/>
      <text:p text:style-name="P26"><text:span text:style-name="T5">Treba je najti univerzalna pravila, katerih se bodo vsi držali. Posamezniki se morajo držati splošnih pravil- </text:span><text:span text:style-name="T6">moralni univerzalizem</text:span><text:span text:style-name="T5"> (posamezniki se podredijo skupnim načelom). Danes gre tudi za odnos posameznik in celotna skupnost (</text:span><text:span text:style-name="T9">globalizacija</text:span><text:span text:style-name="T5">). Moralna pravila zavezujejo vse posameznike. </text:span></text:p>
      <text:p text:style-name="P24"/>
      <text:p text:style-name="P26"><text:span text:style-name="T2">11. ZGODOVINA IN ETIKA:</text:span></text:p>
      <text:p text:style-name="Body_20_Text_20_2">Človek je hermenevtično bitje-za svoje razumevanje etičnega položaja potrebuje pogled v preteklost, da boje razume sedanjost. </text:p>
      <text:p text:style-name="P26"><text:span text:style-name="T10">Aristotel</text:span><text:span text:style-name="T5">: se obrača na prednike, kaj je govoril Platon, sofisti…</text:span></text:p>
      <text:p text:style-name="Body_20_Text_20_2">Človek ugotovi, kako je preteklost vplivala na njegovo sedanje delovanje. Etična zgodovina človeka ima neko stalnost-v zgodovini so ustaljene navade in običaji. Zgodovina omogoča, da se danes človek etično znajde. </text:p>
      <text:p text:style-name="P26"><text:span text:style-name="T5">-</text:span><text:span text:style-name="T10">humanistična etika</text:span><text:span text:style-name="T5">: </text:span><text:span text:style-name="T7">humanum</text:span><text:span text:style-name="T5">=človeški; humanizem(Erazem Roterdamski)- sklicujejo se na Grke, 15. stol.; nasprotje med človeškim razlaganjem etičnih zadev in krščanskim razlaganjem</text:span></text:p>
      <text:p text:style-name="P26"><text:span text:style-name="T5">-srednji vek: </text:span><text:span text:style-name="T10">patristika</text:span><text:span text:style-name="T5"> (od leta 0 do ukinitve Platonove akademije): Avguštin</text:span></text:p>
      <text:p text:style-name="P26"><text:span text:style-name="T5"><text:s text:c="21"/></text:span><text:span text:style-name="T10">sholastika</text:span><text:span text:style-name="T5"> (krščanska filozofija): Akvinski. </text:span></text:p>
      <text:p text:style-name="P24"/>
      <text:p text:style-name="Body_20_Text_20_2">Krščanska morala je temeljila na srednjeveški sholastiki. </text:p>
      <text:p text:style-name="P26"><text:span text:style-name="T5">15. stol.- nasprotje. Filozofi so vedno bolj postavljali humanistični ideal. Za človekovo delovanje ne potrebujemo Boga, ampak je dovolj sam človek. </text:span></text:p>
      <text:p text:style-name="P26"><text:span text:style-name="T5">Dilema: Ali etika brez Boga ali z Bogom?</text:span></text:p>
      <text:p text:style-name="P24"/>
      <text:p text:style-name="P26"><text:span text:style-name="T5">Humanistična etika je izšla iz krščanstva. <text:s/>Vsaka etika rabi globlje razloge za utemeljevanje.</text:span></text:p>
      <text:p text:style-name="P26"><text:span text:style-name="T5">-</text:span><text:span text:style-name="T6">krščanska etika</text:span><text:span text:style-name="T5">: zadnji razlog zakaj on etično deluje je vera v Boga, etika </text:span><text:span text:style-name="T9">Akvinskega</text:span></text:p>
      <text:p text:style-name="P26"><text:span text:style-name="T5">-</text:span><text:span text:style-name="T6">humanistična etika</text:span><text:span text:style-name="T5">: utemeljitev v temeljnih etičnih uvidih- etika </text:span><text:span text:style-name="T9">Aristotela</text:span><text:span text:style-name="T5">.</text:span></text:p>
      <text:p text:style-name="P24"/>
      <text:p text:style-name="P26"><text:span text:style-name="T5">Razlika: </text:span><text:span text:style-name="T14">Krščanska etika ima zadnjo utemeljitev v Bogu, humanistična etika pa ima utemeljitev v razumu. Razlika je izročilo. Akvinski se sklicuje na Boga, Aristotel pa na razum.</text:span></text:p>
      <text:p text:style-name="P24"/>
      <text:p text:style-name="P26"><text:span text:style-name="T5">Aristotel: kar lahko človek sam spozna je njegovo etično merilo</text:span></text:p>
      <text:p text:style-name="P26"><text:span text:style-name="T5">Danes: globalizacija: judovsko-krščansko izročilo je samo eno od izročil, ki vplivajo na človeka</text:span></text:p>
      <text:p text:style-name="P24"/>
      <text:p text:style-name="P26"><text:soft-page-break/><text:span text:style-name="T5">V vsakem etičnem delovanju je treba stvari gledati dolgoročno in iz globljih razlogov. Etika, ki ima trajne in univerzalne utemeljitve rabi globlje razloge. Za judovsko-krščansko izročilo v prvih letih krščanstva (patristika) združitev z grško mislijo. </text:span></text:p>
      <text:p text:style-name="P24"/>
      <text:p text:style-name="P26"><text:span text:style-name="T5">MORALKA: nastane v latinskem jeziku; krščanska etika; morala. Utemeljena na SP. Je povezana z pravili etičnega ravnanja. Z moralo pojmujemo človekov občutek za dobro in slabo. </text:span></text:p>
      <text:p text:style-name="P26"><text:span text:style-name="T5">danes: moralni kodeksi- npr. etični kodeks novinarjev. Poklici imajo svoje kodekse. Ne temelji več samo na SP. </text:span></text:p>
      <text:p text:style-name="P24"/>
      <text:p text:style-name="P26"><text:span text:style-name="T5">Gr. ETIKA: razumevanje temeljnih pojmov moralnega delovanja. Etika do nas skuša odgovoriti kaj je etično. Etika je globlji pojem. Etičen ima določeno držo.</text:span></text:p>
      <text:p text:style-name="P24"/>
      <text:p text:style-name="P26"><text:span text:style-name="T2">12. ZGODOVINA ETIKE:</text:span></text:p>
      <text:list xml:id="list1157039727" text:style-name="WWNum5">
        <text:list-item>
          <text:p text:style-name="P5"><text:span text:style-name="T6">EGIPT: </text:span></text:p>
        </text:list-item>
      </text:list>
      <text:list xml:id="list1453060570" text:continue-list="list5764306751" text:style-name="WWNum1">
        <text:list-item>
          <text:p text:style-name="P4"><text:span text:style-name="T5">poljedelstvo, ob Nilu. Ob reki je življenje, v puščavi je smrt. To določa etično in religiozno gledanje na svet. Človeško življenje je zavezano praviru. Pravir igra odločilno vlogo pri razumevanju etičnih vprašanj. Bogovi določajo človekovo življenje. Pomembno vlogo ima naravni red. Nil je poplavljal redno. Egipčani so imeli zelo jasen <text:s/>tok življenja. Vse je odvisno od pravira in ima določen red v njem. Pravir določa človekovo življenje in pomaga, da je to življenje globlje utemeljeno. Človek si življenja ne kroji po svoje. Človek je določen, da spoštuje ta red in s tem preživi.</text:span></text:p>
        </text:list-item>
        <text:list-item>
          <text:p text:style-name="P4"><text:span text:style-name="T5">Vprašanje smrti- Egipčani verjamejo v posmrtno življenje. To pričajo piramide. Vse teži k temu, da človeka naredi za nesmrtnega. Nesmrtnost <text:s/>je v spoštovanju tega reda v vsakdanjem življenju. </text:span></text:p>
        </text:list-item>
      </text:list>
      <text:p text:style-name="P25"/>
      <text:list xml:id="list1601800788" text:continue-list="list1157039727" text:style-name="WWNum5">
        <text:list-item>
          <text:p text:style-name="P5"><text:span text:style-name="T6">MEZOPOTAMIJA:</text:span></text:p>
        </text:list-item>
      </text:list>
      <text:p text:style-name="P26"><text:span text:style-name="T5">Reke veliko bolj ogrožujoče. Epi opisujejo kako je človekovo življenje ogroženo. Postavlja se vprašanje stvarjenja. Red je vedno znova pokvarljiv. Iz tod izvira </text:span><text:span text:style-name="T6">manihejska miselnost</text:span><text:span text:style-name="T5">: Človekovo življenje je v hudih nasprotjih. Človek nikoli ne ve ali bo preživel ali ne. V svetu sta dve enakovredni počeli, ki tekmujeta med seboj. Človek se v tem boju nahaja kot v nekem mlinu in je razpet med močjo hudega in dobrega. Človek je stalno na nitki med življenjem in smrtjo.</text:span></text:p>
      <text:p text:style-name="P13"/>
      <text:p text:style-name="P25"/>
      <text:list xml:id="list1432271910" text:continue-numbering="true" text:style-name="WWNum5">
        <text:list-item>
          <text:p text:style-name="P5"><text:span text:style-name="T6">IZRAEL:</text:span></text:p>
        </text:list-item>
      </text:list>
      <text:list xml:id="list1739858564" text:continue-list="list1453060570" text:style-name="WWNum1">
        <text:list-item>
          <text:p text:style-name="P4"><text:span text:style-name="T5">Utemeljen v redu. Red je odvisen od božjega stvarjenja in zaveze. 5 Mz: </text:span><text:span text:style-name="T7">Izbral si življenje ali smrt</text:span><text:span text:style-name="T5">- ali se človek odloči za življenje z Bogom ali brez.</text:span></text:p>
        </text:list-item>
        <text:list-item>
          <text:p text:style-name="P4"><text:span text:style-name="T5">Zaupljiv svet</text:span></text:p>
        </text:list-item>
        <text:list-item>
          <text:p text:style-name="P4"><text:span text:style-name="T5">Človek je v božjem okviru </text:span><text:span text:style-name="T9">odrešeni človek</text:span><text:span text:style-name="T5">. Človekovo življenje je določeno s tem okvirom. Temeljno vodilo tega je božja postava. Izrael je božja skupnost. Je ljudstvo v božjih rokah. </text:span></text:p>
        </text:list-item>
        <text:list-item>
          <text:p text:style-name="P4"><text:span text:style-name="T5">SZ: </text:span><text:span text:style-name="T7">zapoved ljubezni do Boga in bližnjega</text:span><text:span text:style-name="T5">. Skupnost mora sprejemati ljudi. Pomembno vlogo ima družina, znotraj katere je natančno določena spolnost, ki je namenjena razmnoževanju. Človek mora skrbeti za svoje otroke. Velik pomen medsebojnih odnosov (npr. družinski odnosi). </text:span></text:p>
        </text:list-item>
        <text:list-item>
          <text:p text:style-name="P4"><text:soft-page-break/><text:span text:style-name="T5">Razumevanje njihove morale zaznamuje tudi današnje življenje. Judovska misel je kot vodilo prek krščanstva postala določilna misel za svetovno kulturo. Njeno moralno sporočilo je temelj človekove kulture. </text:span></text:p>
        </text:list-item>
        <text:list-item>
          <text:p text:style-name="P4"><text:span text:style-name="T5">Posebnost krščanstva: izpostavi pomen človeka kot osebe. V ospredje postavi človeka kot subjekt in s tem omogoči popoln razvoj človekove svobode. Človekove pravice imajo svoje temelje v krščanstvu. </text:span></text:p>
        </text:list-item>
        <text:list-item>
          <text:p text:style-name="P4"><text:span text:style-name="T5">Krščanstvo je osvobodilo človeka, ampak mu danes ne ohranja mehanizmov, ki bi zagotavljali preživetje.</text:span></text:p>
        </text:list-item>
        <text:list-item>
          <text:p text:style-name="P4"><text:span text:style-name="T9">Srednji vek</text:span><text:span text:style-name="T5">: Človek je povezan z Bogom. Vera v Boga je pogoj človekovega življenja.</text:span></text:p>
        </text:list-item>
      </text:list>
      <text:p text:style-name="P32"><text:span text:style-name="T9">Novi vek</text:span><text:span text:style-name="T5">: Namesto Boga človekove pravice. Vera v človekove pravice je pogoj človekovega življenja. </text:span></text:p>
      <text:p text:style-name="P32"><text:span text:style-name="T5"><text:s text:c="4"/></text:span></text:p>
      <text:list xml:id="list546299179" text:continue-list="list1432271910" text:style-name="WWNum5">
        <text:list-item>
          <text:p text:style-name="P5"><text:span text:style-name="T6">INDIJA:</text:span></text:p>
        </text:list-item>
      </text:list>
      <text:p text:style-name="Body_20_Text_20_2">Človek se mora čim bolj omejiti v tem svetu. </text:p>
      <text:p text:style-name="P26"><text:span text:style-name="T5">Vprašanje človekovega preživetja: človek naj se čim bolj omeji pri izrabljanju življenja in sveta. </text:span></text:p>
      <text:p text:style-name="P26"><text:span text:style-name="T5">Indijsko religiozno-filozofsko misel delimo v štiri obdobja:</text:span></text:p>
      <text:list xml:id="list1415470564" text:style-name="WWNum6">
        <text:list-item>
          <text:p text:style-name="P6"><text:span text:style-name="T16">obdobje: 4000 pr. Kr.: vede in 2500-600 pr. Kr.: spisi</text:span></text:p>
        </text:list-item>
        <text:list-item>
          <text:p text:style-name="P6"><text:span text:style-name="T16">obdobje: 600 pr. Kr.- 200 po Kr.: filozofska besedila (Upanišade)</text:span></text:p>
        </text:list-item>
        <text:list-item>
          <text:p text:style-name="P6"><text:span text:style-name="T16">obdobje: prva krščanska stoletja: suter</text:span></text:p>
        </text:list-item>
        <text:list-item>
          <text:p text:style-name="P6"><text:span text:style-name="T16">obdobje: srednji vek: sholastično obdobje: indijski filozofi</text:span></text:p>
        </text:list-item>
      </text:list>
      <text:p text:style-name="P24"/>
      <text:list xml:id="list2174423099" text:continue-list="list1739858564" text:style-name="WWNum1">
        <text:list-item>
          <text:p text:style-name="P45">Tesno povezuje filozofijo, religijo in umetnost. </text:p>
        </text:list-item>
        <text:list-item>
          <text:p text:style-name="P4"><text:span text:style-name="T5">Povezane so, ker je indijska miselnost povezovalna.</text:span></text:p>
        </text:list-item>
        <text:list-item>
          <text:p text:style-name="P4"><text:span text:style-name="T5">Indijska izročila se dodajajo. </text:span></text:p>
        </text:list-item>
        <text:list-item>
          <text:p text:style-name="P4"><text:span text:style-name="T5">velik pomen avtoritet: so spodbuda k nadaljnemu poglabljanju tega izročila. </text:span></text:p>
        </text:list-item>
        <text:list-item>
          <text:p text:style-name="P4"><text:span text:style-name="T5">poudarek življenjskih vprašanj</text:span></text:p>
        </text:list-item>
        <text:list-item>
          <text:p text:style-name="P4"><text:span text:style-name="T5">velik pomen intuicije in s tem osebnega dela- osebna verska izkušnja</text:span></text:p>
        </text:list-item>
        <text:list-item>
          <text:p text:style-name="P4"><text:span text:style-name="T5">Indijski svet je enoten in urejen- red je temeljno določilo</text:span></text:p>
        </text:list-item>
        <text:list-item>
          <text:p text:style-name="P4"><text:span text:style-name="T5">Okviri, ki jih mi gradimo (okviri življenja, tradicije)- tem okvirom je treba priti do dna (od lupine priti k jedru). Treba je odkriti notranji red sveta: duhovni red, ki se mu je treba odpreti. V krščanstvu npr. ne moreš razumeti, če ne hodiš za Kristusom (paralela). Introvertiran (ponotranjen) življenjski red.</text:span></text:p>
        </text:list-item>
      </text:list>
      <text:p text:style-name="P13"/>
      <text:p text:style-name="P26"><text:span text:style-name="T6"> </text:span><text:span text:style-name="T10">hinduizem</text:span><text:span text:style-name="T5">:</text:span></text:p>
      <text:p text:style-name="P26"><text:span text:style-name="T9">karma</text:span><text:span text:style-name="T5">- tok stvari</text:span></text:p>
      <text:p text:style-name="P26"><text:span text:style-name="T9">samsara</text:span><text:span text:style-name="T5">- preseljevanje duš</text:span></text:p>
      <text:p text:style-name="P24"/>
      <text:p text:style-name="P26"><text:span text:style-name="T5">Eno izročilo se dodaja drugemu, zato ni tako velikih razlik med budizmom in hinduizmom. </text:span></text:p>
      <text:p text:style-name="P24"/>
      <text:p text:style-name="P24"/>
      <text:p text:style-name="P24"/>
      <text:p text:style-name="P16"><text:span text:style-name="T6">Sistemi</text:span></text:p>
      <text:p text:style-name="P16"><text:span text:style-name="T8">1. <text:s/>(Neposredni) Vedski <text:s/>sistemi</text:span></text:p>
      <text:p text:style-name="P16"><text:soft-page-break/><text:span text:style-name="T8"><text:s text:c="2"/>a) <text:s/></text:span><text:span text:style-name="T7">Kultura in religija vedskih himen</text:span></text:p>
      <text:p text:style-name="P16"><text:span text:style-name="T8"><text:s text:c="2"/>b) <text:s/></text:span><text:span text:style-name="T7">Mistika darovanja - kastni sistem</text:span></text:p>
      <text:p text:style-name="P16"><text:span text:style-name="T7"><text:s text:c="2"/></text:span><text:span text:style-name="T8">c) <text:s/></text:span><text:span text:style-name="T7">Začetki filozofije (prve Upanišade)</text:span></text:p>
      <text:p text:style-name="P14"/>
      <text:p text:style-name="P33"><text:span text:style-name="T8">2. <text:s/>Neortodoksni (nepravoverni) sistemi (kritizirajo vedsko izročilo)</text:span></text:p>
      <text:p text:style-name="P33"><text:span text:style-name="T8"><text:s text:c="2"/>a)</text:span><text:span text:style-name="T7"> Materializem - Červaka </text:span></text:p>
      <text:p text:style-name="P33"><text:span text:style-name="T7"><text:s text:c="2"/></text:span><text:span text:style-name="T8">b) </text:span><text:span text:style-name="T7">Džainizem (Mahavire)</text:span></text:p>
      <text:p text:style-name="P33"><text:span text:style-name="T7"><text:s/></text:span><text:span text:style-name="T8">c) <text:s/></text:span><text:span text:style-name="T7">Budizem (Sidharte Gotame)</text:span></text:p>
      <text:p text:style-name="P36"/>
      <text:p text:style-name="P33"><text:span text:style-name="T8">3. <text:s/>Ortodoksni filozofski sistemi (gradijo na Vedah)</text:span><text:span text:style-name="T7"> <text:s text:c="2"/></text:span></text:p>
      <text:p text:style-name="P34"/>
      <text:p text:style-name="P33"><text:span text:style-name="T8"><text:s text:c="2"/>a) </text:span><text:span text:style-name="T7"><text:s/>Njaja (logični sistem)</text:span></text:p>
      <text:p text:style-name="P33"><text:span text:style-name="T7"><text:s text:c="2"/></text:span><text:span text:style-name="T8">b) <text:s/></text:span><text:span text:style-name="T7">Vaišešika (atomizem)</text:span></text:p>
      <text:p text:style-name="P33"><text:span text:style-name="T7"><text:s text:c="2"/></text:span><text:span text:style-name="T8">c) <text:s/></text:span><text:span text:style-name="T7">Sank(h)ja dualizem </text:span></text:p>
      <text:p text:style-name="P33"><text:span text:style-name="T7"><text:s text:c="2"/></text:span><text:span text:style-name="T8">d) </text:span><text:span text:style-name="T7"><text:s/>Sistem joge</text:span><text:span text:style-name="T5"><text:tab/><text:tab/><text:tab/><text:tab/><text:tab/><text:tab/><text:tab/><text:tab/><text:tab/><text:tab/><text:tab/> <text:s text:c="6"/></text:span></text:p>
      <text:p text:style-name="P33"><text:span text:style-name="T5"><text:tab/><text:tab/></text:span></text:p>
      <text:p text:style-name="P32"><text:span text:style-name="T6"><text:s text:c="2"/></text:span><text:span text:style-name="T5">Vprašanje kako v mnogostranskosti sveta najti enotnost. Enotnost je, da se človek poistoveti z absolutnim. </text:span></text:p>
      <text:p text:style-name="P32"><text:span text:style-name="T6">atman</text:span><text:span text:style-name="T5"> (sebstvo)- duhovni del duše, človekovo bistvo</text:span></text:p>
      <text:p text:style-name="P32"><text:span text:style-name="T6">puruša</text:span><text:span text:style-name="T5">- človeška duša</text:span></text:p>
      <text:p text:style-name="P32"><text:span text:style-name="T5">Gre za to, kako ta duhovni del duše najde povezavo z absolutnim (</text:span><text:span text:style-name="T6">Brahman</text:span><text:span text:style-name="T5">). Povezava atmana z brahmanom pomeni ukinjanje duše. Atman se poistoveti z brahmanom. Doseči je treba popolno očiščenje in takrat se doseže popolno zedinjenje. </text:span></text:p>
      <text:p text:style-name="P35"/>
      <text:p text:style-name="P32"><text:span text:style-name="T6">Sistem kast</text:span><text:span text:style-name="T5">: prvotne ureditve kako poskrbeti za človekovo življenje (navodila za vojake, poljedelce…). Prvotno je bila kasta ceh. Zaradi preseljevanja in vojn se širijo tisti, ki so bili brez kastne ureditve in s tem brez ureditve kako preživeti. To je problematično v novem veku (industrijska revolucija), ko se namnoži število brezkastnih.</text:span></text:p>
      <text:p text:style-name="P35"/>
      <text:p text:style-name="P32"><text:span text:style-name="T5">Štiri</text:span><text:span text:style-name="T6"> </text:span><text:span text:style-name="T5">življenjske dobe,</text:span><text:span text:style-name="T6"> (</text:span><text:span text:style-name="T8">ašrame</text:span><text:span text:style-name="T6">)</text:span><text:span text:style-name="T5">: </text:span></text:p>
      <text:list xml:id="list149974876" text:style-name="WWNum7">
        <text:list-item>
          <text:p text:style-name="P7"><text:span text:style-name="T5">otroštvo, </text:span></text:p>
        </text:list-item>
        <text:list-item>
          <text:p text:style-name="P7"><text:span text:style-name="T5">doba hišnega gospodarja, </text:span></text:p>
        </text:list-item>
        <text:list-item>
          <text:p text:style-name="P7"><text:span text:style-name="T5">puščavniška doba </text:span></text:p>
        </text:list-item>
        <text:list-item>
          <text:p text:style-name="P7"><text:span text:style-name="T5">doba potujočega prosjaka (starec-redovnik). </text:span></text:p>
        </text:list-item>
      </text:list>
      <text:p text:style-name="P35"/>
      <text:p text:style-name="P32"><text:span text:style-name="T5">Ko človek doseže določeno starost in sin prevzame gospodarstvo, se morajo stari umakniti in se pripravljati kot prosjaki na smrt. </text:span></text:p>
      <text:p text:style-name="P32"><text:span text:style-name="T5">Indijska družba je imela nehumane pravice. Če je umrl mož, so zažgali ženo. Etika služi </text:span><text:soft-page-break/><text:span text:style-name="T5">za ohranjanje reda in omogočanje preživetja. Krščanstvo je osvobodilo človeka, ampak mu danes ne ohranja mehanizmov, ki bi zagotavljali preživetje.</text:span></text:p>
      <text:p text:style-name="P35"/>
      <text:p text:style-name="P32"><text:span text:style-name="T5">Besedila: </text:span></text:p>
      <text:p text:style-name="P32"><text:span text:style-name="T6"><text:s text:c="15"/>a) Vede</text:span></text:p>
      <text:list xml:id="list1841630129" text:continue-list="list1415470564" text:style-name="WWNum6">
        <text:list-item>
          <text:list>
            <text:list-item>
              <text:p text:style-name="P6"><text:span text:style-name="T6">brahmane</text:span><text:span text:style-name="T5">: napotki za pravo uporabo molitvenih obrazcev in darovanj</text:span></text:p>
            </text:list-item>
            <text:list-item>
              <text:p text:style-name="P6"><text:span text:style-name="T6">Upanišade</text:span><text:span text:style-name="T5"> (ok. 1000 do 0): Beseda upanišade je zloženka </text:span><text:span text:style-name="T6">Upa=blizu, ni=doli in sad=sedi</text:span><text:span text:style-name="T5"> in pove, da gre za neposredni nauk, ki mora biti slišan.</text:span></text:p>
            </text:list-item>
          </text:list>
        </text:list-item>
      </text:list>
      <text:p text:style-name="P37"><text:span text:style-name="T5">-kako naj človek najde odrešenje (atman mora doseči poistovetenje z brahmanom. Človekovo odrešenje je povezano v povezavi z absolutnim. ---etična razsežnost <text:s text:c="2"/></text:span></text:p>
      <text:p text:style-name="P24"/>
      <text:p text:style-name="P26"><text:span text:style-name="T8">Bhagavadgita</text:span><text:span text:style-name="T5">: Gospodova pesem, indijski evangelij. Namenjeno je širšim množicam. Pred spopadom dveh plemen predstavniki enega izmed plemen dobijo svojega spremljevalca v utelešenju boga Krišna. Te dva razpravljata o pomembnih etičnih vprašanjih. Človek mora izpolniti svojo dolžnost (če je vojak se mora boriti). Človek z izpolnjevanjem dolžnosti pokaže predanost bogu z doslednim spoštovanjem pravil, ki pripadajo določenemu stanu. Niso pomembni rezultati, pomembno je, da sem jaz v predanosti bogu zadeve dobro opravil, vse ostalo pa je v božjih rokah. Človek se mora zato čim bolj odpovedati stvarem. </text:span></text:p>
      <text:p text:style-name="P26"><text:span text:style-name="T6">Gandhi</text:span><text:span text:style-name="T5">: Človek mora čim bolj predati bogu, da ga nobena stvar ne vrže iz tira. Osnovna misel je alegorična. Zla se ognemo tako, da čim bolj očistimo svoje namene. Šele človek, ki je samega sebe očistil, lahko dobro opravlja svoje namere. Človek mora čim bolje opraviti svojo dolžnost. </text:span></text:p>
      <text:p text:style-name="P13"/>
      <text:p text:style-name="P32"><text:span text:style-name="T6"><text:s text:c="2"/></text:span><text:span text:style-name="T10">džainizem:</text:span></text:p>
      <text:p text:style-name="P32"><text:span text:style-name="T5">Utemeljitelj je </text:span><text:span text:style-name="T6">Mahavira</text:span><text:span text:style-name="T5"> (6. stol. Pr. Kr.) Nauk pa je star milijon let. Za razliko od hindujskih besedil zavrača vedsko izročilo in zahteva od človeka popolno vzdržnost. Človek naj se čim boj omeji. 32 ust rastlinske hrane- 32x v usta daš. Hodijo nagi. Nagnjenost k samomoru. Človek se toliko omeji, da je vseeno, če umre. Gandhi je bil po materi iz te smeri. Prizadeva si za to, da bi čim bolje dosegel </text:span><text:span text:style-name="T8">ahimso</text:span><text:span text:style-name="T5"> (neškodovanje): popolno spoštovanje življenja, nenasilje, vzdržnost (tudi v spolnosti). Sovražnike je treba vzeti kot ljudi in jim ne vračati z istimi metodami. Sovražniku damo vedeti, da se ne strinjamo z njim, a ne udarimo s takimi sredstvi nazaj. Nenasilno delovanje je dolgoročno. Etično delovanje, ki spoštuje človekovo osebo je dolgoročno in ne moreš pričakovati hitrih uspehov. </text:span></text:p>
      <text:p text:style-name="P11"/>
      <text:p text:style-name="P2"><text:span text:style-name="T6"><text:s text:c="3"/> </text:span><text:span text:style-name="T10">budizem</text:span></text:p>
      <text:list xml:id="list253321317" text:continue-list="list2174423099" text:style-name="WWNum1">
        <text:list-item>
          <text:p text:style-name="P4"><text:span text:style-name="T5">pesimistična etika, negativen odnos do sveta</text:span></text:p>
        </text:list-item>
        <text:list-item>
          <text:p text:style-name="P4"><text:span text:style-name="T5">Človek je na svetu zato, da bi samega sebe izgubil v absolutnosti (nirvana-popolna izginitev). </text:span></text:p>
        </text:list-item>
        <text:list-item>
          <text:p text:style-name="P4"><text:span text:style-name="T5">zen budizem: Tibet, Kitajska, Japonska</text:span></text:p>
        </text:list-item>
        <text:list-item>
          <text:p text:style-name="P4"><text:span text:style-name="T5">Učitelj </text:span><text:span text:style-name="T7">Sidharta Gotama</text:span><text:span text:style-name="T5"> oz. Buda (=Razsvetljeni).</text:span></text:p>
        </text:list-item>
      </text:list>
      <text:p text:style-name="P24"/>
      <text:p text:style-name="P26"><text:span text:style-name="T5">4 temeljne resnice:</text:span></text:p>
      <text:list xml:id="list684301249" text:style-name="WWNum8">
        <text:list-item>
          <text:p text:style-name="P8"><text:span text:style-name="T5">Življenje je trpljenje.</text:span></text:p>
        </text:list-item>
        <text:list-item>
          <text:p text:style-name="P8"><text:soft-page-break/><text:span text:style-name="T5">Vzrok trpljenja je sebično poželenje.</text:span></text:p>
        </text:list-item>
        <text:list-item>
          <text:p text:style-name="P8"><text:span text:style-name="T5">Premagovanje poželenja vodi k odrešitvi od trpljenja.</text:span></text:p>
        </text:list-item>
        <text:list-item>
          <text:p text:style-name="P17"><text:span text:style-name="T5">Odrešitev lahko dosežemo z </text:span><text:span text:style-name="T6">osmero potjo</text:span><text:span text:style-name="T5">, ki ima tri prvine: </text:span></text:p>
        </text:list-item>
      </text:list>
      <text:p text:style-name="P27"><text:span text:style-name="T5">- <text:s text:c="3"/></text:span><text:span text:style-name="T9">védenje</text:span><text:span text:style-name="T5"> (pravilna vera <text:s text:c="2"/>in mišljenje)</text:span></text:p>
      <text:list xml:id="list836464854" text:continue-list="list253321317" text:style-name="WWNum1">
        <text:list-item>
          <text:p text:style-name="P18"><text:span text:style-name="T9">praksa</text:span><text:span text:style-name="T5"> (pravilno govorjenje, ravnanje in življenje) </text:span></text:p>
        </text:list-item>
        <text:list-item>
          <text:p text:style-name="P18"><text:span text:style-name="T9">meditacija</text:span><text:span text:style-name="T5"> (pravilno stremljenje, razmišljanje in poglabljanje). Po teh poteh človek doseže osvoboditev in </text:span><text:span text:style-name="T7">nirvano.</text:span></text:p>
        </text:list-item>
      </text:list>
      <text:p text:style-name="P24"/>
      <text:p text:style-name="P26"><text:span text:style-name="T5">Budistični nauk je zapisan v tako imenovanih treh </text:span><text:span text:style-name="T6">Pitakah</text:span><text:span text:style-name="T5"> (košarah)- osnovne resnice:</text:span></text:p>
      <text:list xml:id="list1272679491" text:continue-list="list684301249" text:style-name="WWNum8">
        <text:list-item>
          <text:list>
            <text:list-item>
              <text:p text:style-name="P8"><text:span text:style-name="T6">hinajana</text:span><text:span text:style-name="T5"> ali mali voz: meniška smer</text:span></text:p>
            </text:list-item>
            <text:list-item>
              <text:p text:style-name="P8"><text:span text:style-name="T6">mahajana</text:span><text:span text:style-name="T5"> ali veliki voz- najširše množice, poudarek na etičnih načelih. </text:span></text:p>
            </text:list-item>
          </text:list>
        </text:list-item>
      </text:list>
      <text:p text:style-name="P11"/>
      <text:p text:style-name="P2"><text:span text:style-name="T5">Mahajana je razvil metodo </text:span><text:span text:style-name="T8">joge</text:span><text:span text:style-name="T5"> in na novo ovrednotil pomen zloga Aum (om): tibetanski budizem. Recitiranje tega zloga je povezava stanj popolnega miru, budnega in spalnega stanja. To pomeni človekovo osvoboditev. Joga ni le drža, ampak tudi duhovni princip; pomembno vlogo ima meditacija.</text:span></text:p>
      <text:p text:style-name="P11"/>
      <text:p text:style-name="P2"><text:span text:style-name="T5">Zla dejanja je treba nevtralizirati. To naredimo tako, da sebe izključimo iz tega toka zla. Nirvana-postati enak z absolutnim, se izničiti. </text:span></text:p>
      <text:p text:style-name="P13"/>
      <text:list xml:id="list927903876" text:continue-list="list546299179" text:style-name="WWNum5">
        <text:list-item>
          <text:p text:style-name="P5"><text:span text:style-name="T6">KITAJSKA:</text:span></text:p>
        </text:list-item>
      </text:list>
      <text:p text:style-name="P25"/>
      <text:p text:style-name="P26"><text:span text:style-name="T6"> </text:span><text:span text:style-name="T10">konfucionizem</text:span><text:span text:style-name="T6">:</text:span></text:p>
      <text:p text:style-name="P26"><text:span text:style-name="T5">Je družbeni sistem, ki temelji na medsebojnih odnosih. Je najstarejše kitajsko filozofsko izročilo. Utemeljitelj je Konfucij.</text:span></text:p>
      <text:p text:style-name="P24"/>
      <text:p text:style-name="P26"><text:span text:style-name="T6"> </text:span><text:span text:style-name="T10">daoizem</text:span><text:span text:style-name="T5"> (taoizem)</text:span><text:span text:style-name="T6">:</text:span></text:p>
      <text:p text:style-name="P26"><text:span text:style-name="T5">Glavni avtor: Lao Zi. Kritičen do konfucionizma. Poudarja združenje z absolutnim. V dau je ravnovesje pravo: zdužuje dobro in zlo. Jing in jang: dopolnilna principa (dobro in zlo)- pomenita, da je treba iskati zlato sredino. </text:span></text:p>
      <text:p text:style-name="P26"><text:span text:style-name="T5">Religiozno filozofska smer. </text:span></text:p>
      <text:p text:style-name="P24"/>
      <text:p text:style-name="P24"/>
      <text:p text:style-name="P24"/>
      <text:p text:style-name="P24"/>
      <text:p text:style-name="P28"/>
      <text:p text:style-name="P26"><text:span text:style-name="T2">13. VAJE:</text:span></text:p>
      <text:p text:style-name="P29"/>
      <text:list xml:id="list820582446" text:style-name="WWNum4">
        <text:list-item>
          <text:p text:style-name="P9"><text:span text:style-name="T4">Aristotel</text:span>: <text:span text:style-name="T11">Nikomahova etika</text:span>:</text:p>
        </text:list-item>
      </text:list>
      <text:p text:style-name="P30"/>
      <text:p text:style-name="P26"><text:span text:style-name="T15">1.knjiga:</text:span></text:p>
      <text:p text:style-name="P26">Ker so oblike dejanja različne, so različni tudi smotri. Smoter zdravilstva je zdravje. Končni <text:soft-page-break/>smoter je <text:span text:style-name="T11">najvišje dobro</text:span>. Znanost gradi na vseh drugih, zato njen končni smoter povzema smotre vseh drugih znanosti in je kot taka človeku najvišje dobro. </text:p>
      <text:p text:style-name="P26"/>
      <text:p text:style-name="P26">Najvišje dobro je <text:span text:style-name="T11">srečnost</text:span>. Dobro je le tisto, ki si ga želimo in ga cenimo zavoljo njega samega, vse drugo pa je dobro le v prenesenem pomenu in služi le kot sredstvo za dosego. Eno je dobro samo po sebi, drugo pa dobro kot sredstvo. Ni koristi od dobrega samo po sebi. Dobro je smoter, je to k čemur teži vse drugo. Končni smoter je dobro, ki ga iščemo. </text:p>
      <text:p text:style-name="P26"/>
      <text:p text:style-name="P26">Končni smoter je tisti, ki ga izberemo le zaradi njega samega. Tak smoter je srečnost. Srečnost je nekaj samozadostnega. Človekovo najvišje dobro je udejstvovanje duše v skladu z vrlino. </text:p>
      <text:p text:style-name="P26"/>
      <text:p text:style-name="P26">Dobrine: zunanje, telesne, duševne. <text:s/>Človekova vrlina je duševna vrlina. Srečnost je duševna dejavnost.</text:p>
      <text:p text:style-name="P26"/>
      <text:p text:style-name="P26"><text:span text:style-name="T15">2.knjiga:</text:span></text:p>
      <text:p text:style-name="P26">Vrline: <text:span text:style-name="T11">razumske</text:span> (dolgujejo svoj izvor učenju, zato potrebujejo izkušnje in čas) in <text:span text:style-name="T11">nravstvene</text:span> (izhajajo iz nravi, običaja, navade).</text:p>
      <text:p text:style-name="P26"/>
      <text:p text:style-name="P26">Narava nam samo nudi možnost, da vrline sprejmemo, nato pa jih lahko z vajo izpopolnimo. </text:p>
      <text:p text:style-name="P26">Vrline si pridobimo s tem, da se v nečem udejstvujemo. </text:p>
      <text:p text:style-name="P26">Vrlina se rodi iz istih dejanj, iz katerih lahko tudi ugasne (npr. ob igranju kitare postanejo eni dobri, drugi slabi kitaristi). Vrline propadejo zaradi pomanjkanja ali pretiravanja. </text:p>
      <text:p text:style-name="P26"/>
      <text:p text:style-name="P26">Nravstvene vrline se razvijejo ob občutku užitka ali bolečine (užitek: vzrok, da storimo slabo; bolečina: povod, da opustimo nekaj dobrega). </text:p>
      <text:p text:style-name="P26"/>
      <text:p text:style-name="P26">Platon: Treba se je navaditi na veselje in žalost ob tistih stvareh, kot je treba: to je bistvo pravilne vzgoje. Vrlina je združena z občutkom ugodja in neugodja. <text:s/>Vrlina je dejavnost, ki je po občutku ugodja ali neugodja usmerjena k najboljšemu. </text:p>
      <text:p text:style-name="P26">Za nekaj se odločimo iz treh nagibov: lepo, dobro, koristno. </text:p>
      <text:p text:style-name="P26"/>
      <text:p text:style-name="P26">- <text:s text:c="3"/>Vrlina je v pravilnem odnosu do ugodja in neugodja.</text:p>
      <text:list xml:id="list573171738" text:continue-list="list836464854" text:style-name="WWNum1">
        <text:list-item>
          <text:p text:style-name="P4">Vrlina se istih vzrokov, iz katerih se poraja, tudi krepi.</text:p>
        </text:list-item>
        <text:list-item>
          <text:p text:style-name="P4">Vrlina se je v tisti dejavnosti, iz katere je nastala, tudi najmočneje uveljavi.</text:p>
        </text:list-item>
      </text:list>
      <text:p text:style-name="P26"/>
      <text:p text:style-name="P26">Tisto, kar delamo v skladu z vrlino, mora biti narejeno zavestno, na osnovi neke samostojne odločitve.</text:p>
      <text:p text:style-name="P26">Pri vrlinah ima znanje neznaten pomen. </text:p>
      <text:p text:style-name="P26">Pravičen postane tisti, ki dela pravična dejanja. </text:p>
      <text:p text:style-name="Body_20_Text_20_2"><text:span text:style-name="T17">Vrline niso ne strasti in ne zmožnosti, ampak zadržanja. </text:span></text:p>
      <text:p text:style-name="P26">Vrlina teži k <text:span text:style-name="T11">sredini</text:span> kot svojemu smotru. Sredina je med dvema slabostma, katerih ena je v pretiravanju, druga pa v pomanjkanju. Tudi pri strasteh je možna srednja mera. Ogorčenost je sredina med zavistjo in škodoželjnostjo. Nravstvena vrlina je neka sredina. Ker je sredino težko doseči, moramo izbrati pot k najmanjšemu zlu. </text:p>
      <text:p text:style-name="P19"/>
      <text:p text:style-name="P26"><text:soft-page-break/><text:span text:style-name="T15">3.knjiga:</text:span></text:p>
      <text:p text:style-name="Body_20_Text_20_2"><text:span text:style-name="T17">Hoteno je to, kar ima svoje počelo v sami delujoči osebi. Odločiš se za nekaj, kar misliš storiti. Mogoče je vse kar je v naši moči. Če bi kdo nenehno preudarjal se izgubil v neskončnost. Predmet preudarjanja in odločitve je isti. Kar namreč razsodimo na osnovi preudarjanja, za to se odločimo. Predmet odločitve je nekaj, kar smo preudarili. Želja je usmerjena k smotru. Dober človek vse pravilno razsoja. Smoter je predmet želje. Vrlina je odvisna od nas. Vrline so </text:span><text:span text:style-name="T18">hotene</text:span><text:span text:style-name="T17">. Hotene so tudi slabosti.</text:span></text:p>
      <text:p text:style-name="P46"/>
      <text:p text:style-name="Body_20_Text_20_2"><text:span text:style-name="T17">Vrline: So neke sredine, zadržanja. Oblikujejo dejanja iz katerih nastajajo. So v naši moči in so hotene njihovo merilo je zdrava pamet. </text:span></text:p>
      <text:p text:style-name="P46"/>
      <text:p text:style-name="Body_20_Text_20_2"><text:span text:style-name="T18">Hrabrost</text:span><text:span text:style-name="T17"> (vrlina): Je sredina med strahom in predrznostjo. Hraber se ne boji ničesar in ne pozna strahu. Hraber ima plemenite nagibe. </text:span></text:p>
      <text:p text:style-name="P46"/>
      <text:p text:style-name="Body_20_Text_20_2"><text:span text:style-name="T18">Umerjenost</text:span><text:span text:style-name="T17"> (vrlina): sredina v odnosu do užitka. Užitki so telesni in duševni (častihlepje). Umerjen je tisti, ki se ne žalosti zato, ker se mora odreči nasladi ter se poželi le tistega kar je dovoljeno. </text:span></text:p>
      <text:p text:style-name="P46"/>
      <text:p text:style-name="P43"><text:s text:c="6"/><text:span text:style-name="T13">Razbrzdanost</text:span> <text:s/>naslada razbrzdanega je v uživanju, do katerega pride pri jedi, pijači</text:p>
      <text:p text:style-name="P19"/>
      <text:p text:style-name="P26"><text:span text:style-name="T15">4.knjiga:</text:span></text:p>
      <text:p text:style-name="P26"><text:span text:style-name="T11">Radodarnost</text:span> (vrlina): srednja mera v dajanju in jemanju premoženja. Radodaren človek je tisti, ki daje iz plemenitih nagibov in pravilno, komur je treba. To dela z veseljem, saj mora biti vrlina prijetna. Radodaren človek težko kaj prosi. Radodaren človek je težko bogat, ker ima smisel le za razdajanje in denar ceni le kot sredstvo, ki ga lahko daje drugim. Razsipnost in skopost sta pretiravanja oz. pomanjkanje srednje mere v premoženjskih zadevah. Radodaren je, ko razdaja sorazmerno svojemu imetju in v pravilne namene. </text:p>
      <text:p text:style-name="P26"/>
      <text:p text:style-name="P26"><text:span text:style-name="T11">Širokosrčnost</text:span> (vrlina): <text:s/>Od radodarnosti se razlikuje po količini potrošene vsote. Kdor je širokosrčen je hkrati tudi radodaren; toda vsak, kdor je radodaren še ni širokosrčen. Pomanjkanje te lastnosti je ozkosrčnost, pretiravanje pa razmetavanje. Širokosrčnež troši velike vsote iz plemenitih nagibov. To dela z veseljem. Širokosrčnež na vsakem področju ravna širokosrčno in tako, da je delo enakovredno vloženim izdatkom. </text:p>
      <text:p text:style-name="P26"/>
      <text:p text:style-name="P26"><text:span text:style-name="T11">Visokomiselnost</text:span>: je usmerjena k visokim ciljem. Visokomiseln je tisti, ki se ima za vrednega visokih ciljev, ki jih je v resnici vreden. <text:s/>Nespameten je tisti, ki se poteguje za cilje, ki jih ni vreden. <text:s/>Kdor precenjuje svoje sposobnosti je nadutež, kdor pa jih podcenjuje je malodušnež. <text:s/>Visokomiseln človek ima opraviti s slavo in častjo. Visokomiseln ne ljubi nevarnosti. Drugim rad deli dobrote, mučno pa mu je prejemanje le-teh od drugih. Ne predaja se častihlepju. Svoja prijateljska in sovražna čustva kaže odkrito. Ne more živeti v odvisnosti od drugega. </text:p>
      <text:p text:style-name="P26"><text:span text:style-name="T11">Častihlepje</text:span>: Častihlepnega hvalimo, če hlepi po časti bolj kot večina povprečnežev; grajamo pa ga, če hlepi po časti bolj kot je prav. </text:p>
      <text:p text:style-name="P26"/>
      <text:p text:style-name="P26"><text:span text:style-name="T11">Blagost</text:span>: Je sredina pri jezi. Pretiravanje je ujezljivost. Srednja mera: jezimo le na osebe, na katere se smemo jeziti, le iz upravičenih razlogov. </text:p>
      <text:p text:style-name="P26"/>
      <text:p text:style-name="P26"><text:soft-page-break/><text:span text:style-name="T11">Sram</text:span>: Je strah pred osramotitvijo. Občutje sramu se poda le mladosti. Kdor je zmožen narediti kaj takega, česar se pozneje sramuje, je slab.</text:p>
      <text:p text:style-name="P2"/>
      <text:p text:style-name="P26"><text:span text:style-name="T15">5.knjiga:</text:span></text:p>
      <text:p text:style-name="Body_20_Text_20_2"><text:span text:style-name="T18">Pravičnost</text:span><text:span text:style-name="T17">: Kar je določila zakonodaja je pravično. Pravičnost je popolna vrlina, ker se izraža v odnosu do bližnjega. Če je krivično to, kar krši enakost, je pravično to, kar je v skladu z enakostjo. Pravično je to, kar je v skladu s sorazmerjem, krivično pa to, kar krši sorazmerje. Pravično ravnanje je sredina med povzročanjem krivice in trpljenjem krivice. Pravičnost uveljavlja srednjo vrednost, medtem ko je krivičnost usmerjena k skrajnosti.Posebna vrsta pravičnosti je </text:span><text:span text:style-name="T18">blagohotnost</text:span><text:span text:style-name="T17">. </text:span></text:p>
      <text:p text:style-name="P47"/>
      <text:p text:style-name="P26"><text:span text:style-name="T15">6.knjiga:</text:span></text:p>
      <text:p text:style-name="P26">duševne vrline- nravstvene, razumske</text:p>
      <text:p text:style-name="P26">duša- <text:span text:style-name="T11">razumski</text:span> (2 dela, 1. spoznavamo spremenljive ali 2. nespremenljive oblike bivajočega) in nerazumski del</text:p>
      <text:p text:style-name="P26">duša: <text:span text:style-name="T3">zaznavanje, razum, hotenje</text:span></text:p>
      <text:p text:style-name="P26">Učinek teh dveh razumskih delov duše je spoznanje resnice, vrlina pa je lastnost po kateri se dokopljeta do spoznanja resnice.</text:p>
      <text:p text:style-name="P31"/>
      <text:p text:style-name="Body_20_Text_20_2"><text:span text:style-name="T17">5 zmožnosti po katerih se duša dokoplje do resnice: </text:span></text:p>
      <text:list xml:id="list596012262" text:style-name="WWNum11">
        <text:list-item>
          <text:p text:style-name="P48"><text:span text:style-name="T18">Umetnost</text:span><text:span text:style-name="T17">: je zmožnost umskega proizvajanja, ki je pravilno usmerjena.</text:span></text:p>
        </text:list-item>
        <text:list-item>
          <text:p text:style-name="P48"><text:span text:style-name="T18">znanje</text:span><text:span text:style-name="T17"> : Predmet znanja ima značaj nujnosti, je večen. Znanje je zmožnost dokazovanja.</text:span></text:p>
        </text:list-item>
        <text:list-item>
          <text:p text:style-name="P48"><text:span text:style-name="T18">Pametnost: </text:span><text:span text:style-name="T17">je vrlina premišljevalnega dela duše. Ni mogoče biti pameten brez nravstvene vrline in ni mogoče biti dober brez pametnosti.</text:span></text:p>
        </text:list-item>
        <text:list-item>
          <text:p text:style-name="P48"><text:span text:style-name="T18">Modrost</text:span><text:span text:style-name="T17">: Moder človek mora imeti zanesljivo spoznanje o počelih. Modrost je povezava pametnosti in znanja. </text:span></text:p>
        </text:list-item>
        <text:list-item>
          <text:p text:style-name="P48"><text:span text:style-name="T18">razumnost</text:span></text:p>
        </text:list-item>
      </text:list>
      <text:p text:style-name="P31"/>
      <text:p text:style-name="P26"><text:span text:style-name="T15">7. knjiga:</text:span></text:p>
      <text:p text:style-name="Standard">Tri vrste nravstvenih lastnosti, ki se jih moramo izogibati: slabost (vrlina), neobvladanost (obvladanost), živalskost (nadčloveška popolnost). </text:p>
      <text:p text:style-name="P43"/>
      <text:p text:style-name="Standard"><text:span text:style-name="T11">Neobvladanost</text:span> v jezi je manj sramotna kot neobvladanost v poželenju. Nasprotje mehkužnega je zdržen. Bistvo zdržnosti je v odporu, bistvo obvladanosti pa v obvladanju. Obvladanosti moramo dati prednost pred zdržnostjo. Razbrzdanec ni možen obžalovanja, neobvladanec pa je. Neobvladanci niso krivični, a ravnajo krivično. Neobvladanec išče pretirane čutne naslade, vendar ne iz prepričanja, razbrzdanec pa jih išče iz prepričanja. Pameten človek ne more biti neobvladan. </text:p>
      <text:p text:style-name="Standard"/>
      <text:p text:style-name="Standard"><text:span text:style-name="T11">Užitki</text:span>: Umerjen človek išče življenje brez užitkov, ki so združeni s poželenjem in bolečino.</text:p>
      <text:p text:style-name="P30"/>
      <text:p text:style-name="P26"><text:span text:style-name="T15">8. knjiga</text:span><text:span text:style-name="T14">: </text:span></text:p>
      <text:list xml:id="list2070121216" text:continue-list="list573171738" text:style-name="WWNum1">
        <text:list-item>
          <text:p text:style-name="P4">3 načini državne ureditve: kraljevina, aristokracija, timokracija</text:p>
        </text:list-item>
        <text:list-item>
          <text:p text:style-name="P4">1. <text:span text:style-name="T11">kraljevina</text:span>: je najboljša. Vladar dela v korist vseh podložnikov. Kralj je materialno neodvisen in po svojem imetju vse prekaša. Kralj svoje podložnike prekaša v dobrodelnosti.</text:p>
        </text:list-item>
        <text:list-item>
          <text:p text:style-name="P4"><text:soft-page-break/>2. <text:span text:style-name="T11">tiranija</text:span>: Izrodek kraljevine je tiranija, kjer dela tiran le za lastno korist.</text:p>
        </text:list-item>
        <text:list-item>
          <text:p text:style-name="P4">3. <text:span text:style-name="T11">aristokracija</text:span>: podobna razmerju med možem in ženo</text:p>
        </text:list-item>
        <text:list-item>
          <text:p text:style-name="P4">4. <text:span text:style-name="T11">demokracija</text:span>-je še najmanjše zlo, saj predstavlja le majhen odklon od ustavne ureditve; vsi enaki</text:p>
        </text:list-item>
        <text:list-item>
          <text:p text:style-name="P4">5. <text:span text:style-name="T11">timokracija</text:span>: podobna razmerju med brati-bratje so si enaki</text:p>
        </text:list-item>
        <text:list-item>
          <text:p text:style-name="P4">velik pomen prijateljstva v državi</text:p>
        </text:list-item>
        <text:list-item>
          <text:p text:style-name="P4"/>
        </text:list-item>
      </text:list>
      <text:p text:style-name="Standard"><text:span text:style-name="T11">Prijateljstvo</text:span>: Predmet prijateljstva je dobro, prijetno, koristno</text:p>
      <text:list xml:id="list1271440767" text:style-name="WWNum10">
        <text:list-item>
          <text:p text:style-name="P20">prijateljstvo iz koristoljubja: nekoga radi zaradi blaginje, med starejšimi</text:p>
        </text:list-item>
        <text:list-item>
          <text:p text:style-name="P20">prijateljstvo iz prijetnosti- radi zaradi zabave, med mladimi</text:p>
        </text:list-item>
        <text:list-item>
          <text:p text:style-name="P20">popolno prijateljstvo: med dobrimi, podobni v vrlinah. Želijo dobro, ker so sami dobri. Taka prijateljstva so redka. </text:p>
        </text:list-item>
        <text:list-item>
          <text:p text:style-name="P20">Prijateljstvo, ki temelji na prekašanju: med očetom in sinom, starejšim in mlajšim, možem in ženo…</text:p>
        </text:list-item>
      </text:list>
      <text:p text:style-name="P23"/>
      <text:p text:style-name="P23">Prijateljstvo je podobno zadržanju. Prijateljstvo z mnogimi ni mogoče. Pri prijateljstvu iz koristoljubja ali prijetnosti se, ko si takšni prijatelji niso več koristni ali prijetni prijateljstvo razdre.Prijateljstvo temelji na sožitju. Prijatelja sta si enaka, ali pa eden drugega presega. Dva človeka, katerih prijateljstvo je zasnovano na vrlini, si prizadevata, da bi drug drugemu napravila dobro. Dobro je storiti uslugo brez upanja na povračilo.</text:p>
      <text:p text:style-name="P2"/>
      <text:p text:style-name="P26"><text:span text:style-name="T15">9. knjiga</text:span><text:span text:style-name="T14">:</text:span></text:p>
      <text:p text:style-name="P2"><text:s text:c="5"/>Prijatelj se ne sme prijatelju pritoževati, ampak mora drugi prijatelj ugotoviti, da ima <text:s text:c="2"/>probleme in mu pomagati</text:p>
      <text:p text:style-name="P26">Do razdora prijateljstva pride, kadar eden ali drugi prejme nekaj drugega, kot si želi.</text:p>
      <text:p text:style-name="P26">Naša dolžnost je da preživljamo svoje starše.</text:p>
      <text:p text:style-name="P26">Naklonjenost se pojavi zaradi kake vrline ali odlike.</text:p>
      <text:p text:style-name="P26">Sloga se nanaša na skupne interese. </text:p>
      <text:p text:style-name="P26">Dober človek v vsem, kar je vredno hvale, zagotavlja sebi večji delež plemenitosti. </text:p>
      <text:p text:style-name="P26">Človek, ki hoče biti srečen, rabi dobre prijatelje.</text:p>
      <text:p text:style-name="P2"/>
      <text:p text:style-name="P26"><text:span text:style-name="T15">10. knjiga</text:span><text:span text:style-name="T14">:</text:span></text:p>
      <text:p text:style-name="P26"><text:span text:style-name="T11">Uživanje</text:span> ni najvišje dobro. Sleherno uživanje ni zaželeno. Uživanje ni neko gibanje ali nastajanje, ker je celovito. </text:p>
      <text:p text:style-name="P26"/>
      <text:p text:style-name="P26"><text:span text:style-name="T11">Srečnost</text:span>: končni smoter. Je zaželena sama po sebi. Zadošča sama sebi. Srečno življenje je v skladu z vrlino. Srečnost je neko razglabljanje. </text:p>
      <text:p text:style-name="P2"/>
      <text:p text:style-name="P26"/>
      <text:p text:style-name="P26">ARISTOTEL: Če hočeš moralno delovati moraš imeti moralne navade. Etiko usmeri na zemljo.nimamo druge možnosti kot da se lotimo vsakdanjih vprašanj. Človek ima možnost, da vsakdanja vprašanja kritično preverja. To je povezano s sredino. Sredina je ena od kreposti. Etično teženje vodi k dobremu. To je odvisno od našega iskanja dobrega. Blizu situacijski etiki- v trenutnih razmerah se moramo odločati. </text:p>
      <text:p text:style-name="P26">Vrednote: telesne (nižje) in duhovne (višje). Oboje je potrebno upoštevati in se potem odločiti. Človek išče ravnovesje. Ne zanika vrednost telesnega. Telesno in duhovno je treba <text:soft-page-break/>spraviti v ravnovesje. Etika je veda, ki naj bi človeka usposobila, da bi si pridobil navade. Razumskost je prirojena.</text:p>
      <text:p text:style-name="P26"/>
      <text:p text:style-name="P26">Kreposti:</text:p>
      <text:p text:style-name="P26"><text:span text:style-name="T11">Razumskost</text:span>: pokaže kakšni so odnosi med stvarmi</text:p>
      <text:p text:style-name="P26"><text:span text:style-name="T11">Pravičnost</text:span>: postavna (zakonska), delilna (vladajoči-morajo deliti, vsakomur toliko kot mu gre), menjalna pravičnost</text:p>
      <text:p text:style-name="P26"><text:span text:style-name="T11">Zmernost</text:span>: omogoča, da človek zna najti sredino med dvema skrajnostma</text:p>
      <text:p text:style-name="P26"><text:span text:style-name="T11">Preudarnost</text:span>: da čim bolj obvlada položaj</text:p>
      <text:p text:style-name="P26"/>
      <text:p text:style-name="P26"><text:span text:style-name="T2">14. strahovnik</text:span></text:p>
      <text:p text:style-name="P26"/>
      <text:p text:style-name="Standard"><text:span text:style-name="T3">Ameriška moralna filozofija 20. stoletja</text:span></text:p>
      <text:p text:style-name="Standard">Večina anglosaške tradicije je samo sebe razumela v odnosu do G. E. Moora. Moore pravi, da sta področji metaetike in normativne etike neodvisni. Najprej pa se moramo začeti ukvarjati z metaetiko. </text:p>
      <text:p text:style-name="Standard">Skupne poteze predstavnikov: </text:p>
      <text:p text:style-name="Standard">1. vsi so kritični do tradicionalnega pristopa; do analitične filozofije</text:p>
      <text:p text:style-name="Standard">2. ostajajo pa še vedno znotraj te filozofije</text:p>
      <text:p text:style-name="Standard">3. PRAGMETIZEM</text:p>
      <text:p text:style-name="Standard">4. poudarjajo kontekst in zgodovinskost</text:p>
      <text:p text:style-name="Standard">5. vsi so usmerjeni, da bi bila moralna filozofija praktična</text:p>
      <text:p text:style-name="Standard">6. poudarjajo odnos do družbenega</text:p>
      <text:p text:style-name="Standard"><text:span text:style-name="T3">John Rawls </text:span>(1921-2002)</text:p>
      <text:p text:style-name="Standard"><text:span text:style-name="T19">metodološki vidik</text:span> – model pretehtanega ravnotežja kot model izgradnje moralne teorije. Imamo <text:span text:style-name="T3">običajna vsakodnevna prepričanja</text:span> – množica moralnih prepričanj. Izločiti je potrebno tista, ki so medseboj protislovna, o katerih nismo gotovi. Nato začnemo graditi <text:span text:style-name="T3">sistem načel</text:span>, ki bi ta prepričanja pojasnjevala. Gre za pretehtano ravnotežje med množico moralnih prepričanj in sistemom načel. Kompotenten moralen presojevalec mora imeti osnovno vrednost in mora biti sočuten. Sodbe morajo biti intuitivne, morajo imeti občutek gotovosti. </text:p>
      <text:p text:style-name="Standard"><text:span text:style-name="T19">vsebinski vidik</text:span> – teorija pravičnosti: pravičnost kot poštenost. Pravična ureditev družbe. Pravičnost je potrebno graditi na poštenosti, kjer je začetna enakopravnost in ni privilegij.</text:p>
      <text:p text:style-name="Standard"><text:span text:style-name="T3">Delovanje družbenih struktur in institucij</text:span> </text:p>
      <text:p text:style-name="Standard">Kako priti do pravične družbe, družbenega sodelovanja, družbe skupnih interesov? </text:p>
      <text:p text:style-name="Standard">Naravno stanje – stanje v katerem se posamezniki šele odločajo; posamezniki so postavljeni za tančico nevednosti (nevedni o spolu, položaju, veroizpovedi). Vsi lahko podajo svoje predloge – enakost; posamezniki pa posedujejo. Ti morajo biti medsebojno ravnodušni in vsi naj bi posedovali čut za pravičnost in dolžnost. (Kritika: Kaj je pravičnost in kako naj bi bili pravični, če ne vemo kaj je to. ) Vsi udeleženi v sistemu se morajo strinjati. Pravičnost je pred učinkovitostjo in dobrim.</text:p>
      <text:p text:style-name="Standard"><text:span text:style-name="T3">Richard Rorty </text:span>(1931-2007)</text:p>
      <text:p text:style-name="Standard">Pragmatizem </text:p>
      <text:p text:style-name="Standard">Namesto pojmov objektivnosti, dolžnosti in moralnega zakona v etiko vstopijo pojmi solidarnosti, socialne pravičnosti in napredka človeštva. Vstopi zdrava pamet. Filozofija mora postati hermenevtika (množica relativnih opisov, družbena praksa in uporaba). Rorty napiše tudi esej: etika brez principov oz. načel; moralnost je stvar rastoče občutljivosti. Bistvo morale je <text:soft-page-break/>občutje (občutljivost) za drugega, ki je relacijsko in zgodovinsko-kulturno pogojen. Kritizira tudi pojem človekovih pravic. </text:p>
      <text:p text:style-name="Standard">Alasdair Maclntyre</text:p>
      <text:p text:style-name="Standard">Vrnitev vrlinske etike. Pojem vrline so glavni pojem in nas vzpostavijo v odnos do drugega. M. se upira na Aristotela. Zaradi neuspeha sodobnih utemeljitev etike je posledica emotivizem – moralne sodbe so zgolj posledica naših naravnanj (subjektivizem). Da zaobidemo emotivizem se moramo vrniti k vrlinam. Katere vrline oblikovati v skupnosti? Ni objektivnih meril izven tradicij samih. Ljudje smo odvisne racionalne živali. Do neke mere smo vsi ranljivi in odvisni in to ranljivost, odvisnost si moramo priznati, da se lahko z njo soočimo. Izpostavlja lokalno skupnost. Država je prevelika, družina pa premajhna.</text:p>
      <text:p text:style-name="Standard">Charles Taylor</text:p>
      <text:p text:style-name="Standard">Družbo razume kot družbo pluralnosti. Kritizira relativizem, ki je zanj samoprevara. Zanj je pristnost jaza pogoj za etičnost. </text:p>
      <text:p text:style-name="Standard"/>
      <text:p text:style-name="Standard"/>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Heading_20_2" text:outline-level="2"><text:span text:style-name="T3">b) Arendt:</text:span> Totalitarizem na oblasti</text:h>
      <text:p text:style-name="P26">Arendt je bila Judinja in Heideggerjeva ljubica.</text:p>
      <text:p text:style-name="P26">Tajna policija: partija-država</text:p>
      <text:p text:style-name="P26">Če v družbi narediš vladnega sovražnika lažje vladaš. </text:p>
      <text:p text:style-name="P26">Problem totalitarne družbe: da je posledica tega, da izključi določeno skupino- ljudje težimo k takšnim odnosom- drug drugega izključimo in je naš sovražnik. V totalitarni družbi ni medsebojnega dialoga. </text:p>
      <text:p text:style-name="P26">Levinas: obličje je tisto s katerim se srečamo</text:p>
      <text:p text:style-name="P26">Bauman: iz tega izide postmoderna družba-v ospredju je posameznik</text:p>
      <text:p text:style-name="P26">*Človek, ki je prikrajšan za čustveno življenje se kasneje maščuje. Mediji izključijo določeno skupino ljudi. Gospodarska globalizacija je lahko pot k sodelovanju. </text:p>
      <text:p text:style-name="P26">Če prvinski dialog pri otrocih ni pozitiven, so posledice celo življenje. </text:p>
      <text:p text:style-name="P26">Posameznik lahko deluje le v odnosu z drugim. Tudi geni vplivajo na sodelovanje z drugimi, danes največ medijev in gospodarstva, prej v policiji.</text:p>
      <text:p text:style-name="P19"/>
      <text:p text:style-name="P26"><text:span text:style-name="T3">c) </text:span><text:span text:style-name="T4">Pieper</text:span>:</text:p>
      <text:p text:style-name="Standard"/>
      <text:list xml:id="list758751302" text:style-name="WWNum3">
        <text:list-item>
          <text:h text:style-name="P39" text:outline-level="1"><text:span text:style-name="T14">Pieper: Razumnost</text:span></text:h>
        </text:list-item>
      </text:list>
      <text:p text:style-name="P21"/>
      <text:p text:style-name="P1">Krepost razumnosti je izvor in oblikovalni temelj drugih glavnih kreposti, pravičnosti, srčnosti in zmernosti. Samo tisti, ki je razumen je lahko tudi pravičen, srčen in zmeren. Na načelu prednosti, ki jo ima razumnost pred drugimi krepostmi, temelji celotna zgradba krščansko zahodne predstave o človeku. <text:s/>Toda danes težko dojamemo, da je dober človek dober prav zaradi svoje razumnosti.</text:p>
      <text:p text:style-name="P22"/>
      <text:p text:style-name="P1">Današnjemu človeku zveni tuje, da je dober človek dober prav zaradi svoje razumnosti, saj se zdi, da razumnost prej pomeni izogibanje dobremu kot pa njegov pogoj. V običajni predstavi <text:soft-page-break/>razumnosti pripišemo nekakšno sebično zaskrbljenost zase, tesnobno in oprezno samoohranjevanje. Zato ne moremo razumeti, da mora pravičnost temeljiti na razumnosti. Ravno tako težko povežemo razumnost in srčnost, saj je razumen tisti, ki zna poskrbeti, da ne zaide v težavo kjer bi moral biti srčen, razumen človek je prekanjen taktik, ki se zna izogniti osebnemu zavzemanju. V povezavi z zmernostjo se zdi, da ima današnja miselnost manj težav, toda tudi tu skušamo razvrednotiti smelost čistega življenja in trdoto resničnega posta kot nerazumno pretiravanje.</text:p>
      <text:p text:style-name="P22"/>
      <text:p text:style-name="P1">Klasični krščanski nauk o življenju pravi, da je razumen in dober človek lahko samo hkrati. Razumnost spada k definiciji dobrega, je vzrok tega, da so druge kreposti sploh kreposti. Tako na primer lahko obstaja instinktivna pravilnost kakšnega poželenja, razumnost pa stori, da ta instinktivna pravilnost postane krepost zmernosti. Pravičnost, srčnost in zmernost kot zmožnosti človeka, lahko dosežejo svojo dovršenost šele na temelju razumnosti, to je na dovršeni zmožnosti pravilnega sklepanja. Šele s to zmožnostjo se instinktivna nagnjenja k dobremu povzdignejo v človekovo duhovno središče odločanja iz katerega izvirajo resnično človeška dejanja. Šele razumnost izpopolni nagonsko in instinktivno pravilno dejanje v pravo krepost, v zares človeški način dovršene zmožnosti.</text:p>
      <text:p text:style-name="P22"/>
      <text:p text:style-name="P1">Razumnost je merilo pravičnosti, srčnosti in zmernosti. To najbolje pojasni Tomaž Akvinski, ko pravi, da je prava človeška bit v tem, da um, izpolnjen v spoznanju resnice, notranje oblikuje in kuje voljo in delovanje. Um tukaj pomeni pogled na resničnost, prehod k resničnosti. Resnica pa razodetost resničnosti same, tako naravne, kot nadnaravne. V spoznanju izpolnjen um je torej dojemalna moč človeškega duha, če jo razkritje resničnosti, naravne in nadnaravne povzdigne v uresničenje. </text:p>
      <text:p text:style-name="P1">Razumnost najprej pomeni usmerjenost hotenja in delovanja k resnici, in nato usmerjenost hotenja in delovanja k objektivni resničnosti. </text:p>
      <text:p text:style-name="P22"/>
      <text:p text:style-name="P1">Prvenstvo razumnosti pred drugimi krepostmi pomeni, da uresničevanje dobrega predpostavlja poznavanje resničnosti. Dober namen ne zadošča, ravnati moramo v skladu z realno situacijo, kar pomeni v skladu s konkretnimi resničnostmi, ki obdajajo konkretno človeško ravnanje. </text:p>
      <text:p text:style-name="P1">Razumnost se ne usmerja neposredno na zadnje cilje človeškega delovanja, temveč na poti k tem ciljem. Za razumnost je značilna naravnanost na območje sredstev in poti in čisto konkretnih resničnosti. Obstajajo lažne in krive poti tudi k pravim ciljem. Smisel kreposti razumnosti pa je, da resnici dejanskih stvari ustreza ne le cilj človeškega delovanja, marveč tudi pot, po kateri ga dosežemo.</text:p>
      <text:p text:style-name="P22"/>
      <text:p text:style-name="P1">V nobeni drugi kreposti, se razumnost ne pokaže tako očitno, kot pri pravičnosti, ki temelji na razumni moči poželenja. Zato se krivična raba razuma najbolj razkriva v grehih proti pravičnosti. Kdor gleda samo nase, ne dopusti do besede resnici dejanskih stvari, zato ne more biti ne pravičen, ne srčen, ne zmeren, zlasti pa ne pravičen.</text:p>
      <text:p text:style-name="P22"/>
      <text:p text:style-name="P1">Dobro predpostavlja resnično, resnica pa je dobrina našega spoznavajočega duha. Razumnost je usmerjevalno spoznanje resničnosti, dobro dejanje se rodi iz tega spoznanja. Dobrost konkretnega človeškega dejanja temelji na resnici, ki je bila sprejeta ob soočenju s stvarnostjo samo. Resničnosti, ki obdajajo konkretno človekovo delovanje, so skoraj neskončno mnogotere, zato se človekovo dobro spreminja v skladu s stanjem ljudi, časov, krajev itd. Ne spreminjajo pa se cilji človekovega delovanje, niti njegove temeljne usmeritve.</text:p>
      <text:p text:style-name="Standard"/>
      <text:p text:style-name="Standard"/>
      <text:p text:style-name="Standard"><text:soft-page-break/></text:p>
      <text:p text:style-name="Standard"/>
      <text:p text:style-name="Standard"/>
      <text:list xml:id="list2179044360" text:continue-numbering="true" text:style-name="WWNum3">
        <text:list-item>
          <text:h text:style-name="P39" text:outline-level="1"><text:span text:style-name="T14">Pieper: Pravičnost</text:span></text:h>
        </text:list-item>
      </text:list>
      <text:p text:style-name="Standard"/>
      <text:p text:style-name="P1">Pravičnost je dokaj mnogoter pojem, ki danes v svetu lahko zavzema različne stvari. Ta mnogoterost pojma pa sama po sebi zavaja na misel o nečem skrajno preprostem. Na misel <text:span text:style-name="T12">»vsakemu svoje«</text:span> oziroma, da človek da človeku tisto kar mu gre (in še več, a prostovoljno)-na tem temelji vsak pravičen red na svetu(krivica pomeni obratno). Tomaž pravi: »pravičnost je drža, v moči katere človek s stanovitno in trajno voljo prizna vsakomur njegovo pravico«.</text:p>
      <text:p text:style-name="P1">Cilj naše pozornosti je temelj značilno človeške dolžnosti, ki je mišljena z vodilom pravič-nosti. Na temelju nečesa pa človeku nekaj pripada. Če je dej pravičnosti dati vsakomur kar je njegovo, potem dej pravičnosti predpostavlja dej, po katerem nekaj postane za nekoga njegovo. To se pravi, da pravičnost predpostavlja pravico. Jasno pa je tudi, da obstajajo pravice do pripadanja nečesa kot njegovega- npr. življenje. Temelj vsega pa je stvarjenje oziroma Bog, ki je kot stvarnik dal človeku kar mu gre, ampak ne kot dolžnik.</text:p>
      <text:p text:style-name="P1">Neodtujljiva pravica-pripadanje nečesa kot nekaj sloni na različnih temeljih. Po eni strani na podlagi dogovorov, pogodb in obljub, po drugi strani pa na osnovi narave. Tisti, ki pa pripadajočega ne da, kdor to pridrži ali ukrade, sam sebe poškoduje in iznakazi. Ker je človek oseba, se pravi duhovno, v sebi celo, zase, po sebi in zaradi lastne popolnosti obstoječe bitje, zato človeku nekaj pripada. Ima neko pravico, ki se je ne sme kršiti. Človek ima neodtujljive pravice, ker je po Božji podobi. Je <text:span text:style-name="T12">creatura</text:span> zato mu nekaj neodtujljivo pripada- ker je ustvarjen. Spet pa je kot <text:span text:style-name="T12">creatura</text:span> dolžan dati drugemu kar mu pripada. Kant pravi: »Imamo svetega vladarja in to kar je dal ljudem kot sveto je človekova pravica«.</text:p>
      <text:p text:style-name="P1">To se pravi, da ima pravičnost opravka z drugim, kajti pravičen je nekdo, ki potrjuje drugega v njegovi drugačnosti in mu pomaga do dobi kar mu gre. Pravičnost obstoji v vzajemnem življenju. Pomeni tudi biti dolžan in poravnati dolg. Tisti, ki daje pravičnost je tako rekoč dolžnik. Tomaž razlikuje pravno in moralno zahtevo po pravičnosti. Prvo sem prisiljen izpolniti drugo pa je odvisna od moje poštenosti. </text:p>
      <text:p text:style-name="P1">Vsako nravno dejanje je v odnosu do »drugega«,tistemu s katerim imam opraviti, dati ali pa odtegniti kar je »njegovo«. Ta partner je lahko skupnost- kot »družbena celota« ali Bog. <text:s/></text:p>
      <text:p text:style-name="P1">Pravičnost se uresničuje zlasti v zunanjem dejanju, se pravi v območju pravičnega in krivičnega navzven. Se pravi, če sem dolžan nekomu nekaj poravnati to poravnam ne glede na to ali sem reven ali bogat ali to storim rad ali ne rad in ali se počutim dobro oziroma slabo. Tisti drugi ni deležen naše subjektivnosti in le z zunanjim dejanjem je zares deležen tistega kar mu gre- vse kar se nanaša na drugega je polje pravičnosti</text:p>
      <text:p text:style-name="P1">»Ravnati pravično« in »biti pravičen« sta dve stvari. Pravično samo je mogoče določiti glede na notranjo naravnanost storilca, ki pa še ni rečeno izražena v zunanjem dejanju. Ravnati pravično pa je nekaj povsem drugega. Nekaj je lahko pravično storjeno, ker tako veleva zakon ni pa rečeno da je to pravično. Lahko je notranja naravnanost pravična in je v zunanjem dejanju krivično.</text:p>
      <text:p text:style-name="P1"/>
      <text:p text:style-name="P1">Stara moralka pravi, da človek najčisteje pokaže svoje pravo bistvo, kadar je pravičen. Tako, da je pravičnost med tremi nravnimi krepostmi najvišja. Kljub vsemu pa je njeno mesto pod razumnostjo. Skupaj s slednjo sta taki, da je človek po njiju nasploh in neposredno naravnan na dobro. Prav tako pa se odlično mesto pravičnosti pokaže prav v negativnem – kakor se raba pravega razuma najbolj uveljavi v pravičnosti tako neprava raba razuma najbolj kaže v kršitvi pravičnosti. </text:p>
      <text:p text:style-name="P1"><text:soft-page-break/></text:p>
      <text:p text:style-name="P1">Glavne oblike pravičnosti</text:p>
      <text:p text:style-name="P1">Obstajajo trije temeljni odnosi in njim ustrezne oblike pravičnosti</text:p>
      <text:p text:style-name="P1">Za družbo govorimo, da je pravična ko so medsebojni odnosi posameznikov pravilni: odnosi družbene celote do posameznikov, odnosi posameznikov do družbene celote. Na ta tri razmerja pa se vežejo tri oblike pravičnosti: izravnalna ali menjalna (ureja odnos posameznik-partner), delilna ali razdelilna pravičnost (ureja odnos skupnost-posameznik), zakonita ali splošna (ureja odnos člani-družba).</text:p>
      <text:p text:style-name="P1">Individualizem in kolektivizem pa potvarjata družbeno stvarnost, kajti za prvega obstajajo samo posamezniki za drugega pa le družbena celota. </text:p>
      <text:p text:style-name="P1"/>
      <text:p text:style-name="P1">Izravnava in ponovna vzpostavitev pravičnosti.</text:p>
      <text:p text:style-name="P1">Menjalna pravičnost je jedro medčloveškega sožitja. Je klasična oblika pravičnosti, saj se tu posameznik sooča s samostojnim drugim. S tem pa je uresničena tudi enakost partnerjev in le tako lahko obstaja popolna pravičnost. Se pravi dati nekaj kar nekomu dejansko pripada in s tem ponovno vzpostaviti prvotne pravice, ki so bile mogoče kršene. Drugače pa je pri razdelilni pravičnosti kjer sodelujeta posameznik in družbena celota. Človek je kot upravitelj skupnega blaga dolžan dati posameznim članom tisto kar jim gre. Posamezniku pri tem pripada delež (kakršen mu pač gre), ki je v skupni posesti vseh. Upravitelj te celota pa je včasih lahko tudi krivičen do posameznika. To pa takrat ko to zahteva skupni blagor. Nosilca tega skupne celote-oblastnika pa je nemogoče prisiliti da izpolnjuje to »razdelilno pravičnost«, saj je on hkrati varuh in uresničevalec te razdelilne pravičnosti-to pa je lahko včasih najhujše zlo: krivična oblast. Zato je treba z nenehnim prizadevnim poukom in vzgojo ustvarjati v ljudstvu zavezujočo predstavo o človeških kvalitetah, ki so potrebne za izvrševanje pravične in razumne oblasti.</text:p>
      <text:p text:style-name="P1"/>
      <text:p text:style-name="P1">Dolgovi, ki jih načelno ni mogoče odplačati</text:p>
      <text:p text:style-name="Standard">Narava skupnega življenja je postala taka, da smo ljudje nenehno dolžni drug drugemu in drug drugemu plačujemo dolgove. Zgodovinsko gledano pa si je dejstvo, da bi prišlo do neke izravnave nemogoče misliti. Sploh pa je to mišljeno v odnosu do Boga, kjer človek bogu nikoli ne more povrniti kar je dolžan. Zato človek potrebuje</text:p>
      <text:p text:style-name="Standard"/>
      <text:p text:style-name="Standard"/>
      <text:list xml:id="list1024394463" text:continue-numbering="true" text:style-name="WWNum3">
        <text:list-item>
          <text:h text:style-name="P40" text:outline-level="1"><text:span text:style-name="T14">Pieper: Srčnost</text:span></text:h>
        </text:list-item>
      </text:list>
      <text:p text:style-name="Standard"/>
      <text:p text:style-name="Standard">Srčnost in zmernost predpostavljata obstoj zla. Stvarni temelj, brez katerega si obeh ni moč smiselno misliti, je metafizično dejstvo obstoja zla. Zla v človeškem in demonskem svetu, v dvojni podobi krivde in kazni ( zla ki ga delamo) in zla, ki ga trpimo. Pri spoznanju človeka omejuje odločna svetnost in brezpogojni optimizem. In cerkveni nauk, da je »naravni«, to je s Kristusom nepovezani človek po izvirnem grehu zašel »pod satanovo oblast«, more čisto naravnemu optimizmu in trmasto vase zakrknjeni volji do zavarovanosti postati obvezujoče razvide šele v trenutku, ko sama sebe ukineta.</text:p>
      <text:p text:style-name="Standard">Srčnost predpostavlja ranljivost, brez tega sploh ni mogoča. Biti srčen pomeni, da se sprijazniš z rano. Prav zato ker je človek po naravi ranljiv more biti srčen. Z besedo rana razumemo vsak volji nasproten poseg, vsako poškodovanje sebe, vse kar se proti naši volji zgodi nam. skrajna in najgloblja rana je smrt. Tako je srčnost naravnana na smrt, vsa srčnost stoji vpričo smrti. </text:p>
      <text:p text:style-name="Standard">Mučeništvo: je svojsko in najvišje dejanje srčnosti. Pripravljenost na mučenje je korenina vsake srčnosti. Cerkev pa pravi: po eni strani razlaga pripravljenost pričevanja za Kristusa kot obvezujočo zapoved, ne smemo grešiti. Po drugi pa ne smemo hvaliti tistih, ki se sami ponujajo, ker tudi evangelij ne uči tako. Sprijazniti se moramo z rano. To predstavlja vnanje bistvo srčnosti. Trpljenje za trpljenje je za kristjana nesmiselno. Kristjan ljubi življenje. Srčnost v premagovanju nevarnosti uresničuje dobrine razuma. Svoj lastni smisel prejme v povezavi z nečim drugim. V vrsti glavnih kreposti je omenjena na tretjem mestu. Pred njo sta razumnost in pravičnost. Brez teh dveh ni srčnosti. Razumnost informira srčnostr prek pravičnosti. Srčnost sama v sebi ni prvo uresničenje dobrega, varuje to uresničenje ali mu utira pot. Zato ne velja, da je lahko srčen samo razumen človek. Postaviti se mora v službo pravičnosti. Brez te ni srčnosti. Brez pravičnosti je vzvod zla. Srčnost ne pomeni popolne odsotnosti strahu. Srčen je tisti, ki ne pusti, da bi ga strah pripravil do tega, da se odreče dobrinam in si s tem nakopal strahoto. Resnično srčen je tisti, ki uresničuje dobro s tem da hodi proti strahoti oziroma rani. Pomembno pri srčnosti je tudi vzdrževanje in ne napad. Vzdrževanje vsebuje močno duševno dejavnost, oklepanje dobvrega. S tem se hrani moč za prenašanje ran in smrti. </text:p>
      <text:p text:style-name="Standard">Nujna sestavina srčnosti je tudi potrpežljivost. Potrpežljiv je tisti, ki ga rane ne spravijo v žalost. Kdor je srčen je prav s tem potrpežljiv. Obratno pa ne velja.</text:p>
      <text:p text:style-name="Standard">Srčnost in jeza: delujeta neposredno druga v drugi. </text:p>
      <text:p text:style-name="Standard">Poznamo tri stopnje srčnosti: vitalna, nravstvena in mistična.</text:p>
      <text:p text:style-name="Standard">Vitalna: še ni človeška krepost v strogem pomenu, je temelj in je odvisna od nravstvene ravni.</text:p>
      <text:p text:style-name="Standard">Nravstvena: človeška krepost v strogem pomenu.</text:p>
      <text:p text:style-name="Standard">Mistična: je že nekaj več kot krepost v strogem pomenu. Pod mistično spada nadnaravno življenje.</text:p>
      <text:p text:style-name="Standard">Temna noč: Kristjan, ki se upa skočiti v to temo in se s tem skokom spusti v Božje roke, torej uresniči bistvo srčnosti.</text:p>
      <text:p text:style-name="Standard">Srčnost kot dar Duha: milostno podarjena nadnaravna srčnost, ki je dar svetega Duha izoblikuje in krona vse druge Kristjanove naravne srčnosti. <text:s/></text:p>
      <text:p text:style-name="Standard"><text:s text:c="2"/></text:p>
      <text:p text:style-name="Standard"/>
      <text:list xml:id="list557424883" text:continue-numbering="true" text:style-name="WWNum3">
        <text:list-item>
          <text:h text:style-name="P40" text:outline-level="1"><text:span text:style-name="T14">Pieper: Zmernost</text:span></text:h>
        </text:list-item>
      </text:list>
      <text:p text:style-name="Standard"/>
      <text:p text:style-name="Standard"/>
      <text:p text:style-name="Standard"/>
      <text:list xml:id="list553164681" text:continue-numbering="true" text:style-name="WWNum3">
        <text:list-item>
          <text:h text:style-name="P40" text:outline-level="1"><text:span text:style-name="T14">Pieper: Vera</text:span></text:h>
        </text:list-item>
      </text:list>
      <text:p text:style-name="Standard"/>
      <text:p text:style-name="P1">Pieper se na začetku svojega spisa o veri sprašuje o <text:span text:style-name="T11">pravem pomenu vere.</text:span> Počasi razvija svoje stališče in najprej ugotovi, da verovati pomeni zavzeti stališče do <text:span text:style-name="T11">resničnosti</text:span> in sicer to stališče je, da imamo izjavo za <text:span text:style-name="T11">pristno</text:span>. Se pravi neki vsebini rečemo: »Tako je in nič drugače.« Tako pravita <text:span text:style-name="T11">verujoči</text:span> kot tudi<text:span text:style-name="T11"> vedoči</text:span>. Razlika med njima pa je v tem, da vedoči vsebino pozna, verujočemu pa se ne kaže, nima vpogleda vanjo. Vednost je torej poznavanje stvari, vera pa je <text:span text:style-name="T11">nepoznavanje vsebine</text:span> in hkrati to <text:span text:style-name="T11">imeti za pravo in resnično</text:span>. Da ne bo pomote: verujoči mora vseeno tudi že nekaj spoznati – vsaj toliko, da ve zakaj gre. Pieper se skuša še bolj približati tistemu pravemu pomenu besede verovati/verjeti in sicer pravi, da verovati pomeni vedno: <text:span text:style-name="T11">nekomu verjeti</text:span>. Verujoči torej v strogem pomenu besede sprejema vsebino kot resnično in pravo na podlagi pričevanje nekoga drugega in zaradi tega, ker verjame njemu. Verujoči torej pritrdi priči. Dalje pravi Pieper, da je bistven <text:span text:style-name="T11">uvid, da je vera nekaj dobrega</text:span>. Veruje lahko samo tisti, ki hoče. Tukaj Pieper citira Andreja Gideja, ki pravi: <text:span text:style-name="T12">V Kristusovih besedah je več luči kot v kateri koli drugi besedi. Vendar se zdi, da to še ni dovolj, da bi bil kdo kristjan. Vrh tega moraš še »verovati«. Jaz pa ne verujem. </text:span>Se pravi se nam lahko zdijo neke besede še tako prepričljive, ampak se moramo mi odločiti, da jim verjamemo oz. da verjamemo človeku. Tukaj moramo biti pozorni, da vemo, kaj je predmet tega hotenja, kaj je tisto, kar verujoči hoče, ko veruje? To NI tisto, ko recimo prakticizem pravi: verovanje je potreba človeške narave – in ima prav. Ampak nesmiselno je misliti, da je vera lahko utemeljena s tem, da to potrebo zadovolji. Še bolj zmotno bi bilo misliti, da verujoči veruje, ker želi, da bi bilo tako kot veruje (npr. Verujem v večno življenje, ker želim, da bi obstajalo.). Pravi odgovor na vprašanje »Kaj je tistio, kar verujoči hoče, ko veruje?« se glasi: <text:span text:style-name="T11">Porok ali priča je tisti, ki ga verujoči »hoče«, »ljubi«, mu pritrdi, s tem, da ima njegovo besedo za resnično, kar pravi.</text:span> Verovati torej pomeni biti deležen spoznanja nekoga, ki ve. Torej mora nujno obstajati nekdo, ki ve. Tukaj pa pride pojem <text:span text:style-name="T11">verodostojnost. </text:span>V verodostojno tistega, ki mu verjameš, ne moreš samo verjeti, priti moraš do vednosti o njej, pravi Pieper. Ker predpostavke vere ne temeljijo na tistemu, kar verujoči veruje, ampak na tistemu, kar že ve ali vsaj mora biti zmožen vedenja. Zato Pieper tudi pravi: »Če naj bo vse vera, potem sploh ni nobene vere.« Verodostojnost je torej osebna kvaliteta, ki jo zato spoznamo le tako, kot sicer dojemamo osebo. Kot smo že rekli je vera je svoboden dej, saj bi verujoči mogel tudi ne verovati. Kaj pa po drugi strani pomeni gotovost? Ena od opredelitev gotovosti je tudi ta, da je gotovost trdna, v razvidnosti vsebine utemeljena pritrditev, pri čemer »razvidnost« vsebine ne pomeni nič drugega kot njeno očitnosti. Če je tako, potem noben vernik ne more imeti gotovosti, kajte verovati pomeni vsebino, ki NI očitna, vendarle brezpogojno sprejemati kot pravo in resnično. Prav v tej brezpogojnosti ima vernik svojo gotovost. In Pieper razloži to drugačno gotovost. Citira Tomaža, ki pravi, da je vera nekaj popolnega in nekaj nepopolnega. Polpolnost je v trdnosti pritrditve, nepopolnost pa je v tem, da NE pride do gledanja, posledica tega pa je, da v verujočem nastane t.i. <text:span text:style-name="T11">miselni nemir.</text:span> Po izročilu so temu rekli <text:span text:style-name="T12">cum assensione cogitare</text:span>, kar pomeni s pritrditvijo misliti. Tega pa ne smemo izenačiti z dvomom. Primer: imamo brata, ki naj bi umrl v vojni in ga imamo že vsi za pogrešanega in mrtvega. Nekdo pride k nam domov in nam pravi: vaš brat je živ. Dilema: naj mu verjamemo ali ne. In to nas vznemiri. Najprej lahko tudi dvomimo, a nato se vseeno odločimo, da bomo verjeli kar nam ta priča pravi. A tukaj nastane miselni nemir, ker bi radi to preverili, hkrati pa vemo, da se nam to nikoli ne bo posrečilo. Tukaj Pieper pravi: Ni kaj: veruječi je v tem smislu vznemirjenec, saj <text:span text:style-name="T11">spoznanje v veri ne poteši hrepenenja, prej ga razžari</text:span>. Potem Pieper govori o tem, da bomo pristopili k veri na filozofski način. Loti se <text:span text:style-name="T11">razodete vere</text:span> in vere <text:span text:style-name="T11">v Boga kot osebno bitje</text:span>. Pravi, da prepriačnje o možnosti razodetja Boga ne vsebuje samo določene predstave o Bogu (naprimer, da moramo verjeti, da je Bog osebno <text:soft-page-break/>bitje, ki je zmožno govora) ampak vključuje tudi določeno metafizično predstavo o človeku (da je človek tisti, ki je odprt za to Božjo besedo). In Pieper pride do ugotovitve, da odprtost <text:span text:style-name="T11">za morebitno božje razodetje</text:span> spada k naravnemu bitnemu stanju človeškega duha. To pomeni, verovati ni samo nekaj, kar lahko človeku mirno pripišemo; temveč NE verovati bi bilo – če je Bog govoril na človeku zaznaven način – naravnost proti človeški naravi. Se pravi nevera nasprotuje temu, kar je človek po naravi. Nato Pieper opozarja, da človek razodevajočemu se Bogu ne stoji nasproti kot enakovreden, neodvisen partner, ki bi mu bilo dano na izbiro, ali se bo za to zanimal ali ne. Ljudje so vse preveč nagnjeni k temu, da v miru čakajo, da bi denimo dokazi za dejanskost razodetja prišli k njim na dom, kot da bi bili v položaju razsodnikov in ne v položaju pomoči potrebnih. »Odličili so se, da bodo preizkusili Vsemogočnega – brezstrastno, sodniško, povsem nepristransko, s trezno glavo... Zelo običajna, vendar usodna zmota pri vsem tem, je pravi Newman, da mislijo, da se resnici lahko bližajo <text:span text:style-name="T12">brez svetega spoštovanja.</text:span> Pieper se sprašuje tudi o pojmu »nevere« in ugotavlja kaj vse nevera ni, pa jo mi v pogovornem jeziku dostikrat imamo za nevero. Pravi, da <text:span text:style-name="T11">nevera</text:span> v natančnem pomenu je samo duhovni dej, v katerem nekdo po preudarku odreče pritrditev resnici, ki mu je dovolj jasno prišla pred oči kot Božja beseda. Morda se bo kdo vprašal, ali do nevere v tem smislu sploh kdaj pride. Na to je treba odgovoriti, da se zdi, da je obličajno nasprotje vere dejansko redkeje odločna nevere in pogosto je tista globoko zakoreninjena <text:span text:style-name="T12">nepozornost</text:span>, o kateri je že bil govor. </text:p>
      <text:p text:style-name="P1">Pieper se ukvarja tudi s pojmom <text:span text:style-name="T11">razodetje</text:span> in citira Tomaža Akvinskega, ki pravi, da je razodetje posredovanje duhovne notranje luči, ki človeškemu spoznanju omogoči, da zazna nekaj, česar s svojimi lastnimi močmi ne bi mogel zaznati. </text:p>
      <text:p text:style-name="P1">Ko se na koncu Pieper sprašuje še o tem, ali je dobro verovati, pravi, da se moramo vprašati tudi po vsebini razodetja. Kaj pa je ta vsebina? O čem govori Božja beseda? Na to ne moremo odgovoriti drugače, kot da imamo pred očmi zgodovinsko obliko razodete vere, in sicer edino, ki si v prostoru naše sedanje svetovno-evropske civilizacije sploh lahko lasti ta privilegij: krščanstvo. Kaj je torej predmet Božjega razodetja, ki se je zgodil v Krisusu? To kajpada lahko pove samo teolog. Vendar iz filozofskega pristopa še ne bomo zašli v teologijo, če bomo upoštevali njegovo informacijo. Vsebino razodetja krščanske vere lahko povemo v dveh besedah: »Trojica« in »učlovečenje«. Tu pa vidimo, da se vsebina razodetja in razodetje zgodi v enem in istem trenutku. Ni bilo najprej učlovečenje in šele potem Kristusovo razodetje, ampak sta Božje učlovečenje in Krisusovo razodetje ena in ista resničnost. Na strani verujočega je temu spet ustrezno, da se ozanjena deležnost pri Božjem življenju v njem resnično dogaja in je je resnično deležen: če odmislimo vero, ni prav nobenega drugega načina, kako naj bi lahko postal deležen tega življenja. Beseda »oznanilo« tu spet dobi svoj prvotni pomen, saj iz nemščine mitteilung pomeni so-delitev oz. so-deležnost. Božje razodetje ni razglašenje poročila o resničnosti, temveč <text:span text:style-name="T11">sodeležnost </text:span>resničnosti same – ta sodeležnost pa seveda doseže le verujočega. Šele s tem je mogoče odgovoriti na vprašanje, ali je za človeka dobro, da veruje. Odgovor pa se bo moral glasiti tako: Če je Bog res govoril, potem veroavati ni samo dodbro; v veri se namreč uresničuje prav tisto, v čemer ravno obstaja človekova dobrost in izpolnitev: ko se odpre resnici in zaupa v <text:s/>to kar sliši, prejme deleže ne le pri »vednosti« Boga Kot poroka za svojo besedo, temveč pri samem njegovem življenju.</text:p>
      <text:p text:style-name="Standard"/>
      <text:p text:style-name="Standard"/>
      <text:list xml:id="list2065972329" text:continue-numbering="true" text:style-name="WWNum3">
        <text:list-item>
          <text:h text:style-name="P40" text:outline-level="1"><text:span text:style-name="T14">Pieper: Upanje</text:span></text:h>
        </text:list-item>
      </text:list>
      <text:p text:style-name="Standard">Upanje je teološka krepost. Upanje je pratežnja živega. Iz sožitja med vzvišenostjo in ponižnostjo se rojeva naravno upanje.krepost upanja je povezana z nepopolno ljubeznijo do Boga. Upa lahko človek samo zase. Kristus je realna izpolnitev našega upanja. Naravno upanje izvira iz človekove mladostne moči in usahne z njo. Mladost je vzrok upanja. Teološka krepost upanja <text:s/>je moč koprnenja po »še ne«, ki se širi toliko bolj neizmerljivo, kolikor bliže smo mu. Anticipacija neizpolnjenosti-obup, izpolnjenosti-predrznost. </text:p>
      <text:p text:style-name="P43"/>
      <text:p text:style-name="P23"><text:span text:style-name="T15">7)Pieper: Ljubezen</text:span></text:p>
      <text:p text:style-name="P23"/>
      <text:p text:style-name="Standard">I. Težave z besedami</text:p>
      <text:p text:style-name="Standard">V tem poglavju najprej predstavi problem omejenosti nemškega jezika, ki uporablja le eno besedo (Liebe) za ljubezen v primerjavi z romanskimi jeziki (amor: iz katerega izhajajo besede: dilectio in caritas). Omeni besedo »Minne« (sl. »vztrajna ljubezen«), ki je izginila iz vsakdanjega besednjaka in poskus uvedbe besede »caritas« v nemščino (nadnaravna ljubezen do Boga v primerjavi s »karitas« - ljubezen do bližnjega, potrebnega pomoči). Latinščina pozna še: affectio, studium (služenje drugim), pietas (usmiljenje, sočutje),… Poudari tudi pomen grških besed: eros, philia (prijateljestvo), agape, storgé, philantrophia, philadelphia,… V angleščini obstaja razlika med »to like« in »to love« ter poudari besedo »fond«. V ruščini obstajata: »ljubovatsja« (vidna ljubezen) in »blagost« (Božja ljubezen do ljudi).</text:p>
      <text:p text:style-name="Standard"/>
      <text:p text:style-name="Standard">II. Kaj je skupno vsem oblikam ljubezni?</text:p>
      <text:p text:style-name="Standard">Vse oblike ljubezni je skupno, da ljubezen pomeni obliko hotenja. To hotenje Akvinski označi kot »teženje«, medtem ko neki francoski komentator k svetemu Tomažu loči med »voljo kot močjo za ljubezen« in »voljo kot močjo odločitve za nekoga«. Ljubezen se kaže kot nadaljevanje in dopolnjevanje stvarjenja, pri čemer sv. Avguštin omeni, da je »krepost urejena ljubezen«. Prva stvar, ki jo ljubeči želi, da ljubljeni živi, s čimer na nek način lahko negira moč smrti. Človeška ljubezen je tako vedno ponavljanje in posnemanje Božje ljubezni do človeka.</text:p>
      <text:p text:style-name="Standard"/>
      <text:p text:style-name="Standard">III. Ljubiti in biti ljubljen</text:p>
      <text:p text:style-name="Standard">Zmožnost ljubiti nekoga drugega predstavlja točko najvišjega razsvetljenja človeka, ki hkrati predpostavlja izkušnjo, da si od nekoga drugega ljubljen. Ljubezen tako potrjuje obstoj drugega človeka in potrdi človečnost ljubečega. Osnovna tak ljubezen je Božja ljubezen, ki naredi vsakega človeka za edinstvenega in tako nenadomestljivega. Ob ljubezni se lahko vzpostavita občutka pozitivne in uničevalne osramočenosti.</text:p>
      <text:p text:style-name="Standard"/>
      <text:p text:style-name="Standard">IV. Ljubiti je težko</text:p>
      <text:p text:style-name="Standard">Nekoga ljubiti se ne pravi želeti, da bi živel brez vsake težave. Dobrohotnost do nekoga še ne pomeni, da to osebo ljubimo, a dobrohotnost predstavlja del ljubezni. Aristotel tako pravi: Ljubiti pomeni nekomu želeti dobro, pri čemer mu tega ne želimo zaradi sebe, ampak zaradi njega. Ljubezen je tudi dajanje prednosti drugemu. Freud nasprotuje pojmu vsesplošne ljubezni (nekateri niso vredni ljubezni). </text:p>
      <text:p text:style-name="Standard"/>
      <text:p text:style-name="Standard">V. Eros in agape</text:p>
      <text:p text:style-name="Standard">V tem poglavju se avtor sprva posveti vprašanju sebičnosti in nesebičnosti. Če nekoga ljubimo, zaradi tega, ker sem nato srečen, ali smo s to svojo sebičnostjo uničili pravi pomen ljubezni? <text:soft-page-break/>Tako pride do sklepa, da je razumevanje ljubezni pogojeno s razumevanjem človekove narave. Pri tem vzpostavi pomena erosa in agape: prvi pomeni pravo nesebično ljubezen, medtem ko slednja predstavlja ljubezen kot sebično ljubezen, ki zadovoljuje človekovo potrebo poželenja.</text:p>
      <text:p text:style-name="Standard"/>
      <text:p text:style-name="Standard">VI. Ljubiti je sreča</text:p>
      <text:p text:style-name="Standard">Ljubezen ne ustvarja vrednost, ampak se drži smiselnega zaporedja: najprej je bit, nato je resnična in končno je dobra: najprej mora tisto, kar je ljubljeno, resnično obstajati, nato moramo to bivanje doživeti in nazadnje mora biti ljubezen »nemotivirana« in »brez razloga«. Eros je tako »zapopadek vsega teženja k polnosti bivanja, potešitvi hrepenenja po sreči,nasičenju z življenjskimi dobrinami«; je naravni zagon, ki je dan vsakemu človeku. S ljubeznijo je neločljivo povezana tudi sreča, hkrati pa je z ljubeznijo povezana tudi žalost (v primeru nesrečne oz. neuslišane ljubezni). Leibnitz zagovarja, da je ljubezen pomeni, da se veselimo ob sreči drugega.</text:p>
      <text:p text:style-name="Standard"/>
      <text:p text:style-name="Standard">VII. Ljubezen do sebe in nesebičnost</text:p>
      <text:p text:style-name="Standard">Ljubezen do drugega ni možna oz. ni prava, če najprej ne znamo ljubiti samega sebe. S tem, ko ljubimo samega sebe, postanemo eno in le tedaj lahko »delimo« oz. »prelijemo« ljubezen do nekoga drugega; Avguštin: »Če samega sebe ne znaš ljubiti, tudi bližnjega ne moreš ljubiti«. Da lahko ljubimo samega sebe, pa je potrebno, da si želimo samemu sebi dobro v tem trenutku, ne pa da si želimo spremembe samega sebe. Nasprotje nesebične ljubezni pa je »kupljena ljubezen«, ko človek izkazuje ljubezen do drugega zaradi pričakovanja nečesa nazaj.</text:p>
      <text:p text:style-name="Standard"/>
      <text:p text:style-name="Standard">VIII. Mož in žena</text:p>
      <text:p text:style-name="Standard">V tem poglavju opisuje erotično ljubezen: mož in žena se združita v eno osebo, hkrati pa ostaneta samostojni osebi. Na podlagi te trditvi tako lahko označimo spolno ljubezen kot vzorčni primer ljubezni. Tu je potrebno ločevati med spolnostjo brez ljubezni in z ljubeznijo. Spolna ljubezen postane erotična ljubezen, ko v odnos vstopi eros, ki je tako najčistejše bistvo ljubezni; pri tem opozori, da ne smemo poveličati erosa kot božanstvo. Eros, ki se odpove telesnemu užitku, pa predstavlja presrečno obliko ljubezni.</text:p>
      <text:p text:style-name="Standard"/>
      <text:p text:style-name="Standard">IX. Ljubezen kot spolnost</text:p>
      <text:p text:style-name="Standard">Eros v človeku predstavlja posrednika med najnižjim in najvišjim v človeku. Spolnost tako označuje le brezosebni užitek, zadovoljitev primarnega biološkega nagona.</text:p>
      <text:p text:style-name="Standard"/>
      <text:p text:style-name="Standard">X. Od človeškega prijateljstva do ljubezen do Kristusa</text:p>
      <text:p text:style-name="Standard">V tem poglavju našteje še dve ljubezni:</text:p>
      <text:p text:style-name="Standard">* prijateljska ljubezen: ko se prijatelja zanimata za iste stvari in se tako dopolnjujeta;</text:p>
      <text:p text:style-name="Standard">* materinska ljubezen: materi je bolj pomembno, da ljubi otroka, kot da je ljubljena.</text:p>
      <text:p text:style-name="Standard"/>
      <text:p text:style-name="Standard">Ljubezen do Kristusa izvira iz dejstva, ko »človeka doleti darilo neposrednega in stvarnega deleža pri stvariteljski Božji moči potrditve; Bog človeku reče, da je dobro, da obstajaš. Ta ljubezen se imenuje caritas (agape). Caritas tako zajema vse oblike človeške ljubezni in je »takšna ljubezen do Boga, ki ga ljubi kot predmet</text:p>
      <text:p text:style-name="Standard"/>
      <text:p text:style-name="Standard"/>
      <text:p text:style-name="Standard"/>
      <text:p text:style-name="Standard"/>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Book Antiqua1" svg:font-family="'Book Antiqua'"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Arial" style:font-name-complex="Arial1"/>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orphans="0" fo:widows="0" fo:keep-with-next="always"/>
      <style:text-properties style:font-name="Arial Black" style:text-underline-style="solid" style:text-underline-width="auto" style:text-underline-color="font-color" style:font-name-complex="Arial Black1"/>
    </style:style>
    <style:style style:name="Heading_20_2" style:display-name="Heading 2" style:family="paragraph" style:parent-style-name="Standard" style:next-style-name="Text_20_body" style:default-outline-level="2" style:class="text">
      <style:paragraph-properties fo:margin="100%" fo:margin-left="0.25in" fo:margin-right="0in" fo:text-align="justify" style:justify-single-word="false" fo:orphans="0" fo:widows="0" fo:text-indent="0in" style:auto-text-indent="false" fo:keep-with-next="always"/>
      <style:text-properties fo:font-weight="bold"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margin="100%" fo:margin-left="0.25in" fo:margin-right="0in" fo:text-align="justify" style:justify-single-word="false" fo:orphans="0" fo:widows="0" fo:text-indent="0in" style:auto-text-indent="false"/>
      <style:text-properties style:font-name="Arial" style:font-name-complex="Arial1"/>
    </style:style>
    <style:style style:name="footnote_20_text" style:display-name="footnote text" style:family="paragraph" style:parent-style-name="Standard" style:default-outline-level="">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Heading_20_2_20_Char" style:display-name="Heading 2 Char" style:family="text">
      <style:text-properties style:font-name="Cambria"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Footer_20_Char" style:display-name="Footer Char" style:family="text">
      <style:text-properties style:font-name="Times New Roman" fo:font-size="12pt" style:font-size-asian="12pt" style:font-name-complex="Times New Roman2" style:font-size-complex="12pt"/>
    </style:style>
    <style:style style:name="page_20_number" style:display-name="page number" style:family="text"/>
    <style:style style:name="Body_20_Text_20_Char" style:display-name="Body Text Char" style:family="text">
      <style:text-properties style:font-name="Times New Roman" fo:font-size="12pt" style:font-size-asian="12pt" style:font-name-complex="Times New Roman2" style:font-size-complex="12pt"/>
    </style:style>
    <style:style style:name="Body_20_Text_20_2_20_Char" style:display-name="Body Text 2 Char" style:family="text">
      <style:text-properties style:font-name="Times New Roman" fo:font-size="12pt" style:font-size-asian="12pt" style:font-name-complex="Times New Roman2" style:font-size-complex="12pt"/>
    </style:style>
    <style:style style:name="footnote_20_reference" style:display-name="footnote reference" style:family="text">
      <style:text-properties style:text-position="super 58%"/>
    </style:style>
    <style:style style:name="Footnote_20_Text_20_Char" style:display-name="Footnote Text Char" style:family="text">
      <style:text-properties style:font-name="Times New Roman" fo:font-size="10pt" style:font-size-asian="10pt" style:font-name-complex="Times New Roman2" style:font-size-complex="10pt"/>
    </style:style>
    <style:style style:name="ListLabel_20_1" style:display-name="ListLabel 1" style:family="text">
      <style:text-properties style:font-name-asian="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style:style style:name="ListLabel_20_5" style:display-name="ListLabel 5" style:family="text">
      <style:text-properties style:text-underline-style="solid" style:text-underline-width="auto" style:text-underline-color="font-color" fo:font-weight="bold" style:font-weight-asian="bold" style:font-name-complex="Arial Black1" style:font-weight-complex="bold"/>
    </style:style>
    <style:style style:name="ListLabel_20_6" style:display-name="ListLabel 6" style:family="text">
      <style:text-properties fo:font-weight="bold" style:font-weight-asian="bold" style:font-weight-complex="bold"/>
    </style:style>
    <style:style style:name="ListLabel_20_7" style:display-name="ListLabel 7"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5"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6" style:num-suffix=")" style:num-format="a"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3126in" fo:text-indent="-0.25in" fo:margin-left="0.3126in"/>
        </style:list-level-properties>
      </text:list-level-style-number>
      <text:list-level-style-number text:level="2" style:num-suffix="." style:num-format="a">
        <style:list-level-properties text:list-level-position-and-space-mode="label-alignment">
          <style:list-level-label-alignment text:label-followed-by="listtab" text:list-tab-stop-position="0.8126in" fo:text-indent="-0.25in" fo:margin-left="0.81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6in" fo:text-indent="-0.1252in" fo:margin-left="1.3126in"/>
        </style:list-level-properties>
      </text:list-level-style-number>
      <text:list-level-style-number text:level="4" style:num-suffix="." style:num-format="1">
        <style:list-level-properties text:list-level-position-and-space-mode="label-alignment">
          <style:list-level-label-alignment text:label-followed-by="listtab" text:list-tab-stop-position="1.8126in" fo:text-indent="-0.25in" fo:margin-left="1.8126in"/>
        </style:list-level-properties>
      </text:list-level-style-number>
      <text:list-level-style-number text:level="5" style:num-suffix="." style:num-format="a">
        <style:list-level-properties text:list-level-position-and-space-mode="label-alignment">
          <style:list-level-label-alignment text:label-followed-by="listtab" text:list-tab-stop-position="2.3126in" fo:text-indent="-0.25in" fo:margin-left="2.31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126in" fo:text-indent="-0.1252in" fo:margin-left="2.8126in"/>
        </style:list-level-properties>
      </text:list-level-style-number>
      <text:list-level-style-number text:level="7" style:num-suffix="." style:num-format="1">
        <style:list-level-properties text:list-level-position-and-space-mode="label-alignment">
          <style:list-level-label-alignment text:label-followed-by="listtab" text:list-tab-stop-position="3.3126in" fo:text-indent="-0.25in" fo:margin-left="3.3126in"/>
        </style:list-level-properties>
      </text:list-level-style-number>
      <text:list-level-style-number text:level="8" style:num-suffix="." style:num-format="a">
        <style:list-level-properties text:list-level-position-and-space-mode="label-alignment">
          <style:list-level-label-alignment text:label-followed-by="listtab" text:list-tab-stop-position="3.8126in" fo:text-indent="-0.25in" fo:margin-left="3.81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126in" fo:text-indent="-0.1252in" fo:margin-left="4.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5in" fo:page-height="11in" style:num-format="1" style:print-orientation="portrait" fo:margin-top="0.9839in" fo:margin-bottom="0.4917in" fo:margin-left="0.9839in" fo:margin-right="0.9839in" style:writing-mode="lr-tb" style:layout-grid-color="#c0c0c0" style:layout-grid-lines="2419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2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jl</meta:initial-creator>
    <dc:creator>Jaka</dc:creator>
    <meta:editing-cycles>2</meta:editing-cycles>
    <meta:creation-date>2014-03-12T08:16:00</meta:creation-date>
    <dc:date>2014-03-12T08:16:00</dc:date>
    <meta:editing-duration>P0D</meta:editing-duration>
    <meta:generator>LibreOffice/3.5$Linux_X86_64 LibreOffice_project/350m1$Build-2</meta:generator>
    <meta:document-statistic meta:table-count="0" meta:image-count="0" meta:object-count="0" meta:page-count="28" meta:paragraph-count="418" meta:word-count="10168" meta:character-count="64958" meta:non-whitespace-character-count="56723"/>
    <meta:user-defined meta:name="AppVersion">14.0000</meta:user-defined>
    <meta:user-defined meta:name="Company">ff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