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list-style-name="WWNum10">
      <style:paragraph-properties fo:text-align="justify" style:justify-single-word="false"/>
    </style:style>
    <style:style style:name="P12" style:family="paragraph" style:parent-style-name="Standard" style:list-style-name="WWNum11">
      <style:paragraph-properties fo:text-align="justify" style:justify-single-word="false"/>
    </style:style>
    <style:style style:name="P13" style:family="paragraph" style:parent-style-name="Standard" style:list-style-name="WWNum12">
      <style:paragraph-properties fo:text-align="justify" style:justify-single-word="false"/>
    </style:style>
    <style:style style:name="P14" style:family="paragraph" style:parent-style-name="Standard" style:list-style-name="WWNum13">
      <style:paragraph-properties fo:text-align="justify" style:justify-single-word="false"/>
    </style:style>
    <style:style style:name="P15" style:family="paragraph" style:parent-style-name="Standard" style:list-style-name="WWNum14">
      <style:paragraph-properties fo:text-align="justify" style:justify-single-word="false"/>
    </style:style>
    <style:style style:name="P16" style:family="paragraph" style:parent-style-name="Standard" style:list-style-name="WWNum15">
      <style:paragraph-properties fo:text-align="justify" style:justify-single-word="false"/>
    </style:style>
    <style:style style:name="P17" style:family="paragraph" style:parent-style-name="Standard" style:list-style-name="WWNum16">
      <style:paragraph-properties fo:text-align="justify" style:justify-single-word="false"/>
    </style:style>
    <style:style style:name="P18" style:family="paragraph" style:parent-style-name="Standard" style:list-style-name="WWNum17">
      <style:paragraph-properties fo:text-align="justify" style:justify-single-word="false"/>
    </style:style>
    <style:style style:name="P19" style:family="paragraph" style:parent-style-name="Standard" style:list-style-name="WWNum18">
      <style:paragraph-properties fo:text-align="justify" style:justify-single-word="false"/>
    </style:style>
    <style:style style:name="P20" style:family="paragraph" style:parent-style-name="Standard" style:list-style-name="WWNum19">
      <style:paragraph-properties fo:text-align="justify" style:justify-single-word="false"/>
    </style:style>
    <style:style style:name="P21" style:family="paragraph" style:parent-style-name="Standard" style:list-style-name="WWNum20">
      <style:paragraph-properties fo:text-align="justify" style:justify-single-word="false"/>
    </style:style>
    <style:style style:name="P22" style:family="paragraph" style:parent-style-name="Standard" style:list-style-name="WWNum21">
      <style:paragraph-properties fo:text-align="justify" style:justify-single-word="false"/>
    </style:style>
    <style:style style:name="P23" style:family="paragraph" style:parent-style-name="Standard" style:list-style-name="WWNum22">
      <style:paragraph-properties fo:text-align="justify" style:justify-single-word="false"/>
    </style:style>
    <style:style style:name="P24" style:family="paragraph" style:parent-style-name="Standard" style:list-style-name="WWNum23">
      <style:paragraph-properties fo:text-align="justify" style:justify-single-word="false"/>
    </style:style>
    <style:style style:name="P25" style:family="paragraph" style:parent-style-name="Standard" style:list-style-name="WWNum24">
      <style:paragraph-properties fo:text-align="justify" style:justify-single-word="false"/>
    </style:style>
    <style:style style:name="P26" style:family="paragraph" style:parent-style-name="Standard" style:list-style-name="WWNum25">
      <style:paragraph-properties fo:text-align="justify" style:justify-single-word="false"/>
    </style:style>
    <style:style style:name="P27" style:family="paragraph" style:parent-style-name="Standard" style:list-style-name="WWNum26">
      <style:paragraph-properties fo:text-align="justify" style:justify-single-word="false"/>
    </style:style>
    <style:style style:name="P28" style:family="paragraph" style:parent-style-name="Standard" style:list-style-name="WWNum27">
      <style:paragraph-properties fo:text-align="justify" style:justify-single-word="false"/>
    </style:style>
    <style:style style:name="P29" style:family="paragraph" style:parent-style-name="Standard" style:list-style-name="WWNum28">
      <style:paragraph-properties fo:text-align="justify" style:justify-single-word="false"/>
    </style:style>
    <style:style style:name="P30" style:family="paragraph" style:parent-style-name="Standard" style:list-style-name="WWNum31">
      <style:paragraph-properties fo:text-align="justify" style:justify-single-word="false"/>
    </style:style>
    <style:style style:name="P31" style:family="paragraph" style:parent-style-name="Standard" style:list-style-name="WWNum30">
      <style:paragraph-properties fo:text-align="justify" style:justify-single-word="false"/>
    </style:style>
    <style:style style:name="P32" style:family="paragraph" style:parent-style-name="Standard" style:list-style-name="WWNum29">
      <style:paragraph-properties fo:text-align="justify" style:justify-single-word="false"/>
    </style:style>
    <style:style style:name="P33" style:family="paragraph" style:parent-style-name="Standard" style:list-style-name="WWNum32">
      <style:paragraph-properties fo:text-align="justify" style:justify-single-word="false"/>
    </style:style>
    <style:style style:name="P34"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35"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1" style:font-size-complex="10pt"/>
    </style:style>
    <style:style style:name="P36" style:family="paragraph" style:parent-style-name="Standard">
      <style:paragraph-properties fo:margin-left="0.5in" fo:margin-right="0in" fo:text-align="justify" style:justify-single-word="false" fo:text-indent="0in" style:auto-text-indent="false"/>
    </style:style>
    <style:style style:name="P37" style:family="paragraph" style:parent-style-name="Standard">
      <style:paragraph-properties fo:margin-left="0.5in" fo:margin-right="0in" fo:text-align="justify" style:justify-single-word="false" fo:text-indent="0in" style:auto-text-indent="false"/>
      <style:text-properties style:font-name="Arial" fo:font-size="10pt" style:font-size-asian="10pt" style:font-name-complex="Arial1" style:font-size-complex="10pt"/>
    </style:style>
    <style:style style:name="P38" style:family="paragraph" style:parent-style-name="Standard">
      <style:paragraph-properties fo:margin-left="0.25in" fo:margin-right="0in" fo:text-align="justify" style:justify-single-word="false" fo:text-indent="0in" style:auto-text-indent="false"/>
    </style:style>
    <style:style style:name="P39" style:family="paragraph" style:parent-style-name="Standard">
      <style:paragraph-properties fo:margin-left="2in" fo:margin-right="0in" fo:text-align="justify" style:justify-single-word="false" fo:text-indent="0in" style:auto-text-indent="false"/>
      <style:text-properties style:font-name="Arial" fo:font-size="10pt" style:font-size-asian="10pt" style:font-name-complex="Arial1" style:font-size-complex="10pt"/>
    </style:style>
    <style:style style:name="P40" style:family="paragraph" style:parent-style-name="Standard">
      <style:paragraph-properties fo:margin-left="1.75in" fo:margin-right="0in" fo:text-align="justify" style:justify-single-word="false" fo:text-indent="0in" style:auto-text-indent="false"/>
    </style:style>
    <style:style style:name="P41" style:family="paragraph" style:parent-style-name="Standard" style:master-page-name="Standard">
      <style:paragraph-properties fo:text-align="justify" style:justify-single-word="false" style:page-number="auto"/>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fo:font-weight="bold" style:font-size-asian="10pt" style:font-weight-asian="bold" style:font-name-complex="Arial1" style:font-size-complex="10pt"/>
    </style:style>
    <style:style style:name="T3" style:family="text">
      <style:text-properties style:font-name="Arial" fo:font-size="10pt" style:text-underline-style="solid" style:text-underline-width="auto" style:text-underline-color="font-color" style:font-size-asian="10pt" style:font-name-complex="Arial1" style:font-size-complex="10pt"/>
    </style:style>
    <style:style style:name="T4" style:family="text">
      <style:text-properties style:font-name="Arial" fo:font-size="10pt" fo:font-style="italic" style:font-size-asian="10pt" style:font-style-asian="italic"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span text:style-name="T2">1.DEL: FILOZOFIJA IN TEOLOGIJA PRAVA</text:span></text:p>
      <text:p text:style-name="P34"/>
      <text:p text:style-name="P1"><text:span text:style-name="T1">FILOZOFIJA PRAVA</text:span></text:p>
      <text:p text:style-name="P34"/>
      <text:p text:style-name="P1"><text:span text:style-name="T3">Težave in nujnost filozofije prava</text:span><text:span text:style-name="T1">:</text:span></text:p>
      <text:p text:style-name="P34"/>
      <text:p text:style-name="P1"><text:span text:style-name="T2">Težave, ki izhajajo iz filozofije</text:span><text:span text:style-name="T1">:</text:span></text:p>
      <text:list xml:id="list6262734501" text:style-name="WWNum1">
        <text:list-item>
          <text:p text:style-name="P2"><text:span text:style-name="T1">Zanikanje, da bi bila filozofija znanost - sledi zanikanje, da je pravo znanost</text:span></text:p>
        </text:list-item>
        <text:list-item>
          <text:p text:style-name="P2"><text:span text:style-name="T1">Koncentracija na materialne stvari</text:span></text:p>
        </text:list-item>
        <text:list-item>
          <text:p text:style-name="P2"><text:span text:style-name="T1">Zanikanje, da lahko pridemo do poslednjega spoznanja stvari</text:span></text:p>
        </text:list-item>
        <text:list-item>
          <text:p text:style-name="P2"><text:span text:style-name="T1">Skrčenje človeka na biološke danosti</text:span></text:p>
        </text:list-item>
      </text:list>
      <text:p text:style-name="P34"/>
      <text:p text:style-name="P1"><text:span text:style-name="T1">Ali lahko utemeljimo pravo v Cerkvi?</text:span></text:p>
      <text:p text:style-name="P1"><text:span text:style-name="T1">V središču je konkreten človek (iskanje sobivanja, definiranja,da bi lažje dosegli svoj cilj) =&gt; pravo ima torej izvor v človeku.</text:span></text:p>
      <text:p text:style-name="P34"/>
      <text:p text:style-name="P1"><text:span text:style-name="T2">Težave, ki izhajajo iz prava</text:span><text:span text:style-name="T1">:</text:span></text:p>
      <text:list xml:id="list281317241" text:style-name="WWNum2">
        <text:list-item>
          <text:p text:style-name="P3"><text:span text:style-name="T1">Enačenje prava z zakonom – pravo je nek okvir iz katerega izhaja zakon</text:span></text:p>
        </text:list-item>
        <text:list-item>
          <text:p text:style-name="P3"><text:span text:style-name="T1">Omejitev prava na del moralke, ekonomije, sociologije</text:span></text:p>
        </text:list-item>
        <text:list-item>
          <text:p text:style-name="P3"><text:span text:style-name="T1">Etične norme je težko zapisati kot pravne norme</text:span></text:p>
        </text:list-item>
        <text:list-item>
          <text:p text:style-name="P3"><text:span text:style-name="T1">Za študij filozofije prava bi morali biti dobri filolozofi in pravniki (meje!)</text:span></text:p>
        </text:list-item>
      </text:list>
      <text:p text:style-name="P34"/>
      <text:p text:style-name="P1"><text:span text:style-name="T1">Filozofija prava  ne raziskuje dejstev, pač pa želi doumeti njihov smisel za medčloveške odnose; razlikuje se od zgodovine in teologije prava; vprašanje na katerega bomo iskali odgovor ni </text:span><text:span text:style-name="T4">quid iuris</text:span><text:span text:style-name="T1"> (zakaj pravo obstaja ali kako izgleda konkretno), temveč </text:span><text:span text:style-name="T4">quid ius</text:span><text:span text:style-name="T1"> (kje je pravo, kateri so njegovi temelji in njegov namen).</text:span></text:p>
      <text:p text:style-name="P34"/>
      <text:list xml:id="list925802701" text:style-name="WWNum3">
        <text:list-item>
          <text:p text:style-name="P4"><text:span text:style-name="T1">Človeška oseba je središče in vrh prava</text:span></text:p>
          <text:list>
            <text:list-item>
              <text:list>
                <text:list-item>
                  <text:p text:style-name="P4"><text:span text:style-name="T1">Prvi temelj prava</text:span></text:p>
                </text:list-item>
                <text:list-item>
                  <text:p text:style-name="P4"><text:span text:style-name="T1">Vir izvirnih vsebin prava</text:span></text:p>
                </text:list-item>
                <text:list-item>
                  <text:p text:style-name="P4"><text:span text:style-name="T1">Utemeljitev obveznosti prava</text:span></text:p>
                </text:list-item>
                <text:list-item>
                  <text:p text:style-name="P4"><text:span text:style-name="T1">Poslednji cilj prava</text:span></text:p>
                </text:list-item>
              </text:list>
            </text:list-item>
          </text:list>
        </text:list-item>
      </text:list>
      <text:p text:style-name="P34"/>
      <text:list xml:id="list441684347" text:continue-numbering="true" text:style-name="WWNum3">
        <text:list-item>
          <text:p text:style-name="P4"><text:span text:style-name="T1">Temeljna identiteta prava</text:span></text:p>
          <text:list>
            <text:list-item>
              <text:list>
                <text:list-item>
                  <text:p text:style-name="P4"><text:span text:style-name="T1">Kant (kritika čistega uma) »pravniki še vedno iščejo definicije prava«</text:span></text:p>
                </text:list-item>
                <text:list-item>
                  <text:p text:style-name="P4"><text:span text:style-name="T1">Kaj je pravo? </text:span></text:p>
                </text:list-item>
              </text:list>
            </text:list-item>
          </text:list>
        </text:list-item>
      </text:list>
      <text:list xml:id="list600918904" text:style-name="WWNum4">
        <text:list-item>
          <text:p text:style-name="P5"><text:span text:style-name="T1">Grki: napetost med človeškim in božjim zakonom (človeško pravo kot izraz božjega)</text:span></text:p>
        </text:list-item>
      </text:list>
      <text:list xml:id="list457868291" text:style-name="WWNum5">
        <text:list-item>
          <text:p text:style-name="P6"><text:span text:style-name="T1">Platon in Aristotel: epikeja, aequitas (kanonična pravšnjost)</text:span></text:p>
        </text:list-item>
        <text:list-item>
          <text:p text:style-name="P6"><text:span text:style-name="T1">To kar je prav je pred pozitivnim zakonom</text:span></text:p>
        </text:list-item>
      </text:list>
      <text:list xml:id="list2007746712" text:continue-list="list600918904" text:style-name="WWNum4">
        <text:list-item>
          <text:p text:style-name="P5"><text:span text:style-name="T1">Rimljani: »ius est ars et aequi«</text:span></text:p>
        </text:list-item>
      </text:list>
      <text:list xml:id="list1617690047" text:continue-list="list457868291" text:style-name="WWNum5">
        <text:list-item>
          <text:p text:style-name="P6"><text:span text:style-name="T1">pravo je konkretizacija pravičnosti, pravniki pa tisti, ki častijo pravičnost in oznanjajo to kar je dobro ter pravično. </text:span></text:p>
        </text:list-item>
      </text:list>
      <text:p text:style-name="P34"/>
      <text:p text:style-name="P1"><text:span text:style-name="T1">pravo kot red pravičnosti  dati vsakemu svoje</text:span></text:p>
      <text:p text:style-name="P1"><text:span text:style-name="T1">quod iustum est  kar je prav, pravično, pravšnje</text:span></text:p>
      <text:p text:style-name="P1"><text:span text:style-name="T1">facultas agendi  zmožnost delovanja</text:span></text:p>
      <text:p text:style-name="P1"><text:span text:style-name="T1">pravo kot norma ali zakon</text:span></text:p>
      <text:p text:style-name="P34"/>
      <text:p text:style-name="P1"><text:span text:style-name="T2">Tomaž Akvinski</text:span><text:span text:style-name="T1">  zakon je razumna ureditev dana od tistega, ki mu je dana skrb za skupnost <text:s/>v skupno dobro. </text:span></text:p>
      <text:p text:style-name="P1"><text:span text:style-name="T1">Zakon:</text:span></text:p>
      <text:list xml:id="list1054311610" text:style-name="WWNum6">
        <text:list-item>
          <text:p text:style-name="P7"><text:span text:style-name="T1">razumna ureditev naravnana na blagor skupnosti</text:span></text:p>
        </text:list-item>
        <text:list-item>
          <text:p text:style-name="P7"><text:soft-page-break/><text:span text:style-name="T1">objavi ga tisti, ki ima v skupnosti avtoriteto</text:span></text:p>
        </text:list-item>
        <text:list-item>
          <text:p text:style-name="P7"><text:span text:style-name="T1">na ta način postane regula et mensura iuris</text:span></text:p>
        </text:list-item>
        <text:list-item>
          <text:p text:style-name="P7"><text:span text:style-name="T1">cilj zakona: ustvariti razumni red, ki bo temeljil na pravičnosti</text:span></text:p>
        </text:list-item>
      </text:list>
      <text:p text:style-name="P34"/>
      <text:p text:style-name="P1"><text:span text:style-name="T1">Pravo in pravičnost:</text:span></text:p>
      <text:list xml:id="list648054605" text:style-name="WWNum7">
        <text:list-item>
          <text:p text:style-name="P8"><text:span text:style-name="T1">vsaka oseba poseduje določene pravice</text:span></text:p>
        </text:list-item>
        <text:list-item>
          <text:p text:style-name="P8"><text:span text:style-name="T1">pri pravičnosti gre za spoštovanje pravic posameznika</text:span></text:p>
        </text:list-item>
        <text:list-item>
          <text:p text:style-name="P8"><text:span text:style-name="T1">dati vsakemu svoje  stalna in trajna volja pravično dati vsakemu svoje</text:span></text:p>
        </text:list-item>
      </text:list>
      <text:p text:style-name="P35"/>
      <text:p text:style-name="P1"><text:span text:style-name="T3">Razdelitev prava</text:span></text:p>
      <text:list xml:id="list1042162696" text:style-name="WWNum8">
        <text:list-item>
          <text:p text:style-name="P9"><text:span text:style-name="T1">Božje pravo.</text:span></text:p>
        </text:list-item>
      </text:list>
      <text:list xml:id="list461876756" text:continue-list="list1617690047" text:style-name="WWNum5">
        <text:list-item>
          <text:p text:style-name="P6"><text:span text:style-name="T1">naravno pravo (zapisano v stvarstvu, Božji načrt s človekom – človek v svojem srcu čuti kaj je prav in kaj narobe)</text:span></text:p>
        </text:list-item>
        <text:list-item>
          <text:p text:style-name="P6"><text:span text:style-name="T1">pozitivno pravo (razodevanje in spoznavanje tekom zgodovine – razni zakoni, samo SP, definiranje 7ih zakramentov, smrtna kazen..)</text:span></text:p>
        </text:list-item>
      </text:list>
      <text:list xml:id="list935204090" text:continue-list="list1042162696" text:style-name="WWNum8">
        <text:list-item>
          <text:p text:style-name="P9"><text:span text:style-name="T1">človeško pravo (spremenljivo)</text:span></text:p>
        </text:list-item>
      </text:list>
      <text:p text:style-name="P34"/>
      <text:p text:style-name="P1"><text:span text:style-name="T3">Strukturalni elementi prava</text:span></text:p>
      <text:list xml:id="list1834915372" text:continue-numbering="true" text:style-name="WWNum8">
        <text:list-item>
          <text:p text:style-name="P9"><text:span text:style-name="T1">pravo kot red ('Stvarnik je red položil v človeka..' – Janez XIII.)  red v družbi kot pogoj za skupno bivanje, dogovarjanje o naših skupnih stvareh; pogoji, da lažje živimo na podlagi odnosov ter za lažje doseganje ciljev</text:span></text:p>
        </text:list-item>
        <text:list-item>
          <text:p text:style-name="P9"><text:span text:style-name="T1">pravo kot red pravičnosti  red sam ni dovolj, mora biti pravičen (dati vsakemu kar mu gre, vsakemu svoje); zakoni so v službi ljudi</text:span></text:p>
        </text:list-item>
        <text:list-item>
          <text:p text:style-name="P9"><text:span text:style-name="T1">pravo kot red pravičnosti med ljudmi  ureja človekove odnose in sobivanje</text:span></text:p>
        </text:list-item>
      </text:list>
      <text:p text:style-name="P34"/>
      <text:p text:style-name="P1"><text:span text:style-name="T3">odnos med pravom in naravnim pravom</text:span></text:p>
      <text:list xml:id="list650860188" text:style-name="WWNum9">
        <text:list-item>
          <text:p text:style-name="P10"><text:span text:style-name="T1">težave z opredelitvijo naravnega prava – izhodišče je <text:s/>narava človekove osebe in stvari  izkušnja</text:span></text:p>
        </text:list-item>
        <text:list-item>
          <text:p text:style-name="P10"><text:span text:style-name="T1">obstaja nekaj, kar je po naravi prav, pravšnje, s tem, da obstaja</text:span></text:p>
        </text:list-item>
        <text:list-item>
          <text:p text:style-name="P10"><text:span text:style-name="T1">NARAVA  izvor v kolikor je na začetku, tvori vsakršno bitje. Je tisto kar je avtonomno, neodvisno, nujno, izraz božje absolutnosti. Torej tudi tisto kar je dovolj samemu sebi in ne potrebuje zunanje utemeljitve.</text:span></text:p>
        </text:list-item>
        <text:list-item>
          <text:p text:style-name="P10"><text:span text:style-name="T1">NARAVNO PRAVO  je izvor vsakega pravnega reda in je izraz reda v stvarstvu, utemeljuje vsak pravni sistem in mu daje legitimnost.</text:span></text:p>
        </text:list-item>
      </text:list>
      <text:p text:style-name="P1"><text:span text:style-name="T1">Naravno pravo je tisto pravo, ki daje temelj in je stabilno. Je tisto, kar je podlaga pravnemu sistemu. Sprašuje se o pravu kot temelju in politčni oblasti. Vsak pravni sistem mora torej imeti ta temelj. Naravno pravo ima povezavo z besedo narava – narava kot srž bitja, stvari, vsega kar je. Po naravi stvari ima človek pravico biti človek. Narava torej tvori vsakršno bitje, je avtonomno, neodvisno, nepogojeno od česarkoli zunanjega. V tem oziru je naravno pravo izvor vsakega pravnega reda. Vse to pa zaradi konkretne potrebe. Pravo ni samo po sebi dobro, če nima v sebi temelj narave. To temeljno, naravno pravo se ne spreminja, se pa spreminja način kako človek to dojema. Ni nekaj popolnoma absolutnega, saj se v zgodovini pravni sistemi nujno spreminjajo glede na potrebe. Naravno pravo obstaja pred vsakim izkustvom človeka; kot najvišji kriterij razodeva vsem temelje za pravičnost.</text:span></text:p>
      <text:p text:style-name="P34"/>
      <text:p text:style-name="P1"><text:span text:style-name="T3">Odnos med pravom in pravnim redom</text:span></text:p>
      <text:p text:style-name="P1"><text:span text:style-name="T1">Pravo je red pravičnosti med ljudmi. Pravni red je urejanje družbenega sobivanja.</text:span></text:p>
      <text:list xml:id="list80497784" text:style-name="WWNum10">
        <text:list-item>
          <text:p text:style-name="P11"><text:span text:style-name="T1">Različnost prava in pravnega reda  prvo obstaja pred drugim. Pravni red ne predpostavlja vsega prava. Pravo je pred pravinm redom in s tem zanikamo zakonizem (ni prava zunaj zakona – pravni legalizem)</text:span></text:p>
        </text:list-item>
        <text:list-item>
          <text:p text:style-name="P11"><text:span text:style-name="T1">Presežnost prava <text:s/>nad pravnim redom</text:span></text:p>
        </text:list-item>
        <text:list-item>
          <text:p text:style-name="P11"><text:span text:style-name="T1">Komplementarnost</text:span></text:p>
        </text:list-item>
      </text:list>
      <text:p text:style-name="P1"><text:soft-page-break/><text:span text:style-name="T1">Pravni red je odraz prava v določenem trenutku. Pravni red mora odgovarjati pravičnosti. Tudi ZCP se spreminja glede na potrebe in to, da bo čimbolj pomagal človeku kako priti do svojega cilja. Največji zakon Cerkve je zveličanje človeka, cilj pa večno življenje. Pravo je torej osnova za razvoj pravnega reda. Pravni red je posledica prava, temelj je pravičnost.</text:span></text:p>
      <text:p text:style-name="P34"/>
      <text:p text:style-name="P1"><text:span text:style-name="T3">Zavrnitev nepersonalističnih pravnih teorij</text:span></text:p>
      <text:p text:style-name="P1"><text:span text:style-name="T1">Se predpostavljajo kot središče človeške osebe; človek je cilj pravnih odnosov.</text:span></text:p>
      <text:list xml:id="list657275014" text:style-name="WWNum11">
        <text:list-item>
          <text:p text:style-name="P12"><text:span text:style-name="T1">Pravni pozitivizem  ima zakonodajno vlogo, ki jo izvaja javna oblast; pravo skrči na zakone. Obveznost prava je oproščena z avtoriteto oblasti. Slednja je ločena od stvarnosti in ne posluša ljudstva. Pomembna je moč, pravilno je tisto kar je ukazano. Gre za pravno zasužnjevanje, legaliziranje samovolje.</text:span></text:p>
        </text:list-item>
        <text:list-item>
          <text:p text:style-name="P12"><text:span text:style-name="T1">Pravni normativizem  pravo kot norma, merilo za ravnanje. Ni pomembna vsebina temveč norma.</text:span></text:p>
        </text:list-item>
        <text:list-item>
          <text:p text:style-name="P12"><text:span text:style-name="T1">Pravni institucionalizem  obstoj skupnosti je pogoj za njeno organiziranost.</text:span></text:p>
        </text:list-item>
        <text:list-item>
          <text:p text:style-name="P12"><text:span text:style-name="T1">Pravni kontraktualizem  pravo kot pogodba. Važen vidik pogodbe, ki je postavljena na začetek prava. Določa ciljnost in opravičuje obveznost. Pogodba nad delodajalcem in delojemalcem.</text:span></text:p>
        </text:list-item>
        <text:list-item>
          <text:p text:style-name="P12"><text:span text:style-name="T1">Pravni realizem  izhodišče je učinkovitost prava. Na anglosaksonskih področjih – sodijo na temelju preteklih primerov (šibka točka: vzameš tisti primer, ki tebi ustreza).</text:span></text:p>
        </text:list-item>
      </text:list>
      <text:p text:style-name="P34"/>
      <text:p text:style-name="P1"><text:span text:style-name="T1">TEOLOGIJA PRAVA</text:span></text:p>
      <text:p text:style-name="P34"/>
      <text:p text:style-name="P1"><text:span text:style-name="T3">Pravo in teologija</text:span></text:p>
      <text:list xml:id="list2071977535" text:style-name="WWNum12">
        <text:list-item>
          <text:p text:style-name="P13"><text:span text:style-name="T1">Kaj je cerkveno ali kanonsko pravo? = primarni in orginarni sistem; sistem, ki je v samemu sebi zadostno utemeljen – kot cerkveno pravo z božjim razodetjem.</text:span></text:p>
          <text:list>
            <text:list-item>
              <text:p text:style-name="P13"><text:span text:style-name="T1">Kanon iz gr. (lat. Canon, -onis, m.; pravilo)</text:span></text:p>
              <text:list>
                <text:list-item>
                  <text:p text:style-name="P13"><text:span text:style-name="T1">SP – svetopisemski kanon, ki je kot tak avtentični in zaradi tega določen in zbran v zbirko svetopisemskih knjig</text:span></text:p>
                </text:list-item>
                <text:list-item>
                  <text:p text:style-name="P13"><text:span text:style-name="T1">'mašni' kanon (pred koncilom) – evharistične molitve</text:span></text:p>
                </text:list-item>
                <text:list-item>
                  <text:p text:style-name="P13"><text:span text:style-name="T1">kanonizacija svetnikov – spoznani od vrhovne avtoritete Cerkve za svetnike; tisti, ki so na nadnaraven način živeli evangelij</text:span></text:p>
                </text:list-item>
              </text:list>
            </text:list-item>
          </text:list>
        </text:list-item>
      </text:list>
      <text:list xml:id="list246249910" text:style-name="WWNum13">
        <text:list-item>
          <text:list>
            <text:list-item>
              <text:p text:style-name="P14"><text:span text:style-name="T1">Codex Iuris Canonici (ZCP) – sistematična zbirka pravnih norm</text:span></text:p>
            </text:list-item>
          </text:list>
        </text:list-item>
      </text:list>
      <text:list xml:id="list211201628" text:continue-list="list2071977535" text:style-name="WWNum12">
        <text:list-item>
          <text:p text:style-name="P13"><text:span text:style-name="T1">Tradicionalni pristop – skupek zakonov pristojne cerkvene oblasti</text:span></text:p>
        </text:list-item>
        <text:list-item>
          <text:p text:style-name="P13"><text:span text:style-name="T1">Pomisleki v preteklosti proti pravu v Cerkvi:</text:span></text:p>
          <text:list>
            <text:list-item>
              <text:list>
                <text:list-item>
                  <text:p text:style-name="P13"><text:span text:style-name="T1">Pravni sistem lahko obstaja le znotraj civilne družbe</text:span></text:p>
                </text:list-item>
                <text:list-item>
                  <text:p text:style-name="P13"><text:span text:style-name="T1">Cerkev ni javna institucija, pač pa skupek posameznikov, zato njen pravni sistem ni izviren</text:span></text:p>
                </text:list-item>
                <text:list-item>
                  <text:p text:style-name="P13"><text:span text:style-name="T1">Cerkvenim pravnim normam manjka avtoriteta (sankcije) zato niso pravne</text:span></text:p>
                </text:list-item>
                <text:list-item>
                  <text:p text:style-name="P13"><text:span text:style-name="T1">Pravna razsežnost ni skladna z duhovno razsežnostjo Cerkve (protestantizem)</text:span></text:p>
                </text:list-item>
                <text:list-item>
                  <text:p text:style-name="P13"><text:span text:style-name="T1">Cerkev ne more imeti pravnih norm, ker je zgolj duhovna stvarnost</text:span></text:p>
                </text:list-item>
              </text:list>
            </text:list-item>
          </text:list>
        </text:list-item>
      </text:list>
      <text:list xml:id="list1251102101" text:style-name="WWNum14">
        <text:list-item>
          <text:p text:style-name="P15"><text:span text:style-name="T1">Utemeljitev cerkvenega prava</text:span></text:p>
          <text:list>
            <text:list-item>
              <text:p text:style-name="P15"><text:span text:style-name="T1">Institucionalno življenje Cerkve je bilo od začetka urejeno z zakoni</text:span></text:p>
            </text:list-item>
            <text:list-item>
              <text:p text:style-name="P15"><text:span text:style-name="T1">Cerkev je duhovna in hkrati vidna – zemeljska (C8)</text:span></text:p>
              <text:list>
                <text:list-item>
                  <text:p text:style-name="P15"><text:span text:style-name="T1">Iz koncilskega učenja je razvidno, da Cerkev kot urejena družba potrebuje pravo (ubi societas, ibi ius – pravni sistem, ki bo urejal odnose in na tej podlagi pomagal izvrševati naše poslanstvo)</text:span></text:p>
                </text:list-item>
                <text:list-item>
                  <text:p text:style-name="P15"><text:span text:style-name="T1">Posebnost: človeško in božje pravo – ni samo ali eno ali drugo, temveč je oboje hkrati</text:span></text:p>
                </text:list-item>
              </text:list>
            </text:list-item>
          </text:list>
        </text:list-item>
      </text:list>
      <text:p text:style-name="P34"/>
      <text:p text:style-name="P1"><text:span text:style-name="T3">Božja in človeška oblast</text:span></text:p>
      <text:list xml:id="list1701747794" text:continue-numbering="true" text:style-name="WWNum14">
        <text:list-item>
          <text:p text:style-name="P15"><text:span text:style-name="T1">Cerkev je božja in človeška, vendar ena stvarnost (prim. C8)</text:span></text:p>
        </text:list-item>
      </text:list>
      <text:list xml:id="list1648501668" text:style-name="WWNum15">
        <text:list-item>
          <text:p text:style-name="P16"><text:soft-page-break/><text:span text:style-name="T1">»koncil je poglobil nauk Cerkve kot mističnega telesa. Pravnika obvezuje k bolj temeljitemu raziskovanju in iskanju temeljev pravne znanosti v SP in v teologiji (...) in v povezavi z rimskim pravom ter pravom drugih civilizacij«</text:span></text:p>
          <text:list>
            <text:list-item>
              <text:p text:style-name="P16"><text:span text:style-name="T1">božje pravo (naravno pravo) se izraža v naravi stvari, človek ga spoznava s srcem</text:span></text:p>
            </text:list-item>
            <text:list-item>
              <text:p text:style-name="P16"><text:span text:style-name="T1">pozitivno božje pravo (razodeto v SP, cerkvenem učiteljstvu in radiciji)</text:span></text:p>
            </text:list-item>
          </text:list>
        </text:list-item>
        <text:list-item>
          <text:p text:style-name="P16"><text:span text:style-name="T1">tesna povezanost med svetim izročilom in SP</text:span></text:p>
        </text:list-item>
      </text:list>
      <text:list xml:id="list2155352232" text:style-name="WWNum16">
        <text:list-item>
          <text:p text:style-name="P17"><text:span text:style-name="T1">cerkvena oblast obstoji in je vir človeškega prava v Cerkvi v moči božjega prava, ki ji daje legitimnost</text:span></text:p>
        </text:list-item>
        <text:list-item>
          <text:p text:style-name="P17"><text:span text:style-name="T1">enovitost med božjim in cerkvenim pravom</text:span></text:p>
        </text:list-item>
      </text:list>
      <text:p text:style-name="P34"/>
      <text:p text:style-name="P1"><text:span text:style-name="T3">Pravna gotovost</text:span></text:p>
      <text:p text:style-name="P1"><text:span text:style-name="T1">Posebnost cerkvenega prava je v tem, da je sestavljeno iz razodetja – božjega prava in človeškega prava.</text:span></text:p>
      <text:list xml:id="list1912744790" text:continue-list="list1701747794" text:style-name="WWNum14">
        <text:list-item>
          <text:p text:style-name="P15"><text:span text:style-name="T1">Cerkveno pravo ni primerljivo s človeškimi pravnimi sistemi. Pravno in duhovno se združi.</text:span></text:p>
        </text:list-item>
        <text:list-item>
          <text:p text:style-name="P15"><text:span text:style-name="T1">Človeško je nepopolno in potrebno spremembe.</text:span></text:p>
        </text:list-item>
        <text:list-item>
          <text:p text:style-name="P15"><text:span text:style-name="T1">Moto proprio – iz lastnega nagiba: papež se je sam odločil in izdal lasten dokument oz. ga naročil.</text:span></text:p>
        </text:list-item>
      </text:list>
      <text:list xml:id="list1973919328" text:style-name="WWNum17">
        <text:list-item>
          <text:p text:style-name="P18"><text:span text:style-name="T1">Dekreti  odloki</text:span></text:p>
        </text:list-item>
        <text:list-item>
          <text:p text:style-name="P18"><text:span text:style-name="T1">Reskripti: reskrivere – na prošnjo odgovorijo; se izda na podalgi prošnje</text:span></text:p>
        </text:list-item>
        <text:list-item>
          <text:p text:style-name="P18"><text:span text:style-name="T1">Cilj kanonskega prava: zveličanje duš?</text:span></text:p>
        </text:list-item>
        <text:list-item>
          <text:p text:style-name="P18"><text:span text:style-name="T1">Upoštevati duha: včasih je treba upoštevati tudi okoliščine, stanje človeka – korekcija norme</text:span></text:p>
          <text:list>
            <text:list-item>
              <text:p text:style-name="P18"><text:span text:style-name="T1">Kanonska pravna pravičnost: upoštevati tisto, kar je prav</text:span></text:p>
            </text:list-item>
            <text:list-item>
              <text:p text:style-name="P18"><text:span text:style-name="T1">Instituti: reskripti, privilegij, spregled ali druge milosti</text:span></text:p>
            </text:list-item>
            <text:list-item>
              <text:p text:style-name="P18"><text:span text:style-name="T1">Območno pravo: izda škof, ordinarij; bolj podrobno za določena vprašanja, se škof odloči naredit dodatne zakone, ki pa morajo biti v skladu z ZCP in ustavo</text:span></text:p>
            </text:list-item>
          </text:list>
        </text:list-item>
      </text:list>
      <text:list xml:id="list254411194" text:style-name="WWNum18">
        <text:list-item>
          <text:p text:style-name="P19"><text:span text:style-name="T1">Stopnja sodišča v Rimu</text:span></text:p>
          <text:list>
            <text:list-item>
              <text:p text:style-name="P19"><text:span text:style-name="T1">Kongregacija za kler</text:span></text:p>
            </text:list-item>
            <text:list-item>
              <text:p text:style-name="P19"><text:span text:style-name="T1">Apostolska signatura</text:span></text:p>
            </text:list-item>
          </text:list>
        </text:list-item>
      </text:list>
      <text:p text:style-name="P34"/>
      <text:p text:style-name="P1"><text:span text:style-name="T3">Pravo Cerkve</text:span></text:p>
      <text:list xml:id="list105043722" text:continue-numbering="true" text:style-name="WWNum18">
        <text:list-item>
          <text:list>
            <text:list-item>
              <text:list>
                <text:list-item>
                  <text:p text:style-name="P19"><text:span text:style-name="T1">V temelju je trdno in nespremenljivo, v kolikor je božje</text:span></text:p>
                </text:list-item>
                <text:list-item>
                  <text:p text:style-name="P19"><text:span text:style-name="T1">Ter notranje prilagodljivo, da more biti v službi človeka v vsakem času</text:span></text:p>
                </text:list-item>
                <text:list-item>
                  <text:p text:style-name="P19"><text:span text:style-name="T1">V kolikor je človeško, se to glede na potrebe spreminja</text:span></text:p>
                  <text:list>
                    <text:list-item>
                      <text:p text:style-name="P19"><text:span text:style-name="T1">Novi zakoni se izdajajo na podlagi konkretnih primerov</text:span></text:p>
                    </text:list-item>
                  </text:list>
                </text:list-item>
              </text:list>
            </text:list-item>
          </text:list>
        </text:list-item>
      </text:list>
      <text:p text:style-name="P1"><text:span text:style-name="T1">Sporazumi med državo in svetim sedežem, je mednarodni in je nad vsemi drugimi zakoni v državi, tudi nad ustavo.</text:span></text:p>
      <text:p text:style-name="P34"/>
      <text:p text:style-name="P1"><text:span text:style-name="T1">POTREBNOST IN VLOGA PRAVNEGA REDA V ZGODOVINI</text:span></text:p>
      <text:p text:style-name="P34"/>
      <text:p text:style-name="P1"><text:span text:style-name="T3">Zgodovinska potrebnost pravnega reda</text:span></text:p>
      <text:p text:style-name="P1"><text:span text:style-name="T1">Potrebnost pravnega reda narekuje:</text:span></text:p>
      <text:list xml:id="list243567361" text:style-name="WWNum19">
        <text:list-item>
          <text:p text:style-name="P20"><text:span text:style-name="T1">Pravica do življenja v urejeni družbi</text:span></text:p>
          <text:list>
            <text:list-item>
              <text:p text:style-name="P20"><text:span text:style-name="T1">Človek je poklican k celostnem razvoju svoje osebe</text:span></text:p>
            </text:list-item>
            <text:list-item>
              <text:p text:style-name="P20"><text:span text:style-name="T1">Celostni razvoj mora doseči skupaj z drugimi</text:span></text:p>
            </text:list-item>
            <text:list-item>
              <text:p text:style-name="P20"><text:span text:style-name="T1">Posameznik potrebuje možnosti za razvoj in rast</text:span></text:p>
            </text:list-item>
            <text:list-item>
              <text:p text:style-name="P20"><text:span text:style-name="T1">Urejena skupnost: temeljna pravica ter dolžnosti priznane in prenesene v življenje</text:span></text:p>
              <text:list>
                <text:list-item>
                  <text:p text:style-name="P20"><text:span text:style-name="T1">Pravica do dostojanstva, celostne človeške intigritete in zaščite</text:span></text:p>
                  <text:list>
                    <text:list-item>
                      <text:p text:style-name="P20"><text:span text:style-name="T1">Človek je vedno v odnosu z drugimi / možnost spota / uredba sankcij</text:span></text:p>
                    </text:list-item>
                    <text:list-item>
                      <text:p text:style-name="P20"><text:span text:style-name="T1">Pravni red je nujen za urejeno družbo in odnose v skupnosti (prim. Zakramenti)</text:span></text:p>
                    </text:list-item>
                    <text:list-item>
                      <text:p text:style-name="P20"><text:span text:style-name="T1">Pomaga povrniti prizadete pravice</text:span></text:p>
                    </text:list-item>
                    <text:list-item>
                      <text:p text:style-name="P20"><text:span text:style-name="T1">Pravna zaščita mora biti učinkovita, nepristranska, objektivna – kriterij je pravičnost</text:span></text:p>
                    </text:list-item>
                  </text:list>
                </text:list-item>
              </text:list>
            </text:list-item>
          </text:list>
        </text:list-item>
      </text:list>
      <text:p text:style-name="P34"><text:soft-page-break/></text:p>
      <text:p text:style-name="P1"><text:span text:style-name="T3">Zgodovinska vloga pravnega reda</text:span></text:p>
      <text:list xml:id="list2082738650" text:continue-numbering="true" text:style-name="WWNum19">
        <text:list-item>
          <text:list>
            <text:list-item>
              <text:list>
                <text:list-item>
                  <text:list>
                    <text:list-item>
                      <text:list>
                        <text:list-item>
                          <text:p text:style-name="P20"><text:span text:style-name="T1">Pravni red v odnosu do posameznika</text:span></text:p>
                          <text:list>
                            <text:list-item>
                              <text:p text:style-name="P20"><text:span text:style-name="T1">Socializacija: skrbi za urejene odnose, sobivanje, solidarnost, zavest o lastnih pravicah</text:span></text:p>
                            </text:list-item>
                            <text:list-item>
                              <text:p text:style-name="P20"><text:span text:style-name="T1">Združevalna naloga pravnega reda</text:span></text:p>
                            </text:list-item>
                            <text:list-item>
                              <text:p text:style-name="P20"><text:span text:style-name="T1">Usmerjevalna vloga pravnega reda</text:span></text:p>
                              <text:list>
                                <text:list-item>
                                  <text:p text:style-name="P20"><text:span text:style-name="T1">Zakoni najprej vzgajajo, potem ukazujejo. Preden zakon ukaže, poda pomen vrednot</text:span></text:p>
                                  <text:list>
                                    <text:list-item>
                                      <text:p text:style-name="P20"><text:span text:style-name="T1">Promocija v povezavi s skupnostjo</text:span></text:p>
                                      <text:list>
                                        <text:list-item>
                                          <text:p text:style-name="P20"><text:span text:style-name="T1">Razlagalna funkcija</text:span></text:p>
                                        </text:list-item>
                                        <text:list-item>
                                          <text:p text:style-name="P20"><text:span text:style-name="T1">Sprava med posamezniki: kako ravnati v nastali situaciji:</text:span></text:p>
                                        </text:list-item>
                                      </text:list>
                                    </text:list-item>
                                  </text:list>
                                </text:list-item>
                              </text:list>
                            </text:list-item>
                          </text:list>
                        </text:list-item>
                      </text:list>
                    </text:list-item>
                  </text:list>
                </text:list-item>
              </text:list>
            </text:list-item>
          </text:list>
        </text:list-item>
      </text:list>
      <text:list xml:id="list234742798" text:style-name="WWNum20">
        <text:list-item>
          <text:p text:style-name="P21"><text:span text:style-name="T1">Ugotavljanje ničnosti zakona</text:span></text:p>
        </text:list-item>
        <text:list-item>
          <text:p text:style-name="P21"><text:span text:style-name="T1">Premoženjska vprašanja</text:span></text:p>
          <text:list>
            <text:list-item>
              <text:p text:style-name="P21"><text:span text:style-name="T1">Spreminjanje posameznikov: pravni red upanja, spreminja, socializira tudi s pomočjo avtorirete</text:span></text:p>
              <text:list>
                <text:list-item>
                  <text:p text:style-name="P21"><text:span text:style-name="T1">Promocija humanosti</text:span></text:p>
                  <text:list>
                    <text:list-item>
                      <text:p text:style-name="P21"><text:span text:style-name="T1">Izvršna funkcija</text:span></text:p>
                    </text:list-item>
                    <text:list-item>
                      <text:p text:style-name="P21"><text:span text:style-name="T1">Inovativno poslanstvo: CP: služenje bližnjemu: pastoralna vloga</text:span></text:p>
                    </text:list-item>
                  </text:list>
                </text:list-item>
              </text:list>
            </text:list-item>
          </text:list>
        </text:list-item>
      </text:list>
      <text:p text:style-name="P34"/>
      <text:p text:style-name="P1"><text:span text:style-name="T2">2.DEL: ZGODOVINA KANONSKO-PRAVNIH VIROV</text:span></text:p>
      <text:p text:style-name="P35"/>
      <text:p text:style-name="P1"><text:span text:style-name="T1">SVETO PISMO KOT KANONSKO PRAVNI RED</text:span></text:p>
      <text:p text:style-name="P34"/>
      <text:list xml:id="list2141215651" text:style-name="WWNum21">
        <text:list-item>
          <text:p text:style-name="P22"><text:span text:style-name="T1">Cerkev je zgodovinsko dejstvo in komnpleksna stvarnost (SP, drugi veri)</text:span></text:p>
        </text:list-item>
        <text:list-item>
          <text:p text:style-name="P22"><text:span text:style-name="T1">Kaononsko-pravni red temelji na volji ustanovitelja Cerkve JK</text:span></text:p>
        </text:list-item>
        <text:list-item>
          <text:p text:style-name="P22"><text:span text:style-name="T1">Cerkev je skrivnostno Kristusovo telo, živa skupnost Boga</text:span></text:p>
        </text:list-item>
      </text:list>
      <text:p text:style-name="P1"><text:span text:style-name="T1">SP kot božja beseda, njen zapis, kjer se odraža človekova potreba, želja po odrešenju. Cerkev kot živo telo, za kar je potreben oseben odnos do Boga.</text:span></text:p>
      <text:list xml:id="list1867498856" text:continue-numbering="true" text:style-name="WWNum21">
        <text:list-item>
          <text:list>
            <text:list-item>
              <text:p text:style-name="P22"><text:span text:style-name="T1">Izraelovo ljudstvo v Jezusovem času</text:span></text:p>
              <text:list>
                <text:list-item>
                  <text:p text:style-name="P22"><text:span text:style-name="T1">Jezus je bil judovski državljan in je živel v skladu z tedanjimi zakoni (povezava med vero, moralo in politiko).</text:span></text:p>
                </text:list-item>
                <text:list-item>
                  <text:p text:style-name="P22"><text:span text:style-name="T1">Pravna ureditev Izraela je utemeljena v Pentatevhu, Talmudu in drugih spisih.</text:span></text:p>
                </text:list-item>
                <text:list-item>
                  <text:p text:style-name="P22"><text:span text:style-name="T1">Jezus ne odpravlja politične institucije, ustanovi pa duhovno stvarnost – Cerkev. Ima nove cilje, sredstva in članstvo.</text:span></text:p>
                </text:list-item>
                <text:list-item>
                  <text:p text:style-name="P22"><text:span text:style-name="T1">Cerkev se je začela v Jeruzalemu in se razširila povsod (temelj apostolski zbor – glava vsega je Peter).</text:span></text:p>
                </text:list-item>
                <text:list-item>
                  <text:p text:style-name="P22"><text:span text:style-name="T1">Ločitev med sinagogo in Cerkvijo (=ločitev med politiko in vero).</text:span></text:p>
                  <text:list>
                    <text:list-item>
                      <text:p text:style-name="P22"><text:span text:style-name="T1">NZ v JK</text:span></text:p>
                    </text:list-item>
                  </text:list>
                </text:list-item>
              </text:list>
            </text:list-item>
          </text:list>
        </text:list-item>
      </text:list>
      <text:p text:style-name="P36"><text:span text:style-name="T1">V Jezusu se je izpolnil božji načrt (spoznamo ga preko evangelijev).</text:span></text:p>
      <text:list xml:id="list2116438647" text:style-name="WWNum22">
        <text:list-item>
          <text:p text:style-name="P23"><text:span text:style-name="T1">Jezus </text:span></text:p>
          <text:list>
            <text:list-item>
              <text:p text:style-name="P23"><text:span text:style-name="T1">Njegovo vlogo razumemo preko prerokb SZ</text:span></text:p>
            </text:list-item>
            <text:list-item>
              <text:p text:style-name="P23"><text:span text:style-name="T1">Cerkev kot skupnost ima življenje po Njem (zakramenti)</text:span></text:p>
            </text:list-item>
            <text:list-item>
              <text:p text:style-name="P23"><text:span text:style-name="T1">Povezuje vse narode in rase</text:span></text:p>
            </text:list-item>
            <text:list-item>
              <text:p text:style-name="P23"><text:span text:style-name="T1">Apostolom podeli oblast (učite, krščujte, oznanjajte, odvezujte grehe..)</text:span></text:p>
            </text:list-item>
            <text:list-item>
              <text:p text:style-name="P23"><text:span text:style-name="T1">Različnost poslanstva (Peter, drugi apostoli, verniki)</text:span></text:p>
            </text:list-item>
          </text:list>
        </text:list-item>
        <text:list-item>
          <text:p text:style-name="P23"><text:span text:style-name="T1">Apostoli</text:span></text:p>
        </text:list-item>
      </text:list>
      <text:list xml:id="list2027706846" text:style-name="WWNum23">
        <text:list-item>
          <text:p text:style-name="P24"><text:span text:style-name="T1">Predstavljajo steber Cerkve</text:span></text:p>
        </text:list-item>
        <text:list-item>
          <text:p text:style-name="P24"><text:span text:style-name="T1">Njihovo poslanstvo nadaljuje škofovski zbor skupaj s Petrovim naslednikom</text:span></text:p>
          <text:list>
            <text:list-item>
              <text:p text:style-name="P24"><text:span text:style-name="T1">Institut Božjega prava – mistična organskost, ki naj si poslužije sredstev (zakramentov)</text:span></text:p>
              <text:list>
                <text:list-item>
                  <text:p text:style-name="P24"><text:span text:style-name="T1">Organskost cerkvene strukture</text:span></text:p>
                </text:list-item>
                <text:list-item>
                  <text:p text:style-name="P24"><text:span text:style-name="T1">Božje in apostoslko pravo v tej strukturi</text:span></text:p>
                </text:list-item>
                <text:list-item>
                  <text:p text:style-name="P24"><text:soft-page-break/><text:span text:style-name="T1">Evangelij kot temeljni zakon Cerkve</text:span></text:p>
                </text:list-item>
              </text:list>
            </text:list-item>
          </text:list>
        </text:list-item>
      </text:list>
      <text:p text:style-name="P34"/>
      <text:p text:style-name="P1"><text:span text:style-name="T1">RAZVOJ KANONSKEGA PRAVA V ZGODOVINI CERKVE</text:span></text:p>
      <text:p text:style-name="P35"/>
      <text:p text:style-name="P1"><text:span text:style-name="T1">Zgodovino kanonsko-pravnih virov delimo na tri obdobja:</text:span></text:p>
      <text:list xml:id="list1186946099" text:style-name="WWNum24">
        <text:list-item>
          <text:p text:style-name="P25"><text:span text:style-name="T1">prvih tisoč let delnih zbirk vključno z Grazianovim dekretom (1140); nikoli priznan kot kanonska zbirka, temveč le kot zbirka dotedanjih zakonov, ki je bila kot taka bolj kot učbenik, za poučevanje na fakultetah.</text:span></text:p>
        </text:list-item>
        <text:list-item>
          <text:p text:style-name="P25"><text:span text:style-name="T1">klasično obdobje (corpus iuris canonica); prve sistematizacije</text:span></text:p>
        </text:list-item>
        <text:list-item>
          <text:p text:style-name="P25"><text:span text:style-name="T1">obdobje po tridentisnkem koncilu (1545-63). Je zelo pomemeben s stališča, da je določil kanonične oblike poroke (ta, ki jo imamo še danes) – dectret dameci (pravna oblika proke – pred dvema pričama pri domačem župniku; drugače od njega potrebno pooblastilo)</text:span></text:p>
        </text:list-item>
      </text:list>
      <text:p text:style-name="P1"><text:span text:style-name="T1">prvih tisoč let ni sistematičnih zbirk; niso pravno utemeljene.</text:span></text:p>
      <text:list xml:id="list1436506051" text:continue-numbering="true" text:style-name="WWNum24">
        <text:list-item>
          <text:list>
            <text:list-item>
              <text:p text:style-name="P25"><text:span text:style-name="T1">Tisoč let delnih zbirk</text:span></text:p>
            </text:list-item>
          </text:list>
        </text:list-item>
      </text:list>
      <text:p text:style-name="P38"><text:span text:style-name="T1"><text:s/>različne teorije: </text:span></text:p>
      <text:list xml:id="list163978232" text:continue-numbering="true" text:style-name="WWNum24">
        <text:list-item>
          <text:list>
            <text:list-item>
              <text:list>
                <text:list-item>
                  <text:p text:style-name="P25"><text:span text:style-name="T1">začetki pravne normative segajo v 12.sto.</text:span></text:p>
                </text:list-item>
                <text:list-item>
                  <text:p text:style-name="P25"><text:span text:style-name="T1">cerkev je pridobila pravni sistem ob srečanju z rimskim pravom</text:span></text:p>
                  <text:list>
                    <text:list-item>
                      <text:p text:style-name="P25"><text:span text:style-name="T1">štiri obdobja pravnih virov v 1.tisočletju</text:span></text:p>
                      <text:list>
                        <text:list-item>
                          <text:p text:style-name="P25"><text:span text:style-name="T1">popaostolska Cerkev </text:span></text:p>
                          <text:list>
                            <text:list-item>
                              <text:p text:style-name="P25"><text:span text:style-name="T1">Didache (50-70); prisotnost škofov in diakonov, krst, evharistija</text:span></text:p>
                            </text:list-item>
                            <text:list-item>
                              <text:p text:style-name="P25"><text:span text:style-name="T1">pismo Klemena Rimskega Korinčanom (95); papeška služba, apostolsko nasledstvo</text:span></text:p>
                            </text:list-item>
                            <text:list-item>
                              <text:p text:style-name="P25"><text:span text:style-name="T1">Ignacijeva pisma (107); služba škofov in diakonov</text:span></text:p>
                            </text:list-item>
                            <text:list-item>
                              <text:p text:style-name="P25"><text:span text:style-name="T1">Hermesov pastir (150); Cerkev v 2.sto., nekatere institucije</text:span></text:p>
                            </text:list-item>
                            <text:list-item>
                              <text:p text:style-name="P25"><text:span text:style-name="T1">Justin (+156); disciplina, podaljevanje krsta in evharistije</text:span></text:p>
                            </text:list-item>
                            <text:list-item>
                              <text:p text:style-name="P25"><text:span text:style-name="T1">Evzebij iz Cezareje (4.sto); cerkvena zgodovina</text:span></text:p>
                            </text:list-item>
                          </text:list>
                        </text:list-item>
                        <text:list-item>
                          <text:p text:style-name="P25"><text:span text:style-name="T1">teologija in disciplina, preganjanje Cerkve (193-313)</text:span></text:p>
                        </text:list-item>
                      </text:list>
                    </text:list-item>
                  </text:list>
                </text:list-item>
              </text:list>
            </text:list-item>
          </text:list>
        </text:list-item>
      </text:list>
      <text:list xml:id="list46949789" text:style-name="WWNum25">
        <text:list-item>
          <text:p text:style-name="P26"><text:span text:style-name="T1">oblikujejo se prve cerkvene strukture, na osnovi apostolske tradicije</text:span></text:p>
        </text:list-item>
        <text:list-item>
          <text:p text:style-name="P26"><text:span text:style-name="T1">lokalni koncili, čas kontraverze, herezije, shzime (Ciprijan – veljavnost krsta)</text:span></text:p>
        </text:list-item>
        <text:list-item>
          <text:p text:style-name="P26"><text:span text:style-name="T1">čas utrjevanja škofovskih sedežev</text:span></text:p>
        </text:list-item>
        <text:list-item>
          <text:p text:style-name="P26"><text:span text:style-name="T1">rimska Cerkev dobiva prevlado nad drugimi cerkvami</text:span></text:p>
        </text:list-item>
        <text:list-item>
          <text:p text:style-name="P26"><text:span text:style-name="T1">Cerkev se utrjuje v Mali Aziji, Egiptu, Kartagini, Rimu</text:span></text:p>
        </text:list-item>
        <text:list-item>
          <text:p text:style-name="P26"><text:span text:style-name="T1">Sklicevanje na tradicijo postane metodični pristop</text:span></text:p>
        </text:list-item>
        <text:list-item>
          <text:p text:style-name="P26"><text:span text:style-name="T1">Psevdoapostolske zbirke (4.-9. sto) vsebujejo praktične pravne predpise: Traditio Apostolica, Didascalia Apostolorum, apostolska konstitucija, druge zbirke (Egiptovski kanoni, spovedni kanoni, apostolski kanoni)</text:span></text:p>
        </text:list-item>
      </text:list>
      <text:list xml:id="list496851182" text:continue-list="list163978232" text:style-name="WWNum24">
        <text:list-item>
          <text:list>
            <text:list-item>
              <text:list>
                <text:list-item>
                  <text:list>
                    <text:list-item>
                      <text:list>
                        <text:list-item>
                          <text:p text:style-name="P25"><text:span text:style-name="T1">Cerkev v obdobju očetov; antične zbirka (4.-6.sto.)</text:span></text:p>
                        </text:list-item>
                      </text:list>
                    </text:list-item>
                  </text:list>
                </text:list-item>
              </text:list>
            </text:list-item>
          </text:list>
        </text:list-item>
      </text:list>
      <text:list xml:id="list1154527444" text:style-name="WWNum26">
        <text:list-item>
          <text:p text:style-name="P27"><text:span text:style-name="T1">313: Milanski edikt, Cerkev postane svobodna</text:span></text:p>
        </text:list-item>
        <text:list-item>
          <text:p text:style-name="P27"><text:span text:style-name="T1">389: Teodozijev edikt: krščanstvo postane državna vera</text:span></text:p>
        </text:list-item>
        <text:list-item>
          <text:p text:style-name="P27"><text:span text:style-name="T1">s Konstantinovim mirom se začenja obdobje razvoja krščanskega prava (kanoni in dekretali)</text:span></text:p>
        </text:list-item>
        <text:list-item>
          <text:p text:style-name="P27"><text:span text:style-name="T1">dekretali: odgovori papežev na vprašanja lokalne Cerkve</text:span></text:p>
        </text:list-item>
        <text:list-item>
          <text:p text:style-name="P27"><text:span text:style-name="T1">v 4. in 5.sto. je bilo okrog 50 koncilev; skliceval jih je cesar, papež pošlje legate</text:span></text:p>
        </text:list-item>
        <text:list-item>
          <text:p text:style-name="P27"><text:span text:style-name="T1">Vse bolj se uveljavlja cesarska zakonodaja (Justinjan)</text:span></text:p>
        </text:list-item>
        <text:list-item>
          <text:p text:style-name="P27"><text:span text:style-name="T1">Razdelitev avtentičnih zbirk: glede na geografsko lego (V&amp;Z), glede na notranjo zgradbo (kronološke in sistematične; splošne in posebne) ter glede na avtorja ali izvor.</text:span></text:p>
        </text:list-item>
        <text:list-item>
          <text:p text:style-name="P27"><text:span text:style-name="T1">Najbolj znane antične pravne zbirke: codex theodosianum v 16ih knjigah, corpus iuris civilis cesarja justinijana (528-534), nomocanoni na vzhodu.</text:span></text:p>
        </text:list-item>
        <text:list-item>
          <text:p text:style-name="P27"><text:span text:style-name="T1">Pomembne poznejše zbirke: collectio Dionisyana (konec 5.sto.), skupek norm kanonov nicejskega in kalcedonskega koncila, prevednih iz grščine v latinšlino; collectio Hispana, grški in afriški koncili z dekretali papeža Damaza; collectio </text:span><text:soft-page-break/><text:span text:style-name="T1">Dionysio-Hadriana, dekretali, ki jih je pošiljal papež Hadrijan Karlu Velikemu 774.</text:span></text:p>
        </text:list-item>
        <text:list-item>
          <text:p text:style-name="P27"><text:span text:style-name="T1">Prvotni viri prava so: SP; tradicija (predvsem v prvih stoletjih); koncili; akti rismkih papežev.</text:span></text:p>
        </text:list-item>
        <text:list-item>
          <text:p text:style-name="P27"><text:span text:style-name="T1">Drugotni viri prava so: civilno pravo; teološki teksti; redovna pravila; cerkveni očetje; zgodovinski zapisi.</text:span></text:p>
        </text:list-item>
        <text:list-item>
          <text:p text:style-name="P27"><text:span text:style-name="T1">Posledica raznih pravnih zbirk: večanje količine prepisov; nove napetosti zaradi neenakosti; herezije, shizme, dekadenca na verskem področju.</text:span></text:p>
        </text:list-item>
      </text:list>
      <text:list xml:id="list404599975" text:continue-list="list496851182" text:style-name="WWNum24">
        <text:list-item>
          <text:list>
            <text:list-item>
              <text:list>
                <text:list-item>
                  <text:list>
                    <text:list-item>
                      <text:list>
                        <text:list-item>
                          <text:p text:style-name="P25"><text:span text:style-name="T1">Evropejska Cerkev pod barbarskimi kraljestvi do gregorijanske reforme (11.sto.)</text:span></text:p>
                        </text:list-item>
                      </text:list>
                    </text:list-item>
                  </text:list>
                </text:list-item>
              </text:list>
            </text:list-item>
          </text:list>
        </text:list-item>
      </text:list>
      <text:list xml:id="list1668203280" text:style-name="WWNum27">
        <text:list-item>
          <text:p text:style-name="P28"><text:span text:style-name="T1">Značilnosti: vdor barbarov in arabskih plemen spremeni strukturo Cerkve. Vedno večji razdor med V&amp;Z Cerkvijo (dokončni razkol 1054). Karel Veliki obnovi Evropo v svetem rimsko-nemškem cesarstvu. Cerkev je odprta za sprejem novih narodov in uspe združiti staro rimsko in krščansko tradicijo z novimi tokovi. Tudi v Cerkvi je bil urejen fevdalni sistem – posledica: dekadenca in simonija.</text:span></text:p>
        </text:list-item>
        <text:list-item>
          <text:p text:style-name="P28"><text:span text:style-name="T1">Cerkev na otokih: center cerkvenega življenja so samostojne opatije, izvzete iz jursdikcije škofov. Poudarjeno asketsko življenje. Razlike med antično in otoško Cerkvijo: antična Cerkev – javna pokora, izključitev iz občestva, po spokoritvi slovesen sprejem v občestvo: otoška Cerkev – ni izključitve iz občestva in ponovnega slovesnega sprejema, spovednik sugerira, na kakšen način se penitent poboljša, pokora pa je dolga in trda, nadomestek pa molitev in dobra dela.</text:span></text:p>
        </text:list-item>
        <text:list-item>
          <text:p text:style-name="P28"><text:span text:style-name="T1">Razvoj prava se nadaljuje: nova sistematična znanstvena metoda na področju raziskovanja prava. Stare pravne zbirke so posodbljene, svoboda škofov in primat rimskega papeža – Falsi Dekretali. Španija in Anglija v času gregorjanske reforme uvedeta nove diciplinske norme. Uveljavljajo se rimske sinode, udeležujejo se jih tudi laiki. Uvedba mešanih zakonov za cerkveno in civilno področje.</text:span></text:p>
        </text:list-item>
        <text:list-item>
          <text:p text:style-name="P28"><text:span text:style-name="T1">Značilnosti predgregorjanske dobe: boj za investituro, papež pridobiva moči, vrnitev k antičnim koreninam, razvoj duhovnih gibanj in meništva (Cluny), tandenca reformirati Cerkev, ponovno ovrednoteno rimsko pravo, kanonsko pravo postaja znanost in se odcepi od teologije (ločnica Gracijanov dekret)</text:span></text:p>
        </text:list-item>
      </text:list>
      <text:p text:style-name="P1"><text:span text:style-name="T1">Torej, prvih tisoč let ni nobene avtentične zbirke, obstajajo pa dokumenti – dekretali, pri katerih je poudarjena avtoriteta papežev, ki se močno sklicujejo na avtoriteto (še posebaj apostolsko). Preobrat se zgodi z vdorom barbarskega prava – nov pravni sistem germanskega sveta (frankovsko-germanski), ki zaznamuje razvoj prava do današnjih dni (le tega zaznamuje fevadlni red od 6.sto.dalje; potreben fevd za ustanovitev škofije). Močno je tudi rimsko pravo (Teodozijev in Justinijanov zakonik, 400-500), kasneje zaton rimskega prava kljub njegovi nadaljni pomembnosti. V Cerkvi je močna povezava med Cerkvijo in državo (od 4.sto. dalje). Cesarji podpisujejo cerkveno zakonodajo (895 – potrebno se poročit pred duhovnikom za civilno priznanje, zaradi pravne jasnosti pri dediščini). Z Cerkev te oblike poroke ni bilo vse do tridentinskega koncila.</text:span></text:p>
      <text:p text:style-name="P37"/>
      <text:p text:style-name="P1"><text:span text:style-name="T3">Gracijanov dekret</text:span><text:span text:style-name="T1"> – »Concordia Dicsondantum Canonum«</text:span></text:p>
      <text:list xml:id="list399307857" text:continue-list="list404599975" text:style-name="WWNum24">
        <text:list-item>
          <text:list>
            <text:list-item>
              <text:p text:style-name="P25"><text:span text:style-name="T1">Prenova in sinteza kanonsko-pravne znanosti</text:span></text:p>
            </text:list-item>
            <text:list-item>
              <text:p text:style-name="P25"><text:span text:style-name="T1">Avtor dekreta je magister in menih Gracijan (v Bologni je v 12.sto. učil pravo)</text:span></text:p>
            </text:list-item>
            <text:list-item>
              <text:p text:style-name="P25"><text:span text:style-name="T1">Dekret: zbirka kanonsko pravnih tekstov</text:span></text:p>
            </text:list-item>
            <text:list-item>
              <text:p text:style-name="P25"><text:span text:style-name="T1">Obširno delo je pripravljal v letih 1120-1140, brez naročila (neavtentična zbirka za poučevanje)</text:span></text:p>
            </text:list-item>
          </text:list>
        </text:list-item>
      </text:list>
      <text:p text:style-name="P1"><text:span text:style-name="T1">Takoj v prvi knjigi razlaga osnovne pojme kot so: naravno in božje pravo (pravi, da so vsi zakoni ali božji ali človeški), govori o pravu kot splošnem pojmu (gre za zapisano pravno normo, v tem kontekstu je pravo širši pojem, zakon ožji, saj mora biti zapisan), razlaga celo kaj je običaj ind. Uvede novo metodo, metodo za študij, za kar je potrebna argumentacija, jasna trditev s podkrepljenim temeljem.</text:span></text:p>
      <text:list xml:id="list1221198264" text:style-name="WWNum28">
        <text:list-item>
          <text:p text:style-name="P29"><text:span text:style-name="T1">Razdelitev dekreta na tri dele:</text:span></text:p>
          <text:list>
            <text:list-item>
              <text:p text:style-name="P29"><text:span text:style-name="T1">Prvi del je razdeljen na 1001 Distinationes (obravnava pravne principe)</text:span></text:p>
            </text:list-item>
            <text:list-item>
              <text:p text:style-name="P29"><text:span text:style-name="T1">Drugi del vsebuje 36 Cause (fiktivni primeri)</text:span></text:p>
            </text:list-item>
            <text:list-item>
              <text:p text:style-name="P29"><text:span text:style-name="T1">Tretji del: vprašanje Quaestio</text:span></text:p>
              <text:list>
                <text:list-item>
                  <text:p text:style-name="P29"><text:soft-page-break/><text:span text:style-name="T1">Metoda:</text:span></text:p>
                  <text:list>
                    <text:list-item>
                      <text:p text:style-name="P29"><text:span text:style-name="T1">Dekret ni sistematičen učbenik, temveč zbirka traktatov o temah; navodilo za študij</text:span></text:p>
                    </text:list-item>
                    <text:list-item>
                      <text:p text:style-name="P29"><text:span text:style-name="T1">Razlaga Gracijana ali njegov komentar k tekstu se imenuje Dicta Gratiani</text:span></text:p>
                    </text:list-item>
                    <text:list-item>
                      <text:p text:style-name="P29"><text:span text:style-name="T1">Na začetku avtor razloži načela Dicta introdutoria</text:span></text:p>
                    </text:list-item>
                    <text:list-item>
                      <text:p text:style-name="P29"><text:span text:style-name="T1">Začetki pravnih traktatov se imenjuje Distinctiones ali Cause</text:span></text:p>
                    </text:list-item>
                    <text:list-item>
                      <text:p text:style-name="P29"><text:span text:style-name="T1">Iz pravnih primerov izhajajo Quaestiones</text:span></text:p>
                    </text:list-item>
                    <text:list-item>
                      <text:p text:style-name="P29"><text:span text:style-name="T1">Trditve so podkrepljene z določenimi znanimin strokovnjaki za in proti: Auctoritates, Decreta, Capita, Capitula, Canones</text:span></text:p>
                    </text:list-item>
                    <text:list-item>
                      <text:p text:style-name="P29"><text:span text:style-name="T1">V dicta, ki so unešene v tekst, avtor razloži pravila za interpretacijo teksta</text:span></text:p>
                    </text:list-item>
                    <text:list-item>
                      <text:p text:style-name="P29"><text:span text:style-name="T1">Med seboj konfrotira različne tekste</text:span></text:p>
                    </text:list-item>
                    <text:list-item>
                      <text:p text:style-name="P29"><text:span text:style-name="T1">Kriterij: časovni, lokalni itd. (mlajši prepisi prevladajo med starejšimi)</text:span></text:p>
                      <text:list>
                        <text:list-item>
                          <text:p text:style-name="P29"><text:span text:style-name="T1">Viri:</text:span></text:p>
                          <text:list>
                            <text:list-item>
                              <text:p text:style-name="P29"><text:span text:style-name="T1">Svetopisemski teksti</text:span></text:p>
                            </text:list-item>
                            <text:list-item>
                              <text:p text:style-name="P29"><text:span text:style-name="T1">Kanoni koncilov</text:span></text:p>
                            </text:list-item>
                            <text:list-item>
                              <text:p text:style-name="P29"><text:span text:style-name="T1">Citati cerkvenih očetov in cerkvenih pisateljev</text:span></text:p>
                            </text:list-item>
                            <text:list-item>
                              <text:p text:style-name="P29"><text:span text:style-name="T1">Fragmenti Justinijanove in Teodizijeve zakonodaje</text:span></text:p>
                            </text:list-item>
                            <text:list-item>
                              <text:p text:style-name="P29"><text:span text:style-name="T1">Barbarski pravni elemnti in frankovske kapiturije</text:span></text:p>
                              <text:list>
                                <text:list-item>
                                  <text:p text:style-name="P29"><text:span text:style-name="T1">Pomen dekreta:</text:span></text:p>
                                  <text:list>
                                    <text:list-item>
                                      <text:p text:style-name="P29"><text:span text:style-name="T1">Uporablja se za poučevanje</text:span></text:p>
                                    </text:list-item>
                                    <text:list-item>
                                      <text:p text:style-name="P29"><text:span text:style-name="T1">Nima zakonske moči</text:span></text:p>
                                    </text:list-item>
                                    <text:list-item>
                                      <text:p text:style-name="P29"><text:span text:style-name="T1">Pravna vrednost je tolikšna, kolikšna je avtentičnost citiranih kanonov</text:span></text:p>
                                    </text:list-item>
                                    <text:list-item>
                                      <text:p text:style-name="P29"><text:span text:style-name="T1">Ob poučevanju so nastajale Glose iz katerih nastanejo povzetki Summe</text:span></text:p>
                                    </text:list-item>
                                  </text:list>
                                </text:list-item>
                              </text:list>
                            </text:list-item>
                          </text:list>
                        </text:list-item>
                      </text:list>
                    </text:list-item>
                  </text:list>
                </text:list-item>
              </text:list>
            </text:list-item>
          </text:list>
        </text:list-item>
      </text:list>
      <text:p text:style-name="P34"/>
      <text:p text:style-name="P1"><text:span text:style-name="T3">Dekretali</text:span></text:p>
      <text:list xml:id="list1098274485" text:style-name="WWNum31">
        <text:list-item>
          <text:p text:style-name="P30"><text:span text:style-name="T1">So naročila papežev; imajo splošen pomen za celotno Cerkev ali njen del.</text:span></text:p>
        </text:list-item>
      </text:list>
      <text:list xml:id="list769082364" text:style-name="WWNum30">
        <text:list-item>
          <text:p text:style-name="P31"><text:span text:style-name="T1">V času Gregorja IX. (1234) ime pride na točno določene pravne zbirke.</text:span></text:p>
        </text:list-item>
      </text:list>
      <text:list xml:id="list1515007541" text:style-name="WWNum29">
        <text:list-item>
          <text:list>
            <text:list-item>
              <text:p text:style-name="P32"><text:span text:style-name="T1">Dekretali pred papežem Gregorjem IX. (1227-41)</text:span></text:p>
              <text:list>
                <text:list-item>
                  <text:p text:style-name="P32"><text:span text:style-name="T1">Gracianov dekret je povzročil prepoved študija prava</text:span></text:p>
                </text:list-item>
                <text:list-item>
                  <text:p text:style-name="P32"><text:span text:style-name="T1">V tem času so bili papeži, ki so bili pravniki: Aleksander III. (1159-81), Inocenc III. (1198-1216)</text:span></text:p>
                </text:list-item>
                <text:list-item>
                  <text:p text:style-name="P32"><text:span text:style-name="T1">Dva lateranska koncila: III.lat.koncil (1179) in IV.lat.koncil (1215)</text:span></text:p>
                </text:list-item>
                <text:list-item>
                  <text:p text:style-name="P32"><text:span text:style-name="T1">Koncilski teksti povzročijo nastanek novih tekstov, ki se dodajajo dekretu</text:span></text:p>
                </text:list-item>
                <text:list-item>
                  <text:p text:style-name="P32"><text:span text:style-name="T1">Rajmund Penafontski</text:span></text:p>
                </text:list-item>
                <text:list-item>
                  <text:p text:style-name="P32"><text:span text:style-name="T1">Bernardus Papiensis</text:span></text:p>
                </text:list-item>
              </text:list>
            </text:list-item>
          </text:list>
        </text:list-item>
      </text:list>
      <text:p text:style-name="P36"><text:span text:style-name="T1">Razdelitev na knjige, naslove, poglavja; bilo je pet knjig: Index, Indicium, Clerus, Connubia, Crimen.</text:span></text:p>
      <text:list xml:id="list679705381" text:continue-numbering="true" text:style-name="WWNum29">
        <text:list-item>
          <text:list>
            <text:list-item>
              <text:p text:style-name="P32"><text:span text:style-name="T1">Dekretali Gregorja</text:span></text:p>
            </text:list-item>
          </text:list>
        </text:list-item>
      </text:list>
      <text:list xml:id="list2106556486" text:style-name="WWNum32">
        <text:list-item>
          <text:p text:style-name="P33"><text:span text:style-name="T1">Papež po izvolitvi naroči Rajmondu, naj popravi novo zbirko</text:span></text:p>
        </text:list-item>
        <text:list-item>
          <text:p text:style-name="P33"><text:span text:style-name="T1">5.nov. 1234 z bulo Rex Pacificus razglasi zbirko</text:span></text:p>
        </text:list-item>
        <text:list-item>
          <text:p text:style-name="P33"><text:span text:style-name="T1">zbirka vsebuje dotedanje pravne tekste (dekretale, koncilske odloke, tekste očetov, civilno zakonodajo)</text:span></text:p>
        </text:list-item>
        <text:list-item>
          <text:p text:style-name="P33"><text:span text:style-name="T1">je navadna zbirka pravnih tekstov Cerkve (za razliko od Garicjanovega dekreta)</text:span></text:p>
        </text:list-item>
        <text:list-item>
          <text:p text:style-name="P33"><text:span text:style-name="T1">zbirka ni imela uradnega imena; citiramo jo z 'X'</text:span></text:p>
          <text:list>
            <text:list-item>
              <text:p text:style-name="P33"><text:span text:style-name="T1">Zbirke po obdobju Gregorja</text:span></text:p>
              <text:list>
                <text:list-item>
                  <text:p text:style-name="P33"><text:span text:style-name="T1">Moč papeštva zraste</text:span></text:p>
                </text:list-item>
                <text:list-item>
                  <text:p text:style-name="P33"><text:span text:style-name="T1">Dekretali imajo vse večji pomen. Papeži: Inocenc IV. (1243-45), Gregor X. (1271-76), Nikolaj III (1277-80)</text:span></text:p>
                </text:list-item>
                <text:list-item>
                  <text:p text:style-name="P33"><text:span text:style-name="T1">Bonifacij VIII. (1294-1303) naroči novo pravno zbirko: Liber Sextus</text:span></text:p>
                </text:list-item>
                <text:list-item>
                  <text:p text:style-name="P33"><text:span text:style-name="T1">Klemen V. (1305-14); pravna zbirka: Clementinae</text:span></text:p>
                </text:list-item>
                <text:list-item>
                  <text:p text:style-name="P33"><text:soft-page-break/><text:span text:style-name="T1">Janez XXII (1316-34): pravna zbirka Extravagantus Joannis XXII</text:span></text:p>
                </text:list-item>
                <text:list-item>
                  <text:p text:style-name="P33"><text:span text:style-name="T1">Dekretali Urbana IV (1261-64) in Sixta IV. (1471-84): Extravagantus Comunnes</text:span></text:p>
                  <text:list>
                    <text:list-item>
                      <text:p text:style-name="P33"><text:span text:style-name="T1">Razvoj kanonsko-pravne znanosti z dekretalisti</text:span></text:p>
                      <text:list>
                        <text:list-item>
                          <text:p text:style-name="P33"><text:span text:style-name="T1">Dialektična metoda (razprave med pravniki)</text:span></text:p>
                        </text:list-item>
                        <text:list-item>
                          <text:p text:style-name="P33"><text:span text:style-name="T1">Razlikovanje med viri in pravo znanostjo, med teologijo in pravom</text:span></text:p>
                        </text:list-item>
                        <text:list-item>
                          <text:p text:style-name="P33"><text:span text:style-name="T1">Poudarek bližini kanonskega in rismkega prava</text:span></text:p>
                        </text:list-item>
                        <text:list-item>
                          <text:p text:style-name="P33"><text:span text:style-name="T1">Razvoj fakultet: Bologna, Paris, Oxford</text:span></text:p>
                        </text:list-item>
                        <text:list-item>
                          <text:p text:style-name="P33"><text:span text:style-name="T1">Znani kanonisti (Rajmund P.)</text:span></text:p>
                        </text:list-item>
                        <text:list-item>
                          <text:p text:style-name="P33"><text:span text:style-name="T1">Od 14.sto. dalje razvoj prava nazadnje</text:span></text:p>
                        </text:list-item>
                      </text:list>
                    </text:list-item>
                  </text:list>
                </text:list-item>
              </text:list>
            </text:list-item>
          </text:list>
        </text:list-item>
      </text:list>
      <text:p text:style-name="P3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asian="Times New Roman1" style:font-name-complex="Ari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ListLabel_20_1"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6"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7" text:style-name="ListLabel_20_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9"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4"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5" text:style-name="ListLabel_20_1"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5" text:style-name="ListLabel_20_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0.8752in" fo:text-indent="-0.25in" fo:margin-left="0.8752in"/>
        </style:list-level-properties>
      </text:list-level-style-number>
      <text:list-level-style-bullet text:level="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style:num-suffix="." style:num-format="a">
        <style:list-level-properties text:list-level-position-and-space-mode="label-alignment">
          <style:list-level-label-alignment text:label-followed-by="listtab" text:list-tab-stop-position="0.8752in" fo:text-indent="-0.25in" fo:margin-left="0.8752in"/>
        </style:list-level-properties>
      </text:list-level-style-number>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4"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5" style:num-suffix="." style:num-format="a">
        <style:list-level-properties text:list-level-position-and-space-mode="label-alignment">
          <style:list-level-label-alignment text:label-followed-by="listtab" text:list-tab-stop-position="1.1252in" fo:text-indent="-0.25in" fo:margin-left="1.1252in"/>
        </style:list-level-properties>
      </text:list-level-style-number>
      <text:list-level-style-bullet text:level="6"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1.1252in" fo:text-indent="-0.25in" fo:margin-left="1.1252in"/>
        </style:list-level-properties>
      </text:list-level-style-number>
      <text:list-level-style-bullet text:level="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8752in" fo:text-indent="-0.25in" fo:margin-left="4.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3752in" fo:text-indent="-0.25in" fo:margin-left="5.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1.8752in" fo:text-indent="-0.25in" fo:margin-left="1.8752in"/>
        </style:list-level-properties>
      </text:list-level-style-number>
      <text:list-level-style-bullet text:level="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8752in" fo:text-indent="-0.25in" fo:margin-left="4.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3752in" fo:text-indent="-0.25in" fo:margin-left="5.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8752in" fo:text-indent="-0.25in" fo:margin-left="1.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3752in" fo:text-indent="-0.25in" fo:margin-left="3.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8752in" fo:text-indent="-0.25in" fo:margin-left="4.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3752in" fo:text-indent="-0.25in" fo:margin-left="5.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7"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8"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8" text:style-name="ListLabel_20_1"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LOZOFIJA PRAVA</dc:title>
    <meta:initial-creator>Nina</meta:initial-creator>
    <dc:creator>Jaka</dc:creator>
    <meta:editing-cycles>2</meta:editing-cycles>
    <meta:creation-date>2014-03-12T08:39:00</meta:creation-date>
    <dc:date>2014-03-12T08:39:00</dc:date>
    <meta:editing-duration>P0D</meta:editing-duration>
    <meta:generator>LibreOffice/3.5$Linux_X86_64 LibreOffice_project/350m1$Build-2</meta:generator>
    <meta:document-statistic meta:table-count="0" meta:image-count="0" meta:object-count="0" meta:page-count="9" meta:paragraph-count="282" meta:word-count="3443" meta:character-count="21193" meta:non-whitespace-character-count="19109"/>
    <meta:user-defined meta:name="AppVersion">14.0000</meta:user-defined>
    <meta:user-defined meta:name="Company">Mate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