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justify" style:justify-single-word="false"/>
      <style:text-properties fo:color="#000000" fo:font-size="14pt" style:text-underline-style="solid" style:text-underline-width="auto" style:text-underline-color="font-color" fo:font-weight="bold" style:font-size-asian="14pt" style:font-weight-asian="bold"/>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text-align="justify" style:justify-single-word="false"/>
      <style:text-properties fo:color="#000000" fo:font-weight="bold" style:font-weight-asian="bold"/>
    </style:style>
    <style:style style:name="P5"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style>
    <style:style style:name="P6" style:family="paragraph" style:parent-style-name="Standard">
      <style:paragraph-properties fo:text-align="justify" style:justify-single-word="false"/>
      <style:text-properties fo:color="#000000" style:text-underline-style="solid" style:text-underline-width="auto" style:text-underline-color="font-color"/>
    </style:style>
    <style:style style:name="P7" style:family="paragraph" style:parent-style-name="Standard">
      <style:paragraph-properties fo:text-align="justify" style:justify-single-word="false"/>
      <style:text-properties fo:color="#000000" fo:font-style="italic" style:text-underline-style="solid" style:text-underline-width="auto" style:text-underline-color="font-color" fo:font-weight="bold" style:font-style-asian="italic" style:font-weight-asian="bold"/>
    </style:style>
    <style:style style:name="P8" style:family="paragraph" style:parent-style-name="Standard">
      <style:paragraph-properties fo:text-align="justify" style:justify-single-word="false"/>
      <style:text-properties fo:color="#000000" fo:font-style="italic" fo:font-weight="bold" style:font-style-asian="italic" style:font-weight-asian="bold"/>
    </style:style>
    <style:style style:name="P9" style:family="paragraph" style:parent-style-name="Standard">
      <style:paragraph-properties fo:text-align="justify" style:justify-single-word="false"/>
    </style:style>
    <style:style style:name="P10" style:family="paragraph" style:parent-style-name="Standard" style:list-style-name="WWNum8">
      <style:paragraph-properties fo:text-align="justify" style:justify-single-word="false"/>
    </style:style>
    <style:style style:name="P11" style:family="paragraph" style:parent-style-name="Standard" style:list-style-name="WWNum1">
      <style:paragraph-properties fo:text-align="justify" style:justify-single-word="false"/>
    </style:style>
    <style:style style:name="P12" style:family="paragraph" style:parent-style-name="Standard" style:list-style-name="WWNum3">
      <style:paragraph-properties fo:text-align="justify" style:justify-single-word="false"/>
    </style:style>
    <style:style style:name="P13" style:family="paragraph" style:parent-style-name="Standard" style:list-style-name="WWNum6">
      <style:paragraph-properties fo:text-align="justify" style:justify-single-word="false"/>
    </style:style>
    <style:style style:name="P14" style:family="paragraph" style:parent-style-name="Standard" style:list-style-name="WWNum9">
      <style:paragraph-properties fo:text-align="justify" style:justify-single-word="false"/>
    </style:style>
    <style:style style:name="P15" style:family="paragraph" style:parent-style-name="Standard" style:list-style-name="WWNum10">
      <style:paragraph-properties fo:text-align="justify" style:justify-single-word="false"/>
    </style:style>
    <style:style style:name="P16" style:family="paragraph" style:parent-style-name="Standard" style:list-style-name="WWNum11">
      <style:paragraph-properties fo:text-align="justify" style:justify-single-word="false"/>
    </style:style>
    <style:style style:name="P17" style:family="paragraph" style:parent-style-name="Standard" style:list-style-name="WWNum12">
      <style:paragraph-properties fo:text-align="justify" style:justify-single-word="false"/>
    </style:style>
    <style:style style:name="P18" style:family="paragraph" style:parent-style-name="Standard" style:list-style-name="WWNum13">
      <style:paragraph-properties fo:text-align="justify" style:justify-single-word="false"/>
    </style:style>
    <style:style style:name="P19" style:family="paragraph" style:parent-style-name="Standard" style:list-style-name="WWNum14">
      <style:paragraph-properties fo:text-align="justify" style:justify-single-word="false"/>
    </style:style>
    <style:style style:name="P20" style:family="paragraph" style:parent-style-name="Standard" style:list-style-name="WWNum15">
      <style:paragraph-properties fo:text-align="justify" style:justify-single-word="false"/>
    </style:style>
    <style:style style:name="P21" style:family="paragraph" style:parent-style-name="Standard" style:list-style-name="WWNum16">
      <style:paragraph-properties fo:text-align="justify" style:justify-single-word="false"/>
    </style:style>
    <style:style style:name="P22" style:family="paragraph" style:parent-style-name="Standard" style:list-style-name="WWNum31">
      <style:paragraph-properties fo:text-align="justify" style:justify-single-word="false"/>
    </style:style>
    <style:style style:name="P23" style:family="paragraph" style:parent-style-name="Standard" style:list-style-name="WWNum29">
      <style:paragraph-properties fo:text-align="justify" style:justify-single-word="false"/>
    </style:style>
    <style:style style:name="P24" style:family="paragraph" style:parent-style-name="Standard" style:list-style-name="WWNum32">
      <style:paragraph-properties fo:text-align="justify" style:justify-single-word="false"/>
    </style:style>
    <style:style style:name="P25" style:family="paragraph" style:parent-style-name="Standard" style:list-style-name="WWNum30">
      <style:paragraph-properties fo:text-align="justify" style:justify-single-word="false"/>
    </style:style>
    <style:style style:name="P26" style:family="paragraph" style:parent-style-name="Standard" style:list-style-name="WWNum17">
      <style:paragraph-properties fo:text-align="justify" style:justify-single-word="false"/>
    </style:style>
    <style:style style:name="P27" style:family="paragraph" style:parent-style-name="Standard" style:list-style-name="WWNum18">
      <style:paragraph-properties fo:text-align="justify" style:justify-single-word="false"/>
    </style:style>
    <style:style style:name="P28" style:family="paragraph" style:parent-style-name="Standard" style:list-style-name="WWNum19">
      <style:paragraph-properties fo:text-align="justify" style:justify-single-word="false"/>
    </style:style>
    <style:style style:name="P29" style:family="paragraph" style:parent-style-name="Standard" style:list-style-name="WWNum20">
      <style:paragraph-properties fo:text-align="justify" style:justify-single-word="false"/>
    </style:style>
    <style:style style:name="P30" style:family="paragraph" style:parent-style-name="Standard" style:list-style-name="WWNum21">
      <style:paragraph-properties fo:text-align="justify" style:justify-single-word="false"/>
    </style:style>
    <style:style style:name="P31" style:family="paragraph" style:parent-style-name="Standard" style:list-style-name="WWNum22">
      <style:paragraph-properties fo:text-align="justify" style:justify-single-word="false"/>
    </style:style>
    <style:style style:name="P32" style:family="paragraph" style:parent-style-name="Standard" style:list-style-name="WWNum23">
      <style:paragraph-properties fo:text-align="justify" style:justify-single-word="false"/>
    </style:style>
    <style:style style:name="P33" style:family="paragraph" style:parent-style-name="Standard" style:list-style-name="WWNum24">
      <style:paragraph-properties fo:text-align="justify" style:justify-single-word="false"/>
    </style:style>
    <style:style style:name="P34" style:family="paragraph" style:parent-style-name="Standard" style:list-style-name="WWNum25">
      <style:paragraph-properties fo:text-align="justify" style:justify-single-word="false"/>
    </style:style>
    <style:style style:name="P35" style:family="paragraph" style:parent-style-name="Standard" style:list-style-name="WWNum26">
      <style:paragraph-properties fo:text-align="justify" style:justify-single-word="false"/>
    </style:style>
    <style:style style:name="P36" style:family="paragraph" style:parent-style-name="Standard" style:list-style-name="WWNum27">
      <style:paragraph-properties fo:text-align="justify" style:justify-single-word="false"/>
    </style:style>
    <style:style style:name="P37" style:family="paragraph" style:parent-style-name="Standard" style:list-style-name="WWNum28">
      <style:paragraph-properties fo:text-align="justify" style:justify-single-word="false"/>
    </style:style>
    <style:style style:name="P38" style:family="paragraph" style:parent-style-name="Standard">
      <style:paragraph-properties fo:text-align="center" style:justify-single-word="false"/>
    </style:style>
    <style:style style:name="P39" style:family="paragraph" style:parent-style-name="Standard">
      <style:paragraph-properties fo:text-align="justify" style:justify-single-word="false"/>
      <style:text-properties fo:color="#000080"/>
    </style:style>
    <style:style style:name="P40" style:family="paragraph" style:parent-style-name="Standard">
      <style:paragraph-properties fo:text-align="justify" style:justify-single-word="false"/>
      <style:text-properties fo:color="#ff0000"/>
    </style:style>
    <style:style style:name="P41" style:family="paragraph" style:parent-style-name="Standard" style:list-style-name="WWNum4">
      <style:paragraph-properties fo:margin-left="3.7409in" fo:margin-right="0in" fo:text-align="justify" style:justify-single-word="false" fo:text-indent="0in" style:auto-text-indent="false">
        <style:tab-stops/>
      </style:paragraph-properties>
    </style:style>
    <style:style style:name="P42" style:family="paragraph" style:parent-style-name="Standard">
      <style:paragraph-properties fo:margin-left="1.2799in" fo:margin-right="0in" fo:text-align="justify" style:justify-single-word="false" fo:text-indent="0in" style:auto-text-indent="false"/>
    </style:style>
    <style:style style:name="P43" style:family="paragraph" style:parent-style-name="Standard">
      <style:paragraph-properties fo:margin-left="1.9665in" fo:margin-right="0in" fo:text-align="justify" style:justify-single-word="false" fo:text-indent="0.4917in" style:auto-text-indent="false"/>
    </style:style>
    <style:style style:name="P44" style:family="paragraph" style:parent-style-name="Heading_20_1" style:list-style-name="WWNum7">
      <style:paragraph-properties fo:text-align="justify" style:justify-single-word="false"/>
    </style:style>
    <style:style style:name="P45" style:family="paragraph" style:parent-style-name="Title" style:master-page-name="Standard">
      <style:paragraph-properties style:page-number="auto">
        <style:tab-stops>
          <style:tab-stop style:position="3.4457in"/>
        </style:tab-stops>
      </style:paragraph-properties>
    </style:style>
    <style:style style:name="T1" style:family="text">
      <style:text-properties fo:color="#000000"/>
    </style:style>
    <style:style style:name="T2" style:family="text">
      <style:text-properties fo:color="#000000" fo:font-size="14pt" style:font-size-asian="14pt"/>
    </style:style>
    <style:style style:name="T3" style:family="text">
      <style:text-properties fo:color="#000000" fo:font-size="14pt" style:text-underline-style="solid" style:text-underline-width="auto" style:text-underline-color="font-color" fo:font-weight="bold" style:font-size-asian="14pt" style:font-weight-asian="bold"/>
    </style:style>
    <style:style style:name="T4" style:family="text">
      <style:text-properties fo:color="#000000" fo:font-size="14pt" style:text-underline-style="none" style:font-size-asian="14pt"/>
    </style:style>
    <style:style style:name="T5" style:family="text">
      <style:text-properties fo:color="#000000" fo:font-size="14pt" fo:font-weight="bold" style:font-size-asian="14pt" style:font-weight-asian="bold"/>
    </style:style>
    <style:style style:name="T6" style:family="text">
      <style:text-properties fo:color="#000000" fo:font-style="italic" style:font-style-asian="italic"/>
    </style:style>
    <style:style style:name="T7" style:family="text">
      <style:text-properties fo:color="#000000" fo:font-style="italic" fo:font-weight="bold" style:font-style-asian="italic" style:font-weight-asian="bold"/>
    </style:style>
    <style:style style:name="T8" style:family="text">
      <style:text-properties fo:color="#000000" fo:font-style="italic" style:text-underline-style="solid" style:text-underline-width="auto" style:text-underline-color="font-color" style:font-style-asian="italic"/>
    </style:style>
    <style:style style:name="T9" style:family="text">
      <style:text-properties fo:color="#000000" fo:font-style="italic" style:text-underline-style="solid" style:text-underline-width="auto" style:text-underline-color="font-color" fo:font-weight="bold" style:font-style-asian="italic" style:font-weight-asian="bold"/>
    </style:style>
    <style:style style:name="T10" style:family="text">
      <style:text-properties fo:color="#000000" fo:font-weight="bold" style:font-weight-asian="bold"/>
    </style:style>
    <style:style style:name="T11" style:family="text">
      <style:text-properties fo:color="#000000" fo:font-weight="bold" style:font-weight-asian="bold" style:font-weight-complex="bold"/>
    </style:style>
    <style:style style:name="T12" style:family="text">
      <style:text-properties fo:color="#000000" style:text-underline-style="solid" style:text-underline-width="auto" style:text-underline-color="font-color"/>
    </style:style>
    <style:style style:name="T13" style:family="text">
      <style:text-properties fo:color="#000000" style:text-underline-style="solid" style:text-underline-width="auto" style:text-underline-color="font-color" fo:font-weight="bold" style:font-weight-asian="bol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5"><text:bookmark text:name="_GoBack"/>INTERPRETACIJA SVETEGA PISMA V CERKVI</text:p>
        <text:p text:style-name="P2"/>
        <text:list xml:id="list1975271955" text:style-name="WWNum8">
          <text:list-item>
            <text:p text:style-name="P10"><text:span text:style-name="T3">DIAHRONI POTEK </text:span></text:p>
          </text:list-item>
        </text:list>
        <text:p text:style-name="P3"/>
        <text:p text:style-name="P9"><text:span text:style-name="T1">(gledamo zgo. pogled)</text:span></text:p>
        <text:p text:style-name="P9"><text:span text:style-name="T1">Gre za razvoj besedila v teku časa. Koraki temeljijo na procesu nastajanja.</text:span></text:p>
        <text:p text:style-name="P3"/>
        <text:list xml:id="list17885859751" text:style-name="WWNum1">
          <text:list-item>
            <text:p text:style-name="P11"><text:span text:style-name="T7">Tekstna analiza</text:span></text:p>
          </text:list-item>
        </text:list>
        <text:p text:style-name="P9"><text:span text:style-name="T1">Kako tekst približati izvirniku. Kateri rokopisi so na voljo.</text:span></text:p>
        <text:p text:style-name="P3"/>
        <text:list xml:id="list1788586075" text:continue-numbering="true" text:style-name="WWNum1">
          <text:list-item>
            <text:p text:style-name="P11"><text:span text:style-name="T7">Jezikovna in semantična analiza</text:span></text:p>
          </text:list-item>
        </text:list>
        <text:p text:style-name="P9"><text:span text:style-name="T1">Po besednem zakladu, ki nastopa. Značilne besede za pisca.</text:span></text:p>
        <text:p text:style-name="P3"/>
        <text:list xml:id="list1803003242" text:continue-numbering="true" text:style-name="WWNum1">
          <text:list-item>
            <text:p text:style-name="P11"><text:span text:style-name="T7">Analiza literarnih vrst</text:span></text:p>
          </text:list-item>
        </text:list>
        <text:p text:style-name="P9"><text:span text:style-name="T1">Kakšne literarne vrste obstajajo (prilike, čudeži, uvodi…). Lukov evangelij ima posvetilo, ki je posvečen določeni osebi (Teofil).</text:span></text:p>
        <text:p text:style-name="P9"><text:span text:style-name="T1"><text:s/></text:span></text:p>
        <text:list xml:id="list1153468904" text:continue-numbering="true" text:style-name="WWNum1">
          <text:list-item>
            <text:p text:style-name="P11"><text:span text:style-name="T7">Analiza zgodovinskega okolja</text:span></text:p>
          </text:list-item>
        </text:list>
        <text:p text:style-name="P9"><text:span text:style-name="T1">Življenjsko okolje, (grški) svet, v katerem je besedilo nastalo. Kdaj je nastalo? Npr.: Lu 1,5 (»v dneh Heroda, ..«).</text:span></text:p>
        <text:p text:style-name="P9"><text:span text:style-name="T1"><text:s/></text:span></text:p>
        <text:list xml:id="list1066191806" text:continue-numbering="true" text:style-name="WWNum1">
          <text:list-item>
            <text:p text:style-name="P11"><text:span text:style-name="T7">Analiza virov in tradicij</text:span></text:p>
          </text:list-item>
        </text:list>
        <text:p text:style-name="P9"><text:span text:style-name="T1">Pride v poštev za SZ besedila. </text:span></text:p>
        <text:p text:style-name="P3"/>
        <text:list xml:id="list805457402" text:continue-numbering="true" text:style-name="WWNum1">
          <text:list-item>
            <text:p text:style-name="P11"><text:span text:style-name="T7">Redakcijska analiza</text:span></text:p>
          </text:list-item>
        </text:list>
        <text:p text:style-name="P9"><text:span text:style-name="T1">Pomeni urejanje besedila in urejevalec je avtor.</text:span></text:p>
        <text:p text:style-name="P3"/>
        <text:list xml:id="list1926590905" text:style-name="WWNum7">
          <text:list-item>
            <text:h text:style-name="P44" text:outline-level="1"><text:span text:style-name="T4"><text:s text:c="2"/></text:span><text:span text:style-name="T2">SIHRONI POTEK</text:span></text:h>
          </text:list-item>
        </text:list>
        <text:p text:style-name="P3"/>
        <text:p text:style-name="P9"><text:span text:style-name="T1">Ukvarja se s preučevanjem bibličnega besedila in odkrivanje novih vidikov, razlaga besedila samega v sebi.</text:span></text:p>
        <text:p text:style-name="P3"/>
        <text:h text:style-name="Heading_20_2" text:outline-level="2"><text:span text:style-name="T1">Kakšno je ustaljeno besedilo danes:</text:span></text:h>
        <text:p text:style-name="P1"/>
        <text:list xml:id="list1153468804" text:style-name="WWNum3">
          <text:list-item>
            <text:p text:style-name="P12"><text:span text:style-name="T10">Govorniška analiza</text:span><text:span text:style-name="T1"> sama v sebi ni nova metoda. Nova je njena notranja uporaba za intr. SP. Številna preučevanja so posvetila veliko pozornosti </text:span><text:span text:style-name="T6">govorništvu, ki je navzoč v SP.</text:span><text:span text:style-name="T1"> Vsak govorniški položaj prinaša navzočnost 3 prvin:</text:span></text:p>
          </text:list-item>
        </text:list>
        <text:list xml:id="list1066191706" text:style-name="WWNum4">
          <text:list-item>
            <text:p text:style-name="P41"><text:span text:style-name="T6">govornik</text:span></text:p>
          </text:list-item>
          <text:list-item>
            <text:p text:style-name="P41"><text:span text:style-name="T6">govor (besedilo)</text:span></text:p>
          </text:list-item>
          <text:list-item>
            <text:p text:style-name="P41"><text:span text:style-name="T6">poslušalstvo</text:span></text:p>
          </text:list-item>
        </text:list>
        <text:p text:style-name="P9"><text:span text:style-name="T1">Novo govorništvo razlikuje, zakaj je določena uporaba jezika učinkovita in prepričljiva; proučuje slog in sestavo. Novo govorništvo obrača pozornost na prepričljivo sposobnost govorice SP. </text:span></text:p>
        <text:p text:style-name="P3"/>
        <text:list xml:id="list1867463840" text:style-name="WWNum6">
          <text:list-item>
            <text:p text:style-name="P13"><text:span text:style-name="T10">Pripovedna analiza</text:span><text:span text:style-name="T1"> je posebno pozorna</text:span><text:span text:style-name="T6"> na prvine besedila, proučuje način, po katerem je zgodba povedana. </text:span><text:span text:style-name="T1">Na besedilo gleda kot na »ogledalo« - svet pripovedi - ki <text:s/>vpliva na bralčev način gledanja. Od pripovedne eksegeze se zahteva, da v novih zgodovinskih okoljih ovrednoti načine sporočanja in pomena. Analiza pogosto olajša prehod od pomena besedila v njegovem zgo. okolju k </text:span><text:soft-page-break/><text:span text:style-name="T1">pomenu, ki ga ima za današnjega bralca. Izpostavlja se kako pripoved nagovori poslušalca in kdaj se poslušalec počuti nagovorjen od govornika.</text:span></text:p>
          </text:list-item>
        </text:list>
        <text:p text:style-name="P4"/>
        <text:list xml:id="list1231667739" text:style-name="WWNum9">
          <text:list-item>
            <text:p text:style-name="P14"><text:span text:style-name="T10">Semiotska analiza</text:span><text:span text:style-name="T1"> obrača svojo pozornost na dejstvo, da je vsako biblično besedilo skladna celota, ki se podreja natančnim jezikovnim gibalom</text:span><text:span text:style-name="T6">. Gre za raziskave izražanja in medbesedilnosti.</text:span><text:span text:style-name="T1"> Podrobno analiziramo samo del besedila.</text:span></text:p>
          </text:list-item>
        </text:list>
        <text:p text:style-name="P4"/>
        <text:p text:style-name="P9"><text:span text:style-name="T10">PRILIKA: primerna pripoved + sekundarna pripoved</text:span></text:p>
        <text:p text:style-name="P9"><text:span text:style-name="T1">A: <text:s/>v 12<text:tab/><text:tab/>predstavitev človeka plemenitega rodu</text:span></text:p>
        <text:p text:style-name="P9"><text:span text:style-name="T1">B: <text:s/>v 13<text:tab/><text:tab/>človek in 10 služabnikov</text:span></text:p>
        <text:h text:style-name="Heading_20_3" text:outline-level="3"><text:span text:style-name="T1">C: <text:s/>v 14<text:tab/><text:tab/>podložnik in človek<text:tab/><text:tab/></text:span></text:h>
        <text:p text:style-name="P9"><text:span text:style-name="T1">A': v 15a<text:tab/><text:tab/>vrnitev človeka ko postane kralj</text:span></text:p>
        <text:p text:style-name="P9"><text:span text:style-name="T1">B': v 15b-26<text:tab/><text:tab/>kralj in služabnik</text:span></text:p>
        <text:p text:style-name="P9"><text:span text:style-name="T1">C': v 27<text:tab/><text:tab/>kralj in sovražni podložniki<text:tab/></text:span></text:p>
        <text:p text:style-name="P3"/>
        <text:p text:style-name="P9"><text:span text:style-name="T7">Semiotska analiza se opira na 3 glavna načela:</text:span></text:p>
        <text:list xml:id="list617195414" text:style-name="WWNum10">
          <text:list-item>
            <text:p text:style-name="P15"><text:span text:style-name="T9">načelo imanence</text:span><text:span text:style-name="T6">: vsako besedilo sestavlja pomembno celoto</text:span></text:p>
          </text:list-item>
          <text:list-item>
            <text:p text:style-name="P15"><text:span text:style-name="T9">načelo sestave pomena</text:span><text:span text:style-name="T6">: išče nasprotja, skladnost med besedili</text:span></text:p>
          </text:list-item>
          <text:list-item>
            <text:p text:style-name="P15"><text:span text:style-name="T9">načelo slovnice besedila</text:span><text:span text:style-name="T6">: vsako besedilo upošteva neko slovnico</text:span></text:p>
          </text:list-item>
        </text:list>
        <text:p text:style-name="P5"/>
        <text:p text:style-name="P9"><text:span text:style-name="T5">11. <text:s/></text:span><text:span text:style-name="T3">PRISTOPI</text:span></text:p>
        <text:p text:style-name="P3"/>
        <text:list xml:id="list1615370645" text:style-name="WWNum11">
          <text:list-item>
            <text:p text:style-name="P16"><text:span text:style-name="T9">pristopi, ki se opirajo na IZROČILO:</text:span></text:p>
          </text:list-item>
        </text:list>
        <text:p text:style-name="P7"/>
        <text:list xml:id="list141983461" text:style-name="WWNum12">
          <text:list-item>
            <text:p text:style-name="P17"><text:span text:style-name="T13">kanonični</text:span><text:span text:style-name="T1"> – nastal v ZDA in izhaja iz ugotovitev, da zgo.-kri. metoda včasih naletava na težave. </text:span><text:span text:style-name="T7">Ta pristop poudarja teološko nalogo interpretacije in se giblje samo v okviru vere</text:span><text:span text:style-name="T6">. </text:span><text:span text:style-name="T1">Vsak biblični spis interpretira v moči kanona SP. Kanonični pristop ukrepa proti pretiranemu vrednotenju tega, kar se predpostavlja, da je izvirno in prvotno. Ta pristop srečuje veliko težav, še posebno ko poskuša opredeliti »kanonični pristop«.</text:span></text:p>
          </text:list-item>
        </text:list>
        <text:p text:style-name="P3"/>
        <text:list xml:id="list1867463940" text:continue-numbering="true" text:style-name="WWNum12">
          <text:list-item>
            <text:p text:style-name="P17"><text:span text:style-name="T10">pristop s pomočjo </text:span><text:span text:style-name="T13">judovskih inter. izročil</text:span><text:span text:style-name="T1"> – SZ je svojo dokončno obliko v judovstvu dobila v zadnjih štirih, petih st. pred začetkom krščanstva. Ena izmed najstarejših prič judovske int. SP je </text:span><text:span text:style-name="T7">Septuaginta</text:span><text:span text:style-name="T1"> (grški prevod SP). </text:span><text:span text:style-name="T7">Aramejski targumi</text:span><text:span text:style-name="T1"> predstavljajo še eno pričo. Stara judovska izročila omogočajo boljše poznavanje SP, posebno še Septuaginte. Pomemben vir za int. </text:span><text:span text:style-name="T7">NZ je judovska zunaj-kanonična literatura</text:span><text:span text:style-name="T1"> (apokrifi).</text:span></text:p>
          </text:list-item>
        </text:list>
        <text:p text:style-name="P3"/>
        <text:list xml:id="list1926591005" text:continue-numbering="true" text:style-name="WWNum12">
          <text:list-item>
            <text:p text:style-name="P17"><text:span text:style-name="T10">pristop s pomočjo </text:span><text:span text:style-name="T13">zgo</text:span><text:span text:style-name="T12">. </text:span><text:span text:style-name="T13">učinkov besedila</text:span><text:span text:style-name="T1"> – ta pristop temelji na 2 načelih:</text:span></text:p>
          </text:list-item>
        </text:list>
        <text:p text:style-name="P42"><text:span text:style-name="T7">~ besedilo postaja enkratno, kadar se srečuje z bralci, ki ga spreminjajo</text:span></text:p>
        <text:p text:style-name="P42"><text:span text:style-name="T7">~ sprejem besedila, ki je lahko posamičen in skupen</text:span></text:p>
        <text:p text:style-name="P9"><text:span text:style-name="T1">Pristop si prizadeva, da bi izmeril razvoj int. SP v teku časa z ozirom na povpraševanja bralcev (npr.: branje vsake pesmi = kaže nam, kako je bila ta knjiga sprejeta v preteklosti).</text:span></text:p>
        <text:p text:style-name="P3"/>
        <text:list xml:id="list1975272055" text:continue-list="list1615370645" text:style-name="WWNum11">
          <text:list-item>
            <text:p text:style-name="P16"><text:span text:style-name="T9">pristopi s pomočjo ZNANOSTI O ČLOVEKU:</text:span></text:p>
          </text:list-item>
        </text:list>
        <text:p text:style-name="P7"/>
        <text:list xml:id="list1607081832" text:style-name="WWNum13">
          <text:list-item>
            <text:p text:style-name="P18"><text:span text:style-name="T13">sociološki</text:span><text:span text:style-name="T10"> pristop</text:span><text:span text:style-name="T1"> – gre za natančno poznavanje družbenih navad v različnih okoljih, prispeva k razumevanju gospodarskega, kulturnega in verskega delovanja bibličnega sveta.</text:span></text:p>
          </text:list-item>
        </text:list>
        <text:p text:style-name="P3"/>
        <text:list xml:id="list1231667839" text:continue-numbering="true" text:style-name="WWNum13">
          <text:list-item>
            <text:p text:style-name="P18"><text:soft-page-break/><text:span text:style-name="T10">pristop s pomočjo </text:span><text:span text:style-name="T13">kulturne antropologije</text:span><text:span text:style-name="T10"> </text:span><text:span text:style-name="T1">– ta pristop je povezan s sociološkim. Antropološki vidik se ukvarja s področjem drugih vidikov, ki odsevajo v jeziku, v veri, v umetnosti, v oblikah, v plesih… Torej poskuša opredeliti značilnosti različnih vrst ljudi v njihovem družbenem okolju.</text:span></text:p>
          </text:list-item>
        </text:list>
        <text:p text:style-name="P3"/>
        <text:list xml:id="list617195514" text:continue-numbering="true" text:style-name="WWNum13">
          <text:list-item>
            <text:p text:style-name="P18"><text:span text:style-name="T13">psihološki in psihoanalitični</text:span><text:span text:style-name="T10"> pristop </text:span><text:span text:style-name="T1">– pomaga bolje razumeti biblična besedila kot življenjske izkušnje in pravila vedenja. Pomaga razvozlati človeški jezik Razodetja; pomaga k boljšemu razumevanju pomena obredov in bogoslužja, daritev…</text:span></text:p>
          </text:list-item>
        </text:list>
        <text:p text:style-name="P4"/>
        <text:p text:style-name="P4"/>
        <text:list xml:id="list1615370745" text:continue-list="list1975272055" text:style-name="WWNum11">
          <text:list-item>
            <text:p text:style-name="P16"><text:span text:style-name="T9">pristopi, ki se opirajo na GIBANJA:</text:span></text:p>
          </text:list-item>
        </text:list>
        <text:p text:style-name="P7"/>
        <text:list xml:id="list1941942464" text:style-name="WWNum14">
          <text:list-item>
            <text:p text:style-name="P19"><text:span text:style-name="T13">osvobodilni</text:span><text:span text:style-name="T1"> – kot teološko gibanje se je utrdila v začetku 70-ih let. Izhodišče ima v gospodarskih, družbenih in političnih okoliščinah Latinske Amerike, 2. vatikanskem koncilu in v generalni konferenci 1968. Ne uporablja posebne metode, ampak izhaja iz lastnosti družbeno-kulturnih in političnih vidikov in širi biblično branje, ki je usmerjeno v potrebe ljudstva. Nagiba se k branju, ki se rojeva iz položaja, ki ga živi ljudstvo (npr.: živijo v okolju zatiranih, potem v SP iščejo »hrano«, ki omogoča up). Teologija osvoboditve </text:span><text:span text:style-name="T7">vsebuje prvine, in sicer: globok pomen Božje navzočnosti, ki rešuje; vztrajanje</text:span><text:span text:style-name="T1">.</text:span></text:p>
          </text:list-item>
        </text:list>
        <text:p text:style-name="P6"/>
        <text:list xml:id="list141983561" text:continue-numbering="true" text:style-name="WWNum14">
          <text:list-item>
            <text:p text:style-name="P19"><text:span text:style-name="T13">feministični</text:span><text:span text:style-name="T1"> – tri oblike:</text:span></text:p>
          </text:list-item>
        </text:list>
        <text:p text:style-name="P9"><text:span text:style-name="T10">~ radikalna</text:span><text:span text:style-name="T1">: popolnoma zavrača avtorstvo SP</text:span></text:p>
        <text:p text:style-name="P9"><text:span text:style-name="T10">~ neo-ortodotska</text:span><text:span text:style-name="T1">: sprejema SP kot preroško in lahko tudi koristno, kolikor se uvršča na stran šibkejših (ženske)</text:span></text:p>
        <text:p text:style-name="P9"><text:span text:style-name="T10">~ kritična</text:span><text:span text:style-name="T1"> – poskuša odkriti položaj in vlogo krščanske ženske v Jezusovem gibanju</text:span></text:p>
        <text:p text:style-name="P3"/>
        <text:p text:style-name="P9"><text:span text:style-name="T1">Posebno uporablja zgo-kri metodo, dodaja pa še 2 merili: <text:s/></text:span><text:span text:style-name="T6">feministično merilo in sociološko</text:span><text:span text:style-name="T1">.</text:span></text:p>
        <text:p text:style-name="P3"/>
        <text:h text:style-name="Heading_20_4" text:outline-level="4"><text:span text:style-name="T1">POMEN: večja dejavnost žensk – uspele so dojeti navzočnost, pomen in vlogo ženske v SP in v Cerkvi.</text:span></text:h>
        <text:p text:style-name="P3"/>
        <text:list xml:id="list1148645714" text:style-name="WWNum15">
          <text:list-item>
            <text:p text:style-name="P20"><text:span text:style-name="T5"><text:s text:c="3"/></text:span><text:span text:style-name="T3">»FUNDAMENTALISTIČNO« BRANJE SP</text:span></text:p>
          </text:list-item>
        </text:list>
        <text:p text:style-name="P3"/>
        <text:p text:style-name="P9"><text:span text:style-name="T1">FB izhaja iz načela, da je treba SP brati in interpretirati dobesedno. To pomeni besedarsko, <text:s/>ki izključuje vsak napor za razumevanje SP. Tako nasprotuje uporabi zgo-kri metode in tudi vsaki drugi znanstveni metodi.</text:span></text:p>
        <text:p text:style-name="P3"/>
        <text:p text:style-name="P9"><text:span text:style-name="T1">FB se je začelo v dobi reformacije iz zaskrbljenosti za zvestobo dobesednemu pomenu SP. Pojem fundamentalizma se navezuje na Ameriški biblični kongres v New Yorku leta 1895. Konservativni protestantski eksegeti so tedaj opredelili 5 točk fundamentalizma:</text:span></text:p>
        <text:list xml:id="list50976368" text:style-name="WWNum16">
          <text:list-item>
            <text:p text:style-name="P21"><text:span text:style-name="T1">besedna nezmotljivost SP</text:span></text:p>
          </text:list-item>
          <text:list-item>
            <text:p text:style-name="P21"><text:span text:style-name="T1">Kristusovo božanstvo</text:span></text:p>
          </text:list-item>
          <text:list-item>
            <text:p text:style-name="P21"><text:span text:style-name="T1">Kristusovo deviško rojstvo</text:span></text:p>
          </text:list-item>
          <text:list-item>
            <text:p text:style-name="P21"><text:span text:style-name="T1">nauk o nadomestni zadostitvi</text:span></text:p>
          </text:list-item>
          <text:list-item>
            <text:p text:style-name="P21"><text:span text:style-name="T1">vstajenje teles ob drugem Kr. prihodu</text:span></text:p>
          </text:list-item>
        </text:list>
        <text:p text:style-name="P3"/>
        <text:p text:style-name="P9"><text:span text:style-name="T1">F ima prav, ko vztraja pri božanskem navdihu SP, pri nezmotljivosti Božje besede, vendar zahteva odločno pritrditev nad strogim naukom – zavrača kritičen odnos in raziskave. Zavrača priznanje, da je Božja beseda bila izrečena v človeški govorici in da so jo uredili pisci po Božjih navdihih. Biblično besedilo obravnava, kot bi besedo za besedo narekoval Duh. </text:span></text:p>
        <text:p text:style-name="P9"><text:soft-page-break/><text:span text:style-name="T1">Brez potrebe vztraja pri nezmotljivosti – posebno glede zgo dejstev. Za zgo ima vse, kar je povedano z glagoli v pretekliku. Ne upošteva rasti evangeljskega izročila.</text:span></text:p>
        <text:p text:style-name="P3"/>
        <text:p text:style-name="P9"><text:span text:style-name="T1">F pristop je tvegan, ker privlači osebe, ki iščejo biblične odgovore na svoja življenjska vprašanja. Takšen pristop jih lahko slepi. F vabi v neko obliko samomora misli – vstavlja v življenje napačno gotovost.</text:span></text:p>
        <text:p text:style-name="P3"/>
        <text:list xml:id="list1607081932" text:continue-list="list1148645714" text:style-name="WWNum15">
          <text:list-item>
            <text:p text:style-name="P20"><text:span text:style-name="T5"><text:s text:c="2"/></text:span><text:span text:style-name="T3">HERMENEVTIČNA VPRAŠANJA</text:span></text:p>
          </text:list-item>
        </text:list>
        <text:p text:style-name="P3"/>
        <text:list xml:id="list159123348" text:style-name="WWNum31">
          <text:list-item>
            <text:p text:style-name="P22"><text:span text:style-name="T9">Filozofske H</text:span></text:p>
          </text:list-item>
        </text:list>
        <text:p text:style-name="P7"/>
        <text:p text:style-name="P9"><text:span text:style-name="T1">Sodobna FI hermenevtika je opozorila na </text:span><text:span text:style-name="T7">vključenost subjektivnosti v spoznanju</text:span><text:span text:style-name="T1">. Številni sodobni pisci so </text:span><text:span text:style-name="T7">poglobili sodobno H teorijo in njeno nanašanje na SP</text:span><text:span text:style-name="T1">. Med njimi bomo posebej imenovali </text:span><text:span text:style-name="T7">Rudolfa Bultmanna, Hansa Georga Gadamerja in Paula Ricoeurja</text:span><text:span text:style-name="T1">. Nakazali bomo osrednje misli njihove FI, ki zadevajo interpretacijo SP.</text:span></text:p>
        <text:p text:style-name="P3"/>
        <text:list xml:id="list1704705202" text:style-name="WWNum29">
          <text:list-item>
            <text:p text:style-name="P23"><text:span text:style-name="T10">Sodobni pogledi</text:span></text:p>
          </text:list-item>
        </text:list>
        <text:p text:style-name="P4"/>
        <text:p text:style-name="P9"><text:span text:style-name="T10">~ BULTMANN:</text:span></text:p>
        <text:p text:style-name="P9"><text:span text:style-name="T1">Ugotavljal je </text:span><text:span text:style-name="T7">kulturno razliko med I. in XX. stoletjem</text:span><text:span text:style-name="T1"> in poskušal doseči, da bi stvarnost, o kateri govori SP, </text:span><text:span text:style-name="T7">govorila sodobnemu človeku</text:span><text:span text:style-name="T1">. Zato je vztrajal na </text:span><text:span text:style-name="T7">predrazumevanju</text:span><text:span text:style-name="T1">, ki je potrebno za vsako razumevanje, in izdelal teorijo o eksistencialni interpretaciji NZ spisov.</text:span></text:p>
        <text:p text:style-name="P9"><text:span text:style-name="T1">Ko se B sprašuje </text:span><text:span text:style-name="T7">o pravilnem pojmovanju</text:span><text:span text:style-name="T1">, ki naj določa vprašanja, na podlagi katerih bi današnji človek mogel razumeti SP, hoče </text:span><text:span text:style-name="T7">odgovor najti v Heideggerjevi eksistencialni analitiki</text:span><text:span text:style-name="T1">. <text:s/></text:span></text:p>
        <text:p text:style-name="P3"/>
        <text:p text:style-name="P9"><text:span text:style-name="T10">~ GADAMER:</text:span></text:p>
        <text:p text:style-name="P9"><text:span text:style-name="T1">Enako podčrtuje </text:span><text:span text:style-name="T7">zgo razdaljo med besedilom in njegovim interpretom</text:span><text:span text:style-name="T1">. Razvije teorijo o hermenevtičnem krogu. Predrazumevanje in predpojmi, ki zaznamujejo naše razumevanje, izhajajo iz izročila, ki nas nosi. Interpret mora stopiti v pogovor s stvarnostjo, o kateri govori besedilo. <text:s/></text:span></text:p>
        <text:p text:style-name="P3"/>
        <text:p text:style-name="P9"><text:span text:style-name="T10">~ RICOEUR:</text:span></text:p>
        <text:p text:style-name="P9"><text:span text:style-name="T1">Misli, da je treba podčrtati predvsem </text:span><text:span text:style-name="T7">pomen</text:span><text:span text:style-name="T1">, ki ga je dal vlogi oddaljitve kot predhodne potrebe za pravilno dojetje besedila. </text:span><text:span text:style-name="T7">Prva razdalja obstaja med besedilom in njegovim piscem</text:span><text:span text:style-name="T1">, ker dobi besedilo, brž ko je izdelano, določeno samostojnost v odnosu do svojega pisca; začenja se razvoj pomena. </text:span><text:span text:style-name="T7">Druga razdalja obstaja med besedilom in njegovimi naknadnimi bralci</text:span><text:span text:style-name="T1">; upoštevati morajo svet besedila v njegovi drugačnosti. Zato so za interpretacijo potrebne metode literarne in zgodovinske analize. </text:span></text:p>
        <text:p text:style-name="P9"><text:span text:style-name="T7">Verski jezik SP</text:span><text:span text:style-name="T1"> je:</text:span></text:p>
        <text:list xml:id="list1311071025" text:style-name="WWNum32">
          <text:list-item>
            <text:p text:style-name="P24"><text:span text:style-name="T1">simbolični jezik, ki »daje misliti«</text:span></text:p>
          </text:list-item>
          <text:list-item>
            <text:p text:style-name="P24"><text:span text:style-name="T1">jezik, v katerem je nenehno odkrivanje bogastva pomena</text:span></text:p>
          </text:list-item>
          <text:list-item>
            <text:p text:style-name="P24"><text:span text:style-name="T1">jezik, ki je usmerjen v presežno stvarnost in hkrati spominja človeško osebo na globinsko razsežnost njenega bitja. </text:span></text:p>
          </text:list-item>
        </text:list>
        <text:p text:style-name="P9"><text:span text:style-name="T10"><text:s/></text:span></text:p>
        <text:list xml:id="list1941942564" text:continue-list="list1704705202" text:style-name="WWNum29">
          <text:list-item>
            <text:p text:style-name="P23"><text:span text:style-name="T10">Koristnost za eksegezo</text:span></text:p>
          </text:list-item>
        </text:list>
        <text:p text:style-name="P9"><text:span text:style-name="T1">Vprašanje, ki se postavlja vsakemu interpretu je</text:span><text:span text:style-name="T7">: katera hermenevtska teorija omogoča pravilno razumeti globoko stvarnost, o kateri govori SP, in jo izraziti tako, da bo imela pomen za današnjega človeka</text:span><text:span text:style-name="T1">. </text:span></text:p>
        <text:p text:style-name="P9"><text:span text:style-name="T1">Nekatere H teorije </text:span><text:span text:style-name="T7">niso bile primerne za interpretacijo</text:span><text:span text:style-name="T1"> SP. </text:span><text:span text:style-name="T7">Eksistencialna B interpretacija</text:span><text:span text:style-name="T1">, </text:span><text:span text:style-name="T7">zapira krščansko oznanilo</text:span><text:span text:style-name="T1"> v omejitve posebne FI. Poleg tega je </text:span><text:span text:style-name="T7">zaradi predsodkov</text:span><text:span text:style-name="T1">, ki tičijo v osnovi te H, </text:span><text:soft-page-break/><text:span text:style-name="T1">versko oznanilo SP izpraznjeno večjega dela svoje objektivne stvarnosti in se hoče podrediti antropološkemu sporočilu. FI postane merilo za interpretacijo, namesto da bi bila orodje za razumevanje tistega, ki je osrednji predmet vsake interpretacije: oseba Jezus Kristus in odrešenjski dogodki, izpolnjeni v naši zgodovini.</text:span></text:p>
        <text:p text:style-name="P9"><text:span text:style-name="T7">Biblična H</text:span><text:span text:style-name="T1"> je del široke H vsakega literarnega in zgodovinskega besedila, je hkrati edinstven primer te H. Odrešenjski dogodki in njihova dopolnitev v osebi Kristusa dajejo smisel vsej človeški zgodovini.</text:span></text:p>
        <text:p text:style-name="P3"/>
        <text:h text:style-name="Heading_20_5" text:outline-level="5"><text:span text:style-name="T8">b) Pomeni navdihnjenja SP</text:span></text:h>
        <text:p text:style-name="P1"/>
        <text:p text:style-name="Body_20_Text_20_2"><text:span text:style-name="T1">Ves napor z zgo-kri eksegezo je v tem, da </text:span><text:span text:style-name="T7">določa »edini« natančen pomen današnjega</text:span><text:span text:style-name="T1"> </text:span><text:span text:style-name="T7">bibličnega besedila v okoliščinah</text:span><text:span text:style-name="T1">, v katerih je bilo sestavljeno. Vprašanje ni preprosto in se </text:span><text:span text:style-name="T7">ne postavlja enako za vse vrste besedil</text:span><text:span text:style-name="T1">.</text:span></text:p>
        <text:p text:style-name="P3"/>
        <text:list xml:id="list1384000615" text:style-name="WWNum30">
          <text:list-item>
            <text:p text:style-name="P25"><text:span text:style-name="T10">Dobesedni pomen</text:span></text:p>
          </text:list-item>
        </text:list>
        <text:p text:style-name="P9"><text:span text:style-name="T1">Ni samo upravičeno, temveč nujno </text:span><text:span text:style-name="T7">poskušati določiti natančen pomen besedil</text:span><text:span text:style-name="T1">, kakršna so sestavili njihovi pisci. Dobesedni pomen SP je tisti, ki so ga </text:span><text:span text:style-name="T7">naravnost izrazili navdihnjeni človeški pisci</text:span><text:span text:style-name="T1">. Ker je sad navdihnjenja, je ta pomen hotel tudi </text:span><text:span text:style-name="T7">Bog, glavni pisec</text:span><text:span text:style-name="T1">. </text:span></text:p>
        <text:p text:style-name="P9"><text:span text:style-name="T1">Ali je dobesedni pomen </text:span><text:span text:style-name="T7">samo en</text:span><text:span text:style-name="T1">? Na splošno, </text:span><text:span text:style-name="T7">da</text:span><text:span text:style-name="T1">; vendar ne gre za popolno načelo, iz dveh razlogov. Po eni strani se človeški pisec lahko </text:span><text:span text:style-name="T7">hoče hkrati nanašati na več stvarnih ravni</text:span><text:span text:style-name="T1">, po drugi strani pa tudi kadar se zdi, da ima človeški izraz samo en pomen, </text:span><text:span text:style-name="T7">lahko božansko navdihnjenje vodi izraz tako, da dobi dvojno vrednost.</text:span><text:span text:style-name="T1"> Dobesedni pomen je od začetka odprt za nadaljnji razvoj, ki se uresničuje pri »ponovnem branju« v novih okoljih.</text:span></text:p>
        <text:p text:style-name="P3"/>
        <text:list xml:id="list1148645814" text:continue-numbering="true" text:style-name="WWNum30">
          <text:list-item>
            <text:p text:style-name="P25"><text:span text:style-name="T10">Duhovni pomen</text:span></text:p>
          </text:list-item>
        </text:list>
        <text:p text:style-name="P9"><text:span text:style-name="T1">Pomen, ki ga izražajo biblična </text:span><text:span text:style-name="T7">besedila, ko se berejo pod vodstvom Svetega Duha v okolju Kristusove velikonočne skrivnosti in novega življenja, ki iz nje izvira</text:span><text:span text:style-name="T1">. </text:span></text:p>
        <text:p text:style-name="P9"><text:span text:style-name="T1">Kadar se besedilo nanaša naravnost </text:span><text:span text:style-name="T7">na Kristusovo velikonočno skrivnost ali na novo življenje</text:span><text:span text:style-name="T1">, ki iz nje izvira, je </text:span><text:span text:style-name="T7">njegov dobesedni pomen tudi duhovni</text:span><text:span text:style-name="T1">. To je običajno v </text:span><text:span text:style-name="T7">NZ</text:span><text:span text:style-name="T1">. Duhovni pomen se </text:span><text:span text:style-name="T7">ne sme mešati z osebnimi interpretacijami</text:span><text:span text:style-name="T1">, ki jih narekuje domišljija. </text:span></text:p>
        <text:p text:style-name="Body_20_Text_20_2"><text:span text:style-name="T1">Eden izmed mnogih vidikov duhovnega pomena je topološki, o katerem se navadno trdi, da ne pripada samemu SP, temveč stvarnostim, ki jih SP izraža. </text:span></text:p>
        <text:p text:style-name="P3"/>
        <text:list xml:id="list50976468" text:continue-numbering="true" text:style-name="WWNum30">
          <text:list-item>
            <text:p text:style-name="P25"><text:span text:style-name="T10">Polni pomen</text:span></text:p>
          </text:list-item>
        </text:list>
        <text:p text:style-name="P9"><text:span text:style-name="T1">Polni pomen se opredeljuje </text:span><text:span text:style-name="T7">kot globlji pomen besedila, ki ga je hotel Bog</text:span><text:span text:style-name="T1">, ni pa ga <text:s/>jasno izročil človeški pisec. Gre torej za pomen, ki ga biblični </text:span><text:span text:style-name="T7">pisec dodeljuje že obstoječem bibličnemu besedilu</text:span><text:span text:style-name="T1">, ko ga </text:span><text:span text:style-name="T7">prevzame v novo besedilo, ki mu daje nov dobesedni pomen</text:span><text:span text:style-name="T1">, ali za pomen, ki ga </text:span><text:span text:style-name="T7">nekemu bibličnemu besedilu daje neko pristno učiteljsko izročilo ali neka opredelitev. </text:span></text:p>
        <text:p text:style-name="P9"><text:span text:style-name="T1">Polni pomen je mogoče presojati kot samo </text:span><text:span text:style-name="T7">drugače imenovan duhovni pomen</text:span><text:span text:style-name="T1"> bibličnega besedila, v primeru, ko se </text:span><text:span text:style-name="T7">duhovni pomen razlikuje od dobesednega. <text:s/></text:span></text:p>
        <text:p text:style-name="P3"/>
        <text:p text:style-name="P3"/>
        <text:p text:style-name="P3"/>
        <text:p text:style-name="P3"/>
        <text:p text:style-name="P3"/>
        <text:p text:style-name="P3"/>
        <text:list xml:id="list112756659" text:style-name="WWNum17">
          <text:list-item>
            <text:p text:style-name="P26"><text:span text:style-name="T5"><text:s text:c="2"/></text:span><text:span text:style-name="T3">NALOGE KATOLIŠKE EKSEGEZE (eksegeta) IN NJEN ODNOS Z DRUGIMI TEOLOŠKIMI VEDAMI</text:span></text:p>
          </text:list-item>
        </text:list>
        <text:p text:style-name="P3"/>
        <text:list xml:id="list161833989" text:style-name="WWNum18">
          <text:list-item>
            <text:p text:style-name="P27"><text:soft-page-break/><text:span text:style-name="T9">naloge EKSEGETA:</text:span></text:p>
          </text:list-item>
        </text:list>
        <text:p text:style-name="P3"/>
        <text:p text:style-name="P9"><text:span text:style-name="T1">Ima zelo veliko vidikov: </text:span></text:p>
        <text:list xml:id="list1186194914" text:style-name="WWNum19">
          <text:list-item>
            <text:p text:style-name="P28"><text:span text:style-name="T7">cerkvena – </text:span><text:span text:style-name="T6">to je preučevanje in razlaganje SP z namenom, da postavi vse bogastvo na razpolago pastirjem in vernikom.</text:span></text:p>
          </text:list-item>
          <text:list-item>
            <text:p text:style-name="P28"><text:span text:style-name="T7">znanstvena</text:span><text:span text:style-name="T1"> – ta katoliškega eksegeta povezuje z njegovimi nekatoliškimi kolegi in z mnogimi znanstvenimi odseki raziskovalcev.</text:span></text:p>
          </text:list-item>
        </text:list>
        <text:p text:style-name="P8"/>
        <text:p text:style-name="P9"><text:span text:style-name="T13">Glavne usmeritve:</text:span></text:p>
        <text:p text:style-name="P9"><text:span text:style-name="T1">Zaželeno je, da poučevanje eksegeze podajajo </text:span><text:span text:style-name="T7">moški in ženske</text:span><text:span text:style-name="T1"> na </text:span><text:span text:style-name="T7">fakultetah</text:span><text:span text:style-name="T1"> (naj bo tehnična usmeritev), v </text:span><text:span text:style-name="T7">semeniščih</text:span><text:span text:style-name="T1"> (pa bolj pastoralna); nikoli pa brez razumske razsežnosti</text:span><text:span text:style-name="T7">. Profesorji eksegeti</text:span><text:span text:style-name="T1"> morajo predati učencem globoko spoštovanje do SP in jim pokazati, da zasluži pozorno in trezno preučevanje, ki omogoča, da bodo bolj cenili </text:span><text:span text:style-name="T7">njegovo literarno, zgodovinsko, družbeno, teološko vrednost</text:span><text:span text:style-name="T1">.</text:span></text:p>
        <text:p text:style-name="P9"><text:span text:style-name="T1">Ker pa je časa malo, je omejen, je primerno uporabljati 2 metodi poučevanja:</text:span></text:p>
        <text:list xml:id="list834033868" text:style-name="WWNum20">
          <text:list-item>
            <text:p text:style-name="P29"><text:span text:style-name="T7">po preglednih povzetkih</text:span><text:span text:style-name="T1"> – uvajajo v preučevanje celih bibličnih knjig in ne puščajo ob strani nobenega pomembnega dela SZ in NZ.</text:span></text:p>
          </text:list-item>
          <text:list-item>
            <text:p text:style-name="P29"><text:span text:style-name="T7">po poglobljenih razčlenitvah </text:span><text:span text:style-name="T1">– skrbno izbranih besedil (uvajanje v eksegetsko dejavnost).</text:span></text:p>
          </text:list-item>
        </text:list>
        <text:p text:style-name="P3"/>
        <text:p text:style-name="P9"><text:span text:style-name="T13">Objave: </text:span></text:p>
        <text:p text:style-name="P9"><text:span text:style-name="T1">Imajo zelo pomembno vlogo za </text:span><text:span text:style-name="T7">napredek in razširjanje eksegeze</text:span><text:span text:style-name="T1">. Objavljajo se prek tiska, radia, televizije, elektronskih naprav…</text:span></text:p>
        <text:p text:style-name="P9"><text:span text:style-name="T1">Objave na visoki znanstveni ravni so glavno orodje za pogovor, razpravo, sodelovanje med raziskovalci. Po njihovi zaslugi se katoliška eksegeza lahko obdrži v medsebojni povezavi z drugimi okolji eksegetske raziskave.</text:span></text:p>
        <text:p text:style-name="P3"/>
        <text:list xml:id="list112756759" text:continue-list="list161833989" text:style-name="WWNum18">
          <text:list-item>
            <text:p text:style-name="P27"><text:span text:style-name="T9">povezave z DRUGIMI TEOLOŠKIMI VEDAMI:</text:span></text:p>
          </text:list-item>
        </text:list>
        <text:p text:style-name="P7"/>
        <text:p text:style-name="P9"><text:span text:style-name="T1">Na eni strani ima sistematična teologija </text:span><text:span text:style-name="T7">vpliv na predrazumevanje</text:span><text:span text:style-name="T1">. Na drugi strani eksegeza daje </text:span><text:span text:style-name="T7">drugim teološkim vedam podatke, ki so zanje temeljna</text:span><text:span text:style-name="T1">.</text:span></text:p>
        <text:p text:style-name="P3"/>
        <text:list xml:id="list724507556" text:style-name="WWNum21">
          <text:list-item>
            <text:p text:style-name="P30"><text:span text:style-name="T13">Teologija in predrazumevanje bibličnih besedil</text:span></text:p>
          </text:list-item>
        </text:list>
        <text:p text:style-name="P9"><text:span text:style-name="T1">V primeru katoliške eksegeze gre za predrazumevanje, ki temelji na gotovosti vere: SP je besedilo, ki je navdihnjeno od Boga in zaupano Cerkvi, da vzbuja vero in vodi krščansko življenje.</text:span></text:p>
        <text:p text:style-name="P9"><text:span text:style-name="T1">Ekseget vzbuja živo in natančnejšo zavest o zgodovinskosti bibličnega navdihnjenja. Dokazuje, da je postopek navdihnjenja zgodovinski: dogajanje v zgodovini Izraela in leto Cerkve; in uresničenje po osebah, ki zaznamujejo okolje.</text:span></text:p>
        <text:p text:style-name="P3"/>
        <text:list xml:id="list435505088" text:style-name="WWNum22">
          <text:list-item>
            <text:p text:style-name="P31"><text:span text:style-name="T13">Eksegeza in dogmatična teologija</text:span></text:p>
          </text:list-item>
        </text:list>
        <text:p text:style-name="P9"><text:span text:style-name="T1">Eksegeti pomagajo dogmatičnim teologom, da se izognejo dvema skrajnostima: 1. </text:span><text:span text:style-name="T7">dualizem</text:span><text:span text:style-name="T1"> (ločuje učiteljsko resnico od njenega jezikovnega izraza), 2. </text:span><text:span text:style-name="T7">fundamentalizem</text:span><text:span text:style-name="T1"> (meša božansko in človeško). Da bi se izognili je treba razlikovati brez ločevanja in sprejeti trajno napetost.</text:span></text:p>
        <text:p text:style-name="P9"><text:span text:style-name="T1">Božja beseda se je izrazila v delu človeških piscev. Misel in besede so hkrati Božje in človeške.</text:span></text:p>
        <text:p text:style-name="P3"/>
        <text:list xml:id="list1335144634" text:style-name="WWNum23">
          <text:list-item>
            <text:p text:style-name="P32"><text:span text:style-name="T13">Eksegeza in moralna teologija</text:span></text:p>
          </text:list-item>
        </text:list>
        <text:p text:style-name="P9"><text:span text:style-name="T1">Naloga eksegeze je tudi, da opredeli pomen zapovedi, prepovedi, sodnih predpisov… in tako pripravi delo moralnim teologom. Ta naloga pa ni preprosta. Na eni strani SP kaže znaten moralni razvoj, ki ima izpolnitev v NZ.</text:span></text:p>
        <text:p text:style-name="P9"><text:soft-page-break/><text:span text:style-name="T1">Moralisti imajo zato dobre razloge, da postavljajo eksegetom številna pomembna vprašanja, ki vzpodbujajo njihovo raziskavo.</text:span></text:p>
        <text:p text:style-name="P3"/>
        <text:list xml:id="list1984618735" text:style-name="WWNum24">
          <text:list-item>
            <text:p text:style-name="P33"><text:span text:style-name="T13">Različni zorni koti in potrebno medsebojno vplivanje</text:span></text:p>
          </text:list-item>
        </text:list>
        <text:p text:style-name="P9"><text:span text:style-name="T7">Napetosti med eksegezo in dogmatično teologijo</text:span><text:span text:style-name="T1">. Iz te napetosti se lahko izrodi spopad, če se z ene ali druge strani zaostrujejo upravičene razlike v zornih kotih, dokler se ne spremenijo v nepremagljiva nasprotja.</text:span></text:p>
        <text:p text:style-name="P9"><text:span text:style-name="T1">Naloga eksegetov je, da </text:span><text:span text:style-name="T7">natančno razloči pomen bibličnih besedil</text:span><text:span text:style-name="T1"> v </text:span><text:span text:style-name="T7">njihovem lastnem okolju</text:span><text:span text:style-name="T1"> (literarni, zgodovinski). Ko je to narejeno je omogočena povezava med eksegezo in poznejšim teološkim pomislekom.</text:span></text:p>
        <text:p text:style-name="P9"><text:span text:style-name="T7">Zorni kot ni isti</text:span><text:span text:style-name="T1">: 1. </text:span><text:span text:style-name="T7">ekseget</text:span><text:span text:style-name="T1">: naloga opisna in zgodovinska se omejuje na interpretacijo SP</text:span></text:p>
        <text:p text:style-name="P9"><text:span text:style-name="T1"><text:tab/><text:tab/> <text:s text:c="3"/>2. </text:span><text:span text:style-name="T7">dogmatična teo</text:span><text:span text:style-name="T1">.: naloga spekulativna in sistematična. Teži k popolnoma </text:span></text:p>
        <text:p text:style-name="P43"><text:span text:style-name="T1"><text:s/>uravnoteženemu razumevanju krščanske vere.</text:span></text:p>
        <text:p text:style-name="P9"><text:span text:style-name="T1">Eksegeza prinaša najboljše sadove, kadar se udejanja v okolju žive vere krščanske skupnosti, usmerjena k odrešenju celega sveta.</text:span></text:p>
        <text:p text:style-name="P3"/>
        <text:p text:style-name="P9"><text:span text:style-name="T5">15. </text:span><text:span text:style-name="T3">AKTUALIZACIJA, INKULTURACIJA SP V ŽIVLJENJU CERKVE</text:span></text:p>
        <text:p text:style-name="P3"/>
        <text:list xml:id="list770499819" text:style-name="WWNum25">
          <text:list-item>
            <text:p text:style-name="P34"><text:span text:style-name="T9">Aktualizacija (čas)</text:span></text:p>
          </text:list-item>
        </text:list>
        <text:p text:style-name="P3"/>
        <text:p text:style-name="Text_20_body"><text:span text:style-name="T1">Z A prilagajamo interpretacijo sodobni miselnosti in govorici. Že znotraj samega SP je mogoče opaziti izvajanje A: starejša besedila so bila ponovno brana v novih okoliščinah.</text:span></text:p>
        <text:p text:style-name="P3"/>
        <text:p text:style-name="P9"><text:span text:style-name="T13">Načela:</text:span></text:p>
        <text:list xml:id="list1726191658" text:style-name="WWNum26">
          <text:list-item>
            <text:p text:style-name="P35"><text:span text:style-name="T10">A je mogoča </text:span><text:span text:style-name="T1">– zaradi </text:span><text:span text:style-name="T7">polnosti svojega pomena</text:span><text:span text:style-name="T1">, zato </text:span><text:span text:style-name="T7">ima veljavo za vse dobe in kulture – odpira rešitev</text:span><text:span text:style-name="T1">.</text:span></text:p>
          </text:list-item>
          <text:list-item>
            <text:p text:style-name="P35"><text:span text:style-name="T10">A je potrebna </text:span><text:span text:style-name="T1">– ker so bila besedila pripravljena za uporabo v preteklih okoliščinah in v jeziku različnih obdobij. Potrebno je nanesti oznanilo besedila na sedanje okoliščine in ga izraziti v jeziku, ki je primeren sedanjemu času.</text:span></text:p>
          </text:list-item>
          <text:list-item>
            <text:p text:style-name="P35"><text:span text:style-name="T10">A mora stalno upoštevati zapleten odnos </text:span><text:span text:style-name="T1">– ki obstaja v krščanstvu. SP med SZ in NZ, ker se NZ kaže kot dopolnjevanje in preseganje SZ.</text:span></text:p>
          </text:list-item>
        </text:list>
        <text:p text:style-name="P38"><text:span text:style-name="T7">Torej, A pomeni iskreno iskanje luči, ki jo vsebuje za sedanji čas.</text:span></text:p>
        <text:p text:style-name="P4"/>
        <text:p text:style-name="P9"><text:span text:style-name="T13">Metode:</text:span></text:p>
        <text:p text:style-name="P9"><text:span text:style-name="T1">A, ki se je izvajala znotraj SP je v Judovskem izročilu <text:s/>po postopkih (targumi, midraši).</text:span></text:p>
        <text:p text:style-name="P3"/>
        <text:list xml:id="list1979076788" text:style-name="WWNum27">
          <text:list-item>
            <text:p text:style-name="P36"><text:span text:style-name="T1">Cerkveni očetje so se, da so A biblična besedila, zatekali k </text:span><text:span text:style-name="T7">tipologiji in alegoriji</text:span><text:span text:style-name="T1">.</text:span></text:p>
          </text:list-item>
          <text:list-item>
            <text:p text:style-name="P36"><text:span text:style-name="T1">V današnjem času mora A upoštevati </text:span><text:span text:style-name="T7">razvoj miselnosti in razvoj metod za interpretacijo</text:span><text:span text:style-name="T1">.</text:span></text:p>
          </text:list-item>
          <text:list-item>
            <text:p text:style-name="P36"><text:span text:style-name="T1">Oseba, ki A, a nima eksegetske izobrazbe, se mora zateči k </text:span><text:span text:style-name="T7">vodnikom za branje</text:span><text:span text:style-name="T1">.</text:span></text:p>
          </text:list-item>
          <text:list-item>
            <text:p text:style-name="P36"><text:span text:style-name="T1">Z A SP pojasnjuje številna sedanja vprašanja (položaj žensk, teologijo osvoboditve).</text:span></text:p>
          </text:list-item>
        </text:list>
        <text:p text:style-name="P3"/>
        <text:p text:style-name="P9"><text:span text:style-name="T13">Meje:</text:span></text:p>
        <text:p text:style-name="P9"><text:span text:style-name="T1">A mora upoštevati določene meje. Potrebno se je:</text:span></text:p>
        <text:list xml:id="list994906284" text:style-name="WWNum28">
          <text:list-item>
            <text:p text:style-name="P37"><text:span text:style-name="T10">izogibati pristranskemu branju</text:span><text:span text:style-name="T1"> – ga ne uporabljamo za svoje omejene namene (npr.: Jehove priče). </text:span></text:p>
          </text:list-item>
          <text:list-item>
            <text:p text:style-name="P37"><text:span text:style-name="T1">Obsoditi je potrebno tudi vsako A, ki je usmerjena</text:span><text:span text:style-name="T7"> proti evangeljski pravičnosti in ljubezni </text:span><text:span text:style-name="T1">(npr.: tisti, ki skušajo na biblična besedila opreti rasno razlikovanje, seksizem, antisemitizem…).</text:span></text:p>
          </text:list-item>
        </text:list>
        <text:p text:style-name="P9"><text:span text:style-name="T1">Tem odklonom se bo A izogibala le s pravilno interpretacijo besedila pod vodstvom cerkvenega učiteljstva.</text:span></text:p>
        <text:p text:style-name="P3"><text:soft-page-break/></text:p>
        <text:list xml:id="list161834089" text:continue-list="list770499819" text:style-name="WWNum25">
          <text:list-item>
            <text:p text:style-name="P34"><text:span text:style-name="T9">Inkulturacija (prostor)</text:span></text:p>
          </text:list-item>
        </text:list>
        <text:p text:style-name="P9"><text:span text:style-name="T1"><text:s/></text:span></text:p>
        <text:p text:style-name="P9"><text:span text:style-name="T1">Zagovarja </text:span><text:span text:style-name="T7">zakoreninjenje bibličnega oznanila na najrazličnejša kulturna okolja.</text:span><text:span text:style-name="T1"> </text:span></text:p>
        <text:p text:style-name="P9"><text:span text:style-name="T1">Teološka osnova I je versko prepričanje, da Božja beseda presega kulture, v katerih je bila izražena.</text:span></text:p>
        <text:p text:style-name="P9"><text:span text:style-name="T7">Prva stopnja</text:span><text:span text:style-name="T1">: obstaja v </text:span><text:span text:style-name="T7">prevodu navdihnjenja SP v drug jezik</text:span><text:span text:style-name="T1">, ta stopnja se je začela v času SZ, ko je bilo hebrejsko besedilo ustno podano aramejsko in pozneje pisno v grščino. NZ, ki je pisana v grščini, je zaznamovana z dinamiko I, ker prestavlja palestinsko Jezusovo oznanilo v judovsko-helenistično kulturo.</text:span></text:p>
        <text:p text:style-name="P9"><text:span text:style-name="T1">Torej, temeljna stopnja I je prevod bibličnih besedil, ki pa se nadaljuje potem v </text:span><text:span text:style-name="T7">drugo stopnjo</text:span><text:span text:style-name="T1">, ki je </text:span><text:span text:style-name="T7">izoblikovanje krščanske krajevne kulture</text:span><text:span text:style-name="T1"> (zakonodaja, znanost, umetnost, FI, delo, navade…).</text:span></text:p>
        <text:p text:style-name="P9"><text:span text:style-name="T1">Na krščanskem Vzhodu in na Zahodu se je I SP izvajala od prvih stoletij. Ni še končana, treba jo je stalno obnavljati. </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
        <text:p text:style-name="P40"/>
        <text:p text:style-name="P40"/>
        <text:p text:style-name="P40"/>
        <text:p text:style-name="P40"/>
        <text:p text:style-name="P40"/>
        <text:p text:style-name="P9"><text:span text:style-name="T1">Avtor: Petra Polše</text:span></text:p>
        <text:p text:style-name="P9"><text:span text:style-name="T1">Urednik: Damjan Debevec</text:span></text:p>
        <text:p text:style-name="P3"/>
        <text:p text:style-name="P9"><text:span text:style-name="T11">OPOMBE:</text:span></text:p>
        <text:p text:style-name="P9"><text:span text:style-name="T1">V tekstu so možne pravopisne in pomenske napake. Uporaba na lastno odgovornos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fo:font-weight="bold" style:font-weight-asian="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style:text-underline-style="solid" style:text-underline-width="auto" style:text-underline-color="font-color"/>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fo:font-style="italic" fo:font-weight="bold" style:font-style-asian="italic" style:font-weight-asian="bold"/>
    </style:style>
    <style:style style:name="Heading_20_5" style:display-name="Heading 5" style:family="paragraph" style:parent-style-name="Standard" style:next-style-name="Text_20_body" style:default-outline-level="5" style:class="text">
      <style:paragraph-properties fo:text-align="justify" style:justify-single-word="false" fo:keep-with-next="always"/>
      <style:text-properties fo:color="#000080" fo:font-weight="bold" style:font-weight-asian="bold"/>
    </style:style>
    <style:style style:name="Body_20_Text_20_2" style:display-name="Body Text 2" style:family="paragraph" style:parent-style-name="Standard" style:default-outline-level="">
      <style:paragraph-properties fo:text-align="justify" style:justify-single-word="false"/>
      <style:text-properties fo:color="#000080"/>
    </style:style>
    <style:style style:name="Title" style:family="paragraph" style:parent-style-name="Standard" style:next-style-name="Subtitle" style:default-outline-level="" style:class="chapter">
      <style:paragraph-properties fo:text-align="center" style:justify-single-word="false"/>
      <style:text-properties fo:color="#000000" fo:font-size="16pt" style:text-underline-style="solid" style:text-underline-width="auto" style:text-underline-color="font-color" fo:font-weight="bold"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ListLabel_20_1" style:display-name="ListLabel 1" style:family="text">
      <style:text-properties fo:font-size="8pt" style:font-size-asian="8pt"/>
    </style:style>
    <style:style style:name="ListLabel_20_2" style:display-name="ListLabel 2"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 style:num-suffix="." style:num-format="1"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text:start-value="1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Petra Polše</meta:initial-creator>
    <dc:creator>Jaka</dc:creator>
    <meta:editing-cycles>2</meta:editing-cycles>
    <meta:print-date>2003-03-05T11:03:00</meta:print-date>
    <meta:creation-date>2014-03-12T07:16:00</meta:creation-date>
    <dc:date>2014-03-12T07:16:00</dc:date>
    <meta:editing-duration>P0D</meta:editing-duration>
    <meta:generator>LibreOffice/3.5$Linux_X86_64 LibreOffice_project/350m1$Build-2</meta:generator>
    <meta:document-statistic meta:table-count="0" meta:image-count="0" meta:object-count="0" meta:page-count="8" meta:paragraph-count="163" meta:word-count="2786" meta:character-count="17831" meta:non-whitespace-character-count="157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