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style>
    <style:style style:name="P3" style:family="paragraph" style:parent-style-name="Standard">
      <style:text-properties fo:language="sl" fo:country="SI" fo:font-weight="bold" style:font-weight-asian="bold" style:font-weight-complex="bold"/>
    </style:style>
    <style:style style:name="P4" style:family="paragraph" style:parent-style-name="Standard">
      <style:paragraph-properties fo:text-align="center" style:justify-single-word="false"/>
      <style:text-properties fo:language="sl" fo:country="SI" fo:font-weight="bold" style:font-weight-asian="bold" style:font-weight-complex="bold"/>
    </style:style>
    <style:style style:name="P5" style:family="paragraph" style:parent-style-name="Standard">
      <style:text-properties fo:language="sl" fo:country="SI" fo:font-weight="bold" style:language-asian="it" style:country-asian="IT" style:font-weight-asian="bold"/>
    </style:style>
    <style:style style:name="P6" style:family="paragraph" style:parent-style-name="Standard">
      <style:text-properties fo:language="sl" fo:country="SI" style:language-asian="it" style:country-asian="IT"/>
    </style:style>
    <style:style style:name="P7" style:family="paragraph" style:parent-style-name="Standard">
      <style:text-properties fo:language="sl" fo:country="SI" style:text-underline-style="solid" style:text-underline-width="auto" style:text-underline-color="font-color" style:language-asian="it" style:country-asian="IT"/>
    </style:style>
    <style:style style:name="P8" style:family="paragraph" style:parent-style-name="Standard">
      <style:paragraph-properties fo:text-align="center" style:justify-single-word="false"/>
    </style:style>
    <style:style style:name="P9" style:family="paragraph" style:parent-style-name="Standard" style:list-style-name="WWNum7"/>
    <style:style style:name="P10" style:family="paragraph" style:parent-style-name="Standard" style:list-style-name="WWNum1"/>
    <style:style style:name="P11" style:family="paragraph" style:parent-style-name="Standard" style:list-style-name="WWNum4"/>
    <style:style style:name="P12" style:family="paragraph" style:parent-style-name="Standard">
      <style:text-properties fo:language="pt" fo:country="PT" fo:font-weight="bold" style:font-weight-asian="bold" style:font-weight-complex="bold"/>
    </style:style>
    <style:style style:name="P13" style:family="paragraph" style:parent-style-name="Standard">
      <style:paragraph-properties fo:margin-left="0in" fo:margin-right="0in" fo:text-indent="0in" style:auto-text-indent="false"/>
    </style:style>
    <style:style style:name="P14" style:family="paragraph" style:parent-style-name="Standard">
      <style:paragraph-properties fo:margin-left="0in" fo:margin-right="0in" fo:text-indent="0in" style:auto-text-indent="false"/>
      <style:text-properties fo:language="sl" fo:country="SI" style:language-asian="it" style:country-asian="IT"/>
    </style:style>
    <style:style style:name="P15" style:family="paragraph" style:parent-style-name="Standard">
      <style:paragraph-properties fo:margin-left="0.4075in" fo:margin-right="0in" fo:text-indent="0in" style:auto-text-indent="false"/>
    </style:style>
    <style:style style:name="P16" style:family="paragraph" style:parent-style-name="Standard">
      <style:paragraph-properties fo:margin-left="0.1575in" fo:margin-right="0in" fo:text-indent="0in" style:auto-text-indent="false"/>
    </style:style>
    <style:style style:name="P17" style:family="paragraph" style:parent-style-name="Standard">
      <style:paragraph-properties fo:margin-left="0.1575in" fo:margin-right="0in" fo:text-indent="0in" style:auto-text-indent="false"/>
      <style:text-properties fo:language="sl" fo:country="SI"/>
    </style:style>
    <style:style style:name="P18" style:family="paragraph" style:parent-style-name="Standard">
      <style:paragraph-properties fo:margin-left="0.1575in" fo:margin-right="0in" fo:text-indent="0in" style:auto-text-indent="false" fo:padding-left="0.0555in" fo:padding-right="0.0555in" fo:padding-top="0.0138in" fo:padding-bottom="0.0138in" fo:border="0.51pt solid #00000a"/>
    </style:style>
    <style:style style:name="P19" style:family="paragraph" style:parent-style-name="Standard">
      <style:paragraph-properties fo:margin-left="0.1575in" fo:margin-right="0in" fo:text-align="center" style:justify-single-word="false" fo:text-indent="0in" style:auto-text-indent="false" fo:break-before="page"/>
    </style:style>
    <style:style style:name="P20" style:family="paragraph" style:parent-style-name="Standard">
      <style:paragraph-properties fo:margin-left="0.8256in" fo:margin-right="0in" fo:text-indent="0.1575in" style:auto-text-indent="false"/>
    </style:style>
    <style:style style:name="P21" style:family="paragraph" style:parent-style-name="Standard">
      <style:paragraph-properties fo:margin-left="0.9835in" fo:margin-right="0in" fo:text-indent="0in" style:auto-text-indent="false"/>
    </style:style>
    <style:style style:name="P22" style:family="paragraph" style:parent-style-name="Standard">
      <style:paragraph-properties fo:text-align="center" style:justify-single-word="false" fo:break-before="page"/>
    </style:style>
    <style:style style:name="P23" style:family="paragraph" style:parent-style-name="Standard">
      <style:paragraph-properties fo:margin-left="0.1575in" fo:margin-right="0in" fo:text-indent="0.1575in" style:auto-text-indent="false"/>
    </style:style>
    <style:style style:name="P24" style:family="paragraph" style:parent-style-name="Standard">
      <style:paragraph-properties fo:margin-left="0.4472in" fo:margin-right="0in" fo:text-indent="-0.25in" style:auto-text-indent="false">
        <style:tab-stops>
          <style:tab-stop style:position="0.4472in"/>
        </style:tab-stops>
      </style:paragraph-properties>
    </style:style>
    <style:style style:name="P25" style:family="paragraph" style:parent-style-name="Standard">
      <style:paragraph-properties fo:margin-left="0.3945in" fo:margin-right="0in" fo:text-indent="0.1575in" style:auto-text-indent="false"/>
    </style:style>
    <style:style style:name="P26" style:family="paragraph" style:parent-style-name="Standard">
      <style:paragraph-properties fo:margin-left="0.3945in" fo:margin-right="0in" fo:text-indent="0.1575in" style:auto-text-indent="false"/>
      <style:text-properties fo:font-size="11pt" fo:language="sl" fo:country="SI" style:font-size-asian="11pt"/>
    </style:style>
    <style:style style:name="P27" style:family="paragraph" style:parent-style-name="Standard">
      <style:paragraph-properties fo:margin-left="0.3945in" fo:margin-right="0in" fo:text-indent="0.1575in" style:auto-text-indent="false"/>
      <style:text-properties fo:font-size="11pt" fo:language="sl" fo:country="SI" fo:font-style="italic" style:font-size-asian="11pt" style:font-style-asian="italic" style:font-style-complex="italic"/>
    </style:style>
    <style:style style:name="P28" style:family="paragraph" style:parent-style-name="Standard">
      <style:paragraph-properties fo:margin-left="1.9665in" fo:margin-right="0in" fo:text-indent="0.4917in" style:auto-text-indent="false"/>
    </style:style>
    <style:style style:name="P29" style:family="paragraph" style:parent-style-name="Standard">
      <style:paragraph-properties fo:margin-left="1.7693in" fo:margin-right="0in" fo:text-indent="0.1575in" style:auto-text-indent="false"/>
    </style:style>
    <style:style style:name="P30" style:family="paragraph" style:parent-style-name="Standard">
      <style:paragraph-properties fo:margin-left="0.4917in" fo:margin-right="0in" fo:text-indent="0in" style:auto-text-indent="false"/>
    </style:style>
    <style:style style:name="P31" style:family="paragraph" style:parent-style-name="Standard">
      <style:paragraph-properties fo:margin-left="0.4917in" fo:margin-right="0in" fo:text-indent="0in" style:auto-text-indent="false"/>
      <style:text-properties fo:language="sl" fo:country="SI" style:font-size-complex="12pt"/>
    </style:style>
    <style:style style:name="P32" style:family="paragraph" style:parent-style-name="Standard">
      <style:paragraph-properties fo:margin-left="0.4917in" fo:margin-right="0in" fo:text-indent="0.4917in" style:auto-text-indent="false"/>
    </style:style>
    <style:style style:name="P33" style:family="paragraph" style:parent-style-name="Text_20_body">
      <style:paragraph-properties fo:text-align="center" style:justify-single-word="false" fo:break-before="page"/>
    </style:style>
    <style:style style:name="P34" style:family="paragraph" style:parent-style-name="Text_20_body">
      <style:paragraph-properties fo:text-align="center" style:justify-single-word="false"/>
      <style:text-properties fo:font-size="11pt" fo:language="sl" fo:country="SI" fo:font-weight="bold" style:font-size-asian="11pt" style:font-weight-asian="bold" style:font-weight-complex="bold"/>
    </style:style>
    <style:style style:name="P35" style:family="paragraph" style:parent-style-name="Text_20_body">
      <style:paragraph-properties fo:text-align="center" style:justify-single-word="false"/>
    </style:style>
    <style:style style:name="P36" style:family="paragraph" style:parent-style-name="Text_20_body">
      <style:paragraph-properties fo:margin-left="0in" fo:margin-right="0in" fo:text-indent="0.4917in" style:auto-text-indent="false"/>
      <style:text-properties fo:language="pl" fo:country="PL" fo:font-style="italic" style:font-style-asian="italic" style:font-style-complex="italic"/>
    </style:style>
    <style:style style:name="P37" style:family="paragraph" style:parent-style-name="Text_20_body">
      <style:paragraph-properties fo:margin-left="0.4917in" fo:margin-right="0in" fo:text-indent="0.4917in" style:auto-text-indent="false"/>
    </style:style>
    <style:style style:name="P38" style:family="paragraph" style:parent-style-name="Text_20_body">
      <style:paragraph-properties fo:margin-left="0in" fo:margin-right="0in" fo:text-indent="0.1972in" style:auto-text-indent="false"/>
    </style:style>
    <style:style style:name="P39" style:family="paragraph" style:parent-style-name="Text_20_body">
      <style:paragraph-properties fo:margin-left="0in" fo:margin-right="0in" fo:text-indent="0.1972in" style:auto-text-indent="false"/>
      <style:text-properties fo:language="sl" fo:country="SI"/>
    </style:style>
    <style:style style:name="P40" style:family="paragraph" style:parent-style-name="Text_20_body">
      <style:paragraph-properties fo:margin-left="0.4917in" fo:margin-right="0in" fo:text-indent="0.1575in" style:auto-text-indent="false"/>
      <style:text-properties fo:font-size="10pt" fo:language="pt" fo:country="PT" style:font-size-asian="10pt"/>
    </style:style>
    <style:style style:name="P41" style:family="paragraph" style:parent-style-name="Text_20_body">
      <style:paragraph-properties fo:margin-left="0.4917in" fo:margin-right="0in" fo:text-align="center" style:justify-single-word="false" fo:text-indent="0.1575in" style:auto-text-indent="false"/>
    </style:style>
    <style:style style:name="P42" style:family="paragraph" style:parent-style-name="Text_20_body">
      <style:paragraph-properties fo:margin-left="0.4917in" fo:margin-right="0in" fo:text-align="center" style:justify-single-word="false" fo:text-indent="0.1575in" style:auto-text-indent="false"/>
      <style:text-properties fo:language="pl" fo:country="PL" fo:font-weight="bold" style:font-weight-asian="bold" style:font-weight-complex="bold"/>
    </style:style>
    <style:style style:name="P43" style:family="paragraph" style:parent-style-name="Heading_20_8">
      <style:paragraph-properties fo:text-align="center" style:justify-single-word="false"/>
    </style:style>
    <style:style style:name="P44" style:family="paragraph" style:parent-style-name="Heading_20_8" style:master-page-name="First_20_Page">
      <style:paragraph-properties fo:text-align="center" style:justify-single-word="false" style:page-number="auto"/>
    </style:style>
    <style:style style:name="P45" style:family="paragraph" style:parent-style-name="Body_20_Text_20_Indent_20_3">
      <style:paragraph-properties fo:margin-left="0in" fo:margin-right="0in" fo:text-indent="0.1575in" style:auto-text-indent="false"/>
    </style:style>
    <style:style style:name="P46" style:family="paragraph" style:parent-style-name="footnote_20_text" style:master-page-name="Converted1">
      <style:paragraph-properties style:page-number="auto"/>
    </style:style>
    <style:style style:name="P47" style:family="paragraph" style:parent-style-name="footnote_20_text">
      <style:paragraph-properties fo:margin-top="0.0417in" fo:margin-bottom="0in"/>
      <style:text-properties fo:language="sl" fo:country="SI"/>
    </style:style>
    <style:style style:name="P48" style:family="paragraph" style:parent-style-name="footnote_20_text">
      <style:paragraph-properties fo:margin-top="0.0417in" fo:margin-bottom="0in"/>
      <style:text-properties fo:language="sl" fo:country="SI" style:language-asian="it" style:country-asian="IT" style:font-style-complex="italic"/>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language="sl" fo:country="SI"/>
    </style:style>
    <style:style style:name="T4" style:family="text">
      <style:text-properties fo:language="sl" fo:country="SI" fo:font-weight="bold" style:font-weight-asian="bold"/>
    </style:style>
    <style:style style:name="T5" style:family="text">
      <style:text-properties fo:language="sl" fo:country="SI" fo:font-weight="bold" style:font-weight-asian="bold" style:font-weight-complex="bold"/>
    </style:style>
    <style:style style:name="T6" style:family="text">
      <style:text-properties fo:language="sl" fo:country="SI" fo:font-weight="bold" style:language-asian="it" style:country-asian="IT" style:font-weight-asian="bold"/>
    </style:style>
    <style:style style:name="T7" style:family="text">
      <style:text-properties fo:language="sl" fo:country="SI" style:text-underline-style="solid" style:text-underline-width="auto" style:text-underline-color="font-color"/>
    </style:style>
    <style:style style:name="T8" style:family="text">
      <style:text-properties fo:language="sl" fo:country="SI" style:text-underline-style="solid" style:text-underline-width="auto" style:text-underline-color="font-color" style:language-asian="it" style:country-asian="IT"/>
    </style:style>
    <style:style style:name="T9" style:family="text">
      <style:text-properties fo:language="sl" fo:country="SI" style:text-underline-style="solid" style:text-underline-width="auto" style:text-underline-color="font-color" style:font-weight-complex="bold"/>
    </style:style>
    <style:style style:name="T10" style:family="text">
      <style:text-properties fo:language="sl" fo:country="SI" fo:font-style="italic" style:font-style-asian="italic"/>
    </style:style>
    <style:style style:name="T11" style:family="text">
      <style:text-properties fo:language="sl" fo:country="SI" fo:font-style="italic" style:font-style-asian="italic" style:font-style-complex="italic"/>
    </style:style>
    <style:style style:name="T12" style:family="text">
      <style:text-properties fo:language="sl" fo:country="SI" fo:font-style="italic" style:font-style-asian="italic" style:font-size-complex="12pt" style:font-style-complex="italic"/>
    </style:style>
    <style:style style:name="T13" style:family="text">
      <style:text-properties fo:language="sl" fo:country="SI" fo:font-style="italic" style:text-underline-style="solid" style:text-underline-width="auto" style:text-underline-color="font-color" style:font-style-asian="italic"/>
    </style:style>
    <style:style style:name="T14" style:family="text">
      <style:text-properties fo:language="sl" fo:country="SI" fo:font-style="italic" fo:font-weight="bold" style:font-style-asian="italic" style:font-weight-asian="bold" style:font-size-complex="12pt" style:font-style-complex="italic" style:font-weight-complex="bold"/>
    </style:style>
    <style:style style:name="T15" style:family="text">
      <style:text-properties fo:language="sl" fo:country="SI" style:language-asian="it" style:country-asian="IT"/>
    </style:style>
    <style:style style:name="T16" style:family="text">
      <style:text-properties fo:language="sl" fo:country="SI" style:font-size-complex="12pt"/>
    </style:style>
    <style:style style:name="T17" style:family="text">
      <style:text-properties fo:language="sl" fo:country="SI" style:font-weight-complex="bold"/>
    </style:style>
    <style:style style:name="T18" style:family="text">
      <style:text-properties fo:font-weight="bold" style:font-weight-asian="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normal" style:font-weight-asian="normal" style:font-weight-complex="bold"/>
    </style:style>
    <style:style style:name="T21" style:family="text">
      <style:text-properties fo:font-size="12pt" style:font-size-asian="12pt"/>
    </style:style>
    <style:style style:name="T22" style:family="text">
      <style:text-properties fo:font-size="12pt" style:font-size-asian="12pt" style:font-style-complex="normal"/>
    </style:style>
    <style:style style:name="T23" style:family="text">
      <style:text-properties fo:font-size="12pt" style:font-size-asian="12pt" style:font-size-complex="12pt" style:font-style-complex="normal"/>
    </style:style>
    <style:style style:name="T24" style:family="text">
      <style:text-properties fo:font-size="12pt" fo:font-style="normal" style:font-size-asian="12pt" style:font-style-asian="normal"/>
    </style:style>
    <style:style style:name="T25" style:family="text">
      <style:text-properties fo:font-size="12pt" fo:font-style="normal" style:font-size-asian="12pt" style:font-style-asian="normal" style:font-style-complex="normal"/>
    </style:style>
    <style:style style:name="T26" style:family="text">
      <style:text-properties fo:font-size="12pt" fo:font-style="normal" style:font-size-asian="12pt" style:font-style-asian="normal" style:font-size-complex="12pt"/>
    </style:style>
    <style:style style:name="T27" style:family="text">
      <style:text-properties fo:font-size="12pt" fo:font-style="normal" fo:font-weight="bold" style:font-size-asian="12pt" style:font-style-asian="normal" style:font-weight-asian="bold"/>
    </style:style>
    <style:style style:name="T28" style:family="text">
      <style:text-properties fo:font-size="12pt" fo:font-style="normal" fo:font-weight="bold" style:font-size-asian="12pt" style:font-style-asian="normal" style:font-weight-asian="bold" style:font-style-complex="normal"/>
    </style:style>
    <style:style style:name="T29" style:family="text">
      <style:text-properties style:font-size-complex="12pt"/>
    </style:style>
    <style:style style:name="T30" style:family="text">
      <style:text-properties fo:language="pl" fo:country="PL"/>
    </style:style>
    <style:style style:name="T31" style:family="text">
      <style:text-properties fo:language="pl" fo:country="PL" fo:font-style="italic" style:font-style-asian="italic" style:font-style-complex="italic"/>
    </style:style>
    <style:style style:name="T32" style:family="text">
      <style:text-properties fo:language="pl" fo:country="PL" fo:font-weight="bold" style:font-weight-asian="bold" style:font-weight-complex="bold"/>
    </style:style>
    <style:style style:name="T33" style:family="text">
      <style:text-properties fo:language="pl" fo:country="PL" style:text-underline-style="solid" style:text-underline-width="auto" style:text-underline-color="font-color"/>
    </style:style>
    <style:style style:name="T34" style:family="text">
      <style:text-properties fo:font-size="11pt" fo:language="pl" fo:country="PL" style:font-size-asian="11pt"/>
    </style:style>
    <style:style style:name="T35" style:family="text">
      <style:text-properties fo:font-size="11pt" fo:language="sl" fo:country="SI" style:font-size-asian="11pt"/>
    </style:style>
    <style:style style:name="T36" style:family="text">
      <style:text-properties fo:font-size="11pt" fo:language="sl" fo:country="SI" fo:font-style="italic" style:font-size-asian="11pt" style:font-style-asian="italic" style:font-style-complex="italic"/>
    </style:style>
    <style:style style:name="T37" style:family="text">
      <style:text-properties fo:language="pt" fo:country="PT"/>
    </style:style>
    <style:style style:name="T38" style:family="text">
      <style:text-properties fo:language="pt" fo:country="PT" fo:font-weight="bold" style:font-weight-asian="bold" style:font-weight-complex="bol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44" text:outline-level="8"><text:bookmark text:name="_GoBack"/>Uvod v <text:span text:style-name="T1">corpus paulinum</text:span></text:h>
        <text:p text:style-name="P1"/>
        <text:p text:style-name="P8"><text:span text:style-name="T4">I. Osebnost Pavla</text:span></text:p>
        <text:p text:style-name="P1"/>
        <text:p text:style-name="Standard"><text:span text:style-name="T3">Kanon Nove zaveze nam predstavlja osebnost Pavla na podlagi treh različnih virov:</text:span></text:p>
        <text:list xml:id="list1227445638" text:style-name="WWNum7">
          <text:list-item>
            <text:p text:style-name="P9"><text:span text:style-name="T3">Pavel v avtentičnih pismih (1 Tes, 1-2 Kor, Gal, Rim, Flp, Flm)</text:span></text:p>
          </text:list-item>
        </text:list>
        <text:p text:style-name="P15"><text:span text:style-name="T3">To je najbolj pristen in dragocen vir za študij Pavlove osebnosti, zato je podlaga ostalim.</text:span></text:p>
        <text:list xml:id="list162345763" text:continue-numbering="true" text:style-name="WWNum7">
          <text:list-item>
            <text:p text:style-name="P9"><text:span text:style-name="T3">Pavel v devteropavlinskih pismih (2 Tes, Kol, Ef, 1-2 Tim, Tit)</text:span></text:p>
          </text:list-item>
        </text:list>
        <text:p text:style-name="P15"><text:span text:style-name="T3">Iz teh pisem vidimo, kako Pavla predstavljajo njegovi neposredni nasledniki.</text:span></text:p>
        <text:list xml:id="list452256799" text:continue-numbering="true" text:style-name="WWNum7">
          <text:list-item>
            <text:p text:style-name="P9"><text:span text:style-name="T3">Pavel v Apostolskih delih: pisec (Luka) predstavlja njegovo idealno podobo tretjemu rodu kristjanov in je zato precej drugačna od avtentičnih pisem; hkrat pa podaja vrsto podatkov, ki jih drugi viri ne vsebujejo.</text:span></text:p>
          </text:list-item>
        </text:list>
        <text:p text:style-name="P1"/>
        <text:p text:style-name="Standard"><text:span text:style-name="T3">Pavlovo osebnost zaznamujejo naslednje danosti:</text:span><text:note text:id="ftn1" text:note-class="footnote"><text:note-citation>1</text:note-citation><text:note-body><text:p text:style-name="P46"><text:span text:style-name="footnote_20_reference"/> <text:span text:style-name="T3">Našteti so samo posamezni elementi, njihova razlaga je bila podana na predavanjih.</text:span></text:p></text:note-body></text:note></text:p>
        <text:p text:style-name="P1"/>
        <text:p text:style-name="P16"><text:span text:style-name="T7">Pripada judovskemu narodu</text:span><text:span text:style-name="T3"> (temeljno oblikuje njegovo identiteto)</text:span></text:p>
        <text:p text:style-name="P20"><text:span text:style-name="T3">- iz Benjaminovega rodu, ki je kraljevski rod (hebr. ime </text:span><text:span text:style-name="T10">Šaul</text:span><text:span text:style-name="T3">)</text:span></text:p>
        <text:p text:style-name="P20"><text:span text:style-name="T3">- farizejska družina (gorečnost do Postave, učenec Gamaliela, rokodelski poklic</text:span></text:p>
        <text:p text:style-name="P20"><text:span text:style-name="T3"><text:tab/><text:tab/><text:tab/>poznanje rabinske tehnike razlaganja </text:span></text:p>
        <text:p text:style-name="P1"/>
        <text:p text:style-name="P16"><text:span text:style-name="T7">Dobro pozna grško kulturo </text:span><text:span text:style-name="T3">(vsesplošna razgledanost in intelektualna formacija)</text:span></text:p>
        <text:p text:style-name="P16"><text:span text:style-name="T3"><text:tab/><text:tab/>- rojen v Tarzu v Kilikiji, zato Jud iz diaspore, živel v helenističnem okolju</text:span></text:p>
        <text:p text:style-name="P21"><text:span text:style-name="T3">- seznanjen s takratnimi filozofskimi tokovi (epikureizem, stoicizem)</text:span></text:p>
        <text:p text:style-name="P20"><text:span text:style-name="T3">- dobro obvlada grščino, ustvarja teološko besedišče</text:span></text:p>
        <text:p text:style-name="P20"><text:span text:style-name="T3">- pozna grško literarno obliko </text:span><text:span text:style-name="T10">epistole</text:span><text:span text:style-name="T3"> in veščine govorništva</text:span></text:p>
        <text:p text:style-name="P20"><text:span text:style-name="T3">- uporablja metafore iz športnega, vojaškega sveta</text:span></text:p>
        <text:p text:style-name="P1"/>
        <text:p text:style-name="P16"><text:span text:style-name="T7">Ima privilegij rimskega državljana</text:span><text:span text:style-name="T3"> (vključenost v družbenopolitične strukture)</text:span></text:p>
        <text:p text:style-name="P21"><text:span text:style-name="T3">- nosi dve imeni: hebrejsko in grško (</text:span><text:span text:style-name="T10">Šaul</text:span><text:span text:style-name="T3">, izprošen; </text:span><text:span text:style-name="T10">Paulos</text:span><text:span text:style-name="T3">, mali; gl. Apd 13,9)</text:span></text:p>
        <text:p text:style-name="P21"><text:span text:style-name="T3">- obvarovan telesne kazni (tega privilegija ni izkoriščal, gl. 2 Kor 11,24-26)</text:span></text:p>
        <text:p text:style-name="P21"><text:span text:style-name="T3">- lahko se skliče na najvišji sodno oblast (odraz tega v Apd)</text:span></text:p>
        <text:p text:style-name="P1"/>
        <text:p text:style-name="Standard"><text:span text:style-name="T3">Pavel se sam v pismih predstavlja kot »apostol Jezusa Kristusa« (1 Kor 1,1; 2 Kor 1,1) ali »služabnik Kristusa Jezusa« (Rim 1,1), »odbran za oznanjevanje božjega evangelija« (Rim 1,1) ali tudi »jetnik v Gospodu«. <text:s/></text:span></text:p>
        <text:p text:style-name="Standard"><text:span text:style-name="T19">Temeljni preobrat</text:span> v Pavlovem življenju pomeni videnje vstalega Kristusa na poti v Damask. Vstali Kristus se Pavlu predstavi kot tisti, ki trpi v preganjanih kristjanih, čeprav je že poveličan na Očetovi desnici. Ta razpetost med križ in vstajenje bistveno zaznamuje Pavlovo teologijo, katere središče je križani Kristus. V pridruženosti križanemu Kristusu človek dosega radost vstajenja. Pavel je zato teolog križa, hkrati pa tudi teolog milosti, saj ob razodevanju Boga poudarja, da je vse milost, da človek nima nobenih zaslug pred Bogom.</text:p>
        <text:p text:style-name="Standard"/>
        <text:p text:style-name="P18"><text:span text:style-name="T4">Pavlove avtobiografije (odlomki za branje)</text:span></text:p>
        <text:p text:style-name="P18"><text:span text:style-name="T3">1 Kor 15,1-11; 2 Kor 11,16-12,13; Gal 1,11-2,21; Flp 3,1-14; </text:span></text:p>
        <text:p text:style-name="P17"/>
        <text:p text:style-name="P16"><text:span text:style-name="T3">Pavel se predstavlja svojim skupnostim kot model življenja po evangeliju. Ti odlomki razodevajo njegovo apostolsko avtoriteto. Cilji, s katerimi se Pavel sklicuje na svoje življenje, so lahko zelo </text:span><text:soft-page-break/><text:span text:style-name="T3">različni: zaradi samoobrambe pred nasprotniki (2 Kor 11,16-12,13); zaradi predstavljanja sebe kot modela evangeljskega življenja (Gal 1,11-2,21); zaradi svarila pred konkretnimi problemi skupnosti (Flp 3,1-14).</text:span></text:p>
        <text:p text:style-name="P19"><text:span text:style-name="T4">II. Pavlova pisateljska dejavnost</text:span></text:p>
        <text:p text:style-name="P2"/>
        <text:p text:style-name="Standard"><text:span text:style-name="T3">Pavel piše pisma v zrelem obdobju svojega delovanja. S pisateljsko dejavnostjo začenja na drugem misijonskem potovanju, kjer piše skupnosti v Tesaloniko. Večino pisem pa napiše na zadnjem, tretjem misijonskem potovanju ali še kasneje v ujetništvu. Tako naj bi po tradicionalnem mnenju večine njegova pisma nastala med leti 51 in 58. Nekateri pa skušajo dokazati, da naj bi Pavel začel s pisanjem skoraj deset let prej. </text:span></text:p>
        <text:p text:style-name="Standard"><text:span text:style-name="T3">V pismih odgovarja na konkretne probleme skupnosti, pojasnjuje nejasne stvari, popravlja verske zmote in spodbuja k stanovitnosti. Tak način komunikacije izbira takrat, kadar mu ni mogoče osebno obiskati skupnosti in je s svojo navzočnostjo usmeriti na pravo pot. Pavel piše samo skupnostim, ki jih je sam ustanovil in jih zato dobro pozna. Izjema je samo Pismo Rimljanom, ki ga je Pavel napisal vnaprej, preden je imel namen obiskati to skupnost.</text:span></text:p>
        <text:p text:style-name="P1"/>
        <text:p text:style-name="Standard"><text:span text:style-name="T7">Kdaj in kako se je oblikovala celotna zbirka Pavlovih pisem – </text:span><text:span text:style-name="T13">corpus paulinum</text:span><text:span text:style-name="T7">?</text:span></text:p>
        <text:p text:style-name="Standard"><text:span text:style-name="T3">Najstarejši ohranjen rokopis Pavlovih pisem se imenuje </text:span><text:span text:style-name="T11">Chester Beatty Papyrus</text:span><text:span text:style-name="T3"> (P46). Napisan je bil okoli leta 200 po Kr. To je kodeks, sestavljen iz 52 papirov, ki vsebujejo 104 strani s 24 vrsticami. Ohranjen je skoraj v celoti (7 strani na začetku in na koncu manjka). Vsebuje vsa pisma, razen 1-2 Tim in Tit. </text:span></text:p>
        <text:p text:style-name="P45"><text:span text:style-name="T25">Nimamo še jasne, enotne teorije o tem, kako se je oblikovala zbirka Pavlovih pisem. Najbolj uveljavljena je </text:span><text:span text:style-name="T28">r</text:span><text:span text:style-name="T27">azvojna teorija</text:span><text:span text:style-name="T24">: pisma naj bi od začetka krožila po različnih skupnostih, saj so celo tisti, ki so nasprotovali Pavlu, priznavali njihovo moč in avtoriteto (prim. 2 Kor 10,10</text:span><text:span text:style-name="T21">: </text:span><text:span text:style-name="T22">Resda pravijo: »Pisma so ostra in krepka, telesna navzočnost pa je slabotna in njegova beseda zanič</text:span><text:span text:style-name="T21">.) </text:span><text:span text:style-name="T25">Skupnost je brala pismo javno, in, čeprav je bilo vsako pismo namenjeno določeni krajevni skupnosti, je znano, da so si ta pisma izmenjavali. Čeprav so bila pisma priložnostna, vezana na konkretno situacijo posamezne skupnosti, je že v zadnjem četrtletju 1. st. naraslo zavedanje, da imajo pisma tudi univerzalen značaj. Nastala je zbirka pisem, kateri so se nazadnje pridružila še pastoralna pisma in Heb. Zanjo so bili odgovorni Pavlovi učenci. V zvezi </text:span><text:span text:style-name="T26">s tem vprašanjem je skrivnosten tudi stavek v 2 Tim 4,13: “Ko prideš, mi prinesi popotni plašč, ki sem ga pustil v Troádi pri Karpu, in knjige (</text:span><text:span text:style-name="T23">kai ta biblia</text:span><text:span text:style-name="T26">), zlasti pergamente (</text:span><text:span text:style-name="T23">membranas</text:span><text:span text:style-name="T26">)”, na podlagi katerega nekateri trdijo, da je Pavel z besedo »knjige« ali »pergamenti« poimenoval svojo osebno zbirko pisem, ki jih je napisal. Torej naj bi že on sam oblikoval zbirko (kopije) pisem, ki jih je pošiljal, in jih tudi ves čas imel pri sebi.</text:span></text:p>
        <text:p text:style-name="Standard"><text:span text:style-name="T3"><text:s/></text:span></text:p>
        <text:p text:style-name="Standard"><text:span text:style-name="T7">Kaj lahko rečemo splošnega <text:s/>o pisanju in pošiljanju pisem v takratnem grško rimskem svetu?</text:span></text:p>
        <text:p text:style-name="Standard"><text:span text:style-name="T3">Največja razlika glede na današnji čas se je odražala v tem, da so obstajali posebej izučeni pisarji pisem, tako imenovani </text:span><text:span text:style-name="T4">epistolografi</text:span><text:span text:style-name="T3">, ki so dobro obvladali tehniko pisanja grške </text:span><text:span text:style-name="T4">epistole. </text:span><text:span text:style-name="T3">Zgradba, stil in metoda pisanja pisma je bila točno določena. Epistolograf je pri pisanju pisma v 1. st. po Kr. imel različne vloge: <text:s/>lahko je le pisal po nareku, potem pa pisma tudi kopiral, da je en primer ostal avtorju; lahko je bil urejevalec (redaktor) vsebine, ki mu jo je povedal avtor in je torej vplival tudi na stil pisanja, na končno obliko vsebine; poznamo pa tudi primere, ko je tajnik določal vsebino pisma. </text:span></text:p>
        <text:p text:style-name="P1"/>
        <text:p text:style-name="Standard"><text:span text:style-name="T7">Ali je Pavel imel svojega </text:span><text:span text:style-name="T13">epistolografa</text:span><text:span text:style-name="T7"> ali je pisma pisal sam?</text:span></text:p>
        <text:p text:style-name="Standard"><text:span text:style-name="T3">V Rim 16,22 imamo edini jasen dokaz, da je obstajal tajnik/pisar, ki je tudi sebe osebno vključil v pismo: </text:span><text:span text:style-name="T11">Pozdravljam vas v Gospodu jaz, Tertij, ki sem napisal to pismo. </text:span><text:span text:style-name="T3">Iz tega pripisa sklepamo, da je bil Tertij bolj prijatelj in sodelavec, kot pa neka tuja, pri Pavlu zaposlena oseba. Ostala pisma pa skoraj zanikajo obstoj tajnika, saj Pavel posebej poudarja, da je z lastno roko pisal: Gal 6,11: </text:span><text:span text:style-name="T11">Poglejte, s kako velikimi črkami vam pišem s svojo roko (tē emē heiri). </text:span><text:span text:style-name="T30">1 Kor 16,21: </text:span><text:span text:style-name="T31">Ta pozdrav je napisan z mojo, Pavlovo roko. </text:span><text:span text:style-name="T30">Flm 19: </text:span><text:span text:style-name="T31">To pišem jaz, Pavel, s svojo roko: poravnal bom sam. </text:span><text:span text:style-name="T2">Da ti ne omenim, da mi dolguješ celo sam sebe. </text:span><text:span text:style-name="T30">Kol 4,18: </text:span><text:span text:style-name="T31">Pozdrav je z mojo, Pavlovo roko. Spominjajte se mojih verig! Milost z vami! </text:span><text:span text:style-name="T30">Ponavadi so tak pripis dodajali avtorji na začetku pisma in je veljal za celotno pismo kot neke </text:span><text:soft-page-break/><text:span text:style-name="T30">vrste avtorizacija. Pavel je lahko dodal na koncu samo pomembnejše stvari sam. Kako je torej zgledalo v praksi nastajanje Pavlovih pisem, ostaja precej skrivnostno. Najbrž splošnega odgovora ni, saj je vsako pismo nekaj zelo svojega.</text:span></text:p>
        <text:p text:style-name="P1"/>
        <text:p text:style-name="Standard"><text:span text:style-name="T19">Do katere mere so bili Pavlovi sodelavci tudi soavtorji pisem?</text:span> </text:p>
        <text:p text:style-name="Standard"><text:span text:style-name="T30">Dejstvo je, da Pavel zelo pogosto omenja svoje sodelavce v uvodnem pozdravu. </text:span><text:span text:style-name="T34">V 1 Tes in 2 Tes Pavel omenja Silvana in Timoteja; V 1 Kor brata Sostena; v 2 Kor, Flm, Kol in Flp brata Timoteja; V Gal vse brate, ki so bili z njim. </text:span>Cerkveni očetje so bili mnenja, da se v tem izraža Pavlova ponižnost. Kasneje so to razlagali s pastoralnim motivom, saj so omenjene osebe, ki so bile določenim skupnostim posebej blizu, vendar to v vseh primerih ne drži. Nekateri pa celo zagovarjajo, da so te osebe omenjene v naslovu zato, ker so dejansko soavtorji pisem, saj imajo ta pisma večkrat stil »mi«. V pismih zasledimo prehode iz 1. os. ed. v 1. os. mn. </text:p>
        <text:p text:style-name="Standard"/>
        <text:p text:style-name="Standard"><text:span text:style-name="T6">Kriteriji določanja avtentičnosti in devteropavlinskosti</text:span></text:p>
        <text:p text:style-name="Standard"><text:span text:style-name="T8">Avtentična</text:span><text:span text:style-name="T15"> (prvotno Pavlova) pisma so tista, za katera je danes splošno priznano, da je njihov avtor Pavel. To so: </text:span></text:p>
        <text:p text:style-name="P23"><text:span text:style-name="T15">1-2 Kor – pismi, ki vsebujeta Pavlovo oznanjevanje evangelija poganskemu svetu;</text:span></text:p>
        <text:p text:style-name="P23"><text:span text:style-name="T15">Gal, Rim – pismi izražata tako oznanjevanju Judom kot poganskim kristjanom;</text:span></text:p>
        <text:p text:style-name="P23"><text:span text:style-name="T15">Flp, Flm – pismi iz ujetništva;</text:span></text:p>
        <text:p text:style-name="P23"><text:span text:style-name="T15">1 Tes – prvo napisano Pavlovo pismo z eshatološko tematiko.</text:span></text:p>
        <text:p text:style-name="Standard"><text:span text:style-name="T8">Devteropavlinska</text:span><text:span text:style-name="T15"> (drugotno Pavlova) pisma pa so tista, katerih avtorstvo se danes zaradi različnih razlogov postavlja pod vprašaj, čeprav jih tradicija prišteva med Pavlova pisma. Ta pisma posnemajo obliko Pavlovih pisem in večkrat celo »na lažen način« izražajo njegovo avtorstvo, česar ne smemo vzeti za slabo. To priča, kako močno zavest je imela prva Cerkev, da mora živeti iz tega, kar ji je bilo dano po Pavlu, ki je Cerkev ustanovil. </text:span></text:p>
        <text:p text:style-name="Standard"><text:span text:style-name="T15">To so:</text:span></text:p>
        <text:p text:style-name="P23"><text:span text:style-name="T15">2 Tes – zelo sorodna vsebina z 1 Tes, prav tako eshatološka tematika;</text:span></text:p>
        <text:p text:style-name="P23"><text:span text:style-name="T15">Kol, Ef – pismi s sorodno kristološko in ekleziološko vsebino;</text:span></text:p>
        <text:p text:style-name="P23"><text:span text:style-name="T15">1-2 Tim, Tit – pastirska pisma. <text:s/></text:span></text:p>
        <text:p text:style-name="Standard"><text:span text:style-name="T15">Meja med avtentičnimi in devteropavlinskimi pismi je zelo delikatna in jo je potrebno določati z veliko previdnostjo. Pogosto ostaja odprta, zato tu predstavljamo tradicionalno delitev.</text:span></text:p>
        <text:p text:style-name="Standard"><text:span text:style-name="T15">Študij besedišča, stila pisanja, teološke misli, ki je v ozadju pisma, ali pa zgodovinskega okolja, ki ga odraža, je večkrat razlog za dvome, če je pismo avtentično ali devteropavlinsko. </text:span></text:p>
        <text:p text:style-name="P6"/>
        <text:p text:style-name="P6"/>
        <text:p text:style-name="Standard"><text:span text:style-name="T15">1 Tes → 2 Tes<text:tab/><text:tab/><text:tab/>: spremenjen eshatološki nauk / teološki kriterij</text:span></text:p>
        <text:p text:style-name="Standard"><text:span text:style-name="T15"><text:tab/><text:tab/><text:tab/><text:tab/><text:tab/>(Primerjava med 1 Tes 4,13-5,11 in 2 Tes 2,1-12.)</text:span></text:p>
        <text:p text:style-name="Standard"><text:span text:style-name="T15"><text:s/><text:tab/></text:span></text:p>
        <text:p text:style-name="Standard"><text:span text:style-name="T15">1-2 Kor; Gal; Rim → Kol, Ef<text:tab/>: nova kozmična kristologija / teološki kriterij, besedišče, stil </text:span></text:p>
        <text:p text:style-name="Standard"><text:span text:style-name="T15"><text:tab/><text:tab/><text:tab/><text:tab/><text:tab/>(»Kristus vse v vseh« - tuje velikim pismom)</text:span></text:p>
        <text:p text:style-name="Standard"><text:span text:style-name="T15"><text:tab/></text:span></text:p>
        <text:p text:style-name="Standard"><text:span text:style-name="T15">7 avt. pisem → 1-2 Tim; Tit<text:tab/>: hierarhična struktura Cerkve, podoba Pavla, nauk pisma, stil</text:span></text:p>
        <text:p text:style-name="Standard"><text:span text:style-name="T15"><text:tab/><text:tab/><text:tab/><text:tab/><text:tab/></text:span></text:p>
        <text:p text:style-name="P3"/>
        <text:p text:style-name="P3"/>
        <text:p text:style-name="Standard"><text:span text:style-name="T5">Vrstni red nastajanja pisem</text:span></text:p>
        <text:p text:style-name="Standard"><text:span text:style-name="T3">Jasen vrstni red pisanja, nastajanja pisem je nemogoče določiti. Lahko le navedemo nekatera dejstva, ki nam bodo pomagala pri študiju posameznih pisem:</text:span></text:p>
        <text:list xml:id="list162345663" text:style-name="WWNum1">
          <text:list-item>
            <text:p text:style-name="P10"><text:soft-page-break/><text:span text:style-name="T3">1 Tes je v kronološkem smislu prvo Pavlovo pismo, saj zajema njegov prvi misijon, v klasičnem smislu znan kot »drugo misijonsko potovanje«, ki vodi iz Tesalonike preko Aten v Korint, od koder naj bi bilo to pismo napisano (leto 51).</text:span></text:p>
          </text:list-item>
          <text:list-item>
            <text:p text:style-name="P10"><text:span text:style-name="T3">Če se postavimo na stališče, da je 2 Tes avtentično pismo, je to drugo pismo, ki ga je napisal Pavel, saj spada bolj ali manj v isto okolje nastanka. Ker ima mnogo vsebine skupne z 1 Tes, predpostavljamo, da je nastalo po njegovem modelu. <text:s/></text:span></text:p>
          </text:list-item>
          <text:list-item>
            <text:p text:style-name="P10"><text:span text:style-name="T3">1 Kor je bilo napisano pred 2 Kor in to najbrž v Efezu (16,8), potem ko je Pavel prvič obiskal Korint (2,1-4). V celotni 2 Kor se predpostavlja že drugi obisk Korinta (12,14; 13,1) in s tem vrsto novih dogodkov.</text:span></text:p>
          </text:list-item>
          <text:list-item>
            <text:p text:style-name="P10"><text:span text:style-name="T3">Gal je najbrž napisano kasneje kot 1 Kor in prej kot Rim. V 1 Kor 16,1 je namreč omenjena nabirka po cerkvenih skupnostih v Galaciji in ta je bila najbrž prej, preden je tam izbruhnilo nasprotovanje, ki je bilo Pavlu povod za pisanje Gal. Prav tako je Gal z gotovostjo napisano pred Rim, ki razvija in podrobneje razlaga vrsto vprašanj, samo načetih v Gal.</text:span></text:p>
          </text:list-item>
        </text:list>
        <text:list xml:id="list610898293" text:style-name="WWNum4">
          <text:list-item>
            <text:p text:style-name="P11"><text:span text:style-name="T3">Rim je napisano kasneje kot 1-2 Kor. V 2 Kor 10,15 Pavel omenja, da ga ravno kriza v korintski Cerkvi ovira, da bi v oznanjevanju veliko bolj razširil meje, in, da zato piše pismo. V Rim 15,23 pa pravi, da na tistem področju ni več mesta za delovanje in zato je najbrž prej omenjena kriza že minila. Rim je torej nastalo kasneje.</text:span></text:p>
          </text:list-item>
          <text:list-item>
            <text:p text:style-name="P11"><text:span text:style-name="T3">Veliko se razpravlja o tem, v času katerega ujetništva sta bili napisani Flp in Flm. Možnosti: Efez, Cezareja, Rim. </text:span></text:p>
          </text:list-item>
          <text:list-item>
            <text:p text:style-name="P11"><text:span text:style-name="T3">Če je Kol avtentično pismo, je najbrž bilo napisano istočasno s Flm.</text:span></text:p>
          </text:list-item>
          <text:list-item>
            <text:p text:style-name="P11"><text:span text:style-name="T3">V vsakem primeru je Ef napisano kasneje kot Kol zaradi vsebinskih razlik. Ef razvija in razširja tematiko, ki jo Kol samo načenja.</text:span></text:p>
          </text:list-item>
        </text:list>
        <text:p text:style-name="P24"><text:span text:style-name="T3"><text:tab/>Pastoralna pisma (1-2 Tim, Tit) so najbrž pisma, ki so nastala nazadnje.</text:span></text:p>
        <text:p text:style-name="P1"/>
        <text:p text:style-name="Standard"><text:span text:style-name="T3">Vprašanje avtentičnosti 2 Tes, Kol, Ef, 1-2 Tim in Tit ostaja odprto.</text:span></text:p>
        <text:h text:style-name="P43" text:outline-level="8"/>
        <text:h text:style-name="P43" text:outline-level="8"/>
        <text:p text:style-name="P22"><text:span text:style-name="T4">III. </text:span><text:span text:style-name="T18">Retorika in epistolografija v Pavlovih pismih</text:span></text:p>
        <text:p text:style-name="P1"/>
        <text:p text:style-name="Standard"><text:span text:style-name="T3">Pavlova pisma danes obravnavamo na podlagi poznanja literarne oblike grške epistole in pravil grške retorične tehnike. Nekateri retoričnemu pristopu ugovarjajo prav zaradi Pavlovih besed v 2 Kor 11,6, ki zanikajo njegovo retorično spretnost: »</text:span><text:span text:style-name="T10">Čeprav sem v besedi šibek, pa nisem šibek v spoznanju, temveč sem vam to razkrival v vsem in na vse načine</text:span><text:span text:style-name="T3">.« Pavlovo opredeljevanje samega sebe za ne-retorika je potrebno pravilno razumeti. Biti retorik je v takratnem času pogosto pomenilo prazno govorjenje, lepo izražanje, ki ni odvisno od vsebine in resnice, ki naj bi jo imela beseda. Zato Pavel sam ne želi biti prištet med take izvedence, saj je njemu vedno pomembnejša vsebina od oblike. <text:s/></text:span></text:p>
        <text:p text:style-name="Standard"><text:span text:style-name="T3">Obstaja tudi drugi ugovor: kako lahko pisma, ki so pisana beseda, analiziramo z vidika, ki se nanaša na govorjeno besedo, na govore (retorika = govorništvo)? Če Pavel sam govori o svoji farizejski formaciji, kako lahko na pisma nanašamo pravila grško-rimske retorike? Ali bi ne bilo bolje govoriti o judovski, rabinsko-farizejski retoriki? Ali lahko podpremo trditev, da so pisma nastajala ob uporabi pravil klasične retorike, ki jo pozna tudi Aristotel, Ciceron, Kvintilijan? Kako lahko tako tesno povežemo skupaj dve različni literarni vrsti kot sta epistolografija in retorika? </text:span></text:p>
        <text:p text:style-name="P1"/>
        <text:h text:style-name="Heading_20_7" text:outline-level="7"><text:span text:style-name="T20">Kako se torej povezujeta retorika in epistolografija?</text:span></text:h>
        <text:p text:style-name="Standard"><text:span text:style-name="T3">Napisati pismo ali sestaviti govor sta dve zelo različni stvari. Ker imajo Pavlova pisma na prvi pogled dejansko obliko pisma, se zdi, da nimajo nič skupnega z retoričnimi govori. Ob tem problemu je Deissmann v zač. 20. st. poudaril, da moramo razlikovati med pismom in </text:span><text:span text:style-name="T11">epistolo</text:span><text:span text:style-name="T3">, saj so Grki poznali obe obliki. Pismo pomeni neposredno komunikacijo, v kateri je poudarjena spontanost odnosa med pošiljateljem in naslovniki. </text:span><text:span text:style-name="T11">Epistola</text:span><text:span text:style-name="T3"> pa je neka obširnejša komunikacija, ki je literarno obdelana, in se zato v njej zgubi neposrednost odnosa. Pavlova pisma so vsekakor obširnejša, imajo pa tudi značilnosti neposredne komunikacije in se v tem razlikujejo od pisem v antičnem svetu.</text:span></text:p>
        <text:p text:style-name="Standard"><text:span text:style-name="T3">Pomembno je, da se zavedamo, da so Pavlova pisma priložnostna, nastala so zaradi odgovarjanja na predhodna vprašanja ali soočanja z resnično obstoječimi problemi znotraj krščanskih skupnosti. Pavla ne zanima toliko estetika pisem, kolikor funkcionalnost, učinkovitost, saj ga na prvem mestu skrbi skupnost, kateri piše. </text:span></text:p>
        <text:p text:style-name="Standard"><text:span text:style-name="T3">Klasična epistolografija je kompleksna in težavna. Pisalne podlage, pergament in pápir so zelo dragocene. Predpostavljamo lahko, da je Pavlu pri pisanju pisem pomagal epistolograf, kateremu je on govoril vsebino. Pavel torej ni neposredno pisal sam, ampak gre v izvoru za govorjeno besedo. Najbrž so tudi tisti, ki so pismo zanesli skupnosti (največkrat njegovi sodelavci), ta pisma ne le brali, ampak tudi razlagali. Zato Pavel pripisuje tako pomembno vlogo sodelavcem, npr. Timoteju (2 Tes 1,1; 2 Kor 1,1; Flm 1). Prinašalec pisma je hkrati, ko je bral, tudi razlagal vsebino. Ta naloga mu najbrž ni bila pretežka, če je bil to Pavlov sodelavec, ki je imel vlogo pri nastanku pisma in tako postal domač s teološko vsebino in argumenti, ki jih je pismo vsebovalo.</text:span></text:p>
        <text:p text:style-name="Standard"><text:span text:style-name="T3">Pavlov </text:span><text:span text:style-name="T11">epistolarij</text:span><text:span text:style-name="T3"> ni naslovljen posameznikom, ampak skupnostim. To je očitno tudi za pisma, ki so najprej naslovljena osebno, kot Flm, 1-2 Tim, Tit. Vse to pa priča, da je bila ustna razsežnost komuniciranja zelo prisotna v procesu nastajanja pisem, kakor tudi v posredovanju teh pisem naslovnikom. To pomeni, da obstaja neka skupnost, iz katere pismo izhaja in skupnost, kateri je naslovljeno, in to še ne postavlja pod vprašaj Pavlove avtentičnosti. <text:s/></text:span></text:p>
        <text:p text:style-name="Standard"><text:span text:style-name="T3"><text:s text:c="3"/>Pisma so brali in jih razlagali le, ko je bila zbrana vsa skupnost. To so bile seveda majhne skupnosti družinskega obsega, ki so se zbirale v večjih hišah (</text:span><text:span text:style-name="T10">domus</text:span><text:span text:style-name="T3">). Večina je bila iz nižjih slojev in predstavljamo si lahko, da bi jim bila pisma, kot sta Rim in Gal, brez razlag težko razumljiva. </text:span></text:p>
        <text:p text:style-name="Standard"><text:span text:style-name="T3">To vse je socialni kontekst, ki nam osvetljuje razumevanje Pavlovih pisem. Govori nam o tem, da ne smemo pozabiti na vlogo epistolarnega tajnika, naročnikov, prinašalca pisma in tudi bralca v vsej korispondenci. Ni nujno, da je v tem procesu šlo za različne osebe. Vse to pa potrjuje ustno razsežnost epistolografije. Pismo je moralo nadomestiti ustno komunikacijo. Gre torej za pisma, ki imajo dolg proces nastajanja, v katerem je bila prisotna retorika, ki je vezana na ustno komunikacijo.</text:span></text:p>
        <text:p text:style-name="P1"><text:soft-page-break/></text:p>
        <text:h text:style-name="Heading_20_7" text:outline-level="7">Zgradba epistole </text:h>
        <text:p text:style-name="Standard"><text:span text:style-name="T3">Pavel je povzel literarno zvrst </text:span><text:span text:style-name="T10">epistole </text:span><text:span text:style-name="T3">iz klasičnega grškega sveta in vsebuje naslednje elemente:</text:span></text:p>
        <text:p text:style-name="P1"/>
        <text:p text:style-name="P25"><text:span text:style-name="T35">I. </text:span><text:span text:style-name="T36">praescriptum</text:span><text:span text:style-name="T35"><text:tab/>1. pošiljatelj</text:span></text:p>
        <text:p text:style-name="P25"><text:span text:style-name="T35"><text:tab/><text:tab/><text:tab/>2. sopošiljatelji</text:span></text:p>
        <text:p text:style-name="P25"><text:span text:style-name="T35"><text:tab/><text:tab/><text:tab/>3. naslovnik</text:span></text:p>
        <text:p text:style-name="P25"><text:span text:style-name="T35"><text:tab/><text:tab/><text:tab/>4. pozdrav</text:span></text:p>
        <text:p text:style-name="P26"/>
        <text:p text:style-name="P25"><text:span text:style-name="T35">II. zahvala in </text:span><text:span text:style-name="T36">exordium<text:tab/></text:span><text:span text:style-name="T35">1. zahvala</text:span></text:p>
        <text:p text:style-name="P25"><text:span text:style-name="T35"><text:tab/><text:tab/><text:tab/><text:tab/>2. molitev</text:span></text:p>
        <text:p text:style-name="P25"><text:span text:style-name="T35"><text:tab/><text:tab/><text:tab/><text:tab/>3. vrednote</text:span></text:p>
        <text:p text:style-name="P25"><text:span text:style-name="T35"><text:tab/><text:tab/><text:tab/><text:tab/>4. odnos med naslovnikom in pošiljateljem</text:span></text:p>
        <text:p text:style-name="P25"><text:span text:style-name="T35"><text:tab/><text:tab/><text:tab/><text:tab/>5. eshatološki pogled</text:span></text:p>
        <text:p text:style-name="P26"/>
        <text:p text:style-name="P25"><text:span text:style-name="T35">III. </text:span><text:span text:style-name="T36">corpus epistolare<text:tab/><text:tab/></text:span><text:span text:style-name="T35">1. </text:span><text:span text:style-name="T36">narratio </text:span><text:span text:style-name="T35">(pripoved)</text:span></text:p>
        <text:p text:style-name="P25"><text:span text:style-name="T35"><text:tab/><text:tab/><text:tab/><text:tab/>2. </text:span><text:span text:style-name="T36">propositio</text:span><text:span text:style-name="T35"> ali </text:span><text:span text:style-name="T36">thesis </text:span><text:span text:style-name="T35">(teza)</text:span></text:p>
        <text:p text:style-name="P25"><text:span text:style-name="T36"><text:tab/><text:tab/><text:tab/><text:tab/></text:span><text:span text:style-name="T35">3.</text:span><text:span text:style-name="T36"> probatio </text:span><text:span text:style-name="T35">(dokaz)</text:span></text:p>
        <text:p text:style-name="P25"><text:span text:style-name="T35"><text:tab/><text:tab/><text:tab/><text:tab/>4. </text:span><text:span text:style-name="T36">refutatio</text:span><text:span text:style-name="T35"> (zavrnitev)</text:span></text:p>
        <text:p text:style-name="P28"><text:span text:style-name="T35">5.</text:span><text:span text:style-name="T36"> peroratio </text:span><text:span text:style-name="T35">(sklep)</text:span></text:p>
        <text:p text:style-name="P27"/>
        <text:p text:style-name="P25"><text:span text:style-name="T35">IV. </text:span><text:span text:style-name="T36">postscriptum</text:span><text:span text:style-name="T35"><text:tab/>1. uvod v zaključek pisma</text:span></text:p>
        <text:p text:style-name="P29"><text:span text:style-name="T35">2. medsebojna izmanjava pozdravov</text:span></text:p>
        <text:p text:style-name="P29"><text:span text:style-name="T35">3. vabilo za izmenjavo pisem med skupnostmi</text:span></text:p>
        <text:p text:style-name="P29"><text:span text:style-name="T35">4. avtentifikacija pisma (</text:span><text:span text:style-name="T36">sub-scriptio</text:span><text:span text:style-name="T35">)</text:span></text:p>
        <text:p text:style-name="P25"><text:span text:style-name="T35"><text:s/><text:tab/><text:tab/><text:tab/>5. zaključni pozdrav (</text:span><text:span text:style-name="T36">salutatio</text:span><text:span text:style-name="T35">)</text:span></text:p>
        <text:p text:style-name="P1"/>
        <text:p text:style-name="Standard"><text:span text:style-name="T3">Pavel je klasično zgradbo grške epistole dopolnil z novim elementom - z zahvalo, iz katere razumemo, kakšno vzdušje je vladalo v odnosu med Pavlom in skupnostjo, za katero stvar se Pavel zahvaljuje, za kaj moli, ko misli na skupnost. </text:span></text:p>
        <text:p text:style-name="Standard"><text:span text:style-name="T3">Osnovni elementi retoričnega razporeda so: </text:span><text:span text:style-name="T11">narratio</text:span><text:span text:style-name="T3">, </text:span><text:span text:style-name="T11">propositio</text:span><text:span text:style-name="T3"> ali </text:span><text:span text:style-name="T11">thesis</text:span><text:span text:style-name="T3">, </text:span><text:span text:style-name="T11">probatio</text:span><text:span text:style-name="T3">, </text:span><text:span text:style-name="T11">refutatio</text:span><text:span text:style-name="T3"> in </text:span><text:span text:style-name="T11">peroratio</text:span><text:span text:style-name="T3">. Tak razpored vsebuje sodni govor: najprej se pripovedujejo dogodki, torej to, kar je potrebno dokazati (</text:span><text:span text:style-name="T11">thesis</text:span><text:span text:style-name="T3">), nato se navajajo preizkušnje, priče, ki potrjujejo </text:span><text:span text:style-name="T11">narratio</text:span><text:span text:style-name="T3"> in </text:span><text:span text:style-name="T11">probatio</text:span><text:span text:style-name="T3">; na koncu se navede tudi ugovore, nasprotovanja z zaključnim zagovorom. Ta vsebuje tudi sklepni poziv poslušalcev, da sprejmejo vsebino.</text:span></text:p>
        <text:p text:style-name="Standard"><text:span text:style-name="T3">Iz tega je jasno, da je najlaže prepoznan prav sodni stil klasične retorike, ki vsebuje obsodbo in obrambo. Na splošno namreč obstajajo tri vrste retorike – prisotne v Pavlovem korpusu. Temeljni elementi retorike so predstavljeni na podlagi osnovne teze, argumentov, ki jo zagovarjajo, in zaključka. Vendar tega nikoli ne smemo absolutizirati, ampak je potrebno vsak primer sam zase preučiti. Nekateri zagovarjajo, da v pismo lahko vstopimo in ga razumemo samo preko osnovne teze, vendar ni res, da imajo vsa pisma ta element. Za Flp se predpostavlja, da je izhodišče 1,27-30, vendar težko rečemo, da je to resnična splošna teza pisma, saj Pavel v njem ničesar ne dokazuje, sestavljena je predvsem iz lastne hvale in hvale Kristusa, Timoteja, Epafrodita ter Filipljanov samih. To pa nas vodi predvsem do hvalilno grajalne retorične zvrsti. </text:span></text:p>
        <text:p text:style-name="Standard"><text:span text:style-name="T3">Retorične in epistolarne analize nikakor ne moremo skrčiti na nekaj teoretičnega, saj obstaja v samem </text:span><text:span text:style-name="T11">corpusu</text:span><text:span text:style-name="T3"> prevelika raznolikost in originalnost.</text:span></text:p>
        <text:p text:style-name="P1"/>
        <text:p text:style-name="P33"><text:span text:style-name="T5">Tri osnovne retorične zvrsti</text:span></text:p>
        <text:p text:style-name="P34"/>
        <text:p text:style-name="P30"><text:span text:style-name="T12">1.</text:span><text:span text:style-name="T14">sodno govorništvo</text:span><text:span text:style-name="T16">: vsebuje obtožbo in obrambo</text:span></text:p>
        <text:p text:style-name="P32"><text:span text:style-name="T16">življenjski prostor: sodišče</text:span></text:p>
        <text:p text:style-name="P32"><text:span text:style-name="T16">izhodišče: pretekli dogodki <text:s/></text:span></text:p>
        <text:p text:style-name="P13"><text:span text:style-name="T16"><text:tab/><text:tab/>smisel: razumevanje, kdo je kriv, kdo nedolžen</text:span></text:p>
        <text:p text:style-name="P31"/>
        <text:p text:style-name="P30"><text:span text:style-name="T12">2. </text:span><text:span text:style-name="T14">svetovalno - odsvetovalno (politično) govorništvo</text:span><text:span text:style-name="T16">: vsebuje vidik koristnosti in škode</text:span></text:p>
        <text:p text:style-name="P32"><text:span text:style-name="T16">življenjski prostor: trg ali senat</text:span></text:p>
        <text:p text:style-name="P32"><text:span text:style-name="T16">izhodišče: to, kar je koristno ali škodljivo</text:span></text:p>
        <text:p text:style-name="P32"><text:span text:style-name="T16">smisel: sposobnost izbire koristnega v prihodnosti</text:span></text:p>
        <text:p text:style-name="P31"/>
        <text:p text:style-name="P30"><text:span text:style-name="T12">3. </text:span><text:span text:style-name="T14">hvalilno-grajalno govorništvo</text:span><text:span text:style-name="T16">: vsebuje pohvalo in grajo</text:span></text:p>
        <text:p text:style-name="P32"><text:span text:style-name="T16">življenjski prostor: gledališče</text:span></text:p>
        <text:p text:style-name="P37"><text:span text:style-name="T16">izhodišče: lepe ali grde vrednote </text:span></text:p>
        <text:p text:style-name="P32"><text:span text:style-name="T29">smisel: vzpostavitev lepega v sedanjosti in zavrnitev grdega</text:span></text:p>
        <text:p text:style-name="P1"/>
        <text:p text:style-name="Standard"><text:span text:style-name="T3">V kronološkem smislu se sodna vrsta retorike nanaša na preteklost, saj je potrebno na podlagi preteklih dogodkov razumeti, kdo je kriv in kdo nedolžen. Politična se nanaša na prihodnost, ker se je potrebno odločiti, narediti nek izbor, ki je koristen ali škodljiv za tistega, ki se odloča. Hvalilno-grajalna pa se nanaša na sedanjost, ker gre za izpostavitev vrednot glede lepega in zavrnitev grdih napak.</text:span></text:p>
        <text:p text:style-name="Standard"><text:span text:style-name="T3">V vsaki retorični komunikaciji je prisotno območje avtorja (</text:span><text:span text:style-name="T10">ethos</text:span><text:span text:style-name="T3">), ki naj bi predvsem s svojim zgledom, s svojim načinom življenja pridobil pri poslušalcih prepričljivost. Prisotno je območje vsebine (</text:span><text:span text:style-name="T10">logos</text:span><text:span text:style-name="T3">), ki je to, kar naj bi govorec posredoval poslušalcem. Tretje območje pa je območje poslušalcev (</text:span><text:span text:style-name="T10">pathos</text:span><text:span text:style-name="T3">), ki morajo biti čimbolj celostno zajeti v proces komunikacijo. Zato govorec mora na nek način z vsebino vzbuditi v njih istost čutenja. Splet teh treh območij sestavlja umetnost govorjenja, ki je izrazito dialoške narave. Dialog je dvostranski, čeprav se zdi, da poslušalstvo molči. <text:s/></text:span></text:p>
        <text:p text:style-name="Standard"><text:span text:style-name="T3">Ko pisma razlagamo, moramo najprej upoštevati epistolografijo in znotraj te literarne vrste, ki ima svoje tipične dele in lastno dinamiko, opredeliti vlogo posameznih odlomkov. Šele potem pismo obravnavamo tudi z vidika retorične umetnosti.</text:span></text:p>
        <text:p text:style-name="P1"/>
        <text:p text:style-name="P3"/>
        <text:p text:style-name="P22"><text:span text:style-name="T4">IV.</text:span><text:span text:style-name="T3"> </text:span><text:span text:style-name="T4">Pavlova misijonska dejavnost v Apd</text:span></text:p>
        <text:p text:style-name="P48"/>
        <text:p text:style-name="P38"><text:span text:style-name="T3">Pavlova misijonska potovanja opisujejo Apd, ki jim dajejo teološki pomen, saj jih pisec predstavlja kot avtentične teološko odrešilne dogodke. Opisi potovanj zajemajo naslednje enote: 13,1-14,28; 15,36-21,17. </text:span></text:p>
        <text:p text:style-name="P47"/>
        <text:p text:style-name="P35"><text:span text:style-name="T5">1. Prvo misijonsko potovanje</text:span></text:p>
        <text:p text:style-name="P39"/>
        <text:p text:style-name="P38"><text:span text:style-name="T3">Prvo potovanje, opisano v 13,1-14,28, je glede geografske opredelitve dobro določeno, začetek in zaključek ima v Antiohiji v Siriji. O tem potovanju podaja svoje pričevanje Pavel na jeruzalemskem cerkvenem zboru, saj je kot dokaz, da Bog resnično daje isto milost spreobrnjenja poganom kakor Judom. To je prvi načrtovani misijon lokalne cerkve, to je Cerkve v Antiohiji. </text:span><text:span text:style-name="T30">Omejen je na področje Sirije-Kilikije (Male Azije). </text:span></text:p>
        <text:p text:style-name="P38"><text:span text:style-name="T30">Pot potovanja zajema 2100 km in se je najbrž odvijala v letih 46-49. Pot Pavla naj bi bila naslednja: Ciper, Antiohija Pizidijska, Ikonij, Listra, Derbe. Smisel in cilj prvega potovanja je izpolnitev dela (</text:span><text:span text:style-name="T31">to érgon</text:span><text:span text:style-name="T30">), ki ga je Sveti Duh zaupal Pavlu in Barnabi. To je predstavljeno v vrsticah 13,2.4 in 14,26, ki uokvirjajo pripoved in izpostavljajo delovanje Duha, odločanje odgovornih za misijon in celotno skupnost, ki je v ozadju tega dela. Pobuda za univerzalno misijonsko delovanje ne izhaja od posameznika, ampak za njo stoji celotna skupnost, ki jo vodi Sveti Duh, ko je zbrana v molitvi in postu. </text:span></text:p>
        <text:p text:style-name="P38"><text:span text:style-name="T30">Prvo potovanje je sicer najprej usmerjeno na Jude in predstavlja model oznanjevanja njim, hkrati pa že pomeni odprtje vrat vere poganom (13,46). Vrh doseže to potovanje v govoru, ki ga ima Pavel za Jude v shodnici v Antiohiji v Pizidiji (13,13-52). </text:span></text:p>
        <text:p text:style-name="Text_20_body"><text:span text:style-name="T30">V tem potovanju ima vedno bolj vodilno vlogo Pavel, ki ima za sodelavca tudi Barnaba in Marka. Misijon je v Apd predstavljen na idealen način. </text:span>Zdi se, da je tudi Pavlova podoba idealizirana.</text:p>
        <text:p text:style-name="P40"/>
        <text:p text:style-name="P38"><text:span text:style-name="T38">Pavlov govor v Antiohiji Pizidijski (13,13-52)</text:span></text:p>
        <text:p text:style-name="P38"><text:span text:style-name="T37">Teološki vrh prvega misijonskega potovanja je Pavlov govor, ki je naslovljen na Jude, zbrane v sinagogi v Antiohiji v Pizidiji. Ti Pavla v začetku sprejmejo, nato pa ga odklonijo in začnejo kristjane preganjati. </text:span><text:span text:style-name="T30">Pavel in Barnaba se šele takrat, ko Judje zavrnejo oznanilo, obrneta na pogane. Ta zgodovinsko odrešenjska shema delovanja se ponavlja vse do konca knjige. Na podlagi te sheme pa ne moremo sklepati, da je razlog za oznanjevanje poganom odklon Izraelcev, saj bi v tem primeru človek pogojeval Božji načrt. Odprtost poganov za oznanilo je predstavljena kot izpolnjevanje odrešenjskega načrta - kar kaže celotna struktura knjige Apd. Pisec predstavlja to na podlagi dvojne scene v shodnici: prvo soboto doseže oznanilo pozitiven učinek, drugo soboto pa negativnega. Začetno navdušenje Judov se kmalu spremeni v nevoščljivost. Dokler so poslušalci govora Judje, se ta začenja s starozavezno zgodovino odrešenja. Pavel oznanilo evangelija utemeljuje s svetopisemskimi citati, ki so napovedovali že v Stari zavezi prihod Mesija. To je zgodovina obljube, ki se je izpolnila s Kristusovim vstajenjem. </text:span></text:p>
        <text:p text:style-name="P38"><text:span text:style-name="T30">Od vsega začetka je v govoru prisoten tudi poganski svet, saj so kot poslušalci omenjeni tudi bogaboječi. Na koncu se po besedah „opravil bom delo v vaših dneh”, ki je tako neverjetno, da je vanj težko vnaprej verjeti, odpira novo obzorje. Oznanilo odrešenja, namenjeno Izraelu, bo doseglo vse človeštvo. Pavlov govor v teološkem smislu opravičuje prehod misijona od izraelskega ljudstva na misijon med pogani. <text:s/><text:tab/></text:span></text:p>
        <text:p text:style-name="P36"/>
        <text:p text:style-name="P36"/>
        <text:p text:style-name="P41"><text:span text:style-name="T32">2. Pavlova misijonska dejavnost v Evropi (Apd 15,36-18,23)</text:span></text:p>
        <text:p text:style-name="P42"/>
        <text:p text:style-name="P38"><text:span text:style-name="T30">Tudi drugo misijonsko potovanje ima teološki pomen. Značaj drugega potovanja izraža Apd 18,5, to je posvetitev oznanjevanju besede, oznanjevanju Jezusa in vstajenja (17,18). <text:s/></text:span></text:p>
        <text:p text:style-name="P38"><text:soft-page-break/><text:span text:style-name="T3">Pot drugega potovanja se ocenjuje na približno 5300 km: iz Antiohije v Tarz, Derbe, Listro, Ikonij in Antiohijo Pizidijsko, nato pa v Galacijo, Troado, Makedonijo (Filipi, Tesalonika, Beroja) in Ahajo (Atene, Korint) ter vrnitev skozi azijsko obrežje, Efez in Cezarejo v Antiohijo. Temeljni dogodki tega potovanja so obiski skupnosti, ki bodo potem naslovniki nekaterih najpomembnejših Pavlovih pisem: Filipi (16,11-40); Tesalonika (17,1-9); Korint, kjer se zadrži 18 mesecev (18,1-17); Efez (18,19-21). Te skupnosti pa se nahajajo že v evropskem svetu, v Makedoniji in Ahaji. Zato je najpomembnejša geografska značilnost tega potovanja, da preseže azijske meje in seže na evropska tla. Sveti Duh brani oznanjevanje v Mali Aziji, Pavel je v videnju poklican v Makedonijo (16,6-10). Na drugem potovanju je imel Pavel za spremljevalca najprej Sila, nato pa Timoteja. </text:span><text:span text:style-name="T30">Časovno je to potovanje po vsej verjetnosti potekalo od konca zime leta 50 do leta 52/53.</text:span></text:p>
        <text:p text:style-name="P12"/>
        <text:p text:style-name="Standard"><text:span text:style-name="T38">Pavlov govor na areopagu v Atenah (17,22-31)</text:span></text:p>
        <text:p text:style-name="Standard"><text:span text:style-name="T3">Vrh dosega drugo potovanje v Pavlovem govoru poganskemu svetu na areopagu v Atenah. V tem govoru prihaja do izraza </text:span><text:span text:style-name="T7">strategija oznanjevanja helenističnemu svetu</text:span><text:span text:style-name="T3"> in je zato zelo dragocen. Atene so bile center grškega duhovnega življenja, značilne po posebni pobožnosti njenih prebivalcev. Polne so bile svetišč, oltarjev in svetih podob, imele so razvite filozofske šole, areopag. </text:span><text:span text:style-name="T30">Štele so okoli 5000 prebivalcev. </text:span>V Atenah sta ustanovila filozofski šoli Epikur in Zenon (<text:span text:style-name="T1">stoa</text:span>). Nimamo pričevanj, da bi v času Pavlovega delovanja nastala v Atenah krščanska skupnost. <text:span text:style-name="T37">Za Pavlovo prisotnost v tem mestu priča tudi 1 Tes 3,1.</text:span></text:p>
        <text:p text:style-name="Standard"><text:span text:style-name="T30">Način Pavlovega začetnega delovanja v mestu Atene je dvojne narave. Oznanja tako Judom in bogaboječim v shodnici, kakor poganom na trgu (</text:span><text:span text:style-name="T31">agorá</text:span><text:span text:style-name="T30">). Posebej so izpostavljeni intelektualna elita, epikurejski in stoiški filozofi, ki si zaželijo dodatnih razlag Pavlovega nauka, v temelju tako drugačnega od vsega že poznanega. Predstavljeni so v človeški radovednosti, v želji po globljem poznanju.</text:span></text:p>
        <text:p text:style-name="Standard"><text:span text:style-name="T30">Govor sam (17,22-31) predstavlja originalnost glede načina inkulturacije krščanskega oznanila v grško helenistični svet. Pavel izpostavlja </text:span><text:span text:style-name="T33">dejstvo enega samega Boga</text:span><text:span text:style-name="T30"> in želi z razlagami storiti prehod iz politeizma v monoteizem. Pri tem poudarja Boga kot Stvarnika vsega, ne zateka se k starozaveznim citatom, saj jih pogani ne poznajo, ampak navaja stoične trditve, ki jim odvzema panteistični pomen ter jih osvetljuje s krščansko vsebino. Pogani so dejansko imeli možnost, da spoznajo Boga preko stvarstva, ker posebnega razodetja Postave niso imeli.</text:span></text:p>
        <text:p text:style-name="Standard"><text:span text:style-name="T30">Poleg monoteizma poudarja tudi </text:span><text:span text:style-name="T33">pozitivnost materije</text:span><text:span text:style-name="T30">, ki je proti gnostičnemu prepričanju dveh počel, dobrega in slabega. Vero v vstajenje teles je namreč mogoče sprejeti samo v prepričanju, da je materija sama v sebi dobra, da je vse, kar je ustvaril Bog, dobro in tako lahko doživi preobrazbo. </text:span></text:p>
        <text:p text:style-name="Standard"><text:span text:style-name="T17">Tretji skupen element krščanstva s poganskim svetom, ki je viden v Pavlovi strategiji oznanjevanja, pa je </text:span><text:span text:style-name="T9">dejstvo, da bo človeštvu ob koncu časov sojeno</text:span><text:span text:style-name="T17">, da bo poslednja sodba in smo zato odgovorni za dejanja. Ko Pavel preide na to točko, dodaja, da bo Bog pravično sodil svetu po možu, ki ga je obudil od mrtvih (17,31). Ob tem pa Pavel naleti na zelo negativen odziv, kar kaže na velika razhajanja med grško stoično in epikurejsko miselnostjo ter krščanstvom. <text:s/></text:span></text:p>
        <text:p text:style-name="P3"/>
        <text:p text:style-name="P4"/>
        <text:p text:style-name="P8"><text:span text:style-name="T5">3. Pavlova misijonska dejavnost v Aziji</text:span></text:p>
        <text:p text:style-name="P1"/>
        <text:p text:style-name="Standard"><text:span text:style-name="T3">Tudi tretje misijonsko potovanje ima poenoten značaj. Pisec posebno pozornost namenja Pavlovemu dolgemu bivanju v Efezu (dve leti in pol), glavnem mestu rimske province Azije, kjer še zadnjič svobodno deluje in ozdravlja, izganja hude duhove, ima oblast nad čarovništvom, celo čaščenje boginje Artemide mu uspe prekiniti. Postanek v Efezu pomeni vrhunec njegove misijonske dejavnosti in Pavel to mesto, ki je zadnja postojanka misijona na vzhodu, zapusti zmagoslavno.</text:span></text:p>
        <text:p text:style-name="Standard"><text:span text:style-name="T3">Zaključek tretjega potovanja (19,20-22) že napoveduje prihodnjo Pavlovo pot v Jeruzalem in nato v Rim, kjer naj bi mu sodil cesar. Cilj tega potovanja namreč ni več Antiohija.</text:span></text:p>
        <text:p text:style-name="Standard"><text:soft-page-break/><text:span text:style-name="T3">Potovanje obsega okoli 6000 km in sega v leta od 53 do 57. Značilno je po Pavlovi pisateljski dejavnosti, saj v času poti skozi Sirijo, Kilikijo, Galacijo, Frigijo, Makedonijo in Ahajo napiše vsa velika pisma (Rim, 1-2 Kor, Gal). Na tretjem misijonskem potovanju prihaja do izraza Pavlova pastirska služba, saj obiskuje že nastale skupnosti in jih poučuje v veri. Daljše postanke ima poleg Efeza še v Makedoniji, Troadi, Miletu, Cezareji in Jeruzalemu. Izpostavili bomo tretji večji Pavlov govor, ki je neke vrste Pavlova duhovna oporoka odgovornim osebam krščanskih skupnosti </text:span><text:span text:style-name="T15">(Apd 20,17-38). Pisec Apd ima pred očmi Cerkev tretje generacije, ki ji je dana dediščina Pavlovega modela oznanjevanja. </text:span></text:p>
        <text:p text:style-name="P5"/>
        <text:p text:style-name="Standard"><text:span text:style-name="T6">Pavlova oporoka (20,17-38)</text:span></text:p>
        <text:p text:style-name="Standard"><text:span text:style-name="T15">Pavlova podoba je v govoru idealizirana: predstavljen je kot idealni pastir, resničen služabnik evangelija, ki je model in zagotovilo za avtentičnost tradicije, ki jo je tretja generacija prejela od apostolske dobe. V v. 24 in 29 se predpostavlja mučeniška smrt Pavla. Pavlovo ravnanje je vzor za odgovorne v skupnosti in s tem tudi garancija izročila, ki ga prenaša na poapostolsko Cerkev. Je neoporečna avtoriteta in dokončno merilo za prihodnjo Cerkev. Pisec predstavlja idealno podobo Pavla zato, da bi dal z njim trdne temelje Cerkvi, ki je preizkušena zaradi različnih nevarnosti. Iz govora ne moremo nič konkretnejšega sklepati glede nevarnosti ali krivih naukov, ki grozijo Cerkvi, ker pisec nanje neposredno ne odgovarja. Zanimajo ga le zdravi temelji Cerkve, da v težavah ne bo omagala. Za to Cerkev je zelo pomembno izročilo, prejeti zaklad vere, ki ga pisec enači s Pavlovim naukom. Za ta nauk jamči njegova skupnost z dvanajsterimi, integralnost njegovega življenja z naukom, kar potrjuje mučeniška smrt. Pavel je zapustil poapostolski cerkvi popolno resnico evangelija, ki jo sedaj starešine morajo čuvati in bedeti nad njo. V obliki Pavlove oporoke torej pisec določa cerkveno ureditev za poapostolski čas.</text:span></text:p>
        <text:p text:style-name="Standard"><text:span text:style-name="T15">Pavel je predal oznanilo v vseh oblikah (kerigma in didahe); na vse načine (javno in zasebno); vsem naslovljencem (Judom in Grkom) in z vso vsebino (spreobrnjenje, vera). Te značilnosti Cerkev tretje generacije pričakuje od pravega oznanjevalca. Judje in Grki za Pavla pomenijo dve veliki verski skupini človeštva. </text:span></text:p>
        <text:p text:style-name="P14"/>
        <text:p text:style-name="Standard"><text:span text:style-name="T15">Ob zaključku tretjega misijonskega potovanja se Pavlu odpira pot v Jeruzalem. Ob tem se čuti v vsem odvisen od Svetega Duha, čuti se celo njegovega ujetnika, ko se mu pusti voditi proti trpljenju, ki je zanj pripravljeno. Trpljenje Pavla je predstavljeno po vzoru trpljenja Jezusa Kristusa. Poudarjena je njegova nujnost, ki jo Pavel sprejema z vso svobodo in razpoložljivostjo za Božjo voljo. </text:span></text:p>
        <text:p text:style-name="P7"/>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in" fo:margin-right="0in" fo:text-align="justify" style:justify-single-word="false" fo:orphans="2" fo:widows="2" fo:text-indent="0.1575in" style:auto-text-indent="false" style:writing-mode="lr-tb"/>
      <style:text-properties style:use-window-font-color="true" fo:font-size="12pt" fo:language="it" fo:country="I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style:tab-stops>
          <style:tab-stop style:position="-1.0835in"/>
        </style:tab-stops>
      </style:paragraph-properties>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100%" fo:margin-left="0in" fo:margin-right="0in" fo:text-align="center" style:justify-single-word="false" fo:text-indent="0in" style:auto-text-indent="false" fo:keep-with-next="always">
        <style:tab-stops>
          <style:tab-stop style:position="1.9689in"/>
        </style:tab-stops>
      </style:paragraph-properties>
      <style:text-properties fo:text-transform="uppercase" fo:font-size="18pt" fo:font-weight="bold" style:letter-kerning="true" style:font-size-asian="18pt" style:font-weight-asian="bold"/>
    </style:style>
    <style:style style:name="Heading_20_2" style:display-name="Heading 2" style:family="paragraph" style:parent-style-name="Standard" style:next-style-name="Text_20_body" style:default-outline-level="2" style:class="text">
      <style:paragraph-properties fo:margin="100%" fo:margin-left="0in" fo:margin-right="0in" fo:text-align="center" style:justify-single-word="false" fo:text-indent="0in" style:auto-text-indent="false" fo:keep-with-next="always">
        <style:tab-stops>
          <style:tab-stop style:position="1.9689in"/>
        </style:tab-stops>
      </style:paragraph-properties>
      <style:text-properties fo:font-variant="small-caps"/>
    </style:style>
    <style:style style:name="Heading_20_3" style:display-name="Heading 3" style:family="paragraph" style:parent-style-name="Standard" style:next-style-name="Text_20_body" style:default-outline-level="3" style:class="text">
      <style:paragraph-properties fo:margin="100%" fo:margin-left="0in" fo:margin-right="0in" fo:text-align="center" style:justify-single-word="false" fo:text-indent="0in" style:auto-text-indent="false" fo:keep-with-next="always">
        <style:tab-stops>
          <style:tab-stop style:position="1.9689in"/>
        </style:tab-stops>
      </style:paragraph-properties>
      <style:text-properties fo:font-weight="bold" style:font-weight-asian="bold"/>
    </style:style>
    <style:style style:name="Heading_20_4" style:display-name="Heading 4" style:family="paragraph" style:parent-style-name="Standard" style:next-style-name="Text_20_body" style:default-outline-level="4" style:class="text">
      <style:paragraph-properties fo:margin="100%" fo:margin-left="0in" fo:margin-right="0in" fo:margin-top="0in" fo:margin-bottom="0.0972in" fo:text-indent="0in" style:auto-text-indent="false" fo:keep-with-next="always"/>
      <style:text-properties fo:font-weight="bold" style:font-weight-asian="bold"/>
    </style:style>
    <style:style style:name="Heading_20_5" style:display-name="Heading 5" style:family="paragraph" style:parent-style-name="Standard" style:next-style-name="Text_20_body" style:default-outline-level="5" style:class="text">
      <style:paragraph-properties fo:margin-top="0.2362in" fo:margin-bottom="0.139in"/>
    </style:style>
    <style:style style:name="Heading_20_6" style:display-name="Heading 6" style:family="paragraph" style:parent-style-name="Standard" style:next-style-name="Text_20_body" style:default-outline-level="6" style:class="text">
      <style:paragraph-properties fo:margin="100%" fo:margin-left="0in" fo:margin-right="0in" fo:margin-top="0in" fo:margin-bottom="0.0972in" fo:text-indent="0in" style:auto-text-indent="false">
        <style:tab-stops>
          <style:tab-stop style:position="1.9689in"/>
        </style:tab-stops>
      </style:paragraph-properties>
    </style:style>
    <style:style style:name="Heading_20_7" style:display-name="Heading 7" style:family="paragraph" style:parent-style-name="Standard" style:next-style-name="Text_20_body" style:default-outline-level="7" style:class="text">
      <style:paragraph-properties fo:keep-with-next="always"/>
      <style:text-properties fo:language="sl" fo:country="SI" fo:font-weight="bold" style:font-weight-asian="bold"/>
    </style:style>
    <style:style style:name="Heading_20_8" style:display-name="Heading 8" style:family="paragraph" style:parent-style-name="Standard" style:next-style-name="Text_20_body" style:default-outline-level="8" style:class="text">
      <style:paragraph-properties fo:keep-with-next="always"/>
      <style:text-properties fo:font-size="14pt" fo:language="sl" fo:country="SI" fo:font-weight="bold" style:font-size-asian="14pt" style:font-weight-asian="bold"/>
    </style:style>
    <style:style style:name="Heading_20_9" style:display-name="Heading 9" style:family="paragraph" style:parent-style-name="Standard" style:next-style-name="Text_20_body" style:default-outline-level="9" style:class="text">
      <style:paragraph-properties fo:margin="100%" fo:margin-left="0.4075in" fo:margin-right="0in" fo:text-indent="0in" style:auto-text-indent="false" fo:keep-with-next="always"/>
      <style:text-properties fo:font-size="10pt" fo:language="sl" fo:country="SI" fo:font-style="italic" style:font-size-asian="10pt" style:font-style-asian="italic" style:font-style-complex="italic"/>
    </style:style>
    <style:style style:name="Body_20_Text_20_2" style:display-name="Body Text 2" style:family="paragraph" style:parent-style-name="Standard" style:default-outline-level="">
      <style:paragraph-properties fo:margin="100%" fo:margin-left="0.1972in" fo:margin-right="0in" fo:margin-top="0.0972in" fo:margin-bottom="0.0972in" fo:text-indent="0in" style:auto-text-indent="false"/>
      <style:text-properties fo:font-size="13pt" style:font-size-asian="13pt"/>
    </style:style>
    <style:style style:name="Footer" style:family="paragraph" style:parent-style-name="Standard" style:default-outline-level="" style:class="extra">
      <style:paragraph-properties fo:margin="100%" fo:margin-left="0in" fo:margin-right="0in" fo:text-indent="0in" style:auto-text-indent="false"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fo:margin="100%" fo:margin-left="0in" fo:margin-right="0in" fo:text-align="center" style:justify-single-word="false" fo:text-indent="0in" style:auto-text-indent="false" text:number-lines="false" text:line-number="0">
        <style:tab-stops>
          <style:tab-stop style:position="3.3465in" style:type="center"/>
          <style:tab-stop style:position="6.6929in" style:type="right"/>
        </style:tab-stops>
      </style:paragraph-properties>
      <style:text-properties fo:text-transform="uppercase"/>
    </style:style>
    <style:style style:name="footnote_20_text" style:display-name="footnote text" style:family="paragraph" style:parent-style-name="Standard" style:default-outline-level="">
      <style:text-properties fo:font-size="10pt" style:font-size-asian="10pt"/>
    </style:style>
    <style:style style:name="Title" style:family="paragraph" style:parent-style-name="Standard" style:next-style-name="Subtitle" style:default-outline-level="1" style:list-style-name="" style:class="chapter">
      <style:paragraph-properties fo:margin="100%" fo:margin-left="0in" fo:margin-right="0in" fo:text-align="center" style:justify-single-word="false" fo:text-indent="0in" style:auto-text-indent="false">
        <style:tab-stops>
          <style:tab-stop style:position="1.9689in"/>
        </style:tab-stops>
      </style:paragraph-properties>
      <style:text-properties fo:text-transform="uppercase" fo:font-size="18pt" fo:font-weight="bold" style:letter-kerning="true"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class="text">
      <style:paragraph-properties fo:margin="100%" fo:margin-left="0.1965in" fo:margin-right="0in" fo:text-indent="0in" style:auto-text-indent="false"/>
      <style:text-properties fo:language="sl" fo:country="SI"/>
    </style:style>
    <style:style style:name="Body_20_Text_20_Indent_20_2" style:display-name="Body Text Indent 2" style:family="paragraph" style:parent-style-name="Standard" style:default-outline-level="">
      <style:paragraph-properties fo:margin="100%" fo:margin-left="0.6575in" fo:margin-right="0in" fo:text-indent="0.25in" style:auto-text-indent="false"/>
      <style:text-properties fo:font-size="10pt" fo:language="sl" fo:country="SI" style:font-size-asian="10pt"/>
    </style:style>
    <style:style style:name="Body_20_Text_20_Indent_20_3" style:display-name="Body Text Indent 3" style:family="paragraph" style:parent-style-name="Standard" style:default-outline-level="">
      <style:paragraph-properties fo:margin="100%" fo:margin-left="0.9807in" fo:margin-right="0in" fo:text-indent="0in" style:auto-text-indent="false"/>
      <style:text-properties fo:font-size="10pt" fo:language="sl" fo:country="SI" fo:font-style="italic" style:font-size-asian="10pt" style:font-style-asian="italic" style:font-style-complex="italic"/>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font-name="Times New Roman" fo:font-size="12pt" style:font-size-asian="12pt"/>
    </style:style>
    <style:style style:name="page_20_number" style:display-name="page number" style:family="text">
      <style:text-properties style:font-name="Times New Roman" fo:font-size="14pt" style:font-size-asian="14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a">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72in"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5" style:num-suffix="." style:num-format="a">
        <style:list-level-properties text:list-level-position-and-space-mode="label-alignment">
          <style:list-level-label-alignment text:label-followed-by="listtab" text:list-tab-stop-position="2.4472in"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72in"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text:list-tab-stop-position="3.4472in" fo:text-indent="-0.25in" fo:margin-left="3.4472in"/>
        </style:list-level-properties>
      </text:list-level-style-number>
      <text:list-level-style-number text:level="8" style:num-suffix="." style:num-format="a">
        <style:list-level-properties text:list-level-position-and-space-mode="label-alignment">
          <style:list-level-label-alignment text:label-followed-by="listtab" text:list-tab-stop-position="3.9472in"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72in"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4075in" fo:text-indent="-0.25in" fo:margin-left="0.4075in"/>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0.9075in" fo:text-indent="-0.25in" fo:margin-left="0.907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4075in" fo:text-indent="-0.25in" fo:margin-left="1.40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9075in" fo:text-indent="-0.25in" fo:margin-left="1.9075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4075in" fo:text-indent="-0.25in" fo:margin-left="2.407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2.9075in" fo:text-indent="-0.25in" fo:margin-left="2.90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4075in" fo:text-indent="-0.25in" fo:margin-left="3.407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9075in" fo:text-indent="-0.25in" fo:margin-left="3.907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4075in" fo:text-indent="-0.25in" fo:margin-left="4.40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4075in" fo:text-indent="-0.25in" fo:margin-left="0.4075in"/>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0.9075in" fo:text-indent="-0.25in" fo:margin-left="0.907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4075in" fo:text-indent="-0.25in" fo:margin-left="1.40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9075in" fo:text-indent="-0.25in" fo:margin-left="1.9075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4075in" fo:text-indent="-0.25in" fo:margin-left="2.407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2.9075in" fo:text-indent="-0.25in" fo:margin-left="2.90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4075in" fo:text-indent="-0.25in" fo:margin-left="3.407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9075in" fo:text-indent="-0.25in" fo:margin-left="3.907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4075in" fo:text-indent="-0.25in" fo:margin-left="4.40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a">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72in"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5" style:num-suffix="." style:num-format="a">
        <style:list-level-properties text:list-level-position-and-space-mode="label-alignment">
          <style:list-level-label-alignment text:label-followed-by="listtab" text:list-tab-stop-position="2.4472in"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72in"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text:list-tab-stop-position="3.4472in" fo:text-indent="-0.25in" fo:margin-left="3.4472in"/>
        </style:list-level-properties>
      </text:list-level-style-number>
      <text:list-level-style-number text:level="8" style:num-suffix="." style:num-format="a">
        <style:list-level-properties text:list-level-position-and-space-mode="label-alignment">
          <style:list-level-label-alignment text:label-followed-by="listtab" text:list-tab-stop-position="3.9472in"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72in"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575in" fo:text-indent="-0.25in" fo:margin-left="0.6575in"/>
        </style:list-level-properties>
      </text:list-level-style-number>
      <text:list-level-style-number text:level="2" style:num-suffix="." style:num-format="a">
        <style:list-level-properties text:list-level-position-and-space-mode="label-alignment">
          <style:list-level-label-alignment text:label-followed-by="listtab" text:list-tab-stop-position="1.1575in" fo:text-indent="-0.25in" fo:margin-left="1.15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75in" fo:text-indent="-0.1252in" fo:margin-left="1.6575in"/>
        </style:list-level-properties>
      </text:list-level-style-number>
      <text:list-level-style-number text:level="4" style:num-suffix="." style:num-format="1">
        <style:list-level-properties text:list-level-position-and-space-mode="label-alignment">
          <style:list-level-label-alignment text:label-followed-by="listtab" text:list-tab-stop-position="2.1575in" fo:text-indent="-0.25in" fo:margin-left="2.1575in"/>
        </style:list-level-properties>
      </text:list-level-style-number>
      <text:list-level-style-number text:level="5" style:num-suffix="." style:num-format="a">
        <style:list-level-properties text:list-level-position-and-space-mode="label-alignment">
          <style:list-level-label-alignment text:label-followed-by="listtab" text:list-tab-stop-position="2.6575in" fo:text-indent="-0.25in" fo:margin-left="2.65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75in" fo:text-indent="-0.1252in" fo:margin-left="3.1575in"/>
        </style:list-level-properties>
      </text:list-level-style-number>
      <text:list-level-style-number text:level="7" style:num-suffix="." style:num-format="1">
        <style:list-level-properties text:list-level-position-and-space-mode="label-alignment">
          <style:list-level-label-alignment text:label-followed-by="listtab" text:list-tab-stop-position="3.6575in" fo:text-indent="-0.25in" fo:margin-left="3.6575in"/>
        </style:list-level-properties>
      </text:list-level-style-number>
      <text:list-level-style-number text:level="8" style:num-suffix="." style:num-format="a">
        <style:list-level-properties text:list-level-position-and-space-mode="label-alignment">
          <style:list-level-label-alignment text:label-followed-by="listtab" text:list-tab-stop-position="4.1575in" fo:text-indent="-0.25in" fo:margin-left="4.15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75in" fo:text-indent="-0.1252in" fo:margin-left="4.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575in" fo:text-indent="-0.25in" fo:margin-left="0.6575in"/>
        </style:list-level-properties>
      </text:list-level-style-number>
      <text:list-level-style-number text:level="2" style:num-suffix="." style:num-format="a">
        <style:list-level-properties text:list-level-position-and-space-mode="label-alignment">
          <style:list-level-label-alignment text:label-followed-by="listtab" text:list-tab-stop-position="1.1575in" fo:text-indent="-0.25in" fo:margin-left="1.15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75in" fo:text-indent="-0.1252in" fo:margin-left="1.6575in"/>
        </style:list-level-properties>
      </text:list-level-style-number>
      <text:list-level-style-number text:level="4" style:num-suffix="." style:num-format="1">
        <style:list-level-properties text:list-level-position-and-space-mode="label-alignment">
          <style:list-level-label-alignment text:label-followed-by="listtab" text:list-tab-stop-position="2.1575in" fo:text-indent="-0.25in" fo:margin-left="2.1575in"/>
        </style:list-level-properties>
      </text:list-level-style-number>
      <text:list-level-style-number text:level="5" style:num-suffix="." style:num-format="a">
        <style:list-level-properties text:list-level-position-and-space-mode="label-alignment">
          <style:list-level-label-alignment text:label-followed-by="listtab" text:list-tab-stop-position="2.6575in" fo:text-indent="-0.25in" fo:margin-left="2.65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75in" fo:text-indent="-0.1252in" fo:margin-left="3.1575in"/>
        </style:list-level-properties>
      </text:list-level-style-number>
      <text:list-level-style-number text:level="7" style:num-suffix="." style:num-format="1">
        <style:list-level-properties text:list-level-position-and-space-mode="label-alignment">
          <style:list-level-label-alignment text:label-followed-by="listtab" text:list-tab-stop-position="3.6575in" fo:text-indent="-0.25in" fo:margin-left="3.6575in"/>
        </style:list-level-properties>
      </text:list-level-style-number>
      <text:list-level-style-number text:level="8" style:num-suffix="." style:num-format="a">
        <style:list-level-properties text:list-level-position-and-space-mode="label-alignment">
          <style:list-level-label-alignment text:label-followed-by="listtab" text:list-tab-stop-position="4.1575in" fo:text-indent="-0.25in" fo:margin-left="4.15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75in" fo:text-indent="-0.1252in" fo:margin-left="4.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4075in" fo:text-indent="-0.25in" fo:margin-left="0.4075in"/>
        </style:list-level-properties>
      </text:list-level-style-number>
      <text:list-level-style-number text:level="2" style:num-suffix="." style:num-format="a">
        <style:list-level-properties text:list-level-position-and-space-mode="label-alignment">
          <style:list-level-label-alignment text:label-followed-by="listtab" text:list-tab-stop-position="0.9075in" fo:text-indent="-0.25in" fo:margin-left="0.9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075in" fo:text-indent="-0.1252in" fo:margin-left="1.4075in"/>
        </style:list-level-properties>
      </text:list-level-style-number>
      <text:list-level-style-number text:level="4" style:num-suffix="." style:num-format="1">
        <style:list-level-properties text:list-level-position-and-space-mode="label-alignment">
          <style:list-level-label-alignment text:label-followed-by="listtab" text:list-tab-stop-position="1.9075in" fo:text-indent="-0.25in" fo:margin-left="1.9075in"/>
        </style:list-level-properties>
      </text:list-level-style-number>
      <text:list-level-style-number text:level="5" style:num-suffix="." style:num-format="a">
        <style:list-level-properties text:list-level-position-and-space-mode="label-alignment">
          <style:list-level-label-alignment text:label-followed-by="listtab" text:list-tab-stop-position="2.4075in" fo:text-indent="-0.25in" fo:margin-left="2.40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075in" fo:text-indent="-0.1252in" fo:margin-left="2.9075in"/>
        </style:list-level-properties>
      </text:list-level-style-number>
      <text:list-level-style-number text:level="7" style:num-suffix="." style:num-format="1">
        <style:list-level-properties text:list-level-position-and-space-mode="label-alignment">
          <style:list-level-label-alignment text:label-followed-by="listtab" text:list-tab-stop-position="3.4075in" fo:text-indent="-0.25in" fo:margin-left="3.4075in"/>
        </style:list-level-properties>
      </text:list-level-style-number>
      <text:list-level-style-number text:level="8" style:num-suffix="." style:num-format="a">
        <style:list-level-properties text:list-level-position-and-space-mode="label-alignment">
          <style:list-level-label-alignment text:label-followed-by="listtab" text:list-tab-stop-position="3.9075in" fo:text-indent="-0.25in" fo:margin-left="3.90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075in" fo:text-indent="-0.1252in" fo:margin-left="4.4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ksegeza Pavla - struktura treh delov</dc:title>
    <meta:initial-creator>Comunità Loyola</meta:initial-creator>
    <dc:creator>Jaka</dc:creator>
    <meta:editing-cycles>2</meta:editing-cycles>
    <meta:print-date>2004-12-09T10:06:00</meta:print-date>
    <meta:creation-date>2014-03-12T07:17:00</meta:creation-date>
    <dc:date>2014-03-12T07:17:00</dc:date>
    <meta:editing-duration>P0D</meta:editing-duration>
    <meta:generator>LibreOffice/3.5$Linux_X86_64 LibreOffice_project/350m1$Build-2</meta:generator>
    <meta:document-statistic meta:table-count="0" meta:image-count="0" meta:object-count="0" meta:page-count="11" meta:paragraph-count="153" meta:word-count="5289" meta:character-count="28801" meta:non-whitespace-character-count="261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