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Nimbus Sans L1" svg:font-family="'Nimbus Sans L'" style:font-family-generic="swiss"/>
    <style:font-face style:name="Arial" svg:font-family="Arial" style:font-family-generic="roman" style:font-pitch="variable"/>
    <style:font-face style:name="Sveto pismo" svg:font-family="'Sveto pism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2507in" fo:margin-left="-0.0486in" table:align="left" style:writing-mode="lr-tb"/>
    </style:style>
    <style:style style:name="Table1.A" style:family="table-column">
      <style:table-column-properties style:column-width="1.2292in"/>
    </style:style>
    <style:style style:name="Table1.B" style:family="table-column">
      <style:table-column-properties style:column-width="1.0833in"/>
    </style:style>
    <style:style style:name="Table1.C" style:family="table-column">
      <style:table-column-properties style:column-width="3.9382in"/>
    </style:style>
    <style:style style:name="Table1.1" style:family="table-row">
      <style:table-row-properties fo:keep-together="auto"/>
    </style:style>
    <style:style style:name="Table1.A1" style:family="table-cell">
      <style:table-cell-properties fo:padding-left="0.0486in" fo:padding-right="0.0486in" fo:padding-top="0in" fo:padding-bottom="0in" fo:border="none"/>
    </style:style>
    <style:style style:name="Table2" style:family="table">
      <style:table-properties style:width="6.5458in" fo:margin-left="-0.0486in" table:align="left" style:writing-mode="lr-tb"/>
    </style:style>
    <style:style style:name="Table2.A" style:family="table-column">
      <style:table-column-properties style:column-width="2.4104in"/>
    </style:style>
    <style:style style:name="Table2.B" style:family="table-column">
      <style:table-column-properties style:column-width="4.1347in"/>
    </style:style>
    <style:style style:name="Table2.1" style:family="table-row">
      <style:table-row-properties fo:keep-together="auto"/>
    </style:style>
    <style:style style:name="Table2.A1" style:family="table-cell">
      <style:table-cell-properties fo:padding-left="0.0486in" fo:padding-right="0.0486in" fo:padding-top="0in" fo:padding-bottom="0in" fo:border="none"/>
    </style:style>
    <style:style style:name="Table2.A12" style:family="table-cell">
      <style:table-cell-properties fo:padding-left="0.0486in" fo:padding-right="0.0486in" fo:padding-top="0in" fo:padding-bottom="0in" fo:border-left="0.5pt solid #00000a" fo:border-right="0.5pt solid #00000a" fo:border-top="none" fo:border-bottom="0.5pt solid #00000a"/>
    </style:style>
    <style:style style:name="Table3" style:family="table">
      <style:table-properties style:width="6.4472in" fo:margin-left="-0.0486in" table:align="left" style:writing-mode="lr-tb"/>
    </style:style>
    <style:style style:name="Table3.A" style:family="table-column">
      <style:table-column-properties style:column-width="1.3278in"/>
    </style:style>
    <style:style style:name="Table3.B" style:family="table-column">
      <style:table-column-properties style:column-width="5.1188in"/>
    </style:style>
    <style:style style:name="Table3.1" style:family="table-row">
      <style:table-row-properties fo:keep-together="auto"/>
    </style:style>
    <style:style style:name="Table3.A1" style:family="table-cell">
      <style:table-cell-properties fo:padding-left="0.0486in" fo:padding-right="0.0486in" fo:padding-top="0in" fo:padding-bottom="0in" fo:border="none"/>
    </style:style>
    <style:style style:name="Table4" style:family="table">
      <style:table-properties style:width="4.6757in" fo:margin-left="0.6896in" table:align="left" style:writing-mode="lr-tb"/>
    </style:style>
    <style:style style:name="Table4.A" style:family="table-column">
      <style:table-column-properties style:column-width="1.1313in"/>
    </style:style>
    <style:style style:name="Table4.B" style:family="table-column">
      <style:table-column-properties style:column-width="1.6722in"/>
    </style:style>
    <style:style style:name="Table4.C" style:family="table-column">
      <style:table-column-properties style:column-width="1.8722in"/>
    </style:style>
    <style:style style:name="Table4.1" style:family="table-row">
      <style:table-row-properties fo:keep-together="auto"/>
    </style:style>
    <style:style style:name="Table4.A1" style:family="table-cell">
      <style:table-cell-properties fo:padding-left="0.0486in" fo:padding-right="0.0486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list-style-name="WWNum3"/>
    <style:style style:name="P3" style:family="paragraph" style:parent-style-name="Standard" style:list-style-name="WWNum4"/>
    <style:style style:name="P4" style:family="paragraph" style:parent-style-name="Standard">
      <style:paragraph-properties fo:text-align="justify" style:justify-single-word="false"/>
    </style:style>
    <style:style style:name="P5" style:family="paragraph" style:parent-style-name="Standard" style:list-style-name="WWNum1">
      <style:paragraph-properties fo:text-align="justify" style:justify-single-word="false"/>
    </style:style>
    <style:style style:name="P6" style:family="paragraph" style:parent-style-name="Standard" style:list-style-name="WWNum2">
      <style:paragraph-properties fo:text-align="justify" style:justify-single-word="false"/>
    </style:style>
    <style:style style:name="P7" style:family="paragraph" style:parent-style-name="Standard" style:list-style-name="WWNum5">
      <style:paragraph-properties fo:text-align="justify" style:justify-single-word="false"/>
    </style:style>
    <style:style style:name="P8" style:family="paragraph" style:parent-style-name="Standard" style:list-style-name="WWNum9">
      <style:paragraph-properties fo:text-align="justify" style:justify-single-word="false"/>
    </style:style>
    <style:style style:name="P9" style:family="paragraph" style:parent-style-name="Standard" style:list-style-name="WWNum10">
      <style:paragraph-properties fo:text-align="justify" style:justify-single-word="false"/>
    </style:style>
    <style:style style:name="P10" style:family="paragraph" style:parent-style-name="Standard" style:list-style-name="WWNum11">
      <style:paragraph-properties fo:text-align="justify" style:justify-single-word="false"/>
    </style:style>
    <style:style style:name="P11" style:family="paragraph" style:parent-style-name="Standard">
      <style:paragraph-properties fo:text-align="justify" style:justify-single-word="false"/>
      <style:text-properties fo:font-weight="bold" style:font-weight-asian="bold"/>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fo:text-align="justify" style:justify-single-word="false"/>
      <style:text-properties style:font-name="Sveto pismo"/>
    </style:style>
    <style:style style:name="P14" style:family="paragraph" style:parent-style-name="Standard">
      <style:paragraph-properties fo:margin-left="0in" fo:margin-right="0in" fo:text-align="justify" style:justify-single-word="false" fo:text-indent="0.2957in" style:auto-text-indent="false"/>
    </style:style>
    <style:style style:name="P15" style:family="paragraph" style:parent-style-name="Standard" style:list-style-name="WWNum6">
      <style:paragraph-properties fo:margin-top="0.0835in" fo:margin-bottom="0.0835in" fo:text-align="justify" style:justify-single-word="false"/>
    </style:style>
    <style:style style:name="P16" style:family="paragraph" style:parent-style-name="Standard" style:list-style-name="WWNum7">
      <style:paragraph-properties fo:margin-top="0.0835in" fo:margin-bottom="0.0835in" fo:text-align="justify" style:justify-single-word="false"/>
    </style:style>
    <style:style style:name="P17" style:family="paragraph" style:parent-style-name="Standard" style:list-style-name="WWNum8">
      <style:paragraph-properties fo:margin-top="0.0835in" fo:margin-bottom="0.0835in" fo:text-align="justify" style:justify-single-word="false"/>
    </style:style>
    <style:style style:name="P18" style:family="paragraph" style:parent-style-name="Standard">
      <style:paragraph-properties fo:margin-left="0in" fo:margin-right="0in" fo:text-align="justify" style:justify-single-word="false" fo:text-indent="0.3937in" style:auto-text-indent="false"/>
    </style:style>
    <style:style style:name="P19" style:family="paragraph" style:parent-style-name="Standard" style:master-page-name="Converted9">
      <style:paragraph-properties style:page-number="auto"/>
    </style:style>
    <style:style style:name="P20" style:family="paragraph" style:parent-style-name="Standard" style:master-page-name="Converted10">
      <style:paragraph-properties style:page-number="auto"/>
    </style:style>
    <style:style style:name="P21" style:family="paragraph" style:parent-style-name="Standard" style:master-page-name="Converted11">
      <style:paragraph-properties style:page-number="auto"/>
    </style:style>
    <style:style style:name="P22" style:family="paragraph" style:parent-style-name="Standard" style:master-page-name="Converted12">
      <style:paragraph-properties style:page-number="auto"/>
    </style:style>
    <style:style style:name="P23" style:family="paragraph" style:parent-style-name="Standard">
      <style:paragraph-properties fo:margin-left="0.5417in" fo:margin-right="0in" fo:text-align="justify" style:justify-single-word="false" fo:text-indent="0in" style:auto-text-indent="false"/>
    </style:style>
    <style:style style:name="P24" style:family="paragraph" style:parent-style-name="Standard">
      <style:paragraph-properties fo:margin-left="0in" fo:margin-right="0in" fo:text-align="justify" style:justify-single-word="false" fo:text-indent="0.5417in" style:auto-text-indent="false"/>
    </style:style>
    <style:style style:name="P25" style:family="paragraph" style:parent-style-name="Standard" style:master-page-name="First_20_Page">
      <style:paragraph-properties style:page-number="auto"/>
    </style:style>
    <style:style style:name="P26" style:family="paragraph" style:parent-style-name="Standard" style:master-page-name="">
      <style:paragraph-properties fo:text-align="justify" style:justify-single-word="false" style:page-number="auto"/>
    </style:style>
    <style:style style:name="P27" style:family="paragraph" style:parent-style-name="Standard" style:master-page-name="Converted13">
      <style:paragraph-properties style:page-number="auto"/>
    </style:style>
    <style:style style:name="P28" style:family="paragraph" style:parent-style-name="Standard" style:master-page-name="Converted16">
      <style:paragraph-properties style:page-number="auto"/>
    </style:style>
    <style:style style:name="P29" style:family="paragraph" style:parent-style-name="Standard" style:master-page-name="Converted22">
      <style:paragraph-properties style:page-number="auto"/>
    </style:style>
    <style:style style:name="P30" style:family="paragraph" style:parent-style-name="Standard" style:master-page-name="Converted23">
      <style:paragraph-properties style:page-number="auto"/>
    </style:style>
    <style:style style:name="P31" style:family="paragraph" style:parent-style-name="Standard" style:master-page-name="Converted25">
      <style:paragraph-properties style:page-number="auto"/>
    </style:style>
    <style:style style:name="P32" style:family="paragraph" style:parent-style-name="Standard" style:master-page-name="Converted29">
      <style:paragraph-properties style:page-number="auto"/>
    </style:style>
    <style:style style:name="P33" style:family="paragraph" style:parent-style-name="Standard" style:master-page-name="Converted31">
      <style:paragraph-properties style:page-number="auto"/>
    </style:style>
    <style:style style:name="P34" style:family="paragraph" style:parent-style-name="Standard" style:master-page-name="Converted32">
      <style:paragraph-properties style:page-number="auto"/>
    </style:style>
    <style:style style:name="P35" style:family="paragraph" style:parent-style-name="Standard" style:master-page-name="Converted34">
      <style:paragraph-properties style:page-number="auto"/>
    </style:style>
    <style:style style:name="P36" style:family="paragraph" style:parent-style-name="Standard" style:master-page-name="Converted36">
      <style:paragraph-properties style:page-number="auto"/>
    </style:style>
    <style:style style:name="P37" style:family="paragraph" style:parent-style-name="Standard" style:master-page-name="Converted37">
      <style:paragraph-properties style:page-number="auto"/>
    </style:style>
    <style:style style:name="P38" style:family="paragraph" style:parent-style-name="Standard" style:master-page-name="Converted38">
      <style:paragraph-properties style:page-number="auto"/>
    </style:style>
    <style:style style:name="P39" style:family="paragraph" style:parent-style-name="Standard" style:master-page-name="Converted41">
      <style:paragraph-properties style:page-number="auto"/>
    </style:style>
    <style:style style:name="P40" style:family="paragraph" style:parent-style-name="Standard" style:master-page-name="Converted42">
      <style:paragraph-properties style:page-number="auto"/>
    </style:style>
    <style:style style:name="P41" style:family="paragraph" style:parent-style-name="Standard" style:master-page-name="Converted43">
      <style:paragraph-properties style:page-number="auto"/>
    </style:style>
    <style:style style:name="P42" style:family="paragraph" style:parent-style-name="Standard" style:master-page-name="Converted46">
      <style:paragraph-properties style:page-number="auto"/>
    </style:style>
    <style:style style:name="P43" style:family="paragraph" style:parent-style-name="Standard" style:master-page-name="Converted49">
      <style:paragraph-properties style:page-number="auto"/>
    </style:style>
    <style:style style:name="P44" style:family="paragraph" style:parent-style-name="Standard" style:master-page-name="Converted50">
      <style:paragraph-properties style:page-number="auto"/>
    </style:style>
    <style:style style:name="P45" style:family="paragraph" style:parent-style-name="Heading_20_1">
      <style:paragraph-properties fo:text-align="justify" style:justify-single-word="false"/>
    </style:style>
    <style:style style:name="P46" style:family="paragraph" style:parent-style-name="Heading_20_3">
      <style:paragraph-properties fo:text-align="justify" style:justify-single-word="false"/>
    </style:style>
    <style:style style:name="P47" style:family="paragraph" style:parent-style-name="Heading_20_2">
      <style:paragraph-properties fo:text-align="justify" style:justify-single-word="false"/>
    </style:style>
    <style:style style:name="P48" style:family="paragraph" style:parent-style-name="Heading_20_2">
      <style:paragraph-properties fo:text-align="justify" style:justify-single-word="false"/>
      <style:text-properties fo:font-size="12pt" style:font-size-asian="12pt"/>
    </style:style>
    <style:style style:name="P49" style:family="paragraph" style:parent-style-name="footnote_20_text" style:master-page-name="Converted1">
      <style:paragraph-properties style:page-number="auto"/>
    </style:style>
    <style:style style:name="P50" style:family="paragraph" style:parent-style-name="footnote_20_text" style:master-page-name="Converted2">
      <style:paragraph-properties style:page-number="auto"/>
    </style:style>
    <style:style style:name="P51" style:family="paragraph" style:parent-style-name="footnote_20_text" style:master-page-name="Converted3">
      <style:paragraph-properties style:page-number="auto"/>
    </style:style>
    <style:style style:name="P52" style:family="paragraph" style:parent-style-name="footnote_20_text" style:master-page-name="Converted4">
      <style:paragraph-properties style:page-number="auto"/>
    </style:style>
    <style:style style:name="P53" style:family="paragraph" style:parent-style-name="footnote_20_text" style:master-page-name="Converted5">
      <style:paragraph-properties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7">
      <style:paragraph-properties style:page-number="auto"/>
    </style:style>
    <style:style style:name="P56" style:family="paragraph" style:parent-style-name="footnote_20_text" style:master-page-name="Converted8">
      <style:paragraph-properties style:page-number="auto"/>
    </style:style>
    <style:style style:name="P57" style:family="paragraph" style:parent-style-name="footnote_20_text" style:master-page-name="Converted15">
      <style:paragraph-properties style:page-number="auto"/>
    </style:style>
    <style:style style:name="P58" style:family="paragraph" style:parent-style-name="footnote_20_text" style:master-page-name="Converted17">
      <style:paragraph-properties style:page-number="auto"/>
    </style:style>
    <style:style style:name="P59" style:family="paragraph" style:parent-style-name="footnote_20_text" style:master-page-name="Converted18">
      <style:paragraph-properties style:page-number="auto"/>
    </style:style>
    <style:style style:name="P60" style:family="paragraph" style:parent-style-name="footnote_20_text" style:master-page-name="Converted19">
      <style:paragraph-properties style:page-number="auto"/>
    </style:style>
    <style:style style:name="P61" style:family="paragraph" style:parent-style-name="footnote_20_text" style:master-page-name="Converted20">
      <style:paragraph-properties style:page-number="auto"/>
    </style:style>
    <style:style style:name="P62" style:family="paragraph" style:parent-style-name="footnote_20_text" style:master-page-name="Converted21">
      <style:paragraph-properties style:page-number="auto"/>
    </style:style>
    <style:style style:name="P63" style:family="paragraph" style:parent-style-name="footnote_20_text" style:master-page-name="Converted24">
      <style:paragraph-properties style:page-number="auto"/>
    </style:style>
    <style:style style:name="P64" style:family="paragraph" style:parent-style-name="footnote_20_text" style:master-page-name="Converted26">
      <style:paragraph-properties style:page-number="auto"/>
    </style:style>
    <style:style style:name="P65" style:family="paragraph" style:parent-style-name="footnote_20_text" style:master-page-name="Converted27">
      <style:paragraph-properties style:page-number="auto"/>
    </style:style>
    <style:style style:name="P66" style:family="paragraph" style:parent-style-name="footnote_20_text" style:master-page-name="Converted28">
      <style:paragraph-properties style:page-number="auto"/>
    </style:style>
    <style:style style:name="P67" style:family="paragraph" style:parent-style-name="footnote_20_text" style:master-page-name="Converted30">
      <style:paragraph-properties style:page-number="auto"/>
    </style:style>
    <style:style style:name="P68" style:family="paragraph" style:parent-style-name="footnote_20_text" style:master-page-name="Converted33">
      <style:paragraph-properties style:page-number="auto"/>
    </style:style>
    <style:style style:name="P69" style:family="paragraph" style:parent-style-name="footnote_20_text" style:master-page-name="Converted35">
      <style:paragraph-properties style:page-number="auto"/>
    </style:style>
    <style:style style:name="P70" style:family="paragraph" style:parent-style-name="footnote_20_text" style:master-page-name="Converted39">
      <style:paragraph-properties style:page-number="auto"/>
    </style:style>
    <style:style style:name="P71" style:family="paragraph" style:parent-style-name="footnote_20_text" style:master-page-name="Converted40">
      <style:paragraph-properties style:page-number="auto"/>
    </style:style>
    <style:style style:name="P72" style:family="paragraph" style:parent-style-name="footnote_20_text" style:master-page-name="Converted44">
      <style:paragraph-properties style:page-number="auto"/>
    </style:style>
    <style:style style:name="P73" style:family="paragraph" style:parent-style-name="footnote_20_text" style:master-page-name="Converted45">
      <style:paragraph-properties style:page-number="auto"/>
    </style:style>
    <style:style style:name="P74" style:family="paragraph" style:parent-style-name="footnote_20_text" style:master-page-name="Converted47">
      <style:paragraph-properties style:page-number="auto"/>
    </style:style>
    <style:style style:name="P75" style:family="paragraph" style:parent-style-name="footnote_20_text" style:master-page-name="Converted48">
      <style:paragraph-properties style:page-number="auto"/>
    </style:style>
    <style:style style:name="P76" style:family="paragraph" style:parent-style-name="Footer">
      <style:paragraph-properties fo:padding="0in" fo:border="none"/>
    </style:style>
    <style:style style:name="P77" style:family="paragraph" style:parent-style-name="Contents_20_2">
      <style:paragraph-properties>
        <style:tab-stops>
          <style:tab-stop style:position="6.9252in" style:type="right" style:leader-style="dotted" style:leader-text="."/>
        </style:tab-stops>
      </style:paragraph-properties>
    </style:style>
    <style:style style:name="P78" style:family="paragraph" style:parent-style-name="Contents_20_3">
      <style:paragraph-properties>
        <style:tab-stops>
          <style:tab-stop style:position="6.9252in" style:type="right" style:leader-style="dotted" style:leader-text="."/>
        </style:tab-stops>
      </style:paragraph-properties>
    </style:style>
    <style:style style:name="P79" style:family="paragraph" style:parent-style-name="Contents_20_4">
      <style:paragraph-properties>
        <style:tab-stops>
          <style:tab-stop style:position="6.9252in" style:type="right" style:leader-style="dotted" style:leader-text="."/>
        </style:tab-stops>
      </style:paragraph-properties>
    </style:style>
    <style:style style:name="P80" style:family="paragraph" style:parent-style-name="Contents_20_1">
      <style:paragraph-properties>
        <style:tab-stops>
          <style:tab-stop style:position="6.9252in" style:type="right" style:leader-style="dotted" style:leader-text="."/>
        </style:tab-stops>
      </style:paragraph-properties>
    </style:style>
    <style:style style:name="T1" style:family="text">
      <style:text-properties fo:font-size="18pt" style:font-size-asian="18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style:font-name="Sveto pismo"/>
    </style:style>
    <style:style style:name="T7" style:family="text">
      <style:text-properties style:font-name="Sveto pismo" fo:font-style="italic" style:font-style-asian="italic"/>
    </style:style>
    <style:style style:name="T8" style:family="text">
      <style:text-properties style:text-underline-style="solid" style:text-underline-width="auto" style:text-underline-color="font-color"/>
    </style:style>
    <style:style style:name="T9" style:family="text">
      <style:text-properties fo:font-style="normal" style:font-style-asian="normal"/>
    </style:style>
    <style:style style:name="T10" style:family="text">
      <style:text-properties style:font-name-complex="Arial1"/>
    </style:style>
    <style:style style:name="T11" style:family="text">
      <style:text-properties fo:font-size="10pt" style:font-size-asian="10pt"/>
    </style:style>
    <style:style style:name="T12" style:family="text">
      <style:text-properties fo:font-size="12pt" style:font-size-asian="12pt"/>
    </style:style>
    <style:style style:name="T13" style:family="text">
      <style:text-properties fo:font-size="12pt" style:font-size-asian="12pt" style:font-size-complex="12pt"/>
    </style:style>
    <style:style style:name="T14" style:family="text">
      <style:text-properties style:text-position="super 58%"/>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style:column style:rel-width="32767*" fo:start-indent="0in" fo:end-indent="0.2457in"/>
          <style:column style:rel-width="32768*" fo:start-indent="0.2457in" fo:end-indent="0in"/>
        </style:columns>
      </style:section-properties>
    </style:style>
    <style:style style:name="gr1" style:family="graphic">
      <style:graphic-properties draw:stroke="solid"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5"><draw:custom-shape text:anchor-type="paragraph" draw:z-index="0" draw:style-name="gr1" svg:width="0.0012in" svg:height="0.0012in" svg:x="0in" svg:y="0in"><text:p/><draw:enhanced-geometry draw:type="0"/></draw:custom-shape><draw:custom-shape text:anchor-type="paragraph" draw:z-index="1" draw:style-name="gr1" svg:width="0.0012in" svg:height="0.0012in" svg:x="0in" svg:y="0in"><text:p/><draw:enhanced-geometry draw:type="0"/></draw:custom-shape><draw:custom-shape text:anchor-type="paragraph" draw:z-index="2" draw:style-name="gr1" svg:width="0.0012in" svg:height="0.0012in" svg:x="0in" svg:y="0in"><text:p/><draw:enhanced-geometry draw:type="0"/></draw:custom-shape><draw:custom-shape text:anchor-type="paragraph" draw:z-index="3" draw:style-name="gr1" svg:width="0.0012in" svg:height="0.0012in" svg:x="0in" svg:y="0in"><text:p/><draw:enhanced-geometry draw:type="0"/></draw:custom-shape><draw:custom-shape text:anchor-type="paragraph" draw:z-index="4" draw:style-name="gr1" svg:width="0.0012in" svg:height="0.0012in" svg:x="0in" svg:y="0in"><text:p/><draw:enhanced-geometry draw:type="0"/></draw:custom-shape><draw:custom-shape text:anchor-type="paragraph" draw:z-index="5" draw:style-name="gr1" svg:width="0.0012in" svg:height="0.0012in" svg:x="0in" svg:y="0in"><text:p/><draw:enhanced-geometry draw:type="0"/></draw:custom-shape><draw:custom-shape text:anchor-type="paragraph" draw:z-index="6" draw:style-name="gr1" svg:width="0.0012in" svg:height="0.0012in" svg:x="0in" svg:y="0in"><text:p/><draw:enhanced-geometry draw:type="0"/></draw:custom-shape><draw:custom-shape text:anchor-type="paragraph" draw:z-index="7" draw:style-name="gr1" svg:width="0.0012in" svg:height="0.0012in" svg:x="0in" svg:y="0in"><text:p/><draw:enhanced-geometry draw:type="0"/></draw:custom-shape><draw:custom-shape text:anchor-type="paragraph" draw:z-index="8" draw:style-name="gr1" svg:width="0.0012in" svg:height="0.0012in" svg:x="0in" svg:y="0in"><text:p/><draw:enhanced-geometry draw:type="0"/></draw:custom-shape><draw:custom-shape text:anchor-type="paragraph" draw:z-index="9" draw:style-name="gr1" svg:width="0.0012in" svg:height="0.0012in" svg:x="0in" svg:y="0in"><text:p/><draw:enhanced-geometry draw:type="0"/></draw:custom-shape><draw:custom-shape text:anchor-type="paragraph" draw:z-index="10" draw:style-name="gr1" svg:width="0.0012in" svg:height="0.0012in" svg:x="0in" svg:y="0in"><text:p/><draw:enhanced-geometry draw:type="0"/></draw:custom-shape><draw:custom-shape text:anchor-type="paragraph" draw:z-index="11" draw:style-name="gr1" svg:width="0.0012in" svg:height="0.0012in" svg:x="0in" svg:y="0in"><text:p/><draw:enhanced-geometry draw:type="0"/></draw:custom-shape><draw:custom-shape text:anchor-type="paragraph" draw:z-index="12" draw:style-name="gr1" svg:width="0.0012in" svg:height="0.0012in" svg:x="0in" svg:y="0in"><text:p/><draw:enhanced-geometry draw:type="0"/></draw:custom-shape><draw:custom-shape text:anchor-type="paragraph" draw:z-index="13" draw:style-name="gr1" svg:width="0.0012in" svg:height="0.0012in" svg:x="0in" svg:y="0in"><text:p/><draw:enhanced-geometry draw:type="0"/></draw:custom-shape><draw:custom-shape text:anchor-type="paragraph" draw:z-index="14" draw:style-name="gr1" svg:width="0.0012in" svg:height="0.0012in" svg:x="0in" svg:y="0in"><text:p/><draw:enhanced-geometry draw:type="0"/></draw:custom-shape><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4" text:outline-level="4"><text:bookmark-start text:name="__RefHeading__2511_1214460743"/><text:bookmark-start text:name="_Toc79086222"/>UVOD V NOVO ZAVEZO<text:bookmark-end text:name="__RefHeading__2511_1214460743"/><text:bookmark-end text:name="_Toc79086222"/></text:h>
        <text:p text:style-name="P1"><text:span text:style-name="T1">Uvod v študij evangelijev</text:span></text:p>
        <text:p text:style-name="P1"><text:span text:style-name="T1">Priprava na kolokvij</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Teme za 1. kolokvij iz Uvoda v Novo zavezo</text:p>
        <text:p text:style-name="Standard"/>
        <text:p text:style-name="Standard"><text:span text:style-name="T2">Splošni uvod v študij evangelijev</text:span></text:p>
        <text:p text:style-name="Standard"/>
        <text:list xml:id="list946663446" text:style-name="WWNum3">
          <text:list-item>
            <text:p text:style-name="P2">Kako se izraža novost Nove zaveze, preko katerih odprtih vprašanj?</text:p>
          </text:list-item>
          <text:list-item>
            <text:p text:style-name="P2">Predstavitev kanona Nove zaveze in razlaga imena <text:span text:style-name="T4">Nova zaveza.</text:span></text:p>
          </text:list-item>
          <text:list-item>
            <text:p text:style-name="P2">Pomen besede <text:span text:style-name="T4">evangelij</text:span> in njena pogostost v NZ spisih.</text:p>
          </text:list-item>
          <text:list-item>
            <text:p text:style-name="P2">Kaj pravi Konstitucija o Božjem razodetju o evangeljski literaturi.</text:p>
          </text:list-item>
          <text:list-item>
            <text:p text:style-name="P2">Prvotni naslov evangelijev in različni poskusi imenovanja.</text:p>
          </text:list-item>
          <text:list-item>
            <text:p text:style-name="P2">Kdaj, kako in od koga so evangeliji sprejeli naslov, ki ga imajo danes?</text:p>
          </text:list-item>
          <text:list-item>
            <text:p text:style-name="P2">Raznolikost in liturgična uporaba evangelijev v prvem obdobju Cerkve.</text:p>
          </text:list-item>
          <text:list-item>
            <text:p text:style-name="P2">Primerjava evangelijev z literarnimi vrstami v grško rimskem in judovskem svetu.</text:p>
          </text:list-item>
          <text:list-item>
            <text:p text:style-name="P2">Izvirnost literarne vrste evangelijev v njihovi notranji strukturi.</text:p>
          </text:list-item>
          <text:list-item>
            <text:p text:style-name="P2">Sorodnost sinoptičnih evangelijev: kriteriji, tradicije in dvojniki.</text:p>
          </text:list-item>
          <text:list-item>
            <text:p text:style-name="P2">Hipoteza o dveh virih.</text:p>
          </text:list-item>
          <text:list-item>
            <text:p text:style-name="P2">Alternativne hipoteze in ovrednotenje.</text:p>
          </text:list-item>
          <text:list-item>
            <text:p text:style-name="P2">Značilnost ustnega izročila in fragmentaričnost.</text:p>
          </text:list-item>
          <text:list-item>
            <text:p text:style-name="P2">Odnos med zgodovino oblik in življenjskim okoljem.</text:p>
          </text:list-item>
          <text:list-item>
            <text:p text:style-name="P2">Usmerjenost tradicije in njene značilnosti.</text:p>
          </text:list-item>
          <text:list-item>
            <text:p text:style-name="P2">Zgodovinska vrednost evangelijev.</text:p>
          </text:list-item>
        </text:list>
        <text:p text:style-name="Standard"/>
        <text:p text:style-name="Standard"><text:span text:style-name="T2">Predstavitev štirih evangelijev</text:span></text:p>
        <text:p text:style-name="Standard"/>
        <text:list xml:id="list388456292" text:style-name="WWNum4">
          <text:list-item>
            <text:p text:style-name="P3">Marko: avtorstvo, kraj in čas pisanja, stil, snov, teološka zasnova in struktura</text:p>
          </text:list-item>
          <text:list-item>
            <text:p text:style-name="P3">Značilnosti Mr 16,1-8</text:p>
          </text:list-item>
          <text:list-item>
            <text:p text:style-name="P3">Matej: avtorstvo, kraj in čas pisanja, stil, snov, teološka zasnova in struktura</text:p>
          </text:list-item>
          <text:list-item>
            <text:p text:style-name="P3">Sinoptična primerjava Mt 8,23-27 in Marko 4,35-41</text:p>
          </text:list-item>
          <text:list-item>
            <text:p text:style-name="P3">Struktura in tipični poudarki Mt 27,26-28,15</text:p>
          </text:list-item>
          <text:list-item>
            <text:p text:style-name="P3">Luka: avtorstvo, kraj in čas pisanja, stil, snov, teološka zasnova in struktura</text:p>
          </text:list-item>
          <text:list-item>
            <text:p text:style-name="P3">Razlaga Lk 24,13-35</text:p>
          </text:list-item>
          <text:list-item>
            <text:p text:style-name="P3">Janez: avtorstvo, kraj in čas pisanja, stil, snov, teološka zasnova in struktura</text:p>
          </text:list-item>
          <text:list-item>
            <text:p text:style-name="P3">Struktura in dinamika Jn 21</text:p>
          </text:list-item>
          <text:list-item>
            <text:p text:style-name="P3">Primerjava med sinoptiki in Janezom </text:p>
          </text:list-item>
        </text:list>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45" text:outline-level="1"><text:bookmark-start text:name="__RefHeading__2513_1214460743"/><text:bookmark-start text:name="_Toc79086223"/>I. Splošni uvod v študij evangelijev<text:bookmark-end text:name="__RefHeading__2513_1214460743"/><text:bookmark-end text:name="_Toc79086223"/></text:h>
        <text:h text:style-name="P47" text:outline-level="2"><text:bookmark-start text:name="__RefHeading__2515_1214460743"/><text:bookmark-start text:name="_Toc79086224"/>1. Kako se izraža novost Nove zaveze, preko katerih odprtih vprašanj?<text:bookmark-end text:name="__RefHeading__2515_1214460743"/><text:bookmark-end text:name="_Toc79086224"/></text:h>
        <text:p text:style-name="P4"/>
        <text:p text:style-name="P4">Novost Nove zaveze se izraža v osebi Jezusa Kristusa, kot izpolnitev in dopolnitev Stare zaveze. Kljub temu, da je Jezus Kristus polno razodetje Boga, še vedno obstaja v Novi zavezi vrsta odprtih vprašanj, ki jih lahko razdelimo na tri področja:</text:p>
        <text:p text:style-name="P4"/>
        <text:p text:style-name="P4"><text:span text:style-name="T2">Vprašanje zgodovine:</text:span> Kako razumeti veliko zgodovino človeštva in malo zgodovino posameznika? Po Kristusovem prvem prihodu se na videz odvija zgodovina naprej, tako kot, da do globokega preobrata sploh ne bi prišlo, saj na zunaj moč Božjega posega ni opaziti. V razumevanju zgodovine se pojavlja razpetost med <text:span text:style-name="T4">že</text:span> in <text:span text:style-name="T4">še ne</text:span> glede izpolnjenosti obljub.</text:p>
        <text:p text:style-name="P4"/>
        <text:p text:style-name="P4"><text:span text:style-name="T2">Dogodek Jezusa Kristusa:</text:span> Jezus je predstavljen na podlagi nasprotij, saj je božji sin in človek hkrati. Pavel ga imenuje križani Mesija. Predstavljen je kot Gospodov služabnik, ki ga spremlja moč čudežev in slabost križa. V njem je že uresničeno Božje kraljestvo, ki ga šele pričakujemo. V Evangelijih je neprestano prisotno vprašanje, izraženo <text:span text:style-name="T4">ali ne, kdo je Jezus?</text:span></text:p>
        <text:p text:style-name="P4"/>
        <text:p text:style-name="P4"><text:span text:style-name="T2">V čem se izraža </text:span><text:span text:style-name="T5">novost</text:span><text:span text:style-name="T2"> Jezusa Kristusa? </text:span>Skupina ljudi je vse zapustila, da bi mu sledila. Množice so ga najprej navdušeno sprejele, potem pa razočarane zapustile. Oblasti so ga izključile in obsodile. To kar preseneča kot novost je obličje Boga v Jezusu Kristusu. Zato novost ni samo moralna ali mesijanska, ampak je v svojem bistvu teološka.</text:p>
        <text:p text:style-name="P4"/>
        <text:h text:style-name="P47" text:outline-level="2"><text:bookmark-start text:name="__RefHeading__2517_1214460743"/><text:bookmark-start text:name="_Toc79086225"/>2. Predstavitev kanona Nove zaveze in razlaga imena <text:span text:style-name="T4">Nova zaveza</text:span><text:bookmark-end text:name="__RefHeading__2517_1214460743"/><text:bookmark-end text:name="_Toc79086225"/></text:h>
        <text:p text:style-name="P4"/>
        <text:p text:style-name="P4">Število knjig v Novi zavezi je manjše kot v Stari zavezi (razmerje 27/49). Nova zaveza ne vsebuje iste dramatičnosti in vztrajnosti v ponavljanju nekaterih temeljnih vprašanj, kot to lahko zaznamo v Stari zavezi.</text:p>
        <text:p text:style-name="P4"/>
        <text:h text:style-name="P47" text:outline-level="2"><text:bookmark-start text:name="__RefHeading__2519_1214460743"/><text:bookmark-start text:name="_Toc79086226"/><text:soft-page-break/>3. Pomen besede <text:span text:style-name="T4">evangelij</text:span> in njena pogostost v NZ spisih<text:bookmark-end text:name="__RefHeading__2519_1214460743"/><text:bookmark-end text:name="_Toc79086226"/></text:h>
        <text:p text:style-name="P4"/>
        <text:p text:style-name="P4">Grška beseda <text:span text:style-name="T4">euaggelion</text:span> »dobra novica, sporočilo« v prvotnem pomenu ne izraža tipa literature, ampak se nanaša na odrešenjsko oznanilo samo v sebi "<text:span text:style-name="T4">Izjavljam vam torej, bratje: evangelij, ki sem ga oznanil, ni po človeku</text:span>. (Ga 1,11)". To je sestavljenka besed:</text:p>
        <text:list xml:id="list12834774481" text:style-name="WWNum1">
          <text:list-item>
            <text:p text:style-name="P5"><text:span text:style-name="T4">eu</text:span> – dober</text:p>
          </text:list-item>
          <text:list-item>
            <text:p text:style-name="P5"><text:span text:style-name="T4">aggelos</text:span> – angel, poslanec, glasnik</text:p>
          </text:list-item>
          <text:list-item>
            <text:p text:style-name="P5"><text:span text:style-name="T4">aggello</text:span> – povedati, oznaniti, prinesti</text:p>
          </text:list-item>
        </text:list>
        <text:p text:style-name="P4"/>
        <text:p text:style-name="P4">Pomen te besede je bil v klasičnem grškem svetu vezan na podobo oznanjevalca, ki v naglici želi predati sporočilo vesele narave, npr. dobro novico glede zmage ali drugih veselih dogodkov.</text:p>
        <text:p text:style-name="P4"/>
        <text:p text:style-name="P4"/>
        <text:p text:style-name="P4"/>
        <text:h text:style-name="P46" text:outline-level="3"><text:bookmark-start text:name="__RefHeading__2521_1214460743"/><text:bookmark-start text:name="_Toc79086227"/>3.1. Pogostost besede evangelij v NZ spisih<text:bookmark-end text:name="__RefHeading__2521_1214460743"/><text:bookmark-end text:name="_Toc79086227"/></text:h>
        <text:p text:style-name="P4"/>
        <text:p text:style-name="P4">Besedo <text:span text:style-name="T4">euaggelion </text:span>uporabi najprej sam Jezus v svojih izrekih (<text:span text:style-name="T4">logia</text:span>) in govori, ko napoveduje svoje poslanstvo (Lk 4,18). Beseda nastopa v štirih evangelijih na različne načine:</text:p>
        <text:list xml:id="list1920379210" text:style-name="WWNum2">
          <text:list-item>
            <text:p text:style-name="P6"><text:span text:style-name="T2">Matej</text:span> uporablja izraz "evangelij kraljestva" in pri tem misli na celotno sintezo vsega, kar je Jezus storil in učil: </text:p>
          </text:list-item>
        </text:list>
        <text:p text:style-name="P4"/>
        <text:p text:style-name="P14"><text:span text:style-name="T6">Jezus je hodil po vsej Galileji. Učil je po njihovih shodnicah in oznanjal evangelij </text:span></text:p>
        <text:p text:style-name="P14"><text:span text:style-name="T6">kraljestva. Ozdravljal je vsakovrstne bolezni in vsakovrstne slabosti med ljudstvom.</text:span> </text:p>
        <text:p text:style-name="P14">(Mt 4,23); <text:span text:style-name="T6">Jezus je obhodil vsa mesta in vasi. Učil je po njihovih shodnicah in </text:span></text:p>
        <text:p text:style-name="P14"><text:span text:style-name="T6">oznanjal evangelij kraljestva. Ozdravljal je vsako bolezen in vsako slabost.</text:span> (Mt 9,35). </text:p>
        <text:p text:style-name="P14"/>
        <text:p text:style-name="P14">Matej uporablja tudi soroden glagol, sinonim <text:span text:style-name="T4">kerysso</text:span> – oznanjati, pridigati.</text:p>
        <text:p text:style-name="P4"/>
        <text:list xml:id="list910539077" text:continue-numbering="true" text:style-name="WWNum2">
          <text:list-item>
            <text:p text:style-name="P6"><text:span text:style-name="T2">Marko </text:span>na samem začetku uvaja izraz "evangelij Jezusa Kristusa": </text:p>
          </text:list-item>
        </text:list>
        <text:p text:style-name="P4"/>
        <text:p text:style-name="P14"><text:span text:style-name="T6">Začetek evangelija Jezusa Kristusa, Božjega Sina</text:span> (Mr 1,1), </text:p>
        <text:p text:style-name="P14"/>
        <text:p text:style-name="P14">ki spominja na celoten zgodovinski razvoj Jezusovega življenja, od samega začetka </text:p>
        <text:p text:style-name="P14">naprej.</text:p>
        <text:p text:style-name="P4"/>
        <text:list xml:id="list1073508164" text:continue-numbering="true" text:style-name="WWNum2">
          <text:list-item>
            <text:p text:style-name="P6"><text:span text:style-name="T2">Luka – Apostolska dela</text:span> pogosto uporablja glagolsko obliko te besede <text:span text:style-name="T4">euaggelidzo</text:span> – prinesti, sporočiti dobro novico.</text:p>
          </text:list-item>
        </text:list>
        <text:p text:style-name="P4"/>
        <text:list xml:id="list1251878325" text:continue-numbering="true" text:style-name="WWNum2">
          <text:list-item>
            <text:p text:style-name="P6"><text:span text:style-name="T2">Janez</text:span> se oddaljuje od tradicionalnega izrazoslovja. Nikoli ne uporablja ne besede <text:span text:style-name="T4">euaggelion</text:span>, ne glagolske oblike <text:span text:style-name="T4">euaggelidzo</text:span>, ampak poglobi vsebino na drugi ravni. Jezusova beseda je pričevanje: </text:p>
          </text:list-item>
        </text:list>
        <text:p text:style-name="P4"/>
        <text:p text:style-name="P14"><text:span text:style-name="T6">kar je videl in slišal, vendar nihče ne sprejema njegovega pričevanja; »Če jaz </text:span></text:p>
        <text:p text:style-name="P14"><text:soft-page-break/><text:span text:style-name="T6">pričujem o sebi, moje pričevanje ni resnično; Farizeji so mu tedaj rekli: »Ti pričuješ </text:span></text:p>
        <text:p text:style-name="P14"><text:span text:style-name="T6">o sebi. Tvoje pričevanje ni resnično</text:span> (Jn 3,32; 5,31; 8,13), prav tako beseda po </text:p>
        <text:p text:style-name="P14">velikonočne Cerkve: <text:span text:style-name="T6">Resnično, resnično, povem ti: Govorimo o tem, kar vemo, in </text:span></text:p>
        <text:p text:style-name="P14"><text:span text:style-name="T6">pričujemo o tem, kar smo videli, toda našega pričevanja ne sprejemate</text:span> (Jn 3,11); </text:p>
        <text:p text:style-name="P4"/>
        <text:p text:style-name="P14">zato uporablja izraz <text:span text:style-name="T4">martyria hemon</text:span> t.j. naše pričevanje.</text:p>
        <text:p text:style-name="P14"/>
        <text:h text:style-name="P48" text:outline-level="2"/>
        <text:p text:style-name="P4"/>
        <text:h text:style-name="P47" text:outline-level="2"><text:bookmark-start text:name="__RefHeading__2523_1214460743"/><text:bookmark-start text:name="_Toc79086228"/>4. Kaj pravi Konstitucija o Božjem razodetju o evangeljski literaturi<text:bookmark-end text:name="__RefHeading__2523_1214460743"/><text:bookmark-end text:name="_Toc79086228"/></text:h>
        <text:p text:style-name="P4"/>
        <text:p text:style-name="P4">Bog, ki z Besedo vse ustvarja in ohranjuje, daje ljudem po ustvarjenih bitjih trajno pričevanje o sebi. Ker pa je hotel odpreti pot do nadnaravnega zveličanja, je povrh tega že v začetku razodel samega sebe prastaršem. Po njihovem padcu je v njih z obljubo odrešenja prebudil upanje na zveličanje.<text:note text:id="ftn1" text:note-class="footnote"><text:note-citation>1</text:note-citation><text:note-body><text:p text:style-name="P49"><text:span text:style-name="footnote_20_reference"/> BR 3.</text:p></text:note-body></text:note></text:p>
        <text:p text:style-name="P4"/>
        <text:p text:style-name="P4">Potem, ko je mnogokrat in na mnogotere načine Bog govoril po prerokih, "<text:span text:style-name="T4">nam je te dni govoril po Sinu" </text:span>( Heb 1,1-2). Poslal je svojega Sina, večno Besedo, ki razsvetljuje vse ljudi, da bi prebival med ljudmi in jim razkril notranjost Boga.<text:note text:id="ftn2" text:note-class="footnote"><text:note-citation>2</text:note-citation><text:note-body><text:p text:style-name="P50"><text:span text:style-name="footnote_20_reference"/> BR 4.</text:p></text:note-body></text:note></text:p>
        <text:p text:style-name="P4"/>
        <text:p text:style-name="P4">Zato je Kristus gospod, v katerem se dovršuje vse razodetje veličastnega Boga, apostolom zapovedal, naj evangelij, ki ga je kot izpolnitev preroških obljub sam prinesel in z lastnimi usti razglasil vsem oznanjajo kot vir vse odrešenjske resnice in nravnega življenja.<text:note text:id="ftn3" text:note-class="footnote"><text:note-citation>3</text:note-citation><text:note-body><text:p text:style-name="P51"><text:span text:style-name="footnote_20_reference"/> BR 7.</text:p></text:note-body></text:note></text:p>
        <text:p text:style-name="P4"/>
        <text:p text:style-name="P4">Nikomur ni neznano, da med vsemi svetopisemskimi knjigami, tudi med knjigami Nove zaveze, evangelijem upravičeno pripada prednost. Saj so glavno pričevanje o življenju in nauku učlovečene Besede, našega Odrešenika.</text:p>
        <text:p text:style-name="P4">Da imajo štirje evangeliji apostolski izvor, tega se je Cerkev vedno in povsod držala in še drži. Kar so namreč oznanjali apostoli po Kristusovem naročilu, to so nam potem po navdihnjenju Božjega Duha oni sami in apostolski možje pismeno izročili kot temelj vere: četverni evangelij po Mateju, Marku, Luku in Janezu.<text:note text:id="ftn4" text:note-class="footnote"><text:note-citation>4</text:note-citation><text:note-body><text:p text:style-name="P52"><text:span text:style-name="footnote_20_reference"/> BR 18.</text:p></text:note-body></text:note></text:p>
        <text:h text:style-name="P47" text:outline-level="2"><text:bookmark-start text:name="__RefHeading__2525_1214460743"/><text:bookmark-start text:name="_Toc79086229"/>5. Prvotni naslov evangelijev in različni poskusi imenovanja<text:bookmark-end text:name="__RefHeading__2525_1214460743"/><text:bookmark-end text:name="_Toc79086229"/></text:h>
        <text:p text:style-name="P4"/>
        <text:p text:style-name="P4">Pomenljivo je vprašanje, kdaj so evangeliji dobili svoj sedanji naslov "evangelij" in od koga. Zanimivo je dejstvo, da tega naslova niso izbrali avtorji, pisci evangelijev, ampak so jim ga počasi pridali bralci, tisti, ki so sprejeli te knjige. V začetku so bili štirje evangeliji brez naslova. Pečat so jim dajale začetne besede.</text:p>
        <text:p text:style-name="P4"/>
        <text:p text:style-name="P4"><text:soft-page-break/><text:span text:style-name="T2">Evangelij po Mateju</text:span> se začenja z besedami, ki uvajajo <text:span text:style-name="T2">rodovnik</text:span> in opis Jezusovega rojstva: <text:span text:style-name="T4">biblos geneseos iesou Christou</text:span> – genealogija in rojstvo Jezusa Kristusa. Evangelij <text:s/>opozarja na Jezusove človeške korenine, zato ga tradicija upodablja z <text:span text:style-name="T2">mladeničem</text:span>.</text:p>
        <text:p text:style-name="P4"/>
        <text:p text:style-name="P4"><text:span text:style-name="T2">Evangelij po Marku</text:span> že v prvem stavku vsebuje besedo <text:span text:style-name="T2">evangelij</text:span>, vendar ta še ne pomeni literarne enote, ampak ustno oznanilo rešitve; njen zgodovinski začetek v Jezusu Kristusu. Beseda evangelij tu označuje bolj dejanje, dogodek, ki ga oznanja, torej vsebino samo in nima vloge naslova. Prvi prizor tega evangelija opisuje Janeza Krstnika v puščavi. Puščava pa je kraj, kjer prebivajo divje zveri, zato ta evangelij upodablja <text:span text:style-name="T2">lev</text:span> kot kralj vseh živali.</text:p>
        <text:p text:style-name="P4"/>
        <text:p text:style-name="P4"><text:span text:style-name="T2">Evangelij po Luku</text:span> vsebuje na začetku posvetilo Teofilu, v katerem avtor to delo imenuje <text:span text:style-name="T2">pripoved</text:span> (zgodovinska pripoved, naracija). Evangelij se začne z opisom duhovnika Zaharija, ki v templju daruje kadilno daritev. Najbolj imenitna žival za starozavezno daritev je <text:span text:style-name="T2">vol</text:span>, zato ta upodablja evangelij po Luku.</text:p>
        <text:p text:style-name="P4"/>
        <text:p text:style-name="P4"><text:span text:style-name="T2">Evangelij po Janezu</text:span> se začenja z besedami <text:span text:style-name="T2">na začetku </text:span>je bila beseda. Na koncu pa avtor to delo imenuje <text:span text:style-name="T4">biblion</text:span> (knjižnica). Že sam začetek tega evangelija razodeva globoko duhoven pogled na celotno dogajanje, ko avtor opisuje, kaj je bilo na samem začetku, pred stvarjenjem sveta. To globino upodablja <text:span text:style-name="T2">orel</text:span>, ki se od vseh ptic povzpne najvišje v nebo in uspe zreti celoto z duhovne perspektive.</text:p>
        <text:p text:style-name="P4"/>
        <text:h text:style-name="P46" text:outline-level="3"><text:bookmark-start text:name="__RefHeading__2527_1214460743"/><text:bookmark-start text:name="_Toc79086230"/>5.1. Različni poizkusi poimenovanja<text:bookmark-end text:name="__RefHeading__2527_1214460743"/><text:bookmark-end text:name="_Toc79086230"/></text:h>
        <text:p text:style-name="P4"/>
        <text:p text:style-name="P4">Preden se je uveljavil enoten naslov "<text:span text:style-name="T4">evangelij</text:span>" zasledimo med Kristjani različne poskuse poimenovanja te vrste literature in sicer na podlagi literarnih zvrsti, ki so že obstajale. Papij, Irenej in drugi poimenujejo evangelije kot <text:span text:style-name="T4">Logia kyriaka</text:span>, kar bi dobesedno pomenilo "<text:span text:style-name="T4">Gospodovi izreki</text:span>". Klemen Aleksandrijski omenja tudi grški izraz <text:span text:style-name="T4">hypomnema</text:span>, kar bi pomenilo "priklicano v spomin". Tertulijan evangelije poimenuje z lat. besedo <text:span text:style-name="T4">commentarii</text:span>.</text:p>
        <text:p text:style-name="P4"/>
        <text:h text:style-name="P47" text:outline-level="2"><text:bookmark-start text:name="__RefHeading__2529_1214460743"/><text:bookmark-start text:name="_Toc79086231"/>6. Kdaj, kako in od koga so evangeliji sprejeli naslov, ki ga imajo danes?<text:bookmark-end text:name="__RefHeading__2529_1214460743"/><text:bookmark-end text:name="_Toc79086231"/></text:h>
        <text:p text:style-name="P4"/>
        <text:p text:style-name="P4">Točnega odgovora na to vprašanje nimamo. <text:span text:style-name="T4">Didache</text:span> se večkrat sklicuje na evangelij Jezusa Kristusa. Pri tem ni mišljena le vsebina, ampak tudi določeni zapisi, ki so že tako poimenovani. Prvi jasen dokaz za naslovitev evangelijev je pričevanje sv. Justina, ki izrazi, da so "spomini apostolov" imenovani <text:span text:style-name="T4">euaggelia</text:span>. </text:p>
        <text:p text:style-name="P4"/>
        <text:p text:style-name="P4">Danes je dokazano dejstvo, da je bil naslov »evangelij« prihranjen izključno za tip literature, ki je postavljala v ospredje dogodek Jezusa Kristusa in je po svoji naravi vsebovala pripoved o zemeljskem življenju, trpljenju, smrti in vstajenju Jezusa Kristusa in je po svoji naravi vsebovala pripoved o zemeljskem življenju, trpljenju, smrti in vstajenju Jezusa Kristusa, torej za štiri evangelije. </text:p>
        <text:p text:style-name="P4"/>
        <text:p text:style-name="P4">Za naslovitev ostalih novozaveznih knjig so se zadovoljili z izrazi, ki so bili že znani in so kot literarna zvrst že obstajali v helenistični ali judovski kulturi: to so pisma, dela, razodetje <text:soft-page-break/>(apokalipsa). Podobno delitev na pisma, dela, razodetja in evangelije je doživela tudi apokrifna literatura. </text:p>
        <text:p text:style-name="P4"/>
        <text:p text:style-name="P4">Apostolska dela so kot "dela" ločena od evangelijev, saj v njih vse pripovedi segajo v čas po Kristusovem vstajenju, zato je Jezusovo zemeljsko življenje v njih le na kratko omenjeno. Apostolska dela ne govorijo o preteklosti, pač pa o sedanjem življenju krščanske skupnosti.</text:p>
        <text:p text:style-name="P4"/>
        <text:p text:style-name="P4">Pisma se kot tip literature osredotočijo na konkretne potrebe krščanskih skupnosti, na probleme, ki so nastajali pri širjenju evangeljskega sporočila. Pisma se razlikujejo od ostale literature tudi po tem, da vsebujejo neposreden odnos med piscem in naslovniki.</text:p>
        <text:p text:style-name="P4"/>
        <text:p text:style-name="P4">Tudi zadnja knjiga Nove zaveze, Razodetje, predpostavlja odrešenjski dogodek, ki se je že dopolnil – zato je v središču dogajanja Jagnje, zaklano, a živo – o Kristusovem zemeljskem življenju ta govori zelo malo:</text:p>
        <text:p text:style-name="P4"/>
        <text:p text:style-name="P4"><text:span text:style-name="T6">In porodila je otroka, dečka, ki mu je bilo namenjeno, da bo pasel vse narode z železno palico. Njen otrok je bil odnesen k Bogu in k njegovemu prestolu.</text:span> (Raz 12,5)</text:p>
        <text:h text:style-name="P47" text:outline-level="2"><text:bookmark-start text:name="__RefHeading__2531_1214460743"/><text:bookmark-start text:name="_Toc79086232"/>7. Raznolikost in liturgična uporaba evangelijev v prvem obdobju Cerkve<text:bookmark-end text:name="__RefHeading__2531_1214460743"/><text:bookmark-end text:name="_Toc79086232"/></text:h>
        <text:p text:style-name="P4"/>
        <text:h text:style-name="P46" text:outline-level="3"><text:bookmark-start text:name="__RefHeading__2533_1214460743"/><text:bookmark-start text:name="_Toc79086233"/>7.1. Raznolikost<text:bookmark-end text:name="__RefHeading__2533_1214460743"/><text:bookmark-end text:name="_Toc79086233"/></text:h>
        <text:p text:style-name="P4">V prvih stoletjih krščanstva ni bilo tako preprosto sprejeti dejstva, da imamo štiri evangelije, ki se med seboj vsebinsko delno razhajajo. Nekateri primeri razhajanj med posameznimi evangelisti so bili hitro opazni in jih ni bilo tako preprosto razložiti:</text:p>
        <text:p text:style-name="P4"/>
        <text:p text:style-name="P4"><text:span text:style-name="T2">Rodovnik Jezusa Kristusa</text:span> vsebujeta dva evangelista, dokler se imena v rodovniku v veliki meri ne skladata:</text:p>
        <text:p text:style-name="P4"/>
        <text:p text:style-name="P4"><text:span text:style-name="T6">Rodovnik Jezusa Kristusa, Davidovega sina, Abrahamovega sina. Abrahamu se je rodil Izak, Izaku se je rodil Jakob, Jakobu se je rodil Juda in njegovi bratje. Judu je Tamara rodila Pereca in Zeraha. Perecu se je rodil Hecrón, Hecrónu se je rodil Ram, Ramu se je rodil Aminadáb, Aminadábu se je rodil Nahšón, Nahšónu se je rodil Salmón, Salmónu je Rahába rodila Boaza, Boazu je Ruta rodila Obéda. Obédu se je rodil Jese.</text:span></text:p>
        <text:p text:style-name="P4"><text:span text:style-name="T6">Jeseju se je rodil David, kralj. Davidu je Urijájeva žena rodila Salomona. [Salomonu se je rodil Roboám, Roboámu se je rodil Abíja, Abíju se je rodil Asá, Asáju se je rodil Józafat, Józafatu se je rodil Jorám, Jorámu se je rodil Uzíja, Uzíju se je rodil Jotám, Jotámu se je rodil Aház, Aházu se je rodil Ezekíja, Ezekíju se je rodil Manáse, Manáseju se je rodil Amos, Amosu se je rodil Jošíja, Jošíju pa so se rodili Jojahín in njegovi bratje ob preselitvi v Babilon. Po preselitvi v Babilon se je Jojahínu rodil Šealtiél, Šealtiélu se je rodil Zerubabél, Zerubabélu se je rodil Abihúd, Abihúdu se je rodil Eljakím, Eljakímu se je rodil Azór, Azórju se je rodil Cadók, Cadóku se je rodil Ahím, Ahímu se je rodil Eliúd, Eliúdu se je rodil Eleazar, Eleazarju se je rodil Matán, Matánu se je rodil Jakob, Jakobu pa se je rodil Jožef, mož Marije, iz katere je bil rojen Jezus, ki se imenuje Kristus. Vseh rodov je torej: od Abrahama </text:span><text:soft-page-break/><text:span text:style-name="T6">do Davida štirinajst rodov, od Davida do preselitve v Babilon štirinajst rodov, od preselitve v Babilon do Kristusa štirinajst rodov.</text:span> (Mt 1,1-17)</text:p>
        <text:p text:style-name="P4"/>
        <text:p text:style-name="P4"><text:span text:style-name="T6">Ko je Jezus začel z delovanjem, je bil star okrog trideset let. Bil je, kakor so mislili, Jožefov sin, Jožef pa Élijev, ta Matátov, ta Levijev, ta Melhíjev, ta Janájev, ta Jožefov, ta Matitjájev, ta Amosov, ta Nahumov, ta Heslíjev, ta Nangájev, ta Mahatov, ta Matitjájev, ta Šimíjev, ta Jozéhov, ta Jodájev, ta Johanánov, ta Rezájev, ta Zerubabélov, ta Šealtiélov, ta Neríjev, ta Melhíjev, ta Adíjev, ta Kosámov, ta Elmadámov, ta Erov, ta Jošúov, ta Eliézerjev, ta Jorímov, ta Matátov, ta Levijev, ta Simeonov, ta Judov, ta Jožefov, ta Jonámov, ta Eljakímov, ta Meleájev, ta Menájev, ta Matatájev, ta Natánov, ta Davidov, <text:s/>ta Jesejev, ta Obédov, ta Boazov, ta Salmónov, ta Nahšónov, ta Aminadábov, ta Admínov, ta Arníjev, ta Hecrónov, ta Perecov, ta Judov, ta Jakobov, ta Izakov, ta Abrahamov, ta Terahov, ta Nahórjev, ta Serúgov, ta Regujev, ta Pelegov, ta Eberjev, ta Šelahov, ta Kenánov, ta Arpahšádov, ta Semov, ta Noetov, ta Lamehov, ta Matuzalemov, ta Henohov, ta Jeredov, ta Mahalalélov, ta Kenánov, ta Enóšev, ta Setov, ta Adamov, Adam pa Božji.</text:span> (Lk 3,23-38)</text:p>
        <text:p text:style-name="P4"/>
        <text:p text:style-name="P4"><text:span text:style-name="T2">Kronološki potek Jezusovega trpljenja</text:span> je pri različnih evangelistih opisan drugače:</text:p>
        <text:p text:style-name="P4"/>
        <text:p text:style-name="P4"><text:span text:style-name="T6">Že se je zvečerilo. Ker je bil dan pripravljanja, to je dan pred soboto </text:span>(Mr 15,42</text:p>
        <text:p text:style-name="P4"/>
        <text:p text:style-name="P4"><text:span text:style-name="T6">Bil pa je dan pripravljanja na pasho, okrog šeste ure. In Pilat je rekel Judom: »Glejte, vaš kralj! Ker je bil dan pripravljanja in zato, da telesa čez soboto ne bi ostala na križu (kajti tisto soboto je bil velik praznik), so Judje prosili Pilata, naj bi jim strli noge in jih sneli.</text:span> (Jn 19,14.31)</text:p>
        <text:p text:style-name="P4"/>
        <text:p text:style-name="P4"><text:span text:style-name="T2">Kraj in vrstni red prikazovanj vstalega Kristusa</text:span> je prikazan zelo različno:</text:p>
        <text:p text:style-name="P4"/>
        <text:p text:style-name="P4"><text:span text:style-name="T6">Ni ga tukaj, temveč je bil obujen. Spomnite se, kako vam je govoril, ko je bil še v Galileji:</text:span> (Lk 24,6)</text:p>
        <text:p text:style-name="P4"/>
        <text:p text:style-name="P4"><text:span text:style-name="T6">Toda pojdite in povejte njegovim učencem in Petru: ›Pred vami pojde v Galilejo; tam ga boste videli, kakor vam je rekel.‹</text:span> (Mr 16,7)</text:p>
        <text:p text:style-name="P4"/>
        <text:p text:style-name="P4"><text:span text:style-name="T2">Probleme</text:span> razhajanj so v prvih stoletjih reševali na različne, tudi negativne načine:</text:p>
        <text:p text:style-name="P4">Krivoverec Markion se je odločil samo za en evangelij in še tega je skrajšal (Lukov evangelij).</text:p>
        <text:p text:style-name="P4">Tacian je napisal delo <text:span text:style-name="T4">Diatesseron</text:span>, v katerm je zlil vsebino štirih evangelijev v eno samo pripoved; to delo se je zelo razširilo in nadomestilo v liturgiji branje posameznih evangelijev, predvsem v Siriji so ga še dolgo uporabljali pri liturgičnem branju.</text:p>
        <text:p text:style-name="P4"/>
        <text:p text:style-name="P4">Vsi poskusi, kako uskladiti poročilo štirih evangelistov dokazujejo dejstvo, da so evangelije sprejemali najprej kot zgodovinsko literaturo, zato so neskladja povzročala probleme.</text:p>
        <text:p text:style-name="P4"/>
        <text:p text:style-name="P4">Kasneje so v dejstvu, da imamo štiri evangelije, zaznali tudi <text:span text:style-name="T8">pozitivno vrednost</text:span>. To potrjuje že sam proces kanonizacije štirih evangelijev. Sv. Irenej je prvi ponudil teološko refleksijo na to dejstvo in sicer v eklezialnem smislu: <text:span text:style-name="T4">Štiri evangelije je primerjal štirim vetrovom, ki morajo raznesti dobro novico na štiri osnovne smeri sveta. </text:span>Govorimo o štiriobličnem evangeliju, ki ga v eno povezuje en in isti Duh.</text:p>
        <text:p text:style-name="P4"/>
        <text:p text:style-name="P4"><text:soft-page-break/>Origen pa razlaga štiri evangelije v kristološkem smislu <text:span text:style-name="T4">kot štiri različna obličja Jezusa Kristusa</text:span>, kar izraža Njegovo neizmerno bogastvo.</text:p>
        <text:p text:style-name="P4"/>
        <text:p text:style-name="P4">Sv. Avguštin razlaga dejstvo štirih evangelijev na podlagi:</text:p>
        <text:p text:style-name="P4"/>
        <text:p text:style-name="P4"><text:span text:style-name="T6">Videl sem: glej, nevihtni veter je prihajal s severa, velik oblak in plapolajoč ogenj in okrog njega sijaj; iz njegove srede nekakšno iskrenje, iz srede ognja. Iz njegove srede pa podobe štirih živih bitij. Tole je bil njihov videz: imela so človeško podobo; vsako je imelo štiri obraze in vsako štiri peruti. Njihove noge so bile ravne in stopala njihovih nog kakor telečje stopalo; lesketala so se kakor glajen bron. Pod perutmi, na štirih straneh, so imela človeške roke. Vsa štiri so imela obraze in peruti. Njihove peruti so se dotikale med seboj in niso se obračala pri hoji; vsako je hodilo naravnost naprej. Podoba njihovih obrazov: človeški obraz in obraz leva na desni so imela vsa štiri, obraz vola na levi vsa štiri in obraz orla vsa štiri. [Takšni so bili njihovi obrazi. Njihove peruti so bile razprostrte navzgor; vsako bitje je imelo po dve, ki sta se dotikali, in dve, ki sta mu pokrivali telo. Vsako je hodilo naravnost naprej. Kamor je hotel iti duh, so šla in med hojo niso spreminjala smeri. Med živimi bitji je bilo nekaj, kar je bilo videti kakor žareča žerjavica, kakor plamenice, ki so švigale med bitji sem in tja. Ogenj je ves sijal in iz ognja je švigal blisk. In živa bitja so tekala sem in tja; videti so bila kakor blisk.</text:span> (Ez 1,4-14)</text:p>
        <text:p text:style-name="P4"/>
        <text:p text:style-name="P4">ter</text:p>
        <text:p text:style-name="P4"/>
        <text:p text:style-name="P4"><text:span text:style-name="T6">Prvo živo bitje je bilo podobno levu, drugo bitje je bilo podobno juncu, tretje bitje je imelo obličje kakor človek, četrto bitje pa je bilo podobno letečemu orlu.</text:span> (Raz 4,7)</text:p>
        <text:p text:style-name="P4"/>
        <text:p text:style-name="P4">V teh dveh odlomkih nastopajo simboli štirih evangelistov. </text:p>
        <text:p text:style-name="P4"/>
        <text:p text:style-name="P4">V liturgičnem življenju se je kmalu uveljavilo izmenično branje vseh štirih evangelijev, čeprav je dolgo imel najpomembnejšo vlogo evangelij po Mateju.</text:p>
        <text:p text:style-name="P4"/>
        <text:p text:style-name="P4">V pogledu na raznolikost evangelijev se prepletata torej dve razsežnosti:</text:p>
        <text:p text:style-name="P4">Z ene strani skrb za enotnost sporočila vseh štirih evangelijev.</text:p>
        <text:p text:style-name="P4">Po drugi strani bogastvo raznolikosti tako globokega sporočila kot ga zajemajo. </text:p>
        <text:p text:style-name="P4"/>
        <text:p text:style-name="P4">Nihče od štirih evangelistov se nikoli ne skliče ali omenja ostalih treh. Vsak od njih se doživlja kot edini na določenem geografskem območju, v univerzalni Cerkvi pa najbrž ne. Janez npr. jasno izraža, da so znamenja, ki so opisana, le majhen del vseh znamenj, ki jih je Jezus storil:</text:p>
        <text:p text:style-name="P4"/>
        <text:p text:style-name="P4"><text:span text:style-name="T6">Jezus pa je storil še veliko drugega. Če bi to popisali eno za drugim, mislim, da ves svet ne bi mogel obseči knjig, ki bi bile napisane.</text:span> (Jn 21,25)</text:p>
        <text:p text:style-name="P4"/>
        <text:h text:style-name="P47" text:outline-level="2"><text:bookmark-start text:name="__RefHeading__2535_1214460743"/><text:bookmark-start text:name="_Toc79086234"/>8. Primerjava evangelijev z literarnimi vrstami v grško rimskem in judovskem svetu<text:bookmark-end text:name="__RefHeading__2535_1214460743"/><text:bookmark-end text:name="_Toc79086234"/></text:h>
        <text:p text:style-name="P4"/>
        <text:h text:style-name="P46" text:outline-level="3"><text:bookmark-start text:name="__RefHeading__2537_1214460743"/><text:bookmark-start text:name="_Toc79086235"/><text:soft-page-break/>8.1 Grško-rimska primerjava<text:bookmark-end text:name="__RefHeading__2537_1214460743"/><text:bookmark-end text:name="_Toc79086235"/></text:h>
        <text:p text:style-name="P4">Kako je poganski svet reagiral na to krščansko literaturo? Vemo, da je določen del izobraženih poganov bral evangelije zato, da bi jim ugovarjal. Nimamo dokazov, da so ti pogani uvrstili evangelije v neko že obstoječo tradicionalno vrsto literature. </text:p>
        <text:p text:style-name="P4"/>
        <text:p text:style-name="P4">V miselnosti helenističnih bralcev je npr. evangelij po Marku dobil predznak barbarske literature. Če se želimo npr. opredeliti samo za prizor Petrove zatajitve Jezusa:</text:p>
        <text:p text:style-name="P4"/>
        <text:p text:style-name="P4"><text:span text:style-name="T6">Ko je bil Peter spodaj na dvorišču, je prišla ena izmed dekel vélikega duhovnika. Ko je videla Petra, da se greje, si ga je ogledala in rekla: »Tudi ti si bil s tem Nazarečanom, Jezusom.« On pa je tajil: »Ne vem in ne razumem, kaj praviš.« Nato je odšel ven proti preddverju in petelin je zapel. Ko ga je dekla videla, je spet začela govoriti okoli stoječim: »Ta je izmed njih.« On pa je spet tajil. Kmalu nato so ti, ki so stali zraven, Petru spet rekli: »Res si izmed njih, saj si vendar Galilejec.« On pa se je začel zaklinjati in prisegati: »Ne poznam tega človeka, o katerem govorite.« In takoj je petelin drugič zapel in Peter se je spomnil besede, ki mu jo je rekel Jezus: »Preden bo petelin dvakrat zapel, me boš trikrat zatajil.« In zlomil se je ter jokal.</text:span> (Mr 14,66-72)</text:p>
        <text:p text:style-name="P4"/>
        <text:p text:style-name="P4">Pri tem odlomku naletimo na naslednje težave: preveč resen za komedijo, preveč vsakdanji in aktualen za tragedijo, politično preveč izzivajoč za zgodovinopisje, vsebuje neposrednost, ki ni tipična za antično literaturo. Evangelij po Marku ima sicer urejeno strukturo, v kateri zasledimo vplive retorike in dramaturgije helenističnega sveta, zaradi besednega zaklada in stila pa so ga uvrščali med <text:span text:style-name="T4">sermo humilis</text:span>, spise ubogih, ki nimajo jasne literarne zvrsti, ker so namenjeni preprostim in ubogim.</text:p>
        <text:p text:style-name="P4"/>
        <text:p text:style-name="P4">Med helenističnimi modeli je najbolj približana evangelijem antična biografija: pripoved o osebi, ki je resnično obstajala. V evangelijih gre za svojstveno biografijo: npr. v Marku manjkajo osnovni elementi biografije: predniki, rojstvo, mladost, fizični izgled, psihološke značilnosti.</text:p>
        <text:p text:style-name="P4"/>
        <text:h text:style-name="P46" text:outline-level="3"><text:bookmark-start text:name="__RefHeading__2539_1214460743"/><text:bookmark-start text:name="_Toc79086236"/>8.2. Judovska primerjava<text:bookmark-end text:name="__RefHeading__2539_1214460743"/><text:bookmark-end text:name="_Toc79086236"/></text:h>
        <text:p text:style-name="P4">Evangelij v judovskih krogih ni bil nikoli sprejet kot literatura, ki je poučno razlagalne narave, to je <text:span text:style-name="T4">midraš</text:span> ali <text:span text:style-name="T4">mašal</text:span> – saj govori o resničnih zgodovinskih dogodkih. Niti ni bil primerjan v <text:span text:style-name="T4">targumu</text:span>, ki je neke vrste prevod z dodatno razlgo. Potrebno je seči po besedilih, ki so zgodovinske narave, kot npr. Peteroknjižje.</text:p>
        <text:p text:style-name="P4"/>
        <text:p text:style-name="P4">Evangeliji še najbolj posnemajo tiste starovezne spise, ki jih ne moremo opredeliti ne kot modrostne, ne preroške, ne apokaliptične, ampak kot zgodovinske, ker opisujejo odrešenjske dogodke, eksodus in zavezo, na katerih temelji življenje Izraela. </text:p>
        <text:p text:style-name="P4"/>
        <text:p text:style-name="P4">Kljub temu, da evangeliji ustrezajo pripovedim o zgodovini odrešenja, pa vsebujejo krščansko novost prav v razumevanju časa polnosti, eshatona, ki je v starozaveznem smislu drugačen od novozaveznega.</text:p>
        <text:p text:style-name="P4"/>
        <text:h text:style-name="P47" text:outline-level="2"><text:bookmark-start text:name="__RefHeading__2541_1214460743"/><text:bookmark-start text:name="_Toc79086237"/><text:soft-page-break/>9. Izvirnost literarne vrste evangelijev v njihovi notranji strukturi<text:bookmark-end text:name="__RefHeading__2541_1214460743"/><text:bookmark-end text:name="_Toc79086237"/></text:h>
        <text:p text:style-name="P4"/>
        <text:p text:style-name="P4">Današnje literarne analize zelo poudarjajo pomen celostne strukture nekega literarnega dela, ki ga je potrebno dojeti, če želimo to delo razumeti. Celostno strukturo določa dinamičnost pripovedi, ki se na nek poseben način razvija, da dosega želene učinke. Dinamiko lahko dojamemo, če opazujemo zorni kot pripovedovalca in izzive (reakcijo), ki jih ta želi prebuditi v bralcu, ko ustvarja pripovedno napetost.</text:p>
        <text:p text:style-name="P4"/>
        <text:p text:style-name="P4">V iskanju notranje strukture lahko govorimo o štirih perspektivah ali zornih kotih:</text:p>
        <text:list xml:id="list630817674" text:style-name="WWNum5">
          <text:list-item>
            <text:p text:style-name="P7">Pripovedovalca;</text:p>
          </text:list-item>
          <text:list-item>
            <text:p text:style-name="P7">Osebnosti, ki nastopajo;</text:p>
          </text:list-item>
          <text:list-item>
            <text:p text:style-name="P7">Prepletanja dogodkov;</text:p>
          </text:list-item>
          <text:list-item>
            <text:p text:style-name="P7">Bralca.</text:p>
          </text:list-item>
        </text:list>
        <text:p text:style-name="P4"/>
        <text:p text:style-name="P4">Odnos med bralcem in besedilom je živ, ne moremo ga primerjati odnosu med predmetom in opazovalcem predmeta. Ko beremo, se ustvarjajo določene povezave z našim spominom, aktivno se vključujemo v dogajanje. Ponujeni so nam predlogi rešitev, odprti zaključki in sinteze, ki jih nova dejstva lahko spodbijajo. </text:p>
        <text:p text:style-name="P4"/>
        <text:p text:style-name="P4">Vse to ima za razlago besedil velik pomen. Zato v eksegezi govorimo o mesijanski skrivnosti, o pashalni perspektivi, o presojnosti misli. </text:p>
        <text:p text:style-name="P4"/>
        <text:h text:style-name="P46" text:outline-level="3"><text:bookmark-start text:name="__RefHeading__2543_1214460743"/><text:bookmark-start text:name="_Toc79086238"/><text:bookmark-start text:name="_Toc68080029"/>9.1. Struktura Markovega evangelija<text:bookmark-end text:name="__RefHeading__2543_1214460743"/><text:bookmark-end text:name="_Toc79086238"/><text:bookmark-end text:name="_Toc68080029"/></text:h>
        <text:p text:style-name="P4"/>
        <text:p text:style-name="P4">Pripovedovalec ima pashalni in eklezialni zorni kot. Od samega začetka je Jezus imenovan kot Kristus, Božji sin. </text:p>
        <text:p text:style-name="P4"/>
        <text:p text:style-name="P4"><text:span text:style-name="T6">Začetek evangelija Jezusa Kristusa, Božjega Sina; kakor je zapisano pri preroku Izaiju: Glej, pošiljam svojega glasnika pred tvojim obličjem, ki bo pripravil tvojo pot. Glas vpijočega v puščavi: Pripravite Gospodovo pot, zravnajte njegove steze! Tako se je pojavil Janez Krstnik v puščavi in je oznanjal krst spreobrnjenja v odpuščanje grehov. K njemu je prihajala vsa judejska dežela in vsi Jeruzalemčani. Dajali so se mu krstiti v reki Jordan in priznavali svoje grehe. 6 Janez je bil oblečen v kameljo dlako in imel usnjen pas okoli ledij. Jedel je kobilice in divji med. Oznanjal je: »Za menoj pride močnejši od mene in jaz nisem vreden, da bi se sklonil pred njim in mu odvezal jermen njegovih sandal. Jaz sem vas krstil v vodi, on pa vas bo krstil v Svetem Duhu.« Jezusov krst Tiste dni je prišel Jezus iz Nazareta v Galileji in Janez ga je krstil v Jordanu. Brž ko je stopil iz vode, je zagledal nebesa, ki se razpirajo, in Duha, ki se je spuščal nadenj kakor golob. In zaslišal se je glas iz nebes: »Ti si moj ljubljeni Sin, nad teboj imam veselje.« Hudič skuša Jezusa Takoj nato ga je Duh odvedel v puščavo. V puščavi je bil štirideset dni in satan ga je skušal. Bil je med zvermi in angeli so mu stregli.</text:span> (Mr 1,1-13)</text:p>
        <text:p text:style-name="P4"/>
        <text:p text:style-name="P4">Poudarjeno je nerazumevanje s strani apostolov, vendar način predstavljanja tega problema kaže na to, da je bila težava nerazumevanja v času pisanja evangelija že premagana:</text:p>
        <text:p text:style-name="P4"/>
        <text:p text:style-name="P4"><text:span text:style-name="T6">Niso še doumeli dogodka s hlebi, temveč je bilo njihovo srce zakrknjeno</text:span>. (Mr 6,52)</text:p>
        <text:p text:style-name="P4"><text:soft-page-break/><text:span text:style-name="T6">Ni namreč vedel, kaj bi rekel, kajti zelo so se prestrašili.</text:span> (Mr 9,6)</text:p>
        <text:p text:style-name="P4"><text:span text:style-name="T6">To besedo so ohranili zase in se med seboj spraševali, kaj pomeni vstati od mrtvih.</text:span> (Mr 9,10)</text:p>
        <text:p text:style-name="P4"><text:span text:style-name="T6">Oni niso razumeli te besede, vendar so se ga bali vprašati.</text:span> (Mr 9,32)</text:p>
        <text:p text:style-name="P4"/>
        <text:p text:style-name="P4">Tudi Jezusove pripovedi nekaterim ozdravljencem, naj ne širijo spoznanja Njegove identitete, v času avtorjevega pisanja niso bile več aktualne. Naloga apostolov je bila ravno obratna: potrebno je bilo razširjati veselo oznanilo vsem ljudem. </text:p>
        <text:p text:style-name="P4">Dogodek, v katerem se situacija obrne, je smrt in vstajenje Jezusa Kristusa. Na začetku bralcu ostaja nejasno, kdo je avtor in zakaj tako poudarja nekaj, kar je v času njegovega pisanja že premagano. Bralec vse to že ve, pa vseeno mora brati. Zakaj? Kako to, da potem ko je evangelij že prebral čuti, da bi ga začel znova brati?</text:p>
        <text:p text:style-name="P4"/>
        <text:p text:style-name="P4">Današnja biblicistika zagovarja, da evangelist opisuje Jezusove besede in dejanja z namenom, da v bralcu zbudi vprašanje: kdo je On?. Do odgovora privede najprej Petrova veroizpoved: Ti si Kristus! Potem pa izpoved rimskega stotnika pod križem:</text:p>
        <text:p text:style-name="P4"/>
        <text:p text:style-name="P4"><text:span text:style-name="T6">Nato je šel Jezus s svojimi učenci v vasi Cezareje Filipove. Med potjo je učence spraševal: »Kaj pravijo ljudje, kdo sem?« Odgovorili so: »Janez Krstnik; drugi: Elija; spet drugi: eden od prerokov.« In vprašal jih je: »Kaj pa vi pravite, kdo sem?« Peter mu je odgovoril in rekel: »Ti si Mesija.« Strogo jim je prepovedal, da bi to komu povedali.</text:span> (Mr 8,27-30)</text:p>
        <text:p text:style-name="P4"/>
        <text:p text:style-name="P4"><text:span text:style-name="T6">Ko je stotnik, ki je stal nasproti Jezusu, videl, da je tako izdihnil, je rekel: »Resnično, ta človek je bil Božji Sin.</text:span> (Mr 15,39)</text:p>
        <text:p text:style-name="P4"/>
        <text:p text:style-name="P4">Človekove slepote ne zmaga Jezusovo čudežno delovanje, ampak Njegova smrt. Evangelist sicer predstavlja bralcu tudi čudeže kot veliko Božje razodetje, ki pa v času njegovega zemeljskega življenja ostaja nerazumljivo. Šele vera v vstajenje daje tudi čudežem pravi pomen.</text:p>
        <text:p text:style-name="P4"/>
        <text:h text:style-name="P46" text:outline-level="3"><text:bookmark-start text:name="__RefHeading__2545_1214460743"/><text:bookmark-start text:name="_Toc79086239"/><text:bookmark-start text:name="_Toc68080030"/>9.2. Struktura Matejevega evangelija<text:bookmark-end text:name="__RefHeading__2545_1214460743"/><text:bookmark-end text:name="_Toc79086239"/><text:bookmark-end text:name="_Toc68080030"/></text:h>
        <text:p text:style-name="P4"/>
        <text:p text:style-name="P4">Matej ne poudarja slepote učencev, mesijansko skrivnost samo delno uvaja:</text:p>
        <text:p text:style-name="P4"/>
        <text:p text:style-name="P4"><text:span text:style-name="T6">Tedaj je učencem naročil, naj nikomur ne povejo, da je on Mesija.</text:span> (Mt 16,20)</text:p>
        <text:p text:style-name="P4"><text:span text:style-name="T6">In medtem ko so šli z gore, jim je Jezus zapovedal: »Nikomur ne povejte, kar ste videli, dokler Sin človekov ne bo obujen od mrtvih!«</text:span> <text:s/>(Mt 17,9).</text:p>
        <text:p text:style-name="P4"/>
        <text:p text:style-name="P4">Zemeljski Jezus je predstavljen v luči Velike noči, nastopa zmagoslavno. Posamezni prizori zemeljskega življenja poudarjajo odnos med Cerkvijo in poveličanim Kristusom. Krščansko življenje in vera v vstajenje se izražata preko hoje za Kristusom in poslušnosti njegovim zapovedim:</text:p>
        <text:p text:style-name="P4"/>
        <text:p text:style-name="P4"><text:span text:style-name="T6">Enajst učencev se je odpravilo v Galilejo na goro, kamor jim je Jezus naročil. Ko so ga zagledali, so se mu do tal priklonili, nekateri pa so dvomili. Jezus je pristopil in jim spregovoril: »Dana mi je vsa oblast v nebesih in na zemlji. Pojdite torej in naredite vse narode za moje učence. Krščujte jih v ime Očeta in </text:span><text:soft-page-break/><text:span text:style-name="T6">Sina in Svetega Duha [in učite jih izpolnjevati vse, kar koli sem vam zapovedal! In glejte: jaz sem z vami vse dni do konca sveta.«</text:span> (Mt 28, 16-20).</text:p>
        <text:p text:style-name="P4"/>
        <text:p text:style-name="P4">Matej poudarja, da se je v Kristusu Bog dokončno razodel in izpolnil vse starozavezne obljube.</text:p>
        <text:p text:style-name="P4"/>
        <text:h text:style-name="P46" text:outline-level="3"><text:bookmark-start text:name="__RefHeading__2547_1214460743"/><text:bookmark-start text:name="_Toc79086240"/><text:bookmark-start text:name="_Toc68080031"/>9.3. Struktura Lukovega evangelija<text:bookmark-end text:name="__RefHeading__2547_1214460743"/><text:bookmark-end text:name="_Toc79086240"/><text:bookmark-end text:name="_Toc68080031"/></text:h>
        <text:p text:style-name="P4"/>
        <text:p text:style-name="P4">Luka je večkrat predstavljen na okrnjen način kot zgodovinar, ki želi predočiti zgodovino odrešenja ter zato skrbno razlikuje posamezna obdobja. Evangelij je le prvi del njegove literarne enote, drugi del sestavljajo Apostolska dela. </text:p>
        <text:p text:style-name="P4"/>
        <text:p text:style-name="P4">Pisec želi prikazati podobnost med obdobjem Jezusa (Lk) in obdobjem Cerkve (Apd). Poslužuje se vzporednic med Jezusom in apostoli: na podlagi govorov, čudežev, preganjanja Jezusa iz Nazareta, opisuje podobne izkušnje apostolov; Jezusovo pot v Jeruzalem primerja Pavlovi poti v Jeruzalem in naprej v Rim, Kristusov krst vzporeja Binkoštim. </text:p>
        <text:p text:style-name="P4"/>
        <text:p text:style-name="P4">Predmet njegove pripovedi so dogodki: <text:span text:style-name="T4">pragmatai, </text:span>ki so se zgodili pred očmi vsega sveta, ne v nekem zakotju:</text:p>
        <text:p text:style-name="P4"/>
        <text:p text:style-name="P4"><text:span text:style-name="T6">Kralj se na to razume, in ker zaupam vanj, govorim naravnost. Prepričan sem, da mu nobena teh stvari ni skrita, saj se niso zgodile v kakšnem zakotju.</text:span> (Apd 26,26),</text:p>
        <text:p text:style-name="P4"/>
        <text:p text:style-name="P4">tako da so postali osnova zgodovinopisja, ki ni nič manj vredno od tistega posvetnega:</text:p>
        <text:p text:style-name="P4"/>
        <text:p text:style-name="P4"><text:span text:style-name="T6">V veselje in radost ti bo in mnogi se bodo veselili njegovega rojstva</text:span> (Lk 1,14)</text:p>
        <text:p text:style-name="P4"/>
        <text:h text:style-name="P46" text:outline-level="3"><text:bookmark-start text:name="__RefHeading__2549_1214460743"/><text:bookmark-start text:name="_Toc79086241"/><text:bookmark-start text:name="_Toc68080032"/>9.4. Struktura Janezovega evangelija<text:bookmark-end text:name="__RefHeading__2549_1214460743"/><text:bookmark-end text:name="_Toc79086241"/><text:bookmark-end text:name="_Toc68080032"/></text:h>
        <text:p text:style-name="P4"/>
        <text:p text:style-name="P4">Teološka struktura je še bolj jasna pri Janezu. Že v prologu zazveni "mi", ki izpoveduje vero in slavi Boga, ter zre v učlovečenem <text:span text:style-name="T4">logosu</text:span> Boga: </text:p>
        <text:p text:style-name="P4"/>
        <text:p text:style-name="P4"><text:span text:style-name="T6">In Beseda je postala meso in se naselila med nami. Videli smo njeno veličastvo, veličastvo, ki ga ima od Očeta kot edinorojeni Sin, polna milosti in resnice </text:span>(Jn 1,14), zajeta iz Njegove milosti:</text:p>
        <text:p text:style-name="P4"/>
        <text:p text:style-name="P4"><text:span text:style-name="T6">Kajti iz njegove polnosti smo vsi prejeli milost za milostjo.</text:span> (Lk 1,16).</text:p>
        <text:p text:style-name="P4"/>
        <text:p text:style-name="P4">Večkrat je predstavljeno, da učenci v danem trenutku niso razumeli tega, kar se je dogajalo, ampak so doumeli šele po vstajenju. </text:p>
        <text:p text:style-name="P4"/>
        <text:p text:style-name="P4"><text:s/><text:span text:style-name="T6">Ko je bil obujen od mrtvih, so se njegovi učenci spomnili, da je govoril o tem, in verovali so Pismu in besedi, ki jo je rekel Jezus. </text:span>(Jn 2,22)</text:p>
        <text:p text:style-name="P4"><text:span text:style-name="T6"><text:s/>Njegovi učenci sprva tega niso razumeli. Ko pa je bil Jezus poveličan, so se spomnili, da je bilo to pisano o njem in da so mu to storili.</text:span> (Jn 12,16)</text:p>
        <text:p text:style-name="P4"><text:soft-page-break/><text:span text:style-name="T6">Jezus je odvrnil in mu rekel: »Tega, kar jaz delam, ti zdaj še ne razumeš, a spoznal boš pozneje.</text:span> (Jn 13,7)</text:p>
        <text:p text:style-name="P4"><text:span text:style-name="T6">»To sem vam govoril v prispodobah. Pride ura, ko vam ne bom več govoril v prispodobah, ampak vam bom o Očetu jasno oznanjal.</text:span> (Jn 16,25)</text:p>
        <text:p text:style-name="P4"><text:span text:style-name="T6">Nista še namreč umevala Pisma, da mora vstati od mrtvih.</text:span> (Jn 20,9). </text:p>
        <text:p text:style-name="P4"/>
        <text:p text:style-name="P4">Pomembno je tudi, da je vstajenje omenjeno že na začetku v 2,22, kot vsem znano dejstvo. </text:p>
        <text:p text:style-name="P4"/>
        <text:p text:style-name="P4"><text:span text:style-name="T6">Novo globlje dojemanje je dar Duha, njegov predmet pa je Jezus, s svojimi znamenji, s Še veliko vam imam povedati, a zdaj ne morete nositi. Ko pa pride on, Duh resnice, vas bo uvedel v vso resnico, ker ne bo govoril sam od sebe, temveč bo povedal, kar bo slišal, in oznanjal vam bo prihodnje reči. On bo mene poveličal, ker bo iz mojega jemal in vam oznanjal. Vse, kar ima Oče, je moje, zato sem vam rekel: Iz mojega jemlje in vam bo oznanjal.« trpljenjem, s celostno osebnostjo</text:span> (Jn 16,12-15).</text:p>
        <text:p text:style-name="P4"/>
        <text:p text:style-name="P4">Evangelij ponuja refleksijo glede narave vere, iz katere je rojen in h kateri nagovarja: vera, ki je v svojem bistvu <text:span text:style-name="T4">memoriale</text:span> Jezusa pred vstajenjem, omogoča zrenje tega Jezusa že v luči vstajenja in ga dojema na globlji ravni. Takega pogleda je sposobna skupnost vernih v Duhu. Od tod izvira tudi močna simbolika, ki je ekleziološko zakramentalne narave.</text:p>
        <text:p text:style-name="P4"/>
        <text:h text:style-name="P46" text:outline-level="3"><text:bookmark-start text:name="__RefHeading__2551_1214460743"/><text:bookmark-start text:name="_Toc79086242"/><text:bookmark-start text:name="_Toc68080033"/>9.5. Skupen pogled<text:bookmark-end text:name="__RefHeading__2551_1214460743"/><text:bookmark-end text:name="_Toc79086242"/><text:bookmark-end text:name="_Toc68080033"/></text:h>
        <text:p text:style-name="P4"/>
        <text:p text:style-name="P4">Zorni kot vseh evangelistov je velikonočni, vstajenjski, čeprav opisujejo zemeljskega, križanega Jezusa. Pri tem se v evangelijih ustvarja napetost med preteklostjo, sedanjostjo, prihodnostjo ter spominjanjem, prisotnostjo, upanjem. Način pripovedovanja izhaja iz vere in želi voditi k veri ter je sam ves prežet z vero. To je največja značilnost literarne vrste evangelijev. Novost ji daje odrešenjski vidik, saj ne ponuja samo nauka neke osebnosti in njenega zgleda, ampak resnično rešitev, ki se po njej udejanja danes.</text:p>
        <text:p text:style-name="P4"/>
        <text:h text:style-name="P47" text:outline-level="2"><text:bookmark-start text:name="__RefHeading__2553_1214460743"/><text:bookmark-start text:name="_Toc79086243"/>10. Sorodnost sinoptičnih evangelijev: kriteriji, tradicije in dvojniki<text:bookmark-end text:name="__RefHeading__2553_1214460743"/><text:bookmark-end text:name="_Toc79086243"/></text:h>
        <text:p text:style-name="P4"/>
        <text:h text:style-name="P46" text:outline-level="3"><text:bookmark-start text:name="__RefHeading__2555_1214460743"/><text:bookmark-start text:name="_Toc79086244"/><text:bookmark-start text:name="_Toc68080036"/>10.1. Kriteriji za opazovanje sorodnosti<text:bookmark-end text:name="__RefHeading__2555_1214460743"/><text:bookmark-end text:name="_Toc79086244"/><text:bookmark-end text:name="_Toc68080036"/></text:h>
        <text:p text:style-name="P4"/>
        <text:p text:style-name="P4">Evangelije po Mateju, Marku in Luku večkrat ločujemo od evangelija po Janezu, ter jih imenujemo sinoptične evangelije, ker jih lahko na poseben način primerjamo in obravnavamo skupaj (gr. s<text:span text:style-name="T4">yn-hopsis</text:span>, hkraten, skupen pogled).</text:p>
        <text:p text:style-name="P4"/>
        <text:p text:style-name="P4">Sinoptični evangeliji se po obsegu snovi razlikujejo:</text:p>
        <text:p text:style-name="P4"/>
        <text:p text:style-name="P4">Mr:<text:tab/> 11.078 besed;<text:tab/> <text:s text:c="2"/>661 vrstic; <text:tab/>110 odlomkov</text:p>
        <text:p text:style-name="P4">Mt: <text:tab/>18.298 besed; <text:tab/>1.068 vrstic; <text:tab/>170 odlomkov</text:p>
        <text:p text:style-name="P4">Lk: <text:tab/>19.430 besed; <text:tab/>1.150 vrstic; <text:tab/>200 odlomkov</text:p>
        <text:p text:style-name="P4"/>
        <text:p text:style-name="P4"><text:soft-page-break/>Sorodnost med njimi lahko opazujemo na podlagi treh različnih kriterijev:</text:p>
        <text:p text:style-name="P4"/>
        <text:list xml:id="list1270625484" text:style-name="WWNum6">
          <text:list-item>
            <text:p text:style-name="P15"><text:span text:style-name="T2">Snov</text:span> – je v veliki meri ista, različna od Janeza, predvsem v opisih, predhodnih Jezusovemu trpljenju: sinoptiki navajajo druge čudeže in izreke kot Janez;</text:p>
          </text:list-item>
        </text:list>
        <text:list xml:id="list648700725" text:style-name="WWNum7">
          <text:list-item>
            <text:p text:style-name="P16"><text:span text:style-name="T2">Vrstni red dogajanja</text:span> – je pri sinoptikih skoraj identičen tako v splošnem smislu,<text:note text:id="ftn5" text:note-class="footnote"><text:note-citation>5</text:note-citation><text:note-body><text:p text:style-name="P53"><text:span text:style-name="footnote_20_reference"/> Splošni smisel: potovanje po Galileji, pot v Jeruzalem, trpljenje in vstajenje; pri Janezu pa imamo več potovanj med Galilejo in Jeruzalemom.</text:p></text:note-body></text:note> kakor v primerjavi posameznih enot.<text:note text:id="ftn6" text:note-class="footnote"><text:note-citation>6</text:note-citation><text:note-body><text:p text:style-name="P54"><text:span text:style-name="footnote_20_reference"/> Prim. Jn 6 in Mr 6-8: pomnožitev kruha, hoja po vodi, Petrova veroizpoved.</text:p></text:note-body></text:note> Kadar nastopa zamenjava vrstnega reda, to pripisujemo literarnemu značaju in ne slučaju. V vsebini, ki je skupna Mateju, Marku in Luku zasledimo tudi 50 odlomkov v enakem zaporedju. Ko je red zmešan se ujemata Matej in Marko; ali pa Marko in Luka; skoraj nikoli pa Matej in Luka.</text:p>
          </text:list-item>
        </text:list>
        <text:list xml:id="list1143612929" text:style-name="WWNum8">
          <text:list-item>
            <text:p text:style-name="P17"><text:span text:style-name="T2">Oblikovanje izrazov</text:span> je pri sinoptikih skoraj identično, čeprav je jezik Mateja in Luka precej bolj pravilen od Marka; Janez pa uporablja bolj simbolično izrazoslovje.</text:p>
          </text:list-item>
        </text:list>
        <text:p text:style-name="P4"/>
        <text:p text:style-name="P4">Določena snov je lahko skupna vsem trem ali samo dvema ali pa je lastna samo enemu evangelistu. Tudi razvrstitev dogodkov je lahko identična, zelo sorodna, ali pa nastopajo spremembe v toku dogajanja in zamenjave: npr. Jezusov nastop v nazareški shodnici je postavljen v zelo različno sobesedilo pri vsakem od sinoptikov.<text:note text:id="ftn7" text:note-class="footnote"><text:note-citation>7</text:note-citation><text:note-body><text:p text:style-name="P55"><text:span text:style-name="footnote_20_reference"/> Prim: Lk 4,16-30; Mt 13,53-58; Mr 6,1-6.</text:p></text:note-body></text:note> Ker je sorodnosti mnogo več kot razhajanja, si težko predstavljamo, da gre zgolj za slučaj. To, da so dogodki opisani na isti način, pričuje, da so pisci zajemali iz istih virov.</text:p>
        <text:p text:style-name="P4"/>
        <text:h text:style-name="P46" text:outline-level="3"><text:bookmark-start text:name="__RefHeading__2557_1214460743"/><text:bookmark-start text:name="_Toc79086245"/><text:bookmark-start text:name="_Toc68080037"/>10.2. Razlogi za sorodnosti in razhajanja<text:bookmark-end text:name="__RefHeading__2557_1214460743"/><text:bookmark-end text:name="_Toc79086245"/><text:bookmark-end text:name="_Toc68080037"/></text:h>
        <text:p text:style-name="P4"/>
        <text:p text:style-name="P4">Ustna tradicija lahko razloži samo nekatere sorodnosti ali razhajanja med evangelisti. Če bi želeli vse razlagati na podlagi ustne tradicije, bi pomenilo, da so si prve generacije vtisnile v spomin ne samo način pripovedovanja, ampak tudi vrstni red dogajanja – celotno vsebino evangelijev. To pa bi bilo čudno v okolju, kjer je že stoletja obstajala pisana beseda. Zato medsebojne sorodnosti morajo imeti <text:span text:style-name="T8">izvor v zapisanih virih.</text:span></text:p>
        <text:p text:style-name="P4"/>
        <text:p text:style-name="P4"><text:span text:style-name="T2">Podobnosti</text:span> med sinoptičnimi evangeliji razkrivajo medsebojno odvisnost in vplivanje v času nastajanja besedil. Pri tem pa prihaja do izraza tudi namen urejevalca (redaktorja), ki je dal svojstven ton posameznemu evangeliju. </text:p>
        <text:p text:style-name="P4"/>
        <text:p text:style-name="P4">Iskanje razlag, kako je prišlo do medsebojnega vplivanja, ima zato posledice v razlaganju teh besedil. Urejevalcem sicer ne smemo pripisovati velikega ustvarjalnega duha, saj so najbrž vedno iz tehtnih razlogov spreminjali vire, ki so jih imeli na razpolago, kljub temu pa se moramo zavedati, da so dali določen pečat celoti evangelija.</text:p>
        <text:p text:style-name="P4"/>
        <text:p text:style-name="P4"><text:span text:style-name="T2">Razlogi</text:span>, ki so vplivali na <text:span text:style-name="T2">razhajanja</text:span> in sorodnosti sinoptikov, so bili lahko naslednji:</text:p>
        <text:p text:style-name="P4">Različnost pisnih virov, ki so bili na razpolago;</text:p>
        <text:p text:style-name="P4">Različna ustna tradicija, ki je krožila v posameznih skupnostih;</text:p>
        <text:p text:style-name="P4">Ustvarjalnost urejevalca.</text:p>
        <text:p text:style-name="P4"><text:soft-page-break/></text:p>
        <text:p text:style-name="P4">Vsi ti dejavniki pa še ne morejo do konca odgovoriti na sorodnosti in razhajanja, ki so zaznavna med sinoptiki. Predpostavljamo lahko določeno odvisnost med enim in drugim zapisom.</text:p>
        <text:p text:style-name="P4"/>
        <text:p text:style-name="P4">O medsebojni odvisnosti treh evangelistov je razmišljal že sv. Avguštin, ki je predvideval, da so se vsi evangelisti med seboj poznali. Na splošno pa je v tradiciji Cerkve veljalo mnenje, da je nastal najprej evangelij po Mateju in da sta Marko in Luka povzemala po njem, ker je najbolj obsežen, zato imamo tudi tak vrstni red v novozaveznem kanonu.</text:p>
        <text:h text:style-name="P46" text:outline-level="3"><text:bookmark-start text:name="__RefHeading__2559_1214460743"/><text:bookmark-start text:name="_Toc79086246"/><text:bookmark-start text:name="_Toc68080038"/>10.3. Trojna, dvojna, enojna tradicija in dvojniki<text:bookmark-end text:name="__RefHeading__2559_1214460743"/><text:bookmark-end text:name="_Toc79086246"/><text:bookmark-end text:name="_Toc68080038"/></text:h>
        <text:p text:style-name="P4"/>
        <text:p text:style-name="P4">Če sorodnost nastopa pri vseh treh evangelistih, govorimo <text:span text:style-name="T2">o trojni tradiciji</text:span> (Mt, Mr, Lk); če nastopa pri dveh, <text:span text:style-name="T2">o dvojni</text:span> (Mt in Lk;Mt in Mr; Mr in Lk). Snov, ki jo vsebuje samo en evangelist pa imenujemo <text:span text:style-name="T2">enojna tradicija</text:span>. O dvojnikih govorimo, kadar se določena snov (prizor) znotraj enega samega evangelija pojavi dvakrat:</text:p>
        <text:p text:style-name="P4"/>
        <text:p text:style-name="P4"><text:span text:style-name="T6">»Nihče svetilke, potem ko jo prižge, ne pokriva s posodo ali jo postavlja pod posteljo, ampak jo daje na podstavek, da tisti, ki vstopajo, vidijo luč. </text:span>(Lk 8,16)</text:p>
        <text:p text:style-name="P4"><text:span text:style-name="T6">»Nihče ne prižiga svetilke in je ne postavlja na skrit kraj ali pod mernik, ampak na podstavek, da tisti, ki vstopajo, vidijo luč.</text:span> (Lk 11,33)</text:p>
        <text:p text:style-name="P4"/>
        <text:p text:style-name="P4"><text:span text:style-name="T2">Trojna tradicija</text:span></text:p>
        <text:p text:style-name="P4">Sestavlja jo okoli 100 odlomkov. To so predvsem čudeži, razpravljanja z nasprotniki, opisi trpljenja, nekaj izrekov, majhni govori, prilike, misijonska navodila, skupno življenje, resnični eshatološki govor.</text:p>
        <text:p text:style-name="P4"/>
        <text:p text:style-name="P4"><text:span text:style-name="T2">Dvojna tradicija</text:span></text:p>
        <text:p text:style-name="P4">Sorodnost med Mt in Lk predstavlja kar velik del snovi, ki zajema predvsem Jezusove govore in izreke. Sorodne vsebine med Mt in Mr, ter Mr in Lk je precej manj. Dvojno tradicijo sestavlja okoli 40 odlomkov – Jezusovih izrekov, zbranih v tematske enote.</text:p>
        <text:p text:style-name="P4"/>
        <text:p text:style-name="P4"><text:span text:style-name="T2">Enojna tradicija</text:span></text:p>
        <text:p text:style-name="P4">Enojne tradicije je zelo malo v Marku; več v Mateju in še več v Luku.</text:p>
        <text:p text:style-name="P11"/>
        <text:p text:style-name="P4"><text:span text:style-name="T2">Dvojniki</text:span></text:p>
        <text:p text:style-name="P4">Npr. Luka ima dvojni misijonski govor; eshatološki govor.</text:p>
        <text:p text:style-name="P4"/>
        <text:h text:style-name="P47" text:outline-level="2"><text:bookmark-start text:name="__RefHeading__2561_1214460743"/><text:bookmark-start text:name="_Toc79086247"/>11. Hipoteza o dveh virih<text:bookmark-end text:name="__RefHeading__2561_1214460743"/><text:bookmark-end text:name="_Toc79086247"/></text:h>
        <text:p text:style-name="P4"/>
        <text:p text:style-name="P4">Ta hipoteza (C. Lachmann) prevladuje že od 18. st. in jo še danes zagovarja večina strokovnjakov. </text:p>
        <text:p text:style-name="P4">Temeljna predpostavka iz katere izhaja: <text:span text:style-name="T4">Marko je prvi evangelij, ki je bil napisan neodvisno od Mateja in Luka</text:span>. Ta dva sta se zgledovala po Marku in pa po nekem hipotetičnem viru, imenovanem <text:span text:style-name="T4">Loginquelle</text:span> – vir izrekov (Q), ki naj bi vseboval samo Jezusove izreke (<text:span text:style-name="T4">logia</text:span>). <text:soft-page-break/>Matej in Luka sta črpala še vsak iz <text:span text:style-name="T8">svojega posebnega vira</text:span> ali <text:span text:style-name="T5">Sondergut</text:span> (SMt in SLk), iz česar so nastali vsakemu lastni odlomki.</text:p>
        <text:p text:style-name="P4"/>
        <text:p text:style-name="P4">Grafični prikaz:</text:p>
        <text:p text:style-name="P4"/>
        <text:p text:style-name="P4"><text:tab/><text:tab/><text:tab/>Mr<text:tab/><text:tab/><text:tab/>Q</text:p>
        <text:p text:style-name="P4"/>
        <text:p text:style-name="P4"/>
        <text:p text:style-name="P4">SMt<text:tab/><text:tab/><text:tab/><text:tab/><text:tab/><text:tab/><text:tab/><text:tab/>SLk</text:p>
        <text:p text:style-name="P4"/>
        <text:p text:style-name="P4"/>
        <text:p text:style-name="P4"/>
        <text:p text:style-name="P4"><text:tab/><text:tab/><text:tab/>Mt<text:tab/><text:tab/><text:tab/>Lk</text:p>
        <text:h text:style-name="P46" text:outline-level="3"><text:bookmark-start text:name="__RefHeading__2563_1214460743"/><text:bookmark-start text:name="_Toc79086248"/><text:bookmark-start text:name="_Toc68080040"/>11.1. Obrazložitev hipoteze o dveh virih<text:bookmark-end text:name="__RefHeading__2563_1214460743"/><text:bookmark-end text:name="_Toc79086248"/><text:bookmark-end text:name="_Toc68080040"/></text:h>
        <text:p text:style-name="P4"/>
        <text:p text:style-name="P4"><text:span text:style-name="T2">Med Lukom in Matejem ni bilo medsebojne odvisnosti in vplivanja – nastajala sta neodvisno drug od drugega. To lahko dokažemo na podlagi naslednjih primerjav:</text:span></text:p>
        <text:list xml:id="list577320171" text:style-name="WWNum9">
          <text:list-item>
            <text:p text:style-name="P8">Luka in Matej se razhajata v mestih, kjer dvojna tradicija prehaja v trojno ali obratno.</text:p>
          </text:list-item>
          <text:list-item>
            <text:p text:style-name="P8">Velik del snovi ima samo Matej in ga v Luku ne zasledimo (enojna tradicija) in tudi obratno, čeprav oba želita zbrati Jezusove izreke.</text:p>
          </text:list-item>
          <text:list-item>
            <text:p text:style-name="P8">Ne odpravljata napak Marka na istih mestih. Popravki, ki jih zasledimo pri enem, so drugačni pri drugem.</text:p>
          </text:list-item>
        </text:list>
        <text:p text:style-name="P4"/>
        <text:p text:style-name="P4"><text:span text:style-name="T2">Vir trojne tradicije je Marko – Matej in Luka sta črpala iz Marka, to nam potrjuje:</text:span></text:p>
        <text:list xml:id="list1034943031" text:style-name="WWNum10">
          <text:list-item>
            <text:p text:style-name="P9"><text:span text:style-name="T8">Kriterij vsebine:</text:span> odsotnost dvojne tradicije (Matej – Luka) pri Marku, ter tudi odsotnost enojne tradicije SMt in SLk pri Marku. Najmanj obširen vir je najstarejši.</text:p>
          </text:list-item>
          <text:list-item>
            <text:p text:style-name="P9"><text:span text:style-name="T8">Kriterij oblikovanja izrazov:</text:span> Marko ima največ nepravilnosti, ki jih Matej in Luka že odpravita, saj ima najbolj revno grščino, polno aramejskih izrazov, ki so izpuščeni pri Mateju in Luku.</text:p>
          </text:list-item>
          <text:list-item>
            <text:p text:style-name="P9"><text:span text:style-name="T8">Kriterij vrstnega reda:</text:span> Matej spreminja vrstni red zaradi lastne zgradbe, Luka pa le redko. 97,2 % Markove vsebine se prekriva z Matejevim in 88,4 % je vzporedne Luku. </text:p>
          </text:list-item>
          <text:list-item>
            <text:p text:style-name="P9">Kadar se Matej razlikuje z Markom, se nikoli ne ujema z Lukom. Prav tako, kadar se Luka razhaja z Markom, se ne ujema z Matejem. To je absolutni dokaz za prvotni vir Marka.</text:p>
          </text:list-item>
        </text:list>
        <text:p text:style-name="P4"/>
        <text:p text:style-name="P4"><text:span text:style-name="T2">Snov, ki jo vsebuje dvojna tradicija Mateja in Luka, izhaja iz nekega skupnega vira Q.</text:span></text:p>
        <text:list xml:id="list1060782576" text:style-name="WWNum11">
          <text:list-item>
            <text:p text:style-name="P10">Ne more izhajati preprosto iz ustne tradicije, ker zasledimo isti vrstni red dogajanja tako pri Mateju in Luku. Ni mogoče, da jo je Luka vzel od Mateja ali obratno. V Marku ta snov ne obstaja, zato je zelo verjetno, da sta Matej in Luka oba črpala iz nekega skupnega vira, ki se ni ohranil in imenujemo z nemško besedo <text:span text:style-name="T4">Quelle</text:span> – vir (oznaka Q).</text:p>
          </text:list-item>
        </text:list>
        <text:p text:style-name="P4"/>
        <text:p text:style-name="P4">Pristaši teorije o dveh virih zagovarjajo, da je dokazljiva, tudi če bi se Marko ne ohranil, že sama primerjava med Matejem in Lukom kaže na združitev različnih blokov vsebin, torej na obstoj dveh različnih virov, ki sta jih vsak samostojno povezala v celoten evangelij.</text:p>
        <text:p text:style-name="P4"/>
        <text:h text:style-name="P47" text:outline-level="2"><text:bookmark-start text:name="__RefHeading__2565_1214460743"/><text:bookmark-start text:name="_Toc79086249"/><text:soft-page-break/>12. Alternativne hipoteze in ovrednostenje<text:bookmark-end text:name="__RefHeading__2565_1214460743"/><text:bookmark-end text:name="_Toc79086249"/></text:h>
        <text:p text:style-name="P4"/>
        <text:p text:style-name="P4">Vse ostale obstoječe hipoteze o tej problematiki lahko povzamemo v dve skupini.</text:p>
        <text:p text:style-name="P4"/>
        <text:h text:style-name="P46" text:outline-level="3"><text:bookmark-start text:name="__RefHeading__2567_1214460743"/><text:bookmark-start text:name="_Toc79086250"/><text:bookmark-start text:name="_Toc68080042"/>12.1. Zanikanje vira Q<text:bookmark-end text:name="__RefHeading__2567_1214460743"/><text:bookmark-end text:name="_Toc79086250"/><text:bookmark-end text:name="_Toc68080042"/></text:h>
        <text:p text:style-name="P4">Prva skupina je za tiste, ki se jim zdi hipoteza o dveh virih preveč komplicirana in predlagajo bolj preproste – obstoje enega samega vira. Te hipoteze zanikajo obstoj vira Q.</text:p>
        <text:p text:style-name="P4"/>
        <text:p text:style-name="P4"/>
        <text:p text:style-name="P4"><text:tab/><text:tab/>Mr<text:tab/><text:tab/><text:tab/><text:tab/>Mt<text:tab/><text:tab/><text:tab/><text:tab/>Mt</text:p>
        <text:p text:style-name="P4"/>
        <text:p text:style-name="P4"/>
        <text:p text:style-name="P4"/>
        <text:p text:style-name="P4"><text:tab/><text:tab/><text:tab/>Mt<text:tab/><text:tab/><text:tab/><text:tab/>Mr<text:tab/><text:tab/><text:tab/><text:tab/>Lk</text:p>
        <text:p text:style-name="P4"/>
        <text:p text:style-name="P4">Lk<text:tab/><text:tab/><text:tab/><text:tab/>Lk<text:tab/><text:tab/><text:tab/><text:tab/>Mr</text:p>
        <text:h text:style-name="P46" text:outline-level="3"><text:bookmark-start text:name="__RefHeading__2569_1214460743"/><text:bookmark-start text:name="_Toc79086251"/><text:bookmark-start text:name="_Toc68080043"/>12.2. Bolj kompleksno višje število virov<text:bookmark-end text:name="__RefHeading__2569_1214460743"/><text:bookmark-end text:name="_Toc79086251"/><text:bookmark-end text:name="_Toc68080043"/></text:h>
        <text:p text:style-name="P4">Ta druga skupina predstavlja tiste, ki nastajanje predstavljajo bolj kompleksno in zvišujejo število virov. Podlaga vsega so trije temeljni viri. Ko so te tri vire uporabljali v različnih krščanskih skupnostih, so medsebojno vplivali drug na drugega in povzročili nastanek ostalih treh virov v predhodnem obdobju: predhodni Mt, predhodni Mr in predhodni Lk. Vmes pa je na prvega in tretjega vplival tudi vir Q. Tudi ti trije prehodni dokumenti so med seboj vplivali drug na drugega, ko so jih uporabljali v različnih Cerkvah in tako povzročili nastanek treh sinoptičnih evangelijev.</text:p>
        <text:p text:style-name="P4"/>
        <text:h text:style-name="P46" text:outline-level="3"><text:bookmark-start text:name="__RefHeading__2571_1214460743"/><text:bookmark-start text:name="_Toc79086252"/><text:bookmark-start text:name="_Toc68080044"/>12.3. Rollandova hipoteza<text:bookmark-end text:name="__RefHeading__2571_1214460743"/><text:bookmark-end text:name="_Toc79086252"/><text:bookmark-end text:name="_Toc68080044"/></text:h>
        <text:p text:style-name="P4">Obstaja tudi hipoteza, ki je želela združiti obe teoriji. Vir vsega naj bi bil neki evangelij dvanajsterih iz Jeruzalema, ki je povzročil nastanek ostalih dveh: evangelij helenistov v Antiohiji in pavlinskega v Efezu ali Filipih. Ta dva evangelija naj bi prek redakcijskega dela imela vpliv na nastanek Markovega. Prvi naj bi ob kombinaciji s tradicijo Q in izvirne Matejeve snovi povzročil nastanek Mateja. Drugi pa naj bi ob kombinaciji Q in izbirne Lukove snovi dal začetek Lukovega evangelija.</text:p>
        <text:p text:style-name="P4"/>
        <text:h text:style-name="P47" text:outline-level="2"><text:bookmark-start text:name="__RefHeading__2573_1214460743"/><text:bookmark-start text:name="_Toc79086253"/>13. Značilnost ustnega izročila in fragmentaričnost<text:bookmark-end text:name="__RefHeading__2573_1214460743"/><text:bookmark-end text:name="_Toc79086253"/></text:h>
        <text:p text:style-name="P4"/>
        <text:h text:style-name="P46" text:outline-level="3"><text:bookmark-start text:name="__RefHeading__2575_1214460743"/><text:bookmark-start text:name="_Toc79086254"/>13.1. Značilnosti ustnega izročila<text:bookmark-end text:name="__RefHeading__2575_1214460743"/><text:bookmark-end text:name="_Toc79086254"/></text:h>
        <text:p text:style-name="P4"/>
        <text:p text:style-name="P4">Sinoptično vprašanje nas je postavilo na sam začetek, v obdobje nastajanja evangelijev, k najstarejšim virom, iz katerih so izšli. Še prej, pred prvimi zapisi, pa se predpostavlja obdobje ustne tradicije, obdobje, v katerem se je vzpostavil odnos med Jezusom in evangeliji.</text:p>
        <text:p text:style-name="P4"><text:soft-page-break/></text:p>
        <text:p text:style-name="P4"><text:span text:style-name="T4">Kaj lahko rečemo za obdobje ustne tradicije, kakšne so bile njegove značilnosti?</text:span> Že najstarejši pisci so vedeli, da so se evangeliji rodili iz ustnega oznanjevanja. Sv. Irenej in Papij sta zapisala, da je podlaga Marka Petrovo ustno oznanjenje. Oznanjenje "v živo" je bilo bolj pomembno od pisnega. Jezus je poslal apostole oznanjat, ne pisat evangelij. Tudi Luka v predgovoru k evangeliju povezuje pisanje s tem, kar so "izročili" očividci, ki so bili v službi besede.</text:p>
        <text:p text:style-name="P4"/>
        <text:p text:style-name="P4">Določene podatke glede obdobja ustne tradicije lahko dobimo iz Pavlovih pisem:</text:p>
        <text:p text:style-name="P4">Krščanska vera je v svojem bistvu prejeta tradicija, ki se je zvesto predajala naprej;</text:p>
        <text:p text:style-name="P4">Ta tradicija se je najprej osredotočila na smrt in vstajenje Kristusa.</text:p>
        <text:p text:style-name="P4"/>
        <text:p text:style-name="P4">Zanimivo je, da Pavel zelo redko citira Jezusove izreke. To dejstvo je zanimivo še posebej zato, ker je velik del Pavlovih pisem namenjen poučevanju. Probleme prvotnih skupnosti so torej reševali brez sklicevanja na Jezusov nauk in izreke – tudi če bi nekateri bili zelo primerni in učinkoviti.</text:p>
        <text:p text:style-name="P4"/>
        <text:p text:style-name="P4">Danes je splošno mnenje, da Pavlinske skupnosti niso imele na razpolago sinoptične vsebine, kar pa še ne pomeni, da ta takrat še ni obstajala. Najbrž je krožila v palestinsko in judeo-helenističnih spisih. Apostolski očetje in apokrifna literatura nam o tem povesta bolj malo.</text:p>
        <text:p text:style-name="P4"/>
        <text:p text:style-name="P4">Temelj za razumevanje obdobja ustne tradicije predstavljajo kar kanonični evangeliji sami. Trud, da bi razumeli njihovo predzgodovino, pripisujemo zgodovini oblik (<text:span text:style-name="T4">Formgeschichte</text:span>), ki raziskuje pojav fragmentaričnosti in značilnosti ustnega izročila. Z ene strani priznava tesen odnos z življenjem skupnosti, z druge strani pa notranji odnos z osebo Jezusa Kristusa.</text:p>
        <text:p text:style-name="P4"/>
        <text:h text:style-name="P46" text:outline-level="3"><text:bookmark-start text:name="__RefHeading__2577_1214460743"/><text:bookmark-start text:name="_Toc79086255"/>13.2. Fragmentaričnost<text:bookmark-end text:name="__RefHeading__2577_1214460743"/><text:bookmark-end text:name="_Toc79086255"/></text:h>
        <text:p text:style-name="P4"/>
        <text:p text:style-name="P4">Pri branju evangelijev lahko hitro opazimo, da so sestavljeni iz različnih malih enot, ki so bile na začetku neodvisne druga od druge. Prav tako lahko pri branju opazimo, da so v velikem delu vsebine nanizani različni mali prizori, med katere so večkrat vrinjeni splošni povzetki o Jezusovem delovanju v določenem času ali kraju:</text:p>
        <text:p text:style-name="P4"/>
        <text:p text:style-name="P4"><text:span text:style-name="T6">In prihajal je v njihove shodnice, oznanjal po vsej Galileji in izganjal demone.</text:span> (Mr 1,39)</text:p>
        <text:p text:style-name="P4"><text:span text:style-name="T6">V mnogih takih prilikah jim je govoril besedo, kakor so jo pač mogli poslušati.</text:span> (Mr 3,11)</text:p>
        <text:p text:style-name="P4"><text:span text:style-name="T6">Jezus je hodil po vsej Galileji. Učil je po njihovih shodnicah in oznanjal evangelij kraljestva. Ozdravljal je vsakovrstne bolezni in vsakovrstne slabosti med ljudstvom.</text:span> (Mt 4,23)</text:p>
        <text:p text:style-name="P4"><text:span text:style-name="T6">Jezus je obhodil vsa mesta in vasi. Učil je po njihovih shodnicah in oznanjal evangelij kraljestva. Ozdravljal je vsako bolezen in vsako slabost.</text:span> (Mt 9,35)</text:p>
        <text:p text:style-name="P4"/>
        <text:p text:style-name="P4">Te prizore lahko z lahkoto zamejimo in ločimo enega od drugega, ne da bi se pri tem izgubil njihov pomen. Razdelimo jih na odlomke, <text:span text:style-name="T8">perikope</text:span> (<text:span text:style-name="T4">perikoptein</text:span> <text:s/>- odrezati). Bralec zlahka dojame njihov začetek, razvoj in zaključek. Fragmentaričnost je težje utemeljiti le v pripovedih o trpljenju, kjer nastopa večja skladnost in časovno dogajanje.</text:p>
        <text:p text:style-name="P4"><text:soft-page-break/></text:p>
        <text:p text:style-name="P4">Zelo redko v evangelijih zasledimo nanašanja enega prizora na drugega:</text:p>
        <text:p text:style-name="P4"/>
        <text:p text:style-name="P4"><text:span text:style-name="T6">Herod je rekel: »Janeza sem jaz dal obglaviti; kdo pa je ta, o katerem slišim take reči?« In prizadeval si je, da bi ga videl.</text:span> (Lk 9,9)</text:p>
        <text:p text:style-name="P4"><text:span text:style-name="T6">Ko je Herod zagledal Jezusa, se je zelo razveselil. Že precej časa ga je namreč želel videti, ker je slišal o njem. Pričakoval je, da ga bo videl narediti kakšno znamenje.</text:span> (Lk 23,8)</text:p>
        <text:p text:style-name="P4"/>
        <text:p text:style-name="P4">Med enim in drugim prizorom je pripovedna povezava precej slaba; večkrat manjka jasen opis časa in prostora dogajanja, nahajajo se samo zelo splošni opisi: npr. <text:span text:style-name="T4">ko je šel dalje; po teh dogodkih; v tistem času; v tistih dneh; takoj nato; potem; drugič; …</text:span></text:p>
        <text:p text:style-name="P4"/>
        <text:p text:style-name="P4">To daje vtis umetnega načina povezovanja dogodkov, kar potrjuje tudi različen kontekst istega prizora v različnih evangelijih (npr.: očiščenje templja je pri Jn postavljeno na začetek Jezusovega javnega delovanja, ob prvem obisku Jeruzalema; pri sinoptikih pa v zadnjem tednu ob prihodu v Jeruzalem).</text:p>
        <text:p text:style-name="P4"/>
        <text:p text:style-name="P4">Primer:</text:p>
        <text:p text:style-name="P4"><text:span text:style-name="T6">Jezus pa je rekel: »Ne branite mu! Nihče namreč ne more storiti mogočnega dela v </text:span><text:span text:style-name="T7">mojem imenu</text:span><text:span text:style-name="T6"> in takoj grdo govoriti o meni. Kdor ni proti nam, je za nas. </text:span></text:p>
        <text:p text:style-name="P4"><text:span text:style-name="T6">Kdor vam da piti kozarec vode zaradi </text:span><text:span text:style-name="T7">imena, ker ste Kristusovi</text:span><text:span text:style-name="T6"> - resnično, povem vam -, zagotovo ne bo izgubil svojega plačila.« [Skušnjave vabijo v greh </text:span></text:p>
        <text:p text:style-name="P4"><text:span text:style-name="T6">»Kdor </text:span><text:span text:style-name="T7">pohujša</text:span><text:span text:style-name="T6"> enega od teh </text:span><text:span text:style-name="T7">malih, ki verujejo vame</text:span><text:span text:style-name="T6">, bi bilo bolje zanj, da bi mu obesili mlinski kamen na vrat in ga vrgli v morje. <text:s/></text:span></text:p>
        <text:p text:style-name="P4"><text:span text:style-name="T6">Če te tvoja roka </text:span><text:span text:style-name="T7">pohujšuje</text:span><text:span text:style-name="T6">, jo odsekaj! Bolje je zate, da prideš pohabljen v življenje, kakor da bi imel obe roki, pa bi prišel v peklensko dolino, v neugasljivi </text:span><text:span text:style-name="T7">ogenj</text:span><text:span text:style-name="T6">. </text:span></text:p>
        <text:p text:style-name="P4"><text:span text:style-name="T6">Če te tvoja noga </text:span><text:span text:style-name="T7">pohujšuje</text:span><text:span text:style-name="T6">, jo odsekaj! Bolje je zate, da prideš hrom v življenje, kakor da bi imel obe nogi, pa bi bil vržen v peklensko dolino.</text:span></text:p>
        <text:p text:style-name="P4"><text:span text:style-name="T6">Če te tvoje oko </text:span><text:span text:style-name="T7">pohujšuje</text:span><text:span text:style-name="T6">, ga iztakni! Bolje je zate, da prideš z enim očesom v Božje kraljestvo, kakor da bi imel obe očesi, pa bi bil vržen v peklensko dolino, kjer njihov črv ne umre in njihov </text:span><text:span text:style-name="T7">ogenj </text:span><text:span text:style-name="T6">ne ugasne. </text:span></text:p>
        <text:p text:style-name="P4"><text:span text:style-name="T6">Vsakdo bo namreč z </text:span><text:span text:style-name="T7">ognjem osoljen</text:span><text:span text:style-name="T6">. Sol je dobra. Če pa sol postane neslana, s čim jo boste popravili? Imejte </text:span><text:span text:style-name="T7">sol</text:span><text:span text:style-name="T6"> v sebi in živite v miru med seboj!«(</text:span>Mr 9,38-50)</text:p>
        <text:p text:style-name="P4"/>
        <text:p text:style-name="P4"><text:span text:style-name="T4">Vprašajmo se, kje in kako so se shranili vsi posamezni fragmenti, ki jih je potem evangelist na svojstven način povezal v celoto?</text:span></text:p>
        <text:p text:style-name="P4"/>
        <text:p text:style-name="P4">Fragmentaričnost bi si lahko razložili tudi tako, da se je vse shranjevalo v spominu ljudi: s časom se mnogo okoliščin pozabi, ostane samo to, kar je bistveno. Za Jezusove besede in dejanja pa si je težko zamisliti, da so se shranile samo na tako privaten način. Obstaja več neposrednih dokazov, da so bili fragmenti v rabi v prvotni Cerkvi.</text:p>
        <text:p text:style-name="P4"/>
        <text:p text:style-name="P4">Fragmentaričnost je vzporedna ustnemu izročilu. Tako fragmentaričnost kot ustno izročilo je bilo pogojeno s pastoralnimi potrebami skupnosti ter z nujnostjo zapisovanja za kasnejše rodove. </text:p>
        <text:p text:style-name="P4"/>
        <text:p text:style-name="P4"><text:soft-page-break/><text:span text:style-name="T4">Do katerega obdobja lahko govorimo o fragmentaričnosti?</text:span></text:p>
        <text:p text:style-name="P4"/>
        <text:p text:style-name="P4">Za prvo obdobje je bila osnova samo ustno izročilo. Pred evangeliji so obstajale določene zbirke čudežev, prilik, nasprotovanj, čeprav tega ne moremo dokazati. </text:p>
        <text:p text:style-name="P4"/>
        <text:h text:style-name="P47" text:outline-level="2"><text:bookmark-start text:name="__RefHeading__2579_1214460743"/><text:bookmark-start text:name="_Toc79086256"/>14. Odnos med zgodovino oblik in življenjskim okoljem<text:bookmark-end text:name="__RefHeading__2579_1214460743"/><text:bookmark-end text:name="_Toc79086256"/></text:h>
        <text:p text:style-name="P4"/>
        <text:p text:style-name="P4"><text:span text:style-name="T4">Kakšna je povezava med jezikovno sociološkimi elementi, ki določajo obliko in pa življenjskim okoljem, v katerem so nastali</text:span> ?</text:p>
        <text:p text:style-name="P4"/>
        <text:h text:style-name="P46" text:outline-level="3"><text:bookmark-start text:name="__RefHeading__2581_1214460743"/><text:bookmark-start text:name="_Toc79086257"/><text:bookmark-start text:name="_Toc68080050"/>14.1. Zgodovina oblik<text:bookmark-end text:name="__RefHeading__2581_1214460743"/><text:bookmark-end text:name="_Toc79086257"/><text:bookmark-end text:name="_Toc68080050"/></text:h>
        <text:p text:style-name="P4">Zgodovina oblik ni samo neka klasifikacija posameznih oblik: te morajo biti razumljene v odnosu do cerkvenih skupnosti, kjer so se oblikovale. Zgodovina oblik tudi ne more biti samo neka sociološka študija Jezusovega okolja, nujno mora preiti na literarno raven in se v literarnem smislu vprašati o oblikah.</text:p>
        <text:p text:style-name="P4"/>
        <text:p text:style-name="P4"><text:span text:style-name="T2">Pojem </text:span><text:span text:style-name="T5">zgodovina</text:span><text:span text:style-name="T2"> poudarja, da evangeljska vsebina mora biti razumljena v času, v katerem se je oblikovala, od zgodovinskega Jezusa, do končne oblike evangelijev.</text:span></text:p>
        <text:p text:style-name="P11"/>
        <text:p text:style-name="P4"><text:span text:style-name="T2">Pojem </text:span><text:span text:style-name="T5">oblika</text:span><text:span text:style-name="T2"> določuje model, shemo, ki je skrčena na osnovne elemente, ko smo izločili posamezne konkretne primere.</text:span> Ne gre za literarne modele (roman, tragedija, pismo, apokalipsa), ampak za modele, ki so uporabljeni v ustnem prenašanju v resničnem življenju neke socialne skupnosti. </text:p>
        <text:p text:style-name="P4"/>
        <text:p text:style-name="P4">Pri oblikah je zelo pomembna uporabnost in učinkovitost <text:s/>v določenih potrebah skupnosti. Zato je zanje značilna odsotnost estetskih zahtev, kratkost, ustni izraz, anonimnost, uporaba standardnih tradicionalnih modelov, brez prostora za izviren izraz posameznika.</text:p>
        <text:p text:style-name="P4"/>
        <text:p text:style-name="P4">Pojem <text:span text:style-name="T4">oblika</text:span> se v temelju navezuje na življenjsko okolje, na konkretne potrebe ljudi, iz katerih se je rodila določena oblika.</text:p>
        <text:p text:style-name="P4"/>
        <text:h text:style-name="P46" text:outline-level="3"><text:bookmark-start text:name="__RefHeading__2583_1214460743"/><text:bookmark-start text:name="_Toc79086258"/><text:bookmark-start text:name="_Toc68080051"/>14.2. Življenjsko okolje<text:bookmark-end text:name="__RefHeading__2583_1214460743"/><text:bookmark-end text:name="_Toc79086258"/><text:bookmark-end text:name="_Toc68080051"/></text:h>
        <text:p text:style-name="P4">Tako Bultmann kot Dibelius prihaja do istega zaključka, da o življenjskem okolju lahko rečemo zelo malo, niti ne moremo z gotovostjo trditi, da je obstajal. Kaj torej ostaja jasno po vseh razpravah o življenjskem okolju in zgodovini oblik. Oba začetnika sta izhajala iz sociološke postavke, ki jo je potrebno poglobiti. V obeh sklepanjih opazimo premalo pripisovanja pozornosti notranji usmerjenosti skupnosti na Jezusa – kar je dajalo identiteto. Problem se torej zastavlja v še večji globini.</text:p>
        <text:p text:style-name="P4"/>
        <text:h text:style-name="P47" text:outline-level="2"><text:bookmark-start text:name="__RefHeading__2585_1214460743"/><text:bookmark-start text:name="_Toc79086259"/>15. Usmerjenost tradicije in njene značilnosti<text:bookmark-end text:name="__RefHeading__2585_1214460743"/><text:bookmark-end text:name="_Toc79086259"/></text:h>
        <text:p text:style-name="P4"/>
        <text:p text:style-name="P4"><text:soft-page-break/>Če je v preteklosti zgodovina oblik v čem pogrešila, to ni bilo zato, ker ni povezala med seboj evangeljske snovi z življenjem in potrebami prvih skupnosti, ampak, ker ni dobro poudarila <text:span text:style-name="T4">posebnosti</text:span> (specifičnosti) teh potreb.</text:p>
        <text:p text:style-name="P4"/>
        <text:p text:style-name="P4">Gre namreč za potrebe ne katerekoli skupnosti, ampak krščanske skupnosti, ki je posebne narave. Čeprav je veliko vidikov skupnih vsem ostalim skupnostim, vendar ta skupnost ne more biti razumljena brez odnosa z Jezusom Kristusom.</text:p>
        <text:p text:style-name="P4"/>
        <text:p text:style-name="P4">Zato se njene potrebe ne morejo zožiti na čisto praktične (kot je uravnavanje skupnega življenja, zagotovitev osnovnega reda, niti na potrebe samo religiozne narave – kot je potreba po nauku, obredju, morali). <text:span text:style-name="T2">V vseh teh potrebah je potrebno iskati odnos z Jezusom, ki ga na dnu izražajo.</text:span></text:p>
        <text:p text:style-name="P4"/>
        <text:p text:style-name="P4">Preden neka skupina izrazi posebne potrebe ima v sebi osnovno potrebo: dojeti identiteto same sebe, svojo zgodovinsko vlogo in vcepitev v čas in prostor. To pogosto zahteva tudi določitev odnosa z ostalimi skupnostmi, določitev sporočila, ki ga mora razširjati.</text:p>
        <text:p text:style-name="P4"/>
        <text:p text:style-name="P4"><text:span text:style-name="T8">Za krščansko skupnost je torej prva in osnovna potreba, dojeti Jezusa Kristusa, njegovo osebnost in delovanje.</text:span> To je potreba, ki ne more biti skrčena na neko zemeljsko razsežnost, ampak vključuje najprej teološki vidik, nato zgodovinskega, biografskega, itd. </text:p>
        <text:p text:style-name="P4"/>
        <text:p text:style-name="P4">Središče zanimanja je torej najprej notranje, lastno krščanski veri, in ga ne moremo pripisati samo zunanjemu procesu.</text:p>
        <text:p text:style-name="P4"/>
        <text:p text:style-name="P4">Zgodovina oblik je večkrat tudi zanemarjala pripovedno razsežnost evangelijev, ki se danes zelo poudarja. Za razumevanje vsakega najmanjšega fragmenta ali odlomka evangelija se predpostavlja, da bralec ve, kdo je v temelju Jezus: toliko je pomemben posamezen izrek ali malo dejanje, kolikor gradi celostno podobo Jezusa.</text:p>
        <text:h text:style-name="P46" text:outline-level="3"><text:bookmark-start text:name="__RefHeading__2587_1214460743"/><text:bookmark-start text:name="_Toc79086260"/><text:bookmark-start text:name="_Toc68080054"/>15.1. Značilnosti tradicije pred Kristusovim vstajenjem<text:bookmark-end text:name="__RefHeading__2587_1214460743"/><text:bookmark-end text:name="_Toc79086260"/><text:bookmark-end text:name="_Toc68080054"/></text:h>
        <text:p text:style-name="P4"><text:span text:style-name="T4">Jezus je poučeval, se predstavljal svojim sodobnikom, ki so ga sprejemali kot učitelja, tudi več kot učitelja.</text:span>  To je pomenilo izhodišče za oblikovanje evangeljske tradicije. Jezusova tradicija ni anonimna, ampak zaupana nekaterim, ki so za to posebej izbrani in poklicani, ter pripravljeni.</text:p>
        <text:p text:style-name="P4"/>
        <text:h text:style-name="P46" text:outline-level="3"><text:bookmark-start text:name="__RefHeading__2589_1214460743"/><text:bookmark-start text:name="_Toc79086261"/><text:bookmark-start text:name="_Toc68080055"/>15.2. Značilnosti tradicije po Kristusovem vstajenju<text:bookmark-end text:name="__RefHeading__2589_1214460743"/><text:bookmark-end text:name="_Toc79086261"/><text:bookmark-end text:name="_Toc68080055"/></text:h>
        <text:p text:style-name="P4">Vstajenje je še mnogo bolj povzdignilo Jezusovo avtoriteto. To potrjuje edinstveno dejanje:</text:p>
        <text:p text:style-name="P4">Za judovsko tradicijo je bilo normalno zbiranje izrekov različnih učiteljev, katerih imena so se spominjali le toliko, da so jih delili v različne tradicije, pomembna pa je bila samo vsebina.</text:p>
        <text:p text:style-name="P4">Kristjani pa so zbirali samo Jezusove izreke in jih niso mešali z nikomer drugim.</text:p>
        <text:p text:style-name="P4"/>
        <text:h text:style-name="P46" text:outline-level="3"><text:bookmark-start text:name="__RefHeading__2591_1214460743"/><text:bookmark-start text:name="_Toc79086262"/><text:bookmark-start text:name="_Toc68080056"/><text:soft-page-break/>15.3. Ključna sodba <text:span text:style-name="T9">Formgeschichte</text:span><text:bookmark-end text:name="__RefHeading__2591_1214460743"/><text:bookmark-end text:name="_Toc79086262"/><text:bookmark-end text:name="_Toc68080056"/></text:h>
        <text:p text:style-name="P4">Naša zaključna sodba nad Formgeschichte: odnos med vsebino evangelijev in življenjem Cerkve ne sem biti obravnavan v zgolj sociološkem ali religioznem smislu, saj življenje Cerkve ostaja vedno temeljno usmerjeno na Jezusa.</text:p>
        <text:p text:style-name="P4"/>
        <text:h text:style-name="P47" text:outline-level="2"><text:bookmark-start text:name="__RefHeading__2593_1214460743"/><text:bookmark-start text:name="_Toc79086263"/>16. Zgodovinska vrednost evangelijev<text:bookmark-end text:name="__RefHeading__2593_1214460743"/><text:bookmark-end text:name="_Toc79086263"/></text:h>
        <text:p text:style-name="P4"/>
        <text:p text:style-name="P4">Kanonični evangeliji so osnovni zgodovinski vir o Jezusu in tudi edini, saj smo videli, da se ostali novozavezni spisi osredotočijo samo na Njegovo smrt in vstajenje, apokrifi pa dodajajo omenjene in negotove podatke. Judovski in poganski viri Jezusa samo omenjajo. Zato se pojavlja vprašanje, kako presojati zgodovinskost evangelijev, kaj razumemo pod pojmom "<text:span text:style-name="T4">zgodovinska vrednost evangelijev</text:span>"?</text:p>
        <text:p text:style-name="P4"/>
        <text:p text:style-name="P4">Ob upoštevanju zgodovine oblik in zgodovine urejanja je nesmiselno dvomiti v zgodovinskost evangelijev, čeprav vemo, da o njihovem procesu nastajanja ne moremo nič točnega dokazati.</text:p>
        <text:p text:style-name="P4"/>
        <text:p text:style-name="P4">Lastnost fragmentaričnosti, ki smo jo dokazali kot predhodno nastajanju celostnih evangeljskih zapisov, nam preprečuje, da bi na podlagi evangelijev izoblikovali zgodovinski življenjepis Jezusa Kristusa na modelu današnje biografije. Če pa iščemo Njegovo življenjsko sporočilo in namen, ki ga je dopolnil na zemlji, pa bi lahko zadoščalo že več kratkih odlomkov.</text:p>
        <text:p text:style-name="P4"/>
        <text:p text:style-name="P4">Tudi ljudski značaj okolja, v katerem se je prenašalo evangeljsko oznanilo, ni ovira za zgodovinsko verodostojnost, čeprav se prenašalci oznanila niso posluževali stroge storiografske metode. Tudi dejstva, da so ob liturgični rabi evangelijev v cerkvenih skupnostih večkrat prilagajali razloge dogodkov, ne smemo razumeti, da so vsebino ponovno ustvarjali.</text:p>
        <text:h text:style-name="P45" text:outline-level="1"><text:bookmark-start text:name="__RefHeading__2595_1214460743"/><text:bookmark-start text:name="_Toc79086264"/>II. Predstavitev štirih evangelijev<text:bookmark-end text:name="__RefHeading__2595_1214460743"/><text:bookmark-end text:name="_Toc79086264"/></text:h>
        <text:h text:style-name="P47" text:outline-level="2"><text:bookmark-start text:name="__RefHeading__2597_1214460743"/><text:bookmark-start text:name="_Toc79086265"/>1. Marko: avtorstvo, kraj in čas pisanja, stil, snov, teološka zasnova in struktura<text:bookmark-end text:name="__RefHeading__2597_1214460743"/><text:bookmark-end text:name="_Toc79086265"/></text:h>
        <text:h text:style-name="P46" text:outline-level="3"><text:bookmark-start text:name="__RefHeading__2599_1214460743"/><text:bookmark-start text:name="_Toc79086266"/><text:bookmark-start text:name="_Toc68080069"/>1.1. <text:bookmark-end text:name="_Toc68080069"/>Avtorstvo<text:bookmark-end text:name="__RefHeading__2599_1214460743"/><text:bookmark-end text:name="_Toc79086266"/></text:h>
        <text:p text:style-name="P4">Nova zaveza večkrat omenja nekega Marka, ki je Pavlov sodelavec ter ga spremlja v ujetništvu. Apostol Pavel ga želi imeti s seboj vse do konca. Je tudi blizu Petru, ki ga imenuje »moj sin«. Pogosto ga omenja tudi Luka v Apd, ponavadi skupaj z Barnabo, kateremu je bil bratranec, toda z bolj kompleksnim imenom Janez Marko. Je iz Jeruzalema, sodeluje s Pavlom in Barnabo pri ustanavljanju cerkve v Antiohiji ter pomaga pri prvem misijonskem potovanju; loči se od njiju pred izkrcanjem v Pamfiliji.</text:p>
        <text:p text:style-name="P4"/>
        <text:p text:style-name="P4">Danes lahko trdimo, da je avtor neki kristjan iz judovstva, pripadnik druge krščanske generacije. Iz evangelija vidimo, da avtor ne pozna dobro Jeruzalema in okolice, saj so pogoste zemljepisne napake – zato sklepamo, da izhaja iz nejudovskih krajev. Evangelij sam odseva tudi skrbnost nekoga, ki je zbral skupaj najstarejšo tradicijo judovskega izvora <text:soft-page-break/>(pogosti arameizmi) in jo prenesel v pogansko okolje, zato je mogoče, da je bil Petrov učenec.</text:p>
        <text:p text:style-name="P13"/>
        <text:p text:style-name="P4"><text:span text:style-name="T6">Pozdravlja te Epafra, moj sojetnik v Kristusu Jezusu, pa še Marko, Aristarh, Dema in Luka, moji sodelavci. </text:span><text:span text:style-name="T10">(Flm 23-24)</text:span></text:p>
        <text:p text:style-name="P4"><text:span text:style-name="T6">Pozdravlja vas moj sojetnik Aristarh, poleg njega Barnabov bratranec Marko – glede tega ste prejeli navodila: če bo prišel k vam, ga sprejmite,… </text:span><text:span text:style-name="T10">(Kol 4,10)</text:span></text:p>
        <text:p text:style-name="P4"><text:span text:style-name="T6">Samo Luka je pri meni. Vzemi Marka in ga pripelji s seboj, ker mi zelo koristi za službo. </text:span><text:span text:style-name="T10">(2 Tim 4,11)</text:span></text:p>
        <text:p text:style-name="P4"><text:span text:style-name="T6">Pozdravljata vas prav tako izvoljena Cerkev, ki je v Babilonu, in Marko, moj sin. </text:span><text:span text:style-name="T10">(1 Pet 5,13)</text:span></text:p>
        <text:p text:style-name="P4"><text:span text:style-name="T6">In ko si je o tem prišel na jasno, je stopil do hiše Marije, matere Janeza Marka, kjer je bilo veliko zbranih in so molili. </text:span><text:span text:style-name="T10">(Apd 12,12)</text:span></text:p>
        <text:p text:style-name="P4"><text:span text:style-name="T6">Barnaba in Savel sta opravila svojo nalogo v Jeruzalemu in se vrnila, s sabo sta vzela Janeza, ki se je imenoval Marko. </text:span><text:span text:style-name="T10">(Apd 12,24)</text:span></text:p>
        <text:p text:style-name="P4"><text:span text:style-name="T6">Tam sta v Salamini po judovskih shodnicah oznanjala Božjo besedo; in za pomočnika sta imela Janeza… Pavel je s spremljevalcema odplul iz Pafosa in prispel v Pergo v Pamfiliji. Tu se je Janez ločil od njiju in se vrnil v Jeruzalem. (Apd 13,5.13)</text:span></text:p>
        <text:p text:style-name="P4"/>
        <text:h text:style-name="P46" text:outline-level="3"><text:bookmark-start text:name="__RefHeading__2601_1214460743"/><text:bookmark-start text:name="_Toc79086267"/>1.2. Kraj in čas pisanja – Rimski evangelij<text:bookmark-end text:name="__RefHeading__2601_1214460743"/><text:bookmark-end text:name="_Toc79086267"/></text:h>
        <text:p text:style-name="P4"/>
        <text:p text:style-name="P4">Zagotovo ta evangelij ni bil pisan za palestinsko skupnost, temveč za poganske kristjane, za ne-judovsko ljudstvo zunaj Palestine, saj se avtor ne bi zavzemal za prevod aramejskih izrazov in razlaganje judovskih navad ter praznikov.</text:p>
        <text:p text:style-name="P4"/>
        <text:p text:style-name="P4">Še danes je najbolj verjeten rimski izvor, kar potrjujejo tudi Papij, Klemen Aleksandrijski, Hieronim, Evzebij, Efrem. O tem pričajo tudi številni latinizmi, ki jih je precej več v tem evangeliju kot v drugih.</text:p>
        <text:p text:style-name="P4"/>
        <text:p text:style-name="P4"><text:span text:style-name="T2">Čas</text:span> nastanka evangelija skoraj vsi postavljajo v obdobje okoli leta 70, v čas po Petrovi smrti (64) in pred padcem Jeruzalema (70). Predvsem razlaga poglavja 13 kaže na to, da je evangelij nastal pred padcem Jeruzalema.</text:p>
        <text:h text:style-name="P46" text:outline-level="3"><text:bookmark-start text:name="__RefHeading__2603_1214460743"/><text:bookmark-start text:name="_Toc79086268"/>1.3. Stil – pogovorni<text:bookmark-end text:name="__RefHeading__2603_1214460743"/><text:bookmark-end text:name="_Toc79086268"/></text:h>
        <text:p text:style-name="P4"/>
        <text:p text:style-name="P4">Markov jezik je ubog in skromen, njegovo poznanje grščine je zelo omejeno in polno arameizmov (semitizmov): <text:span text:style-name="T4">Talita kum, effeta, boanerges, korban.</text:span><text:note text:id="ftn8" text:note-class="footnote"><text:note-citation>8</text:note-citation><text:note-body><text:p text:style-name="P56"><text:span text:style-name="footnote_20_reference"/> Glej stran 24., pod opombe.</text:p></text:note-body></text:note> </text:p>
        <text:p text:style-name="P4"/>
        <text:p text:style-name="P4">Pogosti so tudi latinizmi <text:span text:style-name="T4">kentyrion </text:span>(Mr 15,39),<text:span text:style-name="T4"> spekoulator </text:span>(Mr 6,27), ki odražajo naslovljence in okolje nastanka.</text:p>
        <text:p text:style-name="P4"/>
        <text:p text:style-name="P4">Poslužuje se ljudske grščine, kakršno je govoril najširši krog prebivalstva. Kljub temu je evangelij zelo privlačen in berljiv, zdi se, da slišimo osebe govoriti, ker so predstavljene v vsej spontanosti in preprostosti, na živahen način.</text:p>
        <text:p text:style-name="P4"/>
        <text:p text:style-name="P4"><text:soft-page-break/>Evangelist ima skromen in realističen slovar: zajema nekaj več kot 1.300 besed. Nekatere stvari opisuje zelo podrobno, s posebno natančnostjo: npr. 10 različnih pojmov za opis doma in njegovih delov; polno je pomnoženih glagolov: biti, imeti, narediti. Uporablja zelo preprosto skladnjo stavkov, zelo poredko nastopajo podreja.</text:p>
        <text:p text:style-name="P4"/>
        <text:h text:style-name="P46" text:outline-level="3"><text:bookmark-start text:name="__RefHeading__2605_1214460743"/><text:bookmark-start text:name="_Toc79086269"/>1.4. Snov – Kristusovo življenje<text:bookmark-end text:name="__RefHeading__2605_1214460743"/><text:bookmark-end text:name="_Toc79086269"/></text:h>
        <text:p text:style-name="P4"/>
        <text:p text:style-name="P4">Marko pripoveduje Kristusovo življenje. Prizore lahko razdelimo na tri kategorije:</text:p>
        <text:p text:style-name="P18">- čudeži, ki zastopajo glavni del vsebine (okoli 20) – ozdravljenja, kristofanije, </text:p>
        <text:p text:style-name="P18"><text:s text:c="2"/>eksorcizmi</text:p>
        <text:p text:style-name="P18">- prerekanja, spori z nasprotniki</text:p>
        <text:p text:style-name="P18">- biografske pripovedi (o trpljenju, apostolih, poklicanosti, o Janezu Krstniku)</text:p>
        <text:p text:style-name="P4"/>
        <text:p text:style-name="P4">Avtor večkrat poudarja, da je Jezus poučeval, saj je gr. beseda <text:span text:style-name="T4">didache</text:span> – poučevanje ena najbolj pogostih besed ravno pri njem,<text:note text:id="ftn9" text:note-class="footnote"><text:note-citation>9</text:note-citation><text:note-body><text:p text:style-name="P19"><text:span text:style-name="footnote_20_reference"/> <text:span text:style-name="T11">Prišli so v Kafarnáum. Takoj v soboto je šel v shodnico in učil. Strmeli so nad njegovim naukom, kajti učil jih je kakor nekdo, ki ima oblast, in ne kakor pismouki.(Mr 1,21-22); Spet je odšel k jezeru. Vse ljudstvo je prihajalo k njemu in jih je učil. (Mr 2,13); Od tam je prišel v judejsko pokrajino in na drugo stran Jordana. Spet so se zgrnile okrog njega množice in spet jih je učil kakor po navadi. <text:s/>(Mr 10,1)</text:span></text:p></text:note-body></text:note> vendar skoraj ne posreduje vsebine Jezusovega poučevanja, razen v poglavjih 4 in 13. Jezusove izreke delimo na štiri kategorije</text:p>
        <text:p text:style-name="P18">- prilike, ki jih je v Marku zelo malo</text:p>
        <text:p text:style-name="P18">- poučevanje apostolov glede misijona</text:p>
        <text:p text:style-name="P18">- besede samorazodevanja</text:p>
        <text:p text:style-name="P18">- preroški ali apokaliptični izreki</text:p>
        <text:p text:style-name="P4"/>
        <text:h text:style-name="P46" text:outline-level="3"><text:bookmark-start text:name="__RefHeading__2607_1214460743"/><text:bookmark-start text:name="_Toc79086270"/>1.5. Teološka zasnova in struktura<text:bookmark-end text:name="__RefHeading__2607_1214460743"/><text:bookmark-end text:name="_Toc79086270"/></text:h>
        <text:p text:style-name="P4"/>
        <text:p text:style-name="P4">Jezusovo delovanje v Galileji se prevesi v njegovo pot v Jeruzalem, ki se začne na skrajnem severu Galileje in vodi čez vso Galilejo do Judeje, se usmeri v Cezarejo in vodi čez vso Galilejo do Judeje, se usmeri v Jeruzalem, preko Jerihe, ter dospe v Jeruzalem, kjer se odvijejo zadnji dogodki Jezusovega življenja.</text:p>
        <text:p text:style-name="P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text:span text:style-name="T2">UVOD:</text:span></text:p>
            </table:table-cell>
            <table:table-cell table:style-name="Table1.A1" office:value-type="string">
              <text:p text:style-name="P4">1,1-15</text:p>
            </table:table-cell>
            <table:table-cell table:style-name="Table1.A1" office:value-type="string">
              <text:p text:style-name="P4">Oznanilo Janeza Krstnika</text:p>
            </table:table-cell>
          </table:table-row>
          <table:table-row table:style-name="Table1.1">
            <table:table-cell table:style-name="Table1.A1" office:value-type="string">
              <text:p text:style-name="P4"><text:span text:style-name="T2">PRVI DEL:</text:span></text:p>
            </table:table-cell>
            <table:table-cell table:style-name="Table1.A1" office:value-type="string">
              <text:p text:style-name="P4">1-8</text:p>
              <text:p text:style-name="P4">1-3</text:p>
              <text:p text:style-name="P4">4-6</text:p>
              <text:p text:style-name="P4">6-8</text:p>
            </table:table-cell>
            <table:table-cell table:style-name="Table1.A1" office:value-type="string">
              <text:p text:style-name="P4">Mesijansko delovanje v Galileji</text:p>
              <text:p text:style-name="P4">Prvi čudeži</text:p>
              <text:p text:style-name="P4">Prilike in čudeži, poslanstvo učencev</text:p>
              <text:p text:style-name="P4">Strogost Jezusa, pomnožitev kruha..</text:p>
            </table:table-cell>
          </table:table-row>
          <table:table-row table:style-name="Table1.1">
            <table:table-cell table:style-name="Table1.A1" office:value-type="string">
              <text:p text:style-name="P4"><text:span text:style-name="T2">DRUGI DEL:</text:span></text:p>
            </table:table-cell>
            <table:table-cell table:style-name="Table1.A1" office:value-type="string">
              <text:p text:style-name="P4">8-10</text:p>
              <text:p text:style-name="P4">8-9</text:p>
              <text:p text:style-name="P4">9-10</text:p>
              <text:p text:style-name="P4">10</text:p>
            </table:table-cell>
            <table:table-cell table:style-name="Table1.A1" office:value-type="string">
              <text:p text:style-name="P4">Pot v Jeruzalem</text:p>
              <text:p text:style-name="P4">I. napoved trpljenja, spremenjenje</text:p>
              <text:p text:style-name="P4">II. napoved trpl.: evang. Kateheza</text:p>
              <text:p text:style-name="P4">III. napov. Trpl.: opoz. Učen. Pr. Jeriha</text:p>
            </table:table-cell>
          </table:table-row>
          <table:table-row table:style-name="Table1.1">
            <table:table-cell table:style-name="Table1.A1" office:value-type="string">
              <text:p text:style-name="P4"><text:span text:style-name="T2">TRETJI DEL:</text:span></text:p>
            </table:table-cell>
            <table:table-cell table:style-name="Table1.A1" office:value-type="string">
              <text:p text:style-name="P4">11-16</text:p>
              <text:p text:style-name="P4">11-12</text:p>
              <text:p text:style-name="P4">13</text:p>
              <text:p text:style-name="P4"><text:soft-page-break/>14-16</text:p>
            </table:table-cell>
            <table:table-cell table:style-name="Table1.A1" office:value-type="string">
              <text:p text:style-name="P4">Odrešenjski dogodki v Jeruzalemu</text:p>
              <text:p text:style-name="P4">Mesija in njegovo ljudstvo</text:p>
              <text:p text:style-name="P4">Apokaliptično sporočilo</text:p>
              <text:p text:style-name="P4"><text:soft-page-break/>Trpljenje in vstajenje Božjega Sina</text:p>
            </table:table-cell>
          </table:table-row>
          <table:table-row table:style-name="Table1.1">
            <table:table-cell table:style-name="Table1.A1" office:value-type="string">
              <text:p text:style-name="P4"><text:span text:style-name="T2">ZAKLJUČEK:</text:span></text:p>
            </table:table-cell>
            <table:table-cell table:style-name="Table1.A1" office:value-type="string">
              <text:p text:style-name="P4">16-20</text:p>
            </table:table-cell>
            <table:table-cell table:style-name="Table1.A1" office:value-type="string">
              <text:p text:style-name="P4">Prikazovanje apostolom</text:p>
            </table:table-cell>
          </table:table-row>
        </table:table>
        <text:p text:style-name="P4"/>
        <text:p text:style-name="P4"><text:span text:style-name="T2">Dramatsko kristološka zasnova evangelija</text:span></text:p>
        <text:p text:style-name="P11"/>
        <text:p text:style-name="P4">Evangelij lahko predstavimo po vzoru grške tragedije, ki ima uvod, zaplet, vrh in razplet. <text:span text:style-name="T8">Bistvo</text:span> strukture je <text:span text:style-name="T8">mesijanska skrivnost</text:span>: napetost med zemeljskim Jezusom in vstalim Kristusom; med njegovim bit-razodet in svojskim Jezusovim hotenjem, da bi ostal prikrit. </text:p>
        <text:p text:style-name="P4"/>
        <text:p text:style-name="P4">Evangelist poudarja, da je Jezusovo veličastvo in njegovo resnično bistvo možno v polnosti dojeti šele po njegovi smrti (in vstajenju). Prvo pristno izpoved zato izreka poganski stotnik takoj po Jezusovi smrti.</text:p>
        <text:p text:style-name="P4"/>
        <text:h text:style-name="P47" text:outline-level="2"><text:bookmark-start text:name="__RefHeading__2609_1214460743"/><text:bookmark-start text:name="_Toc79086271"/>2. Značilnosti Mr 16,1-8<text:bookmark-end text:name="__RefHeading__2609_1214460743"/><text:bookmark-end text:name="_Toc79086271"/></text:h>
        <text:p text:style-name="P4"/>
        <text:p text:style-name="P4">Tema "Jezus, Božji sin" je skrivnostno napovedana v prvem delu; odkrito razodeta apostolom v drugem in slovesno razglašena od samega Jezusa. Na koncu postane veroizpoved stotnika, ki v imenu vsega poganskega sveta (naslovljenci evangelija) pod križem izpove vero v Božjega sina.</text:p>
        <text:p text:style-name="P4"/>
        <text:p text:style-name="P4">Ta veroizpoved se povezuje z naslovom evangelija. Avtentični zaključek evangelija pomeni:</text:p>
        <text:p text:style-name="P4"/>
        <text:p text:style-name="P4"><text:span text:style-name="T6">Ko je minila sobota, so Marija Magdalena, Marija, Jakobova mati, in Salóma kupile dišav, da bi ga šle mazilit. Prvi dan tedna so šle h grobu navsezgodaj, ko je sonce vzšlo. Med seboj so govorile: »Kdo nam bo odvalil kamen od vhoda v grob?« Ko pa so se ozrle tja, so videle, da je kamen odvaljen; in bil je zelo velik. Stopile so v grob in zagledale mladeniča, ki je sedël na desni strani, ogrnjen z belim oblačilom, in so se zelo začudile. On pa jim je rekel: »Ne čudite se! Jezusa iščete, Nazarečana, križanega. Bil je obujen. Ni ga tukaj. Poglejte kraj, kamor so ga položili. Toda pojdite in povejte njegovim učencem in Petru: ›Pred vami pojde v Galilejo; tam ga boste videli, kakor vam je rekel.‹« [Stopile so ven in zbežale od groba. Trepetale so in bile vse iz sebe. In nikomur niso nič povedale, kajti bale so se.</text:span> (Mr 16,1-8)</text:p>
        <text:p text:style-name="P4"/>
        <text:p text:style-name="P4">kasneje pa so dodali še Mr 16,9-20. </text:p>
        <text:p text:style-name="P4"/>
        <text:p text:style-name="P4">Stil in besedišče tega dodatka nista tipična za Marka, zato je splošno priznano mnenje, da gre za nek kasnejši dopis k vstajenjskemu poročilu. Potrebo po dopolnitvi evangelija so čutili zaradi opisane reakcije žena na angelovo oznanilo in zaradi manjkajočih zapisov prikazovanja Vstalega (kristofanija). Dodatek je v bistvu povzetek zapisov o Jezusovih prikazovanjih po vstajenju, ki jih navajajo ostali evangelisti.</text:p>
        <text:p text:style-name="P4"/>
        <text:h text:style-name="P47" text:outline-level="2"><text:bookmark-start text:name="__RefHeading__2611_1214460743"/><text:bookmark-start text:name="_Toc79086272"/>3. Matej: avtorstvo, kraj in čas pisanja, stil, snov, teološka zasnova in struktura<text:bookmark-end text:name="__RefHeading__2611_1214460743"/><text:bookmark-end text:name="_Toc79086272"/></text:h>
        <text:p text:style-name="P4"/>
        <text:h text:style-name="P46" text:outline-level="3"><text:bookmark-start text:name="__RefHeading__2613_1214460743"/><text:bookmark-start text:name="_Toc79086273"/><text:soft-page-break/>3.1. Avtorstvo<text:bookmark-end text:name="__RefHeading__2613_1214460743"/><text:bookmark-end text:name="_Toc79086273"/></text:h>
        <text:p text:style-name="P4"/>
        <text:p text:style-name="P4">Ime tega evangelista se nahaja v seznamu dvanajsterih apostolov pri vseh treh sinoptikih. Samo iz Mateja zvemo, da je bil to cestninar, poklican je bil v času izvrševanja službe in je začel slediti Jezusu. V ostalih treh evangelijih je to Levi. Pojav dvojnega imena je problematičen, ker sta obe imeni hebrejski, kar ni bilo v navadi. Nikjer se ne pojavljata skupaj, zato je upravičeno vprašanje, če gre za eno in isto osebo.</text:p>
        <text:p text:style-name="P4"/>
        <text:p text:style-name="P4">Evangelij naj bi bil napisan najprej v aramejščini na palestinskih tleh za spreobrnjene Jude, pred veliko razširitvijo evangelijev. Origen navaja, da je to prvi napisan evangelij. Do 19. stol. je bil najbolj popularen, ker je veljal za najobširnejše poročilo, zato se tudi nahaja na prvem mestu v kanonu.</text:p>
        <text:p text:style-name="P4"/>
        <text:p text:style-name="P4">Avtor evangelija je najbrž neki judovski Kristjan iz kroga Matejevih učencev, iz po-apostolske dobe, iz diaspore. Piše za cerkveno skupnost, v kateri se je potrebno boriti s ponovnim razcvetom judovstva zadnjih desetletij prvega (1.) stoletja. </text:p>
        <text:p text:style-name="P4"/>
        <text:p text:style-name="P4">Poslužuje se najstarejših pričevanj palestinske Cerkve, katerih avtor je lahko apostol Matej. Odlično pozna hebrejsko Biblijo in judovsko izročilo, s prizadetostjo piše o verskih voditeljih judovskega naroda; zaslediti je tudi naklonjenost do poganov.</text:p>
        <text:p text:style-name="P4"/>
        <text:p text:style-name="P4"><text:span text:style-name="T6">Ko je Jezus šel od tam, je zagledal moža, imenovanega Matej, ki je sedël pri mitnici, in mu je rekel: »Hôdi za menoj!« In ta je vstal in šel za njim</text:span>. (Mt 9,9)</text:p>
        <text:p text:style-name="P4"><text:span text:style-name="T6">Filip in Bartolomej; Tomaž in cestninar Matej; Jakob, Alfejev sin, in Tadej;</text:span> (Mt 10,3)</text:p>
        <text:p text:style-name="P4"><text:span text:style-name="T6">Spotoma je zagledal Levija, Alfejevega sina, ki je sedël pri mitnici, in mu rekel: »Hôdi za menoj!« In ta je vstal in šel za njim.</text:span> (Mr 2,14)</text:p>
        <text:p text:style-name="P4"><text:span text:style-name="T6">Nato je šel ven in zagledal cestninarja po imenu Levi, ki je sedel pri mitnici, in mu je rekel: »Hôdi za menoj!</text:span> (Lk 5,27)</text:p>
        <text:p text:style-name="P4"/>
        <text:h text:style-name="P46" text:outline-level="3"><text:bookmark-start text:name="__RefHeading__2615_1214460743"/><text:bookmark-start text:name="_Toc79086274"/>3.2. Kraj in čas pisanja – Antiohijski evangelij<text:bookmark-end text:name="__RefHeading__2615_1214460743"/><text:bookmark-end text:name="_Toc79086274"/></text:h>
        <text:p text:style-name="P4"/>
        <text:p text:style-name="P4">Patristični viri (Hieronim, Evzebij, Krizostom), ki se naslanjajo na Papija in Ireneja, poročajo o hebrejskem izvirniku evangelija. Zato večina sklepa, da so naslovljenci evangelija predvsem spreobrnjenci iz judovstva.</text:p>
        <text:p text:style-name="P4"/>
        <text:p text:style-name="P4">Okolje v katerem je evangelij zaživel je najbrž Antiohija v Siriji. Tam je bila močna krščanska skupnost, ki se je razširila iz judovskih korenin. V Antiohijo so se zatekli mnogi Judje iz Palestine po katastrofalnem letu 70. Zdi se, da je cerkvena skupnost, na katero je naslovljen evangelij, prešla težko obdobje, ko je bila skušana s strani lažnih učiteljev.</text:p>
        <text:p text:style-name="P4">Evangelij je gotovo nastal po letu 70 (po padcu Jeruzalema – Mt,22,7)<text:note text:id="ftn10" text:note-class="footnote"><text:note-citation>10</text:note-citation><text:note-body><text:p text:style-name="P20"><text:span text:style-name="footnote_20_reference"/> <text:span text:style-name="T11">Kralj se je tedaj razjezil in poslal svojo vojsko, da so pobili tiste morilce in njihovo mesto požgali. (Mt 22,7)</text:span></text:p></text:note-body></text:note> in pred letom 115 (Ignacij Antiohijski v Pismu Smirnčanom navaja Mt 3,4).<text:note text:id="ftn11" text:note-class="footnote"><text:note-citation>11</text:note-citation><text:note-body><text:p text:style-name="P21"><text:span text:style-name="footnote_20_reference"/> <text:span text:style-name="T11">Tedaj so prihajali k njemu ljudje iz Jeruzalema in vse Judeje in iz vse pokrajine ob Jordanu. (Mt 3,5)</text:span></text:p></text:note-body></text:note> Kasnejši nastanek potrjuje tudi odvisnost Mateja od Marka. V evangeliju je zaslediti polemiko s pravovernim farizejskim <text:soft-page-break/>judovstvom, kakršna se je oblikovala po shodničnem zboru v Jamniji, ki je bil okrog leta 80. <text:span text:style-name="T2">Zato evangelij datiramo med leta 80-90.</text:span> Najbolj verjetno gre za čas okoli leta 80.</text:p>
        <text:p text:style-name="P4"/>
        <text:h text:style-name="P46" text:outline-level="3"><text:bookmark-start text:name="__RefHeading__2617_1214460743"/><text:bookmark-start text:name="_Toc79086275"/>3.3. Stil pisanja – jasen in slovesni stil<text:bookmark-end text:name="__RefHeading__2617_1214460743"/><text:bookmark-end text:name="_Toc79086275"/></text:h>
        <text:p text:style-name="P4"/>
        <text:p text:style-name="P4">Pri branju lahko občutimo oster prehod od Marka na Mateja. Matej ima precej manj barvit jezik, toda literarno bolj privlačen. Avtorju je pri srcu jasnost in red. Sistematično opušča živahne posebnosti Marka. Evangelist ima stil velikih govorov in slovesnih katehez. Njegova grščina je precej boljša od Marka, čeprav ne dosega Luka, zasledimo pa jasno semitsko podlago. Tip skupnosti, za katero piše, nam razloži vrsto značilnosti.</text:p>
        <text:p text:style-name="P4"/>
        <text:p text:style-name="P4">V Mateju se zrcali semitsko-palestinsko okolje. Redko uporablja aramejske besede, vključuje jih v grški obliki: <text:span text:style-name="T4">nazaraios, korbans, rabbei</text:span>.<text:note text:id="ftn12" text:note-class="footnote"><text:note-citation>12</text:note-citation><text:note-body><text:p text:style-name="P22"><text:span text:style-name="footnote_20_reference"/> <text:span text:style-name="T11">Ko je prišel tja, se je naselil v mestu, ki se imenuje Nazaret, da se je izpolnilo, kar je bilo rečeno po prerokih, da bo namreč imenovan Nazarečan. (Mt,2,23); Kadar torej daješ miloščino, ne trobi pred seboj, kakor delajo hinavci po shodnicah in ulicah, da bi jih ljudje hvalili. Resnično, povem vam: Dobili so svoje plačilo. (Mt 6,2); rekel: »Grešil sem, ker sem izdal nedolžno kri.« Oni pa so rekli: »Kaj nam mar? Ti glej!« (Mt 27,4)</text:span></text:p></text:note-body></text:note> Posebej jih ne razlaga, saj predpostavlja, da jih bralci sami razumejo. </text:p>
        <text:p text:style-name="P4"/>
        <text:p text:style-name="P4">Judovsko-palestinska barvitost se odraža tudi v izrazih, tipičnih samo zanj: nebeško kraljestvo, nebeški oče, sveto mesto, postava in preroki, Izraelova hiša, jok in škripanje z zobmi, dvanajst rodov Izraela, zunanje temine, meso in kri, vrata podzemlja, zavezati in razvezati.</text:p>
        <text:p text:style-name="P4"/>
        <text:p text:style-name="P4">Zasledimo več podrobnih opisov verskih navad v Palestini v Jezusovem času: velika in mala pravila glede postave, dar na oltarju, različne vrste priseg, oblike pobožnosti itd.</text:p>
        <text:p text:style-name="P4"/>
        <text:p text:style-name="P4"><text:span text:style-name="T2">Stil</text:span> je podoben rabinski literaturi; mirno se prepletajo različne vsebine, ki jih avtor dobro obvlada; vse to daje vtis velike enotnosti. Nastopajo nekatere stalnice. Tisti, ki pridejo pred Jezusa, se mu poklonijo.</text:p>
        <text:p text:style-name="P4"/>
        <text:p text:style-name="P4">Danes večina zagovarja, da pri tem evangeliju ne gre za prevod aramejskega izvirnika, ampak za ustvarjalno grško redakcijo starodavnih izročil.</text:p>
        <text:h text:style-name="P46" text:outline-level="3"><text:bookmark-start text:name="__RefHeading__2619_1214460743"/><text:bookmark-start text:name="_Toc79086276"/>3.4. Snov pisanja – Jezusovi govori<text:bookmark-end text:name="__RefHeading__2619_1214460743"/><text:bookmark-end text:name="_Toc79086276"/></text:h>
        <text:p text:style-name="P4"/>
        <text:p text:style-name="P4">Največje bogastvo tega evangelija predstavljajo Jezusovi izreki, zbrani v pet velikih govorov. Matej vključuje skoraj vse prizore, ki jih ima Marko, ter dodaja nove, predvsem tiste o Petru; potem zgodbe o Jezusovem otroštvu, ki dajejo evangeliju drugačen začetek, ter prikazovanja Vstalega, s katerimi Matej zaključuje evangelij.</text:p>
        <text:h text:style-name="P46" text:outline-level="3"><text:bookmark-start text:name="__RefHeading__2621_1214460743"/><text:bookmark-start text:name="_Toc79086277"/>3.5. Teološka zasnova in struktura – evangelij edinega učitelja<text:bookmark-end text:name="__RefHeading__2621_1214460743"/><text:bookmark-end text:name="_Toc79086277"/></text:h>
        <text:p text:style-name="P4"/>
        <text:p text:style-name="P4">Na začetku svojega evangelija postavlja pisec prazgodovino. Ta pojasnjuje Jezusov izvor, kako ga lastno ljudstvo zavrača in preganja. Kristusova pridiga in krst v <text:s/>Jordanu in kako <text:soft-page-break/>hudič skuša Jezusa, to je predstavljeno kot prehod iz obsežnega uvoda v osrednji del besedila.</text:p>
        <text:p text:style-name="P4"/>
        <text:p text:style-name="P4">V prvem glavnem delu pisec pripoveduje o Jezusovem javnem delovanju, pri čemer nasproti velikim govornim sestavom govori učencem; govori v prilikah, postavlja ciklus pripovedi o čudežih in obširen prikaz razpravljanja z Judi.</text:p>
        <text:p text:style-name="P4"/>
        <text:p text:style-name="P4">V drugem glavnem delu evangelist kaže Jezusa na potovanju po vsej deželi.</text:p>
        <text:p text:style-name="P4"/>
        <text:p text:style-name="P4">V tretjem delu pisec podaja pripoved o dogodkih Jezusovih zadnjih dni, o njegovi smrti in vstajenju.</text:p>
        <text:p text:style-name="P4"/>
        <text:p text:style-name="P4">Da bi (pretežno) judovsko-krščanski skupnosti naslovljencev dal na voljo dokazno gradivo proti judovskemu okolju, si evangelist prizadeva dokazati, da je Jezus iz Nazareta Mesija, Davidov sin, ki je obljubljen v Stari zavezi. V navedkih o izpolnitvi opozarja, kako se je v Jezusu izpolnila Stara zaveza.</text:p>
        <text:p text:style-name="P4"/>
        <text:p text:style-name="P4">Evangelij ima tudi splošno zemljepisno zasnovo: začenja se v Galileji ter preko obmejnih področij Galileje opisuje Jezusovo pot v Jeruzalem, ter njegovo delovanje tam. Vstali Kristus pa se zopet vrne v Galilejo in se učencem tam prikaže.</text:p>
        <text:p text:style-name="P4"/>
        <table:table table:name="Table2" table:style-name="Table2">
          <table:table-column table:style-name="Table2.A"/>
          <table:table-column table:style-name="Table2.B"/>
          <table:table-row table:style-name="Table2.1">
            <table:table-cell table:style-name="Table2.A1" office:value-type="string">
              <text:p text:style-name="P4"><text:span text:style-name="T2">Evangelij otroštva (1-2)</text:span></text:p>
            </table:table-cell>
            <table:table-cell table:style-name="Table2.A1" office:value-type="string">
              <text:p text:style-name="P4"/>
            </table:table-cell>
          </table:table-row>
          <table:table-row table:style-name="Table2.1">
            <table:table-cell table:style-name="Table2.A1" office:value-type="string">
              <text:p text:style-name="P11"/>
            </table:table-cell>
            <table:table-cell table:style-name="Table2.A1" office:value-type="string">
              <text:p text:style-name="P4"><text:span text:style-name="T2">Razglasitev nebeškega kraljestva</text:span></text:p>
            </table:table-cell>
          </table:table-row>
          <table:table-row table:style-name="Table2.1">
            <table:table-cell table:style-name="Table2.A1" office:value-type="string">
              <text:p text:style-name="P4"/>
            </table:table-cell>
            <table:table-cell table:style-name="Table2.A1" office:value-type="string">
              <text:p text:style-name="P23">Pripovedni del (PD) – začetek javnega delovanja (3-4)</text:p>
              <text:p text:style-name="P24">Govor na gori (5-7)</text:p>
            </table:table-cell>
          </table:table-row>
          <table:table-row table:style-name="Table2.1">
            <table:table-cell table:style-name="Table2.A1" office:value-type="string">
              <text:p text:style-name="P11"/>
            </table:table-cell>
            <table:table-cell table:style-name="Table2.A1" office:value-type="string">
              <text:p text:style-name="P4"><text:span text:style-name="T2">Oznanjanje nebeškega kraljestva</text:span></text:p>
            </table:table-cell>
          </table:table-row>
          <table:table-row table:style-name="Table2.1">
            <table:table-cell table:style-name="Table2.A1" office:value-type="string">
              <text:p text:style-name="P4"/>
            </table:table-cell>
            <table:table-cell table:style-name="Table2.A1" office:value-type="string">
              <text:p text:style-name="P24">PD – deset čudežev (8-9)</text:p>
              <text:p text:style-name="P24">Govor apostolom (10)</text:p>
            </table:table-cell>
          </table:table-row>
          <table:table-row table:style-name="Table2.1">
            <table:table-cell table:style-name="Table2.A1" office:value-type="string">
              <text:p text:style-name="P11"/>
            </table:table-cell>
            <table:table-cell table:style-name="Table2.A1" office:value-type="string">
              <text:p text:style-name="P4"><text:span text:style-name="T2">Skrivnost nebeškega kraljestva</text:span></text:p>
            </table:table-cell>
          </table:table-row>
          <table:table-row table:style-name="Table2.1">
            <table:table-cell table:style-name="Table2.A1" office:value-type="string">
              <text:p text:style-name="P4"/>
            </table:table-cell>
            <table:table-cell table:style-name="Table2.A1" office:value-type="string">
              <text:p text:style-name="P24">PD (11-12)</text:p>
              <text:p text:style-name="P24">Govor v prilikah (13)</text:p>
            </table:table-cell>
          </table:table-row>
          <table:table-row table:style-name="Table2.1">
            <table:table-cell table:style-name="Table2.A1" office:value-type="string">
              <text:p text:style-name="P11"/>
            </table:table-cell>
            <table:table-cell table:style-name="Table2.A1" office:value-type="string">
              <text:p text:style-name="P4"><text:span text:style-name="T2">Uresničitev nebeškega kraljestva</text:span></text:p>
            </table:table-cell>
          </table:table-row>
          <table:table-row table:style-name="Table2.1">
            <table:table-cell table:style-name="Table2.A1" office:value-type="string">
              <text:p text:style-name="P4"/>
            </table:table-cell>
            <table:table-cell table:style-name="Table2.A1" office:value-type="string">
              <text:p text:style-name="P24">PD – življenje v novi skupnosti (14-17)</text:p>
              <text:p text:style-name="P24">Govor o Cerkvi (18)</text:p>
            </table:table-cell>
          </table:table-row>
          <table:table-row table:style-name="Table2.1">
            <table:table-cell table:style-name="Table2.A1" office:value-type="string">
              <text:p text:style-name="P11"/>
            </table:table-cell>
            <table:table-cell table:style-name="Table2.A1" office:value-type="string">
              <text:p text:style-name="P4"><text:span text:style-name="T2">Skorajšnji prihod nebeškega kraljestva</text:span></text:p>
            </table:table-cell>
          </table:table-row>
          <table:table-row table:style-name="Table2.1">
            <table:table-cell table:style-name="Table2.A1" office:value-type="string">
              <text:p text:style-name="P4"/>
            </table:table-cell>
            <table:table-cell table:style-name="Table2.A1" office:value-type="string">
              <text:p text:style-name="P24">PD (19-22)</text:p>
              <text:p text:style-name="P24">Eshatološki govor (24-25)</text:p>
            </table:table-cell>
          </table:table-row>
          <table:table-row table:style-name="Table2.1">
            <table:table-cell table:style-name="Table2.A12" office:value-type="string">
              <text:p text:style-name="P4"><text:span text:style-name="T2">Trpljenje in vstajenje (26-28</text:span>)</text:p>
            </table:table-cell>
            <table:table-cell table:style-name="Table2.A12" office:value-type="string">
              <text:p text:style-name="P4"/>
            </table:table-cell>
          </table:table-row>
        </table:table>
        <text:p text:style-name="P4"/>
        <text:p text:style-name="P4"/>
        <text:p text:style-name="P4"/>
        <text:p text:style-name="P4"/>
        <text:p text:style-name="P4"/>
        <text:p text:style-name="P4"/>
        <text:h text:style-name="P47" text:outline-level="2"><text:bookmark-start text:name="__RefHeading__2623_1214460743"/><text:bookmark-start text:name="_Toc79086278"/><text:soft-page-break/>4. Sinoptična primerjava Mt 8,23-27 in Marko 4,35-41<text:bookmark-end text:name="__RefHeading__2623_1214460743"/><text:bookmark-end text:name="_Toc79086278"/></text:h>
        <text:p text:style-name="P4"/>
        <text:p text:style-name="Footer"/>
      </text:section>
      <text:section text:style-name="Sect2" text:name="Section1">
        <text:p text:style-name="P26"><text:span text:style-name="T2">Mt 8,23-27</text:span></text:p>
        <text:p text:style-name="P4">23 Ko je stopil v čoln, so šli njegovi učenci za njim.</text:p>
        <text:p text:style-name="P4"/>
        <text:p text:style-name="P4"/>
        <text:p text:style-name="P4"/>
        <text:p text:style-name="P4">24 Na jezeru je nastal velik vihar, tako da so valovi pokrivali čoln; on pa je spal. </text:p>
        <text:p text:style-name="P4"/>
        <text:p text:style-name="P4"/>
        <text:p text:style-name="P4">25 Pristopili so k njemu, ga zbudili in rekli: »Gospod, reši nas! Izgubljeni smo!« </text:p>
        <text:p text:style-name="P4"/>
        <text:p text:style-name="P4"/>
        <text:p text:style-name="P4"/>
        <text:p text:style-name="P4">26 Dejal jim je: »Kaj se bojite, maloverni?« Tedaj je vstal, zapretil vetrovom in jezeru in nastala je globoka tišina. </text:p>
        <text:p text:style-name="P4">27 Ljudje pa so se začudili in govorili: »Kakšen človek je ta, da so mu pokorni celo vetrovi in jezero?«</text:p>
        <text:p text:style-name="P4"/>
        <text:p text:style-name="P4"><text:span text:style-name="T2">Mr 4,35-41</text:span></text:p>
        <text:p text:style-name="P4">35 Ko se je tisti dan zvečerilo, jim je rekel: »Prepeljimo se na drugo stran!« </text:p>
        <text:p text:style-name="P4">36 Ko so odslovili množico, so ga vzeli v čoln, kakor je bil. Tudi drugi čolni so pluli z njim. </text:p>
        <text:p text:style-name="P4">37 Nastal je velik vihar in valovi so pljuskali v čoln, tako da je bil že poln vode.</text:p>
        <text:p text:style-name="P4">38 On pa je bil na krmi in je spal na blazini. Zbudili so ga in mu rekli: »Učitelj, ti ni mar, da smo izgubljeni?« </text:p>
        <text:p text:style-name="P4">39 In vstal je, zapretil vetru in rekel jezeru: »Utihni! Molči!« In veter se je polegel in nastala je globoka tišina. </text:p>
        <text:p text:style-name="P4"/>
        <text:p text:style-name="P4">40 Njim pa je rekel: »Kaj ste strahopetni? Ali še nimate vere?« </text:p>
        <text:p text:style-name="P4"/>
        <text:p text:style-name="P4"/>
        <text:p text:style-name="P4">41 Prevzel jih je velik strah in spraševali so se: »Kdo neki je ta, da sta mu pokorna celo veter in jezero?«</text:p>
        <text:p text:style-name="P4"/>
      </text:section>
      <text:section text:style-name="Sect1" text:name="Section2">
        <text:p text:style-name="P26"/>
        <text:h text:style-name="P47" text:outline-level="2"><text:bookmark-start text:name="__RefHeading__2625_1214460743"/><text:bookmark-start text:name="_Toc79086279"/>5. Struktura in tipični poudarki Mt 27,26-28,15<text:bookmark-end text:name="__RefHeading__2625_1214460743"/><text:bookmark-end text:name="_Toc79086279"/></text:h>
        <text:p text:style-name="P4"/>
        <text:p text:style-name="P4"><text:span text:style-name="T6">Tedaj jim je izpustil Baraba, Jezusa pa dal bičati in ga je izročil, da bi bil križan. Vojaki zasmehujejo Jezusa Upraviteljevi vojaki so tedaj vzeli Jezusa s seboj v sodno hišo in zbrali okrog njega vso četo. Slekli so ga in ga ogrnili s škrlatnim plaščem. Iz trnja so spletli krono in mu jo dali na glavo in trst v njegovo desnico. Poklekovali so pred njim, ga zasmehovali in govorili: »Pozdravljen, judovski kralj!« In pljuvali so vanj, mu vzeli trst in ga z njim tepli po glavi. Potem ko so ga zasmehovali, so mu slekli plašč, ga oblekli v njegova oblačila in odvedli, da bi ga križali. Jezusa križajo Ko so šli ven, so naleteli na človeka iz Cirene, ki mu je bilo ime Simon. Prisilili so ga, da je nesel njegov križ. Ko so prišli na kraj, ki se imenuje Golgota, kar pomeni ›kraj lobanje‹, so mu dali piti vina, pomešanega z žolčem. In pokusil je, a ni hotel piti. Ko so ga križali, so si razdelili njegova oblačila, tako da so žrebali. Sedeli so in ga tam stražili. Nad njegovo glavo so dali napis o njegovi krivdi: »Ta je Jezus, judovski kralj.« Takrat sta bila skupaj z njim križana dva razbojnika, eden na desnici in eden na levici. Tisti pa, ki so hodili mimo, so ga sramotili, zmajevali z glavami in govorili: »Ti, ki podiraš tempelj in ga v treh dneh postaviš, reši samega sebe, če si Božji Sin, in stopi s križa!« Podobno so ga zasmehovali tudi véliki duhovniki s pismouki in starešinami ter govorili: »Druge je rešil, sebe pa ne more rešiti! Izraelov kralj </text:span><text:soft-page-break/><text:span text:style-name="T6">je, naj stopi zdaj s križa in bomo verovali vanj. Zaupal je v Boga, naj ga zdaj reši, če ga hoče, saj je rekel: ›Božji Sin sem.‹«Enako sta ga sramotila tudi razbojnika, ki sta bila z njim križana.</text:span></text:p>
        <text:p text:style-name="P4"/>
        <text:h text:style-name="P47" text:outline-level="2"><text:bookmark-start text:name="__RefHeading__2627_1214460743"/><text:bookmark-start text:name="_Toc79086280"/>6. Luka: avtorstvo, kraj in čas pisanja, stil, snov, teološka zasnova in struktura<text:bookmark-end text:name="__RefHeading__2627_1214460743"/><text:bookmark-end text:name="_Toc79086280"/></text:h>
        <text:p text:style-name="P4"/>
        <text:h text:style-name="P46" text:outline-level="3"><text:bookmark-start text:name="__RefHeading__2629_1214460743"/><text:bookmark-start text:name="_Toc79086281"/>6.1. Avtorstvo<text:bookmark-end text:name="__RefHeading__2629_1214460743"/><text:bookmark-end text:name="_Toc79086281"/></text:h>
        <text:p text:style-name="P4">Prva pričevanja o Luku najdemo v Muratorijevem kanonu in pri Ireneju. Luka je bil Pavlov apostol in spremljevalec na potovanjih. V 3.stol. se je razširilo, da je bil to eden od 72 apostolov, anonimen spremljevalec Kleopa na poti v Emavs.</text:p>
        <text:p text:style-name="P4"/>
        <text:p text:style-name="P4">V Pavlovih pismih je trikrat omenjena neka osebnost s tem imenom, ki ga je spremljala tudi v času ujetništva. Zanimivo je, da je Luka omenjen vedno skupaj z Markom; da je imel poklic zdravnika in je bil poganskega izvora; imel je posebno vez s Pavlom, saj ga v 2 Tm 4,11 imenuje <text:span text:style-name="T4">ljubljeni</text:span> – <text:span text:style-name="T4">ho agapetos</text:span>.</text:p>
        <text:p text:style-name="P4"/>
        <text:p text:style-name="P4">Pisec tretjega evangelija in Apostolskih del, ki je Pavla spremljal na koncu tretjega misijonskega potovanja in nato vse do Rima; tudi v času ujetništva mu je stal ob strani.</text:p>
        <text:p text:style-name="P4"/>
        <text:p text:style-name="P4"><text:span text:style-name="T6">Potem je Gospod določil še drugih dvainsedemdeset in jih poslal pred seboj po dva in dva v vsako mesto in kraj, kamor je sam nameraval iti.</text:span> (Lk 10,1)</text:p>
        <text:p text:style-name="P4"><text:span text:style-name="T6">Pozdravljata vas Luka, dragi zdravnik, in Demá</text:span> (Kol 4,14)</text:p>
        <text:p text:style-name="P4"/>
        <text:h text:style-name="P46" text:outline-level="3"><text:bookmark-start text:name="__RefHeading__2631_1214460743"/><text:bookmark-start text:name="_Toc79086282"/>6.2. Kraj in čas pisanja – Grški evangelij<text:bookmark-end text:name="__RefHeading__2631_1214460743"/><text:bookmark-end text:name="_Toc79086282"/></text:h>
        <text:p text:style-name="P4"/>
        <text:p text:style-name="P4">Evangelist močno poudarja univerzalnost sporočila. Pomembnost judovske tradicije in dialoga z Judi je v tem evangeliju predstavljena precej od daleč. Najbrž gre za Cerkev spreobrnjenih iz poganstva, tudi sam avtor je eden izmed njih. Ne vemo jasno kje: Ahaja, Aleksandrija, Cezareja? Skupnost naslovljencev je obremenjena z misijonskimi nalogami.</text:p>
        <text:p text:style-name="P4"/>
        <text:p text:style-name="P4">Nekateri nastanek evangelija postavljajo v čas pred letom 70, glede na zaključek Apostolskih del (ujetništvo Pavla v Rimu 62/63). Splošno pa se datira v leta med 70 in 90, ali bolj točno med letom 75 in 85. Luka piše, da so že mnogi poskušali opisati poročilo o dogodkih, ki so se zgodili (Lk 1,1).<text:note text:id="ftn13" text:note-class="footnote"><text:note-citation>13</text:note-citation><text:note-body><text:p text:style-name="P27"><text:span text:style-name="footnote_20_reference"/> <text:span text:style-name="T11">Ker so že mnogi poskušali urediti poročilo o dogodkih, ki so se zgodili med nami, (Lk 1,1)</text:span></text:p></text:note-body></text:note> Padec Jeruzalema je jasno omenjen v eshatološkem govoru (Lk 21,20-22)<text:note text:id="ftn14" text:note-class="footnote"><text:note-citation>14</text:note-citation><text:note-body><text:p text:style-name="P57"><text:span text:style-name="footnote_20_reference"/> »Ko pa boste videli, da so vojske obkolile Jeruzalem, tedaj védite, da je blizu njegovo opustošenje. Takrat naj bežijo v hribe tisti, ki so v Judeji; in tisti, ki so v mestu, naj gredo ven in tisti, ki so na polju, naj ne hodijo noter, kajti to so dnevi maščevanja, da se izpolni vse, kar je pisano. (Lk 21,20-22)</text:p><text:p text:style-name="footnote_20_text"/></text:note-body></text:note>, tudi pogled na kraljestvo kasnejšega obdobja, saj je poudarjeno, da je kraljestvo že med nami:</text:p>
        <text:p text:style-name="P4"/>
        <text:p text:style-name="P4"><text:soft-page-break/><text:span text:style-name="T6">Tudi ne bodo govorili: ›Glejte, tukaj je‹ ali ›Tam je,‹ kajti glejte, Božje kraljestvo je med vami.«</text:span> (Lk 17,21)</text:p>
        <text:p text:style-name="P4"><text:span text:style-name="T6">Postava in preroki so do Janeza; od tedaj pa se oznanja Božje kraljestvo in vsak si vanj s silo utira pot. (</text:span>Lk 16,16)</text:p>
        <text:p text:style-name="P4"><text:span text:style-name="T6">Če pa z Božjim prstom izganjam demone, potem je prišlo k vam Božje kraljestvo. </text:span>(Lk 11,20)</text:p>
        <text:h text:style-name="P46" text:outline-level="3"><text:bookmark-start text:name="__RefHeading__2633_1214460743"/><text:bookmark-start text:name="_Toc79086283"/>6.3. Stil pisanja – eleganten in zmagoslaven Luka<text:bookmark-end text:name="__RefHeading__2633_1214460743"/><text:bookmark-end text:name="_Toc79086283"/></text:h>
        <text:p text:style-name="P4"/>
        <text:p text:style-name="P4">Luka nas vodi v svet literature, saj dobro pozna klasično grščino. Besedila odlikuje lepota izraza in verska nagnjenost, kar daje poseben čar. Določeni deli imajo tudi slabšo grščino. </text:p>
        <text:p text:style-name="P4"/>
        <text:p text:style-name="P4">Slovar razodeva bogastvo in raznolikost, kakršnega v Novi zavezi ne najdemo več. Izogiba se semitskih besed, saj omenja le <text:span text:style-name="T4">mamonas. Stans, Beelzeboul, amen</text:span>. Pogosto zamenjuje Marka z bolj elegantnimi besedami:<text:note text:id="ftn15" text:note-class="footnote"><text:note-citation>15</text:note-citation><text:note-body><text:p text:style-name="P28"><text:span text:style-name="footnote_20_reference"/> <text:span text:style-name="T11">Ampak da boste vedeli, da ima Sin človekov oblast na zemlji odpuščati grehe,« je dejal hromemu: »Rečem ti: Vstani, vzemi svojo posteljo in pojdi domov!« (Lk 5,24); In kjer vas ne sprejmejo, si otresite prah z nog, ko odidete iz tistega kraja, v pričevanje proti njim.« (Lk 9,5)</text:span></text:p></text:note-body></text:note></text:p>
        <text:p text:style-name="P4"/>
        <text:p text:style-name="P4">Luka ljubi sestavljene glagole, vključuje najlepše grške izraze, najdemo pa tudi vulgarizme, semitizme in latinizme.</text:p>
        <text:p text:style-name="P4"/>
        <text:p text:style-name="P4">Luka zna vzbuditi zanimanje pri bralcu, pripovedovati tako, da vključi poslušalca na aktiven način. Pogosto prizore zaključuje s čudenjem ljudi in temo veselja. Nima Markove živahnosti, pač pa poudarja notranje doživljanje oseb. Osebe pogosto razmišljajo naglas.<text:note text:id="ftn16" text:note-class="footnote"><text:note-citation>16</text:note-citation><text:note-body><text:p text:style-name="P58"><text:span text:style-name="footnote_20_reference"/> zato je v sebi razmišljal: ›Kaj naj storim, ker nimam kam spraviti svojih pridelkov?‹Rekel je: ›Tole bom storil. Podrl bom svoje kašče in zgradil večje. Vanje bom spravil vse svoje žito in dobrine. Tedaj bom rekel svoji duši: Duša, veliko dobrin imaš, shranjenih za vrsto let. Počivaj, jej, pij in bodi dobre volje.‹ Bog pa mu je rekel: ›Neumnež! To noč bodo terjali tvojo dušo od tebe, in kar si pripravil, čigavo bo?‹ (Lk 12,17-20)</text:p><text:p text:style-name="footnote_20_text"/></text:note-body></text:note></text:p>
        <text:p text:style-name="P4"/>
        <text:h text:style-name="P46" text:outline-level="3"><text:bookmark-start text:name="__RefHeading__2635_1214460743"/><text:bookmark-start text:name="_Toc79086284"/>6.4. Snov pisanja – Jezusovo življenje in nauk<text:bookmark-end text:name="__RefHeading__2635_1214460743"/><text:bookmark-end text:name="_Toc79086284"/></text:h>
        <text:p text:style-name="P4"/>
        <text:p text:style-name="P4">Luka z večjo zvestobo sledi Marku, spušča samo Mr 4 in Mr 6,30-8,26. Viri za posamezne enote Lk:</text:p>
        <text:p text:style-name="P4"/>
        <text:p text:style-name="P4">1,5-2,52<text:tab/>iz lastnega vira</text:p>
        <text:p text:style-name="P4">3,1-6,19<text:tab/>iz Mr 1,1-3,19</text:p>
        <text:p text:style-name="P4">6,20-8,3<text:tab/>iz vira Q (mali vstavek)</text:p>
        <text:p text:style-name="P4">8,4-9,50<text:tab/>iz Mr 4,1-9,50 </text:p>
        <text:p text:style-name="P4">9,51-18,14<text:tab/>iz vira Q in lastnega vira (večji vstavek)</text:p>
        <text:p text:style-name="P4">18,15-24,11<text:tab/>iz Mr 11,1-16,8</text:p>
        <text:p text:style-name="P4">24,12-53<text:tab/>iz lastnega vira</text:p>
        <text:p text:style-name="P4"/>
        <text:p text:style-name="P4">Prizori o Jezusovem otroštvu se zelo razlikujejo od Mateja; Luka uvaja vrsto novih čudežev (obuditev in ozdravljenja) in prilik; opisuje poslanstvo 72 apostolov; poudarja vlogo žena, ki sledijo Jezusu; izpostavlja grešnike. Nove teme: molitev, osvobojenost od materialnih dobrin.</text:p>
        <text:p text:style-name="P4"><text:soft-page-break/></text:p>
        <text:p text:style-name="P4"/>
        <text:p text:style-name="P4"/>
        <text:h text:style-name="P46" text:outline-level="3"><text:bookmark-start text:name="__RefHeading__2637_1214460743"/><text:bookmark-start text:name="_Toc79086285"/>6.5. Teološka zasnova in struktura – evangelij usmiljenega Odrešenika<text:bookmark-end text:name="__RefHeading__2637_1214460743"/><text:bookmark-end text:name="_Toc79086285"/></text:h>
        <text:p text:style-name="P4"/>
        <text:p text:style-name="P4">Po zgledu posvetne književnosti Luka postavlja na začetek svojega evangeljskega spisa predgovor s posvetilom.</text:p>
        <text:p text:style-name="P4"/>
        <text:p text:style-name="P4">Potem ko razloži Jezusov izvor in njegove začetke, nas po obširnem uvodu popelje k predstavitvi Jezusovega javnega delovanja, kar je odločilni predmet njegovega evangelija. To delovanje se začenja v Galileji, potem pa se razširi po vsej Judovski deželi. </text:p>
        <text:p text:style-name="P4">Sklepni del evangelija pripoveduje dogodke zadnjih dni v Jeruzalemu, velikonočni dogodek in vnebohod Vstalega.</text:p>
        <text:p text:style-name="P4"/>
        <text:p text:style-name="P4">Že zunanja zgradba, čeprav v temeljnih potezah narejena po Marku, pri Luku dobi kristo-centrični pomen. Jezusovo javno delovanje se začenja v oddaljenem Nazaretu in Galileji.</text:p>
        <text:p text:style-name="P4"/>
        <text:p text:style-name="P4">Luka piše svoj evangelij v obdobju utrjevanja skupnosti prve Cerkve; zato evangelij ni zaznamovan z neučakanim pričakovanjem ponovnega Kristusovega prihoda, temveč nagovarja k vztrajnemu življenju po veri, na katero mora biti pripravljena Cerkev. Pisec poudarja trajno veljavnost Jezusovega sporočila z ozirom na življenjski položaj njegove skupnosti.</text:p>
        <text:p text:style-name="P4"/>
        <text:p text:style-name="P4">Luka predstavlja Jezusa kot ljudem prijaznega, dobrotljivega, usmiljenega Mesija. Poudarja Jezusovo učiteljsko dejavnost; tudi Jezusovo ozdravljenje je v primerjavi z drugimi evangelisti izredno poudarjeno. Jezus prihaja k ubogim, h grešnikom; je odrešenik, ki se usmili vsakega človeka, ki išče, kar je izgubljeno in kliče može in žene naj hodijo za njim.</text:p>
        <text:p text:style-name="P4"/>
        <table:table table:name="Table3" table:style-name="Table3">
          <table:table-column table:style-name="Table3.A"/>
          <table:table-column table:style-name="Table3.B"/>
          <table:table-row table:style-name="Table3.1">
            <table:table-cell table:style-name="Table3.A1" office:value-type="string">
              <text:p text:style-name="P4">UVOD:</text:p>
            </table:table-cell>
            <table:table-cell table:style-name="Table3.A1" office:value-type="string">
              <text:p text:style-name="P4">Prihod Odrešenika (evangelij otroštva in prva razodetja)</text:p>
            </table:table-cell>
          </table:table-row>
          <table:table-row table:style-name="Table3.1">
            <table:table-cell table:style-name="Table3.A1" office:value-type="string">
              <text:p text:style-name="P4">PRVI DEL:</text:p>
            </table:table-cell>
            <table:table-cell table:style-name="Table3.A1" office:value-type="string">
              <text:p text:style-name="P4">Delovanje v Galileji, razodetje v Izraelu.</text:p>
            </table:table-cell>
          </table:table-row>
          <table:table-row table:style-name="Table3.1">
            <table:table-cell table:style-name="Table3.A1" office:value-type="string">
              <text:p text:style-name="P4">DRUGI DEL:</text:p>
            </table:table-cell>
            <table:table-cell table:style-name="Table3.A1" office:value-type="string">
              <text:p text:style-name="P4">Delovanje v Samariji: velika kateheza-o ljubezni, molitvi, rešitvi; eshatološka napoved – nagovor v Jeruzalemu; kateheza in prilike – odpuščanje Boga in odločitev; zaključek potovanja – bližina Jeruzalema</text:p>
            </table:table-cell>
          </table:table-row>
          <table:table-row table:style-name="Table3.1">
            <table:table-cell table:style-name="Table3.A1" office:value-type="string">
              <text:p text:style-name="P4">TRETJI DEL:</text:p>
            </table:table-cell>
            <table:table-cell table:style-name="Table3.A1" office:value-type="string">
              <text:p text:style-name="P4">Delovanje v Jeruzalemu: Mesija in njegovo ljudstvo; eshatološka napoved in o koncu Jeruzalema, trpljenje Kristusa</text:p>
            </table:table-cell>
          </table:table-row>
          <table:table-row table:style-name="Table3.1">
            <table:table-cell table:style-name="Table3.A1" office:value-type="string">
              <text:p text:style-name="P4">ZAKLJUČEK:</text:p>
            </table:table-cell>
            <table:table-cell table:style-name="Table3.A1" office:value-type="string">
              <text:p text:style-name="P4">Vstajenje – prikazovanja Vstalega v Jeruzalemu in vnebohod</text:p>
            </table:table-cell>
          </table:table-row>
        </table:table>
        <text:p text:style-name="P4"/>
        <text:h text:style-name="P47" text:outline-level="2"><text:bookmark-start text:name="__RefHeading__2639_1214460743"/><text:bookmark-start text:name="_Toc79086286"/>7. Razlaga Lk 24,13-35<text:bookmark-end text:name="__RefHeading__2639_1214460743"/><text:bookmark-end text:name="_Toc79086286"/></text:h>
        <text:p text:style-name="P4"/>
        <text:p text:style-name="P4"><text:span text:style-name="T6">In glej, prav tisti dan sta dva izmed njih potovala v vas, ki se imenuje Emavs in je šestdeset stadijev oddaljena od Jeruzalema. Pogovarjala sta se o vsem tem, kar se je zgodilo. In medtem ko sta se pogovarjala in razpravljala, se jima je približal sam Jezus in hodil z njima. Njune oči pa so bile zastrte, da ga nista spoznala. Rekel jima je: »O kakšnih rečeh se pogovarjata med potjo?« Žalostna sta obstala </text:span><text:soft-page-break/><text:span text:style-name="T6">in eden izmed njiju, ki mu je bilo ime Kleopa, mu je odgovoril: »Si ti edini tujec v Jeruzalemu, ki ne ve, kaj se je tam zgodilo te dni?« »Kaj neki?« je rekel. Dejala sta: »Kar se je zgodilo z Jezusom Nazarečanom, ki je bil prerok, mogočen v dejanju in besedi pred Bogom in vsem ljudstvom; kako so ga naši véliki duhovniki in poglavarji izročili v smrtno obsodbo in ga križali. Mi pa smo upali, da je on tisti, ki bo odkupil Izrael. Vrh vsega pa je danes že tretji dan, odkar se je to zgodilo. Vsi iz sebe smo tudi zaradi nekaterih žena iz naših vrst. Ko so bile zgodaj zjutraj pri grobu in niso našle njegovega telesa, so se vrnile in pripovedovale, da so imele celó videnje angelov, ki so dejali, da živi. Nekateri izmed naših so šli h grobu in so našli vse takó, kakor so pripovedovale žene, njega pa niso videli.« In on jima je rekel: »O nespametna in počasna v srcu za verovanje vsega, kar so povedali preroki! Mar ni bilo potrebno, da je Mesija to pretrpel in šel v svojo slavo?« Tedaj je začel z Mojzesom in vsemi preroki ter jima razlagal, kar je napisano o njem v vseh Pismih. Medtem so se približali vasi, kamor so bili namenjeni. On pa se je delal, kakor da gre dalje. Silila sta ga in govorila: »Ostani z nama, kajti proti večeru gre in dan se je že nagnil.« In vstopil je, da bi ostal pri njiju. Ko je sédel z njima za mizo, je vzel kruh, blagoslovil, ga razlomil in jima ga dal. Tedaj so se jima odprle oči in sta ga spoznala. On pa je izginil izpred njiju. In rekla sta drug drugemu: »Ali ni najino srce gorelo v nama, ko nama je po poti govoril in odpiral Pisma?« Še tisto uro sta vstala in se vrnila v Jeruzalem ter našla zbrane enajstere in tiste, ki so bili z njimi. Govorili so, da je bil Gospod resnično obujen in se prikazal Simonu. Tudi ona dva sta pripovedovala, kaj se je zgodilo na poti in kako sta ga prepoznala po lomljenju kruha.</text:span> (Lk 24,13-35)</text:p>
        <text:h text:style-name="P47" text:outline-level="2"><text:bookmark-start text:name="__RefHeading__2641_1214460743"/><text:bookmark-start text:name="_Toc79086287"/>8. Janez: avtorstvo, kraj in čas pisanja, stil, snov, teološka zasnova in struktura<text:bookmark-end text:name="__RefHeading__2641_1214460743"/><text:bookmark-end text:name="_Toc79086287"/></text:h>
        <text:h text:style-name="P46" text:outline-level="3"><text:bookmark-start text:name="__RefHeading__2643_1214460743"/><text:bookmark-start text:name="_Toc79086288"/>8.1. Avtorstvo<text:bookmark-end text:name="__RefHeading__2643_1214460743"/><text:bookmark-end text:name="_Toc79086288"/></text:h>
        <text:p text:style-name="P4"/>
        <text:p text:style-name="P4">Od 2. stol. dalje se avtorstvo Janezovega evangelija enači z apostolom Janezom, Zebedejevim sinom. Nekateri se sprašujejo tudi o nekem "prezbiterju Janezu", ki je bil Gospodov učenec in ga ločijo od apostola Janeza.<text:note text:id="ftn17" text:note-class="footnote"><text:note-citation>17</text:note-citation><text:note-body><text:p text:style-name="P59"><text:span text:style-name="footnote_20_reference"/> Cerkveni učitelj Papij.</text:p></text:note-body></text:note></text:p>
        <text:p text:style-name="P4"/>
        <text:p text:style-name="P4">Sv. Irenej piše: "<text:span text:style-name="T4">Končno je Janez, Gospodov učenec, tisti, ki se je naslonil na njegove prsi, tudi objavil evangelij, ki ga je pisal v azijskem Efezu.</text:span>" Kasnejše izročilo je enotno – avtorstvo pripisujejo Janezu. Tudi v evangeliju samem imamo stavke glede avtorstva, ki enačijo pisca z učencem, ki ga je Jezus ljubil in ki je v času zadnje večerje počival na njegovih prsih:</text:p>
        <text:p text:style-name="P4"/>
        <text:p text:style-name="P4"><text:span text:style-name="T6">Eden izmed njegovih učencev, tisti, ki ga je Jezus ljubil, je ležal blizu Jezusovega naročja. Simon Peter mu je pomignil, naj ga vpraša, o kom govori. Ta se je naslonil na Jezusove prsi in mu rekel: »Gospod, kdo je?« Jezus je odgovoril: »Tisti, ki mu bom pomočil grižljaj in mu ga dal.« Tedaj je pomočil grižljaj, ga vzel in dal Judu, sinu Simona Iškarijota.</text:span> (Jn 13,23-26)</text:p>
        <text:p text:style-name="P4"><text:span text:style-name="T6">Ko je Jezus videl svojo mater in zraven stoječega učenca, katerega je ljubil, je rekel materi: »Žena, glej, tvoj sin!« Potem je rekel učencu: »Glej, tvoja mati!« In od tiste ure jo je učenec vzel k sebi.</text:span> (Jn 19,26-27)</text:p>
        <text:p text:style-name="P4"><text:span text:style-name="T6">Peter se je obrnil in videl, da gre za njima učenec, ki ga je Jezus ljubil in se je pri večerji naslonil na njegove prsi in mu rekel: »Gospod, kdo je tisti, ki te bo izdal?« Ko ga je Peter zagledal, je rekel Jezusu: </text:span><text:soft-page-break/><text:span text:style-name="T6">»Gospod, kaj pa ta?« Jezus mu je dejal: »Če hočem, da ostane, dokler ne pridem, kaj ti to mar? Ti hôdi za menoj!« Zavoljo tega se je med brati razširila ta govorica, da tisti učenec ne bo umrl. Toda Jezus mu ni rekel, da ne bo umrl, ampak: »Če hočem, da ostane, dokler ne pridem, kaj ti to mar?« To je učenec, ki o tem pričuje in je to napisal, in vemo, da je njegovo pričevanje resnično.</text:span> (Jn 21,20-24)</text:p>
        <text:p text:style-name="P4"/>
        <text:p text:style-name="P4">Danes mnogi trdijo le, da je evangelij napisal neznan Kristjan proti koncu 1. stol. Apostol Janez naj bi bil le začetnik izročila, ki se je po več redakcijah izrazilo v evangeliju, saj je evangelij moral dolgo zoreti in njegove končne oblike skoraj ne moremo postaviti v čas prve generacije kristjanov. Pisec ima domačnost s kraji, časi, osebami, dejstvi Jezusovega življenja. To kaže na palestinskega Juda, ki je moral biti očividec dogodkov. </text:p>
        <text:p text:style-name="P4"/>
        <text:h text:style-name="P46" text:outline-level="3"><text:bookmark-start text:name="__RefHeading__2645_1214460743"/><text:bookmark-start text:name="_Toc79086289"/>8.2. Kraj in čas pisanja<text:bookmark-end text:name="__RefHeading__2645_1214460743"/><text:bookmark-end text:name="_Toc79086289"/></text:h>
        <text:p text:style-name="P4"/>
        <text:p text:style-name="P4">Večina njegovega nastanka datira med leta 90 in 100 – po padcu Jeruzalemskega templja in po jamnijski sinodi. Nastanek evangelija se postavlja v kasnejše obdobje tudi zaradi visoko razvite kristologije, ki jo zasledimo v njegovi vsebini.</text:p>
        <text:p text:style-name="P4"/>
        <text:p text:style-name="P4">V preteklosti se je večkrat domnevalo o aramejskem izvirniku tega evangelija zaradi velikega števila arameizmov, ki jih vsebuje. Danes pa je gotovo, da je bil evangelij neposredno napisan v grščini in ne gre za prevod. Kraj naj bi bil Efez; zato ima evangelij tudi nekatere stične točke s Pavlovim naukom; z njegovimi pismi iz ujetništva.<text:note text:id="ftn18" text:note-class="footnote"><text:note-citation>18</text:note-citation><text:note-body><text:p text:style-name="P60"><text:span text:style-name="footnote_20_reference"/> O kraju nastanka nam priča tudi miselno okolje evangelija. V njem se namreč zrcalijo vplivi različnih kultur vzhodnega dela rimskega imperija: helenistična verska filozofija in mistika, gnosticizem, duhovnost judovskih ločin kumranskega tipa. Miselno okolje evangelija je zelo široko, stika se več razsežnosti. Zelo verjetno je, da je pisec živel na kraju, kjer se je grška miselnost združevala z vzhodnjaško mistiko in je bilo judovstvo odprto za zunanje vplive. Eden takih krajev je bil gotovo Efez, kjer je bila zelo številna judovska diaspora, ki je v kasnejšem obdobju bila odprta za nove mislene tokove.</text:p></text:note-body></text:note></text:p>
        <text:p text:style-name="P4"/>
        <text:p text:style-name="P4">Naslovljenci tega evangelija so najbrž Kristjani druge generacije, tako judovskega kot poganskega porekla.</text:p>
        <text:h text:style-name="P46" text:outline-level="3"><text:bookmark-start text:name="__RefHeading__2647_1214460743"/><text:bookmark-start text:name="_Toc79086290"/>8.3. Stil pisanja<text:bookmark-end text:name="__RefHeading__2647_1214460743"/><text:bookmark-end text:name="_Toc79086290"/></text:h>
        <text:p text:style-name="P4"/>
        <text:p text:style-name="P4">Jezik je siromašen, vendar pravilen. To je simboličen, pesniški jezik, ki naj bi bralca dvignil h kontemplaciji. Simbolizem odpira dvopomenskost tako v opisih kraja dogajanja kot tudi časa. Simbolično vrednost imajo tudi številke (3,7).</text:p>
        <text:h text:style-name="P46" text:outline-level="3"><text:bookmark-start text:name="__RefHeading__2649_1214460743"/><text:bookmark-start text:name="_Toc79086291"/>8.4. Snov pisanja<text:bookmark-end text:name="__RefHeading__2649_1214460743"/><text:bookmark-end text:name="_Toc79086291"/></text:h>
        <text:p text:style-name="P4"/>
        <text:p text:style-name="P4">Namen evangelija na zelo nazoren način izraža naslednji odstavek:</text:p>
        <text:p text:style-name="P4"/>
        <text:p text:style-name="P4"><text:span text:style-name="T6">Jezus je vpričo svojih učencev storil še veliko drugih znamenj, ki niso zapisana v tej knjigi; ta pa so zapisana, da bi vi verovali, da je Jezus Mesija, Božji Sin, in da bi s tem, da verujete, imeli življenje v njegovem imenu.</text:span> (Jn, 20,30-31)</text:p>
        <text:h text:style-name="P46" text:outline-level="3"><text:bookmark-start text:name="__RefHeading__2651_1214460743"/><text:bookmark-start text:name="_Toc79086292"/><text:soft-page-break/>8.5. Teološka zasnova in struktura<text:bookmark-end text:name="__RefHeading__2651_1214460743"/><text:bookmark-end text:name="_Toc79086292"/></text:h>
        <text:p text:style-name="P4"/>
        <text:p text:style-name="P4">Najbolj znana je delitev Janeza na prolog in dva velika dela:</text:p>
        <text:p text:style-name="P4"/>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
            </table:table-cell>
            <table:table-cell table:style-name="Table4.A1" office:value-type="string">
              <text:p text:style-name="P4">Himnični predgovor</text:p>
            </table:table-cell>
            <table:table-cell table:style-name="Table4.A1" office:value-type="string">
              <text:p text:style-name="P4">Jn 1,1-18</text:p>
            </table:table-cell>
          </table:table-row>
          <table:table-row table:style-name="Table4.1">
            <table:table-cell table:style-name="Table4.A1" office:value-type="string">
              <text:p text:style-name="P4">Prvi del:</text:p>
            </table:table-cell>
            <table:table-cell table:style-name="Table4.A1" office:value-type="string">
              <text:p text:style-name="P4">Knjiga znamenj</text:p>
            </table:table-cell>
            <table:table-cell table:style-name="Table4.A1" office:value-type="string">
              <text:p text:style-name="P4">Jn 1,19 – <text:s/>Jn 12,50</text:p>
            </table:table-cell>
          </table:table-row>
          <table:table-row table:style-name="Table4.1">
            <table:table-cell table:style-name="Table4.A1" office:value-type="string">
              <text:p text:style-name="P4">Drugi del:</text:p>
            </table:table-cell>
            <table:table-cell table:style-name="Table4.A1" office:value-type="string">
              <text:p text:style-name="P4">Knjiga slave</text:p>
            </table:table-cell>
            <table:table-cell table:style-name="Table4.A1" office:value-type="string">
              <text:p text:style-name="P4">Jn 13,1-20 – Jn 20,29</text:p>
            </table:table-cell>
          </table:table-row>
        </table:table>
        <text:p text:style-name="P4"/>
        <text:p text:style-name="P4">Evangelij se začne s <text:span text:style-name="T8">predgovorom (prologom)</text:span>, ki vsebuje neko starejšo hvalnico ter opisuje Jezusov izvor in bistvo. Jezus je predstavljen kot edinorojeni sin. </text:p>
        <text:p text:style-name="P4">S tem je postavljen temelj za <text:span text:style-name="T8">prvi glavni del evangelija</text:span>, ki ga imenujemo <text:span text:style-name="T4">Knjiga znamenj</text:span>. Uvodna odlomka<text:note text:id="ftn19" text:note-class="footnote"><text:note-citation>19</text:note-citation><text:note-body><text:p text:style-name="P61"><text:span text:style-name="footnote_20_reference"/> Jn 1,19-51.</text:p></text:note-body></text:note> tega dela pripravljata nastop Jezusovega javnega delovanja v Kani Galilejski.<text:note text:id="ftn20" text:note-class="footnote"><text:note-citation>20</text:note-citation><text:note-body><text:p text:style-name="P62"><text:span text:style-name="footnote_20_reference"/> Jn 2,1-12.</text:p></text:note-body></text:note> Za to Jezusovo delovanje, ki razodeva božje veličastvo so bistvenega pomena "<text:span text:style-name="T4">znamenja</text:span>" in "<text:span text:style-name="T4">dela</text:span>", katerih pomen Jezus razlaga v govorih in pogovorih.</text:p>
        <text:p text:style-name="P4"/>
        <text:p text:style-name="P4">Po znamenjih Jezus razodeva svojo slavo učencem, ki postaja vidna; razodeva Božjo moč, Očetovo slavo. Znamenja so povezana z zakramenti. To so simboli in "sredstva" za odrešenje in so zato temeljnega pomena za razumevanje Janezove misli. Janez tako na zahtevo ljudi iz judovskega sveta, ki pričakujejo znamenja, daje izvirni odgovor.</text:p>
        <text:p text:style-name="P4"/>
        <text:p text:style-name="P4">Sedem znamenj je vezanih na sedem stavkov Jezusovega samorazodetja, ki se začenjajo z "<text:span text:style-name="T4">jaz sem</text:span>".</text:p>
        <text:p text:style-name="P4"/>
        <text:p text:style-name="P4"><text:span text:style-name="T2">- kruh življenja:</text:span> (<text:span text:style-name="T4">znamenje: pomnožitev kruha</text:span>)</text:p>
        <text:p text:style-name="P4"><text:span text:style-name="T6">Jezus jim je dejal: »Jaz sem kruh življenja. Kdor pride k meni, gotovo ne bo lačen, in kdor vame veruje, gotovo nikoli ne bo žejen. Jaz sem kruh življenja.</text:span> (Jn 6,35.48)</text:p>
        <text:p text:style-name="P4"/>
        <text:p text:style-name="P4"><text:span text:style-name="T2">- luč sveta:</text:span> (<text:span text:style-name="T4">znamenje: ozdravitev od rojstva slepega</text:span>)</text:p>
        <text:p text:style-name="P4"><text:span text:style-name="T6">Spet jim je Jezus spregovoril: »Jaz sem luč sveta. Kdor hodi za menoj, ne bo hodil v temi, temveč bo imel luč življenja.«</text:span> (Jn 8,12)</text:p>
        <text:p text:style-name="P4"/>
        <text:p text:style-name="P4"><text:span text:style-name="T2">- vrata k ovcam:</text:span></text:p>
        <text:p text:style-name="P4"><text:span text:style-name="T6">Jezus je znova spregovoril: »Resnično, resnično, povem vam: Jaz sem vrata k ovcam. Jaz sem vrata. Kdor stopi skozme, se bo rešil; hodil bo noter in ven in bo našel pašo.</text:span> (Jn 10,7.9)</text:p>
        <text:p text:style-name="P4"/>
        <text:p text:style-name="P4"><text:span text:style-name="T2">- dobri pastir:</text:span></text:p>
        <text:p text:style-name="P4"><text:span text:style-name="T6">Jaz sem dobri pastir. Dobri pastir da svoje življenje za ovce. Jaz sem dobri pastir in poznam svoje in moje poznajo mene.</text:span> (Jn 10,11.14)</text:p>
        <text:p text:style-name="P4"/>
        <text:p text:style-name="P4"><text:span text:style-name="T2">- vstajenje in življenje: </text:span>(<text:span text:style-name="T4">znamenje: obuditev Lazarja</text:span>)</text:p>
        <text:p text:style-name="P4"><text:span text:style-name="T6">Jezus mu je dejal: »Jaz sem pot, resnica in življenje. Nihče ne pride k Očetu drugače kot po meni.</text:span> (Jn 14,6)</text:p>
        <text:p text:style-name="P4"/>
        <text:p text:style-name="P4"><text:span text:style-name="T2">- pot resnica in življenje:</text:span></text:p>
        <text:p text:style-name="P4"><text:soft-page-break/><text:span text:style-name="T6">Jaz sem pot, resnica in življenje.</text:span> (Jn 14,6)</text:p>
        <text:p text:style-name="P4"/>
        <text:p text:style-name="P4"><text:span text:style-name="T2">- resnična vinska trta:</text:span></text:p>
        <text:p text:style-name="P4"><text:span text:style-name="T6">Jaz sem resnična vinska trta in moj Oče je vinogradnik. Jaz sem trta, vi mladike. Kdor ostane v meni in jaz v njem, ta rodi obilo sadu, kajti brez mene ne morete storiti ničesar.</text:span> (Jn 15,1.5)</text:p>
        <text:p text:style-name="P4"/>
        <text:p text:style-name="P4"><text:span text:style-name="T8">Knjiga slave</text:span> se začenja z naslednjim odlomkom:</text:p>
        <text:p text:style-name="P4"><text:span text:style-name="T6">Pred praznikom pashe je Jezus, ker je vedel, da je prišla njegova ura, ko pojde s tega sveta k Očetu, in ker je vzljubil svoje, ki so bili na svetu, tem izkazal ljubezen do konca.</text:span> (Jn 13,1). </text:p>
        <text:p text:style-name="P4"/>
        <text:p text:style-name="P4">Za ta del je značilna izpolnitev Jezusove "<text:span text:style-name="T4">ure</text:span>" za katero je prišel na svet. To je ura Njegove smrti, ki je hkrati ura poveličanja v Očetovo slavo. Vrnitev k Očetu gre skozi smrt. Izpolnitev Jezusovega poslanstva,<text:note text:id="ftn21" text:note-class="footnote"><text:note-citation>21</text:note-citation><text:note-body><text:p text:style-name="P29"><text:span text:style-name="footnote_20_reference"/> <text:span text:style-name="T11">Ko je Jezus vzel kisa, je rekel: »Izpolnjeno je.« In nagnil je glavo in izročil duha. (Jn 19,30)</text:span></text:p></text:note-body></text:note> ki vodi nazaj v Očetovo veličastvo.<text:note text:id="ftn22" text:note-class="footnote"><text:note-citation>22</text:note-citation><text:note-body><text:p text:style-name="P30"><text:span text:style-name="footnote_20_reference"/> <text:span text:style-name="T11">Jezus ji je rekel: »Ne oklepaj se me! Kajti nisem še šel gor k Očetu; pojdi pa k mojim bratom in jim povej: ›Odhajam gor k svojemu Očetu in vašemu Očetu, k svojemu Bogu in vašemu Bogu.‹«(Jn 20,17)</text:span></text:p></text:note-body></text:note></text:p>
        <text:p text:style-name="P4"/>
        <text:p text:style-name="P4">V pripovedi o trpljenju evangelist predstavlja Jezusa kot vzvišenega, resničnega mesianskega kralja, ki gospoduje nad dogajanjem in ga sam določa. Podajanje velikonočnega dogodka kaže, da pisec razume Jezusovo vstajenje, njegovo povišanje in podaritev Duha kot teološko celoto. Učencem – tistim, ki verjamejo v Jezusa – ostaja navzočnost Duha kot dar Jezusovega izpolnjenega poslanstva. To je isti Duh, ki je zaznamoval tudi Jezusovo delovanje.</text:p>
        <text:p text:style-name="P4"/>
        <text:p text:style-name="P4">Skozi evangelij se prepleta tudi tema <text:span text:style-name="T8">liturgičnega življenja</text:span>: Jezus se nahaja v Jeruzalemu na pomembne judovske praznike: binkoštni praznik; praznik tednov; tempeljsko posvečenje; Pasha. Ti prazniki na različne načine izpostavljajo: <text:span text:style-name="T4">Božje delovanje do ljudstev v preteklosti; njihovo vero v Boga v sedanjosti, ter upanje v Božje kraljestvo v prihodnosti.</text:span></text:p>
        <text:p text:style-name="P4"/>
        <text:p text:style-name="P4">Prvotno evangeljsko besedilo se končuje s sklepom.<text:note text:id="ftn23" text:note-class="footnote"><text:note-citation>23</text:note-citation><text:note-body><text:p text:style-name="P63"><text:span text:style-name="footnote_20_reference"><text:span text:style-name="T12"/></text:span> Jezus je vpričo svojih učencev storil še veliko drugih znamenj, ki niso zapisana v tej knjigi; ta pa so zapisana, da bi vi verovali, da je Jezus Mesija, Božji Sin, in da bi s tem, da verujete, imeli življenje v njegovem imenu. (Jn 20,30-31)</text:p></text:note-body></text:note> (Jn 21) je bil dodan po končanem zapisu evangelija, verjetno šele po smrti pisca.</text:p>
        <text:h text:style-name="P47" text:outline-level="2"><text:bookmark-start text:name="__RefHeading__2653_1214460743"/><text:bookmark-start text:name="_Toc79086293"/>9. Struktura in dinamika Jn 21<text:bookmark-end text:name="__RefHeading__2653_1214460743"/><text:bookmark-end text:name="_Toc79086293"/></text:h>
        <text:p text:style-name="P4"/>
        <text:p text:style-name="P4"><text:span text:style-name="T6">Potem se je Jezus spet razodel učencem pri Tiberijskem jezeru. Razodel pa se je takóle:</text:span><text:note text:id="ftn24" text:note-class="footnote"><text:note-citation>24</text:note-citation><text:note-body><text:p text:style-name="P31"><text:span text:style-name="footnote_20_reference"/> <text:span text:style-name="T11">Mt 26,32; 28,7; Tiberijskem jezeru gl. op. k 6,1.</text:span></text:p></text:note-body></text:note></text:p>
        <text:p text:style-name="P4"><text:span text:style-name="T6">2 Simon Peter, Tomaž, ki se imenuje Dvojček, Natánael iz galilejske Kane, Zebedéjeva sinova in dva druga izmed njegovih učencev so bili skupaj.</text:span><text:note text:id="ftn25" text:note-class="footnote"><text:note-citation>25</text:note-citation><text:note-body><text:p text:style-name="P64"><text:span text:style-name="footnote_20_reference"><text:span text:style-name="T12"/></text:span> 1,45; 11,16; Lk 5,10;</text:p></text:note-body></text:note></text:p>
        <text:p text:style-name="P4"><text:span text:style-name="T6">3 Simon Peter jim je rekel: »Ribe grem lovit.« Dejali so mu:»Tudi mi gremo s teboj.« Odšli so in stopili v čoln, toda tisto noč niso nič ujeli.</text:span><text:note text:id="ftn26" text:note-class="footnote"><text:note-citation>26</text:note-citation><text:note-body><text:p text:style-name="P65"><text:span text:style-name="footnote_20_reference"><text:span text:style-name="T12"/></text:span> Lk 5,5;</text:p></text:note-body></text:note></text:p>
        <text:p text:style-name="P4"><text:soft-page-break/><text:span text:style-name="T6">4 Ko se je že zdanilo, je stal Jezus na bregu, vendar učenci niso vedeli, da je Jezus.</text:span><text:note text:id="ftn27" text:note-class="footnote"><text:note-citation>27</text:note-citation><text:note-body><text:p text:style-name="P66"><text:span text:style-name="footnote_20_reference"><text:span text:style-name="T12"/></text:span> 20,14; Lk 24,16;</text:p></text:note-body></text:note></text:p>
        <text:p text:style-name="P4"><text:span text:style-name="T6">5 Jezus jim je rekel: »Otroci, imate kaj hrane?« Odgovorili so mu: »Nič.«</text:span><text:note text:id="ftn28" text:note-class="footnote"><text:note-citation>28</text:note-citation><text:note-body><text:p text:style-name="P32"><text:span text:style-name="footnote_20_reference"/> <text:span text:style-name="T11">Lk 24,41; Opm.: hrane: gr. izraz v tedanjih papirusih navadno označuje razne vrste rib.</text:span></text:p></text:note-body></text:note><text:span text:style-name="T6"> </text:span></text:p>
        <text:p text:style-name="P4"><text:span text:style-name="T6">6 Tedaj jim je rekel: »Vrzite mrežo na desno stran čolna in boste našli.« Vrgli so jo, pa je zaradi obilice rib niso mogli več izvleči.</text:span><text:note text:id="ftn29" text:note-class="footnote"><text:note-citation>29</text:note-citation><text:note-body><text:p text:style-name="P67"><text:span text:style-name="footnote_20_reference"/> Lk 5,4-7;</text:p></text:note-body></text:note></text:p>
        <text:p text:style-name="P4"><text:span text:style-name="T6">7 Tisti učenec, ki ga je Jezus ljubil, je rekel Petru: »Gospod je.« Ko je Simon Peter slišal, da je Gospod, si je opasal vrhnje oblačilo, ker je bil gol, in se vrgel v jezero.</text:span><text:note text:id="ftn30" text:note-class="footnote"><text:note-citation>30</text:note-citation><text:note-body><text:p text:style-name="P33"><text:span text:style-name="footnote_20_reference"/> <text:span text:style-name="T11">13,23; 19,26; 20,2; 21,20; Mt 14,29; Opm.:ker je bil gol tj. ker je bil pomanjkljivo oblečen; glede na judovsko sramežljivost je nemogoče, da bi Peter delal povsem gol.</text:span></text:p></text:note-body></text:note></text:p>
        <text:p text:style-name="P4"><text:span text:style-name="T6">8 Drugi učenci so pripluli s čolnom in privlekli mrežo z ribami; niso bili namreč daleč od brega, le kakih dvesto komolcev.</text:span><text:note text:id="ftn31" text:note-class="footnote"><text:note-citation>31</text:note-citation><text:note-body><text:p text:style-name="P34"><text:span text:style-name="footnote_20_reference"/> <text:span text:style-name="T11">Opom.: kakih dvesto komolcev tj. malo manj kot 100 m; gl. preglednico mer.</text:span></text:p></text:note-body></text:note></text:p>
        <text:p text:style-name="P4"><text:span text:style-name="T6">9 Ko so stopili na kopno, so na tleh zagledali žerjavico in na njej ribo ter kruh.</text:span><text:note text:id="ftn32" text:note-class="footnote"><text:note-citation>32</text:note-citation><text:note-body><text:p text:style-name="P68"><text:span text:style-name="footnote_20_reference"/> Mt 4,4; Lk 24,41-43;</text:p></text:note-body></text:note></text:p>
        <text:p text:style-name="P4"><text:span text:style-name="T6">10 Jezus jim je rekel: »Prinesite ribe, ki ste jih pravkar ujeli!«</text:span></text:p>
        <text:p text:style-name="P4"><text:span text:style-name="T6">11 Simon Peter se je tedaj vkrcal in potegnil na kopno mrežo, polno velikih rib; bilo jih je sto triinpetdeset. Čeprav jih je bilo toliko, se mreža ni raztrgala.</text:span><text:note text:id="ftn33" text:note-class="footnote"><text:note-citation>33</text:note-citation><text:note-body><text:p text:style-name="P35"><text:span text:style-name="footnote_20_reference"/> <text:span text:style-name="T11">2 Krn 2,16; Lk 5,6; Opom.: sto triinpetdeset: število je po vsej verjetnosti simbolično; njegov simbolizem kljub številnim razlagam (med njimi je znamenita zlasti Hieronimova, ki je izhajal iz tega, da so stari naravoslovci razlikovali natančno 153 vrst rib, in sklepal, da riba ponazarja človeštvo, število 153 pa celovitost človeštva, ki bo zbrano v isti Cerkvi; prim. Mt 13,47-50) ostaja po sebi večpomenski in nedoločljiv.</text:span></text:p></text:note-body></text:note></text:p>
        <text:p text:style-name="P4"><text:span text:style-name="T6">12 Jezus jim je rekel: »Pridite jest!« Toda nobeden izmed učencev si ga ni drznil vprašati: »Kdo si ti?«; vedeli so namreč, da je Gospod.</text:span><text:note text:id="ftn34" text:note-class="footnote"><text:note-citation>34</text:note-citation><text:note-body><text:p text:style-name="P69"><text:span text:style-name="footnote_20_reference"/> 4,27;</text:p></text:note-body></text:note></text:p>
        <text:p text:style-name="P4"><text:span text:style-name="T6">13 Jezus je prišel, vzel kruh in jim ga ponudil; in prav tako ribo.</text:span><text:note text:id="ftn35" text:note-class="footnote"><text:note-citation>35</text:note-citation><text:note-body><text:p text:style-name="P36"><text:span text:style-name="footnote_20_reference"/> <text:span text:style-name="T11">6,11; Mt 14,19; 15,36; Mr 6,41; 8,6; Lk 9,16; Opom.: Janez verjetno simbolično govori o evharistiji (prim. 6,1-13): učenci so povabljeni in deležni hrane, ki jim jo ponuja vstali Gospod.</text:span></text:p></text:note-body></text:note></text:p>
        <text:p text:style-name="P4"><text:span text:style-name="T6">14 To je bilo že tretjič, da se je Jezus razodel učencem, odkar je bil obujen od mrtvih.</text:span><text:note text:id="ftn36" text:note-class="footnote"><text:note-citation>36</text:note-citation><text:note-body><text:p text:style-name="P37"><text:span text:style-name="footnote_20_reference"/> <text:span text:style-name="T11">Jn 20,19.26;</text:span></text:p></text:note-body></text:note></text:p>
        <text:p text:style-name="P4"><text:span text:style-name="T6">15 Ko so pojedli, je Jezus rekel Simonu Petru: »Simon, Janezov sin, ali me ljubiš bolj kakor tile?« Rekel mu je: »Da, Gospod, ti veš, da te imam rad.« Rekel mu je: »Hrani moja jagnjeta!«</text:span><text:note text:id="ftn37" text:note-class="footnote"><text:note-citation>37</text:note-citation><text:note-body><text:p text:style-name="P38"><text:span text:style-name="footnote_20_reference"/> <text:span text:style-name="T11">1,42; 10,1-16; Mt 16,17; Lk 7,42-43; 1 Kor 15,5; Opom.: (15-19) Trikratna ponovitev Jezusovega vprašanja je spomin na Petrove ognjevite izjave, predvsem pa na njegovo trikratno zatajitev.</text:span></text:p><text:p text:style-name="footnote_20_text">(15) ljubiš ... imam rad: pozorni moramo biti na dva različna glag., od katerih prvi v gr. pomeni darovanjsko, spoštljivo ljubezen (agapân), drugi pa bolj čustveno osebno navezanost (phileîn). Peter je s svojimi odgovori verjetno hotel poudariti predvsem svojo čustveno ljubezen do Gospoda, obenem pa si iz ponižnosti po zatajitvi ni drznil trditi, da Kristusa ljubi z agápe, duhovno ljubeznijo. - Hrani moja jagnjeta: na osnovi ljubezni, ki jo je Peter izpovedal, mu Jezus zaupa »pastirsko« skrb za verujoče (prim. 10,1-16); katoliško izročilo se je v veliki meri opiralo na to besedilo, ko je polagoma izoblikovalo nauk o službi apostolskega zbora in o službi papeža, ki temu zboru predseduje; gl. op. k Mt 16,18.</text:p></text:note-body></text:note></text:p>
        <text:p text:style-name="P4"><text:span text:style-name="T6">16 Spet, drugič, mu je rekel: »Simon, Janezov sin, ali me ljubiš?« Rekel mu je: »Da, Gospod, ti veš, da te imam rad.« Rekel mu je: »Pasi moje ovce!«</text:span><text:note text:id="ftn38" text:note-class="footnote"><text:note-citation>38</text:note-citation><text:note-body><text:p text:style-name="P70"><text:span text:style-name="footnote_20_reference"/> Mt 2,6; Lk 22,32; Apd 20,28; 1 Pt 5,2; Raz 7,17;</text:p></text:note-body></text:note></text:p>
        <text:p text:style-name="P4"><text:soft-page-break/><text:span text:style-name="T6">17 Tretjič mu je rekel: »Simon, Janezov sin, ali me imaš rad?« Peter se je užalostil, ker mu je tretjič rekel: »Ali me imaš rad?« in mu je rekel: »Gospod, ti vse veš, ti veš, da te imam rad.« Jezus mu je rekel: »Hrani moje ovce!</text:span><text:note text:id="ftn39" text:note-class="footnote"><text:note-citation>39</text:note-citation><text:note-body><text:p text:style-name="P71"><text:span text:style-name="footnote_20_reference"/> 13,37-38; 18,17.25-27; 2 Sam 5,2; Ps 78,71-72; Opom.: ti veš db. ti spoznavaš.</text:p></text:note-body></text:note></text:p>
        <text:p text:style-name="P4"><text:span text:style-name="T6">18 Resnično, resnično, povem ti: Ko si bil mlad, si se opasoval sam in si hodil, kamor si hotel; ko pa se postaraš, boš raztegnil roke in drug te bo opasal in odvedel, kamor nočeš.«</text:span><text:note text:id="ftn40" text:note-class="footnote"><text:note-citation>40</text:note-citation><text:note-body><text:p text:style-name="P39"><text:span text:style-name="footnote_20_reference"/> <text:span text:style-name="T11">Mt 16,22; 26,39; Apd 21,11.14; 2 Pt 1,14; Opom.: raztegnil roke: verjetno namig na Petrovo mučeniško smrt na križu. - drug te bo opasal in odvedel - različica - drugi te bodo opasali in odvedli.</text:span></text:p></text:note-body></text:note></text:p>
        <text:p text:style-name="P4"><text:span text:style-name="T6">19 To pa je rekel, da je označil, s kakšno smrtjo bo poveličal Boga. In ko je to rekel, mu je dejal: »Hôdi za menoj!«</text:span><text:note text:id="ftn41" text:note-class="footnote"><text:note-citation>41</text:note-citation><text:note-body><text:p text:style-name="P40"><text:span text:style-name="footnote_20_reference"/> <text:span text:style-name="T11">12,33; 18,32; Mr 1,17; 1 Pt 4,16; Opom.: s kakšno smrtjo bo poveličal (db. proslavil) Boga: izraz proslaviti Boga je v prvi Cerkvi označeval mučeniško smrt; pisec tega poglavja verjetno piše po Petrovi smrti in ve, da se je apostolovo življenje končalo z mučeniškim trpljenjem.</text:span></text:p></text:note-body></text:note></text:p>
        <text:p text:style-name="P4"><text:span text:style-name="T6">20 Peter se je obrnil in videl, da gre za njima učenec, ki ga je Jezus ljubil in se je pri večerji naslonil na njegove prsi in mu rekel: »Gospod, kdo je tisti, ki te bo izdal?«</text:span><text:note text:id="ftn42" text:note-class="footnote"><text:note-citation>42</text:note-citation><text:note-body><text:p text:style-name="P41"><text:span text:style-name="footnote_20_reference"/> <text:span text:style-name="T11">13,23.25; 19,26; 20,2;Opom.: učenec gl. op. k 13,23. - večerji tj. zadnji večerji.</text:span></text:p></text:note-body></text:note></text:p>
        <text:p text:style-name="P4"><text:span text:style-name="T6">21 Ko ga je Peter zagledal, je rekel Jezusu: »Gospod, kaj pa ta?«</text:span></text:p>
        <text:p text:style-name="P4"><text:span text:style-name="T6">22 Jezus mu je dejal: »Če hočem, da ostane, dokler ne pridem, kaj ti to mar? Ti hôdi za menoj!«</text:span><text:note text:id="ftn43" text:note-class="footnote"><text:note-citation>43</text:note-citation><text:note-body><text:p text:style-name="P72"><text:span text:style-name="footnote_20_reference"/> Mt 16,28; 1 Kor 11,26; Jak 5,7; Raz 2,25; 22,7.12.17.20; Opom.: da ostane: na podlagi teh skrivnostnih besed je pozneje nastala legenda, da Janez še vedno neumrljiv hodi po svetu ali da do Jezusovega prihoda spi v svojem grobu v Efezu. - pridem: verjetno je mišljen drugi Gospodov prihod, paruzija; gl. op. k 1 Tes 2,19. - kaj ti to mar: precej rokopisov nima teh besed.</text:p></text:note-body></text:note></text:p>
        <text:p text:style-name="P4"><text:span text:style-name="T6">23 Zavoljo tega se je med brati razširila ta govorica, da tisti učenec ne bo umrl. Toda Jezus mu ni rekel, da ne bo umrl, ampak: »Če hočem, da ostane, dokler ne pridem, kaj ti to mar?«</text:span><text:note text:id="ftn44" text:note-class="footnote"><text:note-citation>44</text:note-citation><text:note-body><text:p text:style-name="P73"><text:span text:style-name="footnote_20_reference"/> 14,3; 3 Jn 1,5;</text:p></text:note-body></text:note></text:p>
        <text:p text:style-name="P4"><text:span text:style-name="T6">24 To je učenec, ki o tem pričuje in je to napisal, in vemo, da je njegovo pričevanje resnično.</text:span><text:note text:id="ftn45" text:note-class="footnote"><text:note-citation>45</text:note-citation><text:note-body><text:p text:style-name="P42"><text:span text:style-name="footnote_20_reference"/> <text:span text:style-name="T11">15,27; 19,35; Opom.: vemo: mn. oblika glag. po tradicionalni razlagi označuje ljubljenega učenca, po sodobnih razlagah pa janezovsko skupnost, ki je književno preoblikovala njegove spomine.</text:span></text:p></text:note-body></text:note></text:p>
        <text:p text:style-name="P4"><text:span text:style-name="T6">25 Jezus pa je storil še veliko drugega. Če bi to popisali eno za drugim, mislim, da ves svet ne bi mogel obseči knjig, ki bi bile napisane.</text:span><text:note text:id="ftn46" text:note-class="footnote"><text:note-citation>46</text:note-citation><text:note-body><text:p text:style-name="P74"><text:span text:style-name="footnote_20_reference"/> 20,30; Opom.: eno za drugim: ni mišljeno le zunanje opisovanje dejanj: »Janez s prispodobo izraža isto sporočilo, ki ga najdemo v Kol 2,3: v Kristusu so skriti vsi zakladi modrosti in vednosti« (R. E. Brown).</text:p></text:note-body></text:note></text:p>
        <text:h text:style-name="P47" text:outline-level="2"><text:bookmark-start text:name="__RefHeading__2655_1214460743"/><text:bookmark-start text:name="_Toc79086294"/>10. Primerjava med sinoptiki in Janezom<text:bookmark-end text:name="_Toc79086294"/> <text:bookmark-end text:name="__RefHeading__2655_1214460743"/></text:h>
        <text:p text:style-name="P4"/>
        <text:p text:style-name="P4">Na veliko razliko med sinoptiki in Janezom opozarjajo očetje že od 2. stol. Ob vprašanju, zakaj je prišlo do te razlike, nekateri razlagajo, da je bil Janez kot zadnji evangelij napisan z namenom, da dopolni vsebino ostalih treh. Tega danes ne moremo več trditi.</text:p>
        <text:p text:style-name="P4"/>
        <text:h text:style-name="P46" text:outline-level="3"><text:bookmark-start text:name="__RefHeading__2657_1214460743"/><text:bookmark-start text:name="_Toc79086295"/>10.1. Razlike v predstavitvi kraja in časa dogajanja<text:bookmark-end text:name="__RefHeading__2657_1214460743"/><text:bookmark-end text:name="_Toc79086295"/></text:h>
        <text:p text:style-name="P4"/>
        <text:p text:style-name="P4"><text:span text:style-name="T8">Topografija (krajevna postavitev) in liturgičnost</text:span>: </text:p>
        <text:p text:style-name="P4"/>
        <text:p text:style-name="P4">Sinoptiki opisujejo Jezusovo javno delovanje predvsem v Galileji in predstavljajo Jezusa v Jeruzalemu šele v zadnjem tednu njegovega življenja, ko se že približuje trpljenje, smrt in vstajenje. </text:p>
        <text:p text:style-name="P4"><text:soft-page-break/></text:p>
        <text:p text:style-name="P4">V Janezu pa je Jezusovo delovanje skoraj v celoti postavljeno v Jeruzalem in Judejo. Samo tri znamenja postavlja pisec v okolje Galileje in v četrtem (4.) poglavju opisuje delovanje v Samariji.<text:note text:id="ftn47" text:note-class="footnote"><text:note-citation>47</text:note-citation><text:note-body><text:p text:style-name="P75"><text:span text:style-name="footnote_20_reference"/> Prim: Jn 2,1-11; Jn 4,43-51; Jn 6.</text:p></text:note-body></text:note></text:p>
        <text:p text:style-name="P4">Tak način predstavitve Jezusovega javnega delovanja je močno liturgično obarvan in vezan na Njegovo večkratno romanje v Jeruzalem na judovske praznike, ki so se morali praznovati v jeruzalemskem templju.</text:p>
        <text:p text:style-name="P4"/>
        <text:p text:style-name="P4"><text:span text:style-name="T8">Kronologija in praznik Pashe:</text:span></text:p>
        <text:p text:style-name="P4"/>
        <text:p text:style-name="P4"><text:span text:style-name="T4">Začetek Jezusovega delovanja</text:span> je v sinoptičnih evangelijih postavljen v čas po vklenitvi Janeza Krstnika v ječo; v Janezu pa Jezus deluje v Judeji istočasno z Janezovim oznanjevanjem in zdi se, da so njegovi prvi učenci izmed vrst Janezovih učencev. </text:p>
        <text:p text:style-name="P4"><text:span text:style-name="T4">Dolžina Jezusovega delovanja </text:span>je v sinoptičnih evangelijih težko določljiva. Omemba enega samega Jezusovega obiska v Jeruzalemu ob praznovanju Pashe daje misliti na opis enoletnega delovanja. V Janezu so omenjene tri Pashe,<text:note text:id="ftn48" text:note-class="footnote"><text:note-citation>48</text:note-citation><text:note-body><text:p text:style-name="P43"><text:span text:style-name="footnote_20_reference"/> <text:span text:style-name="T11">Bližala se je judovska pasha in Jezus je šel v Jeruzalem (Jn 2,13); Blizu je bila pasha, judovski praznik (Jn 6,4); Šest dni pred pasho je Jezus prišel v Betanijo, kjer je bil Lazar, ki ga je Jezus obudil od mrtvih (Jn 12,1).</text:span></text:p></text:note-body></text:note> kar pomeni, da se je njegovo javno delovanje razpotegnilo na dve do tri leta.</text:p>
        <text:p text:style-name="P4"/>
        <text:p text:style-name="P4"><text:span text:style-name="T4">Čas očiščenja templja</text:span> je pri sinoptikih vezan na Jezusovo zadnjo pasho, saj se je samo takrat nahajal v Jeruzalemu; v Janezu pa se to zgodi na začetku Jezusovega javnega delovanja in ta dogodek neposredno sledi Jezusovemu prvemu znamenju v Galilejski Kani, ko vodo zamenja za vino.</text:p>
        <text:p text:style-name="P4"/>
        <text:p text:style-name="P4">Iz tega dejstva nekateri sklepajo, da je Jezus očistil tempelj dvakrat. Danes je splošno priznano, da je datiranje sinoptikov pravilno, Janez pa je zaradi simboličnega pomena postavil ta dogodek na sam začetek Jezusovega javnega delovanja ter tako dal pomen vsemu njegovemu javnemu delovanju.</text:p>
        <text:p text:style-name="P4"/>
        <text:p text:style-name="P4"><text:span text:style-name="T4">Datum zadnje večerje</text:span> se pri sinoptikih ujema s pashalno večerjo, ki so jo Judje obhajali na večer, ki se je začel 15. nisana. Janez pa postavlja Jezusovo zadnjo večerjo na večer pred tem praznikom, to je 14. nisana. Po Janezu je zato Jezus umrl malo pred začetkom praznovanja pashalne večerje, proti koncu 14. nisana, po sinoptikih pa 15. nisana.</text:p>
        <text:p text:style-name="P4">To neskladanje med sinoptiki in Janezom si danes lahko razlagamo v teološkem smislu: </text:p>
        <text:p text:style-name="P4">V Janezu Jezus umira ravno v času (ob 15<text:span text:style-name="T14">h</text:span>), ko Judje koljejo na tempeljski ploščadi jagnjeta, ki jih bodo potem zaužili pri pashalni večerji. Pri tem Janez simbolično poudari, da Jezus kot edino pravo pashalno jagnje nadomesti vse starozavezne daritve enkrat za vselej.</text:p>
        <text:p text:style-name="P4">Pri sinoptikih pa se v času, ko vsi Judje obhajajo pashalno večerjo, Jezus vnaprej mistično daruje, ko ustanovi evharistijo in na tak način nadomesti pashalno večerjo z novim evharističnim obredom.</text:p>
        <text:p text:style-name="P4"/>
        <text:h text:style-name="P46" text:outline-level="3"><text:bookmark-start text:name="__RefHeading__2659_1214460743"/><text:bookmark-start text:name="_Toc79086296"/>10.2. Razhajanja v vsebinski zasnovi<text:bookmark-end text:name="__RefHeading__2659_1214460743"/><text:bookmark-end text:name="_Toc79086296"/></text:h>
        <text:p text:style-name="P4"/>
        <text:p text:style-name="P4"><text:soft-page-break/>Janez vsebino Jezusovega poučevanja podaja v simboličnem jeziku in stilu. Kontrast med Jezusovimi izreki, ki so pri sinoptikih sestavljeni v dolge govore, ter dolgimi dialogi, ki so v Janezu pogosto vezani na osebne pogovore, je velik.</text:p>
        <text:p text:style-name="P4"/>
        <text:p text:style-name="P4">Tako kot so govori v Mateju zbrani na določeno temo, je tudi v Janezu zaslediti tematsko sestavo. Pri sinoptikih je velik del Jezusovega poučevanja vezan na prilike, Janez pa se prilik sploh ne poslužuje, zamenjuje jih z uvajanjem simbolov.</text:p>
        <text:p text:style-name="P4"/>
        <text:p text:style-name="P4"><text:span text:style-name="T8">Jezusovo delovanje</text:span> je v Janezu zajeto v sedem znamenj. Beseda znamenje nastopa sedemnajst (17) krat, prvič v Jn 2,11 in ima originalen pomen.<text:note text:id="ftn49" text:note-class="footnote"><text:note-citation>49</text:note-citation><text:note-body><text:p text:style-name="P44"><text:span text:style-name="footnote_20_reference"/> <text:span text:style-name="T11">Tako je Jezus v galilejski Kani naredil prvo od znamenj in razodel svoje veličastvo in njegovi učenci so verovali vanj. (Jn 2,11)</text:span></text:p></text:note-body></text:note> Nadomešča besedišče, ki ga sinoptiki uporabljajo za opise čudežev. Sinoptikom in Pavlu je skupno nezaupanje v znamenja in grajanje tistih, ki jih predpostavljajo. </text:p>
        <text:p text:style-name="P4"/>
        <text:p text:style-name="P4">Vera, ki temelji bolj na znamenjih kot na besedi, je zanje nezadostna. Janez pa poudarja samo pozitivni pomen znamenj – uvaja simboliko sedmih znamenj, ki jih vsebujejo poglavja od 2 do 11. Teh sedem znamenj nadomesti vse opise čudežev pri sinoptikih, število sedem in vključenost prikazovanj Vstalega med znamenja, kažejo na zelo velik pozitivni pomen znamenj pri Janezu.</text:p>
        <text:p text:style-name="P4"/>
        <text:p text:style-name="P4">Sinoptiki opisujejo odnos med Očetom in Sinom v popolnem vzajemnem poznanju, Janez uvaja vzajemno enost dveh oseb, kar bistveno zaznamuje kristologijo.</text:p>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_RefHeading__2661_1214460743"/><text:bookmark-start text:name="_Toc79086297"/>KAZALO:<text:bookmark-end text:name="__RefHeading__2661_1214460743"/><text:bookmark-end text:name="_Toc79086297"/></text:h>
        <text:p text:style-name="Standard"/>
        <text:table-of-content text:style-name="Sect1" text:protected="true" text:name="Table of Contents1">
          <text:table-of-content-source text:outline-level="4"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79"><text:a xlink:type="simple" xlink:href="#__RefHeading__2511_1214460743" text:style-name="Index_20_Link" text:visited-style-name="Index_20_Link">UVOD V NOVO ZAVEZO<text:tab/>1</text:a></text:p>
            <text:p text:style-name="P80"><text:a xlink:type="simple" xlink:href="#__RefHeading__2513_1214460743" text:style-name="Index_20_Link" text:visited-style-name="Index_20_Link">I. Splošni uvod v študij evangelijev<text:tab/>4</text:a></text:p>
            <text:p text:style-name="P77"><text:a xlink:type="simple" xlink:href="#__RefHeading__2515_1214460743" text:style-name="Index_20_Link" text:visited-style-name="Index_20_Link">1. Kako se izraža novost Nove zaveze, preko katerih odprtih vprašanj?<text:tab/>4</text:a></text:p>
            <text:p text:style-name="P77"><text:a xlink:type="simple" xlink:href="#__RefHeading__2517_1214460743" text:style-name="Index_20_Link" text:visited-style-name="Index_20_Link">2. Predstavitev kanona Nove zaveze in razlaga imena Nova zaveza<text:tab/>4</text:a></text:p>
            <text:p text:style-name="P77"><text:a xlink:type="simple" xlink:href="#__RefHeading__2519_1214460743" text:style-name="Index_20_Link" text:visited-style-name="Index_20_Link">3. Pomen besede evangelij in njena pogostost v NZ spisih<text:tab/>5</text:a></text:p>
            <text:p text:style-name="P78"><text:a xlink:type="simple" xlink:href="#__RefHeading__2521_1214460743" text:style-name="Index_20_Link" text:visited-style-name="Index_20_Link">3.1. Pogostost besede evangelij v NZ spisih<text:tab/>5</text:a></text:p>
            <text:p text:style-name="P77"><text:a xlink:type="simple" xlink:href="#__RefHeading__2523_1214460743" text:style-name="Index_20_Link" text:visited-style-name="Index_20_Link">4. Kaj pravi Konstitucija o Božjem razodetju o evangeljski literaturi<text:tab/>6</text:a></text:p>
            <text:p text:style-name="P77"><text:a xlink:type="simple" xlink:href="#__RefHeading__2525_1214460743" text:style-name="Index_20_Link" text:visited-style-name="Index_20_Link">5. Prvotni naslov evangelijev in različni poskusi imenovanja<text:tab/>6</text:a></text:p>
            <text:p text:style-name="P78"><text:a xlink:type="simple" xlink:href="#__RefHeading__2527_1214460743" text:style-name="Index_20_Link" text:visited-style-name="Index_20_Link">5.1. Različni poizkusi poimenovanja<text:tab/>7</text:a></text:p>
            <text:p text:style-name="P77"><text:a xlink:type="simple" xlink:href="#__RefHeading__2529_1214460743" text:style-name="Index_20_Link" text:visited-style-name="Index_20_Link">6. Kdaj, kako in od koga so evangeliji sprejeli naslov, ki ga imajo danes?<text:tab/>7</text:a></text:p>
            <text:p text:style-name="P77"><text:a xlink:type="simple" xlink:href="#__RefHeading__2531_1214460743" text:style-name="Index_20_Link" text:visited-style-name="Index_20_Link">7. Raznolikost in liturgična uporaba evangelijev v prvem obdobju Cerkve<text:tab/>8</text:a></text:p>
            <text:p text:style-name="P78"><text:a xlink:type="simple" xlink:href="#__RefHeading__2533_1214460743" text:style-name="Index_20_Link" text:visited-style-name="Index_20_Link">7.1. Raznolikost<text:tab/>8</text:a></text:p>
            <text:p text:style-name="P77"><text:a xlink:type="simple" xlink:href="#__RefHeading__2535_1214460743" text:style-name="Index_20_Link" text:visited-style-name="Index_20_Link">8. Primerjava evangelijev z literarnimi vrstami v grško rimskem in judovskem svetu<text:tab/>10</text:a></text:p>
            <text:p text:style-name="P78"><text:a xlink:type="simple" xlink:href="#__RefHeading__2537_1214460743" text:style-name="Index_20_Link" text:visited-style-name="Index_20_Link">8.1 Grško-rimska primerjava<text:tab/>11</text:a></text:p>
            <text:p text:style-name="P78"><text:a xlink:type="simple" xlink:href="#__RefHeading__2539_1214460743" text:style-name="Index_20_Link" text:visited-style-name="Index_20_Link">8.2. Judovska primerjava<text:tab/>11</text:a></text:p>
            <text:p text:style-name="P77"><text:a xlink:type="simple" xlink:href="#__RefHeading__2541_1214460743" text:style-name="Index_20_Link" text:visited-style-name="Index_20_Link">9. Izvirnost literarne vrste evangelijev v njihovi notranji strukturi<text:tab/>12</text:a></text:p>
            <text:p text:style-name="P78"><text:a xlink:type="simple" xlink:href="#__RefHeading__2543_1214460743" text:style-name="Index_20_Link" text:visited-style-name="Index_20_Link">9.1. Struktura Markovega evangelija<text:tab/>12</text:a></text:p>
            <text:p text:style-name="P78"><text:a xlink:type="simple" xlink:href="#__RefHeading__2545_1214460743" text:style-name="Index_20_Link" text:visited-style-name="Index_20_Link">9.2. Struktura Matejevega evangelija<text:tab/>13</text:a></text:p>
            <text:p text:style-name="P78"><text:a xlink:type="simple" xlink:href="#__RefHeading__2547_1214460743" text:style-name="Index_20_Link" text:visited-style-name="Index_20_Link">9.3. Struktura Lukovega evangelija<text:tab/>14</text:a></text:p>
            <text:p text:style-name="P78"><text:a xlink:type="simple" xlink:href="#__RefHeading__2549_1214460743" text:style-name="Index_20_Link" text:visited-style-name="Index_20_Link">9.4. Struktura Janezovega evangelija<text:tab/>14</text:a></text:p>
            <text:p text:style-name="P78"><text:a xlink:type="simple" xlink:href="#__RefHeading__2551_1214460743" text:style-name="Index_20_Link" text:visited-style-name="Index_20_Link">9.5. Skupen pogled<text:tab/>15</text:a></text:p>
            <text:p text:style-name="P77"><text:a xlink:type="simple" xlink:href="#__RefHeading__2553_1214460743" text:style-name="Index_20_Link" text:visited-style-name="Index_20_Link">10. Sorodnost sinoptičnih evangelijev: kriteriji, tradicije in dvojniki<text:tab/>15</text:a></text:p>
            <text:p text:style-name="P78"><text:a xlink:type="simple" xlink:href="#__RefHeading__2555_1214460743" text:style-name="Index_20_Link" text:visited-style-name="Index_20_Link">10.1. Kriteriji za opazovanje sorodnosti<text:tab/>15</text:a></text:p>
            <text:p text:style-name="P78"><text:a xlink:type="simple" xlink:href="#__RefHeading__2557_1214460743" text:style-name="Index_20_Link" text:visited-style-name="Index_20_Link">10.2. Razlogi za sorodnosti in razhajanja<text:tab/>16</text:a></text:p>
            <text:p text:style-name="P78"><text:a xlink:type="simple" xlink:href="#__RefHeading__2559_1214460743" text:style-name="Index_20_Link" text:visited-style-name="Index_20_Link">10.3. Trojna, dvojna, enojna tradicija in dvojniki<text:tab/>17</text:a></text:p>
            <text:p text:style-name="P77"><text:a xlink:type="simple" xlink:href="#__RefHeading__2561_1214460743" text:style-name="Index_20_Link" text:visited-style-name="Index_20_Link">11. Hipoteza o dveh virih<text:tab/>17</text:a></text:p>
            <text:p text:style-name="P78"><text:a xlink:type="simple" xlink:href="#__RefHeading__2563_1214460743" text:style-name="Index_20_Link" text:visited-style-name="Index_20_Link">11.1. Obrazložitev hipoteze o dveh virih<text:tab/>18</text:a></text:p>
            <text:p text:style-name="P77"><text:a xlink:type="simple" xlink:href="#__RefHeading__2565_1214460743" text:style-name="Index_20_Link" text:visited-style-name="Index_20_Link">12. Alternativne hipoteze in ovrednostenje<text:tab/>19</text:a></text:p>
            <text:p text:style-name="P78"><text:a xlink:type="simple" xlink:href="#__RefHeading__2567_1214460743" text:style-name="Index_20_Link" text:visited-style-name="Index_20_Link">12.1. Zanikanje vira Q<text:tab/>19</text:a></text:p>
            <text:p text:style-name="P78"><text:a xlink:type="simple" xlink:href="#__RefHeading__2569_1214460743" text:style-name="Index_20_Link" text:visited-style-name="Index_20_Link">12.2. Bolj kompleksno višje število virov<text:tab/>19</text:a></text:p>
            <text:p text:style-name="P78"><text:a xlink:type="simple" xlink:href="#__RefHeading__2571_1214460743" text:style-name="Index_20_Link" text:visited-style-name="Index_20_Link">12.3. Rollandova hipoteza<text:tab/>19</text:a></text:p>
            <text:p text:style-name="P77"><text:a xlink:type="simple" xlink:href="#__RefHeading__2573_1214460743" text:style-name="Index_20_Link" text:visited-style-name="Index_20_Link">13. Značilnost ustnega izročila in fragmentaričnost<text:tab/>19</text:a></text:p>
            <text:p text:style-name="P78"><text:a xlink:type="simple" xlink:href="#__RefHeading__2575_1214460743" text:style-name="Index_20_Link" text:visited-style-name="Index_20_Link">13.1. Značilnosti ustnega izročila<text:tab/>19</text:a></text:p>
            <text:p text:style-name="P78"><text:a xlink:type="simple" xlink:href="#__RefHeading__2577_1214460743" text:style-name="Index_20_Link" text:visited-style-name="Index_20_Link">13.2. Fragmentaričnost<text:tab/>20</text:a></text:p>
            <text:p text:style-name="P77"><text:a xlink:type="simple" xlink:href="#__RefHeading__2579_1214460743" text:style-name="Index_20_Link" text:visited-style-name="Index_20_Link">14. Odnos med zgodovino oblik in življenjskim okoljem<text:tab/>22</text:a></text:p>
            <text:p text:style-name="P78"><text:a xlink:type="simple" xlink:href="#__RefHeading__2581_1214460743" text:style-name="Index_20_Link" text:visited-style-name="Index_20_Link">14.1. Zgodovina oblik<text:tab/>22</text:a></text:p>
            <text:p text:style-name="P78"><text:a xlink:type="simple" xlink:href="#__RefHeading__2583_1214460743" text:style-name="Index_20_Link" text:visited-style-name="Index_20_Link">14.2. Življenjsko okolje<text:tab/>22</text:a></text:p>
            <text:p text:style-name="P77"><text:a xlink:type="simple" xlink:href="#__RefHeading__2585_1214460743" text:style-name="Index_20_Link" text:visited-style-name="Index_20_Link">15. Usmerjenost tradicije in njene značilnosti<text:tab/>22</text:a></text:p>
            <text:p text:style-name="P78"><text:a xlink:type="simple" xlink:href="#__RefHeading__2587_1214460743" text:style-name="Index_20_Link" text:visited-style-name="Index_20_Link">15.1. Značilnosti tradicije pred Kristusovim vstajenjem<text:tab/>23</text:a></text:p>
            <text:p text:style-name="P78"><text:a xlink:type="simple" xlink:href="#__RefHeading__2589_1214460743" text:style-name="Index_20_Link" text:visited-style-name="Index_20_Link">15.2. Značilnosti tradicije po Kristusovem vstajenju<text:tab/>23</text:a></text:p>
            <text:p text:style-name="P78"><text:a xlink:type="simple" xlink:href="#__RefHeading__2591_1214460743" text:style-name="Index_20_Link" text:visited-style-name="Index_20_Link">15.3. Ključna sodba Formgeschichte<text:tab/>24</text:a></text:p>
            <text:p text:style-name="P77"><text:a xlink:type="simple" xlink:href="#__RefHeading__2593_1214460743" text:style-name="Index_20_Link" text:visited-style-name="Index_20_Link">16. Zgodovinska vrednost evangelijev<text:tab/>24</text:a></text:p>
            <text:p text:style-name="P80"><text:a xlink:type="simple" xlink:href="#__RefHeading__2595_1214460743" text:style-name="Index_20_Link" text:visited-style-name="Index_20_Link">II. Predstavitev štirih evangelijev<text:tab/>24</text:a></text:p>
            <text:p text:style-name="P77"><text:a xlink:type="simple" xlink:href="#__RefHeading__2597_1214460743" text:style-name="Index_20_Link" text:visited-style-name="Index_20_Link">1. Marko: avtorstvo, kraj in čas pisanja, stil, snov, teološka zasnova in struktura<text:tab/>24</text:a></text:p>
            <text:p text:style-name="P78"><text:a xlink:type="simple" xlink:href="#__RefHeading__2599_1214460743" text:style-name="Index_20_Link" text:visited-style-name="Index_20_Link">1.1. Avtorstvo<text:tab/>24</text:a></text:p>
            <text:p text:style-name="P78"><text:a xlink:type="simple" xlink:href="#__RefHeading__2601_1214460743" text:style-name="Index_20_Link" text:visited-style-name="Index_20_Link">1.2. Kraj in čas pisanja – Rimski evangelij<text:tab/>25</text:a></text:p>
            <text:p text:style-name="P78"><text:a xlink:type="simple" xlink:href="#__RefHeading__2603_1214460743" text:style-name="Index_20_Link" text:visited-style-name="Index_20_Link">1.3. Stil – pogovorni<text:tab/>25</text:a></text:p>
            <text:p text:style-name="P78"><text:a xlink:type="simple" xlink:href="#__RefHeading__2605_1214460743" text:style-name="Index_20_Link" text:visited-style-name="Index_20_Link">1.4. Snov – Kristusovo življenje<text:tab/>26</text:a></text:p>
            <text:p text:style-name="P78"><text:a xlink:type="simple" xlink:href="#__RefHeading__2607_1214460743" text:style-name="Index_20_Link" text:visited-style-name="Index_20_Link">1.5. Teološka zasnova in struktura<text:tab/>26</text:a></text:p>
            <text:p text:style-name="P77"><text:a xlink:type="simple" xlink:href="#__RefHeading__2609_1214460743" text:style-name="Index_20_Link" text:visited-style-name="Index_20_Link">2. Značilnosti Mr 16,1-8<text:tab/>27</text:a></text:p>
            <text:p text:style-name="P77"><text:a xlink:type="simple" xlink:href="#__RefHeading__2611_1214460743" text:style-name="Index_20_Link" text:visited-style-name="Index_20_Link">3. Matej: avtorstvo, kraj in čas pisanja, stil, snov, teološka zasnova in struktura<text:tab/>27</text:a></text:p>
            <text:p text:style-name="P78"><text:a xlink:type="simple" xlink:href="#__RefHeading__2613_1214460743" text:style-name="Index_20_Link" text:visited-style-name="Index_20_Link">3.1. Avtorstvo<text:tab/>28</text:a></text:p>
            <text:p text:style-name="P78"><text:a xlink:type="simple" xlink:href="#__RefHeading__2615_1214460743" text:style-name="Index_20_Link" text:visited-style-name="Index_20_Link">3.2. Kraj in čas pisanja – Antiohijski evangelij<text:tab/>28</text:a></text:p>
            <text:p text:style-name="P78"><text:a xlink:type="simple" xlink:href="#__RefHeading__2617_1214460743" text:style-name="Index_20_Link" text:visited-style-name="Index_20_Link">3.3. Stil pisanja – jasen in slovesni stil<text:tab/>29</text:a></text:p>
            <text:p text:style-name="P78"><text:a xlink:type="simple" xlink:href="#__RefHeading__2619_1214460743" text:style-name="Index_20_Link" text:visited-style-name="Index_20_Link">3.4. Snov pisanja – Jezusovi govori<text:tab/>29</text:a></text:p>
            <text:p text:style-name="P78"><text:a xlink:type="simple" xlink:href="#__RefHeading__2621_1214460743" text:style-name="Index_20_Link" text:visited-style-name="Index_20_Link">3.5. Teološka zasnova in struktura – evangelij edinega učitelja<text:tab/>29</text:a></text:p>
            <text:p text:style-name="P77"><text:a xlink:type="simple" xlink:href="#__RefHeading__2623_1214460743" text:style-name="Index_20_Link" text:visited-style-name="Index_20_Link">4. Sinoptična primerjava Mt 8,23-27 in Marko 4,35-41<text:tab/>31</text:a></text:p>
            <text:p text:style-name="P77"><text:a xlink:type="simple" xlink:href="#__RefHeading__2625_1214460743" text:style-name="Index_20_Link" text:visited-style-name="Index_20_Link">5. Struktura in tipični poudarki Mt 27,26-28,15<text:tab/>31</text:a></text:p>
            <text:p text:style-name="P77"><text:a xlink:type="simple" xlink:href="#__RefHeading__2627_1214460743" text:style-name="Index_20_Link" text:visited-style-name="Index_20_Link">6. Luka: avtorstvo, kraj in čas pisanja, stil, snov, teološka zasnova in struktura<text:tab/>32</text:a></text:p>
            <text:p text:style-name="P78"><text:a xlink:type="simple" xlink:href="#__RefHeading__2629_1214460743" text:style-name="Index_20_Link" text:visited-style-name="Index_20_Link">6.1. Avtorstvo<text:tab/>32</text:a></text:p>
            <text:p text:style-name="P78"><text:a xlink:type="simple" xlink:href="#__RefHeading__2631_1214460743" text:style-name="Index_20_Link" text:visited-style-name="Index_20_Link">6.2. Kraj in čas pisanja – Grški evangelij<text:tab/>32</text:a></text:p>
            <text:p text:style-name="P78"><text:a xlink:type="simple" xlink:href="#__RefHeading__2633_1214460743" text:style-name="Index_20_Link" text:visited-style-name="Index_20_Link">6.3. Stil pisanja – eleganten in zmagoslaven Luka<text:tab/>33</text:a></text:p>
            <text:p text:style-name="P78"><text:a xlink:type="simple" xlink:href="#__RefHeading__2635_1214460743" text:style-name="Index_20_Link" text:visited-style-name="Index_20_Link">6.4. Snov pisanja – Jezusovo življenje in nauk<text:tab/>33</text:a></text:p>
            <text:p text:style-name="P78"><text:a xlink:type="simple" xlink:href="#__RefHeading__2637_1214460743" text:style-name="Index_20_Link" text:visited-style-name="Index_20_Link">6.5. Teološka zasnova in struktura – evangelij usmiljenega Odrešenika<text:tab/>34</text:a></text:p>
            <text:p text:style-name="P77"><text:a xlink:type="simple" xlink:href="#__RefHeading__2639_1214460743" text:style-name="Index_20_Link" text:visited-style-name="Index_20_Link">7. Razlaga Lk 24,13-35<text:tab/>34</text:a></text:p>
            <text:p text:style-name="P77"><text:a xlink:type="simple" xlink:href="#__RefHeading__2641_1214460743" text:style-name="Index_20_Link" text:visited-style-name="Index_20_Link">8. Janez: avtorstvo, kraj in čas pisanja, stil, snov, teološka zasnova in struktura<text:tab/>35</text:a></text:p>
            <text:p text:style-name="P78"><text:a xlink:type="simple" xlink:href="#__RefHeading__2643_1214460743" text:style-name="Index_20_Link" text:visited-style-name="Index_20_Link">8.1. Avtorstvo<text:tab/>35</text:a></text:p>
            <text:p text:style-name="P78"><text:a xlink:type="simple" xlink:href="#__RefHeading__2645_1214460743" text:style-name="Index_20_Link" text:visited-style-name="Index_20_Link">8.2. Kraj in čas pisanja<text:tab/>36</text:a></text:p>
            <text:p text:style-name="P78"><text:a xlink:type="simple" xlink:href="#__RefHeading__2647_1214460743" text:style-name="Index_20_Link" text:visited-style-name="Index_20_Link">8.3. Stil pisanja<text:tab/>36</text:a></text:p>
            <text:p text:style-name="P78"><text:a xlink:type="simple" xlink:href="#__RefHeading__2649_1214460743" text:style-name="Index_20_Link" text:visited-style-name="Index_20_Link">8.4. Snov pisanja<text:tab/>36</text:a></text:p>
            <text:p text:style-name="P78"><text:a xlink:type="simple" xlink:href="#__RefHeading__2651_1214460743" text:style-name="Index_20_Link" text:visited-style-name="Index_20_Link">8.5. Teološka zasnova in struktura<text:tab/>37</text:a></text:p>
            <text:p text:style-name="P77"><text:a xlink:type="simple" xlink:href="#__RefHeading__2653_1214460743" text:style-name="Index_20_Link" text:visited-style-name="Index_20_Link">9. Struktura in dinamika Jn 21<text:tab/>38</text:a></text:p>
            <text:p text:style-name="P77"><text:a xlink:type="simple" xlink:href="#__RefHeading__2655_1214460743" text:style-name="Index_20_Link" text:visited-style-name="Index_20_Link">10. Primerjava med sinoptiki in Janezom <text:tab/>40</text:a></text:p>
            <text:p text:style-name="P78"><text:a xlink:type="simple" xlink:href="#__RefHeading__2657_1214460743" text:style-name="Index_20_Link" text:visited-style-name="Index_20_Link">10.1. Razlike v predstavitvi kraja in časa dogajanja<text:tab/>40</text:a></text:p>
            <text:p text:style-name="P78"><text:a xlink:type="simple" xlink:href="#__RefHeading__2659_1214460743" text:style-name="Index_20_Link" text:visited-style-name="Index_20_Link">10.2. Razhajanja v vsebinski zasnovi<text:tab/>41</text:a></text:p>
            <text:p text:style-name="P80"><text:a xlink:type="simple" xlink:href="#__RefHeading__2661_1214460743" text:style-name="Index_20_Link" text:visited-style-name="Index_20_Link">KAZALO:<text:tab/>43</text:a></text:p>
          </text:index-body>
        </text:table-of-content>
        <text:p text:style-name="Standard"><text:span text:style-name="T13"/></text:p>
        <text:p text:style-name="Standard"/>
        <text:p text:style-name="Standard"/>
        <text:p text:style-name="Standard"/>
        <text:p text:style-name="Standard"/>
        <text:p text:style-name="Standard"/>
        <text:p text:style-name="Standard"/>
        <text:p text:style-name="Standard"/>
        <text:p text:style-name="Standard">Avtor: Aleš Pečavar</text:p>
        <text:p text:style-name="Standard">Urednik: Damjan Debevec</text:p>
        <text:p text:style-name="Standard">Priprava na kolokvij iz Svetega pisma nove zaveze</text:p>
        <text:p text:style-name="Standard">Ljubljana, april 2004 </text:p>
        <text:p text:style-name="Standard"/>
        <text:p text:style-name="Standard"><text:span text:style-name="T3">VIR:</text:span></text:p>
        <text:p text:style-name="Standard"/>
        <text:p text:style-name="Standard">Prof. Filipič – skripta</text:p>
        <text:p text:style-name="Standard">Prof. Filipič – predavanja</text:p>
        <text:p text:style-name="Standard">Koncilski odloki, <text:span text:style-name="T4">Dogmatična konstitucija o Božjem razodetju (BR)</text:span>, Družina, Ljubljana, 1995, 367</text:p>
        <text:p text:style-name="Standard"/>
        <text:p text:style-name="Standard"><text:span text:style-name="T3">OPOMBE:</text:span></text:p>
        <text:p text:style-name="P12"/>
        <text:p text:style-name="Standard">V tekstu so možne pravopisne in pomenske napake. Uporaba na lastno odgovornos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Nimbus Sans L1" svg:font-family="'Nimbus Sans L'" style:font-family-generic="swiss"/>
    <style:font-face style:name="Arial" svg:font-family="Arial" style:font-family-generic="roman" style:font-pitch="variable"/>
    <style:font-face style:name="Sveto pismo" svg:font-family="'Sveto pism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rial" fo:font-size="12pt" style:font-size-asian="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Times New Roman" fo:font-size="20pt" fo:font-weight="bold" style:letter-kerning="true" style:font-size-asian="20pt" style:font-weight-asian="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style:font-name="Times New Roman" fo:font-size="16pt" fo:font-weight="bold" style:font-size-asian="16pt" style:font-weight-asian="bold"/>
    </style:style>
    <style:style style:name="Heading_20_3" style:display-name="Heading 3" style:family="paragraph" style:parent-style-name="Standard" style:next-style-name="Text_20_body" style:default-outline-level="3" style:class="text">
      <style:paragraph-properties fo:margin-top="0.1665in" fo:margin-bottom="0.0417in" fo:keep-with-next="always"/>
      <style:text-properties style:font-name="Times New Roman" fo:font-size="14pt" fo:font-style="italic" fo:font-weight="bold" style:font-size-asian="14pt" style:font-style-asian="italic" style:font-weight-asian="bold"/>
    </style:style>
    <style:style style:name="Heading_20_4" style:display-name="Heading 4" style:family="paragraph" style:parent-style-name="Standard" style:next-style-name="Text_20_body" style:default-outline-level="4" style:class="text">
      <style:paragraph-properties fo:text-align="center" style:justify-single-word="false" fo:keep-with-next="always"/>
      <style:text-properties fo:font-size="40pt" fo:font-weight="bold" style:font-size-asian="40pt" style:font-weight-asian="bold" style:font-weight-complex="bold"/>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text-properties fo:font-weight="bold" style:font-weight-asian="bold"/>
    </style:style>
    <style:style style:name="footnote_20_text" style:display-name="footnote text" style:family="paragraph" style:parent-style-name="Standard" style:default-outline-level="">
      <style:text-properties fo:font-size="10pt" style:font-size-asian="10pt"/>
    </style:style>
    <style:style style:name="Contents_20_1" style:display-name="Contents 1" style:family="paragraph" style:parent-style-name="Standard" style:default-outline-level="" style:class="index">
      <style:paragraph-properties fo:margin="100%" fo:margin-left="0in" fo:margin-right="0in" fo:margin-top="0.0835in" fo:margin-bottom="0in" fo:text-indent="0in" style:auto-text-indent="false">
        <style:tab-stops>
          <style:tab-stop style:position="6.9252in" style:type="right" style:leader-style="dotted" style:leader-text="."/>
        </style:tab-stops>
      </style:paragraph-properties>
      <style:text-properties style:font-name="Times New Roman" fo:font-style="italic" fo:font-weight="bold" style:font-style-asian="italic" style:font-weight-asian="bold"/>
    </style:style>
    <style:style style:name="Contents_20_2" style:display-name="Contents 2" style:family="paragraph" style:parent-style-name="Standard" style:default-outline-level="" style:class="index">
      <style:paragraph-properties fo:margin="100%" fo:margin-left="0.1665in" fo:margin-right="0in" fo:margin-top="0.0835in" fo:margin-bottom="0in" fo:text-indent="0in" style:auto-text-indent="false">
        <style:tab-stops>
          <style:tab-stop style:position="6.7283in" style:type="right" style:leader-style="dotted" style:leader-text="."/>
        </style:tab-stops>
      </style:paragraph-properties>
      <style:text-properties style:font-name="Times New Roman" fo:font-size="11pt" fo:font-weight="bold" style:font-size-asian="11pt" style:font-weight-asian="bold"/>
    </style:style>
    <style:style style:name="Contents_20_3" style:display-name="Contents 3" style:family="paragraph" style:parent-style-name="Standard" style:default-outline-level="" style:class="index">
      <style:paragraph-properties fo:margin="100%" fo:margin-left="0.3335in" fo:margin-right="0in" fo:text-indent="0in" style:auto-text-indent="false">
        <style:tab-stops>
          <style:tab-stop style:position="6.5319in" style:type="right" style:leader-style="dotted" style:leader-text="."/>
        </style:tab-stops>
      </style:paragraph-properties>
      <style:text-properties style:font-name="Times New Roman" fo:font-size="10pt" style:font-size-asian="10pt"/>
    </style:style>
    <style:style style:name="Contents_20_4" style:display-name="Contents 4" style:family="paragraph" style:parent-style-name="Standard" style:default-outline-level="" style:class="index">
      <style:paragraph-properties fo:margin="100%" fo:margin-left="0.5in" fo:margin-right="0in" fo:text-indent="0in" style:auto-text-indent="false">
        <style:tab-stops>
          <style:tab-stop style:position="6.3354in" style:type="right" style:leader-style="dotted" style:leader-text="."/>
        </style:tab-stops>
      </style:paragraph-properties>
      <style:text-properties style:font-name="Times New Roman" fo:font-size="10pt" style:font-size-asian="10pt"/>
    </style:style>
    <style:style style:name="Contents_20_5" style:display-name="Contents 5" style:family="paragraph" style:parent-style-name="Standard" style:default-outline-level="" style:class="index">
      <style:paragraph-properties fo:margin="100%" fo:margin-left="0.6665in" fo:margin-right="0in" fo:text-indent="0in" style:auto-text-indent="false">
        <style:tab-stops>
          <style:tab-stop style:position="6.139in" style:type="right" style:leader-style="dotted" style:leader-text="."/>
        </style:tab-stops>
      </style:paragraph-properties>
      <style:text-properties style:font-name="Times New Roman" fo:font-size="10pt" style:font-size-asian="10pt"/>
    </style:style>
    <style:style style:name="Contents_20_6" style:display-name="Contents 6" style:family="paragraph" style:parent-style-name="Standard" style:default-outline-level="" style:class="index">
      <style:paragraph-properties fo:margin="100%" fo:margin-left="0.8335in" fo:margin-right="0in" fo:text-indent="0in" style:auto-text-indent="false">
        <style:tab-stops>
          <style:tab-stop style:position="5.9425in" style:type="right" style:leader-style="dotted" style:leader-text="."/>
        </style:tab-stops>
      </style:paragraph-properties>
      <style:text-properties style:font-name="Times New Roman" fo:font-size="10pt" style:font-size-asian="10pt"/>
    </style:style>
    <style:style style:name="Contents_20_7" style:display-name="Contents 7" style:family="paragraph" style:parent-style-name="Standard" style:default-outline-level="" style:class="index">
      <style:paragraph-properties fo:margin="100%" fo:margin-left="1in" fo:margin-right="0in" fo:text-indent="0in" style:auto-text-indent="false">
        <style:tab-stops>
          <style:tab-stop style:position="5.7457in" style:type="right" style:leader-style="dotted" style:leader-text="."/>
        </style:tab-stops>
      </style:paragraph-properties>
      <style:text-properties style:font-name="Times New Roman" fo:font-size="10pt" style:font-size-asian="10pt"/>
    </style:style>
    <style:style style:name="Contents_20_8" style:display-name="Contents 8" style:family="paragraph" style:parent-style-name="Standard" style:default-outline-level="" style:class="index">
      <style:paragraph-properties fo:margin="100%" fo:margin-left="1.1665in" fo:margin-right="0in" fo:text-indent="0in" style:auto-text-indent="false">
        <style:tab-stops>
          <style:tab-stop style:position="5.5492in" style:type="right" style:leader-style="dotted" style:leader-text="."/>
        </style:tab-stops>
      </style:paragraph-properties>
      <style:text-properties style:font-name="Times New Roman" fo:font-size="10pt" style:font-size-asian="10pt"/>
    </style:style>
    <style:style style:name="Contents_20_9" style:display-name="Contents 9" style:family="paragraph" style:parent-style-name="Standard" style:default-outline-level="" style:class="index">
      <style:paragraph-properties fo:margin="100%" fo:margin-left="1.3335in" fo:margin-right="0in" fo:text-indent="0in" style:auto-text-indent="false">
        <style:tab-stops>
          <style:tab-stop style:position="5.3528in" style:type="right" style:leader-style="dotted" style:leader-text="."/>
        </style:tab-stops>
      </style:paragraph-properties>
      <style:text-properties style:font-name="Times New Roman" fo:font-size="10pt" style:font-size-asian="10pt"/>
    </style:style>
    <style:style style:name="Footnote" style:family="paragraph" style:parent-style-name="Standard" style:class="extra">
      <style:paragraph-properties fo:margin="100%"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3</text:page-number></text:p>
        <text:p text:style-name="Footer"/>
      </style:footer>
      <style:footer-left>
        <text:p text:style-name="MP1"><text:page-number text:select-page="current">42</text:page-number></text:p>
        <text:p text:style-name="Footer"/>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3" style:next-style-name="Standard"/>
    <style:master-page style:name="Converted13" style:page-layout-name="Mpm2"/>
    <style:master-page style:name="Converted14" style:page-layout-name="Mpm4"/>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VOD V NOVO ZAVEZO</dc:title>
    <meta:initial-creator>Ales</meta:initial-creator>
    <dc:creator>Jaka</dc:creator>
    <meta:editing-cycles>2</meta:editing-cycles>
    <meta:print-date>2004-04-03T17:04:00</meta:print-date>
    <meta:creation-date>2014-03-12T07:18:00</meta:creation-date>
    <dc:date>2014-03-12T07:18:00</dc:date>
    <meta:editing-duration>P0D</meta:editing-duration>
    <meta:generator>LibreOffice/3.5$Linux_X86_64 LibreOffice_project/350m1$Build-2</meta:generator>
    <meta:document-statistic meta:table-count="4" meta:image-count="0" meta:object-count="0" meta:page-count="43" meta:paragraph-count="737" meta:word-count="16731" meta:character-count="101510" meta:non-whitespace-character-count="8688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