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list-style-name="WWNum1">
      <style:paragraph-properties fo:text-align="justify" style:justify-single-word="false"/>
    </style:style>
    <style:style style:name="P3" style:family="paragraph" style:parent-style-name="No_20_Spacing" style:master-page-name="Standard">
      <style:paragraph-properties fo:text-align="justify" style:justify-single-word="false" style:page-number="auto"/>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pan><text:span text:style-name="T2">Odpoved službi</text:span><text:span text:style-name="T1">: mora biti svobodna in pravilno izražena; po mnenju kanonistov vsaj kardinalom volilcem. Pri tem je treba upoštevati splošno zakonodajo in posebne zakone, ki naj urejajo to področje. Posebni zakoni o papeževi odpovedi niso izdelani, tako med kanonisti ni jasnega stališča, kako se pravno izvede odstop nekega papeža tako, da njegova služba preneha. Odpoved pa je veljavna, ne da bi jo kdorkoli sprejel. Sprejel bi jo v zemeljskem redu lahko le nekdo, ki je po službi večji od papeža, tega pa ni.</text:span></text:p>
      <text:p text:style-name="P1"><text:span text:style-name="T1">Kan. 333 določa, »da ima rimski papež v moči svoje službe oblast ne le nad vesoljno Cerkvijo, ampak ima prvenstvo redne oblasti nad vsemi delnimi Cerkvami.« Je logična posledica kan. 331 in zadeva delne Cerkve. Poseben poudarek: s papeževo pristojnostjo se krepi in varuje lastna redna in neposredna oblast, ki jo imajo škofje nad svojimi delnimi Cerkvami, ki so jim zaupane (prim. kan 333, §1). Glede na nauk kanon zadeva na dva važna koncilska principa: zbornost in krajevne Cerkve.</text:span></text:p>
      <text:p text:style-name="P1"><text:span text:style-name="T2">Vi sui muneris [moč svoje službe]</text:span><text:span text:style-name="T1">: papeževa oblast ima enako veljavo v vesoljni Cerkvi (prim. kan. 331), kot tudi v delnih Cerkvah, saj je pastir vesoljne Cerkve. Pomen zbornosti in občestvenosti: med papežem in člani škofovskega zbora obstoji nekakšna komplementarnost; škofje s papežem tvorijo en sam škofovski zbor.</text:span></text:p>
      <text:p text:style-name="P1"><text:span text:style-name="T1">Papeževa oblast se razteza na vse delne Cerkve, tudi vzhodne.</text:span></text:p>
      <text:p text:style-name="P1"><text:span text:style-name="T1">Stalna občestvena povezanost z drugimi škofi in vesoljno Cerkvijo postane aksiom, hkrati pa tudi ideal in norma za papeža samega, za škofe in za vso Cerkev. Način izvrševanja službe papež izbira svobodno. Ni nujno vezan na zbornost, svojo službo more izvrševati tudi osebno.</text:span></text:p>
      <text:p text:style-name="P1"><text:span text:style-name="T1">»Zoper sodbo, odlok ali odločbo rimskega papeža ni ne priziva ne pritožbe« (prim. kan. 333, §3). Omenjeni paragraf je posledica prvenstva rimskega papeža, ki se pojavlja tudi na drugih mestih zakonika (kan. 1404: »Prvega sedeža ne sodi nihče«; prim. kan. 1732).</text:span></text:p>
      <text:p text:style-name="P1"><text:span text:style-name="T1">Kan. 334 - osebe in institucije, ki papežu pri njegovi službi pomagajo. Nekakšna protiutež prejšnjim, ki govore o papeževi prisotnosti v posaméznih delnih Cerkvah. Ta kanon pa govori o prisotnosti škofov in posaméznih institucij pri izvrševanju papeževe službe. Tako nekako zaključuje krog občestva med škofovskim zborom in papežem, ter med škofi samimi.</text:span></text:p>
      <text:p text:style-name="P1"><text:span text:style-name="T1">Škofje kot člani škofovskega zbora, potem kot voditelji posaméznih krajevnih Cerkva, kot člani škofovske sinode.</text:span></text:p>
      <text:p text:style-name="P1"><text:span text:style-name="T1">Kardinali, ki so praviloma vsi tudi škofje. Posebej omenjeni kot volilci vsakokratnega papeža in kot voditelji pomembnih institucij v Cerkvi.</text:span></text:p>
      <text:p text:style-name="P1"><text:span text:style-name="T1">Druge osebe ali institucije: odposlanci rimskega papeža (legati), organi rimske kurije, druga telesa v Cerkvi, tajništva v kuriji ali zunaj nje, različna stalna ali priložnostna telesa, že obstoječa ali tista, ki bodo šele ustanovljena.</text:span></text:p>
      <text:p text:style-name="P1"><text:span text:style-name="T1">Vse omenjene institucije delujejo v imenu in z oblastjo papeža samega. Njihova oblast je torej nadomestna ali tudi poverjena. Delujejo v dobro vseh Cerkva, ker </text:span><text:soft-page-break/><text:span text:style-name="T1">pomagajo papežu pri njegovi službi vrhovnega pastirja za vse Cerkve. Ponovno se kaže pomembnost krajevnih Cerkva, ki jo poudarja novi zakonik.</text:span></text:p>
      <text:p text:style-name="P1"><text:span text:style-name="T1">Kan. 335 opredeljuje možnost, da je sedež rimske Cerkve izpraznjen (</text:span><text:span text:style-name="T2">sede romana vacante</text:span><text:span text:style-name="T1">) ali popolnoma oviran (</text:span><text:span text:style-name="T2">impedita</text:span><text:span text:style-name="T1">).</text:span></text:p>
      <text:p text:style-name="P1"><text:span text:style-name="T1">Izpraznjenje sedeža more biti posledica papeževe smrti ali odpovedi službi (prim. kan. 416; 332, §2). Tudi s papeževo javno samoodstranitvijo v primeru, da bi zapadel v herezijo ali shizmo. Ne pride pa v papeževem primeru v poštev določba iz kan. 184 § 1 (izguba službe zaradi starosti, premestitve, odstraniteve ali odvzema).</text:span></text:p>
      <text:p text:style-name="P1"><text:span text:style-name="T1">Apostolski sedež bi bil oviran, kadar bi ozirajoč se na norme kan. 412, papež ne mogel upravljati (niti pismeno) ne rimske ne vesoljne Cerkve (ujetništvo, izgnanstvo, begunstvo ali nezmožnost). </text:span></text:p>
      <text:p text:style-name="P1"><text:span text:style-name="T1">V tem primeru naj se torej v vodstvu vesoljne Cerkve ne uvede nič novega kar pomeni, da ne more nihče razpolagati s pravicami apostolskega sedeža, spreminjati, spregledovati popolnoma ali deloma zakonov, ki jih je izdal rimski papež.</text:span></text:p>
      <text:p text:style-name="P1"><text:span text:style-name="T1">Treba je upoštevati posebne zakone, ki so izdani za te primere:</text:span></text:p>
      <text:list xml:id="list2118016576" text:style-name="WWNum1">
        <text:list-item>
          <text:p text:style-name="P2"><text:span text:style-name="T1">V navedenih primerih kardinalski zbor prevzame redno upravo Cerkve in Vatikanskega mesta, odloča o poslih, ki jih je nujno potrebno opraviti in voli novega papeža. <text:s text:c="3"/></text:span></text:p>
        </text:list-item>
        <text:list-item>
          <text:p text:style-name="P2"><text:span text:style-name="T1">Prenehajo službe, ki jih opravljajo posamézni kardinali in rimska kurija ohrani le redna, nižja pooblastila. Ne prenehajo pa službe substituta državnega tajništva ne apostolska sodišča.</text:span></text:p>
        </text:list-item>
        <text:list-item>
          <text:p text:style-name="P2"><text:span text:style-name="T1">Dalje sam zakonik v omenjenem primeru predvideva prekinitev vesoljnega cerkvenega zbora (prim. kan. 340) in prenehanje škofovske sinode (prim. kan. 347, §2). Ne preneha pa služba papeževih odposlancev, če ni določeno drugače (prim. kan. 367).</text:span></text:p>
        </text:list-item>
        <text:list-item>
          <text:p text:style-name="P2"><text:span text:style-name="T1">Prav tako ne preneha služba kardinalu penitenciariju, kot je določil že papež Pij XII. v apostolski konstituciji </text:span><text:span text:style-name="T2">Quae divinitus </text:span><text:span text:style-name="T1">(25.3.1935; UDG, 18).</text:span></text:p>
        </text:list-item>
        <text:list-item>
          <text:p text:style-name="P2"><text:span text:style-name="T1">Tudi kardinal veliki papeški miloščinar nadaljuje z deli ljubezni do bližnjega. Ta odslej odgovarja kardinalskemu zboru, dokler ne bo izvoljen nov papež (prim. UDG, 22).</text:span></text:p>
        </text:list-item>
        <text:list-item>
          <text:p text:style-name="P2"><text:span text:style-name="T1">Vrhovni sodišči </text:span><text:span text:style-name="T2">Segnatura apostolica</text:span><text:span text:style-name="T1"> in </text:span><text:span text:style-name="T2">Rota romana</text:span><text:span text:style-name="T1"> nadaljujeta svoje delo v skladu z lastno zakonodajo in določili apostolske konstitucije </text:span><text:span text:style-name="T2">Pastor bonus </text:span><text:span text:style-name="T1">(prim. UDG, 2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poved službi: mora biti svobodna in pravilno izražena; po mnenju kanonistov vsaj kardinalom volilcem</dc:title>
    <meta:initial-creator>Peter Kralj</meta:initial-creator>
    <dc:creator>Jaka</dc:creator>
    <meta:editing-cycles>2</meta:editing-cycles>
    <meta:creation-date>2014-03-12T08:44:00</meta:creation-date>
    <dc:date>2014-03-12T08:44:00</dc:date>
    <meta:editing-duration>P0D</meta:editing-duration>
    <meta:generator>LibreOffice/3.5$Linux_X86_64 LibreOffice_project/350m1$Build-2</meta:generator>
    <meta:document-statistic meta:table-count="0" meta:image-count="0" meta:object-count="0" meta:page-count="2" meta:paragraph-count="22" meta:word-count="778" meta:character-count="4003" meta:non-whitespace-character-count="4329"/>
    <meta:user-defined meta:name="AppVersion">14.0000</meta:user-defined>
    <meta:user-defined meta:name="Company">Stroka produkt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