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Num3">
      <style:paragraph-properties fo:margin-top="0.0693in" fo:margin-bottom="0.0693in" fo:text-align="justify" style:justify-single-word="false"/>
    </style:style>
    <style:style style:name="P2" style:family="paragraph" style:parent-style-name="Standard" style:list-style-name="WWNum2">
      <style:paragraph-properties fo:margin-top="0.0693in" fo:margin-bottom="0.0693in" fo:text-align="justify" style:justify-single-word="false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color="#00000a" style:text-underline-style="none"/>
    </style:style>
    <style:style style:name="T5" style:family="text">
      <style:text-properties fo:color="#00000a" style:text-underline-style="none" fo:font-weight="bold" style:font-weight-asian="bold" style:font-weight-complex="bold"/>
    </style:style>
    <style:style style:name="T6" style:family="text">
      <style:text-properties fo:color="#00000a" fo:language="de" fo:country="DE" style:text-underline-style="none"/>
    </style:style>
    <style:style style:name="T7" style:family="text">
      <style:text-properties fo:color="#00000a" fo:language="de" fo:country="DE" style:text-underline-style="none" fo:font-weight="bold" style:font-weight-asian="bold" style:font-weight-complex="bold"/>
    </style:style>
    <style:style style:name="T8" style:family="text">
      <style:text-properties style:font-name="Palatino Linotype" fo:font-size="13pt" fo:language="el" fo:country="GR" style:font-size-asian="13pt" style:font-size-complex="13pt"/>
    </style:style>
    <style:style style:name="T9" style:family="text">
      <style:text-properties fo:language="de" fo:country="DE"/>
    </style:style>
    <style:style style:name="T10" style:family="text">
      <style:text-properties fo:language="de" fo:country="DE" fo:font-weight="bold" style:font-weight-asian="bold"/>
    </style:style>
    <style:style style:name="T11" style:family="text">
      <style:text-properties fo:language="de" fo:country="DE" fo:font-weight="bold" style:font-weight-asian="bold" style:font-weight-complex="bold"/>
    </style:style>
    <style:style style:name="T12" style:family="text">
      <style:text-properties fo:language="de" fo:country="DE" fo:font-style="italic" style:font-style-asian="italic"/>
    </style:style>
    <style:style style:name="T13" style:family="text">
      <style:text-properties fo:language="de" fo:country="DE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uhòvniško posvečênje</text:span> (ali <text:span text:style-name="T2">zakramênt svétega réda</text:span> oziroma <text:span text:style-name="T2">ordinacija</text:span>) je <text:a xlink:type="simple" xlink:href="http://sl.wikipedia.org/wiki/Kr%C5%A1%C4%8Danstvo"><text:span text:style-name="T4">krščanski</text:span></text:a> <text:a xlink:type="simple" xlink:href="http://sl.wikipedia.org/wiki/Zakrament"><text:span text:style-name="T4">zakrament</text:span></text:a>, pri katerem dobi kandidat <text:a xlink:type="simple" xlink:href="http://sl.wikipedia.org/wiki/Bog"><text:span text:style-name="T4">Božjo</text:span></text:a> <text:a xlink:type="simple" xlink:href="http://sl.wikipedia.org/wiki/Bo%C5%BEja_milost"><text:span text:style-name="T4">milost</text:span></text:a> za opravljanje duhovne službe v <text:a xlink:type="simple" xlink:href="http://sl.wikipedia.org/wiki/Cerkev"><text:span text:style-name="T4">Cerkvi</text:span></text:a>. Zakrament se podeljuje s polaganjem rok, zato se imenuje tudi <text:span text:style-name="T2">hirotonija</text:span> (grško: <text:span text:style-name="T8">χειροτονια</text:span> [hirotonia] = polaganje rok). Ta zakrament ima praviloma tri stopnje:</text:p>
      <text:list xml:id="list1764131627" text:style-name="WWNum3">
        <text:list-item>
          <text:p text:style-name="P1"><text:span text:style-name="T2">diakonsko posvečenje</text:span></text:p>
        </text:list-item>
        <text:list-item>
          <text:p text:style-name="P1"><text:span text:style-name="T2">mašniško posvečenje</text:span></text:p>
        </text:list-item>
        <text:list-item>
          <text:p text:style-name="P1"><text:span text:style-name="T2">škofovsko posvečenje</text:span></text:p>
        </text:list-item>
      </text:list>
      <text:p text:style-name="P4">Zakrament posvečenja lahko podeljuje samo <text:a xlink:type="simple" xlink:href="http://sl.wikipedia.org/wiki/%C5%A0kof"><text:span text:style-name="T4">škof</text:span></text:a> (torej tisti, ki je sam že prejel najvišjo stopnjo posvečenja).</text:p>
      <text:p text:style-name="P4">V <text:a xlink:type="simple" xlink:href="http://sl.wikipedia.org/wiki/Rimskokatoli%C5%A1ka_Cerkev"><text:span text:style-name="T4">Rimskokatoliški</text:span></text:a> in v <text:a xlink:type="simple" xlink:href="http://sl.wikipedia.org/wiki/Pravoslavje"><text:span text:style-name="T4">pravoslavnih Cerkvah</text:span></text:a> je zakrament duhovniškega posvečenja rezerviran samo za moške. V <text:a xlink:type="simple" xlink:href="http://sl.wikipedia.org/wiki/Anglikanska_Cerkev"><text:span text:style-name="T4">Anglikanski Cerkvi</text:span></text:a> posvečujejo tudi ženske duhovnice. Tudi večina ostalih <text:a xlink:type="simple" xlink:href="http://sl.wikipedia.org/wiki/Protestanti"><text:span text:style-name="T4">protestantskih Cerkva</text:span></text:a> pozna moško in žensko duhovništvo, vendar postavitve duhovnika večinoma ne štejejo za zakrament.</text:p>
      <text:p text:style-name="P4">Številne krščanske skupnosti postavljajo kot pogoj za duhovniško posvečenje (vsaj na višjih stopnjah) neporočenost - <text:a xlink:type="simple" xlink:href="http://sl.wikipedia.org/wiki/Celibat"><text:span text:style-name="T4">celibat</text:span></text:a>.</text:p>
      <text:h text:style-name="P3" text:outline-level="2"><text:span text:style-name="mw-headline">1*Diakonsko posvečenje</text:span></text:h>
      <text:p text:style-name="P4">Najnižja stopnja posvečenja se imenuje <text:span text:style-name="T2">diakonsko posvečenje</text:span> ali <text:span text:style-name="T2">diakonat</text:span>. Prejemnik te stopnje <text:a xlink:type="simple" xlink:href="http://sl.wikipedia.org/wiki/Zakrament"><text:span text:style-name="T4">zakramenta</text:span></text:a> postane <text:a xlink:type="simple" xlink:href="http://sl.wikipedia.org/wiki/Diakon"><text:span text:style-name="T5">diakon</text:span></text:a> in lahko izvaja nekatera osnovna bogoslužna opravila: lahko vodi <text:a xlink:type="simple" xlink:href="http://sl.wikipedia.org/w/index.php?title=Besedno_bogoslu%C5%BEje&amp;action=edit&amp;redlink=1"><text:span text:style-name="T4">besedno bogoslužje</text:span></text:a>, podeljuje <text:a xlink:type="simple" xlink:href="http://sl.wikipedia.org/w/index.php?title=Blagoslov&amp;action=edit&amp;redlink=1"><text:span text:style-name="T4">blagoslove</text:span></text:a> in <text:a xlink:type="simple" xlink:href="http://sl.wikipedia.org/wiki/Krst"><text:span text:style-name="T4">krščuje</text:span></text:a>. V <text:a xlink:type="simple" xlink:href="http://sl.wikipedia.org/wiki/Rimskokatoli%C5%A1ka_Cerkev"><text:span text:style-name="T4">Rimskokatoliški Cerkvi</text:span></text:a> lahko opravlja tudi <text:a xlink:type="simple" xlink:href="http://sl.wikipedia.org/wiki/Zakon_%28zakrament%29"><text:span text:style-name="T4">cerkvene poroke</text:span></text:a>.</text:p>
      <text:p text:style-name="P4">Diakonska služba je lahko trajna (stalni diakon), pogosto pa je to le stopnica na poti k naslednji stopnji posvetitve.</text:p>
      <text:h text:style-name="P3" text:outline-level="2"><text:bookmark text:name="Ma.C5.A1ni.C5.A1ko_posve.C4.8Denje"/><text:span text:style-name="mw-headline">2*Mašniško posvečenje</text:span></text:h>
      <text:p text:style-name="P4">Druga stopnja posvečenja se imenuje <text:span text:style-name="T2">mašniško posvečenje</text:span> ali <text:span text:style-name="T2">prezbiterat</text:span> (tudi duhovniško posvečenje v ožjem pomenu besede). Prejemnik te stopnje posvečenja postane <text:a xlink:type="simple" xlink:href="http://sl.wikipedia.org/wiki/Ma%C5%A1nik"><text:span text:style-name="T5">mašnik</text:span></text:a> (<text:span text:style-name="T2">prezbiter</text:span> oziroma <text:a xlink:type="simple" xlink:href="http://sl.wikipedia.org/wiki/Duhovnik"><text:span text:style-name="T4">duhovnik</text:span></text:a> v ožjem pomenu besede) in lahko izvaja vsa glavna bogoslužna opravila: vodi <text:a xlink:type="simple" xlink:href="http://sl.wikipedia.org/wiki/Sveta_ma%C5%A1a"><text:span text:style-name="T4">mašo</text:span></text:a> in podeljuje vse <text:a xlink:type="simple" xlink:href="http://sl.wikipedia.org/wiki/Zakrament"><text:span text:style-name="T4">zakramente</text:span></text:a> razen duhovniškega posvečenja (<text:a xlink:type="simple" xlink:href="http://sl.wikipedia.org/wiki/Birma"><text:span text:style-name="T4">birmo</text:span></text:a> lahko podeljuje samo z izrecnim <text:a xlink:type="simple" xlink:href="http://sl.wikipedia.org/wiki/%C5%A0kof"><text:span text:style-name="T4">škofovim</text:span></text:a> dovoljenjem).</text:p>
      <text:p text:style-name="P4">Mašnik lahko opravlja različne službe (ki pa ne štejejo kot različne stopnje posvečenja), na primer: <text:a xlink:type="simple" xlink:href="http://sl.wikipedia.org/wiki/%C5%BDupnik"><text:span text:style-name="T4">župnik</text:span></text:a> (vodja <text:a xlink:type="simple" xlink:href="http://sl.wikipedia.org/wiki/%C5%BDupnija"><text:span text:style-name="T4">župnije</text:span></text:a>), <text:a xlink:type="simple" xlink:href="http://sl.wikipedia.org/wiki/Kaplan"><text:span text:style-name="T4">kaplan</text:span></text:a> (župnikov pomočnik), <text:a xlink:type="simple" xlink:href="http://sl.wikipedia.org/wiki/Dekan"><text:span text:style-name="T4">dekan</text:span></text:a> (predstojnik <text:a xlink:type="simple" xlink:href="http://sl.wikipedia.org/wiki/Dekanija"><text:span text:style-name="T4">dekanije</text:span></text:a>),...<text:bookmark text:name="_GoBack"/></text:p>
      <text:h text:style-name="P3" text:outline-level="2"><text:bookmark text:name=".C5.A0kofovsko_posve.C4.8Denje"/><text:span text:style-name="mw-headline">3*Škofovsko posvečenje</text:span></text:h>
      <text:p text:style-name="P4">Najvišja stopnja posvečenja se imenuje <text:span text:style-name="T2">škofovsko posvečenje</text:span> ali <text:span text:style-name="T2">episkopat</text:span>. Prejemnik te stopnje posvečenja postane <text:a xlink:type="simple" xlink:href="http://sl.wikipedia.org/wiki/%C5%A0kof"><text:span text:style-name="T5">škof</text:span></text:a>. To pomeni, da ima v <text:a xlink:type="simple" xlink:href="http://sl.wikipedia.org/wiki/Cerkev"><text:span text:style-name="T4">Cerkvi</text:span></text:a> vlogo nadzornika in je mašnikom in diakonom hierarhično nadrejen. <text:a xlink:type="simple" xlink:href="http://sl.wikipedia.org/wiki/%C5%A0kof"><text:span text:style-name="T4">Škof</text:span></text:a> tudi podeljuje <text:a xlink:type="simple" xlink:href="http://sl.wikipedia.org/wiki/Zakrament"><text:span text:style-name="T4">zakrament</text:span></text:a> <text:a xlink:type="simple" xlink:href="http://sl.wikipedia.org/wiki/Birma"><text:span text:style-name="T4">birme</text:span></text:a> in duhovniškega posvečenja.</text:p>
      <text:p text:style-name="P4">Tudi škof opravlja različne službe (ki pa ne štejejo kot različne stopnje posvečenja), lahko je na primer: pomožni škof, naslovni škof, <text:a xlink:type="simple" xlink:href="http://sl.wikipedia.org/wiki/Nad%C5%A1kof"><text:span text:style-name="T4">nadškof</text:span></text:a>, <text:a xlink:type="simple" xlink:href="http://sl.wikipedia.org/wiki/Kardinal"><text:span text:style-name="T4">kardinal</text:span></text:a>, <text:a xlink:type="simple" xlink:href="http://sl.wikipedia.org/wiki/Pape%C5%BE"><text:span text:style-name="T4">papež</text:span></text:a>,...</text:p>
      <text:h text:style-name="P3" text:outline-level="2"><text:bookmark text:name="Ni.C5.BEje_Cerkvene_slu.C5.BEbe"/><text:soft-page-break/><text:span text:style-name="mw-headline">Nižje Cerkvene službe</text:span></text:h>
      <text:p text:style-name="P4">V <text:a xlink:type="simple" xlink:href="http://sl.wikipedia.org/wiki/Cerkev"><text:span text:style-name="T4">Cerkvi</text:span></text:a> obstajajo tudi nekatere nižje službe, na primer: bralec Božje besede, delilec obhajila, ipd. Po mnenju <text:a xlink:type="simple" xlink:href="http://sl.wikipedia.org/wiki/Rimskokatoli%C5%A1ka_Cerkev"><text:span text:style-name="T4">Rimskokatoliške Cerkve</text:span></text:a> zdaj za te službe ni potreben <text:a xlink:type="simple" xlink:href="http://sl.wikipedia.org/wiki/Zakrament"><text:span text:style-name="T4">zakrament</text:span></text:a> posvečenja. V <text:a xlink:type="simple" xlink:href="http://sl.wikipedia.org/wiki/Pravoslavje"><text:span text:style-name="T4">pravoslavju</text:span></text:a> podeljujejo za ta namen posvečenje nižje stopnje - subdiakonat (v preteklosti je to veljalo tudi v <text:a xlink:type="simple" xlink:href="http://sl.wikipedia.org/wiki/Rimskokatoli%C5%A1ka_Cerkev"><text:span text:style-name="T4">Rimskokatoliški Cerkvi</text:span></text:a>).</text:p>
      <text:p text:style-name="P4">************************************************************************</text:p>
      <text:p text:style-name="P4"><text:span text:style-name="T2">Diakon</text:span> je <text:a xlink:type="simple" xlink:href="http://sl.wikipedia.org/wiki/Kr%C5%A1%C4%8Danstvo"><text:span text:style-name="T4">krščanski</text:span></text:a> <text:a xlink:type="simple" xlink:href="http://sl.wikipedia.org/wiki/Duhovnik"><text:span text:style-name="T4">duhovnik</text:span></text:a> nižje stopnje, zlasti v <text:a xlink:type="simple" xlink:href="http://sl.wikipedia.org/wiki/Rimskokatoli%C5%A1ka_Cerkev"><text:span text:style-name="T4">Rimskokatoliški</text:span></text:a> in v <text:a xlink:type="simple" xlink:href="http://sl.wikipedia.org/wiki/Pravoslavje"><text:span text:style-name="T4">Pravoslavnih Cerkvah</text:span></text:a>. Naziv diakon dobi pri <text:a xlink:type="simple" xlink:href="http://sl.wikipedia.org/wiki/Diakonsko_posve%C4%8Denje"><text:span text:style-name="T4">diakonskem posvečenju</text:span></text:a>.</text:p>
      <text:p text:style-name="P4">Beseda diakon izvira iz grške besede <text:span text:style-name="T8">διάκονος</text:span> [diakonos] = strežnik. Prvi znani diakoni so bili sedmeri jeruzalemski diakoni s <text:a xlink:type="simple" xlink:href="http://sl.wikipedia.org/wiki/Sveti_%C5%A0tefan"><text:span text:style-name="T4">Štefanom</text:span></text:a> na čelu (glej <text:a xlink:type="simple" xlink:href="http://sl.wikipedia.org/w/index.php?title=Apostolska_dela&amp;action=edit&amp;redlink=1"><text:span text:style-name="T4">Apd</text:span></text:a> 6,1-6).</text:p>
      <text:p text:style-name="P4">Diakon je lahko stalna služba, za marsikoga pa je to le prehodna stopnja na poti do <text:a xlink:type="simple" xlink:href="http://sl.wikipedia.org/wiki/Ma%C5%A1ni%C5%A1ko_posve%C4%8Denje"><text:span text:style-name="T4">mašniškega posvečenja</text:span></text:a>.</text:p>
      <text:p text:style-name="P4">Diakonsko posvečenje lahko (v katolištvu in v pravoslavju) prejme tudi moški, ki je že poročen. V katolištvu to pomeni, da mora ostati stalni diakon, saj je za <text:a xlink:type="simple" xlink:href="http://sl.wikipedia.org/wiki/Ma%C5%A1nik"><text:span text:style-name="T4">duhovnike-mašnike</text:span></text:a> obvezen <text:a xlink:type="simple" xlink:href="http://sl.wikipedia.org/wiki/Celibat"><text:span text:style-name="T4">celibat</text:span></text:a>.</text:p>
      <text:h text:style-name="P3" text:outline-level="2"><text:bookmark text:name=".C5.BDenske_-_diakonise"/><text:span text:style-name="mw-headline">Ženske - diakonise</text:span></text:h>
      <text:p text:style-name="P4">V zgodnjem krščanstvu niso bile nič nenavadnega <text:span text:style-name="T2">diakonise</text:span> oziroma <text:span text:style-name="T2">diakonese</text:span> (ženske diakoni), ki so skrbele zlasti za revne, vdove in sirote, pogosto pa so skrbele tudi za pripravo žensk - <text:a xlink:type="simple" xlink:href="http://sl.wikipedia.org/wiki/Katehumen"><text:span text:style-name="T4">katehumenk</text:span></text:a> na prejem <text:a xlink:type="simple" xlink:href="http://sl.wikipedia.org/wiki/Krst"><text:span text:style-name="T4">krsta</text:span></text:a>. Celo v Pavlovem pismu Rimljanom lahko beremo omembo diakonise:</text:p>
      <text:p text:style-name="P4">Priporočam vam našo sestro Fojbo, ki je diakonísa v Cerkvi v Kenhrejah: sprejmite jo v Gospodu, kakor se spodobi svetim, in ji stojte ob strani v vsem, kar bi potrebovala od vas, saj je bila tudi ona v pomoč mnogim in tudi meni. <text:span text:style-name="T9">(</text:span><text:a xlink:type="simple" xlink:href="http://sl.wikipedia.org/w/index.php?title=Pismo_Rimljanom&amp;action=edit&amp;redlink=1"><text:span text:style-name="T6">Rim</text:span></text:a><text:span text:style-name="T9"> 16,1-2)</text:span></text:p>
      <text:p text:style-name="P4"><text:span text:style-name="T9">Pozneje so diakonise ohranile naziv, vendar niso bile deležne </text:span><text:a xlink:type="simple" xlink:href="http://sl.wikipedia.org/wiki/Diakonsko_posve%C4%8Denje"><text:span text:style-name="T6">diakonskega posvečenja</text:span></text:a><text:span text:style-name="T9">. V Rimskokatoliški Cerkvi so diakonise obstajale do 11. stoletja. Danes so diakonise najbolj aktivne v protestantizmu.</text:span></text:p>
      <text:p text:style-name="P4"><text:span text:style-name="T11">Dekan</text:span><text:span text:style-name="T9"> je v </text:span><text:a xlink:type="simple" xlink:href="http://sl.wikipedia.org/wiki/Rimskokatoli%C5%A1ka_Cerkev"><text:span text:style-name="T6">Rimskokatoliški Cerkvi</text:span></text:a><text:span text:style-name="T9"> predstojnik </text:span><text:a xlink:type="simple" xlink:href="http://sl.wikipedia.org/wiki/Dekanija"><text:span text:style-name="T6">dekanije</text:span></text:a><text:span text:style-name="T9"> (skupina 10ih, oz. Pri nas 8ih župnij, v </text:span><text:a xlink:type="simple" xlink:href="http://sl.wikipedia.org/wiki/Rimskokatoli%C5%A1ka_cerkev"><text:span text:style-name="T6">rimskokatoliški</text:span></text:a><text:span text:style-name="T9"> </text:span><text:a xlink:type="simple" xlink:href="http://sl.wikipedia.org/wiki/%C5%A0kofija"><text:span text:style-name="T6">škofiji</text:span></text:a><text:span text:style-name="T9">).</text:span></text:p>
      <text:p text:style-name="P4"><text:span text:style-name="T11">Duhóvnik</text:span><text:span text:style-name="T9"> je oseba, ki opravlja </text:span><text:a xlink:type="simple" xlink:href="http://sl.wikipedia.org/w/index.php?title=Bogoslu%C5%BEje&amp;action=edit&amp;redlink=1"><text:span text:style-name="T6">bogoslužje</text:span></text:a><text:span text:style-name="T9">. V nekaterih Cerkvah je pravica opravljanja bogoslužja podana z </text:span><text:a xlink:type="simple" xlink:href="http://sl.wikipedia.org/wiki/Zakrament"><text:span text:style-name="T6">zakramentom</text:span></text:a><text:span text:style-name="T9"> - </text:span><text:a xlink:type="simple" xlink:href="http://sl.wikipedia.org/wiki/Duhovni%C5%A1ko_posve%C4%8Denje"><text:span text:style-name="T6">posvetitvijo</text:span></text:a><text:span text:style-name="T9"> (npr. v </text:span><text:a xlink:type="simple" xlink:href="http://sl.wikipedia.org/wiki/Rimskokatoli%C5%A1ka_cerkev"><text:span text:style-name="T6">katoliški Cerkvi</text:span></text:a><text:span text:style-name="T9"> in v </text:span><text:a xlink:type="simple" xlink:href="http://sl.wikipedia.org/wiki/Pravoslavje"><text:span text:style-name="T6">pravoslavju</text:span></text:a><text:span text:style-name="T9">), medtem ko nekatere druge verske skupnosti (npr. </text:span><text:a xlink:type="simple" xlink:href="http://sl.wikipedia.org/wiki/Musliman"><text:span text:style-name="T4">muslimani</text:span></text:a>) nimajo posebnih zakramentov za duhovniško službo. Nekatere cerkve (na primer <text:a xlink:type="simple" xlink:href="http://sl.wikipedia.org/wiki/Rimskokatoli%C5%A1ka_Cerkev"><text:span text:style-name="T4">Rimskokatoliška</text:span></text:a> in <text:a xlink:type="simple" xlink:href="http://sl.wikipedia.org/wiki/Pravoslavje"><text:span text:style-name="T4">Pravoslavne Cerkve</text:span></text:a>) imajo samo moške duhovnike.</text:p>
      <text:p text:style-name="P4"><text:span text:style-name="T11">Interdíkt</text:span><text:span text:style-name="T9"> je pravni ali cerkvenopravni ukrep, ki prepoveduje opravljanje določenih dejavnosti. </text:span>V cerkvnem pravu: prepoved opravljanja cerkvenih dejavnosti (za neko državo, občino, ipd) ali prepoved prejemanja <text:a xlink:type="simple" xlink:href="http://sl.wikipedia.org/wiki/Zakrament"><text:span text:style-name="T4">zakramentov</text:span></text:a> (za posameznika).</text:p>
      <text:p text:style-name="P4">kaplán v slovenščini praviloma pomeni mlajšega <text:a xlink:type="simple" xlink:href="http://sl.wikipedia.org/wiki/Katoli%C5%A1tvo"><text:span text:style-name="T4">katoliškega</text:span></text:a> <text:a xlink:type="simple" xlink:href="http://sl.wikipedia.org/wiki/Duhovnik"><text:span text:style-name="T4">duhovnika</text:span></text:a> (običajno takoj po <text:a xlink:type="simple" xlink:href="http://sl.wikipedia.org/wiki/Ma%C5%A1ni%C5%A1ko_posve%C4%8Denje"><text:span text:style-name="T4">mašniškem posvečenju</text:span></text:a>), ki pomaga <text:a xlink:type="simple" xlink:href="http://sl.wikipedia.org/wiki/%C5%BDupnik"><text:span text:style-name="T4">župniku</text:span></text:a> pri duhovni oskrbi <text:a xlink:type="simple" xlink:href="http://sl.wikipedia.org/wiki/%C5%BDupnija"><text:span text:style-name="T4">župnije</text:span></text:a>. V tem smislu <text:soft-page-break/>izraz kaplan pomeni pripravnika, ki bo po opravljenem pripravništvu sposoben samostojno voditi župnijo.</text:p>
      <text:p text:style-name="P4">Poleg tega pomeni izraz <text:span text:style-name="T2">kaplán</text:span> tudi duhovnika, ki skrbi za posebej organizirano skupino ljudi, ki ni vezana na ozemlje posamezne župnije - npr.: <text:a xlink:type="simple" xlink:href="http://sl.wikipedia.org/w/index.php?title=Bolni%C5%A1ki_kaplan&amp;action=edit&amp;redlink=1"><text:span text:style-name="T4">bolniški kaplan</text:span></text:a>, <text:a xlink:type="simple" xlink:href="http://sl.wikipedia.org/w/index.php?title=Zaporni%C5%A1ki_kaplan&amp;action=edit&amp;redlink=1"><text:span text:style-name="T4">zaporniški kaplan</text:span></text:a>, <text:a xlink:type="simple" xlink:href="http://sl.wikipedia.org/wiki/Voja%C5%A1ki_kaplan"><text:span text:style-name="T4">vojaški kaplan</text:span></text:a>, <text:a xlink:type="simple" xlink:href="http://sl.wikipedia.org/w/index.php?title=Dvorni_kaplan&amp;action=edit&amp;redlink=1"><text:span text:style-name="T4">dvorni kaplan</text:span></text:a>, ipd. Taki duhovniki pogosto opravljajo bogoslužje v manjši (tudi improvizirani) <text:span text:style-name="T14">kapeli</text:span> - od tod tudi izvira poimenovanje <text:span text:style-name="T14">kaplan</text:span> (<text:a xlink:type="simple" xlink:href="http://sl.wikipedia.org/wiki/Latin%C5%A1%C4%8Dina"><text:span text:style-name="T4">latinsko</text:span></text:a> <text:span text:style-name="T14">capellanus</text:span>).</text:p>
      <text:p text:style-name="P4"><text:span text:style-name="T2">Kardinál</text:span> (<text:a xlink:type="simple" xlink:href="http://sl.wikipedia.org/wiki/Latin%C5%A1%C4%8Dina"><text:span text:style-name="T4">lat</text:span></text:a>. <text:span text:style-name="T14">Cardinalis</text:span><text:span text:style-name="T15">; iz </text:span><text:span text:style-name="T14">cardine</text:span> = tečaj (pri vratih)) je visoki <text:a xlink:type="simple" xlink:href="http://sl.wikipedia.org/wiki/Cerkev"><text:span text:style-name="T4">cerkveni</text:span></text:a> dostojanstvenik znotraj <text:a xlink:type="simple" xlink:href="http://sl.wikipedia.org/wiki/RKC"><text:span text:style-name="T4">rimokatoliške Cerkve</text:span></text:a>. Kardinali so <text:a xlink:type="simple" xlink:href="http://sl.wikipedia.org/wiki/%C5%A0kof"><text:span text:style-name="T4">škofje</text:span></text:a>, ki jih na to mesto imenuje <text:a xlink:type="simple" xlink:href="http://sl.wikipedia.org/wiki/Pape%C5%BE"><text:span text:style-name="T4">papež</text:span></text:a> po lastni presoji in izbiri. Praviloma so kardinali tisti, ki vodijo zadeve <text:a xlink:type="simple" xlink:href="http://sl.wikipedia.org/wiki/Vatikan"><text:span text:style-name="T4">Vatikanske države</text:span></text:a> in celotne katoliške Cerkve.</text:p>
      <text:p text:style-name="P4">Bržkone najpomembnejša pravica kardinalov je pravica do volitve novega papeža ob t.i. <text:a xlink:type="simple" xlink:href="http://sl.wikipedia.org/wiki/Sedisvakanca"><text:span text:style-name="T4">sedisvakanci</text:span></text:a> tj. izpraznitvi apostolskega sedeža zaradi smrti ali odstopa prejšnjega papeža. To pravico je kardinalom podelil <text:a xlink:type="simple" xlink:href="http://sl.wikipedia.org/w/index.php?title=Pape%C5%BE_Aleksander_III.&amp;action=edit&amp;redlink=1"><text:span text:style-name="T4">papež Aleksander III.</text:span></text:a> leta <text:a xlink:type="simple" xlink:href="http://sl.wikipedia.org/wiki/1179"><text:span text:style-name="T4">1179</text:span></text:a>.</text:p>
      <text:p text:style-name="P4">V zgodovini so bili za kardinala imenovani trije Slovenci: Njegova eminenca dr. <text:a xlink:type="simple" xlink:href="http://sl.wikipedia.org/wiki/Jakob_Missia"><text:span text:style-name="T4">Jakob kardinal Missia</text:span></text:a>, Njegova eminenca dr. <text:a xlink:type="simple" xlink:href="http://sl.wikipedia.org/wiki/Alojzij_kardinal_Ambro%C5%BEi%C4%8D"><text:span text:style-name="T4">Alojzij kardinal Ambrožič</text:span></text:a> ter Njegova eminenca dr. <text:a xlink:type="simple" xlink:href="http://sl.wikipedia.org/wiki/Franc_kardinal_Rode"><text:span text:style-name="T4">Franc kardinal Rode</text:span></text:a>.</text:p>
      <text:p text:style-name="P4"><text:span text:style-name="T3">Latae sententiae</text:span> je avtomatično “dana kazen”, ki po sami moči prava doleti kršitelja zakona. Lahko je v obliki ekskomunikacije, interdikta ali suspenza. (slednji le za kler)</text:p>
      <text:p text:style-name="P4"><text:span text:style-name="T2">Mašnik</text:span> (tudi <text:span text:style-name="T2">duhovnik</text:span> v ožjem pomenu besede) je <text:a xlink:type="simple" xlink:href="http://sl.wikipedia.org/wiki/Kr%C5%A1%C4%8Danstvo"><text:span text:style-name="T4">krščanski</text:span></text:a> <text:a xlink:type="simple" xlink:href="http://sl.wikipedia.org/wiki/Duhovnik"><text:span text:style-name="T4">duhovnik</text:span></text:a>, ki je prejel drugo stopnjo posvečenja - <text:a xlink:type="simple" xlink:href="http://sl.wikipedia.org/wiki/Ma%C5%A1ni%C5%A1ko_posve%C4%8Denje"><text:span text:style-name="T4">mašniško posvečenje</text:span></text:a>. <text:span text:style-name="T9">Njegova bistvena naloga je darovanje </text:span><text:a xlink:type="simple" xlink:href="http://sl.wikipedia.org/wiki/Sveta_ma%C5%A1a"><text:span text:style-name="T6">maše</text:span></text:a><text:span text:style-name="T9">, po tem se tudi imenuje. Mašniško posvečenje je pogoj za darovanje </text:span><text:a xlink:type="simple" xlink:href="http://sl.wikipedia.org/wiki/Ma%C5%A1a"><text:span text:style-name="T6">maše</text:span></text:a><text:span text:style-name="T9">, duhovniki z nižjo stopnjo posvečenja (</text:span><text:a xlink:type="simple" xlink:href="http://sl.wikipedia.org/wiki/Diakon"><text:span text:style-name="T6">diakoni</text:span></text:a><text:span text:style-name="T9">) lahko opravljajo le nekatere nižje bogoslužne obrede.</text:span></text:p>
      <text:p text:style-name="P4"><text:span text:style-name="T9">V </text:span><text:a xlink:type="simple" xlink:href="http://sl.wikipedia.org/wiki/Rimskokatoli%C5%A1ka_Cerkev"><text:span text:style-name="T6">Rimskokatoliški Cerkvi</text:span></text:a><text:span text:style-name="T9"> je mašniška služba nezdružljiva z </text:span><text:a xlink:type="simple" xlink:href="http://sl.wikipedia.org/wiki/Zakon_%28zakrament%29"><text:span text:style-name="T6">zakramentom zakona</text:span></text:a><text:span text:style-name="T9">, kar pomeni, da se že posvečeni mašnik ne sme poročiti, že poročen moški pa ne more postati mašnik, dokler je njegova žena živa (pravilo </text:span><text:a xlink:type="simple" xlink:href="http://sl.wikipedia.org/wiki/Celibat"><text:span text:style-name="T6">celibata</text:span></text:a><text:span text:style-name="T9">).</text:span></text:p>
      <text:p text:style-name="P4"><text:span text:style-name="T9">V </text:span><text:a xlink:type="simple" xlink:href="http://sl.wikipedia.org/wiki/Pravoslavje"><text:span text:style-name="T6">pravoslavju</text:span></text:a><text:span text:style-name="T9"> poročen moški lahko postane mašnik, obratno pa ni mogoče (moški, ki je že prejel mašniško posvečenje, se ne more več poročiti).</text:span></text:p>
      <text:p text:style-name="P4"><text:span text:style-name="T11">Nadškof</text:span><text:span text:style-name="T9"> je izraz za </text:span><text:a xlink:type="simple" xlink:href="http://sl.wikipedia.org/wiki/Cerkev"><text:span text:style-name="T6">cerkvenega</text:span></text:a><text:span text:style-name="T9"> dostojanstvenika v </text:span><text:a xlink:type="simple" xlink:href="http://sl.wikipedia.org/wiki/Rimskokatoli%C5%A1ka_Cerkev"><text:span text:style-name="T6">katoliški Cerkvi</text:span></text:a><text:span text:style-name="T9">. V sedanjosti se je med nadškofi uveljavil izraz </text:span><text:a xlink:type="simple" xlink:href="http://sl.wikipedia.org/wiki/Ordinarij"><text:span text:style-name="T6">ordinarij</text:span></text:a><text:span text:style-name="T9">. Le-to poimenovanje pa priteče samo nadškofu v nadškofiji. Je </text:span><text:a xlink:type="simple" xlink:href="http://sl.wikipedia.org/w/index.php?title=Administracija&amp;action=edit&amp;redlink=1"><text:span text:style-name="T6">administrativni</text:span></text:a><text:span text:style-name="T9"> in/ali častni </text:span><text:a xlink:type="simple" xlink:href="http://sl.wikipedia.org/wiki/Naziv"><text:span text:style-name="T6">naziv</text:span></text:a><text:span text:style-name="T9"> za enega izmed </text:span><text:a xlink:type="simple" xlink:href="http://sl.wikipedia.org/wiki/%C5%A0kof"><text:span text:style-name="T6">škofov</text:span></text:a><text:span text:style-name="T9"> v neki </text:span><text:a xlink:type="simple" xlink:href="http://sl.wikipedia.org/wiki/Nad%C5%A1kofija"><text:span text:style-name="T6">nadškofiji</text:span></text:a><text:span text:style-name="T9">. Ostali škofje te iste nadškofije so pomožni škofje le-tega nadškofa. V </text:span><text:a xlink:type="simple" xlink:href="http://sl.wikipedia.org/wiki/%C5%A0kofija"><text:span text:style-name="T6">škofiji</text:span></text:a><text:span text:style-name="T9"> pa se uporablja samo izraz </text:span><text:a xlink:type="simple" xlink:href="http://sl.wikipedia.org/wiki/%C5%A0kof"><text:span text:style-name="T6">škof</text:span></text:a><text:span text:style-name="T9">, ki ima ob sebi tudi pomožne škofe. Dejansko so po stopnji posvečenosti vsi na enaki ravni, torej škofje, razlikujejo se samo po dodeljenih upravnih funkcijah. V </text:span><text:a xlink:type="simple" xlink:href="http://sl.wikipedia.org/wiki/Zgodovina"><text:span text:style-name="T6">zgodovinsko</text:span></text:a><text:span text:style-name="T9"> pomembnejših nadškofijah (</text:span><text:a xlink:type="simple" xlink:href="http://sl.wikipedia.org/wiki/Metropolija"><text:span text:style-name="T6">metropolijah</text:span></text:a><text:span text:style-name="T9">), nadškof po navadi nosi tudi častni naziv </text:span><text:a xlink:type="simple" xlink:href="http://sl.wikipedia.org/wiki/Metropolit"><text:span text:style-name="T6">metropolit</text:span></text:a><text:span text:style-name="T9">. </text:span><text:a xlink:type="simple" xlink:href="http://sl.wikipedia.org/wiki/Metropolija"><text:span text:style-name="T6">Metropolija</text:span></text:a><text:span text:style-name="T9"> je vedno lahko le nadškofija in nikoli samo </text:span><text:a xlink:type="simple" xlink:href="http://sl.wikipedia.org/wiki/%C5%A0kofija"><text:span text:style-name="T6">škofija</text:span></text:a><text:span text:style-name="T9">.</text:span></text:p>
      <text:p text:style-name="P4"><text:span text:style-name="T11">Ordinárij</text:span><text:span text:style-name="T9"> (</text:span><text:a xlink:type="simple" xlink:href="http://sl.wikipedia.org/wiki/Latin%C5%A1%C4%8Dina"><text:span text:style-name="T6">lat</text:span></text:a><text:span text:style-name="T9">. </text:span><text:span text:style-name="T12">ordinarius</text:span><text:span text:style-name="T9"> - </text:span><text:span text:style-name="T13">reden</text:span><text:span text:style-name="T9">, </text:span><text:span text:style-name="T13">urejen</text:span><text:span text:style-name="T9">): redni škof ali njegov namestnik, ki upravlja škofijo. Nadškof.</text:span></text:p>
      <text:p text:style-name="P4"><text:span text:style-name="T1">Osebne prelature</text:span> so cerkvene ustanove, predvidene na 2. VAT in v ZCP ter se ustanovijo (s strani Kongregacije za škofe – Congregatio pro Episcopis) z namenom, da bi z veliko <text:soft-page-break/>prilagodljivostjo vršile določene pastoralne aktivnosti. Prelat je njihov predstojnik. Člani osebnih prelatur ohranijo svojo pripadnost lokalnim cerkvam, oziroma škofijam, na katerih ozemlju živijo. Primer: Opus Dei (Octopus Dei? ).</text:p>
      <text:p text:style-name="P4"><text:span text:style-name="T2">Pápež</text:span> (lat. <text:span text:style-name="T14">papas =</text:span> oče) je <text:a xlink:type="simple" xlink:href="http://sl.wikipedia.org/wiki/Rim"><text:span text:style-name="T4">rimski</text:span></text:a> <text:a xlink:type="simple" xlink:href="http://sl.wikipedia.org/wiki/Katoli%C5%A1tvo"><text:span text:style-name="T4">katoliški</text:span></text:a> <text:a xlink:type="simple" xlink:href="http://sl.wikipedia.org/wiki/%C5%A0kof"><text:span text:style-name="T4">škof</text:span></text:a> in <text:a xlink:type="simple" xlink:href="http://sl.wikipedia.org/wiki/Patriarh"><text:span text:style-name="T4">patriarh</text:span></text:a>, ter po položaju vrhovni duhovni vodja vseh <text:a xlink:type="simple" xlink:href="http://sl.wikipedia.org/wiki/Katoli%C5%A1tvo"><text:span text:style-name="T4">katoliških</text:span></text:a> <text:a xlink:type="simple" xlink:href="http://sl.wikipedia.org/wiki/Cerkev_%28organizacija%29"><text:span text:style-name="T4">Cerkva</text:span></text:a> (tako <text:a xlink:type="simple" xlink:href="http://sl.wikipedia.org/wiki/Rimskokatoli%C5%A1ka_Cerkev"><text:span text:style-name="T4">rimskokatoliške</text:span></text:a> kot <text:a xlink:type="simple" xlink:href="http://sl.wikipedia.org/wiki/Katoli%C5%A1ke_Cerkve_vzhodnega_obreda"><text:span text:style-name="T4">vzhodnih katoliških Cerkva</text:span></text:a>). Poleg te duhovne vloge je papež tudi kvazi-<text:a xlink:type="simple" xlink:href="http://sl.wikipedia.org/w/index.php?title=Absolutni_monarh&amp;action=edit&amp;redlink=1"><text:span text:style-name="T4">absolutni monarh</text:span></text:a> neodvisne in samostojne <text:a xlink:type="simple" xlink:href="http://sl.wikipedia.org/wiki/Vatikan"><text:span text:style-name="T4">Vatikanske mestne države</text:span></text:a>, dobesedno <text:a xlink:type="simple" xlink:href="http://sl.wikipedia.org/wiki/Mesto"><text:span text:style-name="T4">mestne</text:span></text:a> <text:a xlink:type="simple" xlink:href="http://sl.wikipedia.org/wiki/Dr%C5%BEava"><text:span text:style-name="T4">države</text:span></text:a>, ki jo obkroža mesto <text:a xlink:type="simple" xlink:href="http://sl.wikipedia.org/wiki/Rim"><text:span text:style-name="T4">Rim</text:span></text:a>. Pred letom <text:a xlink:type="simple" xlink:href="http://sl.wikipedia.org/wiki/1870"><text:span text:style-name="T4">1870</text:span></text:a> je papeževa posvetna oblast obsegala velik del osrednje <text:a xlink:type="simple" xlink:href="http://sl.wikipedia.org/wiki/Italija"><text:span text:style-name="T4">Italije</text:span></text:a>, kar je bilo znano pod imenom <text:a xlink:type="simple" xlink:href="http://sl.wikipedia.org/wiki/Pape%C5%A1ke_dr%C5%BEave"><text:span text:style-name="T4">Patrimonij Sv. Petra</text:span></text:a>. Papežev urad se nedoločeno imenuje »papeštvo«, določeno pa <text:a xlink:type="simple" xlink:href="http://sl.wikipedia.org/wiki/Pontifikat"><text:span text:style-name="T4">pontifikat</text:span></text:a>; njegova cerkvena oblast se imenuje <text:a xlink:type="simple" xlink:href="http://sl.wikipedia.org/wiki/Sveti_sede%C5%BE"><text:span text:style-name="T4">sveti sedež</text:span></text:a> (<text:a xlink:type="simple" xlink:href="http://sl.wikipedia.org/wiki/Latin%C5%A1%C4%8Dina"><text:span text:style-name="T4">latinsko</text:span></text:a> <text:span text:style-name="T14">Sancta Sede</text:span>). Papeška <text:a xlink:type="simple" xlink:href="http://sl.wikipedia.org/wiki/Krona"><text:span text:style-name="T4">krona</text:span></text:a> se imenuje <text:a xlink:type="simple" xlink:href="http://sl.wikipedia.org/wiki/Tiara"><text:span text:style-name="T4">tiara</text:span></text:a>.</text:p>
      <text:p text:style-name="P4">Pred kratkim umrli papež <text:a xlink:type="simple" xlink:href="http://sl.wikipedia.org/wiki/Janez_Pavel_II."><text:span text:style-name="T4">Janez Pavel II.</text:span></text:a> <text:span text:style-name="T9">je bil na ta položaj izvoljen leta </text:span><text:a xlink:type="simple" xlink:href="http://sl.wikipedia.org/wiki/1978"><text:span text:style-name="T6">1978</text:span></text:a><text:span text:style-name="T9">, ko je bil star 58 let. Po več stoletjih je bil to prvi papež, ki ni bil </text:span><text:a xlink:type="simple" xlink:href="http://sl.wikipedia.org/wiki/Italijani"><text:span text:style-name="T6">Italijan</text:span></text:a><text:span text:style-name="T9">. Prvi papež </text:span><text:a xlink:type="simple" xlink:href="http://sl.wikipedia.org/wiki/Sveti_Peter"><text:span text:style-name="T6">Sveti Peter</text:span></text:a><text:span text:style-name="T9"> je bil eden od </text:span><text:a xlink:type="simple" xlink:href="http://sl.wikipedia.org/wiki/Jezus_Kristus"><text:span text:style-name="T6">Kristusovih</text:span></text:a><text:span text:style-name="T9"> </text:span><text:a xlink:type="simple" xlink:href="http://sl.wikipedia.org/wiki/Apostol"><text:span text:style-name="T6">apostolov</text:span></text:a><text:span text:style-name="T9">.</text:span></text:p>
      <text:p text:style-name="P4">Velikokrat so papeži pozitivno prispevali k dobrobiti <text:a xlink:type="simple" xlink:href="http://sl.wikipedia.org/wiki/%C4%8Clove%C5%A1tvo"><text:span text:style-name="T4">človeštva</text:span></text:a>, a mnogokrat tudi ne. Prav nasprotno. Papeži so v zgodovini, predvsem v srednjem veku, imeli tudi politično moč. Najvplivnejši papež vseh časov je bil <text:a xlink:type="simple" xlink:href="http://sl.wikipedia.org/wiki/Pape%C5%BE_Inocenc_III."><text:span text:style-name="T4">Inocenc III.</text:span></text:a> (<text:a xlink:type="simple" xlink:href="http://sl.wikipedia.org/wiki/1198"><text:span text:style-name="T4">1198</text:span></text:a> - <text:a xlink:type="simple" xlink:href="http://sl.wikipedia.org/wiki/1216"><text:span text:style-name="T4">1216</text:span></text:a>), ki je bil tako rekoč vladar <text:a xlink:type="simple" xlink:href="http://sl.wikipedia.org/wiki/Evropa"><text:span text:style-name="T4">Evrope</text:span></text:a>. Tedanji papeži so se namreč sklicevali na trditev, da je papež nad posvetnimi vladarji, kakor so tudi <text:a xlink:type="simple" xlink:href="http://sl.wikipedia.org/wiki/Bog"><text:span text:style-name="T4">Božji</text:span></text:a> zakoni nad <text:a xlink:type="simple" xlink:href="http://sl.wikipedia.org/wiki/Dr%C5%BEava"><text:span text:style-name="T4">državnimi</text:span></text:a>.</text:p>
      <text:p text:style-name="P4"><text:span text:style-name="T11">-</text:span><text:a xlink:type="simple" xlink:href="http://sl.wikipedia.org/wiki/Protipape%C5%BE"><text:span text:style-name="T7">Protipapež</text:span></text:a><text:span text:style-name="T9"> je oseba, ki si lasti pontifikat, ne da bi bila vanj kanonsko in pravilno izvoljena. Protipapež po navadi obstaja zaradi doktrinarnega nasprotovanja Cerkvi ali pa zaradi zmede, kdo naj bi bil zakoniti papež (glej </text:span><text:a xlink:type="simple" xlink:href="http://sl.wikipedia.org/w/index.php?title=Zahodna_shizma&amp;action=edit&amp;redlink=1"><text:span text:style-name="T6">Zahodna shizma</text:span></text:a><text:span text:style-name="T9">).</text:span></text:p>
      <text:p text:style-name="P4"><text:span text:style-name="T9">Poglavarju </text:span><text:a xlink:type="simple" xlink:href="http://sl.wikipedia.org/w/index.php?title=Koptska_cerkev&amp;action=edit&amp;redlink=1"><text:span text:style-name="T6">koptske cerkve</text:span></text:a><text:span text:style-name="T9"> prav tako rečejo »papež«, navadno pa ga od rimskega razločijo s tem, da ga poimenujejo </text:span><text:a xlink:type="simple" xlink:href="http://sl.wikipedia.org/w/index.php?title=Koptski_pape%C5%BE&amp;action=edit&amp;redlink=1"><text:span text:style-name="T7">koptski papež</text:span></text:a><text:span text:style-name="T9"> ali </text:span><text:span text:style-name="T11">Aleksandrijski papež</text:span><text:span text:style-name="T9">.</text:span></text:p>
      <text:p text:style-name="P4"><text:span text:style-name="T9">Prelát 1. </text:span><text:span text:style-name="Emphasis"><text:span text:style-name="T9">visok cerkveni dostojanstvenik z vodstveno funkcijo, zlasti škof, opat:</text:span></text:span><text:span text:style-name="T9"> zbor prelatov 2. </text:span><text:span text:style-name="Emphasis"><text:span text:style-name="T9">naslov za zelo zaslužnega duhovnika:</text:span></text:span><text:span text:style-name="T9"> prelat Grivec</text:span></text:p>
      <text:p text:style-name="P4"><text:span text:style-name="T2">Škòf</text:span> (<text:a xlink:type="simple" xlink:href="http://sl.wikipedia.org/wiki/Gr%C5%A1%C4%8Dina"><text:span text:style-name="T4">gr</text:span></text:a>. <text:span text:style-name="T8">επισκοπος</text:span> [episkopos] = nadzornik, skrbnik) je najvišja izmed treh stopenj <text:a xlink:type="simple" xlink:href="http://sl.wikipedia.org/wiki/Duhovni%C5%A1ko_posve%C4%8Denje"><text:span text:style-name="T4">posvečenja</text:span></text:a> v številnih <text:a xlink:type="simple" xlink:href="http://sl.wikipedia.org/wiki/Kr%C5%A1%C4%8Danstvo"><text:span text:style-name="T4">krščanskih</text:span></text:a> <text:a xlink:type="simple" xlink:href="http://sl.wikipedia.org/wiki/Cerkev_%28organizacija%29"><text:span text:style-name="T4">Cerkvah</text:span></text:a>, npr. v <text:a xlink:type="simple" xlink:href="http://sl.wikipedia.org/wiki/Katoli%C5%A1tvo"><text:span text:style-name="T4">katoliški</text:span></text:a> in v <text:a xlink:type="simple" xlink:href="http://sl.wikipedia.org/wiki/Pravoslavje"><text:span text:style-name="T4">pravoslavnih</text:span></text:a> Cerkvah. Prva stopnja je posvetitev v <text:a xlink:type="simple" xlink:href="http://sl.wikipedia.org/wiki/Diakon"><text:span text:style-name="T4">diakona</text:span></text:a>, druga v <text:a xlink:type="simple" xlink:href="http://sl.wikipedia.org/wiki/Ma%C5%A1nik"><text:span text:style-name="T4">duhovnika-mašnika</text:span></text:a> in tretja v škofa.</text:p>
      <text:p text:style-name="P4">Škofu je zaupano varstvo <text:a xlink:type="simple" xlink:href="http://sl.wikipedia.org/wiki/%C5%A0kofija"><text:span text:style-name="T4">škofije</text:span></text:a>, škofija pa je sestavljena iz <text:a xlink:type="simple" xlink:href="http://sl.wikipedia.org/wiki/%C5%BDupnija"><text:span text:style-name="T4">župnij</text:span></text:a>, ki so pod varstvom <text:a xlink:type="simple" xlink:href="http://sl.wikipedia.org/wiki/%C5%BDupnik"><text:span text:style-name="T4">župnikov</text:span></text:a>. Če je škofov v škofiji več, je navadno eden izmed njih imenovan za <text:a xlink:type="simple" xlink:href="http://sl.wikipedia.org/wiki/Nad%C5%A1kof"><text:span text:style-name="T4">nadškofa</text:span></text:a>, drugi pa za pomožne škofe, vendar so to administrativni in/ali častni nazivi - nadškof je torej zgolj prvi med enakimi na ravni škofije. Škof je lahko imenovan tudi v višjo službo - za <text:a xlink:type="simple" xlink:href="http://sl.wikipedia.org/wiki/Kardinal"><text:span text:style-name="T4">kardinala</text:span></text:a> ali <text:a xlink:type="simple" xlink:href="http://sl.wikipedia.org/wiki/Pape%C5%BE"><text:span text:style-name="T4">papeža</text:span></text:a>. Včasih se zmotno domneva, da so <text:a xlink:type="simple" xlink:href="http://sl.wikipedia.org/wiki/Kardinal"><text:span text:style-name="T4">kardinali</text:span></text:a> in <text:a xlink:type="simple" xlink:href="http://sl.wikipedia.org/wiki/Pape%C5%BE"><text:span text:style-name="T4">papež</text:span></text:a> <text:span text:style-name="T14">posvečeni</text:span> na ta mesta, dejansko pa so to škofje, ki so <text:span text:style-name="T14">imenovani</text:span> na mesto kardinala ali papeža. Posvetitev je <text:a xlink:type="simple" xlink:href="http://sl.wikipedia.org/wiki/Zakrament"><text:span text:style-name="T4">zakrament</text:span></text:a>, imenovanje pa ne, čeprav ga ponavadi tudi spremlja <text:a xlink:type="simple" xlink:href="http://sl.wikipedia.org/w/index.php?title=Obred&amp;action=edit&amp;redlink=1"><text:span text:style-name="T4">obred</text:span></text:a>.</text:p>
      <text:p text:style-name="P4">Vsi škofje neke dežele se zbirajo na t.i. <text:a xlink:type="simple" xlink:href="http://sl.wikipedia.org/w/index.php?title=%C5%A0kofovska_konferenca&amp;action=edit&amp;redlink=1"><text:span text:style-name="T4">škofovskih konferencah</text:span></text:a> (npr. <text:a xlink:type="simple" xlink:href="http://sl.wikipedia.org/wiki/Slovenska_%C5%A1kofovska_konferenca"><text:span text:style-name="T4">Slovenska škofovska konferenca</text:span></text:a> - SŠK), kjer urejajo različne zadeve deželne Cerkve, odgovarjajo za t.i. Standardni prevod <text:a xlink:type="simple" xlink:href="http://sl.wikipedia.org/wiki/Biblija"><text:span text:style-name="T4">Biblije</text:span></text:a> itd. Škofovska konferenca ima na ravni dežele najvišja pooblastila (višja ima le <text:a xlink:type="simple" xlink:href="http://sl.wikipedia.org/wiki/Pape%C5%BE"><text:span text:style-name="T4">papež</text:span></text:a>).</text:p>
      <text:p text:style-name="P4"><text:span text:style-name="T2">Vikar</text:span> (<text:span text:style-name="T14">predstavnik</text:span>, <text:span text:style-name="T14">namestnik</text:span> ali <text:span text:style-name="T14">pooblaščenec</text:span>). Naziv za posebnega predstavnika škofa ali župnika:</text:p>
      <text:list xml:id="list896121240" text:style-name="WWNum2">
        <text:list-item>
          <text:p text:style-name="P2"><text:soft-page-break/>V vsaki <text:a xlink:type="simple" xlink:href="http://sl.wikipedia.org/wiki/%C5%A0kofija"><text:span text:style-name="T4">škofiji</text:span></text:a> mora krajevni <text:a xlink:type="simple" xlink:href="http://sl.wikipedia.org/wiki/%C5%A0kof"><text:span text:style-name="T4">škof</text:span></text:a> postaviti generalnega vikarja, ki mu z redno oblastjo pomaga pri vodstvu celotne škofije. Generalni vikar ima po službi v vsej škofiji izvršno oblast, ki jo ima po pravu krajevni škof, da upravlja administrativne zadeve.</text:p>
        </text:list-item>
        <text:list-item>
          <text:p text:style-name="P2">Zgodovinsko se je to nanašalo na cerkveno upravno enoto, ki je bila manjša kot <text:a xlink:type="simple" xlink:href="http://sl.wikipedia.org/wiki/%C5%BDupnija"><text:span text:style-name="T4">župnija</text:span></text:a> oziroma je bila del župnije. Tako imajo nekateri kraji oziroma deli župnij zlasti na <text:a xlink:type="simple" xlink:href="http://sl.wikipedia.org/wiki/Primorska"><text:span text:style-name="T4">Primorskem</text:span></text:a> še vedno naziv vikariat.</text:p>
        </text:list-item>
        <text:list-item>
          <text:p text:style-name="P2">Do ZCP ‘83 so obstajali tudi vikariati v pomenu personalne cerkvene ustanove.</text:p>
        </text:list-item>
        <text:list-item>
          <text:p text:style-name="P2">Vikariat v sodobni <text:a xlink:type="simple" xlink:href="http://sl.wikipedia.org/wiki/Slovenija"><text:span text:style-name="T4">Sloveniji</text:span></text:a> pa je vezan na trenutno stanje organizirane duhovne oskrbe v Slovenski vojski. Gre za personalno strukturo duhovne oskrbe v nastajanju.</text:p>
        </text:list-item>
      </text:list>
      <text:p text:style-name="P4"><text:span text:style-name="T2">Vojaški vikar</text:span> je <text:a xlink:type="simple" xlink:href="http://sl.wikipedia.org/wiki/RKC"><text:span text:style-name="T4">cerkveni</text:span></text:a> (in včasih vojaški) <text:a xlink:type="simple" xlink:href="http://sl.wikipedia.org/wiki/Naziv"><text:span text:style-name="T4">naziv</text:span></text:a>, s katerim se poimenuje vodilnega vojaškega <text:a xlink:type="simple" xlink:href="http://sl.wikipedia.org/wiki/Duhovnik"><text:span text:style-name="T4">duhovnika</text:span></text:a>. Vojaški vikar torej vodi <text:a xlink:type="simple" xlink:href="http://sl.wikipedia.org/wiki/Voja%C5%A1ki_kaplan"><text:span text:style-name="T4">vojaške kaplane</text:span></text:a> in je odgovoren za duhovno oskrbo v vojski neke <text:a xlink:type="simple" xlink:href="http://sl.wikipedia.org/wiki/Dr%C5%BEava"><text:span text:style-name="T4">države</text:span></text:a>.</text:p>
      <text:p text:style-name="P4"><text:span text:style-name="T2">Župnik</text:span> je duhovni predstojnik <text:a xlink:type="simple" xlink:href="http://sl.wikipedia.org/wiki/%C5%BDupnija"><text:span text:style-name="T4">župnije</text:span></text:a>. Izraz se običajno uporablja v <text:a xlink:type="simple" xlink:href="http://sl.wikipedia.org/wiki/Rimskokatoli%C5%A1ka_Cerkev"><text:span text:style-name="T4">Rimskokatoliški Cerkvi</text:span></text:a>, lahko pa tudi v nekaterih drugih <text:a xlink:type="simple" xlink:href="http://sl.wikipedia.org/wiki/Kr%C5%A1%C4%8Danstvo"><text:span text:style-name="T4">krščanskih</text:span></text:a> <text:a xlink:type="simple" xlink:href="http://sl.wikipedia.org/wiki/Cerkev_%28organizacija%29"><text:span text:style-name="T4">Cerkvah</text:span></text:a>.</text:p>
      <text:p text:style-name="P4">Župnik je glavni <text:a xlink:type="simple" xlink:href="http://sl.wikipedia.org/wiki/Duhovnik"><text:span text:style-name="T4">duhovnik</text:span></text:a> v župniji. Skrbi za <text:a xlink:type="simple" xlink:href="http://sl.wikipedia.org/w/index.php?title=Bogoslu%C5%BEje&amp;action=edit&amp;redlink=1"><text:span text:style-name="T4">bogoslužje</text:span></text:a> in podeljevanje <text:a xlink:type="simple" xlink:href="http://sl.wikipedia.org/wiki/Zakrament"><text:span text:style-name="T4">zakramentov</text:span></text:a>. Župniku pri delu pogosto pomagajo mlajši, podrejeni duhovniki, ki se imenujejo <text:a xlink:type="simple" xlink:href="http://sl.wikipedia.org/wiki/Kaplan"><text:span text:style-name="T4">kaplani</text:span></text:a>. Župnik je za svoje delo odgovoren <text:a xlink:type="simple" xlink:href="http://sl.wikipedia.org/wiki/%C5%A0kof"><text:span text:style-name="T4">škofu</text:span></text:a> (če je župnik redovnik, pa tudi svojemu redovnemu predstojniku).</text:p>
      <text:p text:style-name="P4">Župnik ima drugo stopnjo posvečenaja - <text:a xlink:type="simple" xlink:href="http://sl.wikipedia.org/wiki/Ma%C5%A1ni%C5%A1ko_posve%C4%8Denje"><text:span text:style-name="T4">mašniško posvečenje</text:span></text:a>.</text:p>
      <text:p text:style-name="P4">Župnik je dolžan skrbeti za župnijo tako v duhovnem, kot tudi v materialnem pomenu. Župnik se je zaobljubil čistosti, zato zanj velja <text:a xlink:type="simple" xlink:href="http://sl.wikipedia.org/wiki/Celibat"><text:span text:style-name="T4">celibat</text:span></text:a>. Če župnika škof pošlje v drugo župnijo, bo ta lažje odšel, saj tu ne bo navezan na nikogar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/>
      <style:text-properties fo:font-size="18pt" fo:font-weight="bold" style:font-size-asian="18pt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ebne prelature so cerkvene ustanove, predvidene na 2</dc:title>
    <meta:initial-creator>Majcho</meta:initial-creator>
    <dc:creator>Jaka</dc:creator>
    <meta:editing-cycles>4</meta:editing-cycles>
    <meta:creation-date>2014-03-12T08:40:00</meta:creation-date>
    <dc:date>2014-03-12T08:4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5" meta:paragraph-count="61" meta:word-count="1922" meta:character-count="13116" meta:non-whitespace-character-count="11263"/>
    <meta:user-defined meta:name="AppVersion">14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