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style:page-number="auto"/>
    </style:style>
    <style:style style:name="P8" style:family="paragraph" style:parent-style-name="footnote_20_text" style:master-page-name="Converted4">
      <style:paragraph-properties style:page-number="auto"/>
    </style:style>
    <style:style style:name="P9" style:family="paragraph" style:parent-style-name="footnote_20_text" style:master-page-name="Converted5">
      <style:paragraph-properties style:page-number="auto"/>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AVNI SLOVARČEK</text:span></text:p>
      <text:p text:style-name="P1"><text:span text:style-name="T3">USTAVNO PRAVO</text:span></text:p>
      <text:p text:style-name="P3"/>
      <text:p text:style-name="P1"><text:span text:style-name="T3">ELEMENIT EDINOSTI KC= </text:span>veroizpoved, zakramenti, hierarhično cerkveno vodstvo</text:p>
      <text:p text:style-name="P1"><text:span text:style-name="T3">KRONOLOGIJA PAPEŽEV= </text:span>recimo zadnjih 140 let (letnice so približne): </text:p>
      <text:list xml:id="list11731550301" text:style-name="WWNum1">
        <text:list-item>
          <text:p text:style-name="P2">Pij IX 1970</text:p>
        </text:list-item>
        <text:list-item>
          <text:p text:style-name="P2">Leon XIII 1890</text:p>
        </text:list-item>
        <text:list-item>
          <text:p text:style-name="P2">Pij X 1910<text:note text:id="ftn1" text:note-class="footnote"><text:note-citation>1</text:note-citation><text:note-body><text:p text:style-name="P5"><text:span text:style-name="footnote_20_reference"/> Zaradi teh dveh se prejšnji zakonik imenuje tudi Pij Benediktov zakonik.</text:p></text:note-body></text:note></text:p>
        </text:list-item>
        <text:list-item>
          <text:p text:style-name="P2">Benedikt XV 1920</text:p>
        </text:list-item>
        <text:list-item>
          <text:p text:style-name="P2">Pij XI 1930</text:p>
        </text:list-item>
        <text:list-item>
          <text:p text:style-name="P2">Pij XII 1950</text:p>
        </text:list-item>
        <text:list-item>
          <text:p text:style-name="P2">Janez XXIII 1960</text:p>
        </text:list-item>
        <text:list-item>
          <text:p text:style-name="P2">Pavel VI in Janez Pavel I 1960<text:note text:id="ftn2" text:note-class="footnote"><text:note-citation>2</text:note-citation><text:note-body><text:p text:style-name="P6"><text:span text:style-name="footnote_20_reference"/> Tle jest ne vem kdo je točno kdaj.</text:p></text:note-body></text:note></text:p>
        </text:list-item>
        <text:list-item>
          <text:p text:style-name="P2">Janez Pavel II 1970</text:p>
        </text:list-item>
        <text:list-item>
          <text:p text:style-name="P2">Benedikt XVI 2005</text:p>
        </text:list-item>
      </text:list>
      <text:p text:style-name="P1"><text:span text:style-name="T3">MUNERUM= </text:span>opravila, za katera škof ne potrebuje kanoničnih pooblastil od hierarhije</text:p>
      <text:p text:style-name="P1"><text:span text:style-name="T3">POTESTATUM= </text:span>oblast, ki se jo pridobi s posebno kanonično/pravno opredelitvijo s strani hierarhične oblasti</text:p>
      <text:p text:style-name="P1"><text:span text:style-name="T3">ZUNANJA DEJAVNOST= </text:span><text:span text:style-name="T2">foro eksterno= </text:span>kar se tiče preverljivih zakonov, zato je pristojna civilna oblast, in brani skupno dobro vseh vernikov</text:p>
      <text:p text:style-name="P1"><text:span text:style-name="T3">NOTRANJA DEJAVNOST= </text:span><text:span text:style-name="T2">foro interno=</text:span>se tiče vesti. Morale, včasih tudi cerkvena oblast poseže vmes in prav tako meri na dobro in zveličanje vseh duš</text:p>
      <text:p text:style-name="P1"><text:span text:style-name="T3">SUSPENZ OD. SV. REDA=</text:span> zadene klerike, ko dobijo prepoved oblasti sv. reda, kar pomeni, da ne smejo opravljati služb, ki sodijo k duhovništvu. Izgubijo tudi pravico do prejemanja dohodkov, plačila, plače. Ta suspenz je trajen, razen če je kakšna prošnja za spregled in če dobi kakšna posebna pooblastila. Ni pa to enako iregularnost.</text:p>
      <text:p text:style-name="P1"><text:span text:style-name="T3">IREGULARNOST= </text:span>to je trajen zadržek za prejem sv. reda. To je lahko brezumnost, storjeno kaznivo dejanje (poskus sklenitve zakona, umor…). Iregularnost nastane lahko <text:span text:style-name="T2">ex delicto </text:span>(dejanje, ki ga oseba zakrivi)<text:span text:style-name="T2"> ex defectu </text:span>(naravna pomanjkljivost). </text:p>
      <text:p text:style-name="P1"><text:span text:style-name="T3">ASPIRANT ZA SV. RED= </text:span>nekdo, ki namerava biti sprejet kot uradni (z obredom) kandidat za prejem sv. reda</text:p>
      <text:p text:style-name="P1"><text:span text:style-name="T3">EKSKARDINACIJA= </text:span>nasprotje inkardinaciji; zakoniti prestop klerika iz ene delne C v drugo, kjer mora zopet biti inkardiniran, sicer ekskardinacija nima učinka</text:p>
      <text:p text:style-name="P1"><text:span text:style-name="T3">UPRAVIČEN RAZLOG + pameten razlog= </text:span>se potrebuje ob prošnji za ekskardinacijo</text:p>
      <text:p text:style-name="P1"><text:span text:style-name="T3">TEHTEN RAZLOG= </text:span>se potrebuje, če škof ne želi dati izjave za ekskardinacijo (škof torej rabi res tehten razlog, da ne dovoli svojemu duhovniku oditi iz njegove škofije)</text:p>
      <text:p text:style-name="P1"><text:span text:style-name="T3">ŠKOF A QUO= </text:span>škof, ki pošlje lastnega klerika drugam na pomoč, odobri ekskardinacijo</text:p>
      <text:p text:style-name="P1"><text:span text:style-name="T3">ŠKOF AD QUEM= </text:span>škof h kateremu pride prej ekskardiniran klerik na pomoč in ga inkardinira v to škofijo<text:note text:id="ftn3" text:note-class="footnote"><text:note-citation>3</text:note-citation><text:note-body><text:p text:style-name="P7"><text:span text:style-name="footnote_20_reference"/> Delna Cerkev</text:p></text:note-body></text:note></text:p>
      <text:p text:style-name="Standard"><text:span text:style-name="T3">COLLEGIUM EPISCOPORUM= </text:span>škofovski zbor/nasledniki apostolskega zbora</text:p>
      <text:p text:style-name="Standard"><text:span text:style-name="T3">CONCILII PATRIBUS (ii)</text:span><text:note text:id="ftn4" text:note-class="footnote"><text:note-citation>4</text:note-citation><text:note-body><text:p text:style-name="P8"><text:span text:style-name="footnote_20_reference"/> Naj sklanja pravilno tisti, ki zna.</text:p></text:note-body></text:note><text:span text:style-name="T3">= </text:span>koncilski očetje, ki so bili na koncilu</text:p>
      <text:p text:style-name="Standard"><text:span text:style-name="T3">IZPRAZNJEN AP. SEDEŽ= </text:span>zgodi se s smrtjo papeža ali z njegovo odpovedjo, drugi ga ne morejo odstraniti s sedeža</text:p>
      <text:p text:style-name="Standard"><text:soft-page-break/><text:span text:style-name="T3">OVIRAN AP. SEDEŽ= </text:span>zgodi se zaradi ujetništva papeža, begunstva, izgnanstva, gre za moteno občevanje s škofovskim zborom. V tem primeru ne sme nihče odločati v njegovem imenu, ali kaj spreminjati, dodajati, dajati spregledov…</text:p>
      <text:p text:style-name="Standard"><text:span text:style-name="T3">EKSCELENTER=</text:span>škof= vaša ekselenca (nuncij)</text:p>
      <text:p text:style-name="P1"><text:span text:style-name="T3">EMINETER= </text:span>kardinal= vaša eminenca; za papeža pa se reče vaša svetost</text:p>
      <text:p text:style-name="P1"><text:span text:style-name="T3">BULA= </text:span>papeški dokument najvišje moči</text:p>
      <text:p text:style-name="P1"><text:span text:style-name="T3">KARDINAL CAMERLENG= </text:span>ima enako vlogo kot kardinal dekan: predseduje generalnim skupščinam, ki se organizirajo zaradi različnih vprašanj ob izpraznjenem sedežu, poleg tega pa tudi tako ko dobi vest, da je papež umrl sporoči to vsem ostalim kardinalom in drugim državnim oblastem s katerimi imajo stike</text:p>
      <text:p text:style-name="P1"><text:span text:style-name="T3">KURIJALNI KARDINAL= </text:span>so tisti, ki so škofje in ki rezidirajo v Rimu, imajo tudi posebne karizme</text:p>
      <text:p text:style-name="P1"><text:span text:style-name="T3">REZIDENCIALNI KARDINAL</text:span>= rezidenca je lahko lastna ali poverjena, vsak škof, ki je kardinal nima rezidence, drugi jo imajo lahko v Rimu ali kje drugje (to ni enako imeti naslov neke )cerkve</text:p>
      <text:p text:style-name="P1"><text:span text:style-name="T3">OBLAST SV. REDA= </text:span>za vsako stopnjo kleriku pripade določena oblast in tudi jurisdikcija</text:p>
      <text:p text:style-name="P1"><text:span text:style-name="T3">OBLAST JURISDIKCIJE= </text:span>ta pa je tudi za laike (bralci beril, delivci obhajila, ključarji, katehisti=praktično so to določene službe), to ni isto oblast sv. reda, lahko pa ti jo ta za eno stvar podeli</text:p>
      <text:p text:style-name="P1"><text:span text:style-name="T3">OB IZPRAZNJENEM SEDEŽU=</text:span>prenehajo vse službe skupaj z naslovi (kongregacije, sveti…); ne prenehajo pa državno tajništvo, ki se ukvarja s splošnimi posli, apostolska sodišča, papeževi odposlanci naredijo svoje do konca, služba kardinala miloščinarja, ki se ukvarja z deli ljubezni</text:p>
      <text:p text:style-name="P1"><text:span text:style-name="T3">KARDINAL PRVI DIAKON= </text:span>ima čast in dolžnost naznaniti ljudstvu novega papeža, namesto papeža metropolitom izroča palije</text:p>
      <text:p text:style-name="Standard"><text:span text:style-name="T3">KARDINAL DEKAN= </text:span>ima pravico papeža, če ta še ni, posvetiti v škofa, če dekana ni, to naredi poddekan, naslednji po vrsti pa je 1. najstarejši kardinal škofovskega reda</text:p>
      <text:p text:style-name="Standard"><text:span text:style-name="T3">PREFEKT AP. PALAČE= </text:span>ena izmed drugih ustanov v rimski kuriji</text:p>
      <text:p text:style-name="Standard"><text:span text:style-name="T3">CAMERA APOSTOLICA= </text:span>ni enako prefekturi ap. palače, je pa urad v rimski kuriji</text:p>
      <text:p text:style-name="Standard"><text:span text:style-name="T3">ŠKOFOSVKI ZBOR= </text:span>to so vsi škofje po svetu in papež je njihova glava<text:note text:id="ftn5" text:note-class="footnote"><text:note-citation>5</text:note-citation><text:note-body><text:p text:style-name="P9"><text:span text:style-name="footnote_20_reference"/> Ni nujno da so vsi naenkrat fizično na enem kupu- zborovanju</text:p></text:note-body></text:note></text:p>
      <text:p text:style-name="Standard"><text:span text:style-name="T3">75 LET/ 80 LET= </text:span>pri teh letih so škofje naprošeni, da dajo odpoved svoji službi – da ne bodo več vodili škofije/ pri teh letih pa škofje kardinali izgubijo volilno pravico za papež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45:00</meta:creation-date>
    <dc:date>2014-03-12T08:45:00</dc:date>
    <meta:editing-duration>P0D</meta:editing-duration>
    <meta:generator>LibreOffice/3.5$Linux_X86_64 LibreOffice_project/350m1$Build-2</meta:generator>
    <meta:document-statistic meta:table-count="0" meta:image-count="0" meta:object-count="0" meta:page-count="2" meta:paragraph-count="50" meta:word-count="755" meta:character-count="4573" meta:non-whitespace-character-count="40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