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 style:font-family-generic="swiss"/>
    <style:font-face style:name="Nimbus Sans L1" svg:font-family="'Nimbus Sans L'" style:font-family-generic="swiss"/>
    <style:font-face style:name="Adobe Caslon Pro" svg:font-family="'Adobe Caslon Pro'" style:font-family-generic="roma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Georgia1" svg:font-family="Georgia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font-name="Calibri" style:font-name-asian="Calibri2"/>
    </style:style>
    <style:style style:name="P3" style:family="paragraph" style:parent-style-name="Standard">
      <style:paragraph-properties fo:margin-top="0.0693in" fo:margin-bottom="0.0693in" fo:text-align="justify" style:justify-single-word="false"/>
    </style:style>
    <style:style style:name="P4" style:family="paragraph" style:parent-style-name="Standard" style:list-style-name="WWNum1">
      <style:paragraph-properties fo:margin-top="0.0693in" fo:margin-bottom="0.0693in" fo:text-align="justify" style:justify-single-word="false"/>
    </style:style>
    <style:style style:name="P5" style:family="paragraph" style:parent-style-name="Standard" style:list-style-name="WWNum2">
      <style:paragraph-properties fo:margin-top="0.0693in" fo:margin-bottom="0.0693in" fo:text-align="justify" style:justify-single-word="false"/>
    </style:style>
    <style:style style:name="P6" style:family="paragraph" style:parent-style-name="Standard" style:list-style-name="WWNum3">
      <style:paragraph-properties fo:margin-top="0.0693in" fo:margin-bottom="0.0693in" fo:text-align="justify" style:justify-single-word="false"/>
    </style:style>
    <style:style style:name="P7" style:family="paragraph" style:parent-style-name="Heading_20_1">
      <style:paragraph-properties fo:text-align="center" style:justify-single-word="false"/>
    </style:style>
    <style:style style:name="P8" style:family="paragraph" style:parent-style-name="Heading_20_2">
      <style:paragraph-properties fo:text-align="justify" style:justify-single-word="false"/>
    </style:style>
    <style:style style:name="P9" style:family="paragraph" style:parent-style-name="List_20_Paragraph" style:master-page-name="Standard">
      <style:paragraph-properties fo:margin-left="0in" fo:margin-right="0in" fo:margin-top="0in" fo:margin-bottom="0.0835in" fo:line-height="100%" fo:text-align="justify" style:justify-single-word="false" fo:text-indent="0in" style:auto-text-indent="false" style:page-number="auto"/>
      <style:text-properties style:font-name="Arial" fo:font-size="12pt" fo:font-weight="bold" style:font-size-asian="12pt" style:font-weight-asian="bold" style:font-name-complex="Arial1" style:font-size-complex="12pt"/>
    </style:style>
    <style:style style:name="P10" style:family="paragraph" style:parent-style-name="Frame_20_contents">
      <style:paragraph-properties fo:text-align="center" style:justify-single-word="false"/>
    </style:style>
    <style:style style:name="T1" style:family="text">
      <style:text-properties fo:language="en" fo:country="US"/>
    </style:style>
    <style:style style:name="T2" style:family="text">
      <style:text-properties fo:language="de" fo:country="DE"/>
    </style:style>
    <style:style style:name="T3" style:family="text">
      <style:text-properties style:font-name="Adobe Caslon Pro"/>
    </style:style>
    <style:style style:name="T4" style:family="text">
      <style:text-properties fo:font-weight="bold" style:font-weight-asian="bold"/>
    </style:style>
    <style:style style:name="T5" style:family="text">
      <style:text-properties style:font-name-complex="Georgia1"/>
    </style:style>
    <style:style style:name="T6" style:family="text">
      <style:text-properties style:font-name="Calibri" style:font-name-asian="Calibri2"/>
    </style:style>
    <style:style style:name="fr1" style:family="graphic" style:parent-style-name="Frame">
      <style:graphic-properties style:run-through="foreground" style:vertical-pos="from-top" style:vertical-rel="paragraph-content" style:horizontal-pos="from-left" style:horizontal-rel="paragraph-content" fo:padding="0.0591in" fo:border="0.06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bookmark text:name="_GoBack"/></text:p>
      <text:h text:style-name="P7" text:outline-level="1">PREPROSTI ZADRŽKI ZA SVETI RED; RAZLIKA MED <text:s text:c="12"/>IREGULARNOSTMI IN ZADRŽKI</text:h>
      <text:list xml:id="list9348618451" text:style-name="WWNum1">
        <text:list-item>
          <text:p text:style-name="P4">Kan. 1042</text:p>
        </text:list-item>
        <text:list-item>
          <text:p text:style-name="P4">Preprosti zadržki branijo prejeti sveti red za čas, ko zadržek traja</text:p>
        </text:list-item>
        <text:list-item>
          <text:p text:style-name="P4">3 zadržki:</text:p>
          <text:list>
            <text:list-item>
              <text:p text:style-name="P4">Mož, ki ima ženo (razen stalni diakonat)</text:p>
            </text:list-item>
            <text:list-item>
              <text:p text:style-name="P4">Kdor opravlja po določbi kann. 285 in 286 klerikom prepovedano službo ali upravo, za katere mora polagati račune, dokler z odločitvijo službe ali uprave ter predložitvijo obračuna ne postane prost. </text:p>
            </text:list-item>
          </text:list>
        </text:list-item>
      </text:list>
      <text:p text:style-name="Standard"><draw:frame draw:style-name="fr1" text:anchor-type="paragraph" svg:x="0.0854in" svg:y="0.2909in" svg:width="3.3602in" svg:height="1.3291in" draw:z-index="0"><draw:text-box><text:p text:style-name="P10">IREGULARNOSTI</text:p><text:p text:style-name="Frame_20_contents">Cerkveno-pravnega značaja – nastanejo ex delicto in ex defecto. So trajne in prenehajo s spregledom</text:p></draw:text-box></draw:frame><draw:frame draw:style-name="fr1" text:anchor-type="paragraph" svg:x="3.5299in" svg:y="0.2909in" svg:width="2.7819in" svg:height="1.3291in" draw:z-index="1"><draw:text-box><text:p text:style-name="P10">ZADRŽKI</text:p><text:p text:style-name="Frame_20_contents">So božjepravnega značaja in nastanejo ex defecto. So začasni in prenehajo sami. </text:p></draw:text-box></draw:frame>Novokrščenci, dokler po ordinarjevi razsodbi ni dovolj preizkušen</text:p>
      <text:p text:style-name="P2"/>
      <text:p text:style-name="Standard"/>
      <text:p text:style-name="Standard"/>
      <text:h text:style-name="P8" text:outline-level="2"/>
      <text:h text:style-name="P8" text:outline-level="2">DOLŽNOSTI ŠKOFA: OBISK ŠKOFA</text:h>
      <text:list xml:id="list1058697653" text:style-name="WWNum2">
        <text:list-item>
          <text:p text:style-name="P5">Skrbeti za disciplino</text:p>
        </text:list-item>
        <text:list-item>
          <text:p text:style-name="P5">Rezidenčna prisotnost</text:p>
        </text:list-item>
        <text:list-item>
          <text:p text:style-name="P5">Vizitacija škofije</text:p>
        </text:list-item>
        <text:list-item>
          <text:p text:style-name="P5">OBISK ŠKOFA AD LIMINA (kan. 400)</text:p>
        </text:list-item>
      </text:list>
      <text:p text:style-name="P3">Gre za dolžnost osebnega obiska na grobovih apostolov in pri tem urejuje zakonit čas, suplence, posebnosti, ki zadevajo apostolske vikarje in apostolske prefekte. </text:p>
      <text:p text:style-name="P3">Čas obiska je vsakih 5 let, ko mora škof podati poročilo papežu, razen če ni od AS določeno drugače. </text:p>
      <text:list xml:id="list553883479" text:style-name="WWNum3">
        <text:list-item>
          <text:p text:style-name="P6">Gre za dejanski obisk grobov Petra in Pavla in ne zgolj priti v večno mesto.</text:p>
        </text:list-item>
        <text:list-item>
          <text:p text:style-name="P6">Gre za predstavitev rimskemu papežu iz spoštovanja škofovskega bratstva, dokaz vdanosti in pokorščine in hvaležnost AS za pomoč njegove krajevne Cerkve.</text:p>
        </text:list-item>
        <text:list-item>
          <text:p text:style-name="P6">Škof je tej dolžnosti dolžan zadostiti osebno (razen zadržkov, ki odvezujejo). </text:p>
        </text:list-item>
      </text:list>
      <text:h text:style-name="Heading_20_2" text:outline-level="2">KDAJ JE ŠKOF DOLŽAN MAŠEVATI ZA LJUDSTVO?</text:h>
      <text:p text:style-name="P1">Kan. 388 <text:span text:style-name="T3">§</text:span>1</text:p>
      <text:p text:style-name="P1">Ko je krajevni škof vzel v posest škofijo, mora vsako nedeljo in na druge v svoji regiji zapovedane praznike opraviti mašo za sebi zaupano ljudstvo</text:p>
      <text:p text:style-name="P1">Zapovedani prazniki: </text:p>
      <text:list xml:id="list934861845" text:continue-list="list9348618451" text:style-name="WWNum1">
        <text:list-item>
          <text:p text:style-name="P4">1. November – VSI SVETI</text:p>
        </text:list-item>
        <text:list-item>
          <text:p text:style-name="P4">25. December – BOŽIČ </text:p>
        </text:list-item>
        <text:list-item>
          <text:p text:style-name="P4"><text:soft-page-break/>TEOLOVO</text:p>
        </text:list-item>
        <text:list-item>
          <text:p text:style-name="P4">15. Avgust – MARIJINO VNEBOVZETJE</text:p>
        </text:list-item>
      </text:list>
      <text:h text:style-name="Heading_20_2" text:outline-level="2">KARDINALI (kann. 349 – 359)</text:h>
      <text:p text:style-name="P1">Po tradiciji katoliške Cerkve so nekateri v Rimu in drugi razkropljeni po svetu. <text:span text:style-name="T4">To so najožji papeževi sodelavci. </text:span></text:p>
      <text:p text:style-name="P1">Kardinal pomeni tečaj , nosilec, stožec – pomembna vez, ki povezuje različne člene</text:p>
      <text:p text:style-name="P1">Kardinali so treh redov: </text:p>
      <text:list xml:id="list10586976531" text:continue-numbering="true" text:style-name="WWNum1">
        <text:list-item>
          <text:p text:style-name="P4">kardinali škofje, </text:p>
        </text:list-item>
        <text:list-item>
          <text:p text:style-name="P4">kardinali duhovniki</text:p>
        </text:list-item>
        <text:list-item>
          <text:p text:style-name="P4">kardinali dijakoni</text:p>
        </text:list-item>
      </text:list>
      <text:p text:style-name="P1">Od 12. Stoletja je to posebni zbor za volitve papeža (120/↓<text:span text:style-name="T5">80 let)</text:span></text:p>
      <text:p text:style-name="P1">Papež svobodno zbira može in jih imenuje z odlokom, ki ga razglasi vpričo kardinalskega zbora (izjema kardinal in pectore). </text:p>
      <text:p text:style-name="P1">Kardinalskemu zboru predseduje dekan (poddekan) in velja za prvega med enakimi v zboru. Konsistoriji so redni, javni in izredni.</text:p>
      <text:p text:style-name="Standard">Po 75 letu starosti dajo odpoved, ki pa jo papež lahko sprejme ali n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alibri1" svg:font-family="Calibri" style:font-family-generic="swiss"/>
    <style:font-face style:name="Nimbus Sans L1" svg:font-family="'Nimbus Sans L'" style:font-family-generic="swiss"/>
    <style:font-face style:name="Adobe Caslon Pro" svg:font-family="'Adobe Caslon Pro'" style:font-family-generic="roma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Georgia1" svg:font-family="Georgia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sl" fo:country="SI" style:letter-kerning="true" style:font-size-asian="10pt" style:language-asian="sl" style:country-asian="SI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tru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3335in" fo:margin-bottom="0in" fo:line-height="115%" fo:keep-together="always" fo:keep-with-next="always"/>
      <style:text-properties fo:color="#365f91" style:font-name="Cambria" fo:font-size="14pt" fo:font-weight="bold" style:font-size-asian="14pt" style:language-asian="en" style:country-asian="US" style:font-weight-asian="bold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39in" fo:margin-bottom="0in" fo:line-height="115%" fo:keep-together="always" fo:keep-with-next="always"/>
      <style:text-properties fo:color="#4f81bd" style:font-name="Cambria" fo:font-size="13pt" fo:font-weight="bold" style:font-size-asian="13pt" style:language-asian="en" style:country-asian="US" style:font-weight-asian="bold" style:font-size-complex="13pt" style:font-weight-complex="bold"/>
    </style:style>
    <style:style style:name="List_20_Paragraph" style:display-name="List Paragraph" style:family="paragraph" style:parent-style-name="Standard" style:default-outline-level="">
      <style:paragraph-properties fo:margin="100%" fo:margin-left="0.5in" fo:margin-right="0in" fo:margin-top="0in" fo:margin-bottom="0.139in" fo:line-height="115%" fo:text-indent="0in" style:auto-text-indent="false"/>
      <style:text-properties style:font-name="Georgia" fo:font-size="11pt" style:font-size-asian="11pt" style:font-size-complex="11pt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Calibri2" style:font-name-complex="Times New Roman1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PROSTI ZADRŽKI ZA SVETI RED; RAZLIKA MED             IREGULARNOSTMI IN ZADRŽKI</dc:title>
    <meta:initial-creator>cimr</meta:initial-creator>
    <dc:creator>Jaka</dc:creator>
    <meta:editing-cycles>2</meta:editing-cycles>
    <meta:creation-date>2014-03-12T08:46:00</meta:creation-date>
    <dc:date>2014-03-12T08:46:00</dc:date>
    <meta:editing-duration>P0D</meta:editing-duration>
    <meta:generator>LibreOffice/3.5$Linux_X86_64 LibreOffice_project/350m1$Build-2</meta:generator>
    <meta:document-statistic meta:table-count="0" meta:image-count="0" meta:object-count="0" meta:page-count="2" meta:paragraph-count="40" meta:word-count="386" meta:character-count="1748" meta:non-whitespace-character-count="203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