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text-properties style:font-name="Arial" fo:font-size="14pt" style:font-size-asian="14pt" style:font-name-complex="Arial1" style:font-size-complex="14pt"/>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text-properties style:font-name="Arial" fo:font-style="italic" style:font-style-asian="italic" style:font-name-complex="Arial1"/>
    </style:style>
    <style:style style:name="P7" style:family="paragraph" style:parent-style-name="Standard">
      <style:paragraph-properties fo:text-align="justify" style:justify-single-word="false"/>
      <style:text-properties style:font-name="Arial" fo:font-style="italic" style:font-style-asian="italic" style:font-name-complex="Arial1"/>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style:font-name-complex="Arial1"/>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list-style-name="WWNum7">
      <style:paragraph-properties fo:text-align="justify" style:justify-single-word="fals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2"/>
    <style:style style:name="P17" style:family="paragraph" style:parent-style-name="Standard" style:list-style-name="WWNum3"/>
    <style:style style:name="P18" style:family="paragraph" style:parent-style-name="Standard">
      <style:paragraph-properties fo:break-before="page"/>
    </style:style>
    <style:style style:name="P19"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tyle="italic" style:font-style-asian="italic" style:font-name-complex="Arial1"/>
    </style:style>
    <style:style style:name="T5" style:family="text">
      <style:text-properties style:font-name="Arial" fo:font-weight="bold" style:font-weight-asian="bold" style:font-name-complex="Arial1"/>
    </style:style>
    <style:style style:name="T6" style:family="text">
      <style:text-properties style:font-name="Arial" fo:font-size="10pt" style:font-size-asian="10pt" style:font-name-complex="Arial1" style:font-size-complex="10pt"/>
    </style:style>
    <style:style style:name="T7" style:family="text">
      <style:text-properties style:font-name="Arial" style:text-underline-style="solid" style:text-underline-width="auto" style:text-underline-color="font-color"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Osebne prelature </text:span><text:span text:style-name="T2">(strani 129-132)</text:span></text:p>
      <text:p text:style-name="P3"/>
      <text:list xml:id="list19197377951" text:style-name="WWNum1">
        <text:list-item>
          <text:p text:style-name="P10"><text:span text:style-name="T1">Osebne prelature je ustanovil papež Pavel VI., na zahtevo 2 VCZ. Namen osebnih prelatur je, da bi bil kler bolj enakomerno porazdeljen v vsej Cerkvi. To pa zato, da bi se lahko nemoteno izpolnjeval misijonski načrt Cerkve. Osebne prelature torej, lahko pošiljajo svoje duhovnike v škofije, kjer se trpi tovrstno pomanjkanje klera. Sicer pa na splošno te prelature lahko ustavlja papež, apostolski sedež in sicer po posvetovanjih s škofovskimi konferencami.</text:span></text:p>
        </text:list-item>
      </text:list>
      <text:p text:style-name="P2"/>
      <text:list xml:id="list1919737795" text:continue-numbering="true" text:style-name="WWNum1">
        <text:list-item>
          <text:p text:style-name="P10"><text:span text:style-name="T1">Sama beseda »osebna prelatura« pomeni, da voditelj/prelat nima oblasti samo krajevno oz, ni vezano na teritorij ampak na osebe, na članstvo, ki je lahko razpršeno po vsem svetu. Zaenkrat imajo tako osebno prelaturo le OPUS DEI. Torej, na čelu prelature je prelat in njegove naloge so, da ustanavlja lastna semenišča in inkardinira ter predlaga za posvečenje bogoslovce z naslovom služenje prelaturi. Prelat ima pravico in dolžnost skrbeti in formirati svoje gojence. </text:span></text:p>
        </text:list-item>
      </text:list>
      <text:p text:style-name="P2"/>
      <text:list xml:id="list1430484664" text:continue-numbering="true" text:style-name="WWNum1">
        <text:list-item>
          <text:p text:style-name="P10"><text:span text:style-name="T1">Člani osebnih prelatur so duhovniki, diakoni, kandidati za sprejem duhovniškega posvečena v diakone in gojenci lastnih semenišč. To slednje pomeni, da ima ta OPUS DEI sam svoja semenišča in kandidati v teh semeniščih so to t.i gojenci lastnih semenišč. </text:span><text:span text:style-name="T4">(tko sm jest razumela, sicer pa me popravte</text:span><text:span text:style-name="T1">). Laiki pa ne morejo biti člani, temveč so lahko le zunanji sodelavci in lahko sodelujejo v pastoralnih in drugih dejavnostih. To svoje sodelovanje morejo laiki nuditi začasno oz. za stalno. To sodelovanje se imenuje organsko, ker so pridruženi prelaturi in služijo njenim ciljem skupaj z diakon in duhovniki (kan 296).</text:span></text:p>
        </text:list-item>
      </text:list>
      <text:p text:style-name="P2"/>
      <text:list xml:id="list510251218" text:continue-numbering="true" text:style-name="WWNum1">
        <text:list-item>
          <text:p text:style-name="P10"><text:span text:style-name="T1">Prelatura mora imeti statute, ki morajo biti potrjeni s strani krajevnega škofa, saj gre za medsebojno pomoč in sodelovanje krajevnih ordinarijev in osebnih prelatov. V zvezi s tem je jasno, da je osebna prelatura vedno vezana na določeno krajevno Cerkev. Delo prelature naj bo vedno usklajeno z delom delne Cerkve. </text:span></text:p>
        </text:list-item>
      </text:list>
      <text:p text:style-name="P2"/>
      <text:list xml:id="list1733425489" text:continue-numbering="true" text:style-name="WWNum1">
        <text:list-item>
          <text:p text:style-name="P10"><text:span text:style-name="T1">Imajo svojstven položaj med pravnim statusom klerikov in združenji vernikov. Samo po sebi je ne moremo izenačiti z delno Cerkvijo, ker ji manjka del lastnega božjega ljudstva, saj verniki, v katerih službi je, pripadajo določeni delni Cerkvi in imajo svojega lastnega pastirja. </text:span></text:p>
        </text:list-item>
      </text:list>
      <text:p text:style-name="P2"/>
      <text:list xml:id="list1821579383" text:continue-numbering="true" text:style-name="WWNum1">
        <text:list-item>
          <text:p text:style-name="P10"><text:span text:style-name="T1">Poleg OPUS DEI-ja <text:s/>je tako urejen tudi vojaški vikariat. </text:span></text:p>
        </text:list-item>
      </text:list>
      <text:p text:style-name="P2"/>
      <text:list xml:id="list529557189" text:continue-numbering="true" text:style-name="WWNum1">
        <text:list-item>
          <text:p text:style-name="P10"><text:span text:style-name="T1">Kanoni v ZCP-ju, ki opredeljujejo osebne prelature so od 294 do 297.</text:span></text:p>
        </text:list-item>
      </text:list>
      <text:p text:style-name="P2"/>
      <text:p text:style-name="P18"><text:span text:style-name="T3">Združenja vernikov </text:span><text:span text:style-name="T2">(strani 133-140)</text:span></text:p>
      <text:p text:style-name="P3"/>
      <text:list xml:id="list193019602" text:continue-list="list1430484664" text:style-name="WWNum2">
        <text:list-item>
          <text:p text:style-name="P16"><text:span text:style-name="T5">UVODNA VPRAŠANJA</text:span></text:p>
        </text:list-item>
      </text:list>
      <text:p text:style-name="P4"/>
      <text:p text:style-name="P9"><text:span text:style-name="T1">Novi zakonik govori o tem, da si zakonodajalec prizadeva za določanje pravnega položaja združenj. Verniki so svobodni pri oblikovanju novih združenj. </text:span></text:p>
      <text:p text:style-name="P2"/>
      <text:p text:style-name="P9"><text:span text:style-name="T1">Razdelitev združenj:</text:span></text:p>
      <text:p text:style-name="P2"/>
      <table:table table:name="Table1" table:style-name="Table1">
        <table:table-column table:style-name="Table1.A" table:number-columns-repeated="2"/>
        <table:table-row table:style-name="Table1.1">
          <table:table-cell table:style-name="Table1.A1" office:value-type="string">
            <text:p text:style-name="Standard"><text:span text:style-name="T5">Stari zakonik 1917:</text:span></text:p>
            <text:p text:style-name="Standard"><text:span text:style-name="T6">Svetni tretji redovi </text:span></text:p>
            <text:p text:style-name="Standard"><text:span text:style-name="T6">Nadbratovščine</text:span></text:p>
            <text:p text:style-name="Standard"><text:span text:style-name="T6">Bratovščine</text:span></text:p>
            <text:p text:style-name="Standard"><text:span text:style-name="T6">Prve pobožne ustanove</text:span></text:p>
            <text:p text:style-name="Standard"><text:span text:style-name="T6">Ostale pobožne ustanove</text:span></text:p>
          </table:table-cell>
          <table:table-cell table:style-name="Table1.A1" office:value-type="string">
            <text:p text:style-name="Standard"><text:span text:style-name="T5">Novi ZCP 1983:</text:span></text:p>
            <text:p text:style-name="Standard"><text:span text:style-name="T6">Javna (so ta, ki jim škof potrdi statut – za lokalno Cerkev)</text:span></text:p>
            <text:p text:style-name="Standard"><text:span text:style-name="T6">Privatna združenja</text:span></text:p>
          </table:table-cell>
        </table:table-row>
      </table:table>
      <text:p text:style-name="P1"/>
      <text:list xml:id="list1582903319" text:continue-numbering="true" text:style-name="WWNum2">
        <text:list-item>
          <text:p text:style-name="P16"><text:span text:style-name="T5">RAZVRSTITEV MATERIJE PO ZCP-JU 1983</text:span></text:p>
        </text:list-item>
      </text:list>
      <text:p text:style-name="P4"/>
      <text:p text:style-name="Standard"><text:span text:style-name="T7">Shema 1977: </text:span></text:p>
      <text:p text:style-name="P9"><text:span text:style-name="T1">Prvi del druge knjige: Osebe na splošno; 1. naslov: Verniki; 3. poglavje. </text:span><text:span text:style-name="T4">(več latinskih <text:s/>naslovov na strani 134) .</text:span></text:p>
      <text:p text:style-name="P7"/>
      <text:p text:style-name="P9"><text:span text:style-name="T7">Shema 1980:</text:span></text:p>
      <text:p text:style-name="P9"><text:span text:style-name="T1">Druga knjiga tretji del: O posvečenih ustanovah; 3. oddelek: Druga združenja vernikov. </text:span><text:span text:style-name="T4">( tu tudi neki latinski naslovi). </text:span></text:p>
      <text:p text:style-name="P2"/>
      <text:p text:style-name="Standard"><text:span text:style-name="T7">Shema 1982: </text:span></text:p>
      <text:p text:style-name="Standard"><text:span text:style-name="T1">Druga knjiga: De populo Dei; 4. naslov 1. dela: Verniki. </text:span><text:span text:style-name="T4">(dolžnosti in pravice vernikov, laikov in posvečenih, ter še drugi latinski dodatki).</text:span></text:p>
      <text:p text:style-name="P6"/>
      <text:list xml:id="list894302948" text:continue-numbering="true" text:style-name="WWNum2">
        <text:list-item>
          <text:p text:style-name="P16"><text:span text:style-name="T5">STRUKTURA IN VSEBINA</text:span></text:p>
        </text:list-item>
      </text:list>
      <text:p text:style-name="P5"/>
      <text:p text:style-name="P9"><text:span text:style-name="T1">Združenja so stvar vseh vernikov – tudi duhovnikov; v starem zakoniku pa le laiki, izjemoma redovniki. </text:span></text:p>
      <text:p text:style-name="P2"/>
      <text:list xml:id="list203391556" text:continue-list="list510251218" text:style-name="WWNum3">
        <text:list-item>
          <text:p text:style-name="P11"><text:span text:style-name="T7">Splošne norme (298 – 311)</text:span></text:p>
        </text:list-item>
      </text:list>
      <text:p text:style-name="P9"><text:span text:style-name="T1">2. knjiga, 1. del; Verniki, 5. naslov: Združenja vernikov;</text:span></text:p>
      <text:list xml:id="list1658258513" text:continue-list="list1733425489" text:style-name="WWNum4">
        <text:list-item>
          <text:p text:style-name="P12"><text:span text:style-name="T1">Združenja naj imajo tudi duhovnega voditelja</text:span></text:p>
        </text:list-item>
        <text:list-item>
          <text:p text:style-name="P12"><text:span text:style-name="T1">Skupno sodelovanje je pomembno za dosego nekega cilja, potreben je skupen motiv – evengelizacija, misijonskost</text:span></text:p>
        </text:list-item>
        <text:list-item>
          <text:p text:style-name="P12"><text:span text:style-name="T1">Cilji združenj so še pospeševanje krščanskega življenja in pobožnost.</text:span></text:p>
        </text:list-item>
      </text:list>
      <text:p text:style-name="P2"/>
      <text:list xml:id="list493662288" text:continue-list="list203391556" text:style-name="WWNum3">
        <text:list-item>
          <text:p text:style-name="P17"><text:span text:style-name="T7">Privatna in javna združenja (299 – 301)</text:span></text:p>
        </text:list-item>
      </text:list>
      <text:list xml:id="list2108983160" text:continue-list="list1821579383" text:style-name="WWNum5">
        <text:list-item>
          <text:p text:style-name="P13"><text:span text:style-name="T1">299: verniki se spontano svetujejo potem, potem šele Cerkev to prizna. Verniki imajo pravico ustanavljati združenja, le da se bo gradila Cerkev. Vsekakor pa morajo biti takšna združenja s strani Cerkve pohvaljena in dobrodošla. Kdor se želi imenovati katoliški mora imeti uradno škofovo potrdilo, da res deluje v skladu s cerkvenim naukom.</text:span></text:p>
        </text:list-item>
      </text:list>
      <text:p text:style-name="P2"/>
      <text:list xml:id="list1945350840" text:continue-numbering="true" text:style-name="WWNum5">
        <text:list-item>
          <text:p text:style-name="P13"><text:soft-page-break/><text:span text:style-name="T1">301: papež izda Moto proprio in s tem ustanovi določeno združenja, v korist vernikom (misijoni). Javno združenje ustanovi pristojna cerkvena oblast, s tem jim določi namen in cilje. Paziti je treba, da se vernikom ne uniči samoiniciative. </text:span></text:p>
        </text:list-item>
      </text:list>
      <text:p text:style-name="P2"/>
      <text:list xml:id="list551436118" text:continue-list="list493662288" text:style-name="WWNum3">
        <text:list-item>
          <text:p text:style-name="P11"><text:span text:style-name="T7">Posebne oblike združenj (302)</text:span></text:p>
        </text:list-item>
      </text:list>
      <text:list xml:id="list1106325166" text:continue-list="list193019602" text:style-name="WWNum7">
        <text:list-item>
          <text:p text:style-name="P14"><text:span text:style-name="T1">… so kleriška – ki jih vodijo kleriki, služijo za izvrševanje svetega reda, imajo tudi posebno priznanje s strani Cerkve. Včasih tretji redovi niso bili dovoljeni, razen tistih s tradicijo (frančiškani), danes pa ima lahko vsak red svoj tretji red. </text:span></text:p>
        </text:list-item>
      </text:list>
      <text:p text:style-name="P2"/>
      <text:list xml:id="list530035122" text:continue-list="list551436118" text:style-name="WWNum3">
        <text:list-item>
          <text:p text:style-name="P17"><text:span text:style-name="T7">Statut in ime (304)</text:span></text:p>
        </text:list-item>
      </text:list>
      <text:list xml:id="list2097996373" text:continue-list="list529557189" text:style-name="WWNum6">
        <text:list-item>
          <text:p text:style-name="P15"><text:span text:style-name="T1">Vsako združenje mora imeti statut z namenom, sedežem, vodstvom, pogoji, …</text:span></text:p>
        </text:list-item>
      </text:list>
      <text:p text:style-name="P8"/>
      <text:list xml:id="list168498510" text:continue-list="list530035122" text:style-name="WWNum3">
        <text:list-item>
          <text:p text:style-name="P11"><text:span text:style-name="T7">Pristojnost cerkvene oblasti (305)</text:span></text:p>
        </text:list-item>
      </text:list>
      <text:list xml:id="list930545151" text:continue-list="list2097996373" text:style-name="WWNum6">
        <text:list-item>
          <text:p text:style-name="P15"><text:span text:style-name="T1">Vsa združenja mora nadzorovati Cerkev (papež, škof), saj se mora ohranjati pristen krščanski nauk. </text:span></text:p>
        </text:list-item>
      </text:list>
      <text:p text:style-name="P2"/>
      <text:list xml:id="list1845984645" text:continue-list="list168498510" text:style-name="WWNum3">
        <text:list-item>
          <text:p text:style-name="P11"><text:span text:style-name="T7">Sprejem in odslovitev članov (307)</text:span></text:p>
        </text:list-item>
      </text:list>
      <text:list xml:id="list1911568826" text:continue-list="list930545151" text:style-name="WWNum6">
        <text:list-item>
          <text:p text:style-name="P15"><text:span text:style-name="T1">V obeh primerih se je treba držati pravil in statuta. Redovniki morajo upoštevati pravila svojih predstojnikov. Ti jim določajo koliko se lahko ukvarjajo z združenji. </text:span></text:p>
        </text:list-item>
      </text:list>
      <text:p text:style-name="P2"/>
      <text:list xml:id="list404759076" text:continue-list="list1845984645" text:style-name="WWNum3">
        <text:list-item>
          <text:p text:style-name="P11"><text:span text:style-name="T7">Posebne pravice združenj (309)</text:span></text:p>
        </text:list-item>
      </text:list>
      <text:p text:style-name="P9"><text:span text:style-name="T1">So različna zborovanja, določati voditelje, zasebna združenja nimajo teh pravic, čeprav se lahko vse zmenijo, so solastniki premoženja, vse dejavnosti si morajo prizadevati za dosego skupnih ciljev, ki jih ima Cerkev na zemlj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bookmark text:name="_GoBack"/>ZDRUŽENJA VERNIKOV</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ebne prelature (strani 129-132)</dc:title>
    <meta:initial-creator>oldie</meta:initial-creator>
    <dc:creator>Jaka</dc:creator>
    <meta:editing-cycles>2</meta:editing-cycles>
    <meta:creation-date>2014-03-12T08:44:00</meta:creation-date>
    <dc:date>2014-03-12T08:44:00</dc:date>
    <meta:editing-duration>P0D</meta:editing-duration>
    <meta:generator>LibreOffice/3.5$Linux_X86_64 LibreOffice_project/350m1$Build-2</meta:generator>
    <meta:document-statistic meta:table-count="1" meta:image-count="0" meta:object-count="0" meta:page-count="3" meta:paragraph-count="49" meta:word-count="816" meta:character-count="4942" meta:non-whitespace-character-count="44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