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orphans="0" fo:widows="0"/>
    </style:style>
    <style:style style:name="P2" style:family="paragraph" style:parent-style-name="Standard">
      <style:paragraph-properties fo:margin-top="0in" fo:margin-bottom="0in" fo:line-height="100%" fo:orphans="0" fo:widows="0"/>
      <style:text-properties style:font-name="Arial" fo:font-size="10pt" style:font-size-asian="10pt" style:font-name-complex="Arial1" style:font-size-complex="10pt"/>
    </style:style>
    <style:style style:name="P3" style:family="paragraph" style:parent-style-name="Standard" style:master-page-name="Standard">
      <style:paragraph-properties fo:margin-top="0in" fo:margin-bottom="0in" fo:line-height="100%" fo:orphans="0" fo:widows="0" style:page-number="auto"/>
    </style:style>
    <style:style style:name="T1" style:family="text">
      <style:text-properties style:font-name="Comic Sans MS" fo:font-size="10pt" style:font-size-asian="10pt" style:font-name-complex="Comic Sans MS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Courier New" fo:font-size="10pt" style:font-size-asian="10pt" style:font-name-complex="Courier New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 SHIZOIDNA OSEBNOST:</text:span></text:p>
      <text:p text:style-name="P1"><text:span text:style-name="T2">Komunikativna, uglajena, priljubljena, dobro igra, točno loči zasebnost od javnosti. Osebnih težav ne razlaga okoli. V javnosti dobro funkcionira. Prikriti karkoli osebnega. Radi imajo spremembe in veliko kratkotrajnih odnosov- veliko prijateljev. Opisujejo le zunanje stvari. Izraziti moški.</text:span></text:p>
      <text:p text:style-name="P2"/>
      <text:p text:style-name="P1"><text:span text:style-name="T2">2.) DEPRESIVNA OSEBNOST:</text:span></text:p>
      <text:p text:style-name="P1"><text:span text:style-name="T2">Želi si dolgotrajnih odnosov, stalnih vezi, varen odnos. Rada se pritožuje. Ni zadovlojna, če ni žalostna. Izraziti moški. Ko se enkrat izpoje postane neprepričljiva. Primer: Otrok hodi na določen šport in se potem premisli ter zamenja okolje. Ljubosumnost- hočejo imeti celega človeka. <text:s/>Takoj opazi kaj je narobe. Rešitev: Treba je graditi komunikacijo na pozitiven način. Depresiven človek mora ugotoviti, da se pritoževanje ne splača.</text:span></text:p>
      <text:p text:style-name="P2"/>
      <text:p text:style-name="P1"><text:span text:style-name="T1">3.) KOMPULZIVNA, PRISILJENA, ANARKASTIČNA OSEBNOST:</text:span></text:p>
      <text:p text:style-name="P1"><text:span text:style-name="T2">Nezaupanje vase, potrebuje vedno novo kontrolo samega sebe. Red, vse pospravljeno. Nobenih sprememb. Perfekcionizem. Nima nobenih napak- imajo drugi. Kaj bodo drugi rekli. Vedno se priključi večini. Pripravljena veliko delati. Rešitev: Vztrajamo pri tem, da da predlog</text:span></text:p>
      <text:p text:style-name="P2"/>
      <text:p text:style-name="P1"><text:span text:style-name="T1">4.) HISTERIČNA OSEBNOST:</text:span></text:p>
      <text:p text:style-name="P1"><text:span text:style-name="T2">gr. histeri= maternica- Ko se stvari naberejo moramo to izprazniti. Vsake toliko časa se mora skregat. Stalno so obljube. Veliko da na ciklus. Zelo ustvarjalna oseba, umetniki, kulturniki. Izgubi občutek za čas, ko dela. Testira in postavlja skupino na preizkušnjo. Primer: V šoli se menijo za izlet. Ima takoj predlog in se drugi strinjajo, potem postavi protipredlog. Rešitev: Naj nekaj svojih predlogov sam uresniči, da ne bo imel alternative.</text:span></text:p>
      <text:p text:style-name="P2"/>
      <text:p text:style-name="P1"><text:span text:style-name="T2">Tip osebnosti se pokaže v 2. razredu na vseh stopnjah izobraževanja. Družina ima vse 4 osebnosti. Če so le 3 člani se ena premika iz ene v drugo oseb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tru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22:00</meta:creation-date>
    <dc:date>2014-03-12T08:22:00</dc:date>
    <meta:editing-duration>P0D</meta:editing-duration>
    <meta:generator>LibreOffice/3.5$Linux_X86_64 LibreOffice_project/350m1$Build-2</meta:generator>
    <meta:document-statistic meta:table-count="0" meta:image-count="0" meta:object-count="0" meta:page-count="1" meta:paragraph-count="9" meta:word-count="250" meta:character-count="1719" meta:non-whitespace-character-count="14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