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Dutch801 Rm BT" svg:font-family="'Dutch801 Rm BT'" style:font-family-generic="roman" style:font-pitch="variable"/>
    <style:font-face style:name="Swis721 BT" svg:font-family="'Swis721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8403in" fo:margin-left="0in" table:align="left" style:writing-mode="lr-tb"/>
    </style:style>
    <style:style style:name="Table1.A" style:family="table-column">
      <style:table-column-properties style:column-width="1.5972in"/>
    </style:style>
    <style:style style:name="Table1.B" style:family="table-column">
      <style:table-column-properties style:column-width="1.5021in"/>
    </style:style>
    <style:style style:name="Table1.C" style:family="table-column">
      <style:table-column-properties style:column-width="2.066in"/>
    </style:style>
    <style:style style:name="Table1.D" style:family="table-column">
      <style:table-column-properties style:column-width="1.6743in"/>
    </style:style>
    <style:style style:name="Table1.1" style:family="table-row">
      <style:table-row-properties fo:keep-together="auto"/>
    </style:style>
    <style:style style:name="Table1.A1" style:family="table-cell">
      <style:table-cell-properties fo:padding-left="0.0486in" fo:padding-right="0.0486in" fo:padding-top="0in" fo:padding-bottom="0in" fo:border="0.75pt solid #00000a"/>
    </style:style>
    <style:style style:name="Table1.C1" style:family="table-cell">
      <style:table-cell-properties fo:padding-left="0.0486in" fo:padding-right="0.0486in" fo:padding-top="0in" fo:padding-bottom="0in" fo:border-left="0.75pt solid #00000a" fo:border-right="none" fo:border-top="0.75pt solid #00000a" fo:border-bottom="0.75pt solid #00000a"/>
    </style:style>
    <style:style style:name="Table1.D4" style:family="table-cell">
      <style:table-cell-properties fo:padding-left="0.0486in" fo:padding-right="0.0486in" fo:padding-top="0in" fo:padding-bottom="0in" fo:border-left="0.75pt solid #00000a" fo:border-right="0.75pt solid #00000a" fo:border-top="0.75pt solid #00000a" fo:border-bottom="none"/>
    </style:style>
    <style:style style:name="Table1.D6" style:family="table-cell">
      <style:table-cell-properties fo:padding-left="0.0486in" fo:padding-right="0.0486in" fo:padding-top="0in" fo:padding-bottom="0in" fo:border-left="0.75pt solid #00000a" fo:border-right="0.75pt solid #00000a" fo:border-top="none" fo:border-bottom="none"/>
    </style:style>
    <style:style style:name="Table1.D10" style:family="table-cell">
      <style:table-cell-properties fo:padding-left="0.0486in" fo:padding-right="0.0486in" fo:padding-top="0in" fo:padding-bottom="0in" fo:border-left="0.75pt solid #00000a" fo:border-right="0.75pt solid #00000a" fo:border-top="none" fo:border-bottom="0.75pt solid #00000a"/>
    </style:style>
    <style:style style:name="Table2" style:family="table">
      <style:table-properties style:width="6.2993in" fo:margin-left="0in" table:align="left" style:writing-mode="lr-tb"/>
    </style:style>
    <style:style style:name="Table2.A" style:family="table-column">
      <style:table-column-properties style:column-width="1.6729in"/>
    </style:style>
    <style:style style:name="Table2.B" style:family="table-column">
      <style:table-column-properties style:column-width="1.7715in"/>
    </style:style>
    <style:style style:name="Table2.C" style:family="table-column">
      <style:table-column-properties style:column-width="0.5896in"/>
    </style:style>
    <style:style style:name="Table2.D" style:family="table-column">
      <style:table-column-properties style:column-width="1.6736in"/>
    </style:style>
    <style:style style:name="Table2.1" style:family="table-row">
      <style:table-row-properties fo:keep-together="auto"/>
    </style:style>
    <style:style style:name="Table2.A1" style:family="table-cell">
      <style:table-cell-properties fo:padding-left="0.0486in" fo:padding-right="0.0486in" fo:padding-top="0in" fo:padding-bottom="0in" fo:border-left="0.5pt solid #00000a" fo:border-right="none" fo:border-top="0.5pt solid #00000a" fo:border-bottom="0.5pt solid #00000a"/>
    </style:style>
    <style:style style:name="Table2.C1" style:family="table-cell">
      <style:table-cell-properties fo:padding-left="0.0486in" fo:padding-right="0.0486in" fo:padding-top="0in" fo:padding-bottom="0in" fo:border-left="none" fo:border-right="0.5pt solid #00000a" fo:border-top="0.5pt solid #00000a" fo:border-bottom="0.5pt solid #00000a"/>
    </style:style>
    <style:style style:name="Table2.A2" style:family="table-cell">
      <style:table-cell-properties fo:padding-left="0.0486in" fo:padding-right="0.0486in" fo:padding-top="0in" fo:padding-bottom="0in" fo:border="0.5pt solid #00000a"/>
    </style:style>
    <style:style style:name="Table2.D4" style:family="table-cell">
      <style:table-cell-properties fo:padding-left="0.0486in" fo:padding-right="0.0486in" fo:padding-top="0in" fo:padding-bottom="0in" fo:border-left="0.5pt solid #00000a" fo:border-right="0.5pt solid #00000a" fo:border-top="0.5pt solid #00000a" fo:border-bottom="none"/>
    </style:style>
    <style:style style:name="Table2.D5" style:family="table-cell">
      <style:table-cell-properties fo:padding-left="0.0486in" fo:padding-right="0.0486in" fo:padding-top="0in" fo:padding-bottom="0in" fo:border-left="0.5pt solid #00000a" fo:border-right="0.5pt solid #00000a" fo:border-top="none" fo:border-bottom="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ab-stops>
          <style:tab-stop style:position="0.2957in"/>
        </style:tab-stops>
      </style:paragraph-properties>
    </style:style>
    <style:style style:name="P4" style:family="paragraph" style:parent-style-name="Standard" style:list-style-name="WWNum48">
      <style:paragraph-properties fo:text-align="start" style:justify-single-word="false" style:punctuation-wrap="hanging" style:vertical-align="baseline"/>
    </style:style>
    <style:style style:name="P5" style:family="paragraph" style:parent-style-name="Standard">
      <style:text-properties fo:font-size="12pt" fo:font-weight="normal" style:font-size-asian="12pt" style:font-weight-asian="normal"/>
    </style:style>
    <style:style style:name="P6" style:family="paragraph" style:parent-style-name="Standard">
      <style:paragraph-properties fo:text-align="center" style:justify-single-word="false"/>
      <style:text-properties fo:font-size="12pt" fo:font-weight="normal" style:font-size-asian="12pt" style:font-weight-asian="normal" style:font-weight-complex="bold"/>
    </style:style>
    <style:style style:name="P7" style:family="paragraph" style:parent-style-name="Standard">
      <style:paragraph-properties>
        <style:tab-stops>
          <style:tab-stop style:position="0.2957in"/>
        </style:tab-stops>
      </style:paragraph-properties>
      <style:text-properties fo:font-size="12pt" fo:font-weight="normal" style:font-size-asian="12pt" style:font-weight-asian="normal"/>
    </style:style>
    <style:style style:name="P8" style:family="paragraph" style:parent-style-name="Standard">
      <style:text-properties fo:font-size="12pt" fo:font-weight="normal" style:font-size-asian="12pt" style:font-weight-asian="normal" style:font-size-complex="12pt"/>
    </style:style>
    <style:style style:name="P9" style:family="paragraph" style:parent-style-name="Standard">
      <style:paragraph-properties fo:text-align="start" style:justify-single-word="false">
        <style:tab-stops>
          <style:tab-stop style:position="0.2957in"/>
        </style:tab-stops>
      </style:paragraph-properties>
      <style:text-properties fo:font-size="12pt" fo:font-style="italic" fo:font-weight="normal" style:font-size-asian="12pt" style:font-style-asian="italic" style:font-weight-asian="normal"/>
    </style:style>
    <style:style style:name="P10" style:family="paragraph" style:parent-style-name="Standard">
      <style:paragraph-properties>
        <style:tab-stops>
          <style:tab-stop style:position="0.2957in"/>
        </style:tab-stops>
      </style:paragraph-properties>
    </style:style>
    <style:style style:name="P11" style:family="paragraph" style:parent-style-name="Standard" style:list-style-name="WWNum32">
      <style:paragraph-properties>
        <style:tab-stops>
          <style:tab-stop style:position="0.2957in"/>
        </style:tab-stops>
      </style:paragraph-properties>
    </style:style>
    <style:style style:name="P12" style:family="paragraph" style:parent-style-name="Standard" style:list-style-name="WWNum33">
      <style:paragraph-properties>
        <style:tab-stops>
          <style:tab-stop style:position="0.2957in"/>
        </style:tab-stops>
      </style:paragraph-properties>
    </style:style>
    <style:style style:name="P13" style:family="paragraph" style:parent-style-name="Standard" style:list-style-name="WWNum35">
      <style:paragraph-properties>
        <style:tab-stops>
          <style:tab-stop style:position="0.2957in"/>
        </style:tab-stops>
      </style:paragraph-properties>
    </style:style>
    <style:style style:name="P14" style:family="paragraph" style:parent-style-name="Standard" style:list-style-name="WWNum40">
      <style:paragraph-properties>
        <style:tab-stops>
          <style:tab-stop style:position="0.2957in"/>
        </style:tab-stops>
      </style:paragraph-properties>
    </style:style>
    <style:style style:name="P15" style:family="paragraph" style:parent-style-name="Standard">
      <style:paragraph-properties>
        <style:tab-stops>
          <style:tab-stop style:position="0.2957in"/>
          <style:tab-stop style:position="3in" style:type="center"/>
          <style:tab-stop style:position="6in" style:type="right"/>
        </style:tab-stops>
      </style:paragraph-properties>
    </style:style>
    <style:style style:name="P16" style:family="paragraph" style:parent-style-name="Standard">
      <style:paragraph-properties fo:text-align="end" style:justify-single-word="false"/>
    </style:style>
    <style:style style:name="P17" style:family="paragraph" style:parent-style-name="Standard">
      <style:paragraph-properties>
        <style:tab-stops>
          <style:tab-stop style:position="0.2957in"/>
          <style:tab-stop style:position="0.4in"/>
        </style:tab-stops>
      </style:paragraph-properties>
    </style:style>
    <style:style style:name="P18" style:family="paragraph" style:parent-style-name="Standard">
      <style:paragraph-properties>
        <style:tab-stops>
          <style:tab-stop style:position="0.3752in"/>
        </style:tab-stops>
      </style:paragraph-properties>
    </style:style>
    <style:style style:name="P19" style:family="paragraph" style:parent-style-name="Standard" style:list-style-name="WWNum38"/>
    <style:style style:name="P20" style:family="paragraph" style:parent-style-name="Standard" style:list-style-name="WWNum43"/>
    <style:style style:name="P21" style:family="paragraph" style:parent-style-name="Standard">
      <style:paragraph-properties fo:text-align="start" style:justify-single-word="false"/>
      <style:text-properties fo:font-weight="normal" style:font-weight-asian="normal"/>
    </style:style>
    <style:style style:name="P22" style:family="paragraph" style:parent-style-name="Standard">
      <style:paragraph-properties fo:margin-left="0in" fo:margin-right="0in" fo:text-indent="0.25in" style:auto-text-indent="false"/>
    </style:style>
    <style:style style:name="P23" style:family="paragraph" style:parent-style-name="Standard">
      <style:paragraph-properties fo:margin-left="0in" fo:margin-right="0in" fo:margin-top="0.0835in" fo:margin-bottom="0.0417in" fo:text-indent="0.25in" style:auto-text-indent="false"/>
    </style:style>
    <style:style style:name="P24" style:family="paragraph" style:parent-style-name="Standard">
      <style:paragraph-properties fo:margin-left="0in" fo:margin-right="0in" fo:text-indent="0.2957in" style:auto-text-indent="false"/>
    </style:style>
    <style:style style:name="P25" style:family="paragraph" style:parent-style-name="Standard">
      <style:paragraph-properties fo:margin-left="0in" fo:margin-right="0in" fo:text-align="start" style:justify-single-word="false" fo:text-indent="0.2957in" style:auto-text-indent="false"/>
      <style:text-properties fo:font-size="12pt" fo:font-weight="normal" style:font-size-asian="12pt" style:font-weight-asian="normal"/>
    </style:style>
    <style:style style:name="P26" style:family="paragraph" style:parent-style-name="Standard">
      <style:paragraph-properties fo:margin-left="0in" fo:margin-right="0in" fo:text-indent="0.2957in" style:auto-text-indent="false">
        <style:tab-stops>
          <style:tab-stop style:position="0.2957in"/>
        </style:tab-stops>
      </style:paragraph-properties>
      <style:text-properties fo:font-size="12pt" fo:font-weight="normal" style:font-size-asian="12pt" style:font-weight-asian="normal"/>
    </style:style>
    <style:style style:name="P27" style:family="paragraph" style:parent-style-name="Standard">
      <style:paragraph-properties fo:margin-left="0in" fo:margin-right="0in" fo:text-indent="0.2957in" style:auto-text-indent="false">
        <style:tab-stops>
          <style:tab-stop style:position="0.2957in"/>
          <style:tab-stop style:position="0.3in"/>
        </style:tab-stops>
      </style:paragraph-properties>
      <style:text-properties fo:font-size="12pt" fo:font-weight="normal" style:font-size-asian="12pt" style:font-weight-asian="normal" style:font-size-complex="12pt"/>
    </style:style>
    <style:style style:name="P28" style:family="paragraph" style:parent-style-name="Standard">
      <style:paragraph-properties fo:margin-left="0in" fo:margin-right="0in" fo:text-indent="0.2957in" style:auto-text-indent="false">
        <style:tab-stops>
          <style:tab-stop style:position="0.2957in"/>
          <style:tab-stop style:position="0.4in"/>
        </style:tab-stops>
      </style:paragraph-properties>
    </style:style>
    <style:style style:name="P29" style:family="paragraph" style:parent-style-name="Standard">
      <style:paragraph-properties fo:margin-left="0in" fo:margin-right="0in" fo:text-indent="0.2957in" style:auto-text-indent="false">
        <style:tab-stops>
          <style:tab-stop style:position="0.2957in"/>
        </style:tab-stops>
      </style:paragraph-properties>
    </style:style>
    <style:style style:name="P30" style:family="paragraph" style:parent-style-name="Standard">
      <style:paragraph-properties fo:margin-left="0in" fo:margin-right="0in" fo:text-indent="0.2957in" style:auto-text-indent="false">
        <style:tab-stops>
          <style:tab-stop style:position="0.25in"/>
        </style:tab-stops>
      </style:paragraph-properties>
    </style:style>
    <style:style style:name="P31" style:family="paragraph" style:parent-style-name="Standard">
      <style:paragraph-properties fo:margin-left="0in" fo:margin-right="0in" fo:text-indent="0.2957in" style:auto-text-indent="false">
        <style:tab-stops>
          <style:tab-stop style:position="0.2957in"/>
          <style:tab-stop style:position="0.6in"/>
        </style:tab-stops>
      </style:paragraph-properties>
    </style:style>
    <style:style style:name="P32" style:family="paragraph" style:parent-style-name="Standard" style:list-style-name="WWNum20">
      <style:paragraph-properties fo:margin-left="0in" fo:margin-right="0in" fo:text-indent="0.2957in" style:auto-text-indent="false">
        <style:tab-stops>
          <style:tab-stop style:position="0.2957in"/>
          <style:tab-stop style:position="0.5in"/>
          <style:tab-stop style:position="0.6in"/>
        </style:tab-stops>
      </style:paragraph-properties>
    </style:style>
    <style:style style:name="P33" style:family="paragraph" style:parent-style-name="Standard" style:list-style-name="WWNum21">
      <style:paragraph-properties fo:margin-left="0in" fo:margin-right="0in" fo:text-indent="0.2957in" style:auto-text-indent="false">
        <style:tab-stops>
          <style:tab-stop style:position="0.2957in"/>
          <style:tab-stop style:position="0.5in"/>
          <style:tab-stop style:position="0.6in"/>
        </style:tab-stops>
      </style:paragraph-properties>
    </style:style>
    <style:style style:name="P34" style:family="paragraph" style:parent-style-name="Standard" style:list-style-name="WWNum22">
      <style:paragraph-properties fo:margin-left="0in" fo:margin-right="0in" fo:text-indent="0.2957in" style:auto-text-indent="false">
        <style:tab-stops>
          <style:tab-stop style:position="0.2957in"/>
          <style:tab-stop style:position="0.5in"/>
        </style:tab-stops>
      </style:paragraph-properties>
    </style:style>
    <style:style style:name="P35" style:family="paragraph" style:parent-style-name="Standard" style:list-style-name="WWNum23">
      <style:paragraph-properties fo:margin-left="0in" fo:margin-right="0in" fo:text-indent="0.2957in" style:auto-text-indent="false">
        <style:tab-stops>
          <style:tab-stop style:position="0.2957in"/>
          <style:tab-stop style:position="0.5in"/>
        </style:tab-stops>
      </style:paragraph-properties>
    </style:style>
    <style:style style:name="P36" style:family="paragraph" style:parent-style-name="Standard" style:list-style-name="WWNum25">
      <style:paragraph-properties fo:margin-left="0in" fo:margin-right="0in" fo:text-indent="0.2957in" style:auto-text-indent="false">
        <style:tab-stops>
          <style:tab-stop style:position="0.2957in"/>
          <style:tab-stop style:position="0.5in"/>
        </style:tab-stops>
      </style:paragraph-properties>
    </style:style>
    <style:style style:name="P37" style:family="paragraph" style:parent-style-name="Standard" style:list-style-name="WWNum28">
      <style:paragraph-properties fo:margin-left="0in" fo:margin-right="0in" fo:text-indent="0.2957in" style:auto-text-indent="false">
        <style:tab-stops>
          <style:tab-stop style:position="0.2957in"/>
          <style:tab-stop style:position="0.5in"/>
        </style:tab-stops>
      </style:paragraph-properties>
    </style:style>
    <style:style style:name="P38" style:family="paragraph" style:parent-style-name="Standard">
      <style:paragraph-properties fo:margin-left="0in" fo:margin-right="0in" fo:text-indent="0.2957in" style:auto-text-indent="false">
        <style:tab-stops>
          <style:tab-stop style:position="0in"/>
        </style:tab-stops>
      </style:paragraph-properties>
    </style:style>
    <style:style style:name="P39" style:family="paragraph" style:parent-style-name="Standard">
      <style:paragraph-properties fo:margin-left="0in" fo:margin-right="0in" fo:margin-top="0.0835in" fo:margin-bottom="0.0417in" fo:text-indent="0.2957in" style:auto-text-indent="false">
        <style:tab-stops>
          <style:tab-stop style:position="0.2957in"/>
          <style:tab-stop style:position="0.4in"/>
        </style:tab-stops>
      </style:paragraph-properties>
    </style:style>
    <style:style style:name="P40" style:family="paragraph" style:parent-style-name="Standard">
      <style:paragraph-properties fo:margin-left="0in" fo:margin-right="0in" fo:margin-top="0.0835in" fo:margin-bottom="0.0417in" fo:text-indent="0.2957in" style:auto-text-indent="false">
        <style:tab-stops>
          <style:tab-stop style:position="0.2957in"/>
        </style:tab-stops>
      </style:paragraph-properties>
    </style:style>
    <style:style style:name="P41" style:family="paragraph" style:parent-style-name="Standard">
      <style:paragraph-properties fo:margin-left="0in" fo:margin-right="0in" fo:text-indent="0.2957in" style:auto-text-indent="false" fo:break-before="page">
        <style:tab-stops>
          <style:tab-stop style:position="0.2957in"/>
        </style:tab-stops>
      </style:paragraph-properties>
    </style:style>
    <style:style style:name="P42" style:family="paragraph" style:parent-style-name="Standard">
      <style:paragraph-properties fo:margin-left="0in" fo:margin-right="0in" fo:text-indent="0.3in" style:auto-text-indent="false"/>
    </style:style>
    <style:style style:name="P43" style:family="paragraph" style:parent-style-name="Standard">
      <style:paragraph-properties fo:margin-left="0in" fo:margin-right="0in" fo:margin-top="0.0835in" fo:margin-bottom="0.0417in" fo:text-indent="0.3in" style:auto-text-indent="false"/>
    </style:style>
    <style:style style:name="P44" style:family="paragraph" style:parent-style-name="Standard">
      <style:paragraph-properties fo:margin-left="0in" fo:margin-right="0in" fo:margin-top="0.0835in" fo:margin-bottom="0.0417in" fo:text-indent="0.2992in" style:auto-text-indent="false"/>
    </style:style>
    <style:style style:name="P45" style:family="paragraph" style:parent-style-name="Standard">
      <style:paragraph-properties fo:margin-left="0in" fo:margin-right="0in" fo:margin-top="0.0835in" fo:margin-bottom="0.0417in" fo:text-indent="0.2992in" style:auto-text-indent="false"/>
      <style:text-properties fo:font-size="12pt" fo:font-weight="normal" style:font-size-asian="12pt" style:font-weight-asian="normal" style:font-weight-complex="bold"/>
    </style:style>
    <style:style style:name="P46" style:family="paragraph" style:parent-style-name="Standard" style:list-style-name="WWNum4">
      <style:paragraph-properties fo:margin-left="0.5457in" fo:margin-right="0in" fo:text-indent="0in" style:auto-text-indent="false">
        <style:tab-stops>
          <style:tab-stop style:position="0.2957in"/>
          <style:tab-stop style:position="0.5457in"/>
        </style:tab-stops>
      </style:paragraph-properties>
    </style:style>
    <style:style style:name="P47" style:family="paragraph" style:parent-style-name="Standard" style:master-page-name="Converted37">
      <style:paragraph-properties style:page-number="auto">
        <style:tab-stops>
          <style:tab-stop style:position="0.2957in"/>
        </style:tab-stops>
      </style:paragraph-properties>
    </style:style>
    <style:style style:name="P48" style:family="paragraph" style:parent-style-name="Standard" style:master-page-name="Converted38">
      <style:paragraph-properties style:page-number="auto">
        <style:tab-stops>
          <style:tab-stop style:position="0.2957in"/>
        </style:tab-stops>
      </style:paragraph-properties>
    </style:style>
    <style:style style:name="P49" style:family="paragraph" style:parent-style-name="Standard" style:list-style-name="WWNum5">
      <style:paragraph-properties fo:margin-left="0.2957in" fo:margin-right="0in" fo:text-indent="0in" style:auto-text-indent="false">
        <style:tab-stops>
          <style:tab-stop style:position="0.4925in"/>
        </style:tab-stops>
      </style:paragraph-properties>
    </style:style>
    <style:style style:name="P50" style:family="paragraph" style:parent-style-name="Standard" style:list-style-name="WWNum7">
      <style:paragraph-properties fo:margin-left="0.2957in" fo:margin-right="0in" fo:text-indent="0in" style:auto-text-indent="false">
        <style:tab-stops>
          <style:tab-stop style:position="0.4925in"/>
        </style:tab-stops>
      </style:paragraph-properties>
    </style:style>
    <style:style style:name="P51" style:family="paragraph" style:parent-style-name="Standard">
      <style:paragraph-properties fo:margin-left="0.2957in" fo:margin-right="0in" fo:text-indent="0in" style:auto-text-indent="false">
        <style:tab-stops>
          <style:tab-stop style:position="0.2957in"/>
        </style:tab-stops>
      </style:paragraph-properties>
      <style:text-properties fo:font-size="12pt" fo:font-weight="normal" style:font-size-asian="12pt" style:font-weight-asian="normal"/>
    </style:style>
    <style:style style:name="P52" style:family="paragraph" style:parent-style-name="Standard">
      <style:paragraph-properties fo:margin-left="0.2957in" fo:margin-right="0in" fo:text-indent="0in" style:auto-text-indent="false">
        <style:tab-stops>
          <style:tab-stop style:position="0.2957in"/>
        </style:tab-stops>
      </style:paragraph-properties>
    </style:style>
    <style:style style:name="P53" style:family="paragraph" style:parent-style-name="Standard" style:list-style-name="WWNum6">
      <style:paragraph-properties fo:margin-left="0.4925in" fo:margin-right="0in" fo:text-indent="-0.1965in" style:auto-text-indent="false">
        <style:tab-stops>
          <style:tab-stop style:position="0.4925in"/>
        </style:tab-stops>
      </style:paragraph-properties>
    </style:style>
    <style:style style:name="P54" style:family="paragraph" style:parent-style-name="Standard" style:list-style-name="WWNum5">
      <style:paragraph-properties fo:margin-left="0.4925in" fo:margin-right="0in" fo:text-indent="-0.1965in" style:auto-text-indent="false">
        <style:tab-stops>
          <style:tab-stop style:position="0.4925in"/>
        </style:tab-stops>
      </style:paragraph-properties>
    </style:style>
    <style:style style:name="P55" style:family="paragraph" style:parent-style-name="Standard" style:list-style-name="WWNum27">
      <style:paragraph-properties fo:margin-left="0.4925in" fo:margin-right="0in" fo:text-indent="-0.1965in" style:auto-text-indent="false">
        <style:tab-stops>
          <style:tab-stop style:position="0.4925in"/>
        </style:tab-stops>
      </style:paragraph-properties>
    </style:style>
    <style:style style:name="P56" style:family="paragraph" style:parent-style-name="Standard" style:list-style-name="WWNum28">
      <style:paragraph-properties fo:margin-left="0.4925in" fo:margin-right="0in" fo:text-indent="-0.1965in" style:auto-text-indent="false">
        <style:tab-stops>
          <style:tab-stop style:position="0.4925in"/>
        </style:tab-stops>
      </style:paragraph-properties>
    </style:style>
    <style:style style:name="P57" style:family="paragraph" style:parent-style-name="Standard" style:list-style-name="WWNum24">
      <style:paragraph-properties fo:margin-left="0.4925in" fo:margin-right="0in" fo:text-indent="-0.1965in" style:auto-text-indent="false">
        <style:tab-stops>
          <style:tab-stop style:position="0.2957in"/>
          <style:tab-stop style:position="0.5in"/>
        </style:tab-stops>
      </style:paragraph-properties>
    </style:style>
    <style:style style:name="P58" style:family="paragraph" style:parent-style-name="Standard" style:list-style-name="WWNum30">
      <style:paragraph-properties fo:margin-left="0.4925in" fo:margin-right="0in" fo:text-indent="-0.1965in" style:auto-text-indent="false">
        <style:tab-stops>
          <style:tab-stop style:position="0.2957in"/>
          <style:tab-stop style:position="0.5in"/>
        </style:tab-stops>
      </style:paragraph-properties>
    </style:style>
    <style:style style:name="P59" style:family="paragraph" style:parent-style-name="Standard" style:list-style-name="WWNum8">
      <style:paragraph-properties fo:margin-left="0.5in" fo:margin-right="0in" fo:text-indent="-0.2043in" style:auto-text-indent="false">
        <style:tab-stops>
          <style:tab-stop style:position="0.4in"/>
          <style:tab-stop style:position="0.5in"/>
        </style:tab-stops>
      </style:paragraph-properties>
    </style:style>
    <style:style style:name="P60" style:family="paragraph" style:parent-style-name="Standard" style:list-style-name="WWNum9">
      <style:paragraph-properties fo:margin-left="0.5in" fo:margin-right="0in" fo:text-indent="-0.2043in" style:auto-text-indent="false">
        <style:tab-stops>
          <style:tab-stop style:position="0.2957in"/>
          <style:tab-stop style:position="0.5in"/>
        </style:tab-stops>
      </style:paragraph-properties>
    </style:style>
    <style:style style:name="P61" style:family="paragraph" style:parent-style-name="Standard" style:list-style-name="WWNum13">
      <style:paragraph-properties fo:margin-left="0.5in" fo:margin-right="0in" fo:text-indent="-0.2043in" style:auto-text-indent="false">
        <style:tab-stops>
          <style:tab-stop style:position="0.2957in"/>
          <style:tab-stop style:position="0.5in"/>
        </style:tab-stops>
      </style:paragraph-properties>
    </style:style>
    <style:style style:name="P62" style:family="paragraph" style:parent-style-name="Standard" style:list-style-name="WWNum15">
      <style:paragraph-properties fo:margin-left="0.5in" fo:margin-right="0in" fo:text-indent="-0.2043in" style:auto-text-indent="false">
        <style:tab-stops>
          <style:tab-stop style:position="0.2957in"/>
          <style:tab-stop style:position="0.5in"/>
        </style:tab-stops>
      </style:paragraph-properties>
    </style:style>
    <style:style style:name="P63" style:family="paragraph" style:parent-style-name="Standard" style:list-style-name="WWNum18">
      <style:paragraph-properties fo:margin-left="0.5in" fo:margin-right="0in" fo:text-indent="-0.2043in" style:auto-text-indent="false">
        <style:tab-stops>
          <style:tab-stop style:position="0.2957in"/>
          <style:tab-stop style:position="0.5in"/>
        </style:tab-stops>
      </style:paragraph-properties>
    </style:style>
    <style:style style:name="P64" style:family="paragraph" style:parent-style-name="Standard" style:list-style-name="WWNum12">
      <style:paragraph-properties fo:margin-left="0.5in" fo:margin-right="0in" fo:text-indent="-0.2043in" style:auto-text-indent="false">
        <style:tab-stops>
          <style:tab-stop style:position="0.2957in"/>
          <style:tab-stop style:position="0.5in"/>
          <style:tab-stop style:position="3in" style:type="center"/>
          <style:tab-stop style:position="6in" style:type="right"/>
        </style:tab-stops>
      </style:paragraph-properties>
    </style:style>
    <style:style style:name="P65" style:family="paragraph" style:parent-style-name="Standard" style:list-style-name="WWNum19">
      <style:paragraph-properties fo:margin-left="0.5in" fo:margin-right="0in" fo:text-indent="-0.2043in" style:auto-text-indent="false">
        <style:tab-stops>
          <style:tab-stop style:position="0.2957in"/>
          <style:tab-stop style:position="0.4in"/>
          <style:tab-stop style:position="0.5in"/>
        </style:tab-stops>
      </style:paragraph-properties>
    </style:style>
    <style:style style:name="P66" style:family="paragraph" style:parent-style-name="Standard" style:list-style-name="WWNum10">
      <style:paragraph-properties fo:margin-left="0.75in" fo:margin-right="0in" fo:text-indent="0in" style:auto-text-indent="false">
        <style:tab-stops>
          <style:tab-stop style:position="0.2957in"/>
          <style:tab-stop style:position="0.6898in"/>
        </style:tab-stops>
      </style:paragraph-properties>
    </style:style>
    <style:style style:name="P67" style:family="paragraph" style:parent-style-name="Standard" style:list-style-name="WWNum11">
      <style:paragraph-properties fo:margin-left="0.75in" fo:margin-right="0in" fo:text-indent="0in" style:auto-text-indent="false">
        <style:tab-stops>
          <style:tab-stop style:position="0.2957in"/>
          <style:tab-stop style:position="0.6898in"/>
        </style:tab-stops>
      </style:paragraph-properties>
    </style:style>
    <style:style style:name="P68" style:family="paragraph" style:parent-style-name="Standard">
      <style:paragraph-properties fo:margin-left="0.25in" fo:margin-right="0in" fo:text-indent="0in" style:auto-text-indent="false"/>
    </style:style>
    <style:style style:name="P69" style:family="paragraph" style:parent-style-name="Standard" style:list-style-name="WWNum34">
      <style:paragraph-properties fo:margin-left="0.25in" fo:margin-right="0in" fo:text-indent="0in" style:auto-text-indent="false">
        <style:tab-stops>
          <style:tab-stop style:position="0.25in"/>
          <style:tab-stop style:position="0.2957in"/>
        </style:tab-stops>
      </style:paragraph-properties>
    </style:style>
    <style:style style:name="P70" style:family="paragraph" style:parent-style-name="Standard" style:list-style-name="WWNum39">
      <style:paragraph-properties fo:margin-left="0.25in" fo:margin-right="0in" fo:text-indent="0in" style:auto-text-indent="false">
        <style:tab-stops>
          <style:tab-stop style:position="0.25in"/>
          <style:tab-stop style:position="0.2957in"/>
        </style:tab-stops>
      </style:paragraph-properties>
    </style:style>
    <style:style style:name="P71" style:family="paragraph" style:parent-style-name="Standard" style:list-style-name="WWNum42">
      <style:paragraph-properties fo:margin-left="0.25in" fo:margin-right="0in" fo:text-indent="0in" style:auto-text-indent="false">
        <style:tab-stops>
          <style:tab-stop style:position="0.25in"/>
          <style:tab-stop style:position="0.2957in"/>
        </style:tab-stops>
      </style:paragraph-properties>
    </style:style>
    <style:style style:name="P72" style:family="paragraph" style:parent-style-name="Standard" style:list-style-name="WWNum36">
      <style:paragraph-properties fo:margin-left="0.25in" fo:margin-right="0in" fo:text-indent="0in" style:auto-text-indent="false">
        <style:tab-stops>
          <style:tab-stop style:position="0.2957in"/>
          <style:tab-stop style:position="0.4917in"/>
        </style:tab-stops>
      </style:paragraph-properties>
    </style:style>
    <style:style style:name="P73" style:family="paragraph" style:parent-style-name="Standard" style:list-style-name="WWNum14">
      <style:paragraph-properties fo:margin-left="0.75in" fo:margin-right="0in" fo:text-indent="-0.4543in" style:auto-text-indent="false">
        <style:tab-stops>
          <style:tab-stop style:position="0.2957in"/>
          <style:tab-stop style:position="0.4925in"/>
        </style:tab-stops>
      </style:paragraph-properties>
    </style:style>
    <style:style style:name="P74" style:family="paragraph" style:parent-style-name="Standard" style:list-style-name="WWNum15">
      <style:paragraph-properties fo:margin-left="0.7043in" fo:margin-right="0in" fo:text-indent="-0.2043in" style:auto-text-indent="false">
        <style:tab-stops>
          <style:tab-stop style:position="0.2957in"/>
          <style:tab-stop style:position="0.6898in"/>
        </style:tab-stops>
      </style:paragraph-properties>
    </style:style>
    <style:style style:name="P75" style:family="paragraph" style:parent-style-name="Standard" style:list-style-name="WWNum16">
      <style:paragraph-properties fo:margin-left="0.75in" fo:margin-right="0in" fo:text-indent="-0.2575in" style:auto-text-indent="false">
        <style:tab-stops>
          <style:tab-stop style:position="0.2957in"/>
          <style:tab-stop style:position="0.5in"/>
          <style:tab-stop style:position="0.6898in"/>
        </style:tab-stops>
      </style:paragraph-properties>
    </style:style>
    <style:style style:name="P76" style:family="paragraph" style:parent-style-name="Standard" style:list-style-name="WWNum17">
      <style:paragraph-properties fo:margin-left="0.75in" fo:margin-right="0in" fo:text-indent="-0.2043in" style:auto-text-indent="false">
        <style:tab-stops>
          <style:tab-stop style:position="0.2957in"/>
          <style:tab-stop style:position="0.5in"/>
          <style:tab-stop style:position="0.75in"/>
        </style:tab-stops>
      </style:paragraph-properties>
    </style:style>
    <style:style style:name="P77" style:family="paragraph" style:parent-style-name="Standard" style:list-style-name="WWNum16">
      <style:paragraph-properties fo:margin-left="0.75in" fo:margin-right="0in" fo:text-indent="-0.2043in" style:auto-text-indent="false">
        <style:tab-stops>
          <style:tab-stop style:position="0.2957in"/>
          <style:tab-stop style:position="0.5in"/>
          <style:tab-stop style:position="0.75in"/>
        </style:tab-stops>
      </style:paragraph-properties>
    </style:style>
    <style:style style:name="P78" style:family="paragraph" style:parent-style-name="Standard" style:list-style-name="WWNum26">
      <style:paragraph-properties fo:margin-left="0in" fo:margin-right="0in" fo:text-indent="0.4925in" style:auto-text-indent="false">
        <style:tab-stops>
          <style:tab-stop style:position="0.4925in"/>
          <style:tab-stop style:position="0.6898in"/>
        </style:tab-stops>
      </style:paragraph-properties>
    </style:style>
    <style:style style:name="P79" style:family="paragraph" style:parent-style-name="Standard" style:list-style-name="WWNum26">
      <style:paragraph-properties fo:margin-left="0in" fo:margin-right="0in" fo:text-indent="0.4925in" style:auto-text-indent="false">
        <style:tab-stops>
          <style:tab-stop style:position="0.2957in"/>
          <style:tab-stop style:position="0.6898in"/>
        </style:tab-stops>
      </style:paragraph-properties>
    </style:style>
    <style:style style:name="P80" style:family="paragraph" style:parent-style-name="Standard" style:list-style-name="WWNum29">
      <style:paragraph-properties fo:margin-left="0in" fo:margin-right="0in" fo:text-indent="0.4925in" style:auto-text-indent="false">
        <style:tab-stops>
          <style:tab-stop style:position="0.2957in"/>
          <style:tab-stop style:position="0.6898in"/>
        </style:tab-stops>
      </style:paragraph-properties>
    </style:style>
    <style:style style:name="P81" style:family="paragraph" style:parent-style-name="Standard" style:list-style-name="WWNum26">
      <style:paragraph-properties fo:margin-left="0.6898in" fo:margin-right="0in" fo:text-indent="-0.1972in" style:auto-text-indent="false">
        <style:tab-stops>
          <style:tab-stop style:position="0.3937in"/>
          <style:tab-stop style:position="0.6898in"/>
        </style:tab-stops>
      </style:paragraph-properties>
    </style:style>
    <style:style style:name="P82" style:family="paragraph" style:parent-style-name="Standard" style:list-style-name="WWNum27">
      <style:paragraph-properties fo:margin-left="0.6898in" fo:margin-right="0in" fo:text-indent="-0.1972in" style:auto-text-indent="false">
        <style:tab-stops>
          <style:tab-stop style:position="0.3937in"/>
          <style:tab-stop style:position="0.5in"/>
        </style:tab-stops>
      </style:paragraph-properties>
    </style:style>
    <style:style style:name="P83" style:family="paragraph" style:parent-style-name="Standard" style:list-style-name="WWNum31">
      <style:paragraph-properties fo:margin-top="0in" fo:margin-bottom="0in" fo:text-align="start" style:justify-single-word="false"/>
    </style:style>
    <style:style style:name="P84" style:family="paragraph" style:parent-style-name="Standard" style:master-page-name="Converted68">
      <style:paragraph-properties style:page-number="auto">
        <style:tab-stops>
          <style:tab-stop style:position="0.2957in"/>
          <style:tab-stop style:position="0.4in"/>
        </style:tab-stops>
      </style:paragraph-properties>
    </style:style>
    <style:style style:name="P85" style:family="paragraph" style:parent-style-name="Standard">
      <style:paragraph-properties fo:margin-left="1.9665in" fo:margin-right="0in" fo:text-indent="0.4917in" style:auto-text-indent="false"/>
    </style:style>
    <style:style style:name="P86" style:family="paragraph" style:parent-style-name="Standard">
      <style:paragraph-properties fo:margin-left="0in" fo:margin-right="0in" fo:text-indent="0.3752in" style:auto-text-indent="false"/>
    </style:style>
    <style:style style:name="P87" style:family="paragraph" style:parent-style-name="Standard">
      <style:paragraph-properties fo:margin-left="0in" fo:margin-right="0in" fo:text-indent="0.4in" style:auto-text-indent="false"/>
    </style:style>
    <style:style style:name="P88" style:family="paragraph" style:parent-style-name="Standard" style:list-style-name="WWNum36">
      <style:paragraph-properties fo:margin-left="0.2957in" fo:margin-right="0in" fo:text-indent="-0.2957in" style:auto-text-indent="false">
        <style:tab-stops>
          <style:tab-stop style:position="0.2957in"/>
          <style:tab-stop style:position="0.4917in"/>
        </style:tab-stops>
      </style:paragraph-properties>
    </style:style>
    <style:style style:name="P89" style:family="paragraph" style:parent-style-name="Text_20_body">
      <style:paragraph-properties fo:text-align="center" style:justify-single-word="false"/>
    </style:style>
    <style:style style:name="P90" style:family="paragraph" style:parent-style-name="Text_20_body">
      <style:paragraph-properties>
        <style:tab-stops>
          <style:tab-stop style:position="0.2957in"/>
        </style:tab-stops>
      </style:paragraph-properties>
    </style:style>
    <style:style style:name="P91" style:family="paragraph" style:parent-style-name="Text_20_body">
      <style:paragraph-properties fo:text-align="start" style:justify-single-word="false">
        <style:tab-stops>
          <style:tab-stop style:position="0.2957in"/>
        </style:tab-stops>
      </style:paragraph-properties>
    </style:style>
    <style:style style:name="P92" style:family="paragraph" style:parent-style-name="Text_20_body">
      <style:paragraph-properties fo:margin-left="0in" fo:margin-right="0in" fo:text-indent="0.25in" style:auto-text-indent="false"/>
    </style:style>
    <style:style style:name="P93" style:family="paragraph" style:parent-style-name="Text_20_body">
      <style:paragraph-properties fo:margin-left="0in" fo:margin-right="0in" fo:text-indent="0.2957in" style:auto-text-indent="false"/>
    </style:style>
    <style:style style:name="P94" style:family="paragraph" style:parent-style-name="Text_20_body">
      <style:paragraph-properties fo:margin-left="0in" fo:margin-right="0in" fo:text-indent="0.2957in" style:auto-text-indent="false">
        <style:tab-stops>
          <style:tab-stop style:position="0.2957in"/>
        </style:tab-stops>
      </style:paragraph-properties>
    </style:style>
    <style:style style:name="P95" style:family="paragraph" style:parent-style-name="Text_20_body" style:master-page-name="Standard">
      <style:paragraph-properties style:page-number="auto"/>
    </style:style>
    <style:style style:name="P96" style:family="paragraph" style:parent-style-name="Heading_20_3">
      <style:paragraph-properties fo:margin-top="0.111in" fo:margin-bottom="0.0835in" fo:text-align="start" style:justify-single-word="false" style:punctuation-wrap="simple"/>
    </style:style>
    <style:style style:name="P97" style:family="paragraph" style:parent-style-name="Heading_20_1">
      <style:paragraph-properties fo:break-before="page"/>
    </style:style>
    <style:style style:name="P98" style:family="paragraph" style:parent-style-name="Heading_20_1">
      <style:paragraph-properties>
        <style:tab-stops>
          <style:tab-stop style:position="0in"/>
          <style:tab-stop style:position="0.3in"/>
        </style:tab-stops>
      </style:paragraph-properties>
    </style:style>
    <style:style style:name="P99" style:family="paragraph" style:parent-style-name="Contents_20_1">
      <style:paragraph-properties>
        <style:tab-stops>
          <style:tab-stop style:position="0.361in"/>
          <style:tab-stop style:position="6.2925in" style:type="right" style:leader-style="dotted" style:leader-text="."/>
        </style:tab-stops>
      </style:paragraph-properties>
      <style:text-properties fo:font-variant="normal" fo:text-transform="none" fo:font-size="13pt" style:font-size-asian="13pt"/>
    </style:style>
    <style:style style:name="P100" style:family="paragraph" style:parent-style-name="footnote_20_text">
      <style:paragraph-properties fo:margin-left="0in" fo:margin-right="0in" fo:text-indent="0in" style:auto-text-indent="false"/>
    </style:style>
    <style:style style:name="P101" style:family="paragraph" style:parent-style-name="footnote_20_text">
      <style:paragraph-properties fo:margin-left="0in" fo:margin-right="0in" fo:text-indent="0in" style:auto-text-indent="false">
        <style:tab-stops>
          <style:tab-stop style:position="0.2957in"/>
        </style:tab-stops>
      </style:paragraph-properties>
    </style:style>
    <style:style style:name="P102" style:family="paragraph" style:parent-style-name="footnote_20_text">
      <style:paragraph-properties fo:margin-left="0in" fo:margin-right="0in" fo:text-align="start" style:justify-single-word="false" fo:text-indent="0in" style:auto-text-indent="false"/>
    </style:style>
    <style:style style:name="P103" style:family="paragraph" style:parent-style-name="footnote_20_text" style:master-page-name="Converted1">
      <style:paragraph-properties fo:margin-left="0in" fo:margin-right="0in" fo:text-indent="0in" style:auto-text-indent="false" style:page-number="auto"/>
    </style:style>
    <style:style style:name="P104" style:family="paragraph" style:parent-style-name="footnote_20_text" style:master-page-name="Converted2">
      <style:paragraph-properties fo:margin-left="0in" fo:margin-right="0in" fo:text-indent="0in" style:auto-text-indent="false" style:page-number="auto"/>
    </style:style>
    <style:style style:name="P105" style:family="paragraph" style:parent-style-name="footnote_20_text" style:master-page-name="Converted3">
      <style:paragraph-properties fo:margin-left="0in" fo:margin-right="0in" fo:text-indent="0in" style:auto-text-indent="false" style:page-number="auto"/>
    </style:style>
    <style:style style:name="P106" style:family="paragraph" style:parent-style-name="footnote_20_text" style:master-page-name="Converted4">
      <style:paragraph-properties fo:margin-left="0in" fo:margin-right="0in" fo:text-indent="0in" style:auto-text-indent="false" style:page-number="auto"/>
    </style:style>
    <style:style style:name="P107" style:family="paragraph" style:parent-style-name="footnote_20_text" style:master-page-name="Converted5">
      <style:paragraph-properties fo:margin-left="0in" fo:margin-right="0in" fo:text-indent="0in" style:auto-text-indent="false" style:page-number="auto"/>
    </style:style>
    <style:style style:name="P108" style:family="paragraph" style:parent-style-name="footnote_20_text" style:master-page-name="Converted6">
      <style:paragraph-properties fo:margin-left="0in" fo:margin-right="0in" fo:text-indent="0in" style:auto-text-indent="false" style:page-number="auto"/>
    </style:style>
    <style:style style:name="P109" style:family="paragraph" style:parent-style-name="footnote_20_text" style:master-page-name="Converted7">
      <style:paragraph-properties fo:margin-left="0in" fo:margin-right="0in" fo:text-indent="0in" style:auto-text-indent="false" style:page-number="auto"/>
    </style:style>
    <style:style style:name="P110" style:family="paragraph" style:parent-style-name="footnote_20_text" style:master-page-name="Converted8">
      <style:paragraph-properties fo:margin-left="0in" fo:margin-right="0in" fo:text-indent="0in" style:auto-text-indent="false" style:page-number="auto"/>
    </style:style>
    <style:style style:name="P111" style:family="paragraph" style:parent-style-name="footnote_20_text" style:master-page-name="Converted9">
      <style:paragraph-properties fo:margin-left="0in" fo:margin-right="0in" fo:text-indent="0in" style:auto-text-indent="false" style:page-number="auto"/>
    </style:style>
    <style:style style:name="P112" style:family="paragraph" style:parent-style-name="footnote_20_text" style:master-page-name="Converted10">
      <style:paragraph-properties fo:margin-left="0in" fo:margin-right="0in" fo:text-indent="0in" style:auto-text-indent="false" style:page-number="auto"/>
    </style:style>
    <style:style style:name="P113" style:family="paragraph" style:parent-style-name="footnote_20_text" style:master-page-name="Converted11">
      <style:paragraph-properties fo:margin-left="0in" fo:margin-right="0in" fo:text-indent="0in" style:auto-text-indent="false" style:page-number="auto"/>
    </style:style>
    <style:style style:name="P114" style:family="paragraph" style:parent-style-name="footnote_20_text" style:master-page-name="Converted12">
      <style:paragraph-properties fo:margin-left="0in" fo:margin-right="0in" fo:text-indent="0in" style:auto-text-indent="false" style:page-number="auto"/>
    </style:style>
    <style:style style:name="P115" style:family="paragraph" style:parent-style-name="footnote_20_text" style:master-page-name="Converted13">
      <style:paragraph-properties fo:margin-left="0in" fo:margin-right="0in" fo:text-indent="0in" style:auto-text-indent="false" style:page-number="auto"/>
    </style:style>
    <style:style style:name="P116" style:family="paragraph" style:parent-style-name="footnote_20_text" style:master-page-name="Converted14">
      <style:paragraph-properties fo:margin-left="0in" fo:margin-right="0in" fo:text-indent="0in" style:auto-text-indent="false" style:page-number="auto"/>
    </style:style>
    <style:style style:name="P117" style:family="paragraph" style:parent-style-name="footnote_20_text" style:master-page-name="Converted15">
      <style:paragraph-properties fo:margin-left="0in" fo:margin-right="0in" fo:text-indent="0in" style:auto-text-indent="false" style:page-number="auto"/>
    </style:style>
    <style:style style:name="P118" style:family="paragraph" style:parent-style-name="footnote_20_text" style:master-page-name="Converted16">
      <style:paragraph-properties fo:margin-left="0in" fo:margin-right="0in" fo:text-indent="0in" style:auto-text-indent="false" style:page-number="auto"/>
    </style:style>
    <style:style style:name="P119" style:family="paragraph" style:parent-style-name="footnote_20_text" style:master-page-name="Converted17">
      <style:paragraph-properties fo:margin-left="0in" fo:margin-right="0in" fo:text-indent="0in" style:auto-text-indent="false" style:page-number="auto"/>
    </style:style>
    <style:style style:name="P120" style:family="paragraph" style:parent-style-name="footnote_20_text" style:master-page-name="Converted18">
      <style:paragraph-properties fo:margin-left="0in" fo:margin-right="0in" fo:text-indent="0in" style:auto-text-indent="false" style:page-number="auto"/>
    </style:style>
    <style:style style:name="P121" style:family="paragraph" style:parent-style-name="footnote_20_text" style:master-page-name="Converted19">
      <style:paragraph-properties fo:margin-left="0in" fo:margin-right="0in" fo:text-indent="0in" style:auto-text-indent="false" style:page-number="auto"/>
    </style:style>
    <style:style style:name="P122" style:family="paragraph" style:parent-style-name="footnote_20_text" style:master-page-name="Converted20">
      <style:paragraph-properties fo:margin-left="0in" fo:margin-right="0in" fo:text-indent="0in" style:auto-text-indent="false" style:page-number="auto"/>
    </style:style>
    <style:style style:name="P123" style:family="paragraph" style:parent-style-name="footnote_20_text" style:master-page-name="Converted21">
      <style:paragraph-properties fo:margin-left="0in" fo:margin-right="0in" fo:text-indent="0in" style:auto-text-indent="false" style:page-number="auto"/>
    </style:style>
    <style:style style:name="P124" style:family="paragraph" style:parent-style-name="footnote_20_text" style:master-page-name="Converted22">
      <style:paragraph-properties fo:margin-left="0in" fo:margin-right="0in" fo:text-indent="0in" style:auto-text-indent="false" style:page-number="auto"/>
    </style:style>
    <style:style style:name="P125" style:family="paragraph" style:parent-style-name="footnote_20_text" style:master-page-name="Converted23">
      <style:paragraph-properties fo:margin-left="0in" fo:margin-right="0in" fo:text-indent="0in" style:auto-text-indent="false" style:page-number="auto"/>
    </style:style>
    <style:style style:name="P126" style:family="paragraph" style:parent-style-name="footnote_20_text" style:master-page-name="Converted24">
      <style:paragraph-properties fo:margin-left="0in" fo:margin-right="0in" fo:text-indent="0in" style:auto-text-indent="false" style:page-number="auto"/>
    </style:style>
    <style:style style:name="P127" style:family="paragraph" style:parent-style-name="footnote_20_text" style:master-page-name="Converted25">
      <style:paragraph-properties fo:margin-left="0in" fo:margin-right="0in" fo:text-indent="0in" style:auto-text-indent="false" style:page-number="auto"/>
    </style:style>
    <style:style style:name="P128" style:family="paragraph" style:parent-style-name="footnote_20_text" style:master-page-name="Converted26">
      <style:paragraph-properties fo:margin-left="0in" fo:margin-right="0in" fo:text-indent="0in" style:auto-text-indent="false" style:page-number="auto"/>
    </style:style>
    <style:style style:name="P129" style:family="paragraph" style:parent-style-name="footnote_20_text" style:master-page-name="Converted27">
      <style:paragraph-properties fo:margin-left="0in" fo:margin-right="0in" fo:text-indent="0in" style:auto-text-indent="false" style:page-number="auto"/>
    </style:style>
    <style:style style:name="P130" style:family="paragraph" style:parent-style-name="footnote_20_text" style:master-page-name="Converted28">
      <style:paragraph-properties fo:margin-left="0in" fo:margin-right="0in" fo:text-indent="0in" style:auto-text-indent="false" style:page-number="auto"/>
    </style:style>
    <style:style style:name="P131" style:family="paragraph" style:parent-style-name="footnote_20_text" style:master-page-name="Converted29">
      <style:paragraph-properties fo:margin-left="0in" fo:margin-right="0in" fo:text-indent="0in" style:auto-text-indent="false" style:page-number="auto"/>
    </style:style>
    <style:style style:name="P132" style:family="paragraph" style:parent-style-name="footnote_20_text" style:master-page-name="Converted30">
      <style:paragraph-properties fo:margin-left="0in" fo:margin-right="0in" fo:text-indent="0in" style:auto-text-indent="false" style:page-number="auto"/>
    </style:style>
    <style:style style:name="P133" style:family="paragraph" style:parent-style-name="footnote_20_text" style:master-page-name="Converted31">
      <style:paragraph-properties fo:margin-left="0in" fo:margin-right="0in" fo:text-indent="0in" style:auto-text-indent="false" style:page-number="auto"/>
    </style:style>
    <style:style style:name="P134" style:family="paragraph" style:parent-style-name="footnote_20_text" style:master-page-name="Converted32">
      <style:paragraph-properties fo:margin-left="0in" fo:margin-right="0in" fo:text-indent="0in" style:auto-text-indent="false" style:page-number="auto"/>
    </style:style>
    <style:style style:name="P135" style:family="paragraph" style:parent-style-name="footnote_20_text" style:master-page-name="Converted33">
      <style:paragraph-properties fo:margin-left="0in" fo:margin-right="0in" fo:text-indent="0in" style:auto-text-indent="false" style:page-number="auto"/>
    </style:style>
    <style:style style:name="P136" style:family="paragraph" style:parent-style-name="footnote_20_text" style:master-page-name="Converted34">
      <style:paragraph-properties fo:margin-left="0in" fo:margin-right="0in" fo:text-indent="0in" style:auto-text-indent="false" style:page-number="auto"/>
    </style:style>
    <style:style style:name="P137" style:family="paragraph" style:parent-style-name="footnote_20_text" style:master-page-name="Converted35">
      <style:paragraph-properties fo:margin-left="0in" fo:margin-right="0in" fo:text-indent="0in" style:auto-text-indent="false" style:page-number="auto"/>
    </style:style>
    <style:style style:name="P138" style:family="paragraph" style:parent-style-name="footnote_20_text" style:master-page-name="Converted36">
      <style:paragraph-properties fo:margin-left="0in" fo:margin-right="0in" fo:text-indent="0in" style:auto-text-indent="false" style:page-number="auto"/>
    </style:style>
    <style:style style:name="P139" style:family="paragraph" style:parent-style-name="footnote_20_text" style:master-page-name="Converted40">
      <style:paragraph-properties fo:margin-left="0in" fo:margin-right="0in" fo:text-indent="0in" style:auto-text-indent="false" style:page-number="auto"/>
    </style:style>
    <style:style style:name="P140" style:family="paragraph" style:parent-style-name="footnote_20_text" style:master-page-name="Converted41">
      <style:paragraph-properties fo:margin-left="0in" fo:margin-right="0in" fo:text-indent="0in" style:auto-text-indent="false" style:page-number="auto"/>
    </style:style>
    <style:style style:name="P141" style:family="paragraph" style:parent-style-name="footnote_20_text" style:master-page-name="Converted42">
      <style:paragraph-properties fo:margin-left="0in" fo:margin-right="0in" fo:text-indent="0in" style:auto-text-indent="false" style:page-number="auto"/>
    </style:style>
    <style:style style:name="P142" style:family="paragraph" style:parent-style-name="footnote_20_text" style:master-page-name="Converted43">
      <style:paragraph-properties fo:margin-left="0in" fo:margin-right="0in" fo:text-indent="0in" style:auto-text-indent="false" style:page-number="auto"/>
    </style:style>
    <style:style style:name="P143" style:family="paragraph" style:parent-style-name="footnote_20_text" style:master-page-name="Converted44">
      <style:paragraph-properties fo:margin-left="0in" fo:margin-right="0in" fo:text-indent="0in" style:auto-text-indent="false" style:page-number="auto"/>
    </style:style>
    <style:style style:name="P144" style:family="paragraph" style:parent-style-name="footnote_20_text" style:master-page-name="Converted45">
      <style:paragraph-properties fo:margin-left="0in" fo:margin-right="0in" fo:text-indent="0in" style:auto-text-indent="false" style:page-number="auto"/>
    </style:style>
    <style:style style:name="P145" style:family="paragraph" style:parent-style-name="footnote_20_text" style:master-page-name="Converted46">
      <style:paragraph-properties fo:margin-left="0in" fo:margin-right="0in" fo:text-indent="0in" style:auto-text-indent="false" style:page-number="auto"/>
    </style:style>
    <style:style style:name="P146" style:family="paragraph" style:parent-style-name="footnote_20_text" style:master-page-name="Converted47">
      <style:paragraph-properties fo:margin-left="0in" fo:margin-right="0in" fo:text-indent="0in" style:auto-text-indent="false" style:page-number="auto"/>
    </style:style>
    <style:style style:name="P147" style:family="paragraph" style:parent-style-name="footnote_20_text" style:master-page-name="Converted48">
      <style:paragraph-properties fo:margin-left="0in" fo:margin-right="0in" fo:text-indent="0in" style:auto-text-indent="false" style:page-number="auto"/>
    </style:style>
    <style:style style:name="P148" style:family="paragraph" style:parent-style-name="footnote_20_text" style:master-page-name="Converted49">
      <style:paragraph-properties fo:margin-left="0in" fo:margin-right="0in" fo:text-indent="0in" style:auto-text-indent="false" style:page-number="auto"/>
    </style:style>
    <style:style style:name="P149" style:family="paragraph" style:parent-style-name="footnote_20_text" style:master-page-name="Converted50">
      <style:paragraph-properties fo:margin-left="0in" fo:margin-right="0in" fo:text-indent="0in" style:auto-text-indent="false" style:page-number="auto"/>
    </style:style>
    <style:style style:name="P150" style:family="paragraph" style:parent-style-name="footnote_20_text" style:master-page-name="Converted51">
      <style:paragraph-properties fo:margin-left="0in" fo:margin-right="0in" fo:text-indent="0in" style:auto-text-indent="false" style:page-number="auto"/>
    </style:style>
    <style:style style:name="P151" style:family="paragraph" style:parent-style-name="footnote_20_text" style:master-page-name="Converted52">
      <style:paragraph-properties fo:margin-left="0in" fo:margin-right="0in" fo:text-indent="0in" style:auto-text-indent="false" style:page-number="auto"/>
    </style:style>
    <style:style style:name="P152" style:family="paragraph" style:parent-style-name="footnote_20_text" style:master-page-name="Converted53">
      <style:paragraph-properties fo:margin-left="0in" fo:margin-right="0in" fo:text-indent="0in" style:auto-text-indent="false" style:page-number="auto"/>
    </style:style>
    <style:style style:name="P153" style:family="paragraph" style:parent-style-name="footnote_20_text" style:master-page-name="Converted54">
      <style:paragraph-properties fo:margin-left="0in" fo:margin-right="0in" fo:text-indent="0in" style:auto-text-indent="false" style:page-number="auto"/>
    </style:style>
    <style:style style:name="P154" style:family="paragraph" style:parent-style-name="footnote_20_text" style:master-page-name="Converted55">
      <style:paragraph-properties fo:margin-left="0in" fo:margin-right="0in" fo:text-indent="0in" style:auto-text-indent="false" style:page-number="auto"/>
    </style:style>
    <style:style style:name="P155" style:family="paragraph" style:parent-style-name="footnote_20_text" style:master-page-name="Converted56">
      <style:paragraph-properties fo:margin-left="0in" fo:margin-right="0in" fo:text-indent="0in" style:auto-text-indent="false" style:page-number="auto"/>
    </style:style>
    <style:style style:name="P156" style:family="paragraph" style:parent-style-name="footnote_20_text" style:master-page-name="Converted57">
      <style:paragraph-properties fo:margin-left="0in" fo:margin-right="0in" fo:text-indent="0in" style:auto-text-indent="false" style:page-number="auto"/>
    </style:style>
    <style:style style:name="P157" style:family="paragraph" style:parent-style-name="footnote_20_text" style:master-page-name="Converted58">
      <style:paragraph-properties fo:margin-left="0in" fo:margin-right="0in" fo:text-indent="0in" style:auto-text-indent="false" style:page-number="auto"/>
    </style:style>
    <style:style style:name="P158" style:family="paragraph" style:parent-style-name="footnote_20_text" style:master-page-name="Converted59">
      <style:paragraph-properties fo:margin-left="0in" fo:margin-right="0in" fo:text-indent="0in" style:auto-text-indent="false" style:page-number="auto"/>
    </style:style>
    <style:style style:name="P159" style:family="paragraph" style:parent-style-name="footnote_20_text" style:master-page-name="Converted60">
      <style:paragraph-properties fo:margin-left="0in" fo:margin-right="0in" fo:text-indent="0in" style:auto-text-indent="false" style:page-number="auto"/>
    </style:style>
    <style:style style:name="P160" style:family="paragraph" style:parent-style-name="footnote_20_text" style:master-page-name="Converted61">
      <style:paragraph-properties fo:margin-left="0in" fo:margin-right="0in" fo:text-indent="0in" style:auto-text-indent="false" style:page-number="auto"/>
    </style:style>
    <style:style style:name="P161" style:family="paragraph" style:parent-style-name="footnote_20_text" style:master-page-name="Converted62">
      <style:paragraph-properties fo:margin-left="0in" fo:margin-right="0in" fo:text-indent="0in" style:auto-text-indent="false" style:page-number="auto"/>
    </style:style>
    <style:style style:name="P162" style:family="paragraph" style:parent-style-name="footnote_20_text" style:master-page-name="Converted63">
      <style:paragraph-properties fo:margin-left="0in" fo:margin-right="0in" fo:text-indent="0in" style:auto-text-indent="false" style:page-number="auto"/>
    </style:style>
    <style:style style:name="P163" style:family="paragraph" style:parent-style-name="footnote_20_text" style:master-page-name="Converted64">
      <style:paragraph-properties fo:margin-left="0in" fo:margin-right="0in" fo:text-indent="0in" style:auto-text-indent="false" style:page-number="auto"/>
    </style:style>
    <style:style style:name="P164" style:family="paragraph" style:parent-style-name="footnote_20_text" style:master-page-name="Converted65">
      <style:paragraph-properties fo:margin-left="0in" fo:margin-right="0in" fo:text-indent="0in" style:auto-text-indent="false" style:page-number="auto"/>
    </style:style>
    <style:style style:name="P165" style:family="paragraph" style:parent-style-name="footnote_20_text" style:master-page-name="Converted66">
      <style:paragraph-properties fo:margin-left="0in" fo:margin-right="0in" fo:text-indent="0in" style:auto-text-indent="false" style:page-number="auto"/>
    </style:style>
    <style:style style:name="P166" style:family="paragraph" style:parent-style-name="footnote_20_text" style:master-page-name="Converted67">
      <style:paragraph-properties fo:margin-left="0in" fo:margin-right="0in" fo:text-indent="0in" style:auto-text-indent="false" style:page-number="auto"/>
    </style:style>
    <style:style style:name="P167" style:family="paragraph" style:parent-style-name="footnote_20_text" style:master-page-name="Converted71">
      <style:paragraph-properties fo:margin-left="0in" fo:margin-right="0in" fo:text-align="start" style:justify-single-word="false" fo:text-indent="0in" style:auto-text-indent="false" style:page-number="auto"/>
    </style:style>
    <style:style style:name="P168" style:family="paragraph" style:parent-style-name="footnote_20_text" style:master-page-name="Converted72">
      <style:paragraph-properties fo:margin-left="0in" fo:margin-right="0in" fo:text-align="start" style:justify-single-word="false" fo:text-indent="0in" style:auto-text-indent="false" style:page-number="auto"/>
    </style:style>
    <style:style style:name="P169" style:family="paragraph" style:parent-style-name="footnote_20_text" style:master-page-name="Converted73">
      <style:paragraph-properties fo:margin-left="0in" fo:margin-right="0in" fo:text-align="start" style:justify-single-word="false" fo:text-indent="0in" style:auto-text-indent="false" style:page-number="auto"/>
    </style:style>
    <style:style style:name="P170" style:family="paragraph" style:parent-style-name="footnote_20_text" style:master-page-name="Converted74">
      <style:paragraph-properties fo:margin-left="0in" fo:margin-right="0in" fo:text-align="start" style:justify-single-word="false" fo:text-indent="0in" style:auto-text-indent="false" style:page-number="auto"/>
    </style:style>
    <style:style style:name="P171" style:family="paragraph" style:parent-style-name="footnote_20_text" style:master-page-name="Converted75">
      <style:paragraph-properties fo:margin-left="0in" fo:margin-right="0in" fo:text-align="start" style:justify-single-word="false" fo:text-indent="0in" style:auto-text-indent="false" style:page-number="auto"/>
    </style:style>
    <style:style style:name="P172" style:family="paragraph" style:parent-style-name="footnote_20_text" style:master-page-name="Converted76">
      <style:paragraph-properties fo:margin-left="0in" fo:margin-right="0in" fo:text-align="start" style:justify-single-word="false" fo:text-indent="0in" style:auto-text-indent="false" style:page-number="auto"/>
    </style:style>
    <style:style style:name="P173" style:family="paragraph" style:parent-style-name="footnote_20_text" style:master-page-name="Converted77">
      <style:paragraph-properties fo:margin-left="0in" fo:margin-right="0in" fo:text-align="start" style:justify-single-word="false" fo:text-indent="0in" style:auto-text-indent="false" style:page-number="auto"/>
    </style:style>
    <style:style style:name="P174" style:family="paragraph" style:parent-style-name="footnote_20_text" style:master-page-name="Converted78">
      <style:paragraph-properties fo:margin-left="0in" fo:margin-right="0in" fo:text-align="start" style:justify-single-word="false" fo:text-indent="0in" style:auto-text-indent="false" style:page-number="auto"/>
    </style:style>
    <style:style style:name="P175" style:family="paragraph" style:parent-style-name="footnote_20_text" style:master-page-name="Converted79">
      <style:paragraph-properties fo:margin-left="0in" fo:margin-right="0in" fo:text-align="start" style:justify-single-word="false" fo:text-indent="0in" style:auto-text-indent="false" style:page-number="auto"/>
    </style:style>
    <style:style style:name="P176" style:family="paragraph" style:parent-style-name="footnote_20_text" style:master-page-name="Converted80">
      <style:paragraph-properties fo:margin-left="0in" fo:margin-right="0in" fo:text-align="start" style:justify-single-word="false" fo:text-indent="0in" style:auto-text-indent="false" style:page-number="auto"/>
    </style:style>
    <style:style style:name="P177" style:family="paragraph" style:parent-style-name="footnote_20_text" style:master-page-name="Converted81">
      <style:paragraph-properties fo:margin-left="0in" fo:margin-right="0in" fo:text-align="start" style:justify-single-word="false" fo:text-indent="0in" style:auto-text-indent="false" style:page-number="auto"/>
    </style:style>
    <style:style style:name="P178" style:family="paragraph" style:parent-style-name="footnote_20_text" style:master-page-name="Converted82">
      <style:paragraph-properties fo:margin-left="0in" fo:margin-right="0in" fo:text-align="start" style:justify-single-word="false" fo:text-indent="0in" style:auto-text-indent="false" style:page-number="auto"/>
    </style:style>
    <style:style style:name="P179" style:family="paragraph" style:parent-style-name="footnote_20_text" style:master-page-name="Converted83">
      <style:paragraph-properties fo:margin-left="0in" fo:margin-right="0in" fo:text-align="start" style:justify-single-word="false" fo:text-indent="0in" style:auto-text-indent="false" style:page-number="auto"/>
    </style:style>
    <style:style style:name="P180" style:family="paragraph" style:parent-style-name="footnote_20_text" style:master-page-name="Converted84">
      <style:paragraph-properties fo:margin-left="0in" fo:margin-right="0in" fo:text-align="start" style:justify-single-word="false" fo:text-indent="0in" style:auto-text-indent="false" style:page-number="auto"/>
    </style:style>
    <style:style style:name="P181" style:family="paragraph" style:parent-style-name="footnote_20_text" style:master-page-name="Converted85">
      <style:paragraph-properties fo:margin-left="0in" fo:margin-right="0in" fo:text-align="start" style:justify-single-word="false" fo:text-indent="0in" style:auto-text-indent="false" style:page-number="auto"/>
    </style:style>
    <style:style style:name="P182" style:family="paragraph" style:parent-style-name="footnote_20_text" style:master-page-name="Converted86">
      <style:paragraph-properties fo:margin-left="0in" fo:margin-right="0in" fo:text-align="start" style:justify-single-word="false" fo:text-indent="0in" style:auto-text-indent="false" style:page-number="auto"/>
    </style:style>
    <style:style style:name="P183" style:family="paragraph" style:parent-style-name="footnote_20_text" style:master-page-name="Converted87">
      <style:paragraph-properties fo:margin-left="0in" fo:margin-right="0in" fo:text-align="start" style:justify-single-word="false" fo:text-indent="0in" style:auto-text-indent="false" style:page-number="auto"/>
    </style:style>
    <style:style style:name="P184" style:family="paragraph" style:parent-style-name="footnote_20_text" style:master-page-name="Converted88">
      <style:paragraph-properties fo:margin-left="0in" fo:margin-right="0in" fo:text-align="start" style:justify-single-word="false" fo:text-indent="0in" style:auto-text-indent="false" style:page-number="auto"/>
    </style:style>
    <style:style style:name="P185" style:family="paragraph" style:parent-style-name="footnote_20_text" style:master-page-name="Converted89">
      <style:paragraph-properties fo:margin-left="0in" fo:margin-right="0in" fo:text-align="start" style:justify-single-word="false" fo:text-indent="0in" style:auto-text-indent="false" style:page-number="auto"/>
    </style:style>
    <style:style style:name="P186" style:family="paragraph" style:parent-style-name="footnote_20_text" style:master-page-name="Converted90">
      <style:paragraph-properties fo:margin-left="0in" fo:margin-right="0in" fo:text-align="start" style:justify-single-word="false" fo:text-indent="0in" style:auto-text-indent="false" style:page-number="auto"/>
    </style:style>
    <style:style style:name="P187" style:family="paragraph" style:parent-style-name="footnote_20_text" style:master-page-name="Converted91">
      <style:paragraph-properties fo:margin-left="0in" fo:margin-right="0in" fo:text-align="start" style:justify-single-word="false" fo:text-indent="0in" style:auto-text-indent="false" style:page-number="auto"/>
    </style:style>
    <style:style style:name="P188" style:family="paragraph" style:parent-style-name="footnote_20_text" style:master-page-name="Converted92">
      <style:paragraph-properties fo:margin-left="0in" fo:margin-right="0in" fo:text-align="start" style:justify-single-word="false" fo:text-indent="0in" style:auto-text-indent="false" style:page-number="auto"/>
    </style:style>
    <style:style style:name="P189" style:family="paragraph" style:parent-style-name="footnote_20_text" style:master-page-name="Converted93">
      <style:paragraph-properties fo:margin-left="0in" fo:margin-right="0in" fo:text-align="start" style:justify-single-word="false" fo:text-indent="0in" style:auto-text-indent="false" style:page-number="auto"/>
    </style:style>
    <style:style style:name="P190" style:family="paragraph" style:parent-style-name="footnote_20_text" style:master-page-name="Converted94">
      <style:paragraph-properties fo:margin-left="0in" fo:margin-right="0in" fo:text-align="start" style:justify-single-word="false" fo:text-indent="0in" style:auto-text-indent="false" style:page-number="auto"/>
    </style:style>
    <style:style style:name="P191" style:family="paragraph" style:parent-style-name="footnote_20_text" style:master-page-name="Converted95">
      <style:paragraph-properties fo:margin-left="0in" fo:margin-right="0in" fo:text-indent="0in" style:auto-text-indent="false" style:page-number="auto"/>
    </style:style>
    <style:style style:name="P192" style:family="paragraph" style:parent-style-name="footnote_20_text" style:master-page-name="Converted96">
      <style:paragraph-properties fo:margin-left="0in" fo:margin-right="0in" fo:text-align="start" style:justify-single-word="false" fo:text-indent="0in" style:auto-text-indent="false" style:page-number="auto"/>
    </style:style>
    <style:style style:name="P193" style:family="paragraph" style:parent-style-name="footnote_20_text" style:master-page-name="Converted97">
      <style:paragraph-properties fo:margin-left="0in" fo:margin-right="0in" fo:text-align="start" style:justify-single-word="false" fo:text-indent="0in" style:auto-text-indent="false" style:page-number="auto"/>
    </style:style>
    <style:style style:name="P194" style:family="paragraph" style:parent-style-name="footnote_20_text" style:master-page-name="Converted98">
      <style:paragraph-properties fo:margin-left="0in" fo:margin-right="0in" fo:text-align="start" style:justify-single-word="false" fo:text-indent="0in" style:auto-text-indent="false" style:page-number="auto"/>
    </style:style>
    <style:style style:name="P195" style:family="paragraph" style:parent-style-name="footnote_20_text" style:master-page-name="Converted99">
      <style:paragraph-properties fo:margin-left="0in" fo:margin-right="0in" fo:text-align="start" style:justify-single-word="false" fo:text-indent="0in" style:auto-text-indent="false" style:page-number="auto"/>
    </style:style>
    <style:style style:name="P196" style:family="paragraph" style:parent-style-name="footnote_20_text" style:master-page-name="Converted100">
      <style:paragraph-properties fo:margin-left="0in" fo:margin-right="0in" fo:text-align="start" style:justify-single-word="false" fo:text-indent="0in" style:auto-text-indent="false" style:page-number="auto"/>
    </style:style>
    <style:style style:name="P197" style:family="paragraph" style:parent-style-name="footnote_20_text" style:master-page-name="Converted101">
      <style:paragraph-properties fo:margin-left="0in" fo:margin-right="0in" fo:text-indent="0in" style:auto-text-indent="false" style:page-number="auto"/>
    </style:style>
    <style:style style:name="P198" style:family="paragraph" style:parent-style-name="footnote_20_text" style:master-page-name="Converted102">
      <style:paragraph-properties fo:margin-left="0in" fo:margin-right="0in" fo:text-indent="0in" style:auto-text-indent="false" style:page-number="auto"/>
    </style:style>
    <style:style style:name="P199" style:family="paragraph" style:parent-style-name="footnote_20_text" style:master-page-name="Converted103">
      <style:paragraph-properties fo:margin-left="0in" fo:margin-right="0in" fo:text-indent="0in" style:auto-text-indent="false" style:page-number="auto"/>
    </style:style>
    <style:style style:name="P200" style:family="paragraph" style:parent-style-name="footnote_20_text" style:master-page-name="Converted104">
      <style:paragraph-properties fo:margin-left="0in" fo:margin-right="0in" fo:text-indent="0in" style:auto-text-indent="false" style:page-number="auto"/>
    </style:style>
    <style:style style:name="P201" style:family="paragraph" style:parent-style-name="footnote_20_text" style:master-page-name="Converted105">
      <style:paragraph-properties fo:margin-left="0in" fo:margin-right="0in" fo:text-indent="0in" style:auto-text-indent="false" style:page-number="auto"/>
    </style:style>
    <style:style style:name="P202" style:family="paragraph" style:parent-style-name="footnote_20_text" style:master-page-name="Converted106">
      <style:paragraph-properties fo:margin-left="0in" fo:margin-right="0in" fo:text-indent="0in" style:auto-text-indent="false" style:page-number="auto"/>
    </style:style>
    <style:style style:name="P203" style:family="paragraph" style:parent-style-name="footnote_20_text" style:master-page-name="Converted107">
      <style:paragraph-properties fo:margin-left="0in" fo:margin-right="0in" fo:text-indent="0in" style:auto-text-indent="false" style:page-number="auto"/>
    </style:style>
    <style:style style:name="P204" style:family="paragraph" style:parent-style-name="footnote_20_text" style:master-page-name="Converted108">
      <style:paragraph-properties fo:margin-left="0in" fo:margin-right="0in" fo:text-indent="0in" style:auto-text-indent="false" style:page-number="auto"/>
    </style:style>
    <style:style style:name="P205" style:family="paragraph" style:parent-style-name="footnote_20_text" style:master-page-name="Converted109">
      <style:paragraph-properties fo:margin-left="0in" fo:margin-right="0in" fo:text-indent="0in" style:auto-text-indent="false" style:page-number="auto"/>
    </style:style>
    <style:style style:name="P206" style:family="paragraph" style:parent-style-name="footnote_20_text" style:master-page-name="Converted110">
      <style:paragraph-properties fo:margin-left="0in" fo:margin-right="0in" fo:text-indent="0in" style:auto-text-indent="false" style:page-number="auto"/>
    </style:style>
    <style:style style:name="P207" style:family="paragraph" style:parent-style-name="footnote_20_text" style:master-page-name="Converted111">
      <style:paragraph-properties fo:margin-left="0in" fo:margin-right="0in" fo:text-indent="0in" style:auto-text-indent="false" style:page-number="auto"/>
    </style:style>
    <style:style style:name="P208" style:family="paragraph" style:parent-style-name="footnote_20_text" style:master-page-name="Converted112">
      <style:paragraph-properties fo:margin-left="0in" fo:margin-right="0in" fo:text-indent="0in" style:auto-text-indent="false" style:page-number="auto"/>
    </style:style>
    <style:style style:name="P209" style:family="paragraph" style:parent-style-name="footnote_20_text" style:master-page-name="Converted113">
      <style:paragraph-properties fo:margin-left="0in" fo:margin-right="0in" fo:text-indent="0in" style:auto-text-indent="false" style:page-number="auto"/>
    </style:style>
    <style:style style:name="P210" style:family="paragraph" style:parent-style-name="footnote_20_text" style:master-page-name="Converted114">
      <style:paragraph-properties fo:margin-left="0in" fo:margin-right="0in" fo:text-indent="0in" style:auto-text-indent="false" style:page-number="auto"/>
    </style:style>
    <style:style style:name="P211" style:family="paragraph" style:parent-style-name="footnote_20_text" style:master-page-name="Converted115">
      <style:paragraph-properties fo:margin-left="0in" fo:margin-right="0in" fo:text-indent="0in" style:auto-text-indent="false" style:page-number="auto"/>
    </style:style>
    <style:style style:name="P212" style:family="paragraph" style:parent-style-name="footnote_20_text" style:master-page-name="Converted116">
      <style:paragraph-properties fo:margin-left="0in" fo:margin-right="0in" fo:text-indent="0in" style:auto-text-indent="false" style:page-number="auto"/>
    </style:style>
    <style:style style:name="P213" style:family="paragraph" style:parent-style-name="footnote_20_text" style:master-page-name="Converted117">
      <style:paragraph-properties fo:margin-left="0in" fo:margin-right="0in" fo:text-indent="0in" style:auto-text-indent="false" style:page-number="auto"/>
    </style:style>
    <style:style style:name="P214" style:family="paragraph" style:parent-style-name="footnote_20_text" style:master-page-name="Converted118">
      <style:paragraph-properties fo:margin-left="0in" fo:margin-right="0in" fo:text-indent="0in" style:auto-text-indent="false" style:page-number="auto"/>
    </style:style>
    <style:style style:name="P215" style:family="paragraph" style:parent-style-name="footnote_20_text" style:master-page-name="Converted119">
      <style:paragraph-properties fo:margin-left="0in" fo:margin-right="0in" fo:text-indent="0in" style:auto-text-indent="false" style:page-number="auto"/>
    </style:style>
    <style:style style:name="P216" style:family="paragraph" style:parent-style-name="footnote_20_text" style:master-page-name="Converted120">
      <style:paragraph-properties fo:margin-left="0in" fo:margin-right="0in" fo:text-indent="0in" style:auto-text-indent="false" style:page-number="auto"/>
    </style:style>
    <style:style style:name="P217" style:family="paragraph" style:parent-style-name="footnote_20_text" style:master-page-name="Converted121">
      <style:paragraph-properties fo:margin-left="0in" fo:margin-right="0in" fo:text-indent="0in" style:auto-text-indent="false" style:page-number="auto"/>
    </style:style>
    <style:style style:name="P218" style:family="paragraph" style:parent-style-name="footnote_20_text" style:master-page-name="Converted122">
      <style:paragraph-properties fo:margin-left="0in" fo:margin-right="0in" fo:text-indent="0in" style:auto-text-indent="false" style:page-number="auto"/>
    </style:style>
    <style:style style:name="P219" style:family="paragraph" style:parent-style-name="footnote_20_text" style:master-page-name="Converted123">
      <style:paragraph-properties fo:margin-left="0in" fo:margin-right="0in" fo:text-indent="0in" style:auto-text-indent="false" style:page-number="auto"/>
    </style:style>
    <style:style style:name="P220" style:family="paragraph" style:parent-style-name="footnote_20_text" style:master-page-name="Converted124">
      <style:paragraph-properties fo:margin-left="0in" fo:margin-right="0in" fo:text-indent="0in" style:auto-text-indent="false" style:page-number="auto"/>
    </style:style>
    <style:style style:name="P221" style:family="paragraph" style:parent-style-name="footnote_20_text" style:master-page-name="Converted125">
      <style:paragraph-properties fo:margin-left="0in" fo:margin-right="0in" fo:text-indent="0in" style:auto-text-indent="false" style:page-number="auto"/>
    </style:style>
    <style:style style:name="P222" style:family="paragraph" style:parent-style-name="footnote_20_text" style:master-page-name="Converted126">
      <style:paragraph-properties fo:margin-left="0in" fo:margin-right="0in" fo:text-indent="0in" style:auto-text-indent="false" style:page-number="auto"/>
    </style:style>
    <style:style style:name="P223" style:family="paragraph" style:parent-style-name="footnote_20_text" style:master-page-name="Converted127">
      <style:paragraph-properties fo:margin-left="0in" fo:margin-right="0in" fo:text-indent="0in" style:auto-text-indent="false" style:page-number="auto"/>
    </style:style>
    <style:style style:name="P224" style:family="paragraph" style:parent-style-name="footnote_20_text" style:master-page-name="Converted128">
      <style:paragraph-properties fo:margin-left="0in" fo:margin-right="0in" fo:text-indent="0in" style:auto-text-indent="false" style:page-number="auto"/>
    </style:style>
    <style:style style:name="P225" style:family="paragraph" style:parent-style-name="footnote_20_text" style:master-page-name="Converted129">
      <style:paragraph-properties fo:margin-left="0in" fo:margin-right="0in" fo:text-indent="0in" style:auto-text-indent="false" style:page-number="auto"/>
    </style:style>
    <style:style style:name="P226" style:family="paragraph" style:parent-style-name="footnote_20_text" style:master-page-name="Converted130">
      <style:paragraph-properties fo:margin-left="0in" fo:margin-right="0in" fo:text-indent="0in" style:auto-text-indent="false" style:page-number="auto"/>
    </style:style>
    <style:style style:name="P227" style:family="paragraph" style:parent-style-name="footnote_20_text" style:master-page-name="Converted131">
      <style:paragraph-properties fo:margin-left="0in" fo:margin-right="0in" fo:text-indent="0in" style:auto-text-indent="false" style:page-number="auto"/>
    </style:style>
    <style:style style:name="P228" style:family="paragraph" style:parent-style-name="footnote_20_text" style:master-page-name="Converted132">
      <style:paragraph-properties fo:margin-left="0in" fo:margin-right="0in" fo:text-indent="0in" style:auto-text-indent="false" style:page-number="auto"/>
    </style:style>
    <style:style style:name="P229" style:family="paragraph" style:parent-style-name="footnote_20_text" style:master-page-name="Converted133">
      <style:paragraph-properties fo:margin-left="0in" fo:margin-right="0in" fo:text-indent="0in" style:auto-text-indent="false" style:page-number="auto"/>
    </style:style>
    <style:style style:name="P230" style:family="paragraph" style:parent-style-name="footnote_20_text" style:master-page-name="Converted134">
      <style:paragraph-properties fo:margin-left="0in" fo:margin-right="0in" fo:text-indent="0in" style:auto-text-indent="false" style:page-number="auto"/>
    </style:style>
    <style:style style:name="P231" style:family="paragraph" style:parent-style-name="footnote_20_text" style:master-page-name="Converted135">
      <style:paragraph-properties fo:margin-left="0in" fo:margin-right="0in" fo:text-indent="0in" style:auto-text-indent="false" style:page-number="auto"/>
    </style:style>
    <style:style style:name="P232" style:family="paragraph" style:parent-style-name="footnote_20_text" style:master-page-name="Converted136">
      <style:paragraph-properties fo:margin-left="0in" fo:margin-right="0in" fo:text-indent="0in" style:auto-text-indent="false" style:page-number="auto"/>
    </style:style>
    <style:style style:name="P233" style:family="paragraph" style:parent-style-name="footnote_20_text" style:master-page-name="Converted137">
      <style:paragraph-properties fo:margin-left="0in" fo:margin-right="0in" fo:text-indent="0in" style:auto-text-indent="false" style:page-number="auto"/>
    </style:style>
    <style:style style:name="P234" style:family="paragraph" style:parent-style-name="footnote_20_text" style:master-page-name="Converted138">
      <style:paragraph-properties fo:margin-left="0in" fo:margin-right="0in" fo:text-indent="0in" style:auto-text-indent="false" style:page-number="auto"/>
    </style:style>
    <style:style style:name="P235" style:family="paragraph" style:parent-style-name="footnote_20_text" style:master-page-name="Converted139">
      <style:paragraph-properties fo:margin-left="0in" fo:margin-right="0in" fo:text-indent="0in" style:auto-text-indent="false" style:page-number="auto"/>
    </style:style>
    <style:style style:name="P236" style:family="paragraph" style:parent-style-name="footnote_20_text" style:master-page-name="Converted140">
      <style:paragraph-properties fo:margin-left="0in" fo:margin-right="0in" fo:text-indent="0in" style:auto-text-indent="false" style:page-number="auto"/>
    </style:style>
    <style:style style:name="P237" style:family="paragraph" style:parent-style-name="footnote_20_text" style:master-page-name="Converted141">
      <style:paragraph-properties fo:margin-left="0in" fo:margin-right="0in" fo:text-indent="0in" style:auto-text-indent="false" style:page-number="auto"/>
    </style:style>
    <style:style style:name="P238" style:family="paragraph" style:parent-style-name="footnote_20_text" style:master-page-name="Converted142">
      <style:paragraph-properties fo:margin-left="0in" fo:margin-right="0in" fo:text-indent="0in" style:auto-text-indent="false" style:page-number="auto"/>
    </style:style>
    <style:style style:name="P239" style:family="paragraph" style:parent-style-name="footnote_20_text" style:master-page-name="Converted143">
      <style:paragraph-properties fo:margin-left="0in" fo:margin-right="0in" fo:text-indent="0in" style:auto-text-indent="false" style:page-number="auto"/>
    </style:style>
    <style:style style:name="P240" style:family="paragraph" style:parent-style-name="footnote_20_text" style:master-page-name="Converted144">
      <style:paragraph-properties fo:margin-left="0in" fo:margin-right="0in" fo:text-indent="0in" style:auto-text-indent="false" style:page-number="auto"/>
    </style:style>
    <style:style style:name="P241" style:family="paragraph" style:parent-style-name="footnote_20_text" style:master-page-name="Converted145">
      <style:paragraph-properties fo:margin-left="0in" fo:margin-right="0in" fo:text-align="start" style:justify-single-word="false" fo:text-indent="0in" style:auto-text-indent="false" style:page-number="auto"/>
    </style:style>
    <style:style style:name="P242" style:family="paragraph" style:parent-style-name="footnote_20_text" style:master-page-name="Converted146">
      <style:paragraph-properties fo:margin-left="0in" fo:margin-right="0in" fo:text-align="start" style:justify-single-word="false" fo:text-indent="0in" style:auto-text-indent="false" style:page-number="auto"/>
    </style:style>
    <style:style style:name="P243" style:family="paragraph" style:parent-style-name="footnote_20_text" style:master-page-name="Converted147">
      <style:paragraph-properties fo:margin-left="0in" fo:margin-right="0in" fo:text-indent="0in" style:auto-text-indent="false" style:page-number="auto"/>
    </style:style>
    <style:style style:name="P244" style:family="paragraph" style:parent-style-name="footnote_20_text" style:master-page-name="Converted148">
      <style:paragraph-properties fo:margin-left="0in" fo:margin-right="0in" fo:text-indent="0in" style:auto-text-indent="false" style:page-number="auto"/>
    </style:style>
    <style:style style:name="P245" style:family="paragraph" style:parent-style-name="footnote_20_text" style:master-page-name="Converted149">
      <style:paragraph-properties fo:margin-left="0in" fo:margin-right="0in" fo:text-indent="0in" style:auto-text-indent="false" style:page-number="auto"/>
    </style:style>
    <style:style style:name="P246" style:family="paragraph" style:parent-style-name="footnote_20_text" style:master-page-name="Converted150">
      <style:paragraph-properties fo:margin-left="0in" fo:margin-right="0in" fo:text-indent="0in" style:auto-text-indent="false" style:page-number="auto"/>
    </style:style>
    <style:style style:name="P247" style:family="paragraph" style:parent-style-name="footnote_20_text" style:master-page-name="Converted151">
      <style:paragraph-properties fo:margin-left="0in" fo:margin-right="0in" fo:text-indent="0in" style:auto-text-indent="false" style:page-number="auto"/>
    </style:style>
    <style:style style:name="P248" style:family="paragraph" style:parent-style-name="footnote_20_text" style:master-page-name="Converted152">
      <style:paragraph-properties fo:margin-left="0in" fo:margin-right="0in" fo:text-indent="0in" style:auto-text-indent="false" style:page-number="auto"/>
    </style:style>
    <style:style style:name="P249" style:family="paragraph" style:parent-style-name="footnote_20_text" style:master-page-name="Converted153">
      <style:paragraph-properties fo:margin-left="0in" fo:margin-right="0in" fo:text-indent="0in" style:auto-text-indent="false" style:page-number="auto"/>
    </style:style>
    <style:style style:name="P250" style:family="paragraph" style:parent-style-name="footnote_20_text" style:master-page-name="Converted154">
      <style:paragraph-properties fo:margin-left="0in" fo:margin-right="0in" fo:text-indent="0in" style:auto-text-indent="false" style:page-number="auto"/>
    </style:style>
    <style:style style:name="P251" style:family="paragraph" style:parent-style-name="footnote_20_text" style:master-page-name="Converted155">
      <style:paragraph-properties fo:margin-left="0in" fo:margin-right="0in" fo:text-indent="0in" style:auto-text-indent="false" style:page-number="auto"/>
    </style:style>
    <style:style style:name="P252" style:family="paragraph" style:parent-style-name="footnote_20_text" style:list-style-name="WWNum49">
      <style:paragraph-properties fo:margin-top="0in" fo:margin-bottom="0.0417in"/>
    </style:style>
    <style:style style:name="P253" style:family="paragraph" style:parent-style-name="footnote_20_text" style:list-style-name="WWNum37">
      <style:paragraph-properties fo:margin-top="0in" fo:margin-bottom="0.0417in"/>
    </style:style>
    <style:style style:name="P254" style:family="paragraph" style:parent-style-name="footnote_20_text" style:list-style-name="WWNum41">
      <style:paragraph-properties fo:margin-top="0in" fo:margin-bottom="0.0417in"/>
    </style:style>
    <style:style style:name="P255" style:family="paragraph" style:parent-style-name="footnote_20_text" style:list-style-name="WWNum44">
      <style:paragraph-properties fo:margin-top="0in" fo:margin-bottom="0.0417in"/>
    </style:style>
    <style:style style:name="P256" style:family="paragraph" style:parent-style-name="footnote_20_text" style:list-style-name="WWNum46">
      <style:paragraph-properties fo:margin-top="0in" fo:margin-bottom="0.0417in"/>
    </style:style>
    <style:style style:name="P257" style:family="paragraph" style:parent-style-name="footnote_20_text">
      <style:paragraph-properties fo:margin-left="0in" fo:margin-right="0in" fo:text-indent="0.2957in" style:auto-text-indent="false"/>
    </style:style>
    <style:style style:name="P258" style:family="paragraph" style:parent-style-name="footnote_20_text">
      <style:paragraph-properties fo:margin-left="0in" fo:margin-right="0in" fo:text-align="start" style:justify-single-word="false" fo:text-indent="0.2957in" style:auto-text-indent="false"/>
    </style:style>
    <style:style style:name="P259" style:family="paragraph" style:parent-style-name="footnote_20_text" style:master-page-name="Converted39">
      <style:paragraph-properties fo:margin-left="0in" fo:margin-right="0in" fo:text-indent="0.2957in" style:auto-text-indent="false" style:page-number="auto"/>
    </style:style>
    <style:style style:name="P260" style:family="paragraph" style:parent-style-name="footnote_20_text" style:master-page-name="Converted69">
      <style:paragraph-properties fo:margin-left="0in" fo:margin-right="0in" fo:text-align="start" style:justify-single-word="false" fo:text-indent="0.2957in" style:auto-text-indent="false" style:page-number="auto"/>
    </style:style>
    <style:style style:name="P261" style:family="paragraph" style:parent-style-name="footnote_20_text" style:master-page-name="Converted70">
      <style:paragraph-properties fo:margin-left="0in" fo:margin-right="0in" fo:text-align="start" style:justify-single-word="false" fo:text-indent="0.2957in" style:auto-text-indent="false" style:page-number="auto"/>
    </style:style>
    <style:style style:name="P262" style:family="paragraph" style:parent-style-name="footnote_20_text" style:list-style-name="WWNum50">
      <style:paragraph-properties fo:margin-left="0.5457in" fo:margin-right="0in" fo:margin-top="0in" fo:margin-bottom="0.0417in" fo:text-indent="0.25in" style:auto-text-indent="false">
        <style:tab-stops>
          <style:tab-stop style:position="0.5457in"/>
        </style:tab-stops>
      </style:paragraph-properties>
    </style:style>
    <style:style style:name="P263" style:family="paragraph" style:parent-style-name="Text_20_body_20_indent">
      <style:paragraph-properties>
        <style:tab-stops>
          <style:tab-stop style:position="0.2957in"/>
        </style:tab-stops>
      </style:paragraph-properties>
    </style:style>
    <style:style style:name="P264" style:family="paragraph" style:parent-style-name="Text_20_body_20_indent">
      <style:paragraph-properties fo:margin-left="0in" fo:margin-right="0in" fo:text-indent="0.25in" style:auto-text-indent="false"/>
    </style:style>
    <style:style style:name="P265" style:family="paragraph" style:parent-style-name="Text_20_body_20_indent">
      <style:paragraph-properties fo:margin-left="0in" fo:margin-right="0in" fo:margin-top="0.0835in" fo:margin-bottom="0.0835in" fo:text-indent="0.25in" style:auto-text-indent="false"/>
    </style:style>
    <style:style style:name="P266" style:family="paragraph" style:parent-style-name="Text_20_body_20_indent">
      <style:paragraph-properties fo:margin-left="0in" fo:margin-right="0in" fo:text-indent="0.2957in" style:auto-text-indent="false"/>
    </style:style>
    <style:style style:name="P267" style:family="paragraph" style:parent-style-name="Text_20_body_20_indent">
      <style:paragraph-properties fo:margin-left="0in" fo:margin-right="0in" fo:text-indent="0in" style:auto-text-indent="false"/>
    </style:style>
    <style:style style:name="P268" style:family="paragraph" style:parent-style-name="Text_20_body_20_indent">
      <style:paragraph-properties fo:margin-left="0in" fo:margin-right="0in" fo:text-indent="0in" style:auto-text-indent="false">
        <style:tab-stops>
          <style:tab-stop style:position="0.2957in"/>
        </style:tab-stops>
      </style:paragraph-properties>
    </style:style>
    <style:style style:name="P269" style:family="paragraph" style:parent-style-name="Text_20_body_20_indent">
      <style:paragraph-properties fo:margin-left="0in" fo:margin-right="0in" fo:text-indent="0in" style:auto-text-indent="false">
        <style:tab-stops>
          <style:tab-stop style:position="0in"/>
          <style:tab-stop style:position="0.25in"/>
        </style:tab-stops>
      </style:paragraph-properties>
    </style:style>
    <style:style style:name="P270" style:family="paragraph" style:parent-style-name="Text_20_body_20_indent">
      <style:paragraph-properties fo:margin-left="0in" fo:margin-right="0in" fo:margin-top="0.0835in" fo:margin-bottom="0.0835in" fo:text-indent="0in" style:auto-text-indent="false"/>
    </style:style>
    <style:style style:name="P271" style:family="paragraph" style:parent-style-name="Text_20_body_20_indent">
      <style:paragraph-properties fo:margin-left="0in" fo:margin-right="0in" fo:text-indent="0.4in" style:auto-text-indent="false"/>
    </style:style>
    <style:style style:name="P272" style:family="paragraph" style:parent-style-name="Header">
      <style:paragraph-properties fo:line-height="100%" fo:orphans="2" fo:widows="2">
        <style:tab-stops>
          <style:tab-stop style:position="0.4917in"/>
          <style:tab-stop style:position="3in" style:type="center"/>
          <style:tab-stop style:position="6in" style:type="right"/>
        </style:tab-stops>
      </style:paragraph-properties>
      <style:text-properties style:font-weight-complex="bold"/>
    </style:style>
    <style:style style:name="P273" style:family="paragraph" style:parent-style-name="Header">
      <style:paragraph-properties fo:margin-top="0in" fo:margin-bottom="0.0417in" fo:line-height="100%" fo:orphans="2" fo:widows="2">
        <style:tab-stops>
          <style:tab-stop style:position="0.2957in"/>
          <style:tab-stop style:position="3in" style:type="center"/>
          <style:tab-stop style:position="6in" style:type="right"/>
        </style:tab-stops>
      </style:paragraph-properties>
    </style:style>
    <style:style style:name="P274" style:family="paragraph" style:parent-style-name="Header" style:list-style-name="WWNum47">
      <style:paragraph-properties fo:margin-top="0in" fo:margin-bottom="0.0417in" fo:line-height="100%" fo:orphans="2" fo:widows="2">
        <style:tab-stops>
          <style:tab-stop style:position="0.2957in"/>
          <style:tab-stop style:position="3in" style:type="center"/>
          <style:tab-stop style:position="6in" style:type="right"/>
        </style:tab-stops>
      </style:paragraph-properties>
    </style:style>
    <style:style style:name="P275" style:family="paragraph" style:parent-style-name="Header">
      <style:paragraph-properties fo:margin-left="0in" fo:margin-right="0in" fo:margin-top="0in" fo:margin-bottom="0.0417in" fo:line-height="100%" fo:orphans="2" fo:widows="2" fo:text-indent="0.2957in" style:auto-text-indent="false">
        <style:tab-stops>
          <style:tab-stop style:position="0.4917in"/>
          <style:tab-stop style:position="3in" style:type="center"/>
          <style:tab-stop style:position="6in" style:type="right"/>
        </style:tab-stops>
      </style:paragraph-properties>
    </style:style>
    <style:style style:name="P276" style:family="paragraph" style:parent-style-name="Body_20_Text_20_Indent_20_2" style:list-style-name="WWNum45"/>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fo:font-size="16pt" fo:font-weight="bold" style:font-size-asian="16pt" style:font-weight-asian="bold"/>
    </style:style>
    <style:style style:name="T4" style:family="text">
      <style:text-properties fo:text-transform="uppercase"/>
    </style:style>
    <style:style style:name="T5" style:family="text">
      <style:text-properties fo:font-size="12pt" style:font-size-asian="12pt"/>
    </style:style>
    <style:style style:name="T6" style:family="text">
      <style:text-properties fo:font-size="12pt" fo:font-weight="bold" style:font-size-asian="12pt" style:font-weight-asian="bold"/>
    </style:style>
    <style:style style:name="T7" style:family="text">
      <style:text-properties fo:font-size="12pt" fo:font-weight="normal" style:font-size-asian="12pt" style:font-weight-asian="normal"/>
    </style:style>
    <style:style style:name="T8" style:family="text">
      <style:text-properties fo:font-size="12pt" fo:font-weight="normal" style:font-size-asian="12pt" style:font-weight-asian="normal" style:font-size-complex="12pt"/>
    </style:style>
    <style:style style:name="T9" style:family="text">
      <style:text-properties fo:font-size="12pt" fo:font-weight="normal" style:font-size-asian="12pt" style:font-weight-asian="normal" style:font-size-complex="12pt" style:font-weight-complex="bold"/>
    </style:style>
    <style:style style:name="T10" style:family="text">
      <style:text-properties fo:font-size="12pt" fo:font-weight="normal" style:font-size-asian="12pt" style:font-weight-asian="normal" style:font-weight-complex="bold"/>
    </style:style>
    <style:style style:name="T11" style:family="text">
      <style:text-properties fo:font-size="12pt" fo:font-style="italic" fo:font-weight="normal" style:font-size-asian="12pt" style:font-style-asian="italic" style:font-weight-asian="normal"/>
    </style:style>
    <style:style style:name="T12" style:family="text">
      <style:text-properties fo:font-size="12pt" fo:font-style="italic" fo:font-weight="normal" style:font-size-asian="12pt" style:font-style-asian="italic" style:font-weight-asian="normal" style:font-size-complex="12pt"/>
    </style:style>
    <style:style style:name="T13" style:family="text">
      <style:text-properties fo:font-size="12pt" fo:font-style="italic" fo:font-weight="normal" style:font-size-asian="12pt" style:font-style-asian="italic" style:font-weight-asian="normal" style:font-style-complex="italic" style:font-weight-complex="bold"/>
    </style:style>
    <style:style style:name="T14" style:family="text">
      <style:text-properties fo:font-size="12pt" fo:language="en" fo:country="US" fo:font-weight="normal" style:font-size-asian="12pt" style:font-weight-asian="normal"/>
    </style:style>
    <style:style style:name="T15" style:family="text">
      <style:text-properties fo:font-size="12pt" fo:language="en" fo:country="US" fo:font-style="italic" fo:font-weight="normal" style:font-size-asian="12pt" style:font-style-asian="italic" style:font-weight-asian="normal"/>
    </style:style>
    <style:style style:name="T16" style:family="text">
      <style:text-properties fo:font-size="12pt" fo:language="de" fo:country="DE" fo:font-style="italic" fo:font-weight="normal" style:font-size-asian="12pt" style:font-style-asian="italic" style:font-weight-asian="normal"/>
    </style:style>
    <style:style style:name="T17" style:family="text">
      <style:text-properties fo:font-size="12pt" fo:language="de" fo:country="DE" fo:font-weight="normal" style:font-size-asian="12pt" style:font-weight-asian="normal"/>
    </style:style>
    <style:style style:name="T18" style:family="text">
      <style:text-properties fo:font-weight="normal" style:font-weight-asian="normal"/>
    </style:style>
    <style:style style:name="T19" style:family="text">
      <style:text-properties fo:font-weight="normal" style:font-weight-asian="normal" style:font-weight-complex="bold"/>
    </style:style>
    <style:style style:name="T20" style:family="text">
      <style:text-properties fo:font-weight="normal" style:font-weight-asian="normal" style:font-style-complex="italic" style:font-weight-complex="bold"/>
    </style:style>
    <style:style style:name="T21" style:family="text">
      <style:text-properties fo:font-weight="normal" style:font-weight-asian="normal" style:font-size-complex="12pt"/>
    </style:style>
    <style:style style:name="T22" style:family="text">
      <style:text-properties fo:font-style="italic" style:font-style-asian="italic"/>
    </style:style>
    <style:style style:name="T23" style:family="text">
      <style:text-properties fo:font-style="italic" fo:font-weight="normal" style:font-style-asian="italic" style:font-weight-asian="normal"/>
    </style:style>
    <style:style style:name="T24" style:family="text">
      <style:text-properties fo:font-style="italic" fo:font-weight="normal" style:font-style-asian="italic" style:font-weight-asian="normal" style:font-style-complex="italic"/>
    </style:style>
    <style:style style:name="T25" style:family="text">
      <style:text-properties fo:font-style="italic" fo:font-weight="normal" style:font-style-asian="italic" style:font-weight-asian="normal" style:font-style-complex="italic" style:font-weight-complex="bold"/>
    </style:style>
    <style:style style:name="T26" style:family="text">
      <style:text-properties fo:font-style="italic" fo:font-weight="normal" style:font-style-asian="italic" style:font-weight-asian="normal" style:font-weight-complex="bold"/>
    </style:style>
    <style:style style:name="T27" style:family="text">
      <style:text-properties fo:font-style="italic" fo:font-weight="bold" style:font-style-asian="italic" style:font-weight-asian="bold"/>
    </style:style>
    <style:style style:name="T28" style:family="text">
      <style:text-properties fo:language="de" fo:country="DE"/>
    </style:style>
    <style:style style:name="T29" style:family="text">
      <style:text-properties fo:language="de" fo:country="DE" fo:font-style="italic" style:font-style-asian="italic"/>
    </style:style>
    <style:style style:name="T30" style:family="text">
      <style:text-properties fo:language="de" fo:country="DE" fo:font-style="italic" fo:font-weight="normal" style:font-style-asian="italic" style:font-weight-asian="normal" style:font-style-complex="italic" style:font-weight-complex="bold"/>
    </style:style>
    <style:style style:name="T31" style:family="text">
      <style:text-properties fo:language="de" fo:country="DE" fo:font-style="italic" fo:font-weight="normal" style:font-style-asian="italic" style:font-weight-asian="normal" style:font-weight-complex="bold"/>
    </style:style>
    <style:style style:name="T32" style:family="text">
      <style:text-properties fo:language="de" fo:country="DE" fo:font-weight="normal" style:font-weight-asian="normal" style:font-weight-complex="bold"/>
    </style:style>
    <style:style style:name="T33" style:family="text">
      <style:text-properties fo:language="de" fo:country="DE" fo:font-weight="normal" style:font-weight-asian="normal" style:font-style-complex="italic" style:font-weight-complex="bold"/>
    </style:style>
    <style:style style:name="T34" style:family="text">
      <style:text-properties fo:language="sl" fo:country="SI"/>
    </style:style>
    <style:style style:name="T35" style:family="text">
      <style:text-properties fo:font-size="10pt" fo:font-weight="normal" style:font-size-asian="10pt" style:font-weight-asian="normal"/>
    </style:style>
    <style:style style:name="T36" style:family="text">
      <style:text-properties fo:font-size="10pt" fo:font-style="italic" fo:font-weight="normal" style:font-size-asian="10pt" style:font-style-asian="italic" style:font-weight-asian="normal"/>
    </style:style>
    <style:style style:name="T37" style:family="text">
      <style:text-properties fo:language="en" fo:country="US" fo:font-style="italic" fo:font-weight="normal" style:font-style-asian="italic" style:font-weight-asian="normal"/>
    </style:style>
    <style:style style:name="T38" style:family="text">
      <style:text-properties fo:language="en" fo:country="US" fo:font-style="italic" fo:font-weight="normal" style:font-style-asian="italic" style:font-weight-asian="normal" style:font-style-complex="italic"/>
    </style:style>
    <style:style style:name="T39" style:family="text">
      <style:text-properties fo:language="en" fo:country="US" fo:font-style="italic" fo:font-weight="normal" style:font-style-asian="italic" style:font-weight-asian="normal" style:font-size-complex="12pt"/>
    </style:style>
    <style:style style:name="T40" style:family="text">
      <style:text-properties fo:language="en" fo:country="US" fo:font-weight="normal" style:font-weight-asian="normal"/>
    </style:style>
    <style:style style:name="T41" style:family="text">
      <style:text-properties fo:language="en" fo:country="US" fo:font-weight="normal" style:font-weight-asian="normal" style:font-size-complex="12pt"/>
    </style:style>
    <style:style style:name="T42" style:family="text">
      <style:text-properties fo:language="fr" fo:country="FR" fo:font-style="italic" fo:font-weight="normal" style:font-style-asian="italic" style:font-weight-asian="normal"/>
    </style:style>
    <style:style style:name="T43" style:family="text">
      <style:text-properties fo:language="en" fo:country="GB" fo:font-weight="normal" style:font-weight-asian="normal"/>
    </style:style>
    <style:style style:name="T44" style:family="text">
      <style:text-properties fo:language="en" fo:country="GB" fo:font-style="italic" fo:font-weight="normal" style:font-style-asian="italic" style:font-weight-asian="normal"/>
    </style:style>
    <style:style style:name="T45" style:family="text">
      <style:text-properties style:text-position="super 58%" fo:language="en" fo:country="US" fo:font-style="italic" fo:font-weight="normal" style:font-style-asian="italic"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T1">Stanko Gerjolj</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9"><text:span text:style-name="T3">PSIHOLOGIJA VZGOJE IN IZOBRAŽEVANJA</text:span></text:p>
      <text:p text:style-name="P89"><text:span text:style-name="T3">(Pedagoška psihologija)</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text:span text:style-name="T4">Ljubljana, 2007</text:span></text:p>
      <text:h text:style-name="P97" text:outline-level="1"><text:span text:style-name="T6"><text:s/></text:span><text:bookmark-start text:name="_Toc483742678"/>Pojem in obseg razvojne psihologije<text:bookmark-end text:name="_Toc483742678"/></text:h>
      <text:p text:style-name="P22"><text:span text:style-name="T7">Razvoj v smislu razvojne psihologije navadno definiramo kot zaporedje sprememb, ki se dogajajo vse življenje. </text:span><text:span text:style-name="T11">(Prim.: Montada 1982, 5-6.)</text:span><text:span text:style-name="T7"> Tako se razvojna psihologija ne konča z odraslostjo, ampak sledi spremembam posameznih starostnih obdobij odraslega človeka.</text:span></text:p>
      <text:p text:style-name="P22"><text:span text:style-name="T7">Razvoj je transformacija začetne strukture in pozicije v nove strukture in pozicije. Pri tem gre za odkrivanje logike in kontinuitete sprememb, kot sta na področju razvojne psihologije poudarjala že Piaget in Kegan. Spreminjanje se dograjuje, izpopolnjuje in nadgrajuje, kar daje posamezniku kontinuiteto in stabilnost, oziroma trdno identiteto.</text:span></text:p>
      <text:p text:style-name="P22"><text:span text:style-name="T7">Pravila spreminjanja dovoljujejo tudi »izgubljanje« ali pozabljanje določenih vsebin, vendar šele takrat, ko te vsebine nadomeščajo nove in boljše. </text:span><text:span text:style-name="T11">(Prim.: Montada 1982, 5-6.)</text:span></text:p>
      <text:h text:style-name="Heading_20_2" text:outline-level="2"><text:bookmark-start text:name="_Toc483742679"/>Glavne teorije razvojne psihologije glede na vlogo okolja<text:bookmark-end text:name="_Toc483742679"/></text:h>
      <text:p text:style-name="P264"><text:span text:style-name="T8">Sodobne medicinske, psihološke in druge antropološke ugotovitve vse bolj odkrivajo, na katerih življenjskih področjih je človek bolj in na katerih manj »ujet« v zakonitosti dednega določanja prihodnosti. Vsekakor ugotavljamo izreden pomen dednosti, zlasti če jo povezujemo z možnostjo neposrednega vpliva na oblikovanje in prenašanje genskih skupin in struktur, ki človekov razvoj postavlja pred nove izzive ne le znanstvenega, marveč še prej etičnega in moralnega odločanja.</text:span></text:p>
      <text:p text:style-name="P264"><text:span text:style-name="T8">Poleg – biološke in psihološke – dednosti na razvoj posameznika vpliva tudi okolje, v katerega se človek rodi in v katerem raste, živi, se uči in dela. Glede na intenziteto in karakteristiko vloge okolja na psihični razvoj posameznika poznamo več vidikov in smeri razvojne psihologije.</text:span></text:p>
      <text:p text:style-name="P264"><text:span text:style-name="T8">Endogene teorije pri razvoju človeka kot posameznika ne pripisujejo pomembne vloge niti okolju niti človekovi iniciativi in osebni zavzetosti. Človek se razvija po svoji notranji logiki, pri tem pa ga okolje podpira s tem, da mu omogoča realizacijo svojih sposobnosti, primernih starosti in razvoju. </text:span><text:span text:style-name="T12">(Prim.: Montada 1982, 25.)</text:span><text:span text:style-name="T8"> Endogene teorije zlasti izpostavljajo, da na psihično rast oz. razvoj človeka kot posameznika okolje nima posebnega vpliva.</text:span></text:p>
      <text:p text:style-name="P264"><text:span text:style-name="T8">Izrazito velik pomen okolju in zgolj pasivno držo človeku pripisujejo eksogene teorije razvojne psihologije. Človek se rodi kot »tabula rasa«, vse spretnosti si nato pridobi na podlagi izkušenj, ki so »sad« danosti in jih lahko zagotovi le primerno okolje. Človek je rezultat dogajanj v njegovem okolju in se uči po principu »Pawlovega refleksa«, podkrepljenega z dodatnimi motivacijami nagrajevanja ali kaznovanja, kjer okolje povsem suvereno ureja učni proces. </text:span><text:span text:style-name="T12">(Prim.: Montada 1982, 26.)</text:span></text:p>
      <text:p text:style-name="P264"><text:span text:style-name="T8">Poleg endogenih in eksogenih teorij razvojne psihologije, ki se kot skupini v svojih poudarkih v veliki meri med seboj izključujeta, po logiki problematike poznamo še skupine, ki predpostavljajo in zagovarjajo medsebojno soodvisnost vlog okolja in razvijajoče se osebe. Sem sodijo zlasti konstruktivistične in interakcijske teorije razvojne psihologije.</text:span></text:p>
      <text:p text:style-name="P264"><text:span text:style-name="T8">Konstruktivistične teorije razvojnih stopenj vidijo človeka v aktivnem razmerju z okoljem, kjer vpliva tako oseba na okolje kot tudi obratno. Okolje sicer na človeka in njegov razvoj ne vpliva neposredno oz. »mehanično«, ampak posredno, preko človekovega videnja oz. interpretacije. To pomeni, da sodeč po konstruktivistih na človeka ne vpliva okolje, marveč človekovo doživljanje in interpretiranje okolja, kar ga kot učeče se bitje vodi v neke vrste »samokonstrukcijo«. </text:span><text:span text:style-name="T12">(Prim.: Montada 1982, 27.)</text:span></text:p>
      <text:p text:style-name="P24"><text:span text:style-name="T7">Večina strukturalistov daje aktivni vlogi osebe pri njenem razvoju večjo vlogo kot okolju, kar je razumljivo, saj je človek tisti, ki okolje vidi, interpretira, strukturira in notranje </text:span><text:soft-page-break/><text:span text:style-name="T7">»predeluje«. Tako npr. tudi J. J. Piaget kot reprezentativni predstavnik konstruktivističnih teorij razvojne psihologije daje v procesu rasti veliko večjo vlogo človeku kot okolju.</text:span><text:note text:id="ftn1" text:note-class="footnote"><text:note-citation>1</text:note-citation><text:note-body><text:p text:style-name="P103"><text:span text:style-name="footnote_20_reference"><text:span text:style-name="T18"/></text:span><text:span text:style-name="T18"> »Razvijajoči se človek je aktiven, on preučuje in strukturira svoje okolje, išče in predeluje informacije. Pri tem nastopijo problemi, ki so po svoji strukturi tipični za določeno stopnjo človekovega razvoja in njegovih spoznavnih sposobnosti. Reševanje teh (tovrstnih) problemov človeka vodi na naslednjo stopnjo razvoja, ki so zopet tipični prav za to stopnjo. Reševanje teh problemov bo razvijajočega in učečega se človeka zopet popeljalo na naslednjo stopnjo, kjer se bodo ponovno pojavili za to stopnjo tipično strukturirani problemi.« </text:span><text:span text:style-name="T23">(Montada 1982, 28.)</text:span></text:p></text:note-body></text:note></text:p>
      <text:p text:style-name="P266"><text:span text:style-name="T8">Drugo skupino razvojnopsiholoških pogledov na človeka, ki upoštevajo tako vpliv okolja kot aktivno vlogo osebe, predstavljajo smeri, ki zagovarjajo interakcijo med osebo in spreminjajočim se okoljem. To pomeni, da se človek v svojem razvoju in okolje v svojem procesu spreminjata in medsebojno neposredno pogojujeta. Človek kroji in spreminja okolje, prav tako pa tudi okolje »kroji« in spreminja potek človekovega razvoja.</text:span></text:p>
      <text:p text:style-name="P266"><text:span text:style-name="T8">Medtem, ko Piaget vidi človekove razvojne spremembe v glavnem kot posledico samostojnega odkrivanja in reševanja problemov, kjer igra okolje zgolj vlogo nekakega »katalizatorja«, gredo predstavniki interakcionističnih teorij razvojne psihologije korak naprej k substancialni interakcionistični poziciji, kjer postane »človek-okolje« en sam sistemsko urejen in nedeljiv dinamičen proces. To pomeni, da ontogenetična rast in razvoj posameznega človeka nista podvržena zgolj univerzalnim in »iz sebe« absolutno veljavnim zakonitostim, marveč sta odvisna od razvoja in usmerjenosti človeštva kot takega, s tem pa tudi od političnih, gospodarskih, ekonomskih, idejnih, kulturnih, religioznih ipd. okoliščin. </text:span><text:span text:style-name="T12">(Prim.: Montada 1982, 82-30.)</text:span></text:p>
      <text:h text:style-name="Heading_20_2" text:outline-level="2"><text:bookmark-start text:name="_Toc483742708"/>psihosocialna razvojna teorija</text:h>
      <text:p text:style-name="P22"><text:span text:style-name="T5">Stopnje razvoja - po Christi Meves (groba in prirejena razdelitev)</text:span><text:note text:id="ftn2" text:note-class="footnote"><text:note-citation>2</text:note-citation><text:note-body><text:p text:style-name="P104"><text:span text:style-name="footnote_20_reference"><text:span text:style-name="T18"/></text:span><text:span text:style-name="T18"> Povzeto po: </text:span><text:span text:style-name="T23">Korherr 1993, 32.</text:span></text:p></text:note-body></text:note><text:bookmark-end text:name="_Toc483742708"/></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text:span text:style-name="T7">Starost</text:span></text:p>
          </table:table-cell>
          <table:table-cell table:style-name="Table1.A1" office:value-type="string">
            <text:p text:style-name="P2"><text:span text:style-name="T7">Slika o svetu</text:span></text:p>
          </table:table-cell>
          <table:table-cell table:style-name="Table1.C1" office:value-type="string">
            <text:p text:style-name="P2"><text:span text:style-name="T7">Značilnost, vzgojne naloge in sposobnosti učenja.</text:span></text:p>
          </table:table-cell>
          <table:table-cell table:style-name="Table1.A1" office:value-type="string">
            <text:p text:style-name="P2"><text:span text:style-name="T7">Globinsko-psihološko poimenovanje razvojnih stopenj</text:span></text:p>
          </table:table-cell>
        </table:table-row>
        <table:table-row table:style-name="Table1.1">
          <table:table-cell table:style-name="Table1.A1" office:value-type="string">
            <text:p text:style-name="P2"><text:span text:style-name="T7">0-1</text:span></text:p>
            <text:p text:style-name="P2"><text:span text:style-name="T7">Sesalna doba</text:span></text:p>
          </table:table-cell>
          <table:table-cell table:style-name="Table1.A1" office:value-type="string">
            <text:p text:style-name="P2"><text:span text:style-name="T7">»Ustnični svet«</text:span></text:p>
          </table:table-cell>
          <table:table-cell table:style-name="Table1.C1" office:value-type="string">
            <text:p text:style-name="P2"><text:span text:style-name="T7">Sprejemanje (sesanje).</text:span></text:p>
            <text:p text:style-name="P2"><text:span text:style-name="T7">Priklenjenost na mater.</text:span></text:p>
          </table:table-cell>
          <table:table-cell table:style-name="Table1.A1" office:value-type="string">
            <text:p text:style-name="P2"><text:span text:style-name="T7">Oralno obdobje</text:span></text:p>
          </table:table-cell>
        </table:table-row>
        <table:table-row table:style-name="Table1.1">
          <table:table-cell table:style-name="Table1.A1" office:value-type="string">
            <text:p text:style-name="P2"><text:span text:style-name="T7">1-4</text:span></text:p>
            <text:p text:style-name="P2"><text:span text:style-name="T7">Rano otroštvo</text:span></text:p>
          </table:table-cell>
          <table:table-cell table:style-name="Table1.A1" office:value-type="string">
            <text:p text:style-name="P2"><text:span text:style-name="T7">»Magični svet«</text:span></text:p>
          </table:table-cell>
          <table:table-cell table:style-name="Table1.C1" office:value-type="string">
            <text:p text:style-name="P2"><text:span text:style-name="T7">Obdobje kljubovanja (prvo učenje samostojnosti, obvladovanje motorike).</text:span></text:p>
            <text:p text:style-name="P2"><text:span text:style-name="T7">Učenje govora.</text:span></text:p>
          </table:table-cell>
          <table:table-cell table:style-name="Table1.A1" office:value-type="string">
            <text:p text:style-name="P2"><text:span text:style-name="T7">Analno obdobje</text:span></text:p>
          </table:table-cell>
        </table:table-row>
        <table:table-row table:style-name="Table1.1">
          <table:table-cell table:style-name="Table1.A1" office:value-type="string">
            <text:p text:style-name="P2"><text:span text:style-name="T7">4-6</text:span></text:p>
            <text:p text:style-name="P2"><text:span text:style-name="T7">Priprava na »šolo«</text:span></text:p>
          </table:table-cell>
          <table:table-cell table:style-name="Table1.A1" office:value-type="string">
            <text:p text:style-name="P2"><text:span text:style-name="T7">Fantastični realist</text:span></text:p>
          </table:table-cell>
          <table:table-cell table:style-name="Table1.C1" office:value-type="string">
            <text:p text:style-name="P2"><text:span text:style-name="T7">Sprejemanje spolnosti.</text:span></text:p>
            <text:p text:style-name="P2"><text:span text:style-name="T7">Prvo učenje partnerstva.</text:span></text:p>
          </table:table-cell>
          <table:table-cell table:style-name="Table1.D4" office:value-type="string">
            <text:p text:style-name="P2"><text:span text:style-name="T7">Evdipovo obdobje</text:span></text:p>
          </table:table-cell>
        </table:table-row>
        <table:table-row table:style-name="Table1.1">
          <table:table-cell table:style-name="Table1.A1" office:value-type="string">
            <text:p text:style-name="P2"><text:span text:style-name="T7">6-9</text:span></text:p>
            <text:p text:style-name="P2"><text:span text:style-name="T7">Prvo obdobje »šolarja«</text:span></text:p>
          </table:table-cell>
          <table:table-cell table:style-name="Table1.A1" office:value-type="string">
            <text:p text:style-name="P2"><text:span text:style-name="T7">Naivni realist</text:span></text:p>
          </table:table-cell>
          <table:table-cell table:style-name="Table1.C1" office:value-type="string">
            <text:p text:style-name="P2"><text:span text:style-name="T7">Sprejemanje realnosti.</text:span></text:p>
            <text:p text:style-name="P2"><text:span text:style-name="T7">Otrok se uči »delati«.</text:span></text:p>
          </table:table-cell>
          <table:table-cell table:style-name="Table1.D4" office:value-type="string">
            <text:p text:style-name="P25"/>
            <text:p text:style-name="P25"/>
            <text:p text:style-name="P2"><text:span text:style-name="T7">Latentno </text:span></text:p>
          </table:table-cell>
        </table:table-row>
        <table:table-row table:style-name="Table1.1">
          <table:table-cell table:style-name="Table1.A1" office:value-type="string">
            <text:p text:style-name="P2"><text:span text:style-name="T7">9-11</text:span></text:p>
            <text:p text:style-name="P2"><text:span text:style-name="T7">Drugo obdobje »šolarja«</text:span></text:p>
          </table:table-cell>
          <table:table-cell table:style-name="Table1.A1" office:value-type="string">
            <text:p text:style-name="P2"><text:span text:style-name="T7">Kritični realist</text:span></text:p>
          </table:table-cell>
          <table:table-cell table:style-name="Table1.C1" office:value-type="string">
            <text:p text:style-name="P2"><text:span text:style-name="T7">Dojemanje urejenosti in reda v svetu.</text:span></text:p>
            <text:p text:style-name="P2"><text:span text:style-name="T7">Učenje logičnih povezav.</text:span></text:p>
          </table:table-cell>
          <table:table-cell table:style-name="Table1.D6" office:value-type="string">
            <text:p text:style-name="P2"><text:span text:style-name="T7">obdobje</text:span></text:p>
          </table:table-cell>
        </table:table-row>
        <table:table-row table:style-name="Table1.1">
          <table:table-cell table:style-name="Table1.A1" office:value-type="string">
            <text:p text:style-name="P2"><text:span text:style-name="T7">11-13</text:span></text:p>
            <text:p text:style-name="P2"><text:span text:style-name="T7">Predpuberteta</text:span></text:p>
          </table:table-cell>
          <table:table-cell table:style-name="Table1.A1" office:value-type="string">
            <text:p text:style-name="P2"><text:span text:style-name="T7">Negativno obdobje (prisilna </text:span><text:soft-page-break/><text:span text:style-name="T7">prilagodljivost - beg pred svetom in njegovimi konflikti)</text:span></text:p>
          </table:table-cell>
          <table:table-cell table:style-name="Table1.C1" office:value-type="string">
            <text:p text:style-name="P2"><text:span text:style-name="T7">Priprava na puberteto.</text:span></text:p>
            <text:p text:style-name="P2"><text:span text:style-name="T7">Čutenje potrebe po </text:span><text:soft-page-break/><text:span text:style-name="T7">zapuščanju otroškega obnašanja.</text:span></text:p>
            <text:p text:style-name="P2"><text:span text:style-name="T7">Naziranje prvih konfliktov.</text:span></text:p>
          </table:table-cell>
          <table:table-cell table:style-name="Table1.D4" office:value-type="string">
            <text:p text:style-name="P25"/>
            <text:p text:style-name="P25"/>
            <text:p text:style-name="P25"><text:soft-page-break/></text:p>
            <text:p text:style-name="P25"/>
            <text:p text:style-name="P2"><text:span text:style-name="T7">Puberteta oz.</text:span></text:p>
          </table:table-cell>
        </table:table-row>
        <table:table-row table:style-name="Table1.1">
          <table:table-cell table:style-name="Table1.A1" office:value-type="string">
            <text:p text:style-name="P2"><text:span text:style-name="T7">13-16</text:span></text:p>
            <text:p text:style-name="P2"><text:span text:style-name="T7">Puberteta</text:span></text:p>
          </table:table-cell>
          <table:table-cell table:style-name="Table1.A1" office:value-type="string">
            <text:p text:style-name="P2"><text:span text:style-name="T7">Ponotranjanje pogleda na svet</text:span></text:p>
          </table:table-cell>
          <table:table-cell table:style-name="Table1.C1" office:value-type="string">
            <text:p text:style-name="P2"><text:span text:style-name="T7">Slovo od otroštva.</text:span></text:p>
          </table:table-cell>
          <table:table-cell table:style-name="Table1.D6" office:value-type="string">
            <text:p text:style-name="P2"><text:span text:style-name="T7">zgodnja adolescenca</text:span></text:p>
          </table:table-cell>
        </table:table-row>
        <table:table-row table:style-name="Table1.1">
          <table:table-cell table:style-name="Table1.A1" office:value-type="string">
            <text:p text:style-name="P2"><text:span text:style-name="T7">16-18</text:span></text:p>
            <text:p text:style-name="P2"><text:span text:style-name="T7">Adolescenca</text:span></text:p>
          </table:table-cell>
          <table:table-cell table:style-name="Table1.A1" office:value-type="string">
            <text:p text:style-name="P2"><text:span text:style-name="T7">Refleksija ponotranjenega sveta</text:span></text:p>
          </table:table-cell>
          <table:table-cell table:style-name="Table1.C1" office:value-type="string">
            <text:p text:style-name="P2"><text:span text:style-name="T7">Refleksivno »prebavljanje« doživetij.</text:span></text:p>
          </table:table-cell>
          <table:table-cell table:style-name="Table1.D4" office:value-type="string">
            <text:p text:style-name="P25"/>
            <text:p text:style-name="P25"/>
            <text:p text:style-name="P2"><text:span text:style-name="T7">Adolescenca</text:span></text:p>
          </table:table-cell>
        </table:table-row>
        <table:table-row table:style-name="Table1.1">
          <table:table-cell table:style-name="Table1.A1" office:value-type="string">
            <text:p text:style-name="P2"><text:span text:style-name="T7">18-?</text:span></text:p>
            <text:p text:style-name="P2"><text:span text:style-name="T7">Poadolescenca</text:span></text:p>
          </table:table-cell>
          <table:table-cell table:style-name="Table1.A1" office:value-type="string">
            <text:p text:style-name="P2"><text:span text:style-name="T7">Svet »odvisnika«</text:span></text:p>
          </table:table-cell>
          <table:table-cell table:style-name="Table1.C1" office:value-type="string">
            <text:p text:style-name="P2"><text:span text:style-name="T7">Priprava na »dokončno« neodvisnost in samostojnost.</text:span></text:p>
          </table:table-cell>
          <table:table-cell table:style-name="Table1.D10" office:value-type="string">
            <text:p text:style-name="P2"><text:span text:style-name="T7">(pozna)</text:span></text:p>
          </table:table-cell>
        </table:table-row>
      </table:table>
      <text:p text:style-name="P5"/>
      <text:p text:style-name="P10"><text:span text:style-name="T7"><text:tab/>Psihosocialna razvojna teorija (Erik H. Erikson) Freudovo interpretacijo odnosov do človekovih »libidinoznih« objektov prepoznava kot zaporedje socialnih interakcij, ki so značilne za posamezne razvojne stopnje. Kot psihoanalitik in pedagog zlasti na podlagi socializacijskih raziskav pride do spoznanja, da se posameznik na vsaki stopnji razvoja sooči s svojevrstno »psihosocialno krizo«, katere rešitev je pogoj za napredovanje na naslednjo stopnjo. Individuum je torej na vsaki razvojni stopnji soočen z novim psihosocialnim konfliktom, ki ga pripelje do novih spoznanj, uspešno reševanje pa na naslednjo razvojno stopnjo.</text:span></text:p>
      <text:p text:style-name="P10"><text:span text:style-name="T7"><text:tab/>Erikson opisuje osem razvojnih stopenj osebnosti, ki se raztezajo skozi vse življenje. </text:span><text:span text:style-name="T11">(Prim.: Olbrich 1982, 102.)</text:span></text:p>
      <text:p text:style-name="P90"><text:tab/>1. Oralno-senzorična stopnja (prazaupanje : pra-nezaupanje (pradvom))</text:p>
      <text:p text:style-name="P90"><text:tab/>V prvem letu si otrok oblikuje prazaupanje na podlagi skrbnih odnosov s strani primarnih oseb, zlasti staršev. Konsistentno in kontinuirano zadovoljevanje otrokovih fizioloških potreb (hrana, toplina ipd.) v otroku prebuja temeljno zaupanje v socialno okolje, kar ga pozneje podpira tudi pri krepitvi samozaupanja.</text:p>
      <text:p text:style-name="P24"><text:span text:style-name="T7">Če pa je v prvem letu življenja deležen pomanjkljive in površne integracijske komunikacije, se v otroku lahko pojavi pra-nezaupanje oz. pradvom, ki povzroča negativne posledice tudi v poznejšem življenju. </text:span><text:span text:style-name="T11">(Prim.: Olbrich 1982, 103.)</text:span></text:p>
      <text:p text:style-name="P24"><text:span text:style-name="T7">2. Muskularno-analna stopnja (avtonomnost : sram in dvom)</text:span></text:p>
      <text:p text:style-name="P24"><text:span text:style-name="T7">Na tej stopnji otrok začuti sposobnost prvega delnega obvladovanja svojega telesa, kar mu daje občutek določene avtonomnosti. Po Eriksonu ni dobro, če je otrok na tej stopnji deležen permisivne vzgoje, ki bi mu vse dovoljevala, marveč je dobrodošla v napredovanje usmerjena motivacijska podpora, ki osmišlja njegovo prizadevanje k večjo avtonomnosti oz. samostojnosti.</text:span></text:p>
      <text:p text:style-name="P24"><text:span text:style-name="T7">Če otrok na področju avtonomnega obnašanja ni uspešen ali če njegovo napredovanje ni opaženo, se lahko v njem porajajo občutki sramu in dvoma. Zlasti občutek sramu je neredko povezan z izločanjem, kar otrok po naravi doživlja kot del avtonomije in uspeha. Če zlasti primarne osebe teh uspehov avtonomnosti ne opazijo ali z otrokom v povezavi z njimi negativno komunicirajo, se bosta v otroku začela porajati dvom v uspešno obvladovanje telesa, hkrati pa tudi negativni odnos (sram) do lastnega telesa. </text:span><text:span text:style-name="T11">(Prim.: Olbrich 1982, 103.)</text:span></text:p>
      <text:p text:style-name="P273"><text:tab/>3. Lokomotorično-genitalna stopnja (iniciativnost : občutek krivde)</text:p>
      <text:p text:style-name="P273"><text:tab/>Na tretji stopnji (Freud jo imenuje falično obdobje) si otrok prisvaja svoj »bližnji svet«. Pri tem se zgodi, da kakšen ljubljeni objekt tudi uniči. Če je primarna oseba (zlasti mati) <text:soft-page-break/>zaradi tega prizadeta in otroku zavrača naklonjenost ali če v tem obdobju mati od otroka pričakuje več, kot je sposoben in ga zaradi neuspeha zavrača, otrok dobi občutek krivde.</text:p>
      <text:p text:style-name="P273"><text:tab/>Erikson svetuje primarnim osebam, da otroku pomagajo dosegati, kar je dosegljivo ter to tudi spoštujejo in upoštevajo, hkrati pa otroka spodbujajo, da bodo stvari, ki jih še ne morejo doseči, lahko dosegli v prihodnosti. <text:span text:style-name="T22">(Prim.: Olbrich 1982, 103-104.)</text:span></text:p>
      <text:p text:style-name="P273"><text:tab/>4. Latentna stopnja (marljivost : občutek manjvrednosti)</text:p>
      <text:p text:style-name="P273"><text:tab/>Na latentni stopnji si otrok prisvaja sposobnosti, ki presegajo ožji družinski prostor. Uči se brati, pisati in računati. S tem se zanima, kako stvari izgledajo in funkcionirajo, kar pomeni, da si prisvaja pravila, organiziranost in sistemskost »kulturnega« področja.</text:p>
      <text:p text:style-name="P273"><text:tab/>Če so otroku v učnem procesu te sposobnosti predstavljene kot koristne in smiselne ter če ga pri učenju spodbujamo in njegove prisvojene sposobnosti in spretnosti pozitivno spremljamo, bo krepil svojo marljivost, če pa ga bomo pri njegovi prizadevnosti poniževali ali celo stvari same degradirali na raven nepomembnega dogajanja, bo otroka prevzemal občutek neuspešnosti in manjvrednosti.<text:span text:style-name="T22"> (Prim.: Olbrich 1982, 104.)</text:span></text:p>
      <text:p text:style-name="P273"><text:tab/>5. Puberteta in adolescenca (identiteta : zmešnjava vlog)</text:p>
      <text:p text:style-name="P273"><text:tab/>Z začetkom pubertete in z njo povezanimi biološkimi, psihičnimi in socialnimi spremembami je postavljena otrokova dosedanja samopodoba pred nove izzive in naloge. Gre za prevrednotenje in razširitev, v večini primerov pa kar za temeljito ponovno oblikovanje identitete. Tako lahko govorimo o »novi« poklicni, spolni, socialni identiteti in s tem v integrativnih procesih omenjenih področij o »novi« osebni identiteti.</text:p>
      <text:p text:style-name="P273"><text:tab/>Če se odraščajoči na tej stopnji večkrat znajde v brezizhodni psihosocialni krizi, lahko nastopi zmešnjava ali difuzija vlog, ki ga sili v neperspektivno anarhijo na področju vrednot, kar ima pogosto za posledico različne oblike bežanja v neracionalni in namišljeni svet, pa tudi v ideološke, religiozne in druge radikalizme in fanatizme.<text:span text:style-name="T27"> </text:span><text:span text:style-name="T22">(Prim.: Olbrich 1982, 104-106.)</text:span> </text:p>
      <text:p text:style-name="P273"><text:tab/>6. Zgodnja odraslost (intimnost : izoliranost (osamljenost))</text:p>
      <text:p text:style-name="P273"><text:tab/>Na stopnji zgodnje odraslosti je človek na podlagi identitete, izoblikovane v puberteti in adolescenci, sposoben stopiti v trajni odnos z identiteto druge osebe. Gre za sposobnost sklepanja kompromisov ter vzajemnega predelovanja in oblikovanja skupnega življenja. Tako vstopanje v partnerske odnose, v katerih se oblikuje sinteza dveh identitet, partnerja kljub morebitnemu kompromisnemu popuščanju ustvarjata skupni življenjski prostor in vrednotni sistem, ki je kvalitetnejši od matematičnega seštevanja posameznih elementov. Prav kvaliteta sinteze dveh različnih osebnih identitet omogoča partnerjema ustvarjanje trajnega intimnega življenjskega prostora.</text:p>
      <text:p text:style-name="P273"><text:tab/>Izoliranost oz. osamljenost se na tej stopnji lahko pojavi zlasti kot posledica v času pubertete in adolescence pomanjkljivo oblikovane in negotove osebne identitete, ki ne omogoča kvalitetne sinteze in ustvarjalnega skupnega življenja. V takih primerih je posameznik izpostavljen izkoriščanju ali se iz kakih drugih razlogov lahko ustraši intimnosti in se raje potegne v svoj zaprti svet. <text:span text:style-name="T22">(Prim.: Olbrich 1982, 106.)</text:span></text:p>
      <text:p text:style-name="P273"><text:tab/>7. Odraslost (generativnost : stagnacija)</text:p>
      <text:p text:style-name="P273"><text:tab/>Oseba, ki je »našla« svojo identiteto in jo dopolnjevala v obdobju intimne delitve, teži na stopnji odraslosti k temu, da kot oseba postane »rodovitna« v širšem pomenu besede. Erikson opisuje generativnost kot željo oz. tendenco odrasle osebe k posredovanju življenja, spretnosti, spoznanj, dejanj in drugih (tudi materialnih) vrednot drugim (mlajšim generacijam in/ali širši družbi). Freudova »libidinozna energija« je na tej stopnji namenjena drugim osebam, idejam in dejanjem.</text:p>
      <text:p text:style-name="P273"><text:tab/>Če se tako »transcendiranje« oz. razširjanje smisla življenja ne posreči, oseba prične stagnirati in doživlja »krizo srednjih let«.</text:p>
      <text:p text:style-name="P273"><text:soft-page-break/><text:tab/>Poznamo zlasti depresivno in narcisoidno obliko stagnacije. V obeh primerih se oseba zave, da se bo nekoč smer razvoja spremenila in v neki obliki celo iztekla. <text:span text:style-name="T22">(Prim.: Olbrich 1982, 106-107.)</text:span></text:p>
      <text:p text:style-name="P273"><text:tab/>Pri depresivni obliki stagnacije ima človek občutek, da ni sposoben »transcendiranja«, se pravi, da ne zna in ne more na biološkem, duhovnem, socialnem ali kulturnem področju ničesar prispevati, kar bi preseglo ujetost v njegov »biološki« svet.</text:p>
      <text:p text:style-name="P273"><text:tab/>O narcisoidni obliki stagnacije govorimo, ko kaka oseba, ki je doslej živela izključno za svojo kariero ali kako drugo obliko »užitkov«, ugotovi, da ima tak življenjski slog svoje omejenosti in tudi svoj konec. V takih primerih se vzporedno s krizo srednjih let pojavlja pravzaprav kriza smisla oz. osmišljanja dosedanjega življenja.<text:note text:id="ftn3" text:note-class="footnote"><text:note-citation>3</text:note-citation><text:note-body><text:p text:style-name="P105"><text:span text:style-name="footnote_20_reference"/> <text:span text:style-name="T18">Nekateri se po teh spoznanjih prepustijo »otroškim« razvadam in pretirani skrbi za svoje telo, včasih nekontroliranemu hlastanju po ugodju in užitkih, kar vsekakor pomeni beg pred pripravo na naslednja življenjska obdobja. Marsikdo pa na tej stopnji ob prepoznavanju krize spremeni svoje življenje in išče priložnosti za »nov začetek«. </text:span><text:span text:style-name="T23">(Prim.: Olbrich 1982, 107.)</text:span></text:p></text:note-body></text:note></text:p>
      <text:p text:style-name="P273"><text:tab/>8. Zrelost (osebna integracija (integracija jaza) : obup)</text:p>
      <text:p text:style-name="P273"><text:tab/>Na »pragu staranja« se človek intenzivneje kot prej sooča s telesno in socialno deficitarnostjo življenja, zato je na tej stopnje izrazito izzvan, da ob pogledu v preteklost integrira svoj jaz v celovito kompozicijo življenja. V biblično-antropološki ugotovitvi »in glej, bilo je dobro« ponovno doživi »otroško prazaupanje«, v katerem prepozna dostojanstvo svoje osebe, ki je sposobna presegati občutke obupa in strah pred <text:s/>smrtjo. Osebna integracija, ki »premaga« obup, zahteva, da akcije in interakcije z okoljem človek tako integrira v svoje življenje, da se takšno, kot je, se pravi v svoji časovni dimenziji, lahko nekoč konča. <text:span text:style-name="T22">(Prim.: Olbrich 1982, 107.)</text:span> Smrt je torej sestavni oz. integrativni del življenja.</text:p>
      <text:h text:style-name="Heading_20_1" text:outline-level="1">Stopnje verovanja – po J. W. Fowlerju</text:h>
      <text:p text:style-name="P43"><text:span text:style-name="T10">James W. Fowler se pri svojih razmišljanjih in raziskovanjih po eni strani naslanja na Erixona in njegove stopnje socialnega razvoja, po drugi pa še bolj na Piageta in Kohlberga. Seveda zlasti slednja avtorja skuša preseči in ju »nadgraditi« z religiozno dimenzijo življenja. Tako želi Piagetove stopnje kognitivnega razvoja prepojiti s čustvi, motivi in simboli ter jih tako »razširiti«, Kohlbergove stopnje moralnega razvoja pa »prevrednotiti«. Za Kohlberga so namreč stopnje moralnega razvoja pogoj za razvoj religiozne dimenzije. Fowler pa v nasprotju s Kohlbergom na prvo mesto postavlja vero in jo razume kot temelj moralnega učenja, razmišljanja in delovanja. Pri tem seveda razlikuje med vero (faith) in vsebino verovanja (belief). Vera (faith) ni le načelno in neprizadeto sprejemanje »Boga filozofov«, marveč odnos, ki človeka – v smislu P. Tilicha – nujno prizadene in tako osmišlja njegovo življenje.</text:span><text:note text:id="ftn4" text:note-class="footnote"><text:note-citation>4</text:note-citation><text:note-body><text:p text:style-name="P106"><text:span text:style-name="footnote_20_reference"><text:span text:style-name="T19"/></text:span><text:span text:style-name="T19"> Prim.: J. W. Fowler, </text:span><text:span text:style-name="T25">Stufen des Glaubens</text:span><text:span text:style-name="T19">, Gütersloh 1991, 35-36.</text:span></text:p></text:note-body></text:note></text:p>
      <text:p text:style-name="P44"><text:span text:style-name="T10">Poleg omenjenih Piageta in Kohlberga Fowler upošteva še E. Eriksona, D. Levinsona in C. G. Junga (proces individualizacije), R. Kegana (stopnje razvoja samega sebe), R. Selmana (razvoj s pomočjo sprejemanja vlog). Upoštevajoč navedene avtorje in njihove teorije skuša oblikovati celostno »genetično pisteologijo« kot teorijo razvoja verovanja, s katero ponazarja, kako je »razvoj oz. rast vere, ki osmišlja«, tesno povezana in prepletena s siceršnjim osebnostnim in socialnim razvojem človeka.</text:span><text:note text:id="ftn5" text:note-class="footnote"><text:note-citation>5</text:note-citation><text:note-body><text:p text:style-name="P107"><text:span text:style-name="footnote_20_reference"><text:span text:style-name="T19"/></text:span><text:span text:style-name="T19"> Prim.: J. W. Fowler, </text:span><text:span text:style-name="T30">Theologie und Psychologie in der Erforschung der Glaubensentwicklung</text:span><text:span text:style-name="T32">, v: </text:span><text:span text:style-name="T30">Concilium</text:span><text:span text:style-name="T32">, 1982, </text:span><text:span text:style-name="T19">š</text:span><text:span text:style-name="T32">t. 18, 444.445.</text:span></text:p></text:note-body></text:note><text:span text:style-name="T10"> Zlasti psihologi, ki svoje teorije o razvoju oz. </text:span><text:soft-page-break/><text:span text:style-name="T10">rasti osebnosti povezujejo s pojmom identitete, v svoja razmišljanja med bistvene dejavnike prištevajo tudi religiozno dimenzijo življenja.</text:span><text:note text:id="ftn6" text:note-class="footnote"><text:note-citation>6</text:note-citation><text:note-body><text:p text:style-name="P108"><text:span text:style-name="footnote_20_reference"><text:span text:style-name="T19"/></text:span><text:span text:style-name="T19"> Prim.: D. Kobal, </text:span><text:span text:style-name="T25">Temljni vidiki samopodobe</text:span><text:span text:style-name="T19">, Ljubljana 2000, 70.</text:span></text:p></text:note-body></text:note></text:p>
      <text:p text:style-name="P44"><text:span text:style-name="T10">J. W. Fowler se v svojih naslanja najprej na Eroksona. Toda veliko bolj od časovnih označb posameznih razvojnih obdobij Fowler uporablja njegov miselni instrumentarij tako imenovanih psihosocialnih »kriz« oz. življenjskih nalog ali izzivov, s katerim interpretira Erikson posamezne stadije človekovega »razvoja«.</text:span><text:note text:id="ftn7" text:note-class="footnote"><text:note-citation>7</text:note-citation><text:note-body><text:p text:style-name="P109"><text:span text:style-name="footnote_20_reference"><text:span text:style-name="T19"/></text:span><text:span text:style-name="T19"> Prim.: J. W. Fowler, </text:span><text:span text:style-name="T25">Stufen des Glaubens</text:span><text:span text:style-name="T19">, Gütersloh 1991, 129.</text:span></text:p></text:note-body></text:note></text:p>
      <text:p text:style-name="P45"/>
      <text:p text:style-name="Standard"><text:span text:style-name="T13">Razvojne stopnje z ustreznimi psihosocialnimi konflikti po Eriksonu in primerjava s stopnjami verovanja po J. W. Fowler</text:span><text:note text:id="ftn8" text:note-class="footnote"><text:note-citation>8</text:note-citation><text:note-body><text:p text:style-name="P110"><text:span text:style-name="footnote_20_reference"><text:span text:style-name="T19"/></text:span><text:span text:style-name="T19"> Prim.: E. Olbrich, </text:span><text:span text:style-name="T25">Die Entwicklung der Persönlichkeit im menschlichen Lebenslauf</text:span><text:span text:style-name="T19">, v: R. Oerter, L. Montada, </text:span><text:span text:style-name="T25">Entwicklungspsychologie</text:span><text:span text:style-name="T19">, München 1982, 104.</text:span></text:p><text:p text:style-name="P100"><text:span text:style-name="T19">Prim.: J. W. Fowler, </text:span><text:span text:style-name="T25">Stufen des Glaubens</text:span><text:span text:style-name="T19">, Gütersloh 1991, 132.</text:span></text:p><text:p text:style-name="P100"><text:span text:style-name="T19">Prim.: </text:span><text:span text:style-name="T32">B. Grom, </text:span><text:span text:style-name="T30">Religionspädagogische Psychologie</text:span><text:span text:style-name="T32">, Düsseldorf 2000, 41.</text:span></text:p></text:note-body></text:note></text:p>
      <text:p text:style-name="P27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1"><text:span text:style-name="T10">Erikson</text:span></text:p>
          </table:table-cell>
          <table:covered-table-cell/>
          <table:table-cell table:style-name="Table2.C1" office:value-type="string">
            <text:p text:style-name="P6"/>
          </table:table-cell>
          <table:table-cell table:style-name="Table2.A1" office:value-type="string">
            <text:p text:style-name="P1"><text:span text:style-name="T10">J. W. Fowler</text:span></text:p>
          </table:table-cell>
          <table:table-cell table:style-name="Table2.C1" table:number-columns-spanned="0" office:value-type="string">
            <text:p text:style-name="P6"/>
          </table:table-cell>
        </table:table-row>
        <table:table-row table:style-name="Table2.1">
          <table:table-cell table:style-name="Table2.A2" office:value-type="string">
            <text:p text:style-name="P1"><text:span text:style-name="T10">Razvojne stopnje</text:span></text:p>
          </table:table-cell>
          <table:table-cell table:style-name="Table2.A2" office:value-type="string">
            <text:p text:style-name="P1"><text:span text:style-name="T10">Psihosocialni konflikti</text:span></text:p>
          </table:table-cell>
          <table:table-cell table:style-name="Table2.A2" office:value-type="string">
            <text:p text:style-name="P1"><text:span text:style-name="T10">Starost</text:span></text:p>
          </table:table-cell>
          <table:table-cell table:style-name="Table2.A2" office:value-type="string">
            <text:p text:style-name="P1"><text:span text:style-name="T10">Stopnja verovanja</text:span></text:p>
          </table:table-cell>
          <table:table-cell table:style-name="Table2.A2" table:number-columns-spanned="0" office:value-type="string">
            <text:p text:style-name="P1"><text:span text:style-name="T10">Starost</text:span></text:p>
          </table:table-cell>
        </table:table-row>
        <table:table-row table:style-name="Table2.1">
          <table:table-cell table:style-name="Table2.A2" office:value-type="string">
            <text:p text:style-name="P1"><text:span text:style-name="T10">Oralno-senzorična stopnja</text:span></text:p>
          </table:table-cell>
          <table:table-cell table:style-name="Table2.A2" office:value-type="string">
            <text:p text:style-name="P1"><text:span text:style-name="T10">Prazaupanje : pradvom</text:span></text:p>
          </table:table-cell>
          <table:table-cell table:style-name="Table2.A2" office:value-type="string">
            <text:p text:style-name="P1"><text:span text:style-name="T10">0-1</text:span></text:p>
          </table:table-cell>
          <table:table-cell table:style-name="Table2.A2" office:value-type="string">
            <text:p text:style-name="P1"><text:span text:style-name="T10">Nediferencirana vera – predstopnja verovanja</text:span></text:p>
          </table:table-cell>
          <table:table-cell table:style-name="Table2.A2" table:number-columns-spanned="0" office:value-type="string">
            <text:p text:style-name="P1"><text:span text:style-name="T10">0-2</text:span></text:p>
          </table:table-cell>
        </table:table-row>
        <table:table-row table:style-name="Table2.1">
          <table:table-cell table:style-name="Table2.A2" office:value-type="string">
            <text:p text:style-name="P1"><text:span text:style-name="T10">Muskularno-analna stopnja</text:span></text:p>
          </table:table-cell>
          <table:table-cell table:style-name="Table2.A2" office:value-type="string">
            <text:p text:style-name="P1"><text:span text:style-name="T10">Avtonomnost : sram in dvom</text:span></text:p>
          </table:table-cell>
          <table:table-cell table:style-name="Table2.A2" office:value-type="string">
            <text:p text:style-name="P1"><text:span text:style-name="T10">2-3</text:span></text:p>
          </table:table-cell>
          <table:table-cell table:style-name="Table2.D4" office:value-type="string">
            <text:p text:style-name="P6"/>
            <text:p text:style-name="P1"><text:span text:style-name="T10">Intuitivno-</text:span></text:p>
          </table:table-cell>
          <table:table-cell table:style-name="Table2.D4" table:number-columns-spanned="0" office:value-type="string">
            <text:p text:style-name="P6"/>
            <text:p text:style-name="P1"><text:span text:style-name="T10">3-</text:span></text:p>
          </table:table-cell>
        </table:table-row>
        <table:table-row table:style-name="Table2.1">
          <table:table-cell table:style-name="Table2.A2" office:value-type="string">
            <text:p text:style-name="P1"><text:span text:style-name="T10">Lokomotorično-genitalna stopnja</text:span></text:p>
          </table:table-cell>
          <table:table-cell table:style-name="Table2.A2" office:value-type="string">
            <text:p text:style-name="P1"><text:span text:style-name="T10">Iniciativnost : občutek krivde</text:span></text:p>
          </table:table-cell>
          <table:table-cell table:style-name="Table2.A2" office:value-type="string">
            <text:p text:style-name="P1"><text:span text:style-name="T10">4-5</text:span></text:p>
          </table:table-cell>
          <table:table-cell table:style-name="Table2.D5" office:value-type="string">
            <text:p text:style-name="P1"><text:span text:style-name="T10">projektivna vera</text:span></text:p>
          </table:table-cell>
          <table:table-cell table:style-name="Table2.D5" table:number-columns-spanned="0" office:value-type="string">
            <text:p text:style-name="P1"><text:span text:style-name="T10">6/7</text:span></text:p>
          </table:table-cell>
        </table:table-row>
        <table:table-row table:style-name="Table2.1">
          <table:table-cell table:style-name="Table2.A2" office:value-type="string">
            <text:p text:style-name="P1"><text:span text:style-name="T10">Latentna stopnja</text:span></text:p>
          </table:table-cell>
          <table:table-cell table:style-name="Table2.A2" office:value-type="string">
            <text:p text:style-name="P1"><text:span text:style-name="T10">Delavnost (podjetnost) : občutek manjvrednosti</text:span></text:p>
          </table:table-cell>
          <table:table-cell table:style-name="Table2.A2" office:value-type="string">
            <text:p text:style-name="P1"><text:span text:style-name="T10">6-12</text:span></text:p>
          </table:table-cell>
          <table:table-cell table:style-name="Table2.A2" office:value-type="string">
            <text:p text:style-name="P1"><text:span text:style-name="T10">Mitično-dobesedna vera</text:span></text:p>
          </table:table-cell>
          <table:table-cell table:style-name="Table2.A2" table:number-columns-spanned="0" office:value-type="string">
            <text:p text:style-name="P1"><text:span text:style-name="T10">Po 7. letu</text:span></text:p>
          </table:table-cell>
        </table:table-row>
        <table:table-row table:style-name="Table2.1">
          <table:table-cell table:style-name="Table2.A2" office:value-type="string">
            <text:p text:style-name="P1"><text:span text:style-name="T10">Puberteta in adolescenca</text:span></text:p>
          </table:table-cell>
          <table:table-cell table:style-name="Table2.A2" office:value-type="string">
            <text:p text:style-name="P1"><text:span text:style-name="T10">Identiteta : zmešnjava vlog</text:span></text:p>
          </table:table-cell>
          <table:table-cell table:style-name="Table2.A2" office:value-type="string">
            <text:p text:style-name="P1"><text:span text:style-name="T10">13-18</text:span></text:p>
          </table:table-cell>
          <table:table-cell table:style-name="Table2.A2" office:value-type="string">
            <text:p text:style-name="P1"><text:span text:style-name="T10">Sintezno-konvencionalna vera</text:span></text:p>
          </table:table-cell>
          <table:table-cell table:style-name="Table2.A2" table:number-columns-spanned="0" office:value-type="string">
            <text:p text:style-name="P1"><text:span text:style-name="T10">Adoles-cenca</text:span></text:p>
          </table:table-cell>
        </table:table-row>
        <table:table-row table:style-name="Table2.1">
          <table:table-cell table:style-name="Table2.A2" office:value-type="string">
            <text:p text:style-name="P1"><text:span text:style-name="T10">Zgodnja odrasla doba</text:span></text:p>
          </table:table-cell>
          <table:table-cell table:style-name="Table2.A2" office:value-type="string">
            <text:p text:style-name="P1"><text:span text:style-name="T10">Intimnost : izoliranost</text:span></text:p>
          </table:table-cell>
          <table:table-cell table:style-name="Table2.A2" office:value-type="string">
            <text:p text:style-name="P1"><text:span text:style-name="T10">19-25</text:span></text:p>
          </table:table-cell>
          <table:table-cell table:style-name="Table2.A2" office:value-type="string">
            <text:p text:style-name="P1"><text:span text:style-name="T10">Individualno-refleksivna vera</text:span></text:p>
          </table:table-cell>
          <table:table-cell table:style-name="Table2.A2" table:number-columns-spanned="0" office:value-type="string">
            <text:p text:style-name="P1"><text:span text:style-name="T10">Po 20. letu</text:span></text:p>
          </table:table-cell>
        </table:table-row>
        <table:table-row table:style-name="Table2.1">
          <table:table-cell table:style-name="Table2.A2" office:value-type="string">
            <text:p text:style-name="P1"><text:span text:style-name="T10">Srednja odrasla doba</text:span></text:p>
          </table:table-cell>
          <table:table-cell table:style-name="Table2.A2" office:value-type="string">
            <text:p text:style-name="P1"><text:span text:style-name="T10">Generativnost : stagnacija</text:span></text:p>
          </table:table-cell>
          <table:table-cell table:style-name="Table2.A2" office:value-type="string">
            <text:p text:style-name="P1"><text:span text:style-name="T10">26-40</text:span></text:p>
          </table:table-cell>
          <table:table-cell table:style-name="Table2.A2" office:value-type="string">
            <text:p text:style-name="P1"><text:span text:style-name="T10">Povezujoča vera</text:span></text:p>
          </table:table-cell>
          <table:table-cell table:style-name="Table2.A2" table:number-columns-spanned="0" office:value-type="string">
            <text:p text:style-name="P1"><text:span text:style-name="T10">Po 40. letu</text:span></text:p>
          </table:table-cell>
        </table:table-row>
        <table:table-row table:style-name="Table2.1">
          <table:table-cell table:style-name="Table2.A2" office:value-type="string">
            <text:p text:style-name="P1"><text:span text:style-name="T10">Zrelost</text:span></text:p>
          </table:table-cell>
          <table:table-cell table:style-name="Table2.A2" office:value-type="string">
            <text:p text:style-name="P1"><text:span text:style-name="T10">Osebna integracija (integracija jaza) : obup</text:span></text:p>
          </table:table-cell>
          <table:table-cell table:style-name="Table2.A2" office:value-type="string">
            <text:p text:style-name="P1"><text:span text:style-name="T10">41-</text:span></text:p>
          </table:table-cell>
          <table:table-cell table:style-name="Table2.A2" office:value-type="string">
            <text:p text:style-name="P1"><text:span text:style-name="T10">Univerzalna vera</text:span></text:p>
          </table:table-cell>
          <table:table-cell table:style-name="Table2.A2" table:number-columns-spanned="0" office:value-type="string">
            <text:p text:style-name="P1"><text:span text:style-name="T10">Redko</text:span></text:p>
          </table:table-cell>
        </table:table-row>
      </table:table>
      <text:p text:style-name="P15"><text:span text:style-name="T10"><text:tab/></text:span></text:p>
      <text:p text:style-name="P15"><text:span text:style-name="T10"><text:tab/>Poleg Eriksona Fowler močno upošteva tudi D. Levinsona in njegovo interpretacijo življenjskega ciklusa, ki ga razdeli v štiri približno po 20 let trajajoče razvojne stopnje. V Fowlerjevih prehodih od ene na drugo stopnjo verovanja izstopa pomen priprav na vstop v novo, kvalitetnejšo obliko verovanja. Prav prehodnim obdobjem pa tudi Levinson daje veliko pozornost in – razen prvemu – vsakemu pripiše pet let.</text:span><text:note text:id="ftn9" text:note-class="footnote"><text:note-citation>9</text:note-citation><text:note-body><text:p text:style-name="P111"><text:span text:style-name="footnote_20_reference"><text:span text:style-name="T19"/></text:span><text:span text:style-name="T19"> Levinsonova obdobja življenjskega ciklusa:</text:span></text:p><text:list xml:id="list442145062" text:style-name="WWNum49"><text:list-item><text:p text:style-name="P252"><text:span text:style-name="T19">Otroštvo in adolescenca: 0-17 let (0-3 leta = rano otroštvo kot prehodno obdobje);</text:span></text:p></text:list-item><text:list-item><text:p text:style-name="P252"><text:span text:style-name="T19">Zgodnje odraslo obdobje: 17-40 let (17-22 let = obdobje prehajanja v zgodnjo odraslost);</text:span></text:p></text:list-item><text:list-item><text:p text:style-name="P252"><text:span text:style-name="T19">Srednje odraslo obdobje: 40-60 let (40-45 let = obdobje prehajanja v srednjo odraslost);</text:span></text:p></text:list-item><text:list-item><text:p text:style-name="P252"><text:span text:style-name="T19">Pozno odraslo obdobje: 60- (60-65 let = obdobje prehajanja v pozno odraslost). (Prim.: J. W. Fowler, </text:span><text:span text:style-name="T25">Stufen des Glaubens</text:span><text:span text:style-name="T19">, Gütersloh 1991, 129-130.)</text:span></text:p></text:list-item></text:list></text:note-body></text:note><text:span text:style-name="T10"> </text:span></text:p>
      <text:h text:style-name="Heading_20_2" text:outline-level="2"><text:soft-page-break/>Predstopnja verovanja oz. »nediferencirana« vera</text:h>
      <text:p text:style-name="P23"><text:span text:style-name="T10">Na tej predstopnji se v otroku oblikujejo procesi, ki pozneje bistveno vplivajo na razvoj verovanja. V povezavi z oblikovanjem otrokovega prazaupanja, ki se v temeljnih potezah prične že v prenatalnem obdobju in traja približno do konca prvega leta,</text:span><text:note text:id="ftn10" text:note-class="footnote"><text:note-citation>10</text:note-citation><text:note-body><text:p text:style-name="P112"><text:span text:style-name="footnote_20_reference"><text:span text:style-name="T19"/></text:span><text:span text:style-name="T19"> Prim.: A. H</text:span><text:span text:style-name="T32">öfer, </text:span><text:span text:style-name="T30">Elternschulung und Lehrerbildung</text:span><text:span text:style-name="T32">, Graz 1998, 3.</text:span></text:p></text:note-body></text:note><text:span text:style-name="T10"> se na tej stopnji zarisujejo občutki zaupanja, upanja in ljubezni po eni strani, po drugi pa prav tako občutki pomanjkanja teh pozitivnih dimenzij življenja. Vera, ki je po Fowlerju sicer še ni mogoče tako imenovati, zlasti pa ni mogoče »raziskovati« otrokovega verbalnega izražanja verovanja, se v prepletajočih se zaupnih primarnih odnosih v prvih letih izkristalizira v pravi »fundus«, ki se že v obdobju učenja govora, kmalu za tem pa v intuitivni uporabi simbolov in ritualov, že artikulira kot izraz verovanja.</text:span><text:note text:id="ftn11" text:note-class="footnote"><text:note-citation>11</text:note-citation><text:note-body><text:p text:style-name="P113"><text:span text:style-name="footnote_20_reference"><text:span text:style-name="T19"/></text:span><text:span text:style-name="T19"> Prim.: J. W. Fowler, </text:span><text:span text:style-name="T25">Stufen des Glaubens</text:span><text:span text:style-name="T19">, Gütersloh 1991, 138.</text:span></text:p></text:note-body></text:note></text:p>
      <text:h text:style-name="Heading_20_2" text:outline-level="2">Intuitivno-projektivno verovanje</text:h>
      <text:p text:style-name="P23"><text:span text:style-name="T10">Glede na sposobnosti in načine mišljenja in učenja mnogi sodobni razvojni psihologi predšolsko obdobje poimenujejo tudi predoperacionalno, predoperativno ali predoperatorično obdobje.</text:span><text:note text:id="ftn12" text:note-class="footnote"><text:note-citation>12</text:note-citation><text:note-body><text:p text:style-name="P114"><text:span text:style-name="footnote_20_reference"><text:span text:style-name="T19"/></text:span><text:span text:style-name="T19"> Večina izhaja iz Piagetovega kognitivnega pogleda na učenje.</text:span><text:span text:style-name="T26"> </text:span><text:span text:style-name="T20">(Prim.: G. Mietzel, </text:span><text:span text:style-name="T26">Wege </text:span><text:span text:style-name="T31">in die Entwicklungspsychologie, Band 1: Kindheit und Jugend</text:span><text:span text:style-name="T33">, München 1997, </text:span><text:span text:style-name="T20">141.)</text:span></text:p></text:note-body></text:note><text:span text:style-name="T10"> Prične se med 16. in 24. mesecem življenja, konča pa med 6. in 7. letom.</text:span></text:p>
      <text:p text:style-name="P23"><text:span text:style-name="T10">Otrok zelo hitro pride do sposobnosti, da v konkretnih slikah in podobah ter s pomočjo enostavnih in konkretnih reakcij izrazi, kako »razume« svojo eksistenco – tudi v odnosu do temeljnih filozofskih in religioznih življenjskih vprašanj.</text:span><text:note text:id="ftn13" text:note-class="footnote"><text:note-citation>13</text:note-citation><text:note-body><text:p text:style-name="P115"><text:span text:style-name="footnote_20_reference"><text:span text:style-name="T19"/></text:span><text:span text:style-name="T19"> Prim.: </text:span><text:span text:style-name="T32">B. Grom, </text:span><text:span text:style-name="T30">Religionspädagogische Psychologie</text:span><text:span text:style-name="T32">, Düsseldorf 2000, 58.</text:span></text:p></text:note-body></text:note><text:span text:style-name="T10"> V tem obdobju sicer še ne obvlada vzročnega mišljenja in ima precej težav z izražanjem. Kljub temu pa z enostavno in preprosto govorico more artikulirati globoko vero, ki je izraz njegovega globalnega doživljanja sveta in življenja. Njegov svet je seveda v največji meri njegovo življenjsko okolje, zato slednje vpliva tudi na njegov globalni pogled na svet. Njegova predoperacionalna oblika razmišljanja pa mu vsekakor omogoča, da si oblikuje teorije, misli in občutke, ki so na tej stopnji še vedno ujeti v nejasne razmejitve med resničnim in namišljenim in so v njegovi zavesti kaj hitro prepoznane kot vsebine, ki jih bo kmalu potrebno ponovno predelovati in premisliti.</text:span></text:p>
      <text:p text:style-name="P23"><text:span text:style-name="T10">Na tej prvi stopnji verovanja se otrok v prepletanju resničnosti z domišljijo srečuje z vero odraslih, ki močno vpliva na njegovo intuicijo in razmišljanje. Zlasti vidna znamenja vere in občestvena komunikacija so za otroka pomemben religiozni vzgojni proces. Če predpostavljamo, da si je otrok uspel izoblikovati solidno pozitivno samopodobo, so trenutki skupne, zlasti zahvalne molitve priložnost za konstruktivno in ustvarjalno krepitev religioznih in socialnih odnosov. Za otroka med 3. in 6. letom je značilno intuitivno in neproblemsko, prav zato pa hitro in tekoče razmišljanje in sklepanje.</text:span><text:span text:style-name="footnote_20_reference"><text:span text:style-name="T10"> </text:span></text:span><text:note text:id="ftn14" text:note-class="footnote"><text:note-citation>14</text:note-citation><text:note-body><text:p text:style-name="P116"><text:span text:style-name="footnote_20_reference"><text:span text:style-name="T19"/></text:span><text:span text:style-name="T19"> V petem letu se otrok že tekoče izraža, svoje trditve je sposoben enostavno utemeljiti, do konca šestega leta pa mnogi otroci uporabljajo že do 2500 besed. (Prim.: G. Mietzel, </text:span><text:span text:style-name="T25">Wege </text:span><text:span text:style-name="T30">in die Entwicklungspsychologie, Band 1: Kindheit und Jugend</text:span><text:span text:style-name="T32">, München 1997, </text:span><text:span text:style-name="T19">145.)</text:span></text:p></text:note-body></text:note><text:span text:style-name="T10"> Iz trenutka v trenutek se srečuje z novimi doživetji in spoznanji, ki jih shranjuje v svojem v glavnem domišljijskem svetu in bodo kot taka trajno vplivala na njegovo življenje. V svojem imaginarnem svetu uspe </text:span><text:soft-page-break/><text:span text:style-name="T10">sistemsko poenotiti odgovore na vsa temeljna življenjska vprašanja. Ne gre seveda za razumsko poenotenje in sistematizacijo, marveč za intuitivno razumevanje in čutenje, zato zanj resnične zgodbe in pripovedi niso nič bolj oz. nič manj resnične od neresničnih oz. domišljijskih.</text:span></text:p>
      <text:p text:style-name="P23"><text:span text:style-name="T10">Otrokov religiozni in siceršnji razvoj v tem obdobju ogrožajo po eni strani morebitne destruktivne in zastrašujoče pripovedi, po drugi pa tudi prevelika tabuizirana ter moralna ali druga nerazložena doktrinarna pričakovanja.</text:span><text:note text:id="ftn15" text:note-class="footnote"><text:note-citation>15</text:note-citation><text:note-body><text:p text:style-name="P117"><text:span text:style-name="footnote_20_reference"><text:span text:style-name="T19"/></text:span><text:span text:style-name="T19"> Otrok na tej stopnji ne potrebuje »logične« razlage. Veliko bolj mu je pri srcu pripovedna, slikovita in konkretna razlaga. (Prim.: J. W. Fowler, </text:span><text:span text:style-name="T25">Stufen des Glaubens</text:span><text:span text:style-name="T19">, Gütersloh 1991, 149.)</text:span></text:p></text:note-body></text:note><text:span text:style-name="T10"> Za otroka in njegovo (religiozno) prihodnost pomenijo veliko breme in nevarnost tudi še vedno pogosto kot najbolj »učinkovito« vzgojno sredstvo uporabljene grožnje, povezane z raznimi religioznimi podobami ali dejanji. Otrok ne pozablja tako hitro kot odrasli, zato sta senzibilnost in pozitivna usmerjenost, ki se konkretizira v posredovanju dobrega in ljubečega Boga, temeljni zakonitosti verske vzgoje v tem prvem, a tudi v naslednjih obdobjih.</text:span></text:p>
      <text:h text:style-name="Heading_20_2" text:outline-level="2">Mitično-dobesedno verovanje</text:h>
      <text:p text:style-name="P39"><text:span text:style-name="T10">V tem obdobju, ki se prične nekako pri sedmih letih, poteka emocionalni razvoj otroka brez večjih konfliktov in napetosti. Neprimerno bolj dramatično potekajo otrokove kognitivne dejavnosti. Otrokov prehod iz predoperacionalnega v operacionalni način mišljenja ni sunkovit in tudi ne zgolj teoretično razumski, ampak procesno stopenjski in spremljan z mnogimi konkretnimi primeri in doživetji, na podlagi katerih si otrok oblikuje svoj »šolarski« psihični in kognitivni življenjski prostor. Z vstopom v šolsko obdobje in s prehodom v operacionalno mišljenje otroci zlasti na kognitivnem področju delajo velike korake. To sicer ne pomeni, da že prej niso imeli določenih kognitivnih sposobnosti, gotovo pa jih sedaj razvijajo občutno hitreje.</text:span></text:p>
      <text:p text:style-name="P39"><text:span text:style-name="T10">Operacionalno mišljenje, ki je ena temeljnih dodatnih sposobnosti in je značilno za latentno obdobje, otroku omogoča hitrejši uvid v stvarnost, s tem pa tudi v logiko odnosov. Prav na podlagi operacionalnega in logičnega mišljenja so otroci v latentnem obdobju veliko bolj kot predšolski otroci sposobni odkrivati nasprotja pri razglabljanju življenjskih, zlasti z vero povezanih tem, in na take primere reagirati.</text:span><text:note text:id="ftn16" text:note-class="footnote"><text:note-citation>16</text:note-citation><text:note-body><text:p text:style-name="P118"><text:span text:style-name="footnote_20_reference"><text:span text:style-name="T19"/></text:span><text:span text:style-name="T19"> (Prim.: </text:span><text:span text:style-name="T20">G. Mietzel, </text:span><text:span text:style-name="T26">Wege </text:span><text:span text:style-name="T31">in die Entwicklungspsychologie, Band 1: Kindheit und Jugend</text:span><text:span text:style-name="T33">, München 1997, </text:span><text:span text:style-name="T20">202.)</text:span></text:p></text:note-body></text:note><text:span text:style-name="T10"> Z logiko povezano konkretno-operacionalno mišljenje jih sili k razlikovanju med tem, kar »resnično obstaja« in tem, kar biva le navidezno »resnično«. V tem prizadevanju za razumevanjem stvarnosti še naprej ostajajo v svetu pripovedi in »trpijo«, ker jih v svoji logiki vse težje uvrščajo v lastni miselni sistem. Nejasnost jih vznemirja, hkrati je pa kar ne morejo odpraviti, saj si moralne zahteve, simbole in njim že znane pripovedi še vedno razlagajo enodimenzionalno in dobesedno. Kljub temu se dosedanja epizodična kvaliteta intuitivno-projektnega verovanja počasi umika, namesto slednje pa prihaja linearno-narativno dojemanje sveta in življenja. Na tej stopnji se otroci že uspešno, celo empatično vživljajo v vloge drugih in jih tako v svoji domišljiji sprejemajo, hkrati pa na vseh področjih uveljavljajo trdo logiko »fair-playa« v smislu »krivica se kaznuje, dobro pa poplača«. Tako je razumljivo, da jim je v tem obdobju blizu antropomorfna podoba Boga, ki je »pravičen sodnik, ki dobro plačuje in hudo kaznuje«.</text:span><text:note text:id="ftn17" text:note-class="footnote"><text:note-citation>17</text:note-citation><text:note-body><text:p text:style-name="P119"><text:span text:style-name="footnote_20_reference"><text:span text:style-name="T19"/></text:span><text:span text:style-name="T19"> Mnogi otroci razumejo izraza »dobro« in »hudo« celo v potencirani obliki, da namreč Bog dobro obilno poplača, hudo pa močno kaznuje.</text:span></text:p></text:note-body></text:note><text:span text:style-name="T10"> Njihovo imanentno pojmovanje pravičnosti se torej nanaša tudi na Boga.</text:span><text:note text:id="ftn18" text:note-class="footnote"><text:note-citation>18</text:note-citation><text:note-body><text:p text:style-name="P120"><text:span text:style-name="footnote_20_reference"><text:span text:style-name="T19"/></text:span><text:span text:style-name="T19"> Prim.: </text:span><text:span text:style-name="T32">B. Grom, </text:span><text:span text:style-name="T30">Religionspädagogische Psychologie</text:span><text:span text:style-name="T32">, Düsseldorf 2000, 59.</text:span></text:p></text:note-body></text:note></text:p>
      <text:p text:style-name="P40"><text:soft-page-break/><text:span text:style-name="T10">Kateheti in katehistinje ter drugi vzgojitelji vzamemo učenčeva pogosto nasprotujoča si vprašanja seveda resno. Pri tem pa svojih odgovorov ne podajamo v obliki dogmatičnih in absolutno veljavnih trditev, marveč preprosto in kar najbolj razumljivo posredujemo svoje mnenje. Dobro je, če se poslužujemo pripovedne in simbolne govorice. Včasih do skrajnosti izsiljena nasprotja in neverjetnosti učence silijo k dodatnemu razmišljanju o smislu življenja in verovanja, kar jim naslednja stopnja mišljenja, tako imenovano formalno-operacionalno mišljenje, tudi omogoča. Formalno.operacionalno mišljenje omogoča tudi refleksijo preteklosti, kar občasno celo v obliki enkratnih »aha-doživetij« pri učencij sproži zavračanje starih dobesednih razlag in odkrivanje popolnoma novih spoznanj.</text:span><text:note text:id="ftn19" text:note-class="footnote"><text:note-citation>19</text:note-citation><text:note-body><text:p text:style-name="P121"><text:span text:style-name="footnote_20_reference"><text:span text:style-name="T19"/></text:span><text:span text:style-name="T19"> Prim.: J. W. Fowler, </text:span><text:span text:style-name="T25">Stufen des Glaubens</text:span><text:span text:style-name="T19">, Gütersloh 1991, 167.</text:span></text:p></text:note-body></text:note></text:p>
      <text:h text:style-name="Heading_20_2" text:outline-level="2">Sintezno-konvencionalno verovanje</text:h>
      <text:p text:style-name="P265"><text:span text:style-name="T9">V procesu formalno-operacionalnega razmišljanja raste sposobnost posameznika, da si izdela svoje hipotetične podobe tako za prihodnost kot za sedanjost, saj se je naučil gledati tudi s »tujimi« očmi. Tako si po znanem pubertetnem in adolescentnem scenariju oblikuje svojo identiteto, ki kljub notranjim bojem navadno ostaja navezana na kako skupino, prežeto s sinteznimi in konvencionalnimi vsebinami.</text:span></text:p>
      <text:p text:style-name="P23"><text:span text:style-name="T10">Za področje verovanja to pomeni, da si posameznik izdela »tihi sistem« norm, vrednot in podob, ki jih emocionalno sprejema za svoje, jih pa v glavnem ne reflektira. Mladi so na tej stopnji za resno refleksijo pogosto še preveč nesamostojni, zato »čutijo«, da bi jih resno samopreverjanje lastnih stališč in vere ogrozilo v smiselnosti verovanja.</text:span><text:note text:id="ftn20" text:note-class="footnote"><text:note-citation>20</text:note-citation><text:note-body><text:p text:style-name="P122"><text:span text:style-name="footnote_20_reference"><text:span text:style-name="T19"/></text:span><text:span text:style-name="T19"> Prim.: J. W. Fowler, </text:span><text:span text:style-name="T25">Stufen des Glaubens</text:span><text:span text:style-name="T19">, Gütersloh 1991, 191.</text:span></text:p></text:note-body></text:note><text:span text:style-name="T10"> Kot posamezniki sicer težijo k osebnemu odnosu do Boga, hkrati pa se zavedajo, da se pri odločanju za vero ne morejo zanesti nase, marveč so odvisni predvsem od drugih, zlasti najbližjih. Sintezna konvencionalnost in konformizem sta torej v tem obdobju dve nujni opori za osebno vero.</text:span><text:note text:id="ftn21" text:note-class="footnote"><text:note-citation>21</text:note-citation><text:note-body><text:p text:style-name="P123"><text:span text:style-name="footnote_20_reference"><text:span text:style-name="T19"/></text:span><text:span text:style-name="T19"> Prim.: </text:span><text:span text:style-name="T32">B. Grom, </text:span><text:span text:style-name="T30">Religionspädagogische Psychologie</text:span><text:span text:style-name="T32">, Düsseldorf 2000, 59</text:span></text:p></text:note-body></text:note></text:p>
      <text:p text:style-name="P23"><text:span text:style-name="T10">Predstavljene splošne ugotovitve seveda ne preprečujejo možnosti »prehitevanja« na poti verovanja, kar se v posameznih primerih gotovo dogaja. Res pa je, da dimenzija občestvenosti sodi med bistvene razsežnosti verovanja in to tudi zaradi človekove šibkosti. Brez dvoma se sintezno-konvencionalno-konformistično verovanje najlažje prilagaja splošnim družbenim zahtevam, hkrati pa so taki verniki sorazmerno »neproblematični« za nosilce odgovornih poslanstev v Cerkvi, saj bolj ali manj zavzeto sprejemajo in uresničujejo njihova navodila.</text:span><text:note text:id="ftn22" text:note-class="footnote"><text:note-citation>22</text:note-citation><text:note-body><text:p text:style-name="P124"><text:span text:style-name="footnote_20_reference"><text:span text:style-name="T19"/></text:span><text:span text:style-name="T19"> »V mnogih ozirih najbolje funkcionirajo religiozne institucije prav tedaj, ko jih sestavlja večina zavzetih posameznikov, predstavljenih na tej tretji stopnji verovanja«. (J. W. Fowler, </text:span><text:span text:style-name="T25">Stufen des Glaubens</text:span><text:span text:style-name="T19">, Gütersloh 1991, 181.)</text:span></text:p></text:note-body></text:note><text:span text:style-name="T10"> Obenem pa je to najvišja »redna« stopnja verovanja, ki je še vpeta v okvir obveznega šolanja.</text:span></text:p>
      <text:h text:style-name="Heading_20_2" text:outline-level="2">Individualno-refleksivno verovanje</text:h>
      <text:p text:style-name="P265"><text:span text:style-name="T9">Na poti do četrte stopnje verovanja se pogosto nahajajo krize, ki človeka pravzaprav izzovejo, da svojo vero prečisti ter osvobodi od mitov in odvisnosti od skupnosti konformno verujočih. Na tej stopnji, ki navadno nastopi po 20. letu življenja, se posameznik distancira od »tiho sprejetega« sistema norm in vrednot, ponotranji Boga kot avtoriteto in se samostojno odloči za svoj življenjski slog. Tudi simboli, rituali in obredi za človekovo osebno vero izgubijo svoj prvotni pomen, saj lahko veruje in artikulira svoje vero tudi mimo ali celo brez njih. Vsekakor individualno-refleksivno verovanje vodi v prepričanje in življenjsko držo, v kateri se uči sam in samostojno sprejemati breme odgovornosti za življenjske okoliščine, </text:span><text:soft-page-break/><text:span text:style-name="T9">življenjski slog, vsebino vere, odločitve in dejanja. Na tej poti se srečuje z mnogimi negotovostmi in napetostmi, npr. med individualnostjo na eni in občutkom pripadnosti na drugi strani; subjektivno relativnostjo in absolutno gotovostjo refleksije; samouresničenjem na eni in službi za druge na drugi strani ipd.</text:span><text:note text:id="ftn23" text:note-class="footnote"><text:note-citation>23</text:note-citation><text:note-body><text:p text:style-name="P125"><text:span text:style-name="footnote_20_reference"><text:span text:style-name="T19"/></text:span><text:span text:style-name="T19"> Prim.: J. W. Fowler, </text:span><text:span text:style-name="T25">Stufen des Glaubens</text:span><text:span text:style-name="T19">, Gütersloh 1991, 200.</text:span></text:p></text:note-body></text:note></text:p>
      <text:p text:style-name="P23"><text:span text:style-name="T10">Ta proces ni brez nevarnosti, saj je lahko povezan z narcisoidnim zaupanjem vase, kar posameznika more pripeljati do izoliranosti in reduciranja Bože volje na iskanje lastne osebne profane perspektive in samouresničenja. Morebitne napetosti med takim posameznikom in konformno skupnostjo so v takih primerih dobrodošle in v pomoč tako posameznikom kot skupnosti. Posameznika namreč silijo k dodatni in temeljitejši refleksiji lastnih odločitev in korakov v veri, skupnost pa k notranji dinamiki in kolektivni refleksiji.</text:span></text:p>
      <text:p text:style-name="P23"><text:span text:style-name="T10">Fowler je prepričan, da se večina vernikov »dobro počuti« na tretji stopnji in le na posameznih področjih posežejo na višjo raven verovanja.</text:span></text:p>
      <text:h text:style-name="Heading_20_2" text:outline-level="2">Povezujoče verovanje</text:h>
      <text:p text:style-name="P23"><text:span text:style-name="T10">Še bolj zahtevna je peta stopnja verovanja, ki vodi v novo skupnost. Ta se prične po 40. letu življenja, če sploh nastopi.</text:span><text:note text:id="ftn24" text:note-class="footnote"><text:note-citation>24</text:note-citation><text:note-body><text:p text:style-name="P126"><text:span text:style-name="footnote_20_reference"><text:span text:style-name="T19"/></text:span><text:span text:style-name="T19"> J. W. Fowler, </text:span><text:span text:style-name="T25">Stufen des Glaubens</text:span><text:span text:style-name="T19">, Gütersloh 1991, 216.</text:span></text:p></text:note-body></text:note><text:span text:style-name="T10"> Na peti stopnji je posameznik »razočaran« tudi nad svojimi osebnimi stališči in jih ponovno relativira. Namesto »ali-ali-dihotomije« se odloči za iskanje večdimenzionalne resničnosti, do katere se dokoplje s povezovanjem različnih perspektiv in celo nasprotij. Tu torej posameznik ne vztraja več na svojem sistemu vrednot in na lastnem življenjskem slogu. Prve povezovalne elemente najde ponovno v simbolih, ritualih in obredih, vendar tokrat na višji ravni, kjer prihaja do pomirjajočega sodelovanja med zavestjo in podzavestjo.</text:span><text:note text:id="ftn25" text:note-class="footnote"><text:note-citation>25</text:note-citation><text:note-body><text:p text:style-name="P127"><text:span text:style-name="footnote_20_reference"><text:span text:style-name="T19"/></text:span><text:span text:style-name="T19"> Prim.: </text:span><text:span text:style-name="T32">B. Grom, </text:span><text:span text:style-name="T30">Religionspädagogische Psychologie</text:span><text:span text:style-name="T32">, Düsseldorf 2000, 60.</text:span></text:p></text:note-body></text:note><text:span text:style-name="T10"> Velik pomen pripisuje arhetipskim elementom, v katerih se prepoznava in ki vplivajo na njegovo življenje, vero in delovanje. Na tej stopnji ponovno odkriva sporočilno pomembnost simbolov, ritualov, slik, podob in obredov ter tako postaja del njih samih, slednje pa del njegove resničnosti.</text:span></text:p>
      <text:p text:style-name="P23"><text:span text:style-name="T10">Skupnost, v katero se vključuje, ni več prostor, ki ga ogroža, marveč v njeni različnosti išče svojo dopolnitev in priložnost za samokorekturo. Vernik na tej stopnji verovanja vse bolj ugotavlja, da »njegov jaz ni več gospodar v lastni hiši«.</text:span><text:note text:id="ftn26" text:note-class="footnote"><text:note-citation>26</text:note-citation><text:note-body><text:p text:style-name="P128"><text:span text:style-name="footnote_20_reference"><text:span text:style-name="T19"/></text:span><text:span text:style-name="T19"> J. W. Fowler, </text:span><text:span text:style-name="T25">Stufen des Glaubens</text:span><text:span text:style-name="T19">, Gütersloh 1991, 203.</text:span></text:p></text:note-body></text:note><text:span text:style-name="T10"> Tako na več ravneh prihaja do dialoškega spoznavanja resničnosti, s tem pa tudi do celostne, se pravi tudi emocionalne ugotovitve, da si upam privoščiti »drugo naivnost«, ki mi zagotavlja, da je v dialogu s seboj, z drugim in z Bogom mogoče življenje spoznati in dojeti globlje, kot na ravni monološke zavzetosti. </text:span></text:p>
      <text:p text:style-name="P40"><text:span text:style-name="T10">Zlasti na peti stopnji opažamo, da gre tudi na področju verovanja za neke vrste proces individualizacije, ki poteka podobno kot na področju preprostih imanentnih človeških odnosov, le da je religiozna dimenzija življenja za ta proces zahtevnejša, zato pa tudi nekoliko počasnejša. Gre za proces individualizacije, ki zlasti v mladosti povzroča veliko napetost na eni strani med željo po samostojnosti, na drugi pa po pripadnosti.</text:span><text:note text:id="ftn27" text:note-class="footnote"><text:note-citation>27</text:note-citation><text:note-body><text:p text:style-name="P129"><text:span text:style-name="footnote_20_reference"><text:span text:style-name="T19"/></text:span><text:span text:style-name="T19"> Mladostnik želi po eni strani čim prej zaživeti samostojno in drugače od drugih, po drugi strani pa intenzivno hrepeni po sočloveku in se nanj navezuje ter želi nekam spadati in nekomu pripadati. (Prim: R. Kegan, </text:span><text:span text:style-name="T30">Die Entwicklungsstufen des Selbst</text:span><text:span text:style-name="T32">, München</text:span><text:span text:style-name="T19"> 1991, 149 – 150.)</text:span></text:p></text:note-body></text:note><text:span text:style-name="T10"> Čeprav človeka ta napetost spremlja vse življenje in jo v procesu individualizacije večinoma tudi uspešno rešuje, se </text:span><text:soft-page-break/><text:span text:style-name="T10">mladostnik na podlagi osebnih izkušenj navadno v dobi adolescence ali najpozneje v poadolescenčni dobi dokoplje do prepričanja, da ni »on« merilo vsega dogajanja v svetu ter da je v življenju treba upoštevati tudi »drugega«. Individualizacija, ki je vseživljenjski proces, dokončno preseže napetost med »samostojnostjo in pripadnostjo« in s tem vse vrste konfliktov v spoznanju, da je človek najbolj samostojen takrat, ko najbolj pripada oz. ko se najbolj podarja sočloveku in Bogu. Tako pomeni povezovalna stopnja verovanja tudi obvezujoče odgovorna in stalno se učeča vera hkrati, v kateri poteka integracija jaza intrinzično in ekstrinzično.</text:span><text:note text:id="ftn28" text:note-class="footnote"><text:note-citation>28</text:note-citation><text:note-body><text:p text:style-name="P130"><text:span text:style-name="footnote_20_reference"><text:span text:style-name="T19"/></text:span><text:span text:style-name="T19"> Prim.: J. W. Fowler, </text:span><text:span text:style-name="T25">Stufen des Glaubens</text:span><text:span text:style-name="T19">, Gütersloh 1991, 216.</text:span></text:p></text:note-body></text:note></text:p>
      <text:h text:style-name="Heading_20_2" text:outline-level="2">Univerzalno verovanje</text:h>
      <text:p text:style-name="P23"><text:span text:style-name="T10">Stopnja univerzalnega verovanja je dosegljiva le posameznikom, ki radikalno dosledno, ne glede na posledice, izvajajo peto stopnjo verovanja.</text:span><text:note text:id="ftn29" text:note-class="footnote"><text:note-citation>29</text:note-citation><text:note-body><text:p text:style-name="P131"><text:span text:style-name="footnote_20_reference"><text:span text:style-name="T19"/></text:span><text:span text:style-name="T19"> Kot primer navaja Fowler Mahatma Gandhija, Mater Terezijo, Martina Luthra Kinga in še nekatere. (Prim.: J. W. Fowler, </text:span><text:span text:style-name="T25">Stufen des Glaubens</text:span><text:span text:style-name="T19">, Gütersloh 1991, 219.)</text:span></text:p></text:note-body></text:note><text:span text:style-name="T10"> Vernik na tej stopnji predstavlja »inkarnacijo Božje ljubezni«, kar pomeni, da vse, kar dela, dela izključno iz verujočega odnosa do Boga. Vernikova dela postanejo tako neposredno Božja dejanja.</text:span></text:p>
      <text:p text:style-name="P265"><text:span text:style-name="T9">Predstavniki verovanja na šesti stopnji ne fascinirajo le zaradi mističnega odnosa do Boga, marveč tudi zato, ker sveta niso želeli spreminjati po svojih merilih, marveč so dovoljevali, da se je svet pogosto razvijal drugače od njihovih pričakovanj, pa zaradi tega njihova radikalnost v prizadevanju za pravičnost in ljubezen ni v ničemer pojenjala. Taka svetniška vera ni univerzalna le v kvaliteti verovanja kot takega, marveč prav tako v kvaliteti oznanjevanja, pri katerem moč nenasilja univerzalno in nujno vznemirja, nagovarja in vabi.</text:span></text:p>
      <text:p text:style-name="P270"><text:span text:style-name="T9">Šesta stopnja verovanja je torej redek pojav.</text:span><text:note text:id="ftn30" text:note-class="footnote"><text:note-citation>30</text:note-citation><text:note-body><text:p text:style-name="P132"><text:span text:style-name="footnote_20_reference"><text:span text:style-name="T19"/></text:span><text:span text:style-name="T19"> Med 359. intervjuanci je Fowler prepoznal enega samega, za katerega meni, da bi sodil na to šesto stopnjo verovanja. (Prim.: </text:span><text:span text:style-name="T32">B. Grom, </text:span><text:span text:style-name="T30">Religionspädagogische Psychologie</text:span><text:span text:style-name="T32">, Düsseldorf 2000, 61.)</text:span></text:p></text:note-body></text:note><text:span text:style-name="T9"> Posamezniki, ki se povzpnejo na stopnjo univerzalnega verovanja, »utelešajo in aktualizirajo duha vseobsegajoče in izpolnjene človeške skupnosti«.</text:span><text:note text:id="ftn31" text:note-class="footnote"><text:note-citation>31</text:note-citation><text:note-body><text:p text:style-name="P133"><text:span text:style-name="footnote_20_reference"><text:span text:style-name="T19"/></text:span><text:span text:style-name="T19"> J. W. Fowler, </text:span><text:span text:style-name="T25">Stufen des Glaubens</text:span><text:span text:style-name="T19">, Gütersloh 1991, 218.</text:span></text:p></text:note-body></text:note></text:p>
      <text:h text:style-name="Heading_20_1" text:outline-level="1"><text:bookmark-start text:name="_Toc483742693"/>Človek – učeče se bitje</text:h>
      <text:p text:style-name="Standard"><text:bookmark-end text:name="_Toc483742693"/>Otroci se naučijo, kar živijo</text:p>
      <text:p text:style-name="Standard"/>
      <text:p text:style-name="Standard"><text:span text:style-name="T7">Če otroci doživljajo </text:span><text:span text:style-name="T11">grajanje</text:span><text:span text:style-name="T7">, se naučijo </text:span><text:span text:style-name="T11">obsojati</text:span><text:span text:style-name="T7">.</text:span></text:p>
      <text:p text:style-name="Standard"><text:span text:style-name="T7">Če otroci doživljajo </text:span><text:span text:style-name="T11">sovražnost</text:span><text:span text:style-name="T7">, se naučijo </text:span><text:span text:style-name="T11">nasilnosti</text:span><text:span text:style-name="T7">.</text:span></text:p>
      <text:p text:style-name="Standard"><text:span text:style-name="T7">Če otroci doživljajo </text:span><text:span text:style-name="T11">strah</text:span><text:span text:style-name="T7">, se naučijo biti </text:span><text:span text:style-name="T11">zaskrbljeni</text:span><text:span text:style-name="T7">.</text:span></text:p>
      <text:p text:style-name="Standard"><text:span text:style-name="T7">Če otroci doživljajo </text:span><text:span text:style-name="T11">pomilovanje</text:span><text:span text:style-name="T7">, se naučijo </text:span><text:span text:style-name="T11">smiliti sami sebi</text:span><text:span text:style-name="T7">.</text:span></text:p>
      <text:p text:style-name="Standard"><text:span text:style-name="T7">Če otroci doživljajo </text:span><text:span text:style-name="T11">zasmehovanje</text:span><text:span text:style-name="T7">, postanejo </text:span><text:span text:style-name="T11">zaprti vase</text:span><text:span text:style-name="T7">.</text:span></text:p>
      <text:p text:style-name="Standard"><text:span text:style-name="T7">Če otroci doživljajo </text:span><text:span text:style-name="T11">ljubosumje</text:span><text:span text:style-name="T7">, se naučijo </text:span><text:span text:style-name="T11">zavisti</text:span><text:span text:style-name="T7">.</text:span></text:p>
      <text:p text:style-name="Standard"><text:span text:style-name="T7">Če otroci doživljajo </text:span><text:span text:style-name="T11">sramoto</text:span><text:span text:style-name="T7">, se naučijo prevzemati </text:span><text:span text:style-name="T11">krivdo</text:span><text:span text:style-name="T7">.</text:span></text:p>
      <text:p text:style-name="Standard"><text:span text:style-name="T7">Če otroci doživljajo </text:span><text:span text:style-name="T11">spodbudo</text:span><text:span text:style-name="T7">, se naučijo </text:span><text:span text:style-name="T11">samozavesti</text:span><text:span text:style-name="T7">.</text:span></text:p>
      <text:p text:style-name="Standard"><text:span text:style-name="T7">Če otroci doživljajo </text:span><text:span text:style-name="T11">strpnost</text:span><text:span text:style-name="T7">, se naučijo </text:span><text:span text:style-name="T11">potrpežljivosti</text:span><text:span text:style-name="T7">.</text:span></text:p>
      <text:p text:style-name="Standard"><text:span text:style-name="T7">Če otroci doživljajo </text:span><text:span text:style-name="T11">pohvalo</text:span><text:span text:style-name="T7">, se naučijo </text:span><text:span text:style-name="T11">ceniti</text:span><text:span text:style-name="T7"> sebe in druge.</text:span></text:p>
      <text:p text:style-name="Standard"><text:span text:style-name="T7">Če otroci doživljajo </text:span><text:span text:style-name="T11">sprejemanje</text:span><text:span text:style-name="T7">, se naučijo </text:span><text:span text:style-name="T11">ljubiti</text:span><text:span text:style-name="T7">.</text:span></text:p>
      <text:p text:style-name="Standard"><text:soft-page-break/><text:span text:style-name="T7">Če otroci doživljajo </text:span><text:span text:style-name="T11">odobravanje</text:span><text:span text:style-name="T7">, se naučijo imeti </text:span><text:span text:style-name="T11">radi</text:span><text:span text:style-name="T7"> sebe.</text:span></text:p>
      <text:p text:style-name="Standard"><text:span text:style-name="T7">Če otroci doživljajo </text:span><text:span text:style-name="T11">priznanje</text:span><text:span text:style-name="T7">, se naučijo zastavljati </text:span><text:span text:style-name="T11">cilje</text:span><text:span text:style-name="T7">.</text:span></text:p>
      <text:p text:style-name="Standard"><text:span text:style-name="T7">Če otroci živijo tako, da </text:span><text:span text:style-name="T11">delijo</text:span><text:span text:style-name="T7"> z drugimi, se naučijo </text:span><text:span text:style-name="T11">velikodušnosti</text:span><text:span text:style-name="T7">.</text:span></text:p>
      <text:p text:style-name="Standard"><text:span text:style-name="T7">Če otroci doživljajo </text:span><text:span text:style-name="T11">iskrenost</text:span><text:span text:style-name="T7">, se naučijo </text:span><text:span text:style-name="T11">resnicoljubnosti</text:span><text:span text:style-name="T7">.</text:span></text:p>
      <text:p text:style-name="Standard"><text:span text:style-name="T7">Če otroci doživljajo </text:span><text:span text:style-name="T11">poštenost</text:span><text:span text:style-name="T7">, se naučijo biti </text:span><text:span text:style-name="T11">pravični</text:span><text:span text:style-name="T7">.</text:span></text:p>
      <text:p text:style-name="Standard"><text:span text:style-name="T7">Če otroci doživljajo </text:span><text:span text:style-name="T11">prijaznost in pozornost</text:span><text:span text:style-name="T7">, se naučijo </text:span><text:span text:style-name="T11">spoštovanja</text:span><text:span text:style-name="T7">.</text:span></text:p>
      <text:p text:style-name="Standard"><text:span text:style-name="T7">Če se otroci počutijo </text:span><text:span text:style-name="T11">varne</text:span><text:span text:style-name="T7">, se naučijo </text:span><text:span text:style-name="T11">zaupati</text:span><text:span text:style-name="T7"> vase in v ljudi okrog sebe.</text:span></text:p>
      <text:p text:style-name="Standard"><text:span text:style-name="T7">Če otroci doživljajo </text:span><text:span text:style-name="T11">prijateljstvo</text:span><text:span text:style-name="T7">, se naučijo, da je svet prijeten kraj za </text:span><text:span text:style-name="T11">življenje</text:span><text:span text:style-name="T7">.</text:span></text:p>
      <text:p text:style-name="P5"/>
      <text:p text:style-name="P16"><text:span text:style-name="T7">Dorothy Law Nolte</text:span><text:note text:id="ftn32" text:note-class="footnote"><text:note-citation>32</text:note-citation><text:note-body><text:p text:style-name="P134"><text:span text:style-name="footnote_20_reference"><text:span text:style-name="T18"/></text:span><text:span text:style-name="T18"> Citirano po: </text:span><text:span text:style-name="T23">Nolte, Harris 2000, XII-XIII.</text:span></text:p></text:note-body></text:note></text:p>
      <text:h text:style-name="Heading_20_2" text:outline-level="2">Rano otroštvo</text:h>
      <text:p text:style-name="Heading_20_3"><text:bookmark-start text:name="_Toc483742711"/><text:span text:style-name="T34">Oblikovanje samopodobe v prenatalnem obdobju in v ranem otroštvu</text:span></text:p>
      <text:p text:style-name="P264"><text:span text:style-name="T8">Za oblikovanje prazaupanja je še posebno pomembno prenatalno obdobje in prvo leto življenja. Če otrok v materinem telesu dobiva sporočila, da je »lepo« živeti, se bo po materinskem čutu to sporočilo v večini primerov tudi nadaljevalo. Tako bo otrokovo »prepričanje«, da je »normalno«, da je življenje »lepo«, le v izrednih primerih je življenje tudi »težko«. Če pa se rodi z bremenilnimi sporočili, bo zanj »normalno«, da je življenje »težko«, le včasih je lahko tudi »lepo«. V prvem primeru je temeljno zaupanje »zdravo«, v drugem pa »deficitarno« oziroma pomanjkljivo.</text:span></text:p>
      <text:p text:style-name="P264"><text:span text:style-name="T8">Drugo leto življenja je namenjeno oblikovanju »Jaz - Ti« odnosu. Če je otrok s strani matere »ljubljen«, bo odprt tudi za sprejemanje ljubezni od drugih ljudi. Če je materinska ljubezen pomanjkljiva, bo neprimerno manj sposoben za sprejemanje in izražanje ljubezni v odnosih z drugimi ljudmi.</text:span></text:p>
      <text:p text:style-name="P264"><text:span text:style-name="T8">V tretjem in četrtem letu življenja si otrok počasi oblikuje prve občutke vesti. Temeljno zaupanje se torej iz sveta odnosov do drugih ljudi ponovno prevesi v odnos do sebe. Izražanje sicer ostaja v otrokovem svetu odnosov, vendar je vsaka beseda, ki jo otrok nameni »drugemu«, tudi predmetom in »lutkam«, namenjena najprej njemu samemu. Čim bolj »ljubezniv« je do drugih, tem bolj ljubezniv je tudi do sebe.</text:span></text:p>
      <text:p text:style-name="P267"><text:span text:style-name="T8">V četrtem in petem letu življenja se otrok počasi začne vživljati v posamezne vloge in jih tudi sprejema ter »posnema«.</text:span></text:p>
      <text:p text:style-name="Heading_20_3"><text:bookmark-end text:name="_Toc483742711"/><text:span text:style-name="T34">Učenje s pomočjo prilagajanja</text:span></text:p>
      <text:p text:style-name="P30"><text:span text:style-name="T7">Rojstvo pomeni vsekakor določen »šok« za otroka, saj se potem v času življenja navadno ne doživlja več tako sunkovitih in močnih sprememb. To zlasti poudarjajo nekatere psihoanalitični vidiki razvojne psihologije, ki pri določenih ravnanjih ljudi, izpostavljenih zahtevnim preizkušnjam, prepoznajo znamenja prastrahu ter z njim povezanega »bežanja« nazaj v maternico.</text:span><text:note text:id="ftn33" text:note-class="footnote"><text:note-citation>33</text:note-citation><text:note-body><text:p text:style-name="P135"><text:span text:style-name="footnote_20_reference"/> <text:span text:style-name="T18">Mnogi ljudje najgloblje spijo, ko zavzamejo podobno telesno držo, kot so jo imeli v maternici.</text:span></text:p></text:note-body></text:note><text:span text:style-name="T7"> Vsekakor pa gre pri rojstvu za najbolj intenzivni učni proces prilagajanja, kar jih človek »pozna«. To hkrati pomeni, da je človek prav v povezavi z rojstvom najbolj učeče se bitje.</text:span></text:p>
      <text:p text:style-name="P30"><text:soft-page-break/><text:span text:style-name="T7">Novorojenček (prvih 28 dni) navadno 70% - 80% časa prespijo. </text:span><text:span text:style-name="T11">(Prim.: Mietzel 1997, 89.)</text:span><text:span text:style-name="T7"> Pri tem je pomembno, da so dojenčki telesno in čustveno zadovoljni, kar je vsekakor v največji meri odvisno od matere.</text:span></text:p>
      <text:p text:style-name="P30"><text:span text:style-name="T7">Med učenje s pomočjo prilagajanja spadajo tudi nekateri refleksi, ki jih dojenček oz. otrok nadpovprečno obvlada. Najbolj tipični so:</text:span></text:p>
      <text:list xml:id="list39434027" text:style-name="WWNum4">
        <text:list-item>
          <text:p text:style-name="P46"><text:span text:style-name="T7">refleks prijemanja,</text:span><text:note text:id="ftn34" text:note-class="footnote"><text:note-citation>34</text:note-citation><text:note-body><text:p text:style-name="P136"><text:span text:style-name="footnote_20_reference"/> <text:span text:style-name="T18">Refleks prijemanja je intenzivno preučeval otroški zdravnik Ernst Moro, zato se ta refleks imenuje tudi »Moro-refleks«. </text:span><text:span text:style-name="T23">(Prim.: Mietzel 1997, 94.)</text:span></text:p></text:note-body></text:note></text:p>
        </text:list-item>
        <text:list-item>
          <text:p text:style-name="P46"><text:span text:style-name="T7">refleks koraka,</text:span></text:p>
        </text:list-item>
        <text:list-item>
          <text:p text:style-name="P46"><text:span text:style-name="T7">refleks potapljanja.</text:span><text:note text:id="ftn35" text:note-class="footnote"><text:note-citation>35</text:note-citation><text:note-body><text:p text:style-name="P137"><text:span text:style-name="footnote_20_reference"/><text:span text:style-name="T18"> Ko je leta 1974 na Norveškem petletni otrok padel v ledeno vodo in so ga po 40 minutah našli, so ga uspeli »oživeti«. Otrok se je prebudil in popolnoma ozdravel. Na podlagi poznejših raziskav (na Univezri Michigan) so zdravniki ugotovili, da je otrok to »šokantno« spremembo doživel podobno, kot doživlja svoje rojstvo, ko mora dojenčkovo telo prav tako kar nekaj časa preživeti brez normalne preskrbe s kisikom. Čeprqv procesa potekata v obratni smeri, gre obakrat za primer, ko telo »avtomatično« racionalizira porabo kisika ter ga usmerja na mesta (pljuča, srce, možgani), kjer je nujno potreben. </text:span><text:span text:style-name="T23">(Prim.: Mietzel 1997, 94.)</text:span></text:p></text:note-body></text:note></text:p>
        </text:list-item>
      </text:list>
      <text:p text:style-name="P10"><text:span text:style-name="T7"><text:tab/>Dojenčki oz. otroci se hitro prilagajajo oz. učijo tudi tako, da zaznavajo in enostavno »predelujejo« zlasti zvočne in slikovne informacije. Tako slišijo že pred rojstvom (loputanje vrat; pomen pravljic in pozitivnih pripovedi), pa tudi vidijo, če prav nekaj časa nerazločno, dokaj hitro, zlasti barvne »pojave«, ki se »gibljejo«.</text:span></text:p>
      <text:p text:style-name="P10"><text:span text:style-name="T7"><text:tab/>Prilagajanje sili otroka, da se kar najhitreje prične učiti obvladovati in koordinirati tudi svoje čute in telo. Njegovo motorično učenje poteka tako, da najprej »kontrolira« glavo, nato roke, potem noge. Za otroka pomeni pomemben učni uspeh zlasti koordinacija rok, ki je povezana s prijemanjem. Otrok »lovi« želene objekte in se uči iz »napak«.</text:span><text:note text:id="ftn36" text:note-class="footnote"><text:note-citation>36</text:note-citation><text:note-body><text:p text:style-name="P138"><text:span text:style-name="footnote_20_reference"/> <text:span text:style-name="T18">Tako npr. z veseljem »lovi« premikajoči se prst roke in pri tem pogosto »greši«. Ko pa ga »ulovi«, šele po ca. 0,3 sek. ugotovi, da je bil uspešen.</text:span></text:p></text:note-body></text:note></text:p>
      <text:p text:style-name="P96"><text:span text:style-name="T34">Vloga socialnega okolja pri učenju in začetki socialnega učenja</text:span></text:p>
      <text:p text:style-name="P92">Začetki socialnega učenja segajo sicer že v prenatalno obdobje, nekatere vzorce socialnega ravnanja pa nam »izoblikuje« celo več predhodnih generacij in so nam v nekem smislu »podedovani«. Neposredno pa se prične socialno učenje z zavestnim in načrtnim vstopanjem v življenjski prostor otroka in sicer najprej s strani primarne osebe, v katerem se kristalizirajo in iz katerega izhajajo tudi mnoga druga spoznanja na področju socialnega učenja.</text:p>
      <text:p text:style-name="P92">Socialno učenje, ki je neposredno in bitno povezano s socialnim okoljem, se pravi z življenjskim prostorom, zlasti v ranem otroštvu pomembno vpliva tudi na mnoge druge učne procese.<text:note text:id="ftn37" text:note-class="footnote"><text:note-citation>37</text:note-citation><text:note-body><text:p text:style-name="P47"><text:tab/><text:span text:style-name="footnote_20_reference"/> <text:span text:style-name="T35">Afričani shodijo prej kot Evropejci (10 : 12,5 mesecev) – v veliki meri zaradi neposrednega (telesnega) stika z materjo ter zaradi rane pokončne drže. </text:span><text:span text:style-name="T36">(Prim.: Mietzel 1997, 109.)</text:span></text:p></text:note-body></text:note></text:p>
      <text:p text:style-name="P93">Nekaj značilnih povezav med socialnim okoljem in učenjem:</text:p>
      <text:list xml:id="list860915779" text:style-name="WWNum5">
        <text:list-item>
          <text:p text:style-name="P49"><text:span text:style-name="T7">Mati je za otroka »objekt« ljubezni.</text:span><text:note text:id="ftn38" text:note-class="footnote"><text:note-citation>38</text:note-citation><text:note-body><text:p text:style-name="P48"><text:span text:style-name="T35"><text:tab/></text:span><text:span text:style-name="footnote_20_reference"><text:span text:style-name="T18"/></text:span><text:span text:style-name="T35"> Po nekaj urah lahko otrok prepozna glas svoje matere, po nekaj mesecih pa jo »čuti« tudi takrat, ko je odsotna. Sicer pa akustična prisotnost in vizualna odsotnost matere stabilizirata primarni odnos.</text:span></text:p></text:note-body></text:note></text:p>
        </text:list-item>
      </text:list>
      <text:list xml:id="list1561449238" text:style-name="WWNum6">
        <text:list-item>
          <text:p text:style-name="P53"><text:soft-page-break/><text:span text:style-name="T7">Emocionalna vzgoja je v veliki meri odvisna od emocionalne in socialne stabilnosti primarne osebe.</text:span></text:p>
        </text:list-item>
      </text:list>
      <text:list xml:id="list1680614143" text:style-name="WWNum7">
        <text:list-item>
          <text:p text:style-name="P50"><text:span text:style-name="T7">Otrok že pri 6. mesecih »pozna« socialni pomen smehljanja in joka.</text:span></text:p>
        </text:list-item>
      </text:list>
      <text:list xml:id="list271978767" text:continue-list="list860915779" text:style-name="WWNum5">
        <text:list-item>
          <text:p text:style-name="P49"><text:span text:style-name="T7">Po 6-7 mesecih otrok loči med »priljubljenimi« in »nepriljubljenimi« osebami.</text:span><text:note text:id="ftn39" text:note-class="footnote"><text:note-citation>39</text:note-citation><text:note-body><text:p text:style-name="P259"><text:span text:style-name="footnote_20_reference"><text:span text:style-name="T18"/></text:span><text:span text:style-name="T18"> Otroku so navadno bolj simpatične osebe, ki so podobne materi. Tuje ljudi bo lažje in hitreje sprejemal, če bodo v toplih in prijetnih odnosih z njegovo primarno osebo. Vsekakor pa je pomembno tudi postopno in senzibilno približevanje tuje osebe.</text:span></text:p><text:p text:style-name="P257"/></text:note-body></text:note></text:p>
        </text:list-item>
        <text:list-item>
          <text:p text:style-name="P54"><text:span text:style-name="T7">Za uspešno učenje je pomembno, da se otrok dobro počuti v svojem življenjskem prostoru – da ima občutek, da ga »obvlada«.</text:span></text:p>
        </text:list-item>
        <text:list-item>
          <text:p text:style-name="P54"><text:span text:style-name="T7">Za socialno in druge vrste učenja so izrednega pomena pozitivne reakcija ljudi, ki so navzoči v otrokovem življenjskem prostoru.</text:span></text:p>
        </text:list-item>
        <text:list-item>
          <text:p text:style-name="P54"><text:span text:style-name="T7">Radovednost otrok je znamenje sposobnosti premagovanja strahu.</text:span><text:span text:style-name="T23"> (Prim.: Mietzel 1997, 108-127.)</text:span></text:p>
        </text:list-item>
      </text:list>
      <text:h text:style-name="Heading_20_2" text:outline-level="2"><text:bookmark-start text:name="_Toc483742721"/>Predšolsko obdobje<text:bookmark-end text:name="_Toc483742721"/></text:h>
      <text:p text:style-name="P24"><text:span text:style-name="T7">Glede na sposobnosti in načine mišljenja in učenja mnogi sodobni razvojni psihologi predšolsko obdobje poimenuje tudi predoperacionalno, predoperativno ali predoperatorično obdobje. Večina izhaja iz Piagetovega kognitivnega pogleda na učenje.</text:span><text:span text:style-name="T11"> (Prim.: Mietzel 1997, 141; Grom 2000, 43.)</text:span><text:span text:style-name="T7"> Prične se med 16. in 24. mesecem življenja, konča pa se med 6. in sedmim letom.</text:span></text:p>
      <text:p text:style-name="P24"><text:span text:style-name="T7">Nekaj splošnih značilnosti:</text:span></text:p>
      <text:list xml:id="list215122017" text:style-name="WWNum8">
        <text:list-item>
          <text:p text:style-name="P59"><text:span text:style-name="T7">Izredno hitra rast se upočasni - otrok raste proporcionalno najhitreje v prvih šestih mesecih.</text:span></text:p>
        </text:list-item>
        <text:list-item>
          <text:p text:style-name="P59"><text:span text:style-name="T7">Začetek »miselnih« procesov – otrok odkrije svet predstav – učni procesi se preselijo v »glavo«.</text:span></text:p>
        </text:list-item>
        <text:list-item>
          <text:p text:style-name="P59"><text:span text:style-name="T7">Hitro motorično učenje (zapenjanje obleke, zavezovanje čevljev ipd.).</text:span></text:p>
        </text:list-item>
      </text:list>
      <text:p text:style-name="Heading_20_3"><text:bookmark-start text:name="_Toc483742717"/><text:span text:style-name="T34">Igra v službi učenja</text:span><text:bookmark-end text:name="_Toc483742717"/></text:p>
      <text:p text:style-name="P10"><text:span text:style-name="T7"><text:tab/>Igra je eden od prvih učnih procesov, ki ustreza sodobnim metodam celostnega učenja, saj nagovarja srce, roko in razum. Pri tem igra seveda ni le pasivno sprejemanje, ampak aktivna udeležba, kjer je otrok avtor vsebine, režiser in glavni igralec. </text:span></text:p>
      <text:list xml:id="list490299147" text:style-name="WWNum9">
        <text:list-item>
          <text:p text:style-name="P60"><text:span text:style-name="T7">Stopnje in značilnosti igre:</text:span></text:p>
        </text:list-item>
      </text:list>
      <text:list xml:id="list1817907695" text:style-name="WWNum10">
        <text:list-item>
          <text:p text:style-name="P66"><text:span text:style-name="T7">Odkrivanje (intrinzična motivacija – veselje do igre)</text:span></text:p>
        </text:list-item>
      </text:list>
      <text:list xml:id="list2100511719" text:style-name="WWNum11">
        <text:list-item>
          <text:p text:style-name="P67"><text:span text:style-name="T7">Spoznavanje – kaj »dela« ta predmet/igrača? (Otrok opazuje sredstva in ne cilja.)</text:span></text:p>
        </text:list-item>
        <text:list-item>
          <text:p text:style-name="P67"><text:span text:style-name="T7">Zaupanje. (Otrok ima raje predmete/igrače, ki niso nevarne in ne »bolijo«.)</text:span></text:p>
        </text:list-item>
        <text:list-item>
          <text:p text:style-name="P67"><text:span text:style-name="T7">Funkcija predmeta. (Otrok preizkuša, kaj »zmore« posamezen predmet.)</text:span></text:p>
        </text:list-item>
        <text:list-item>
          <text:p text:style-name="P67"><text:span text:style-name="T7">Spoznanje - vse, kar hočem (kot da – učni proces na podlagi domišljije.)</text:span></text:p>
        </text:list-item>
      </text:list>
      <text:p text:style-name="Heading_20_3"><text:bookmark-start text:name="_Toc483742722"/><text:soft-page-break/><text:span text:style-name="T34">Učenje govora in jezika</text:span><text:bookmark-end text:name="_Toc483742722"/></text:p>
      <text:p text:style-name="P275">O učenju govora in jezika obstaja več teorij.</text:p>
      <text:p text:style-name="P275">Skinner npr. poudarja, da otrok v določenem trenutku »slučajno« izgovori besedo oz. glasovno skupino, ko pa jo odrasli ponavljajo ali otroka kako drugače motivirajo (npr. z nasmehom), otrok »zazna« njen komunikativni pomen ter jo tudi sam prične ponavljati in dopolnjevati.</text:p>
      <text:p text:style-name="P275">Znani ameriški jezikoslovec Chomsky v nasprotju s Skinnerjem zagovarja, da ima otrok »vgrajene« mehanizme za učenje govora in jezika, ki jih sprožijo pobude od zunaj. Chomsky ugotavlja, da otroci pri govoru uporabljajo drugačno logiko od odraslih ter prav tako »svojo« gramatiko. Na svojih začetnih stopnjah se ravnajo po logiki »telegramskega stila«, ki ga postopno dograjujejo in sicer tako, da »ključnim besedam«, ki so nosilke informacij, dodajajo različne dopolnilne oznake.<text:span text:style-name="T22"> (Prim.: Mietzel 1997, 147.)</text:span></text:p>
      <text:p text:style-name="P275">Vsekakor pri Chomskem – kljub vgrajenim mehanizmom odkrivamo – odkrivamo pomen komunikacije pri učenju govora in jezika. Še večjo vlogo pri učenju govora in jezika pa pripisuje komunikaciji Vigotsky, ki pravi, da je na začetku učenja govora in jezika komunikacija oz. dialog. Po njegovem mnenju sta dialoga in komunikacije neke vrste »podlaga« za vse – tudi notranje – miselne procese.</text:p>
      <text:p text:style-name="P275">Poznamo tri stopnje učenja govora in jezika:</text:p>
      <text:list xml:id="list1131480001" text:style-name="WWNum12">
        <text:list-item>
          <text:p text:style-name="P64"><text:span text:style-name="T7">Fonem – glas je nosilec pomena (komunikativnega sporočila);</text:span></text:p>
        </text:list-item>
        <text:list-item>
          <text:p text:style-name="P64"><text:span text:style-name="T7">Morfem – povezovanje glasov v smiselno enoto;</text:span></text:p>
        </text:list-item>
        <text:list-item>
          <text:p text:style-name="P64"><text:span text:style-name="T7">Semantika – odkrivanje pomena glasov, zlogov in besed.</text:span><text:note text:id="ftn40" text:note-class="footnote"><text:note-citation>40</text:note-citation><text:note-body><text:p text:style-name="P139"><text:span text:style-name="footnote_20_reference"/><text:span text:style-name="T18"> <text:s/>Okvirno časovno napredovanje pri učenju govora in jezika;</text:span></text:p><text:list xml:id="list2049143851" text:style-name="WWNum50"><text:list-item><text:p text:style-name="P262"><text:span text:style-name="T18">prva »smiselna« beseda – približno okoli 13. meseca;</text:span></text:p></text:list-item><text:list-item><text:p text:style-name="P262"><text:span text:style-name="T18">dvobesedni »stavki« – 18 mesecev;</text:span></text:p></text:list-item><text:list-item><text:p text:style-name="P262"><text:span text:style-name="T18">tribesedni stavki – 28 mesecev;</text:span></text:p></text:list-item><text:list-item><text:p text:style-name="P262"><text:span text:style-name="T18">povezovanje stavkov – 3 leta;</text:span></text:p></text:list-item><text:list-item><text:p text:style-name="P262"><text:span text:style-name="T18">normalno izražanje – 5 let – tudi enostavno utemeljevanje; </text:span></text:p></text:list-item><text:list-item><text:p text:style-name="P262"><text:span text:style-name="T18">ca. 2500 besed – do konca 6. leta.</text:span><text:span text:style-name="T23"> (Prim.: Mietzel 1997, 145.)</text:span></text:p></text:list-item></text:list></text:note-body></text:note><text:span text:style-name="T7"> </text:span><text:span text:style-name="T11">(Prim.: Mietzel 1997, 131-132.)</text:span></text:p>
        </text:list-item>
      </text:list>
      <text:p text:style-name="P7"/>
      <text:p text:style-name="P68"><text:span text:style-name="T7">Nekaj komunikativnih značilnosti pri učenju govora in jezika:</text:span></text:p>
      <text:list xml:id="list840973100" text:style-name="WWNum13">
        <text:list-item>
          <text:p text:style-name="P61"><text:span text:style-name="T7">Tri do štiri leta – otroci že odkrivajo pomen okoliščin komuniciranja.</text:span></text:p>
        </text:list-item>
      </text:list>
      <text:list xml:id="list1210544637" text:style-name="WWNum14">
        <text:list-item>
          <text:p text:style-name="P73"><text:span text:style-name="T7">Učenje dialoga – poslušanje in odgovor.</text:span></text:p>
        </text:list-item>
        <text:list-item>
          <text:p text:style-name="P73"><text:span text:style-name="T7">Gestikuliranje – pomoč pri komunikaciji.</text:span></text:p>
        </text:list-item>
        <text:list-item>
          <text:p text:style-name="P73"><text:span text:style-name="T7">Optimalni obdobji za učenje tujih jezikov – med 8. in 10, ter 12. in 15. letom.</text:span><text:note text:id="ftn41" text:note-class="footnote"><text:note-citation>41</text:note-citation><text:note-body><text:p text:style-name="P140"><text:span text:style-name="footnote_20_reference"/> <text:span text:style-name="T18">Pri tem otroci po naravi besede bolje artikulirajo. </text:span><text:span text:style-name="T23">(Prim.: Mietzel 1997, 154.)</text:span></text:p></text:note-body></text:note></text:p>
        </text:list-item>
      </text:list>
      <text:p text:style-name="P51"/>
      <text:p text:style-name="P52"><text:span text:style-name="T7">Pomen komunikacije s strani odraslih pri učenju govora in jezika:</text:span></text:p>
      <text:list xml:id="list1476111811" text:continue-numbering="true" text:style-name="WWNum14">
        <text:list-item>
          <text:p text:style-name="P73"><text:span text:style-name="T7">Komunikativna uporaba glasu.</text:span></text:p>
        </text:list-item>
        <text:list-item>
          <text:p text:style-name="P73"><text:span text:style-name="T7">Neverbalna komunikacija – gestikuliranje in »kazanje«.</text:span></text:p>
        </text:list-item>
        <text:list-item>
          <text:p text:style-name="P73"><text:soft-page-break/><text:span text:style-name="T7">Glavne besede na bodo bolj poudarjene in večkrat ponovljene.</text:span><text:note text:id="ftn42" text:note-class="footnote"><text:note-citation>42</text:note-citation><text:note-body><text:p text:style-name="P141"><text:span text:style-name="footnote_20_reference"/><text:span text:style-name="T18"> Tak način verbalnega komuniciranja z otrokom nekateri psihologi imenujejo tudi »Amen-jezik«. </text:span><text:span text:style-name="T23">(Prim.: Mietzel 1997, 155.)</text:span></text:p></text:note-body></text:note><text:span text:style-name="T7"> </text:span></text:p>
        </text:list-item>
      </text:list>
      <text:p text:style-name="Heading_20_3"><text:bookmark-start text:name="_Toc483742723"/><text:span text:style-name="T34">Razvoj mišljenja</text:span><text:bookmark-end text:name="_Toc483742723"/></text:p>
      <text:list xml:id="list2029816860" text:style-name="WWNum15">
        <text:list-item>
          <text:p text:style-name="P62"><text:span text:style-name="T7">Klasificirano mišljenje – npr.: Vse, kar se premika, je živo (sonce ...):</text:span></text:p>
        </text:list-item>
        <text:list-item>
          <text:p text:style-name="P74"><text:span text:style-name="T7">Menjanje klasifikacij - odvisno od koncentracije - razne vrste predmetov ...</text:span></text:p>
        </text:list-item>
      </text:list>
      <text:list xml:id="list1433030397" text:style-name="WWNum16">
        <text:list-item>
          <text:p text:style-name="P75"><text:span text:style-name="T7">Predšolski otroci lahko uporabljajo le »eno« logiko ali pravilo. </text:span><text:span text:style-name="T11">(Prim.: Mietzel 1997, 172.)</text:span></text:p>
        </text:list-item>
      </text:list>
      <text:list xml:id="list1301685113" text:continue-list="list2029816860" text:style-name="WWNum15">
        <text:list-item>
          <text:p text:style-name="P74"><text:span text:style-name="T7">Sposobnost opažanja enostavnih in enovitih razlik (Piaget proti USA-psihologom) - pomen treninga (učenja). </text:span><text:span text:style-name="T11">(Prim.: Mietzel 1997, 161.)</text:span></text:p>
        </text:list-item>
        <text:list-item>
          <text:p text:style-name="P62"><text:span text:style-name="T7">Egocentričnost:</text:span></text:p>
        </text:list-item>
      </text:list>
      <text:list xml:id="list779534814" text:style-name="WWNum17">
        <text:list-item>
          <text:p text:style-name="P76"><text:span text:style-name="T7">Od vidnega k nevidnemu, od »jaza« k »ti-ju« (vživljanje).</text:span></text:p>
        </text:list-item>
      </text:list>
      <text:list xml:id="list1409082332" text:continue-list="list1433030397" text:style-name="WWNum16">
        <text:list-item>
          <text:p text:style-name="P77"><text:span text:style-name="T7">Odkrivanje svojega življenjskega prostora v odnosu do odraslih (metanje predmetov, trma).</text:span></text:p>
        </text:list-item>
        <text:list-item>
          <text:p text:style-name="P77"><text:span text:style-name="T7">Ogledalo (že od 2. leta naprej) - odkrivanje svojih značilnosti v ogledalu (znamenja).</text:span></text:p>
        </text:list-item>
        <text:list-item>
          <text:p text:style-name="P77"><text:span text:style-name="T7">Odkritje (identifikacija) spola - najprej obleka in navade, šele nato anatomija.</text:span></text:p>
        </text:list-item>
        <text:list-item>
          <text:p text:style-name="P77"><text:span text:style-name="T7">Okoli sedmega leta – kognitivna identifikacija in motivacija v smeri svojega spola. </text:span><text:span text:style-name="T11">(Prim.: Mietzel 1997, 167.)</text:span></text:p>
        </text:list-item>
        <text:list-item>
          <text:p text:style-name="P77"><text:span text:style-name="T7">Odkritje samega sebe (svoje osebnosti) </text:span><text:span text:style-name="T11">(Prim.: Mietzel 1997, 174.)</text:span></text:p>
        </text:list-item>
      </text:list>
      <text:list xml:id="list1651422641" text:continue-list="list779534814" text:style-name="WWNum17">
        <text:list-item>
          <text:p text:style-name="P76"><text:span text:style-name="T7">Etična razsežnost egocentričnosti otroka.</text:span></text:p>
        </text:list-item>
      </text:list>
      <text:list xml:id="list446796166" text:style-name="WWNum18">
        <text:list-item>
          <text:p text:style-name="P63"><text:span text:style-name="T7">Spomin in predelava (uporaba) informacij:</text:span></text:p>
        </text:list-item>
      </text:list>
      <text:list xml:id="list889295026" text:continue-list="list1409082332" text:style-name="WWNum16">
        <text:list-item>
          <text:p text:style-name="P77"><text:span text:style-name="T7">Otroci lažje primerjajo v enakih okoliščinah (lesene, bele, rdeče kroglice …) </text:span><text:span text:style-name="T23">(Prim.: Mietzel 1997, 162.)</text:span></text:p>
        </text:list-item>
        <text:list-item>
          <text:p text:style-name="P77"><text:span text:style-name="T7">Težave pri razumevanju pojmov in besed.</text:span></text:p>
        </text:list-item>
        <text:list-item>
          <text:p text:style-name="P77"><text:span text:style-name="T7">Mlajši otroci opazujejo bolj podrobno in nepregledno, težko primerjajo, starejši bolj pregledno in ciljno ter lažje primerjajo, pogosto pa ne opazijo podrobnosti.</text:span></text:p>
        </text:list-item>
        <text:list-item>
          <text:p text:style-name="P77"><text:span text:style-name="T7">Mlajši reagirajo impulzivno in spontano, starejši bolj premišljeno in manj »preskakujejo« miselna in doživljajska področja.</text:span></text:p>
        </text:list-item>
        <text:list-item>
          <text:p text:style-name="P77"><text:span text:style-name="T7">Mlajši otroci se bolje zapomnijo doživete podrobnosti, starejši pa vsebine, ki so se jih načrtno naučili; starejši predvsem s pomočjo šole odkrivajo pomen spominske strategije in se zapomnijo pomembne vsebine. </text:span><text:span text:style-name="T23">(Prim.: Mietzel 1997, 167.)</text:span></text:p>
        </text:list-item>
        <text:list-item>
          <text:p text:style-name="P77"><text:span text:style-name="T7">Šola ima pomembno vlogo pri učenju in vaji spomina – le »življenjske« vsebine si zapomnijo tudi »nešolani« otroci.</text:span></text:p>
        </text:list-item>
      </text:list>
      <text:h text:style-name="Heading_20_2" text:outline-level="2"><text:bookmark-start text:name="_Toc483742726"/>Latentno obdobje<text:bookmark-end text:name="_Toc483742726"/></text:h>
      <text:p text:style-name="P268"><text:span text:style-name="T8"><text:tab/>Med petim in sedmim letom življenja začnejo v evropskih družbah otroci hoditi v šolo. S tem stopijo otroci v novo življenjsko obdobje, ki se nadaljuje bolj ali manj do konca </text:span><text:soft-page-break/><text:span text:style-name="T8">njihovega življenja. Delo, dolžnosti in obveznosti so dejavnosti, ki jih sprejmejo s prvo potjo v šolo in postanejo nato sestavni del njihovega življenja. Tega se navadno bolj zavedajo starši in učitelji, zato te dogodke spremljajo bolj dramatično, včasih tudi z določeno mero strahu.</text:span></text:p>
      <text:p text:style-name="P29"><text:span text:style-name="T7">Za otroke je bolje, da vse poteka čim bolj mirno in »igrivo«. Tudi dolžnosti lahko predstavimo otrokom kot »priložnosti«, ki jim odpirajo novo perspektivo. Tako se otroci neprisiljeno vživljajo v novo okolje in v nove vloge. Prva učiteljica in prvi katehet igrata v tem pogledu posebno pomembno vlogo. Od njiju je v veliki meri odvisna prihodnost posameznega otroka. Prav v prvem letu »šole« otrok gradi temeljni odnos do učenja, dela, vedenja, »cerkvenega« oziroma občestvgenega udejanjanja in izražanja vere itd. </text:span><text:span text:style-name="T11">(Prim.: Mietzel 1997, 192-193.)</text:span></text:p>
      <text:p text:style-name="P268"><text:span text:style-name="T8"><text:tab/>Poleg očitnih telesnih sprememb (telo postaja bolj vitko, pospešena rast rok in nog, sprememba potez na obrazu) se v tem obdobju otrok privaja na logično mišljenje. V prostor logičnega mišljenja in predvsem odnosa do staršev otrok postavlja tudi svoj moralni razvoj.</text:span></text:p>
      <text:p text:style-name="P29"><text:span text:style-name="T7">V tem obdobje poteka emocionalni razvoj otroka brez večjih konfliktov in napetosti. Neprimerno bolj dramatično potekajo otrokove kognitivne dejavnosti. Otrokov prehod iz neoperacionalnega v operacionalni način mišljenja ni sunkovit in tudi ne zgolj teoretično razumski, ampak procesno stopenjski in spremljan z mnogimi konkretnimi primeri in doživetji, na podlagi katerih si otrok oblikuje svoj "šolarski" psihični in kognitivni življenjski prostor.</text:span></text:p>
      <text:p text:style-name="P29"><text:span text:style-name="T7">Podobno, kot je težko poenotiti starostno mejo prehoda iz predoperacionalnega v operacionalni način dojemanja otrokovega življenjskega prostora, je še težje določiti nižje stopnje posameznih razvojnih korakov. Večina razvojnih psihologov se strinja, da obstaja predvsem na kognitivnem področju določena razlika med prvim (6-9) in drugim (9-11) obdobjem šolarja. Otroci v prvi polovici šolskega obdobja gojijo še nekoliko naivno podobo o svetu, zato otroke tega prvo obdobje nekateri, predvsem globinski psihologi imenujejo kar "naivne realiste". Iz "naivnih realistov" se v drugi polovici šolskega obdobja spremenijo v "kritične realiste".</text:span></text:p>
      <text:p text:style-name="P29"><text:span text:style-name="T7">Seveda gre pri teh spremembah le za poudarke, ki se pri posameznikih lahko izražajo zelo različno in tudi ne pri vseh otrocih enako intenzivno.</text:span><text:note text:id="ftn43" text:note-class="footnote"><text:note-citation>43</text:note-citation><text:note-body><text:p text:style-name="P142"><text:span text:style-name="footnote_20_reference"><text:span text:style-name="T18"/></text:span><text:span text:style-name="T18"> Tudi sicer opažajo razvojni psihologi, da so prehodi iz obdobja v obdobje iz generacije v generacijo bolj zamegljeni in nejasni. </text:span><text:span text:style-name="T23">(Prim.: <text:s/>Mietzel 1997, 233.)</text:span></text:p></text:note-body></text:note><text:span text:style-name="T7"> Šolsko obdobje kot celota je bolj opazno, pa tudi vzgojno bolj pomembno.</text:span></text:p>
      <text:p text:style-name="Heading_20_3"><text:bookmark-start text:name="_Toc483742727"/><text:span text:style-name="T34">Kognitivne sposobnosti</text:span><text:bookmark-end text:name="_Toc483742727"/></text:p>
      <text:p text:style-name="P29"><text:span text:style-name="T7">Z vstopom v šolsko obdobje in prehodom v operativno mišljenje otroci na kognitivnem področju delajo velike korake. To sicer ne pomeni, da otroci že prej niso imeli določenih kognitivnih sposobnosti, gotovo jih pa s prehodom v bolj operativno mišljenje začnejo razvijati občutno hitreje.</text:span></text:p>
      <text:p text:style-name="P29"><text:span text:style-name="T7">Tudi prej so se otroci lahko določene stvari "naučili", še posebno, če so jih starši ali učitelji "trenirali". Prav tako so morda obvladali kake sposobnosti, ki jih večina vrstnikov še ni, toda tudi tu gre za "ciljno" naučene in pogosto ne "dojete" navade.</text:span></text:p>
      <text:p text:style-name="P29"><text:span text:style-name="T7">Kognitivne sposobnosti se z vstopom v šolsko obdobje pričnejo sicer hitreje razvijati, vendar so še kar nekaj časa v začetnem "stadiju". To pomeni, da se kognitivne sposobnosti ne "odpirajo" na enkrat,, ampak potrebujejo tudi dolge in pogosto naporne učne procese, ki se lahko "zavlečejo" tja do odraslih obdobij.</text:span><text:note text:id="ftn44" text:note-class="footnote"><text:note-citation>44</text:note-citation><text:note-body><text:p text:style-name="P143"><text:span text:style-name="footnote_20_reference"><text:span text:style-name="T18"/></text:span><text:span text:style-name="T18"> Tako je v prvem trenutku še marsikateri odrasli "prepričan", da je kilogram železa težji od kilograma perja </text:span><text:span text:style-name="T23">(Prim.: Mietzel 1997, 200-201.)</text:span></text:p></text:note-body></text:note></text:p>
      <text:h text:style-name="Heading_20_4" text:outline-level="4"><text:bookmark-start text:name="_Toc483742728"/><text:soft-page-break/>Osnovna pravila logičnega mišljenja<text:bookmark-end text:name="_Toc483742728"/></text:h>
      <text:p text:style-name="P31"><text:span text:style-name="T7">Medtem ko - po Piagetu- otrok na stopnji predoperacionalnega mišljenja še ne "dojame", da je npr. kak moški lahko hkrati "sin, brat, oče in stric", lahko to otrok v šolskem obdobju dojame in razloži. Na podlagi učenja delno lahko razume logiko odnosov sicer tudi že otrok na stopnji predoperacionalnega mišljenja, vendar je za operacionalne procese potrebno tako s strani učitelja kot otroka veliko več naporov. Operacionalno mišljenje šolskega obdobja pa otroko omogoča hitrejši uvid v logiko odnosov. Podobno velja za ugotavljanje razlik ob primerjavah različnih dolžin, količin, prostornin, površin ipd.</text:span><text:note text:id="ftn45" text:note-class="footnote"><text:note-citation>45</text:note-citation><text:note-body><text:p text:style-name="P144"><text:span text:style-name="footnote_20_reference"><text:span text:style-name="T18"/></text:span><text:span text:style-name="T18"> Otroci šolskega obdobja "verjamejo", da je v dveh različno oblikovanih posodah lahko enaka količina vode tudi, če drugače "izgleda", da se dolžina palic s premikanjem ne spremeni, da se število predmetov s spreminjanjem njihovega položaja ne spremeni itd. </text:span><text:span text:style-name="T23">(Prim.: Mietzel 1997, 199.).</text:span></text:p></text:note-body></text:note><text:span text:style-name="T7"> V šolskem obdobju so otroci sposobni primerjati in ugotavljati podobnosti in razlike ter prihajati do enostavnih sklepov.</text:span></text:p>
      <text:p text:style-name="P29"><text:span text:style-name="T7">Prav na podlagi operacionalnega mišljenja so veliko bolj kot predšolski otroci sposobni odkrivati nasprotja in na take primere reagirati. Tako lahko rečemo, da otrok v šolskem obdobju - vedno bolj - obvlada osnovna pravila logičnega mišljenja, seveda le na področjih, ki jih pozna.</text:span></text:p>
      <text:h text:style-name="Heading_20_4" text:outline-level="4"><text:bookmark-start text:name="_Toc483742729"/>Presojanje lastnih zmožnosti in sposobnosti<text:bookmark-end text:name="_Toc483742729"/></text:h>
      <text:p text:style-name="P31"><text:span text:style-name="T7">Druga kognitivna sposobnost otroka na operacionalni stopnji učenja je presojanje lastnih zmožnosti in sposobnosti.</text:span><text:note text:id="ftn46" text:note-class="footnote"><text:note-citation>46</text:note-citation><text:note-body><text:p text:style-name="P145"><text:span text:style-name="footnote_20_reference"><text:span text:style-name="T18"/></text:span><text:span text:style-name="T18"> Če bomo npr. predšolskemu otroku našteli deset živali, bo prepričan, da si je zapomnil vseh deset in jih lahko našteje. Isto se bo zgodilo, če mu bomo pokazali npr. deset slik z različnimi predmeti. Šele pri naštevanju bo opazil, da je nekaj vsebin pozabil. Ko mu bomo pokazali sliko, ki jo je pozabil, bo po vsej verjentosti trdil, da je pravzaprav ni pozabil, le spomnil se ni. </text:span><text:span text:style-name="T23">(Prim.: Mietzel 1997, 201.)</text:span></text:p></text:note-body></text:note><text:span text:style-name="T7"> Zato predšolski otrok sprejete vsebine ob poslušanju ne sistematizira in si je ne poizkuša "naučiti", saj ne pozna omejenosti svojega spomina.</text:span></text:p>
      <text:p text:style-name="P29"><text:span text:style-name="T7">Sposobnost presojanja in ocenjevanja svojih razumskih in spominskih zmožnosti imenujemo "metakognicija", kar pomeni "vedenje o vedenju". </text:span><text:span text:style-name="T11">(Prim.: Mietzel 1997, 202.)</text:span><text:span text:style-name="T7"> Če presojamo zgolj sposobnosti svojega spomina, potem temu pravimo tudi "meta-spomin".</text:span></text:p>
      <text:h text:style-name="Heading_20_4" text:outline-level="4"><text:bookmark-start text:name="_Toc483742730"/>Problemski pristop in iskanje strategij<text:bookmark-end text:name="_Toc483742730"/></text:h>
      <text:p text:style-name="P31"><text:span text:style-name="T7">Tretja kognitivna sposobnost operacionalnega mišljenje je "problemski pristop" in iskanje strategij, kako priti do želenega cilja. Problemski pristop že upošteva enostavne zakonitosti logičnega mišljenja in išče različne rešitve. Predvsem na področju urjenja spomina so otroci v šolskem obdobju dejavni in ustvarjalni v iskanju strategij. S strategijami učenja in "uspominjanja" se otrok ukvarja vse do konca šolskega obdobja, pogosto pa se na tem področju za nekaj časa "ustali" šele v adolescenci.</text:span></text:p>
      <text:p text:style-name="P31"><text:span text:style-name="T7">Strategij spomina otrok ne uporablja le pri "učenju", ampak tudi na drugih področjih kognitivnih dejavnosti. Če je npr. kak otrok pozabljiv, potem mora poiskati "strategijo", kako to pozabljivost premagati.</text:span><text:note text:id="ftn47" text:note-class="footnote"><text:note-citation>47</text:note-citation><text:note-body><text:p text:style-name="P146"><text:span text:style-name="footnote_20_reference"><text:span text:style-name="T18"/></text:span><text:span text:style-name="T18"> Na vprašanje, kaj lahko storimo, da jutri ne bomo pozabili npr. vzeti drsalk v šolo, predšolski otroci največkrat ostanejo brez odgovora. Ideje in predlogi se nato množijo iz leta v leto. Najbolj enostavni predlogi so, da bi takoj naročili mami, naj jih spomni, nekateri bi jih "takoj" pripravili, zopet drugi bi si pomagali s tem, da bi napisali na list ... šele devet- do enajstletnim se zdi pomembno, da tudi lista ne smemo izgubiti ali nanj pozabiti. </text:span><text:span text:style-name="T23">(Prim.: Mietzel 1997, 202.)</text:span></text:p></text:note-body></text:note></text:p>
      <text:h text:style-name="Heading_20_4" text:outline-level="4"><text:bookmark-start text:name="_Toc483742731"/><text:soft-page-break/>Sprejemanje nalog, dolžnosti in odgovornosti, pa tudi odkrivanje priložnosti, različnih izbir ter (ne)moč odločanja<text:bookmark-end text:name="_Toc483742731"/></text:h>
      <text:p text:style-name="P31"><text:span text:style-name="T7">Če hodijo otroci v šolo, da bi se učili, potem so pripravljeni sprejemati naloge, dolžnosti in seveda tudi vse več odgovornosti. Ker se srečujejo z različnimi možnostmi, si morajo postavljati cilje, se odločati, kaj bodo storili najprej in kaj pozneje, kaj je zanje v določenem trenutku bolj pomembno in kaj manj, čemu se morajo odpovedati, če želijo doseči cilj in kaj si kljub temu lahko privoščijo itd. Zavedajo se, da morajo za dosego cilja vložiti določen napor, da se morajo truditi in prizadevati. </text:span><text:span text:style-name="T11">(Prim.: Mietzel 1997, 210.)</text:span><text:span text:style-name="T7"> Pri tem pogosto ugotavljajo, da doseganje ciljev ni odvisno le od njih samih, ampak tudi od drugih ljudi, predvsem staršev, učiteljev in sošolcev. Primerjava s sošolci, pričakovanja in zahteve staršev in učiteljev ter njihova podpora so za opravljanje vseh naštetih kognitivnih dejavnosti otrok nujno potrebni dejavniki.</text:span></text:p>
      <text:h text:style-name="Heading_20_4" text:outline-level="4"><text:bookmark-start text:name="_Toc483742732"/>Prepoznavanje in sprejemanje samega sebe v konkretnih življenjskih okoliščinah<text:bookmark-end text:name="_Toc483742732"/></text:h>
      <text:p text:style-name="P31"><text:span text:style-name="T7">Peta kognitivna sposobnost otroka, ki se nahaja v šolskem obdobju je dojemanje in sprejemanje samega sebe v konkretnem življenjskem prostoru. Ob bolj ali manj resnem presojanju konkretnih življenjskih okoliščin si otrok tudi sam postavlja cilje, hkrati pa ugotavlja, da mu jih postavljajo pogosto predvsem drugi. Seveda ob tem ugotavlja tudi, da večino ciljev ne more doseči sam, ampak le ob sodelovanju in pomoči drugih.</text:span></text:p>
      <text:p text:style-name="P31"><text:span text:style-name="T7">"Šolarjev" življenjski prostor sestavljajo predvsem starši, učitelji in sošolci. V tem prostoru si šolar postavlja cilje, sprejema in opravlja naloge, išče priložnosti in strategije, se trudi in motivira itd. Prav od načina, kako se doživlja in sprejema v konkretnih življenjskih okoliščinah, sta v veliki meri odvisna tudi način in kvaliteta opravljanja nalog, postavljanja in uresničevanja ciljev, s tem pa tudi uresničevanja in "uveljavljanja" samega sebe.</text:span></text:p>
      <text:p text:style-name="P31"><text:span text:style-name="T7">Predvsem v šolskem obdobju, ko otroci oblikujejo svojo kognicijo, ki vpliva tudi na socialno in moralno področje, se ti radi primerjajo med seboj in svojo uspešnost, s tem pa tudi svoje "umeščanje", dojemanje in samosprejemanje presojajo predvsem z ozirom na (ne)uspešnost svojih sošolcev. Na podlagi konstantnosti primerjav ter pogosto na podlagi reakcij odraslih si otrok postopno izoblikuje svojo samopodobo, kar v tem primeru pomeni način ali princip pojmovanja in sprejemanja samega sebe, ki pogosto odločilno kroji otrokovo prihodnost.</text:span></text:p>
      <text:p text:style-name="P31"><text:span text:style-name="T7">Predvsem za otroka, ki pogosto dosega v primerjavi s sošolci slabše kognitivne rezultate, so pomembne spodbudne in konstruktivne reakcije odraslih, predvsem učiteljev in staršev. Taki otroci se namreč pogosto, pravzaprav pred vsako zahtevno nalogo približujejo vprašljivemu izhodiščnemu vprašanju, "ali bom jaz to zmogel". Pri iskanju strategij in poti, ki vodijo k rešitvi, se bolj ozirajo na kakršnokoli pomoč drugih kot pa na svoje sposobnosti. Do cilja želijo priti čim bolj enostavno in s čim manj truda. -pogosto so zadovoljni z delnimi rešitvami - "samo, da nisem najslabši". Tako postopno "privolijo" v svojo statično-minimalistično samopodobo, saj se zadovoljijo z minimalnimi cilji, ob tem pa se prepričujejo, da svojih kognitivnih sposobnosti ne morejo spremeniti oziroma povečati. </text:span><text:span text:style-name="T11">(Prim.: Mietzel 1997, 211.)</text:span></text:p>
      <text:p text:style-name="P31"><text:span text:style-name="T7">Otroci, ki v primerjavi s sošolci dosegajo najboljše kognitivne rezultate, se radi primerjajo, poleg tega pa se z veseljem in veliko motivacijo soočajo z vedno novimi kognitivnimi nalogami in izzivi. Pred vsakim, tudi težjim vprašanjem se - v nasprotju s slabšimi sošolci - po navadi samozavestno vprašajo, "kako lahko to rešim"? Na tem štartnem </text:span><text:soft-page-break/><text:span text:style-name="T7">položaju se jim zdi samoumevno, da bodo rešitev našli sami.</text:span><text:note text:id="ftn48" text:note-class="footnote"><text:note-citation>48</text:note-citation><text:note-body><text:p text:style-name="P147"><text:span text:style-name="footnote_20_reference"><text:span text:style-name="T18"/></text:span><text:span text:style-name="T18"> Primerjava s sošolci jim daje samozavest, iz katere sklepajo: "Če to lahko rešijo sošolci, potem morem tudi jaz".</text:span></text:p></text:note-body></text:note><text:span text:style-name="T7"> Če jim kljub temu ne uspe, potem so prepričani, da jim bo morda prvič moral nekdo pomagati, da pa se tega lahko tudi sami naučijo. Prepričani so torej, da svoje kognitivne sposobnosti lahko spreminjajo, da jih lahko večajo in množijo. Taki otroci se pogosto sicer zavedajo, da je pot do rešitve lahko težka, da zahteva veliko truda in napora, toda, če so prepričani v svoje sposobnosti, predvsem v sposobnost, da svojo kognicijo lahko spreminjajo in "izboljšujejo", potem so navadno dovolj motivirani, da potrebni napor tudi vložijo. Tudi ti otroci seveda potrebujejo spodbude in pomoč odraslih, predvsem staršev in učiteljev, vendar jim je v veliko oporo tudi njihova "dinamično-ustvarjalna" samopodoba. </text:span><text:span text:style-name="T11">(Prim.: Mietzel 1997, 211.)</text:span></text:p>
      <text:p text:style-name="Heading_20_3"><text:bookmark-start text:name="_Toc483742733"/><text:span text:style-name="T34">Šolar in njegovo socialno okolje</text:span><text:bookmark-end text:name="_Toc483742733"/></text:p>
      <text:p text:style-name="P29"><text:span text:style-name="T7">Z vstopom v šolo otroci stopajo v novo socialno okolje. V vrtcih so se mnogi otroci sicer že srečevali s svojimi vrstniki, vendar le ob igri. Njihovi prijatelji so bili otroci, s katerimi so se skupaj igrali, pogosto tudi vrstniki, ki so stanovali v neposredni bližini. Tudi v vrtcu so bili posamezni otroci bolj,, drugi manj priljubljeni. Nekateri so imeli več, drugi manj "prijateljev".</text:span></text:p>
      <text:p text:style-name="P29"><text:span text:style-name="T7">Prav priljubljenost in prijateljstvo sta dve kategoriji, ki se oblikujeta v šolskem obdobju in imata v primerjavi z bivanjem v vrtcu neprimerno bolj daljnosežne posledice.</text:span></text:p>
      <text:h text:style-name="Heading_20_4" text:outline-level="4"><text:bookmark-start text:name="_Toc483742734"/>Priljubljenost v obdobju šolarja<text:bookmark-end text:name="_Toc483742734"/></text:h>
      <text:p text:style-name="P31"><text:span text:style-name="T7">Prve izkušnje priljubljenosti otroci prinesejo v šolo že iz vrtcev in drugih "igrišč". Ta proces se v šoli nadaljuje in predvsem ustali. Če je pri igri priljubljenost neredko odvisna tudi od atraktivnosti igrač posameznega otroka in seveda tudi od njegove pripravljenosti te igrače deliti z vrstniki, potem ugotavljamo, da v šoli prihaja na tem področju do korenitih sprememb. Otroci, ki znajo poslušati in spraševati, ki znajo deliti in pomagati, so neprimerno bolj priljubjeni kot nepristopni in "važni" otroci. Sposobnost empatije kot vživljanje v vloge posameznih vrstnikov izraža otrokovo senzibilnost in odprtost do drugih, pozitivna reakcija vrstnikov pa krepi njihovo samozavest in oblikuje njihovo pozitivno samopodobo. Otroci, ki jim je v šolskem obdobju "zaupana" glavna vloga, so neprimerno bolj priljubljeni od tistih, ki si glavno "besedo" priborijo.</text:span></text:p>
      <text:p text:style-name="P31"><text:span text:style-name="T7">Poleg empatije, ki je za otroka izredno zahteven proces in je najbolj odvisna od vzgoje v družini, pri priljubljenosti pomembno vlogo igrajo tudi mnogi drugi dejavniki, predvsem otrokov izgled in njegove sposobnosti.</text:span></text:p>
      <text:p text:style-name="P31"><text:span text:style-name="T7">Problematični seveda navadno niso priljubljeni, marveč osamljeni, na obrobje odrinjeni in nepriljubljeni otroci. Neglede na vzroke nepriljubljenosti taki otroci po navadi reagirajo na dva načina. Počasi se začnejo zapirati v svojo izoliranost, ali pa postanejo agresivni. Obe reakciji hromi in manjša njihove socialne sposobnosti. Pri iskanju kontaktov postajajo vse bolj boječi, zaradi tega netaktni in nerodni,</text:span><text:note text:id="ftn49" text:note-class="footnote"><text:note-citation>49</text:note-citation><text:note-body><text:p text:style-name="P148"><text:span text:style-name="footnote_20_reference"><text:span text:style-name="T18"/></text:span><text:span text:style-name="T18"> Po navadi postavljajo nepomembna, zelo splošna vprašanja in dajejo pripombe, ki vrstnike ne zanimajo in jih ne nagovorijo, saj vrstniki oblikujejo svoj življenjski prostor brez "izvrženih". Nepriljubljeni otroci ne morejo stopiti v stik z "igralci", zato so vse njihove pripombe izven konteksta ter kot take nepotrebne ali celo moteče. </text:span><text:span text:style-name="T23">(Prim.: Mietzel 1997, 216.)</text:span></text:p></text:note-body></text:note><text:span text:style-name="T7"> razočaranja pa jih pogosto pripeljejo do agresivnega ali celo nasilnega obnašanja, kar jih postavi v začarani krog, saj prav tako obnašanje povzroča še dodatno nepriljubljenost.</text:span></text:p>
      <text:p text:style-name="P29"><text:span text:style-name="T7">Nepriljubljenost v šolskem obdobju, ko si otroci prav posebej oblikujejo svoje odnose do vrstnikov in s tem svojo socialno držo, ima lahko tudi tragične posledice. Mnoge raziskave </text:span><text:soft-page-break/><text:span text:style-name="T7">potrjujejo, da je zapuščanje šole, ki pogosto pripelje preko splošnega brezbrižnega in apatičnega vsesplošnega obnašanja do kriminala, v večini primerov povezano prav z nepriljubljenostjo v šoli. </text:span><text:span text:style-name="T11">(Prim.: Mietzel 1997, 211.)</text:span></text:p>
      <text:p text:style-name="P29"><text:span text:style-name="T7">Če nepriljubljenost posameznih otrok pravočasno odkrijemo, - vsaj pred desetim letom - jo v veliki meri lahko "ozdravimo". Otroci namreč velikokrat sami ne vedo natančno, zakaj so oni nepriljubljeni, drugi pa priljubljeni. Če menijo, da morebiti zaradi slabega zunanjega izgleda, slabega družinskega ozadja ali česa podobnega, se hitro "pomirijo" s prepričanjem, da se iz tega položaja ne bodo mogli nikoli več izkopati.</text:span></text:p>
      <text:p text:style-name="P29"><text:span text:style-name="T7">Pri tem lahko pomaga že preprosta učiteljeva pripomba, seveda ne pred vrstniki, da je v največji meri odvisno od otroka samega in njegovega obnašanja do drugih, ali bo priljubljen ali ne. Čim boljši bo on do drugih, tem boljši bodo drugi do njega. Toda, če želi biti do svojih vrstnikov dober in jim pomagati, mora "vedeti", kaj oni od njega pričakujejo. Mora se vživljati v njihovo vlogo. Empatija, nosilna "bilka" priljubljenosti, je vrednota, ki se vsaj v prvi polovici šolskega obdobja še lahko "privzgoji".</text:span><text:note text:id="ftn50" text:note-class="footnote"><text:note-citation>50</text:note-citation><text:note-body><text:p text:style-name="P149"><text:span text:style-name="footnote_20_reference"><text:span text:style-name="T18"/></text:span><text:span text:style-name="T18"> Dober vzgojni proces, ki spodbuja empatično čutenje in obnašanje, je igra. V ta proces seveda ni dobro vključiti ne "nepriljubljene" otroke, ampak oboje. Nepriljubjene otroke na pa pravila igre in socialnega obnašanja v predhodnih osebnih pogovorih posebej pripravimo. </text:span><text:span text:style-name="T23">(Prim.: Mietzel 1997, 218`219.)</text:span></text:p></text:note-body></text:note></text:p>
      <text:p text:style-name="P29"><text:span text:style-name="T7">Pri nepriljubljenih otrocih lahko v osebnih pogovorih in spodbujevalni prisotnosti prav tako odkrijemo sposobnosti, ki v socialnem okolju krepijo njihov socialni položaj in otrokom pomagajo iz osamljenosti.</text:span></text:p>
      <text:h text:style-name="Heading_20_4" text:outline-level="4"><text:bookmark-start text:name="_Toc483742735"/>Stopnje prijateljstva<text:bookmark-end text:name="_Toc483742735"/></text:h>
      <text:p text:style-name="P31"><text:span text:style-name="T7">Prvi otrokovi prijatelji so igrače. Z njimi komunicira kot s prijatelji. Potem se otrok hitro spoprijatelji z vrstniki, ki živijo v neposredni soseščini in, s katerimi se igra.</text:span></text:p>
      <text:p text:style-name="P31"><text:span text:style-name="T7">Prva šolska prijateljstva so pogosto povezana s skupnimi interesi. Boljši prijatelji so tisti, s katerimi - predvsem v igri - otroci bolje harmonirajo. V trenutku, ko v igrivi harmoniji pride do konflikta, je konec prijateljstva. Gre za izrazito enosmerno pojmovanje prijateljstva. Prijatelj mora ustrezati otrokovim interesom.</text:span></text:p>
      <text:p text:style-name="P31"><text:span text:style-name="T7">Že med šestim on osmim letom otroci <text:s/>ugotovijo, da si prijatelji lahko med seboj tudi pomagajo in, da se za določena pravila "prijateljskega" obnašanja lahko dogovorijo. To prijateljstvo je še zelo pragmatično in temelji na "daj-dam" principu. </text:span><text:span text:style-name="T11">(Prim.: Mietzel 1997, 219.)</text:span></text:p>
      <text:p text:style-name="P31"><text:span text:style-name="T7">Otroci presegajo stopnjo pragmatičnega prijateljstva, ko odkrivajo pomen zaupanja. Ko otroci kake stvari ne želijo povedati vsem, ampak le nekaterim, ti postajajo njihovi "zaupni" prijatelji. Tudi ta prijateljstva so še sorazmerno kratka in spremenljiva.</text:span><text:note text:id="ftn51" text:note-class="footnote"><text:note-citation>51</text:note-citation><text:note-body><text:p text:style-name="P150"><text:span text:style-name="footnote_20_reference"><text:span text:style-name="T18"/></text:span><text:span text:style-name="T18"> Nekateri jim pravijo "vremenska prijateljstva", saj se hitro spreminjajo. </text:span><text:span text:style-name="T23">(Prim.: Mietzel 1997, 220.)</text:span></text:p></text:note-body></text:note><text:span text:style-name="T7"> Vsak prepir lahko tako prijateljstvo prekine, vendar se nato taki "sovražniki" pogosto spravijo in ponovno postanejo prijatelji. Ta stopnja prijateljstva je že sorazmerno zahtevna in na visoki stopnji, saj vključuje precejšnjo mero zaupanja, pa tudi odkrivanja pomena odpuščanja in "pozabljanja". Zato je to prijateljstvo pomemben učni proces za soočanje z raznimi konfliktnimi situacijami.</text:span></text:p>
      <text:p text:style-name="P29"><text:span text:style-name="T7">V šolskem obdobju se otroci po pravilu odločajo za prijatelje, s katerimi so si kar najbolj podobni. Tisto, kar je skupno, v tem primeru povezuje. Gre namreč za izzive, v katerih se otroci pogosto počutijo negotove. Prepričani so, da jih lahko razume le nekdo, ki je v podobnem položaju.</text:span><text:note text:id="ftn52" text:note-class="footnote"><text:note-citation>52</text:note-citation><text:note-body><text:p text:style-name="P151"><text:span text:style-name="footnote_20_reference"><text:span text:style-name="T18"/></text:span><text:span text:style-name="T18"> Če je kakega otroka npr. strah pred šolsko nalogo, potem ve, da od učiteljice ali staršev ne more pričakovati podpore, saj živijo tako drugačno življenje, da njegove stiske ne morejo razumeti. Zato se bo ta otrok prej obrnil na sošolca, ki je v podobnem položaju. Pri tem bo iskal čim bolj sebi podobnega, saj je ravno on v njem najbolj sorodnem položaju in se bosta najbolje razumela ter si med seboj skušala podpirati in pomagati. </text:span><text:span text:style-name="T23">(Prim.: Mietzel 1997, 221.)</text:span></text:p></text:note-body></text:note><text:span text:style-name="T7"> Otroci, ki so si med seboj podobni - ne le po zunanjosti, ampak predvsem po socialni vlogi in sposobnostih, se v podobnih okoliščinah bolje in hitreje razumejo ter postajajo tudi sicer prijatelji.</text:span></text:p>
      <text:p text:style-name="P29"><text:soft-page-break/><text:span text:style-name="T7">Prevelika podobnost, predvsem na področju sposobnosti, lahko otrokom postane tudi dolgočasna. Tako pogosto le iščejo tudi prijatelje, ki imajo kako drugo sposobnost. Različne sposobnosti - če ni preveč razhajanja - se med seboj dopolnjujejo in ustvarjajo bolj pestro in ustvarjalno prijateljsko harmonijo, po drugi strani pa prav taki prijatelji drug drugemu krepijo samozavest.</text:span><text:note text:id="ftn53" text:note-class="footnote"><text:note-citation>53</text:note-citation><text:note-body><text:p text:style-name="P152"><text:span text:style-name="footnote_20_reference"><text:span text:style-name="T18"/></text:span><text:span text:style-name="T18"> Šolar, ki je na nekaterih področjih sposobnejši, pogosto išče prijatelja, ki je v splošnih merilih približno enako sposoben in ima podoben socialni položaj, vendar je sposobnejši na drugi področjih. Tako se lahko dva sošolca prijatelja med seboj dopolnjujeta in krepita, obenem pa nekatere probleme lahko bolje prenašata ali rešujeta skupno </text:span><text:span text:style-name="T23">(Prim.: Mietzel 1997, 221.)</text:span></text:p></text:note-body></text:note></text:p>
      <text:p text:style-name="Heading_20_3"><text:bookmark-start text:name="_Toc483742736"/><text:span text:style-name="T34">Psihologija moralne vzgoje</text:span><text:bookmark-end text:name="_Toc483742736"/></text:p>
      <text:p text:style-name="P29"><text:span text:style-name="T7">Temeljno moralno držo otrokom oblikujejo starši, najprej s svojim načinom moralnega presojanja in življenja, delno pa tudi z nasveti. Tradicija ima pri tem odločilni pomen. To ne pomeni, da otroci tradicijo enostavno podedujejo in jo nato posnemajo, ampak, da tradicija vpliva na njihovo moralno držo in njihove moralne odločitve.</text:span></text:p>
      <text:p text:style-name="P29"><text:span text:style-name="T7">Poleg tega vpliva na moralno držo okolje, pogosto tudi naključna doživetja in izzivi moralnega odločanja, nemalo pa tudi neposredna moralna vzgoja s strani drugih vzgojiteljev in tudi vrstnikov.</text:span></text:p>
      <text:h text:style-name="Heading_20_4" text:outline-level="4"><text:bookmark-start text:name="_Toc483742737"/>Od zunanjih do avtonomnih moralnih usmeritev<text:bookmark-end text:name="_Toc483742737"/></text:h>
      <text:p text:style-name="P31"><text:span text:style-name="T7">Otrok je še precej daleč v šolsko obdobje prepričan, da so pravila, ki jih postavljajo in zapovedujejo, absolutno veljavna in nespremenljiva. Tako se ravna izključno po pravilih "zunanje" morale.</text:span></text:p>
      <text:p text:style-name="P31"><text:span text:style-name="T7">Šele v desetem in enajstem letu, proti koncu šolske dobe torej, otroci ugotavljajo, da se določena pravila lahko tudi spremenijo, če se s tem "vsi" strinjajo. Tako si počasi oblikujejo "avtonomno" moralo. </text:span><text:span text:style-name="T11">(Prim.: Mietzel 1997, 223.)</text:span></text:p>
      <text:h text:style-name="Heading_20_4" text:outline-level="4"><text:bookmark-start text:name="_Toc483742738"/>Od presojanja posledic do presojanja namenov<text:bookmark-end text:name="_Toc483742738"/></text:h>
      <text:p text:style-name="P31"><text:span text:style-name="T7">Na začetku šolske dobe je večina otrok še vedno prepričanih, da je slabo dejanje s večjimi posledicami ne glede na namen težji moralni prekršek kot dejanje z manjšimi posledicami.</text:span><text:note text:id="ftn54" text:note-class="footnote"><text:note-citation>54</text:note-citation><text:note-body><text:p text:style-name="P153"><text:span text:style-name="footnote_20_reference"><text:span text:style-name="T18"/></text:span><text:span text:style-name="T18"> Če otrok po nesreči razbije deset kozarcev, je za otroke na začetku šolskega obdobja težji moralni prekršek, kot če nekdo namerno razbije en kozarec - ker je škoda večja </text:span><text:span text:style-name="T23">(Prim.: Mietzel 1997 /Band 1/, 223.)</text:span></text:p></text:note-body></text:note><text:span text:style-name="T7"> Proti desetemu letu pa že vse večji pomen dobivajo nameni, ki približno z dvanajstim leti igrajo odločilno vlogo moralnega presojanja. </text:span><text:span text:style-name="T11">(Prim.: Mietzel 1997 /Band 1/, 223.)</text:span></text:p>
      <text:p text:style-name="P29"><text:span text:style-name="T7">S pogovorom in ciljno moralno vzgojo lahko otroke sicer tudi prej "pripeljemo" do drugačnega prepričanja, svoj notranji odločilni korak pa bodo kljub temu naredili šele proti koncu šolske dobe.</text:span></text:p>
      <text:h text:style-name="Heading_20_4" text:outline-level="4"><text:bookmark-start text:name="_Toc483742739"/>Razlikovanje med konvencionalnimi in moralnimi pravili<text:bookmark-end text:name="_Toc483742739"/></text:h>
      <text:p text:style-name="P31"><text:span text:style-name="T7">Čeprav si otroci predvsem proti koncu šolske dobe že oblikujejo avtonomno moralno držo, se še vedno odločajo predvsem po moralnih "pravilih". Kot zgoraj omenjeno, so od </text:span><text:soft-page-break/><text:span text:style-name="T7">začetka vsa moralna pravila, ki jih posredujejo odrasli, nespremenljiva. Pozneje spoznavajo, da pravila lahko sestavljajo tudi sami in, da jih je mogoče tudi spreminjati. Prav v procesu teh dejavnosti ugotavljajo, da določena pravile veljajo se ne "smejo" spreminjati tudi, če bi se vsi strinjali. Tako ugotavljajo razliko med konvencionalnimi pravili, ki se lahko spremenijo, če zaradi tega nihče neposredno ni prizadet. Pravila, pri katerih bi bil kdo neposredno prizadet in bi moral zaradi tega trpeti, se pravi moralna pravila, se ne smejo spreminjati.</text:span><text:note text:id="ftn55" text:note-class="footnote"><text:note-citation>55</text:note-citation><text:note-body><text:p text:style-name="P154"><text:span text:style-name="footnote_20_reference"><text:span text:style-name="T18"/></text:span><text:span text:style-name="T18"> Otroci vedo, da se pravilo "ne kradi" ne sme spreminjati tudi, če bi se s tem vsi strinjali. </text:span><text:span text:style-name="T23">(Prim.: Mietzel 1997 /Band 1/, 226.)</text:span></text:p></text:note-body></text:note><text:span text:style-name="T7"> Moralna pravila so močnejša od svojevoljnega dogovarjanja skupine posameznikov.</text:span></text:p>
      <text:h text:style-name="Heading_20_2" text:outline-level="2"><text:bookmark-start text:name="_Toc483742740"/>Obdobja mladostniškega odraščanja<text:bookmark-end text:name="_Toc483742740"/></text:h>
      <text:list xml:id="list1698824561" text:style-name="WWNum19">
        <text:list-item>
          <text:p text:style-name="P65"><text:span text:style-name="T7">Telesne spremembe - ponovno hitra rast - starostno zelo različno.</text:span></text:p>
        </text:list-item>
        <text:list-item>
          <text:p text:style-name="P65"><text:span text:style-name="T7">Markantne značilnosti so vse bolj zamegljene, pa tudi časovna razlika med posamezniki je pogosto zelo velika. </text:span><text:span text:style-name="T11">(Prim.: Mietzel 1997 /Band 1/, 235.)</text:span></text:p>
        </text:list-item>
      </text:list>
      <text:p text:style-name="Heading_20_3"><text:bookmark-start text:name="_Toc483742741"/><text:span text:style-name="T34">Proces individualizacije</text:span><text:bookmark-end text:name="_Toc483742741"/></text:p>
      <text:p text:style-name="P29"><text:span text:style-name="T7">Ko razmišljamo o odnosu mladega človeka do sveta odraslih, predvsem do staršev, potem seveda ni najbolj pomembno, kako ta konflikt vidimo odrasli, ampak kako ga vidi mladostnik sam.</text:span><text:note text:id="ftn56" text:note-class="footnote"><text:note-citation>56</text:note-citation><text:note-body><text:p text:style-name="P155"><text:span text:style-name="footnote_20_reference"><text:span text:style-name="T18"/></text:span><text:span text:style-name="T18"> Gre za poizkus, da mladostnikova doživetja "razumemo tako, kot jih on doživi". </text:span><text:span text:style-name="T23">(Prim.: Kegan 1991, 13.)</text:span></text:p></text:note-body></text:note><text:span text:style-name="T7"> Gre za poskus, da bi odkrili mladostnikov pogled na njegov življenjski prostor. Pri vživljanju v mladostnika moramo biti dovolj odprti in senzibilni, da bomo lahko njegov način doživljanja sebe in sveta resnično odkrivali, čeprav z odraslimi očmi. Če ne bomo že vnaprej vnašali svojih interpretacij in svojih rešitev, nas odraslost ne bo motila. Nasprotno, prej nam bo v pomoč, saj z vživljanjem v mladostnika sebe ne bomo izničili. Prav doživljanje mladostnika kot drugačnega nas bo spodbujala, da ga poskušamo sprejeti, razumeti in mu svetovati. Če oz. ker ga bomo razumeli, bomo z rešitvami znali počakati, da se bo - ob naši pomoči - do njih lahko sam dokopal. Le tako jih bo lahko sprejel za svoje.</text:span></text:p>
      <text:p text:style-name="P29"><text:span text:style-name="T7">Prav vživljanje v mladostnika nas bo približalo spoznanju, da gre dejansko za neprimerno globlji konflikt in da so porušeni odnosi do »vzgojiteljev« rezultat globljega dogajanja v mladem človeku in posledica konflikta, ki ga ima mlad človek najprej sam s seboj. Gre za proces individualizacije, ki predvsem v mladosti povzroča veliko napetost na eni strani med željo po samostojnosti, na drugi pa po pripadnosti.</text:span><text:note text:id="ftn57" text:note-class="footnote"><text:note-citation>57</text:note-citation><text:note-body><text:p text:style-name="P156"><text:span text:style-name="footnote_20_reference"><text:span text:style-name="T18"/></text:span><text:span text:style-name="T18"> Mladostnik želi po eni strani čim prej zaživeti samostojno in drugače od drugih, po drugi strani pa intenzivno hrepeni po sočloveku in se nanj navezuje ter želi nekam spadati in nekomu (skupini) pripadati. </text:span><text:span text:style-name="T23">(Prim: Kegan 1991, 149 – 150.)</text:span></text:p></text:note-body></text:note><text:span text:style-name="T7"> Čeprav nas ta napetost spremlja celo življenje in jo v procesu individualizacije večinoma tudi uspešno rešujemo, se mladostnik na podlagi osebnih izkušenj navadno v dobi adolescence ali najpozneje v poadolescenčni dobi dokoplje do prepričanja, da ni "on" merilo vsega dogajanja v svetu ter da je v življenju treba upoštevati tudi "drugega". </text:span><text:span text:style-name="T11">(Prim: Kegan 1991, 150, 152.)</text:span><text:span text:style-name="T7"> Individualizacija, ki je življenjski proces, dokončno preseže napetost med "samostojnostjo in pripadnostjo" in s tem vse vrste konfliktov v spoznanju, da sem najbolj samostojen takrat, ko najbolj pripadam (ko se najbolj podarjam) sočloveku in Bogu.</text:span></text:p>
      <text:p text:style-name="P29"><text:span text:style-name="T7">Čeprav gre za čisto preprosto "resnico življenja", gre vendarle za dramo, ki jo vsak človek doživlja enkratno in neponovljivo. Nihče je ne more zaigrati namesto mene, nihče me ne more naučiti igrati. Lahko pa igra skupaj z menoj vsak, ki me sprejema za režiserja. Tako mladostnik.</text:span></text:p>
      <text:p text:style-name="P29"><text:soft-page-break/><text:span text:style-name="T7">Bolj kot nauke in nasvete potrebuje mladina sopotnike, ki so se pripravljeni spustiti v "igro" z njimi.</text:span></text:p>
      <text:p text:style-name="P29"><text:span text:style-name="T7">Od začetka sicer niso zadovoljni samo z režiranjem, ampak želijo biti tudi glavni igralci. Toda ob odraščanju vse bolj prepuščajo glavne vloge drugim, da bi končno celo režijo svojega življenja zaupali sočloveku (in Bogu) in se tako tudi dokončno individualizirali.</text:span></text:p>
      <text:p text:style-name="P29"><text:span text:style-name="T7">Ker je proces individualizacije najbolj konflikten v obdobju odraščanja, in da bomo današnjim mladim ljudem boljši sopotniki, poglejmo, kako ta proces poteka in kaj lahko storimo.</text:span></text:p>
      <text:p text:style-name="P29"><text:span text:style-name="T7">Mladostniško odraščanje ima več stopenj. Vsaka ima svoje značilnosti in zakonitosti. Res pa je, da kljub sorazmerno nazornim karakteristikam posameznih stopenj odraščanja lahko le te nastopijo zelo različno - tako glede na čas kakor tudi na intenzivnost izražanja.</text:span></text:p>
      <text:p text:style-name="P29"><text:span text:style-name="T7">Znano je, da se mladostniška znamenja pojavijo pri fantih nekoliko pozneje kot pri dekletih. Toda tudi pri istem spolu prihaja celo do večletnih časovnih razlik. </text:span><text:span text:style-name="T11">(</text:span><text:span text:style-name="T23">Prim.: Baacke 1983, 71; </text:span><text:span text:style-name="T11">Mitschka 1993, 12.)</text:span></text:p>
      <text:p text:style-name="P29"><text:span text:style-name="T7">V primerjavi s preteklostjo, ki mladostniškega odraščanja v smislu kriznega in konfliktnega obdobja skoraj ni poznala, saj so tovrstno problematiko redno obvladovali in reševali z raznimi iniciativnimi elementi, je danes obdobje odraščanja vsesplošno priznano in sprejeto - s strani odraščajočih in odraslih - kot eno najpomembnejših, najbolj intenzivnih in tudi sorazmerno dolgih obdobij človekovega življenja.</text:span><text:note text:id="ftn58" text:note-class="footnote"><text:note-citation>58</text:note-citation><text:note-body><text:p text:style-name="P157"><text:span text:style-name="footnote_20_reference"><text:span text:style-name="T18"/></text:span><text:span text:style-name="T18"> O mladini kot o posebnem obdobju odraščanja se govori šele slabih sto let. Prej se je s tem mislilo na "mlade generacije", ki so bile tudi pogosto v konfliktih s starejšimi, čeprav od njih niso bile tako odvisne, kot danes. </text:span><text:span text:style-name="T23">(Prim.: Weiss 1991, 119.)</text:span></text:p></text:note-body></text:note></text:p>
      <text:p text:style-name="Heading_20_3"><text:bookmark-start text:name="_Toc483742742"/><text:span text:style-name="T34">Stopnje mladostniškega odraščanja</text:span><text:bookmark-end text:name="_Toc483742742"/></text:p>
      <text:h text:style-name="Heading_20_4" text:outline-level="4"><text:bookmark-start text:name="_Toc483742743"/>Predpuberteta<text:bookmark-end text:name="_Toc483742743"/></text:h>
      <text:p text:style-name="P31"><text:span text:style-name="T7">Kljub nekaterim telesnim spremembam otroci predpubertete ne doživljajo konfliktno. Zaradi prvih občutkov negotovosti, ki jih povzročajo telesne spremembe, se otroci na trenutke "prilizujejo" staršem ali vzgojiteljem in naznanjajo svoje "slovo". Prav želja po priljubljenosti pri starših in vzgojitelih sporoča, kako se je v njihovi notranjosti začelo nekaj podirati in trgati, kako se izogibljejo konfliktu, ki prihaja. </text:span><text:span text:style-name="T11">(Prim.: Baacke 1983, 124.)</text:span><text:span text:style-name="T7"> Njihovi primarni odnosi niso več tako trdni in naravni, a jih z nostalgičnim prilizovanjem želijo podaljšati in izsiliti.</text:span></text:p>
      <text:p text:style-name="P31"><text:span text:style-name="T7">Oboji, starši (vzgojitelji) in otroci "čutijo", da se bo to "ljubezensko razmerje" kmalu končalo. Vendar naj imajo pri "poslavljanju" iniciativo otroci.</text:span><text:note text:id="ftn59" text:note-class="footnote"><text:note-citation>59</text:note-citation><text:note-body><text:p text:style-name="P158"><text:span text:style-name="footnote_20_reference"><text:span text:style-name="T18"/></text:span><text:span text:style-name="T18"> Ni priporočljivo niti izsiljevati niti prehitevati časa. Če otroka silimo, naj si počasi išče druge sogovornike, potem bo svojo notranjo potrebo in nagnjenost prekril z zunanjo, tujo nujnostjo, kar mu tudi na ravni generacijskih odnosov ne bo prineslo uspehov. Tudi žalovati ne smemo za "izgubljenim otrokom", saj bi to zaviralo otrokovo sekundarno socializacijo, pogosto pa v takih primerih pride do medsebojnega izkoriščanja in izsiljevanja.</text:span></text:p></text:note-body></text:note></text:p>
      <text:p text:style-name="P29"><text:span text:style-name="T7">Otroci se pričenjajo povezovati v skupinice, ki so ločene po spolih in v katerih veljajo "vedno strožja" pravila. </text:span><text:span text:style-name="T11">(Prim.: Mitschka 1993, 21.)</text:span><text:span text:style-name="T7"> Navadno se ti procesi sprožijo v enajstem, dvanajstem in (pri fantih) trinajstem letu, v ekstremnih primerih pa se lahko to zgodi pri dekletih tudi že pred desetim letom življenja. </text:span><text:span text:style-name="T11">(Prim.: Mitschka 1993, 10, 17, 21.)</text:span></text:p>
      <text:p text:style-name="P29"><text:span text:style-name="T7">Tako za starše kot za druge vzgojitelje so to znamenja, da se na vzgojnem področju začenja "drugi polčas".</text:span></text:p>
      <text:h text:style-name="Heading_20_4" text:outline-level="4"><text:bookmark-start text:name="_Toc483742744"/><text:soft-page-break/>Puberteta<text:bookmark-end text:name="_Toc483742744"/></text:h>
      <text:list xml:id="list1521963140" text:style-name="WWNum20">
        <text:list-item>
          <text:p text:style-name="P32"><text:span text:style-name="T7">Sposobnost razmnoževanja – telesni vidik.</text:span></text:p>
        </text:list-item>
      </text:list>
      <text:p text:style-name="P93">Z izrazom "mladina" navadno označujemo predvsem mladostnike v puberteti. Ti so najbolj "konfliktna" bitja. Telesne spremembe potegnejo za seboj tudi duševne, kar povzroča določeno "zmešnjavo" v mladostnikovi zavesti. <text:span text:style-name="T22">(Prim.: Ries 1992, 542; Preuschoff <text:s/>1994, 15 - 16.)</text:span></text:p>
      <text:p text:style-name="P29"><text:span text:style-name="T7">Dejansko še človek šele na tej stopnji resnično poslavlja od otroštva. Ker gre pogosto za enkratno in dokaj intenzivno "spoznanje", mnogi primerjajo puberteto z "drugim rojstvom". </text:span><text:span text:style-name="T11">(Prim.: Preuschoff 1994, 15.)</text:span><text:span text:style-name="T7"> Ob razmišljanju o samem sebi in ob spraševanju, "kdo pravzaprav sem", mladostnik tako močno zahrepeni po eni strani po drugačnosti in samostojnosti, po drugi strani pa po "pripadnosti" in "navezanosti" (v tem je konflikt), da ga to hrepenenje spremeni v "novega" človeka.</text:span><text:note text:id="ftn60" text:note-class="footnote"><text:note-citation>60</text:note-citation><text:note-body><text:p text:style-name="P159"><text:span text:style-name="footnote_20_reference"><text:span text:style-name="T18"/></text:span><text:span text:style-name="T18"> Pubertetniki poudarjajo svojo samostojnost skoraj izključno v razmerju do starejših. </text:span><text:span text:style-name="T23">(Prim.: Mitchel 1992, 23.)</text:span></text:p></text:note-body></text:note></text:p>
      <text:p text:style-name="P29"><text:span text:style-name="T7">To "krizno in konfliktno" obdobje seveda traja več let. Po današnjih civilizacijskih in kulturnih normah veljajo za pubertetnike mladostiniki med 12. oz. 13. in 16. oz. 17. letom življenja.</text:span><text:note text:id="ftn61" text:note-class="footnote"><text:note-citation>61</text:note-citation><text:note-body><text:p text:style-name="P160"><text:span text:style-name="footnote_20_reference"><text:span text:style-name="T18"/></text:span><text:span text:style-name="T18"> V teh življenjskih letih je puberteta kot "krizno" in "konfliktno" obdobje najbolj intenzivna. Lahko se pa celo pri dekletih podaljša tja do 18., pri fantih pa celo do 20. leta. Tu seveda ne gre le za »telesne spremembe«, ampak tudi za preprosto telesno rast, ki daje mladostniku občutek hitrega telesnega spreminjanja. </text:span><text:span text:style-name="T23">(Prim.: Preuschoff <text:s/>1994, 19; Baacke 1983, 21-22.)</text:span></text:p></text:note-body></text:note></text:p>
      <text:h text:style-name="Heading_20_4" text:outline-level="4"><text:bookmark-start text:name="_Toc483742745"/>Adolescenca<text:bookmark-end text:name="_Toc483742745"/></text:h>
      <text:list xml:id="list679911938" text:style-name="WWNum21">
        <text:list-item>
          <text:p text:style-name="P33"><text:span text:style-name="T7">Moratorij – premišljanje.</text:span></text:p>
        </text:list-item>
      </text:list>
      <text:p text:style-name="P31"><text:span text:style-name="T7">Z vidika konfliktnosti je adolescenca pomembna zato, ker odrasli pogosto mislimo, da je s prenehanjem telesnega spreminjanja mladostniško krizno obdobje končano. Zato včasih postajamo nestrpni, grobi ali celo agresivni do mladostnikov, saj si mislimo, da bi "končno" morali postati nekoliko bolj "zreli".</text:span></text:p>
      <text:p text:style-name="P31"><text:span text:style-name="T7">Adolescenca je kot posebno obdobje značilna prav po tem, da mladostniki po končanem telesnem spreminjanju potrebujejo še precej časa (leto do dve), da svoje spremembe duševno, predvsem emocionalno prebavijo, sprejmejo in se nato "kot novi ljudje" začnejo spoprijemati z zakonitostmi in načini sekundarne socializacije.</text:span><text:note text:id="ftn62" text:note-class="footnote"><text:note-citation>62</text:note-citation><text:note-body><text:p text:style-name="P161"><text:span text:style-name="footnote_20_reference"><text:span text:style-name="T18"/></text:span><text:span text:style-name="T18"> Pri adolescenci gre prav za vprašanje, "kako se bo v prihodnje mladostnik soočal s svojimi notranjimi spremembami in svetom okrog njega, ter kako bo prišel do uravnovešene napetosti med spremenljivimi in nespremenljivimi stvarmi v življenju". </text:span><text:span text:style-name="T23">(Baacke 1983, 84)</text:span></text:p></text:note-body></text:note></text:p>
      <text:p text:style-name="P29"><text:span text:style-name="T7">Pozna adolescenca je obdobje »prebavljanja« dogodkov in doživetij iz zgodnje adolescence. Obdobje hitrih telesnih in duševnih sprememb je v večini primerov mimo, večino življenjskih izzivov in problemov so do tega obdobja mladostniki že doživeli, z mnogimi pa se še niso sprijaznili. To je obdobje podoživljanja in reflektiranja, zato pa tudi obdobje formiranja in notranjih individualizacijskih prizadevanj. Do življenjskih odločitev se v tem obdobju mladostniki dokopljejo neprimerno težje kot prej, zato so pa njihovi pogledi veliko bolj stalni in dejansko formativni.</text:span></text:p>
      <text:p text:style-name="P29"><text:span text:style-name="T7">Zahtevnost vzgojnih procesov je pogosto povzročena s ciničnim in arogantnim obnašanjem in izražanjem, ki neredko izvira v njihovem vsaj občasnem skepticizmu.</text:span></text:p>
      <text:p text:style-name="P29"><text:soft-page-break/><text:span text:style-name="T7">Na poti svojega »prvega« odraščanja so mnogi mladostniki doživeli celo vrsto neuspehov. Ker niso bili kos svojim problemom, so se »naučili« vse dodatne informacije sprejemati z velikim dvomom in skeptičnostjo.</text:span><text:note text:id="ftn63" text:note-class="footnote"><text:note-citation>63</text:note-citation><text:note-body><text:p text:style-name="P162"><text:span text:style-name="footnote_20_reference"><text:span text:style-name="T18"/></text:span><text:span text:style-name="T18"> »Skepticizem sprejema dvom in negotovost kot dva legitimna faktorja, kot legitimno dejstvo.« </text:span><text:span text:style-name="T23">(Mitchel 1992, 168.)</text:span></text:p></text:note-body></text:note><text:span text:style-name="T7"> Velikokrat jih je strah pred prihodnostjo.</text:span></text:p>
      <text:p text:style-name="P29"><text:span text:style-name="T7">Ker so tudi v tem obdobju mladi kognitivno in čustveno izredno »močni«, je vzgoja še toliko bolj zahtevna. V tem obdobju lahko najbolj začutimo, kako inteligentnost oplaja in hrani njihov skepticizem, če pa okoliščine njihove inteligentne sposobnosti »cepijo« s strahom, kaj hitro prerastejo v težko prebavljive cinike.</text:span></text:p>
      <text:p text:style-name="P29"><text:span text:style-name="T7">Skepticizem in nihilizem sta še posebno značilna za mladino, ki živi v nihilističnem okolju, </text:span><text:span text:style-name="T11">(Prim.: Mitchel 1992, 168.)</text:span><text:span text:style-name="T7"> kar je gotovo karakteristično tudi za slovenski življenjski prostor. Toda kljub vsemu mladostnik v tem obdobju »želi« verovati. Večina mladostnikov se v obdobju pozne adolescence »bori« z različnimi obrazi nevere. Ne glede na to, ali gre pri njem za »kronično«, »prehodno« ali »reflektivno« nevero, želi mladostnik svoj dvom, v katerem se počuti nemočnega, nesprejetega in, kar je najbolj pomembno, neindividualiziranega, premagati in se »sprostiti« v veri, zaupanju in sprejetosti. </text:span><text:span text:style-name="T11">(</text:span><text:span text:style-name="T23">Prim.: Mitchel 1992, 166-167.)</text:span><text:span text:style-name="T7"> Prvi občutek, da gre tu za tako imenovano »negativno mladino«, je varljiv in vzgojitelji, ki se s tem sprijaznijo, v temeljih odpovedo. V trenutkih najbolj cinične negativnosti za mladostnika »nič ni bolj pomembno, kot srečanje s pristnim primerom zdrave identitete, se pravi s primerom odrasle in moralno odgovorne osebe, ki se pogumno spoprijema z življenjskimi problemi, še posebno s socialnimi zahtevami«. </text:span><text:span text:style-name="T11">(</text:span><text:span text:style-name="T23">Prim.: Mitchel 1992, 120.)</text:span></text:p>
      <text:p text:style-name="P29"><text:span text:style-name="T7">Pozni adolescent bo hitro sit »znanstvenega« reševanja življenjskih problemov in vprašanj, če se bo srečal s konkretnim alternativnim primerom. Življenje iz vere in zaupanja, ki presega tudi od njega tako opevano znanost in kognicijo, je v večini primerov njegova življenjska perspektiva in jo bo začel uresničevati prej, kot se bo s tem intelektualno sprijaznil.</text:span></text:p>
      <text:p text:style-name="P29"><text:span text:style-name="T7">Zaradi odvisnosti, negotovosti in mnogih občutkov neuspešnega reševanja življenjskih problemov se mnogi mladostniki tudi še v obdobju pozne adolescence raje identificirajo z negativnimi, arogantnimi in ciničnimi, ter etično in moralno neuspešnimi liki kot s pozitivnimi.Tako mnogi »želijo« še nekaj časa »uživati« v mazohističnem trpinčenju lastne ujetosti v okove pretiranih zgolj intelektualnih in znanstvenih pogledov na svet in življenje.</text:span><text:note text:id="ftn64" text:note-class="footnote"><text:note-citation>64</text:note-citation><text:note-body><text:p text:style-name="P163"><text:span text:style-name="footnote_20_reference"><text:span text:style-name="T18"/></text:span><text:span text:style-name="T18"> Meriški jezikoslovci so ugotovili, da mladostnikom veliko več pomenijo etični, moralni in religiozni izrazi, če prav jih skoraj ne poznajo in jih v glavnem ne uporabljajo. </text:span><text:span text:style-name="T23">(Prim.: Shachtman 1995, 35.)</text:span></text:p></text:note-body></text:note></text:p>
      <text:h text:style-name="Heading_20_4" text:outline-level="4"><text:bookmark-start text:name="_Toc483742746"/>Poadolescenca<text:bookmark-end text:name="_Toc483742746"/></text:h>
      <text:p text:style-name="P31"><text:span text:style-name="T7">Tako v odnosu do družine kot tudi do šole in Cerkve pomeni poadolescenca določeno novost, saj se je nekoliko bolj množično pojavila šele v zadnjem desetletju, in sicer kot posledica višanja izobrazbene ravni. </text:span><text:span text:style-name="T11">(</text:span><text:span text:style-name="T23">Prim.: Weiss 1991, 121)</text:span><text:span text:style-name="T7"> S podaljševanjem izobraževanja je vse več ljudi, ki so telesno in duševno "odrasli", dejansko pa v mnogih stvareh še naprej odvisni od odraslih, pogosto tudi od svojih staršev. Doma morajo še vedno "poslušati" in "ubogati", v "šoli" se morajo še naprej "zastonj" dokazovati, Cerkev jih v svojih pastoralnih postopkih pogosto uvršča med pubertetnike, "družba" jim pa sugerira, da jih ne potrebuje.</text:span></text:p>
      <text:p text:style-name="P31"><text:span text:style-name="T7">V tem obdobju pogosto prihaja do nepotrebnih napetosti in konfliktov, in sicer v obratni logiki kot v predpuberteti. V predpuberteti se vzgojitelji bojijo izgubiti "svoje" otroke, v poadolescenci jih lahko sprejmejo samo kot partnerje. Tega se pa izogibljejo.</text:span></text:p>
      <text:p text:style-name="Heading_20_3"><text:bookmark-start text:name="_Toc483742747"/><text:soft-page-break/><text:span text:style-name="T34">Kognitivne značilnosti in sposobnosti</text:span><text:bookmark-end text:name="_Toc483742747"/></text:p>
      <text:list xml:id="list782743155" text:style-name="WWNum22">
        <text:list-item>
          <text:p text:style-name="P34"><text:span text:style-name="T7">Formalno mišljenje. </text:span><text:span text:style-name="T11">(Prim.: Mietzel 1997 /Band 1/, 242.)</text:span></text:p>
        </text:list-item>
        <text:list-item>
          <text:p text:style-name="P34"><text:span text:style-name="T7">Hipoteze in sklepi. </text:span><text:span text:style-name="T11">(Prim.: Mietzel 1997 /Band 1/, 245.)</text:span></text:p>
        </text:list-item>
      </text:list>
      <text:p text:style-name="P263"><text:span text:style-name="T18">Zgodnji adolescenti so intelektualno in kognitivno izredno sposobni. Sami po sebi niso apatični in so le redko »utrujeni«. Apatičnost, malodušje in utrujenost so velikokrat načini njihovega izražanja solidarnosti z odraslimi.</text:span></text:p>
      <text:p text:style-name="P29"><text:span text:style-name="T7">Čeprav se zaradi čustvene raztresenosti težko učijo, jih prav učenje pogosto tudi »umiri« in jim pomaga reševati vsakdanje življenjske izzive in probleme.</text:span></text:p>
      <text:p text:style-name="P29"><text:span text:style-name="T7">Zaradi starševske »posestniške« ljubezni imajo mladostniki malo priložnosti, da bi lahko začutili potrebo po samoodgovornosti. Učenje je eno izmed redkih možnosti dokazovanja, nenazadnje tudi suverenosti in odgovornosti za svoja dejanja. Zato popuščanje in pretirana pomoč s strani odraslih nista dobrodošli. </text:span><text:span text:style-name="T11">(Prim.: Mitchel 1992, 202.)</text:span></text:p>
      <text:p text:style-name="P29"><text:span text:style-name="T7">Mladostniki so bolj dojemljivi za informacijo kot apologetično poučevanje. Vpletanje informacij v njihov življenjski in miselni prostor je v tem obdobju gotovo najbolj primerna učna metoda. Pri tem je neposredni dialog le eden od življenjskih, učnih in vzgojnih prostorov, saj mladostniki sami nato »prebavljajo« prejete informacije na različnih in med seboj dokaj ločenih učnih nivojih</text:span></text:p>
      <text:p text:style-name="P29"><text:span text:style-name="T7">Najbolj vzgojne so tiste informacije, ki so »ujete« v mladostnikov trenutni motivacijski prostor. Te se bodo hitro razprostrle sosednja dva učna prostora, kjer jih bo mladostnik »prebavljal« bodisi tako, da bo imel stalno pred očmi »vzgojitelja«, kakor tudi tam, kjer bo na vzgojitelja »pozabil«, ker ga bodo informacije popolnoma »okupirale«.</text:span></text:p>
      <text:p text:style-name="P29"><text:span text:style-name="T7">Nekaj informacij mladostnik iz različnih vzrokov okarakterizira kot »neuspešna« in jih »predela« šele na podlagi osebnih izkušenj. Te bo hitreje sprejel za svoje, če se bo srečeval z drugimo, lahko tudi nekoliko starejšimi vrstniki, ki o podobnih vprašanjih razmišljajo »drugače«.</text:span></text:p>
      <text:p text:style-name="P29"><text:span text:style-name="T7">S pomočjo srečevanja z informacijami, ki so vpete v njihov življenjski prostor, se mladostniki učijo postavljati življenjska vprašanja in iskati nanje življenjske odgovore. Pro tem oboje, spraševanje in odgovarjanje jim postaja tako pomembno, ta se s temi izzivi srečujejo zelo osebno in jih »ponotranjajo« ter tako najprej »notranje«, se pravi v sebi, nato pa še »navzven«, se pravi »komuninativno« artikulirajo.</text:span></text:p>
      <text:p text:style-name="P29"><text:span text:style-name="T7">Notranja in zunanja artikulacija življenjskih vprašanj in odgovorov je izredno zahteven in »usoden« proces, ki ga mladostniki pred 14. letom v obliki, ki jim življenja ne le »zakomplicira«, ampak ga jim v perspektivi tudi »omogoča«, komaj dobro »zaznajo« Generacije, ki se »nahajajo« v 17. in 18. letu življenja, so sposobne trajneje oblikovati in artikulirati tako življenjska vprašanja in tudi odgovore. Predvsem pa so sposobne bolj zavestnega in samostojnega presojanja in odločanja.</text:span></text:p>
      <text:p text:style-name="Heading_20_3"><text:bookmark-start text:name="_Toc483742748"/><text:span text:style-name="T34">Emocionalne značilnosti mladostništva</text:span><text:bookmark-end text:name="_Toc483742748"/></text:p>
      <text:p text:style-name="P29"><text:span text:style-name="T7">Ti mladostniki sicer veliko razmišljajo o življenjskih vprašanjih, vendar kljub temu, da je v njihovih očeh vsak tozadevni odgovor »dokončen«, svoje odločitve hitro spreminjajo. Pri realnem razmišljanju se pogosto izmikajo nevarnostim in posledicam. Vedno se zatekajo v »izjemne« okoliščine in so prepričani, da se »kaj takega« njim ne bo zgodilo. </text:span><text:span text:style-name="T11">(Prim.: Mitchel 1992, 33 - 34.)</text:span><text:span text:style-name="T7"> Tako samoopravičevanje pri zgodnjih adolescentih ni zavestno, ampak veliko bolj podzavestno skrivanje pred realnostjo, ki je ne želijo sprejeti v takšni obliki, kot ta resnično je. </text:span><text:span text:style-name="T11">(Prim.: Mitchel 1992, 115.)</text:span><text:span text:style-name="T7"> V tem pogledu so nagnjeni k selekcioniranju </text:span><text:soft-page-break/><text:span text:style-name="T7">zgodovinskega spomina in izkušenj. Njihovo emocionalno čutenje je lahko tako močno, da tudi na kognitivni ravni povzroča »slepe lise«. Neprijetne razsežnosti in posledice splošno znanih zakonitosti mladostnik »pozabi« in nanje pri nadaljnem odločanju ne računa, dokler se ne »zgodijo« prav njemu. Njihova notranja drža je »mešanica med heroično pokončnostjo in otroško naivnostjo«. </text:span><text:span text:style-name="T11">(Prim.: Mitchel 1992, 43.)</text:span></text:p>
      <text:p text:style-name="P29"><text:span text:style-name="T7">Kljub temu, da formalno vse negativnosti zavračajo, se pogosto navezujejo na negativne in cinično arogantne idole in jih v marsičem tudi posnemajo. Ti jih nagovorijo predvsem zato, ker se z njimi lažje identificirajo. Identificiranje s pozitivnimi liki je zanje v tem obdobju še preveč zahtevno in nedosegljivo. Hkrati pa občudujejo ljudi, ki si prizadevajo za drugačno ravnanje. Zato imajo radi »voditelje« s pozitivnim pogledom na življenje. Pozitivni, konkretni, samozavestni in socialno solidarni, se pravi razumevajoči liki lahko adolescentom najbolj pomagajo na poti do solidne identitete. </text:span><text:span text:style-name="T11">(Prim.: Mitchel 1992, 12.)</text:span></text:p>
      <text:p text:style-name="P29"><text:span text:style-name="T7">Zgodnji adolescenti prav tako radi razmišljajo in se pogovarjajo o moralnih in socialnih vprašanjih. Taki pogovori velikokrat ostanejo navidezno nedorečeni, vendar so kljub temu nujno potrebni. Zadovoljili jih bodo predvsem tisti odgovori in pogledi, ki bodo drugačni od njihovega na zunaj izraženega prepričanja. </text:span><text:span text:style-name="T11">(Prim.: Mitchel 1992, 115.)</text:span></text:p>
      <text:p text:style-name="P29"><text:span text:style-name="T7">Lov za pozitivnimi liki se ujema tudi z njihovim begom pred sedanjostjo in vsesplošno usmerjenostjo v prihodnost. Zanje je izhodišče vseh problemov preteklost, rešitev pa v drugačni prihodnosti. Oni bi »vse rešili«, vendar tako, da bi spremenili »druge«, izredno težko pa razmišljajo o sebi, še težje seveda sebe »spreminjajo«. </text:span><text:span text:style-name="T11">(Prim.: Mitchel 1992, 43.)</text:span></text:p>
      <text:h text:style-name="Heading_20_2" text:outline-level="2"><text:bookmark-start text:name="_Toc483742753"/>Razvojna psihologija odraslih<text:bookmark-end text:name="_Toc483742753"/></text:h>
      <text:p text:style-name="P28"><text:span text:style-name="T7">Razvojna psihologija se ukvarja s spremembami v življenju, ki traja od spočetja do smrti. </text:span><text:span text:style-name="T11">(Prim.: Mietzel 1997 /Band 2/, 14.)</text:span></text:p>
      <text:p text:style-name="P28"><text:span text:style-name="T7">Človeštvo postaja vse starejše, saj je po eni strani vse višja življenjska doba, po drugi strani pa so predvsem v industrijsko in ekonomsko razvitem svetu družine vse manj številne.</text:span><text:note text:id="ftn65" text:note-class="footnote"><text:note-citation>65</text:note-citation><text:note-body><text:p text:style-name="P164"><text:span text:style-name="footnote_20_reference"><text:span text:style-name="T18"/></text:span><text:span text:style-name="T18"> Leta 1890 je bilo razmerje med starejšimi (nad 65 let) in otroci (pod 15 let) 1:7 v korist otrok, danes je pa komaj še 1:1. </text:span><text:span text:style-name="T23">(Prim.: Mietzel 1997 /Band 2/, 12.)</text:span></text:p></text:note-body></text:note><text:span text:style-name="T7"> Te spremembe vplivajo tako na psihologijo otrok kot odraslih. Ob tem vse bolj postaja pomembna tudi razvojna psihologija odraslih obdobij. S tem, ko odrasla doba postaja vse daljša, postaja tudi vsem bolj "učeča".</text:span></text:p>
      <text:p text:style-name="P29"><text:span text:style-name="T7">Razvojna psihologija ne poudarja skokovitih sprememb, ampak odkriva prehajanje iz enega v drugo življenjsko obdobje. To velja tudi za prehode iz otroštva v mladostništvo in nato v odrasla obdobja. Tudi v odraslem obdobju prepoznavamo prehode in različne poudarke posameznih obdobij: rano odraslo obdobje (20 - 40), srednje odraslo obdobje (40 - 65) in pozno odraslo obdobje. </text:span><text:span text:style-name="T11">(Prim.: Mietzel 1997 /Band 2/,19.)</text:span></text:p>
      <text:p text:style-name="P96"><text:bookmark-start text:name="_Toc483742754"/><text:span text:style-name="T34">Splošne značilnosti psihologije odraslih</text:span><text:bookmark-end text:name="_Toc483742754"/></text:p>
      <text:list xml:id="list774291858" text:style-name="WWNum23">
        <text:list-item>
          <text:p text:style-name="P35"><text:span text:style-name="T7">Odrasli postajajo vse bolj previdni.</text:span></text:p>
        </text:list-item>
        <text:list-item>
          <text:p text:style-name="P35"><text:span text:style-name="T7">Polarizacija spolov, ki je najbolj izrazita v rani odrasli dobi, se z leti zbližuje.</text:span></text:p>
        </text:list-item>
      </text:list>
      <text:list xml:id="list316096034" text:style-name="WWNum24">
        <text:list-item>
          <text:p text:style-name="P57"><text:span text:style-name="T7">Omejenosti, tudi bolezen in smrt doživljajo odrasli - čim starejši so - kot nekaj bolj normalnega in k življenju pripadajočega. </text:span><text:span text:style-name="T11">(Prim.: Mietzel 1997 /Band 2/,31.)</text:span><text:span text:style-name="T7"> K temu jim pomaga pogostost takih doživetij, saj jih tako lažje podelijo z drugimi iz svoje generacije. </text:span><text:span text:style-name="T11">(Prim.: Mietzel 1997 /Band 2/,33.)</text:span></text:p>
        </text:list-item>
        <text:list-item>
          <text:p text:style-name="P57"><text:soft-page-break/><text:span text:style-name="T7">Odrasli se lažje učijo stvari »sprejemati«, saj morajo stalno računati s tako imenovanimi »normiranimi«, se pravi v naprej predvidenimi dogodki (upokojitev, »izguba« otrok etc.).</text:span></text:p>
        </text:list-item>
        <text:list-item>
          <text:p text:style-name="P57"><text:span text:style-name="T7">V mnogih kulturah so starejši ljudje vse manj priljubljeni in vse bolj odrinjeni na obrobje. </text:span><text:span text:style-name="T11">(Prim.: Mietzel 1997 /Band 2/,49.)</text:span></text:p>
        </text:list-item>
      </text:list>
      <text:p text:style-name="Heading_20_3"><text:bookmark-start text:name="_Toc483742755"/><text:span text:style-name="T34">Telesne spremembe</text:span><text:bookmark-end text:name="_Toc483742755"/></text:p>
      <text:list xml:id="list385493730" text:style-name="WWNum25">
        <text:list-item>
          <text:p text:style-name="P36"><text:span text:style-name="T7">Genetske spremembe:</text:span></text:p>
        </text:list-item>
      </text:list>
      <text:list xml:id="list367042093" text:style-name="WWNum26">
        <text:list-item>
          <text:p text:style-name="P78"><text:span text:style-name="T7">Koža se bolj počasi obnavlja.</text:span></text:p>
        </text:list-item>
        <text:list-item>
          <text:p text:style-name="P78"><text:span text:style-name="T7">Mišično tkivo se manjša in pojavlja se maščobno tkivo.</text:span></text:p>
        </text:list-item>
        <text:list-item>
          <text:p text:style-name="P79"><text:span text:style-name="T7">Kostna masa se počasi izgublja in postaja vse manj prožna.</text:span></text:p>
        </text:list-item>
        <text:list-item>
          <text:p text:style-name="P79"><text:span text:style-name="T7">Lasje postajajo bolj tanki in redki.</text:span></text:p>
        </text:list-item>
        <text:list-item>
          <text:p text:style-name="P79"><text:span text:style-name="T7">Po 45. letu lahko kot normalen pojav začne počasi pešati vid.</text:span></text:p>
        </text:list-item>
        <text:list-item>
          <text:p text:style-name="P79"><text:span text:style-name="T7">Po 50. letu lahko začne pešati sluh.</text:span></text:p>
        </text:list-item>
        <text:list-item>
          <text:p text:style-name="P79"><text:span text:style-name="T7">Krvni obtok ni več tako močan kot v mladosti.</text:span></text:p>
        </text:list-item>
        <text:list-item>
          <text:p text:style-name="P81"><text:span text:style-name="T7">Po 40. letu življenja postaja menstruacija bolj pogosta, sposobnost zanositve se manjša, med 50. in 55. letom pa nastopi »menopavza«, to je obdobje pred zadnjo menstruacijo (»klimakterij« je pavza po prvi menstruaciji).</text:span></text:p>
        </text:list-item>
        <text:list-item>
          <text:p text:style-name="P81"><text:span text:style-name="T7">Pri moških se začne manjšati produkcija semenčic že po 25. letu in se do 80. leta spusti na ca. 20%.</text:span></text:p>
        </text:list-item>
      </text:list>
      <text:list xml:id="list925263880" text:style-name="WWNum27">
        <text:list-item>
          <text:p text:style-name="P82"><text:span text:style-name="T7">Spolno življenja je v veliki meri odvisno tudi od kulturnega pojmovanja. V današnji zahodno evropski kulturi so mnogi ljudje obeh spolov spolno aktivni do visoke starosti.</text:span></text:p>
        </text:list-item>
        <text:list-item>
          <text:p text:style-name="P82"><text:span text:style-name="T7">Starejši ljudje se bolj počasi in težje prilagajajo klimatskim spremembam in večjim temperaturnim razlikam. </text:span><text:span text:style-name="T11">(Prim.: Mietzel 1997 /Band 2/, 58-96.)</text:span></text:p>
        </text:list-item>
        <text:list-item>
          <text:p text:style-name="P55"><text:span text:style-name="T7">Starejši ljudje se ponoči bolj pogosto prebujajo (do 21. krat na noč, zato potrebujejo starejši »več« spanja) - pomembno je, da na spreminjajo ritma spanja - spanje »po delih« ni dobrodošlo. </text:span><text:span text:style-name="T11">(Prim.: Mietzel 1997 /Band 2/,98.)</text:span><text:span text:style-name="T7">.</text:span></text:p>
        </text:list-item>
      </text:list>
      <text:list xml:id="list144404262" text:style-name="WWNum28">
        <text:list-item>
          <text:p text:style-name="P56"><text:span text:style-name="T7">Telesne spremembe lahko povzročajo občutek manjvrednosti. </text:span><text:span text:style-name="T11">(Prim.: Mietzel 1997 /Band 2/,78.)</text:span></text:p>
        </text:list-item>
        <text:list-item>
          <text:p text:style-name="P56"><text:span text:style-name="T7">Človek je telesno (mišično) najbolj sposoben med 20. in 30. letom življenja. Po 30. letu pa je kljub temu najbolj vzdržljiv, saj na podlagi izkušenj zelo dobro lahko razporeja moči, pozna svoje sposobnosti in omejenosti ter harmonizira psihične in telesne sposobnosti.</text:span></text:p>
        </text:list-item>
        <text:list-item>
          <text:p text:style-name="P37"><text:span text:style-name="T7">Pravila »zdravega« življenja v odrasli dobi:</text:span></text:p>
        </text:list-item>
      </text:list>
      <text:list xml:id="list664705308" text:style-name="WWNum29">
        <text:list-item>
          <text:p text:style-name="P80"><text:span text:style-name="T7">7 - 8 ur spanja,</text:span></text:p>
        </text:list-item>
        <text:list-item>
          <text:p text:style-name="P80"><text:span text:style-name="T7">redni zajtrk,</text:span></text:p>
        </text:list-item>
        <text:list-item>
          <text:p text:style-name="P80"><text:span text:style-name="T7">redne športne aktivnosti,</text:span></text:p>
        </text:list-item>
        <text:list-item>
          <text:p text:style-name="P80"><text:span text:style-name="T7">skrb za primerno telesno težo (moško +/- 20%, ženske +/- 10% od optimalne teže),</text:span></text:p>
        </text:list-item>
        <text:list-item>
          <text:p text:style-name="P80"><text:soft-page-break/><text:span text:style-name="T7">hitre in stroge diete niso zdrave,</text:span></text:p>
        </text:list-item>
        <text:list-item>
          <text:p text:style-name="P80"><text:span text:style-name="T7">piti največ štiri različne alkoholne pijače,</text:span></text:p>
        </text:list-item>
        <text:list-item>
          <text:p text:style-name="P80"><text:span text:style-name="T7">nekadilnost. </text:span><text:span text:style-name="T11">(Prim.: Mietzel 1997 /Band 2/,60-66.)</text:span></text:p>
        </text:list-item>
      </text:list>
      <text:p text:style-name="Heading_20_3"><text:bookmark-start text:name="_Toc483742756"/><text:span text:style-name="T34">Kognitivne sposobnosti</text:span><text:bookmark-end text:name="_Toc483742756"/></text:p>
      <text:list xml:id="list322953833" text:style-name="WWNum30">
        <text:list-item>
          <text:p text:style-name="P58"><text:span text:style-name="T7">Delovanjske in artikulacijske sposobnosti dosežejo višek med 25. in 35. letom, toda pri 60. letih življenja še ne padejo pod povprečje pred 25. letom. Delovanjske sposobnosti dosežejo višek pred artikulacijskimi in tudi hitreje padajo. </text:span><text:span text:style-name="T11">(Prim.: Mietzel 1997 /Band 2/,113.)</text:span></text:p>
        </text:list-item>
        <text:list-item>
          <text:p text:style-name="P58"><text:span text:style-name="T7">Modrost (znanje, poštenost /fairness/, prijateljstvo in uravnovešenost) se krepi celo življenje in z leti ne upada. </text:span><text:span text:style-name="T11">(Prim.: Mietzel 1997 /Band 2/,119.)</text:span></text:p>
        </text:list-item>
        <text:list-item>
          <text:p text:style-name="P58"><text:span text:style-name="T7">Odrasli izbirajo predvsem uporabne informacije, ki jih kar najbolj osmišljajo. </text:span><text:span text:style-name="T11">(Prim.: Mietzel 1997 /Band 2/,126.)</text:span><text:span text:style-name="T7"> Izbiranje informacij in doživetja krojijo trdnost identitete. Za izbiro in predelavo informacij starejši ljudje potrebujejo več časa kot mladi.</text:span></text:p>
        </text:list-item>
        <text:list-item>
          <text:p text:style-name="P58"><text:span text:style-name="T7">Odrasli se težje učijo pod pritiski strahu in časa. Težko si zapomnijo »nepomembne« stvari. Potrebujejo veliko spodbud, saj jim spodbude dajo največ potrebne gotovosti in samozavesti. Dobrodošla je »mnemotehnika« učenja. </text:span><text:span text:style-name="T11">(Prim.: Mietzel 1997 /Band 2/,132-135.)</text:span></text:p>
        </text:list-item>
        <text:list-item>
          <text:p text:style-name="P58"><text:span text:style-name="T7">Razlika med učenjem pri starejših in mlajših je le v času. Bistvenih kvalitativnih razlik ni. Za učenje starejši ljudje potrebujejo več truda in volje. Spomin začne »popuščati« šele po 60. letu življenja, vendar najbolj pogosto zaradi pomanjkanja »motivacije«. </text:span><text:span text:style-name="T11">(Prim.: Mietzel 1997 /Band 2/,144-149.)</text:span></text:p>
        </text:list-item>
      </text:list>
      <text:p text:style-name="P7"/>
      <text:h text:style-name="Heading_20_1" text:outline-level="1"><text:bookmark-start text:name="_Toc483742757"/>psihologija UČNih PROCES<text:bookmark-end text:name="_Toc483742757"/>ov</text:h>
      <text:h text:style-name="Heading_20_2" text:outline-level="2"><text:bookmark-start text:name="_Toc483742758"/>Primarni in sekundarni učni in vzgojni prostor<text:bookmark-end text:name="_Toc483742758"/></text:h>
      <text:p text:style-name="P269"><text:span text:style-name="T8"><text:tab/>Pedagoška psihologija se ukvarja s pedagoškimi situacijami, ki vključujejo potencialne in dejanske pedagoško relevantne efekte in možnosti sprememb. Pedagoška psihologija raziskuje življenjski, učni in vzgojni prostor ter išče sredstva in možnosti, kako priti do čim boljšega življenjskega, s tem pa tudi učnega, to pomeni, vzgojnega in izobraževalnega prostora. Pedagoška psihologija dosega svoj končni, praktični cilj in namen v izboljšanju učnih okoliščin in pogojev.</text:span></text:p>
      <text:p text:style-name="P38"><text:span text:style-name="T7">Na vzgojo in izobraževanje vpliva »glavni učni prostor«, kjer je neposredno dejaven vzgojitelj, kakor tudi »sekundarni (obrobni) učni prostori«, kjer vzgojitelj ne opravlja neposrednega vzgojnega poslanstva. </text:span><text:span text:style-name="T11">(Prim.: Weidenmann, Krapp 1993, 7.)</text:span></text:p>
      <text:p text:style-name="P3"><text:span text:style-name="T7">Pedagoška psihologija reflektira, preučuje in »spreminja« odnose, razmerja in soodvisnost med učencem, učiteljem (vzgojiteljem) in učnim prostorom (okoljem). Vsa ta vprašanja lahko obravnavamo pod različnimi zornimi koti. Čeprav je v središču edukativne dejavnosti vedno učenec, se lahko - prav zaradi njega - posebno posvetimo tudi poučevanju, učitelju, poučevalnemu ozračju (okolju in psihološko-pedagoškim dejavnikom) itd. Pod vidikom psihologije poučevanja je učitelj pravzaprav najpomembnejši dejavnik, saj lahko največ prispeva k učnemu uspehu. Zlasti pri humanističnih in družboslovnih vsebinah so pomembnejše od vsebin tudi metode poučevanja. Pri tovrstnih vsebinah gre namreč v mnogih primerih bolj za formativno (vzgojno) kot za informativno in faktografsko poučevanje, kar pomeni, da je vsebina pogosto povezana s temeljnimi življenjskimi vprašanji. Pri njih pa je </text:span><text:soft-page-break/><text:span text:style-name="T7">metoda pomembnejša od vsebin, saj metode bistveno prispevajo k motiviranosti, kar je zopet temeljnega pomena za učni uspeh.</text:span></text:p>
      <text:h text:style-name="Heading_20_2" text:outline-level="2"><text:bookmark-start text:name="_Toc483742792"/>Učenje, preverjanje in strah<text:note text:id="ftn66" text:note-class="footnote"><text:note-citation>66</text:note-citation><text:note-body><text:p text:style-name="P165"><text:span text:style-name="footnote_20_reference"><text:span text:style-name="T18"/></text:span><text:span text:style-name="T18"> Povzeto po: </text:span><text:span text:style-name="T23">Korherr 1993, 22 - 23.</text:span></text:p></text:note-body></text:note><text:bookmark-end text:name="_Toc483742792"/></text:h>
      <text:p text:style-name="P29"><text:span text:style-name="T7">Če človek v stiski ni več sposoben premagovati strahu z racionalnimi metodami, »vključuje« neracionalne obrambne mehanizme, med katerimi so najbolj pogostni:</text:span></text:p>
      <text:p text:style-name="Heading_20_3"><text:bookmark-start text:name="_Toc483742793"/><text:span text:style-name="T34">Sublimacija</text:span><text:bookmark-end text:name="_Toc483742793"/></text:p>
      <text:p text:style-name="P29"><text:span text:style-name="T7">Da bi človek potešil razočaranje nad nedoseženimi doseglivimi cilji ali, da bi se znebil strahu pred odgovornostjo, dosegljive cilje nadomešča z družbeno izredno visokimi in kulturno zahtevnimi cilji.</text:span></text:p>
      <text:p text:style-name="Heading_20_3"><text:bookmark-start text:name="_Toc483742794"/><text:span text:style-name="T34">Identifikacija</text:span><text:bookmark-end text:name="_Toc483742794"/></text:p>
      <text:p text:style-name="P29"><text:span text:style-name="T7">Da bi zmanjšal občutek depresije posameznik včasih začne prevzemati motive kake druge osebe. Tako se posameznik lahko začne odtujevati svojim življenskim usmeritvam in se »identificira« z načini izražanja, življenja in delovanja kakor tudi z njenimi motivi, ki so pravzaprav introjecirani njegovo motivi. Tako strah pred svojo depresijo premaguje z bolj ali manj uspešnim »posmenanjem« kake druge osebe.</text:span></text:p>
      <text:p text:style-name="Heading_20_3"><text:bookmark-start text:name="_Toc483742795"/><text:span text:style-name="T34">Potsikanje bremenečih življenjskih vsebin v podzavest</text:span><text:bookmark-end text:name="_Toc483742795"/></text:p>
      <text:p text:style-name="P29"><text:span text:style-name="T7">V podzavest lahko potiskamo spomine, doživetja in določene navade. S tem, ko jih »pometamo pod preprogo«, jih za nekaj časa lahko ignoriramo in pred njimi in morebitnimi posledicami (potreba po spreminjanju življenjskih navad) zbežimo.</text:span></text:p>
      <text:p text:style-name="Heading_20_3"><text:bookmark-start text:name="_Toc483742796"/><text:span text:style-name="T34">Projekcija</text:span><text:bookmark-end text:name="_Toc483742796"/></text:p>
      <text:p text:style-name="P29"><text:span text:style-name="T7">Nevrotični in namišljeni, predvsem moralni strah lahko »projeciramo« v realnost. (strah, da me nekdo sovraži, projeciram v konkretne predstave obnašanmja tega človeka; v vsaki reakciji vidim znamenja sovraštva.)</text:span></text:p>
      <text:p text:style-name="Heading_20_3"><text:bookmark-start text:name="_Toc483742797"/><text:span text:style-name="T34">Iskanje in ustvarjanje »nasprotnih« reakcij</text:span><text:bookmark-end text:name="_Toc483742797"/></text:p>
      <text:p text:style-name="P29"><text:span text:style-name="T7">Strah lahko »premagujem« z »magičnimi« (obrednimi - npr. kot pomoč za koncentracijo) in nasprotnimi reakcijami (da me v gozdu ni strah, začnem prepevati in žvižgati).</text:span></text:p>
      <text:p text:style-name="P29"><text:span text:style-name="T7">Z nasprotnmimi reakcijami lahko »premagujem« tudi strah pred sovraženjem. Sovraštvo do kakega otroka lahko spremenim v »hlinjeno« in pretirano pozorno »ljubezen«.</text:span></text:p>
      <text:p text:style-name="Heading_20_3"><text:bookmark-start text:name="_Toc483742798"/><text:span text:style-name="T34">Zaostajanje v razvoju (pritrditev na določeno stopnjo razvoja)</text:span><text:bookmark-end text:name="_Toc483742798"/></text:p>
      <text:p text:style-name="P29"><text:span text:style-name="T7">Zaradi strahu, predvsem iz ranih otroških let, se človekov psihični in duševni razvoj lahko preprosto zaustavi in ostane na določeni stopnji »fiksiran«.</text:span></text:p>
      <text:p text:style-name="Heading_20_3"><text:bookmark-start text:name="_Toc483742799"/><text:soft-page-break/><text:span text:style-name="T34">Regresija</text:span><text:bookmark-end text:name="_Toc483742799"/></text:p>
      <text:p text:style-name="P29"><text:span text:style-name="T7">Zaradi kakih travmatičnih doživetij lahko človeka »pade« na kako prejšnjo stopnjo duševnega in psihičnega razvoja. Tako lahko npr. kak otrok ponovno začne jecljati in močiti v posteljo.</text:span></text:p>
      <text:p text:style-name="Heading_20_3"><text:bookmark-start text:name="_Toc483742800"/><text:span text:style-name="T34">Racionalizacija strahu</text:span><text:bookmark-end text:name="_Toc483742800"/></text:p>
      <text:p text:style-name="P29"><text:span text:style-name="T7">Strah - predvsem pred posledicami - lahko tudi »racionalno« utemeljimo. Tako potem posledice lažje prenašamo. Lahko se prepričujemo, da nam je nekaj preprosto »usojeno«, da morda kako trpljenje ali bolečino »potrebujemo« itd. Taka racionalizacija posledic seveda ne odpravi, ampak jih določi.</text:span></text:p>
      <text:p text:style-name="Heading_20_3"><text:bookmark-start text:name="_Toc483742801"/><text:span text:style-name="T34">Strah in smisel</text:span><text:bookmark-end text:name="_Toc483742801"/></text:p>
      <text:p text:style-name="P3"><text:span text:style-name="T8">Strah je predvsem pomanjkanje smiselne življenjske vsebine. Zato ga lahko presegamo samo z ustvarjalnostjo in konstruktivnimi življenjskimi odnosi. Smisel kot alternativa strahu je najboljše »zdravilo«. </text:span><text:span text:style-name="T12">(Prim.:Höfer 1995, 31-32.)</text:span></text:p>
      <text:p text:style-name="P9"/>
      <text:h text:style-name="Heading_20_2" text:outline-level="2"><text:bookmark-start text:name="_Toc483742759"/>Psihološki pogled na vzgojni in izobraževalni proces<text:bookmark-end text:name="_Toc483742759"/></text:h>
      <text:p text:style-name="P268"><text:span text:style-name="T8"><text:tab/>Človek je telesno, duševno, socialno in duhovno bitje. Na vseh omenjenih ravneh je tudi nagovorljiv in vzgojljiv.</text:span></text:p>
      <text:p text:style-name="P29"><text:span text:style-name="T7">Kakor posameznih vzgojnih in izobraževalnih procesov ne moremo ločiti med seboj, <text:s/>tako ne moremo vzgajati le na enem od omenjenih štirih ravni. Obstajajo pa »vzgojna težišča« posameznih ravni. Tako k »telesni vzgoji« ne spada zgolj »vzgoja telesa«, ampak tudi vse »drže« med drugimi učnimi, vzgojnimi in izobraževalnimi procesi.</text:span></text:p>
      <text:p text:style-name="P29"><text:span text:style-name="T7">Duševna raven je močno nagovorjena v umetnosti, ki spodbuja k ustvarjalnosti. Sem spada tudi vzgoja in učenje za obvladovanje številčne, prostorske in splošne »logike merljivosti«, v preseganju le te pa se človek doživlja že kot duhovno bitje.</text:span></text:p>
      <text:p text:style-name="P10"><text:span text:style-name="T7"><text:tab/>Kot socialno bitje se človek doživlja predvsem na področju dinamike odnosov.</text:span></text:p>
      <text:p text:style-name="P29"><text:span text:style-name="T7">Na vseh ravneh gre za več vrst in načinov učenja. Poznamo nezavestno ali mehanično, zavestno, aktivno, logično, smiselno in »prisilno« učenje.</text:span></text:p>
      <text:p text:style-name="P29"><text:span text:style-name="T7">Predvsem zavestno in smiselno učenje potrebuje določeno »ogrevanje« in koncentracijo.</text:span></text:p>
      <text:p text:style-name="P29"><text:span text:style-name="T7">Na učenje vpliva življenjski in učni prostor, druge okoliščine (učitelji, motivacija, ...), narava in obseg gradiva in osebnostne značilnosti.</text:span></text:p>
      <text:p text:style-name="P29"><text:span text:style-name="T7">Človek si najhitreje in najbolj zapomni vsebine, ki so ga nagovorile čim bolj celostno, se pravi, po možnosti na vseh štirih bivanjskih ravneh (telesni, duševni, socialni in duhovni). Vsebine, ki so povezane z njegovim emocionalnim svetom, ga že po naravi bolj nagovorijo.</text:span></text:p>
      <text:p text:style-name="P29"><text:span text:style-name="T7">Prav tako si predvsem pri faktografskem učenju bolj zapomni »prve« in »zadnje« vsebinske enote.</text:span></text:p>
      <text:p text:style-name="P29"><text:span text:style-name="T7">Kar nekaj vsebin tudi sorazmerno hitro pozabimo, veliko več pa jih »shranimo« v podzavest. Pri kontinuiranih učnih procesih od začetka pozabljamo hitro, potem pa vse manj in vse počasneje.</text:span></text:p>
      <text:p text:style-name="P29"><text:span text:style-name="T7">Čim bolj urejeno imamo snov v spominu, tem manj pozabljamo.</text:span></text:p>
      <text:p text:style-name="P26"/>
      <text:h text:style-name="Heading_20_1" text:outline-level="1"><text:soft-page-break/>PREVERJANJE IN OCENJEVANJE</text:h>
      <text:list xml:id="list466165926" text:style-name="WWNum31">
        <text:list-item>
          <text:p text:style-name="P83"><text:span text:style-name="T8">Primerjalno in absolutno preverjanje in ocenjevanje</text:span></text:p>
        </text:list-item>
        <text:list-item>
          <text:p text:style-name="P83"><text:span text:style-name="T8">Pisno, ustno, testno, laboratorijsko, uporabno, kavlitativno in kvantitativno, številčno in opisno ocenjevanje in primerjanje</text:span></text:p>
        </text:list-item>
      </text:list>
      <text:p text:style-name="P27"/>
      <text:h text:style-name="Heading_20_1" text:outline-level="1"><text:span text:style-name="T34">Edukativnost teorije o več nteligentnostih</text:span></text:h>
      <text:p text:style-name="P42"><text:span text:style-name="T7">Sodobna psihologija učenja in poučevanja predvideva več načinov. To postaja še posebno aktualno vprašanje, ko gre za poučevanje vsebin, ki nimajo le informativnega karakterja, marveč je njihova vloga v veliki meri formativna. Za sodobnega učitelja ni pomembno le gradivo, ki ga poučuje, marveč tudi prizadevanje, da v učnem procesu veliko pozornosti posveča spoznavanju učencev in sebe. </text:span><text:span text:style-name="T11">(Prim.: Hamachek 1997, 1.)</text:span></text:p>
      <text:p text:style-name="P42"><text:span text:style-name="T7">Mnogi učitelji se pri tem opirajo na Gardnerjevo teorijo o več inteligentnostih,</text:span><text:note text:id="ftn67" text:note-class="footnote"><text:note-citation>67</text:note-citation><text:note-body><text:p text:style-name="P166"><text:span text:style-name="footnote_20_reference"><text:span text:style-name="T18"/></text:span><text:span text:style-name="T18"> Dr. Irena Kovačič v prevodi Gardnerjevega izvirnega dela »The Frames of Mind« uporablja izraz »inteligenca«. Tudi sicer je ta pojem v mnogih primerih v slovenskem izrazoslovju udomačen, npr. čustvena inteligenca.</text:span></text:p><text:p text:style-name="P101"><text:span text:style-name="T18"><text:tab/>Slovar slovenskega knjižnega jezika pozna izraze »inteligenca, inteligenčen, inteligent/inteigentka, inteligenten, inteligentnost, inteligentnosten, inteligentski« </text:span><text:span text:style-name="T23">(Prim.: Slovar slovenskega knjižnega jezika, 1975, 56-57.)</text:span><text:span text:style-name="T18">, v njem pa ne najdemo izraza »inteligenčnost«, čeprav ga nanj naletimo v nekaterih znanstvenih delih.</text:span></text:p><text:p text:style-name="P101"><text:span text:style-name="T18"><text:tab/>Po posvetovanju z nekaterimi strokovnjaki sem se odločil za uporabo izraza »inteligentnost«, saj Gardner zlasti s svojimi aplikativni sodelavci postavlja v ospredje dejavnostno sposobnost in ne statusa oz. stanja.</text:span></text:p></text:note-body></text:note><text:span text:style-name="T7"> ki poleg njene samo-spoznavne dimenzije omogoča tudi celovitejši pristop k nekaterim humanističnim, družboslovnim in seveda mnogim življenjskim, kulturnim in religijskim temam. K takemu pedagoškemu procesu poleg Gardnerjeve teorije, ki je nekoliko neemocionalna, lahko veliko pripomore tudi upoštevanje čustvene inteligentnosti (inteligence), ki ima svoje korenine zlasti v »samosprejemanju« in »samospoštovanju«. V pretežno krščanski kulturi je bila emocionalna inteligentnost, ki ne nazadnje enega svojih viškov dosega v sposobnosti empatije kot najbolj ustvarjalne ljubezni do bližnjega, neredko zapostavljena. </text:span><text:span text:style-name="T11">(Prim.: Goleman 1997, 127.)</text:span><text:span text:style-name="T7"> Izzivi sodobnega časa nas izzivajo in nam v mnogih primerih tudi omogočajo, da jo »rehabilitiramo«.</text:span></text:p>
      <text:p text:style-name="P42"><text:span text:style-name="T7">Med take vsebine vsekakor spada mnoga življenjska vprašanja, ki presegajo faktografski pristop. Pri takih vsebinah ne gre namreč zgolj za posredovanje informacij, do katerih v sodobni komunikacijski družbi v največ primerih morejo priti učenci sami, marveč gre za usposabljanje učencev za kritično izbiranje, vrednotenje, refleksijo in temu primerno aplikacijo informacij v procesu oblikovanja osebnosti. K temu nam v učnem procesu pomagata ozaveščanje in aktivna uporaba različnih poti učenja, ki domujejo na različnih stopnjah zavesti in v različnih inteligentnostnih sposobnostih.</text:span></text:p>
      <text:h text:style-name="Heading_20_2" text:outline-level="2">Pojem inteligentnosti</text:h>
      <text:p text:style-name="P17"><text:span text:style-name="T7"><text:tab/>Inteligentnost je sposobnost, »čim hitreje in čim bolje reagirati na nove življenjske okoliščine«.</text:span><text:span text:style-name="T11">( Prim.: Herber, 1987, 311.)</text:span><text:span text:style-name="T7"> To pomeni, da hitro in pravilno - tudi glede na smisel - dojamemo, izrazimo in reagiramo na nove okoliščine. Čim bolj in čim hitreje smo sposobni pravilno reagirati na nove okoliščine, tem bolj smo »inteligentni«, tem bolj smo torej sposobni uporabljati »inteligenco« v smislu »inteligentnosti«, se pravi v smislu sposobnosti, ki na podlagi izziva novih okoliščin »hipoma« in povezujoče animira pred-znanje in izziv v učni proces ter tako pride do najbolj »inteligentnih« rešitev. To pomeni, da je inteligentnost »sposobnost, dojeti in izraziti pomen, odnose in smiselnost« novih situacij. Pri tem je pomembno, da pravilna reakcija ni rezultat slučajnosti, tudi ne naučenih ali prirojenih sposobnosti, marveč sad stopnje dojemljivosti novih okoliščin.</text:span></text:p>
      <text:p text:style-name="P17"><text:soft-page-break/><text:span text:style-name="T7"><text:tab/>Mrežno središče inteligentnosti je v možganih. Za učenje in poučevanje je izredno pomembno, da se zavedamo najmanj dveh različnih načinov sprejemanja in predelovanja informacij. Medtem ko je leva polovica možganov v svojem delovanju predvsem analitična, linearna in pragmatična, je desna polovica veliko bolj integrativna, stimulativna, »panoramska« in »skokovita«. </text:span><text:span text:style-name="T11">(Prim.: Lazear 1991, XXIV.)</text:span></text:p>
      <text:p text:style-name="P17"><text:span text:style-name="T7"><text:tab/>Po mnogih in različnih raziskavah sodeč in upoštevajoč obe možganski hemisferi, velika večina ljudi uporablja manj kot 1% svojih možganskih sposobnosti. </text:span><text:span text:style-name="T11">(Prim.: Lazear 1991, 153.)</text:span><text:span text:style-name="T7"> To vsekakor pomeni, da ima človek kot vsestransko ustvarjalno bitje pred seboj še veliko odprtih možnosti.</text:span></text:p>
      <text:p text:style-name="P17"><text:span text:style-name="T7"><text:tab/>Sodobno poučevanje želi prebujati in nagovarjati obe možganski polovici ter obe tudi aktivirati. Umetnost celostnega poučevanja je prav v iskanju intelektualne uravnovešenosti, kar pa ne pomeni preprostega preračunljivega »balansiranja«, ampak pomeni iskanje možnosti za čim večjo aktivizacijo obeh možganskih polovic.</text:span><text:note text:id="ftn68" text:note-class="footnote"><text:note-citation>68</text:note-citation><text:note-body><text:p text:style-name="P84"><text:span text:style-name="footnote_20_reference"><text:span text:style-name="T18"/></text:span><text:span text:style-name="T35"> To seveda nikakor ni zadnje spoznanje o inteligentnosti. Prav nasprotno, doslej poznamo kar nekaj rezultatov inteligentnosti, zlasti najrazličnejših vrst testov, najhitrejših in najboljših poti do čim boljših, tudi dolgoročnih rezultatov pa v veliki meri še ne poznamo, kar poudarjajo vsi navedeni avtorji, na čelu s H. Gardnerjem, ki velja za začetnika teorije o več inteligentnostih.</text:span></text:p></text:note-body></text:note></text:p>
      <text:h text:style-name="Heading_20_2" text:outline-level="2">Stopnje in intenzivnost (frekventnost) možganskega delovanja</text:h>
      <text:p text:style-name="P17"><text:span text:style-name="T7"><text:tab/>Mentalno in intelektualno delujejo možgani z različno intenziteto in na različnih ravneh. Temeljni »ugotovljivi« način delovanja možganov je proizvajanje različnih frekvenc tako imenovanih »možganskih valov«. </text:span><text:span text:style-name="T11">(Prim.: Lazear 1991, 101.)</text:span></text:p>
      <text:p text:style-name="P91"><text:tab/>Glede na visokost frekvence možganskega valovanja razlikujemo štiri temeljne stopnje možganskega delovanja, ki pa ne pomenijo kvalitativnih razlik, saj različne stopnje ne delujejo le bolj ali manj aktivno, ampak predvsem na različne načine in na različnih področjih. To pomeni, da nižja frekvenca možganskega valovanja ne pomeni manjše intenzitete možganskega delovanja, ampak omogoča druga in drugačna spoznanja in odkritja.</text:p>
      <text:p text:style-name="P10"><text:span text:style-name="T7"><text:tab/>V precejšni meri lahko delovanje naših možganov zavestno določamo in usmerjamo, saj vsaj delno lahko sami določamo ritem svojega »prestavljanja« v stanja, ko je določena stopnja možganskega valovanja bolj dejavna, druge pa so manj aktivne. </text:span><text:span text:style-name="T11">(Prim.: Lazear 1991, 102.)</text:span></text:p>
      <text:p text:style-name="Heading_20_3"><text:span text:style-name="T34">Beta stopnja</text:span></text:p>
      <text:p text:style-name="P10"><text:span text:style-name="T7"><text:tab/>Na »beta« stopnji delujejo možgani, ko smo pri polni zavesti, v budnem stanju. Ta stopnja omogoča racionalne, analitične in organizirane miselne procese. V tem stanju možgani sprejemajo in posredujejo predvsem kognitivne podatke, o njih »razmišljajo« in »sklepajo«. </text:span><text:span text:style-name="T11">(Prim.: Lazear 1991, 101.)</text:span></text:p>
      <text:p text:style-name="Heading_20_3"><text:span text:style-name="T34">Alfa stopnja</text:span></text:p>
      <text:p text:style-name="P10"><text:span text:style-name="T7"><text:tab/>Na tej stopnji delujejo naši možgani takrat, ko smo bolj sproščeni in smo kognitivno nekoliko manj aktivni. Na tej nekoliko nižji frekventni stopnji možganskega valovanja, ko se osvobodimo načrtnega in analitičnega ukvarjanja s problemi, naši možgani delujejo po eni strani bolj »dopustniško« in sproščeno, z manjšo načrtno intenziteto, po drugi strani pa bolj holistično in celostno.</text:span></text:p>
      <text:p text:style-name="P10"><text:span text:style-name="T7"><text:tab/>Na tej stopnji so naše intelektualne sposobnosti v primerjavi z beta stopnjo bolj odprte in dojemljive za sporočila, ki se nahajajo »za golo racionalnostjo« in nas nagovarjajo prej </text:span><text:soft-page-break/><text:span text:style-name="T7">intuitivno kot racionalno. Zato smo na tej stopnji mentalno senzibilnejši in vsestransko bolj multiperspektivni.</text:span><text:note text:id="ftn69" text:note-class="footnote"><text:note-citation>69</text:note-citation><text:note-body><text:p text:style-name="P260"><text:span text:style-name="footnote_20_reference"><text:span text:style-name="T18"/></text:span><text:span text:style-name="T18"> Temeljne odločitve predvsem na različna življenjska vprašanja, ki po svoji naravi presegajo analitično racionalni pristop, so pogosto "spočete", neredko pa celo "rojene" na tej stopnji možganskega mentalno-intelektualnega delovanja. </text:span><text:span text:style-name="T23">(Prim.: Lazear 101.)</text:span></text:p></text:note-body></text:note></text:p>
      <text:p text:style-name="Heading_20_3"><text:span text:style-name="T34">Theta stopnja</text:span></text:p>
      <text:p text:style-name="P10"><text:span text:style-name="T7"><text:tab/>Intenziteta možganskih vibracij je na tej stopopnji nižja od prejšnjih dveh, kar omogoča drugačno mentalno in intelektualno delovanje. Tako delujejo naši možgani npr. pred »trdnim« spanjem oz. pogosto na prvi stopnji spanja ter pred budnim stanjem oz. na četrti stopnji spanja.</text:span><text:note text:id="ftn70" text:note-class="footnote"><text:note-citation>70</text:note-citation><text:note-body><text:p text:style-name="P261"><text:span text:style-name="footnote_20_reference"><text:span text:style-name="T18"/></text:span><text:span text:style-name="T18"> V obeh primerih gre bolj za dremanje kot pravo spanje, zato to stopnjo in ta način možganskega delovanja nekateri psihologi imenujejo kar "dremavo stopnjo oz. dremavi način". </text:span><text:span text:style-name="T23">(Prim.: Lazear 101.)</text:span></text:p></text:note-body></text:note><text:span text:style-name="T7"> Tu se nahajamo v svetu mitov, simbolov, arhetipov, metafor, najrazličnejših slikovitih oblik in likov ter v tej obliki bodisi začenjamo ali končujemo miselne procese, ki so vsekakor povezani z učnimi vsebinami in življenjskimi izzivi v najširšem pomenu besede. </text:span><text:span text:style-name="T11">(Prim.: Lazear 1991, 101.)</text:span></text:p>
      <text:p text:style-name="Heading_20_3"><text:span text:style-name="T34">Delta stopnja</text:span></text:p>
      <text:p text:style-name="P10"><text:span text:style-name="T7"><text:tab/>Frekvenca možganskega valovanja je na tej stopnji najnižja. Gre za mentalno aktivnost med globokim spanjem. To je »jezik« nezavesti ali podzavesti, ki se manifestira zlasti v obliki sanj. </text:span><text:span text:style-name="T11">(Prim.. Lazear 1991, 101.)</text:span></text:p>
      <text:p text:style-name="P10"><text:span text:style-name="T7"><text:tab/>Preko sanj naša podzavest ali nezavest gradi mostove z našo zavestjo. Ti mostovi se dejansko gradijo na delta stopnji, čeprav smo jih sposobni sprejeti šele na theta stopnji, dojeti in reflektirati pa seveda pogosto na alfa stopnji.</text:span></text:p>
      <text:h text:style-name="Heading_20_2" text:outline-level="2">Dinamičnost inteligentnosti</text:h>
      <text:p text:style-name="P17"><text:span text:style-name="T7"><text:tab/>Inteligentnost v praksi pri mnogih vzgojnih in izobraževalnih prizadevanjih še vedno velja za izrazito kognitivno sposobnost. Nekateri sodobni pedagogi in psihologi (J. Peaget, F. Kohlberg), ki so sicer znani kot raziskovalci kognitivnih človekovih sposobnosti, že naznanjajo potrebo po preseganju kognicije pri učenju in poučevanju </text:span><text:span text:style-name="T11">(Prim.: Lazear 1991, 101.)</text:span><text:span text:style-name="T7">, čeprav sami le redko izstopajo iz svojih kognitivnih pojmovanj inteligentnosti. </text:span><text:span text:style-name="T11">(Prim.: Gardner 1995, 53-66.)</text:span></text:p>
      <text:p text:style-name="P17"><text:span text:style-name="T7"><text:tab/>Tradicionalni pogled na inteligentnost je izrazito kognitivne narave. Ta način reševanja vprašanj še vedno obvladuje mnoga življenjska področja. Potrošniški način življenja postavlja kvantiteto pred kvaliteto, kar se odraža tudi na vzgojnem in izobraževalnem področju. Kvantiteta je namreč veliko bolj »merljiva«, predvsem pa lažje dokazljiva kot kvaliteta. V to logiko razmišljanja spada tudi način srečevanja z vprašanjem inteligentnosti. Tudi ta je namreč »zanimiva« le, če je merljiva in dokazljiva. Iskanje rezultatov je postavilo inteligentnost kot samostojno in večplastno vprašanje v ozadje. </text:span><text:span text:style-name="T11">(Prim.: Gardner 1995, 60.)</text:span></text:p>
      <text:p text:style-name="P17"><text:span text:style-name="T7"><text:tab/>Čeprav se po zgornji definiciji nanaša inteligentnost na sposobnost kar najhitrejšega pravilnega reagiranja na nove okoliščine, se za njo skriva najprej kvaliteta sposobnosti. Pravilne reakcije so kvalitetne in dolgoročno smiselne reakcije.</text:span></text:p>
      <text:p text:style-name="P17"><text:span text:style-name="T7"><text:tab/>Še posebno na področjih, kjer igra formacija pomembnejšo vlogo od zgolj kognitivnega informiranja, si lahko »privoščimo« preseganje hlastanja po hitrih rezultatih. Vzgoja je večplastna »inteligentnostna« dejavnost, veliko bolj kot izobraževanje v smislu informiranja, saj se srečuje s temeljnimi življenjskimi vprašanji. Tovrstnih odgovorov nas nihče ne more </text:span><text:soft-page-break/><text:span text:style-name="T7">»naučiti«, ampak jih moramo sami »iznajti« - čim boljše in čim hitreje, se pravi – čim bolj inteligentno.</text:span></text:p>
      <text:p text:style-name="P17"><text:span text:style-name="T7"><text:tab/>Inteligentnost je dinamična in nedokončana stvarnost in jo lahko celo sami povečujemo. Meje naše inteligentnosti so v veliki meri odvisne od naše aktivnosti, neredko pa predvsem od naše »samopodobe«, od zaupanja v lastne sposobnosti in zmožnosti.</text:span></text:p>
      <text:p text:style-name="P17"><text:span text:style-name="T7"><text:tab/>Kako inteligentnost uporabljati, kako jo »prebujati« in »večati« - vse to je lahko celo predmet poučevanja. Inteligentnosti se lahko »učimo« in jo lahko poučujemo. V tem kontekstu tudi šola sprejema drugačno vzgojno in izobraževalno vlogo. Po eni strani sicer drži, da z učenjem in reševanjem konkretnih problemov, še posebno če jih rešujemo <text:s/>»inteligentnostno«, se pravi celostno in celovito, prebujamo, vadimo in povečujemo tudi kapacitete svoje inteligentnosti. Po drugi strani pa prav tako postaja jasno, da je vse bolj pomemben način reševanja problemov. To pomeni, da postaja šola - poleg drugih vzgojnih in izobraževalnih ustanov - vse bolj »dom«, kjer se učimo uporabljati svojo inteligentnost, in ne le »tržišče«, kjer bomo svoje »rezultate« dokazovali in jih - ne glede na to, kako smo jih dosegli - čim bolje tržili. Če vzamemo pogosto uporabljan slogan sodobnega časa, da se vse življenje učimo, potem se v šoli kot formalni »učni« ustanovi predvsem učimo učiti se. </text:span><text:span text:style-name="T11">(Prim.: Lazear 1991, 156-157.)</text:span></text:p>
      <text:p text:style-name="P17"><text:span text:style-name="T7"><text:tab/>Pri prvenstveno vzgojnih predmetih in na področjih, kjer naše oblikovanje dejansko poteka vse življenje, kot je npr. področje filozofske, etične, moralne in religiozne vzgoje, poučevanje o učenju, kako srečevati in reševati življenjska vprašanja, zavzema pomembnejše mesto od podajanja odgovorov na bolj ali manj konkretna, neredko celo umetno izzvana in izsiljena vprašanja.</text:span></text:p>
      <text:h text:style-name="Heading_20_2" text:outline-level="2">Družinska dimenzija inteligentnosti</text:h>
      <text:p text:style-name="P17"><text:span text:style-name="T7"><text:tab/>»Inteligentnost je mnogovrstna </text:span><text:span text:style-name="T14">(multiple reality)</text:span><text:span text:style-name="T7"> stvarnost, ki se dogaja na različnih področjih možganskega/spominskega sistema«. </text:span><text:span text:style-name="T11">(Prim.: Lazear 1991, IX.)</text:span><text:span text:style-name="T7"> Obstaja veliko »form« inteligentnosti, saj svet in življenje spoznavamo na mnogovrstne načine in po mnogih učnih poteh. </text:span><text:span text:style-name="T11">(Prim.: Lazear 1991, IX, XV.)</text:span></text:p>
      <text:p text:style-name="P17"><text:span text:style-name="T7"><text:tab/>Kljub mnogovrstnosti inteligentnosti govorimo o eni inteligentnosti ter o njenem »hkratnem« delovanju na različnih ravneh in področjih. Ko smo postavljeni pred kak izziv, potem »najbolj dejavna raven« inteligentnosti spodbudi tudi druge ravni in jih pri njihovem delovanju pogosto »podpira«. </text:span><text:span text:style-name="T11">(Prim.: Lazear 1991, IX.)</text:span></text:p>
      <text:p text:style-name="P17"><text:span text:style-name="T7"><text:tab/>Če pomeni inteligentnost sposobnost, »čim pravilneje in čim hitreje reagirati na nove okoliščine« oziroma »čim boljše v čim krajšem času rešiti kak problem«, potem pomeni, da velikokrat šele »inteligentnost« prepoznava kako novo okoliščino kot problem in šele ona dovoljuje, da se temu problemu približamo in ga morebiti rešimo. Preden se problemu kot problemu lahko približamo, »začutimo« pravila »našega« reševanja problemov.</text:span></text:p>
      <text:p text:style-name="P17"><text:span text:style-name="T7"><text:tab/>Pravila reševanja problemov so vedno povezana s kulturo, iz katere in v kateri živimo, delamo in se učimo. Vsako reševanje problemov je torej najprej »kulturni« projekt, ki pa je ključnega pomena za življenje in učenje. Zato Gardner daje inteligentnosti večjo veljavo, kot jo je dajala dosedanja, v večini primerov izključno kognitivno, neredko pa tudi dogmaticistično, a kljub temu marketinško naravnana edukacija.</text:span></text:p>
      <text:p text:style-name="P17"><text:span text:style-name="T7"><text:tab/>Gardner definira inteligentnost kot:</text:span></text:p>
      <text:p text:style-name="P17"><text:span text:style-name="T7">* »sposobnost reševati probleme, ki jih prinaša realno življenje;</text:span></text:p>
      <text:p text:style-name="P17"><text:span text:style-name="T7">* sposobnost generalizacije in učenja iz posameznih primerov;</text:span></text:p>
      <text:p text:style-name="P17"><text:span text:style-name="T7">* sposobnost ustvarjalnosti, ki bogati kulturo kot življenjski prostor«. </text:span><text:span text:style-name="T11">(Campbell L., Campbell B., Dickinson D. 1996, XVI.)</text:span></text:p>
      <text:p text:style-name="P17"><text:soft-page-break/><text:span text:style-name="T7"><text:tab/>Njegov pogled na inteligentnost, s tem pa tudi na psihološka vzgojna in izobraževalna vprašanja bistveno presega dosedanje pretežno kognitivno učenje in poučevanje ter obema dejavnostma odpira nove možnosti in mnoge dodatne razsežnosti. </text:span></text:p>
      <text:p text:style-name="P17"><text:span text:style-name="T7"><text:tab/>Gardner pozna sedem glavnih načinov delovanja inteligentnosti oziroma sedem različnih »inteligentnosti«. Zanj je inteligentnost »družinski« pojem, ki je vpet v pojem jezika oziroma kulture, v kateri je posameznik rojen. </text:span><text:span text:style-name="T11">(Campbell L., Campbell B., Dickinson D. 1996, XV.)</text:span></text:p>
      <text:p text:style-name="P17"><text:span text:style-name="T7"><text:tab/>»V začetku je bila beseda (logos)« - so temelji in pravila inteligentnega življenja, učenja in poučevanja. </text:span><text:span text:style-name="T11">(Prim.: Lazear 1991, 1.)</text:span><text:span text:style-name="T7"> To ni samo lingvistična inteligentnost, ampak so »družinske korenine«, ki logiko jezika, kulture in zgodovine »prebavljajo« in transformirajo v življenjski sok aplikativne inteligentnosti.</text:span></text:p>
      <text:p text:style-name="P17"><text:span text:style-name="T7"><text:tab/>V človeku »domuje« vseh sedem (ali več) inteligentnih sposobnosti. Res pa je, da že v začetnih danostih niso vse enako »razvite«. Navadno je ena inteligentna sposobnost v precejšnji prednosti pred vsemi drugimi. To »nagnjenje« navadno pokažemo že v ranih otroških letih. </text:span><text:span text:style-name="T11">(Prim.: Lazear 1991, XVI.)</text:span></text:p>
      <text:p text:style-name="P17"><text:span text:style-name="T7"><text:tab/>Poučevanje na podlagi zakonitosti mnogovrstne ali »multiple« inteligentnosti predpostavlja upoštevanje pluralne družbe. </text:span><text:span text:style-name="T11">(Prim.: Lazear 1991, XX.)</text:span><text:span text:style-name="T7"> Taka družba spoštuje različnost ter hkrati omogoča njeno artikulacijo in uresničevanje. V tem primeru je učni, vzgojni in življenjski prostor oblikovan tako, da imajo tudi tako imenovana »življenjska«, se pravi ne zgolj kognitivno scientistična vprašanja, pravico do artikulcije ter do skupnega in posebnega iskanja »življenjskih« odgovorov.</text:span></text:p>
      <text:p text:style-name="P17"><text:span text:style-name="T7"><text:tab/>Sodobna psihološka in pedagoška raziskovanja redno upoštevajo več vrst inteligentnosti. Mnogi ostajajo pri številki sedem, kar pomeni, da jo skušajo zaobjeti celostno, nikakor pa ne dokončno. Gre za sedem »glavnih« vrst inteligentnosti in področij njenega delovanja. </text:span><text:span text:style-name="T11">(Prim.: Gardner 1995, 96.)</text:span></text:p>
      <text:p text:style-name="Heading_20_3"><text:span text:style-name="T34">Verbalno-lingvistična inteligentnost</text:span></text:p>
      <text:p text:style-name="P10"><text:span text:style-name="T7"><text:tab/>Verbalno-lingvistična inteligentnost predstavlja sposobnost ustvarjanja in uporabe jezika. Gre za sposobnost verbalnega razmišljanja in izražanja. Čim bolj kompleksne misli smo sposobni ustvarjati in jih nato verbalno izražati, tem močnejša je naša verbalno-lingvistična inteligentnost.</text:span><text:note text:id="ftn71" text:note-class="footnote"><text:note-citation>71</text:note-citation><text:note-body><text:p text:style-name="P167"><text:span text:style-name="footnote_20_reference"><text:span text:style-name="T18"/></text:span><text:span text:style-name="T18"> Uporaba metafor, prispodob, abstraktnih in simbolnih pojmov, pa tudi humor in domišlija ter poetična in pisateljska nadarjenost so znamenja verbalno-lingvistične inteligentnosti. Po navadi je še posebno razvita pri politikih, pravnikih in verskih vzgojiteljih. </text:span><text:span text:style-name="T23">(Prim.: Lazear 1991, 1, 3.)</text:span></text:p></text:note-body></text:note></text:p>
      <text:p text:style-name="P10"><text:span text:style-name="T7"><text:tab/>Govorjena in pisana beseda najbolj aktivira našo verbalno-lingvistično inteligentnost. </text:span><text:span text:style-name="T11">(Prim.: Campbell L., Campbell B., Dickinson D. 1996, XVI)</text:span><text:span text:style-name="T7">. Z govorjeno, v nekakšnem dialektičnem pomenu pa še bolj s pisano besedo, je človek začutil fenomen dolgotrajnega spomina in refleksije.</text:span><text:note text:id="ftn72" text:note-class="footnote"><text:note-citation>72</text:note-citation><text:note-body><text:p text:style-name="P168"><text:span text:style-name="footnote_20_reference"><text:span text:style-name="T18"/></text:span><text:span text:style-name="T18"> Pred pojavom pisane besede so bila sporočila oblikovana tako, da si jih je človek zapomnil lažje in za več časa. Tudi njegov spomin je bil zato bolj stabilen in njegova memorija trajnejša. S pojavom pisane besede človek ne potrebuje več tako trajnega spomina. Kljub nekoliko slabši sposobnosti memoriranja njegov spomin lahko seže dlje, saj so nam vedno na razpolago »nespremenljivo« zapisana oziroma »uskladiščena« sporočila.</text:span></text:p></text:note-body></text:note><text:span text:style-name="T7"> S tem je »beseda« dobila stvariteljsko moč.</text:span><text:note text:id="ftn73" text:note-class="footnote"><text:note-citation>73</text:note-citation><text:note-body><text:p text:style-name="P169"><text:span text:style-name="footnote_20_reference"><text:span text:style-name="T18"/></text:span><text:span text:style-name="T18"> »Kar lahko sanjam, lahko dosežem! ... O čemer se lahko pogovarjamo in pišemo, lahko ustvarimo!« </text:span><text:span text:style-name="T23">(Lazear 1991, 1-2).</text:span></text:p></text:note-body></text:note><text:span text:style-name="T7"> Kar lahko verbalno artikuliramo, prej ali slej lahko »ustvarimo«. Verbalno - »v začetku je bila beseda« - smo zlasti v takoimenovanih religijah besede božji sodalavci. Po besedi postajamo »so-creator-ji« življenja, saj ustvarjamo skoraj da »ex nihilo«. Z besedami in iz njih »ustvarjamo« nove </text:span><text:soft-page-break/><text:span text:style-name="T7">svetove, ki prej (za nas) niso obstajali. </text:span><text:span text:style-name="T11">(Prim.: Lazear 1991, 11-12.)</text:span><text:span text:style-name="T7"> Prav po jeziku - besedi - je človek tudi bitje upanja.</text:span><text:note text:id="ftn74" text:note-class="footnote"><text:note-citation>74</text:note-citation><text:note-body><text:p text:style-name="P170"><text:span text:style-name="footnote_20_reference"><text:span text:style-name="T18"/></text:span><text:span text:style-name="T18"> »Upanje ni najprej emocija, ampak funkcija oziroma perspektiva jezika. Če želimo v kaki družbi gojiti upanje, moramo skrbeti za vzgojo verbalne komunikacije. ... Brez vzgoje ni upanja.« </text:span><text:span text:style-name="T23">(</text:span><text:span text:style-name="T42">Campbell L., Campbell B., Dickinson D. 1996</text:span><text:span text:style-name="T23">, 28.)</text:span></text:p></text:note-body></text:note></text:p>
      <text:p text:style-name="P10"><text:span text:style-name="T7"><text:tab/>Jezik je središče človekove komunikacije, s tem pa tudi človekove eksistence kot komunikativnega bitja. </text:span><text:span text:style-name="T11">(Prim.: Campbell L., Campbell B., Dickinson D. 1996, 2)</text:span><text:span text:style-name="T7">. Jezik v komunikaciji razkriva veliko več od golih sporočil. Za vsakim jezikom se skriva določena filozofija življenja, za jeziki se skrivajo vrednostni sistemi in kulture. </text:span><text:span text:style-name="T11">(Prim.: Lazear 1991, 17-18.)</text:span><text:span text:style-name="T7"> Vse tovrstno odkrivanje in ustvarjalno uporabljanje je poslanstvo, ki ga v povezavi in »sodelovanju« z drugimi inteligentnostmi v največji meri opravlja verbalno-lingvistična inteligentnost.</text:span></text:p>
      <text:p text:style-name="P10"><text:span text:style-name="T7"><text:tab/>Verbalno-lingvistična inteligentnost se začne razvijati že pred rojstvom. Otroci, s katerimi so se matere pogovarjale že pred rojstvom; ki so jih že pred rojstvom »spraševale« in »prisluhnile« otrokovim potrebam, ki so razlagale in artikulirale svojim še nerojenim otrokom svoje počutje in so tudi verbalno delile veselje in srečo z njimi, so verbalno-lingvistično hitro učljivi in izredno ustvarjalni. </text:span><text:span text:style-name="T11">(Prim.: Lazear 1991, 8-9.)</text:span></text:p>
      <text:p text:style-name="P10"><text:span text:style-name="T7"><text:tab/>Vzporedno z otrokovo psihofizično rastjo so za oblikovanje verbalno-lingvistične inteligentnosti pomembne zlasti štiri sposobnosti: poslušanje, govorjenje, branje in pisanje. </text:span><text:span text:style-name="T11">(Prim.: Campbell L., Campbell B., Dickinson D. 1996, 2-3.)</text:span><text:span text:style-name="T7"> Z negovanjem omenjenih »lastnosti« zlasti do pubertete v veliki meri vplivamo na zunanji okvir verbalno-lingvističnih sposobnosti.</text:span><text:note text:id="ftn75" text:note-class="footnote"><text:note-citation>75</text:note-citation><text:note-body><text:p text:style-name="P171"><text:span text:style-name="footnote_20_reference"><text:span text:style-name="T18"/></text:span><text:span text:style-name="T18"> Vzgoja za poslušanje, govorjenje, branje in pisanje ni v tem, da bi morali otroka siliti k tem dejavnostim, ampak predvsem v prebujanju veselja in zanimanja zanje ter v tem, da jih kot vzgojitelji sami z veseljem in kvalitetno opravljamo.</text:span></text:p></text:note-body></text:note></text:p>
      <text:p text:style-name="P10"><text:span text:style-name="T7"><text:tab/>Verbalno-lingvistična inteligentnost je zelo iznajdljiva v načinih izražanja in zajema tudi meta-lingvistično sposobnost, saj lahko samo sebe »objektivira« ter se kot taka raziskuje in spreminja. </text:span><text:span text:style-name="T11">(Prim.: Lazear 1991, 7.)</text:span><text:span text:style-name="T7"> Prodornost verbalno-lingvistične inteligentnosti, s tem pa tudi izrazna moč posredovane besede namreč ni odvisna le od vsebine, ampak tudi od načina posredovanja. To pomeni, da učinkovitost verbalno-lingvistične inteligentnosti ni odvisna le od kvalitete opravljenega dela na »svojem področju«, ampak pogosto v veliki meri od njene odprtosti in njenega »sodelovanja« z drugimi inteligentnostmi, se pravi od njene afirmacije.</text:span></text:p>
      <text:p text:style-name="P10"><text:span text:style-name="T7"><text:tab/>Afirmacija verbalno-lingvistične inteligentnosti ima velik vpliv tudi na človekovo podzavest. Učenje za suvereno in vsestransko kompatibilno komuniciranje bo subtilno in celostno spreminjalo tudi nas - vlkjučno s podzavestjo. To nas bo naredilo bolj suverene, umirjene in ustvarjalne.</text:span><text:note text:id="ftn76" text:note-class="footnote"><text:note-citation>76</text:note-citation><text:note-body><text:p text:style-name="P172"><text:span text:style-name="footnote_20_reference"><text:span text:style-name="T18"/></text:span><text:span text:style-name="T18"> Ne da bi se tega zavedali in ne da bi mogli določiti potek in trajanje sprememb lastnih navad in občutkov, se bomo »na enkrat« spoznali bolj umirjene, kreativne in brez negotovosti ali pa vsaj z manj takih občutkov strahu, bojazni in nesigurnosti. </text:span><text:span text:style-name="T23">(Prim.: Lazear 1991, 19 - 20.)</text:span></text:p></text:note-body></text:note></text:p>
      <text:p text:style-name="Heading_20_3"><text:span text:style-name="T34">Logično-matematična inteligentnost</text:span></text:p>
      <text:p text:style-name="P10"><text:span text:style-name="T7"><text:tab/>Logično-matematična inteligentnost je še najbolj primerljiva tradicionalnemu pojmovanju tako imenovanega »znanstvenega mišljenja«, ki vključuje tako indikativno kot deduktivno metodologijo sklepanja. </text:span><text:span text:style-name="T11">(Prim.: Lazear 1991, XII.)</text:span><text:span text:style-name="T7"> Aktivira jo vsaka situacija, ki je dovolj izzivalna, da se z njo srečamo kot s problemom, ki ga želimo rešiti. Za logično-matematično inteligentnost je značilna »želja« po soočanju z izzivi in reševanju problemov ter teženje po </text:span><text:soft-page-break/><text:span text:style-name="T7">iskanju poti, »kako realizirati nekaj nemogočega«. </text:span><text:span text:style-name="T11">(Prim.: Lazear 1991, 23.)</text:span><text:span text:style-name="T7"> Zato jo nekateri imenujejo kar »kalkulativna inteligentnost ali kalkulativno mišljenje«. </text:span><text:span text:style-name="T11">(Prim.: Campbell L., Campbell B., Dickinson D. 1996, 33)</text:span><text:span text:style-name="T7">.</text:span></text:p>
      <text:p text:style-name="P10"><text:span text:style-name="T7"><text:tab/>V času, ki je prepoln informacij, ni najbolj pomembno memoriranje in zbiranje podatkov, ampak izbiranje podatkov in uporabljanje le teh za uspešno reševanje problemov, kar nas usmerja k »oblikovanju lastnega mnenja«, ki smo ga sposobni večplastno utemeljevati in zagovarjati.</text:span></text:p>
      <text:p text:style-name="P10"><text:span text:style-name="T7"><text:tab/>»Logično-matematična inteligentnost vključuje sposobnost prepoznavanja vzorcev in dela z abstraktnimi simboli, kot so nenazadnje števila in geometrične oblike. Ena od pomembnih sposobnosti te inteligentnosti je tudi odkrivanje logike razmerij, predvsem načinov prepletenosti in soodvisnosti posameznih ali sklopov informacij«. </text:span><text:span text:style-name="T11">(Prim.: Lazear 1991, XII.)</text:span><text:span text:style-name="T7"> »Vse, kar je povezano s klasifikacijo, primerljivim prioritiziranjem, reševanjem predvsem kvantitativno izraznih problemov, zaporedjem itn., spada v domeno logično-matematične inteligentnosti«. </text:span><text:span text:style-name="T11">(Lazear 1991, 40)</text:span></text:p>
      <text:p text:style-name="P10"><text:span text:style-name="T7"><text:tab/>Kot omenjeno, prebudimo logično-matematično inteligentnost z vsakim soočanjem s problemom, ki »bi moral biti rešen«. </text:span><text:span text:style-name="T11">(Prim.: Lazear 1991, 31)</text:span><text:span text:style-name="T7"> Toda intenziteta njenega aktiviranja je velikokrat odvisna od naše notranje zavzetosti. Logično-matematično inteligentnost aktiviramo šele takrat, ko določen problem »želimo« rešiti in smo prepričani, da smo ga tudi »sposobni« rešiti. Logično-matematična inteligentnost je torej podobno kot verbalno-lingvistična, povezana z našo samopodobo.</text:span></text:p>
      <text:p text:style-name="P10"><text:span text:style-name="T7"><text:tab/>Za vzgojo logično-matematične inteligentnosti je prenatalno obdobje pomembno le posredno. Nanjo lahko pozitivno vplivamo preko oblikovanja pozitivne samopodobe. Sicer se pa za to inteligentnost začne neposredni vzgojni proces ob prvem soočanju s fizičnim svetom, se pravi z materialnimi stvarmi. </text:span><text:span text:style-name="T11">(Prim.: Lazear 1991, 31)</text:span><text:span text:style-name="T7"> Ko otrok stvari »prijema«, jih »razmetava« in nato »sestavlja« in na koncu ves proces »abstrahira«, aktivno razvija svojo logično-matematično inteligentnost.</text:span><text:note text:id="ftn77" text:note-class="footnote"><text:note-citation>77</text:note-citation><text:note-body><text:p text:style-name="P173"><text:span text:style-name="footnote_20_reference"><text:span text:style-name="T18"/></text:span><text:span text:style-name="T18"> Logično-matematična inteligentnost je bilo osrednje področje raziskovanja Jean-a Piaget-a.</text:span></text:p></text:note-body></text:note><text:span text:style-name="T7"> Naslednja stopnja že pomeni sposobnost deduktivnega mišljenja, kar seveda ne izključuje induktivnih miselnih procesov. Nasprotno, moč logično-matematične inteligentnosti je prav v »smiselnem« povezovanju obeh temeljnih miselnih procesov.</text:span><text:note text:id="ftn78" text:note-class="footnote"><text:note-citation>78</text:note-citation><text:note-body><text:p text:style-name="P174"><text:span text:style-name="footnote_20_reference"><text:span text:style-name="T18"/></text:span><text:span text:style-name="T18"> Zato je dobro, če občasno »testiramo« svoje miselno ogledalo. To naredimo tako, da v hitrem postopku odgovorimo na osebna pomembna življenjska vprašanja in nato pregledamo, kako se ujemajo in koliko so realna.</text:span></text:p><text:p text:style-name="P258"><text:span text:style-name="T18">Logično-matematično intleigenčnost »vzgajamo« tudi tako, da iz logičnega zaporedja dogodkov skušamo napovedati potek dogajanja v prihodnosti</text:span><text:span text:style-name="T23">. (Prim.: Lazear 1991, 33.)</text:span></text:p></text:note-body></text:note></text:p>
      <text:p text:style-name="P10"><text:span text:style-name="T7"><text:tab/>Logično-matematična inteligentnost je zelo »spekulativna« in nas spodbuja k ustvarjalnosti. Izziva nas, da vsak problem opazujemo na več načinov ter tako pridemo do najbolj kvalitetne, se pravi najbolj ustvarjalne rešitve. Pomembno je seveda, da z »učenjem« ne odlašamo. Če smo logično-matematično inteligentnost »dobro« vzgojili, nas bo vse življenje spodbujala k sprotnemu reševanju konfliktov in problemov. Njen princip je »tu in sedaj«. </text:span><text:span text:style-name="T11">(Prim.: Lazear 1991, 35.)</text:span></text:p>
      <text:p text:style-name="P10"><text:span text:style-name="T7"><text:tab/>Kljub njeni predvsem v zahodni kulturi uveljavljeni moči Gardner in mnogi drugi sodobni vzgojni teoretiki zavračajo po Piagetu povzeto stališče, da je logično-matematična inteligentnost »princip« za reševanje vsakovrstnih problemov. Morda po njenih principih najbolj zavestno rešujemo probleme. Sicer pa ima vsaka inteligentnost svoje »sposobnosti« za reševanje »drugih« problemov, ki niso nič manj pomembni od tistih, ki jih rešujemo po logično-matematični metodologiji. </text:span><text:span text:style-name="T11">(Prim.: Campbell L., Campbell B., Dickinson D. 1996, 35.)</text:span><text:span text:style-name="T7"> Res pa je, da so rezultati logično-matematične inteligentnosti v sodobnem svetu v večini primerov najbolj upoštevani. Kljub temu bi bilo izključevanje in prejudiciranje logično-</text:span><text:soft-page-break/><text:span text:style-name="T7">matematične inteligentnosti v učnih in vzgojnih procesih izredno tvegan postopek, saj konstruktivno upoštevanje drugih inteligentnih področij in sposobnosti dviga kvaliteto kalkulativnih inteligentnih sposobnosti.</text:span><text:note text:id="ftn79" text:note-class="footnote"><text:note-citation>79</text:note-citation><text:note-body><text:p text:style-name="P175"><text:span text:style-name="footnote_20_reference"><text:span text:style-name="T18"/></text:span><text:span text:style-name="T18"> Tako je primerno, če v poučevanje matematike vključujemo tudi druga življenjska vprašanja ter tudi druge miselne in intelektualne sposobnosti, npr. pisanje prostih spisov o kakem matematičnem problemu, predstavljanje kakega matematičnega problema v obliki barv, kiparjenja, plesa itd. </text:span><text:span text:style-name="T23">(Prim. Faculty of The New City Scool 1997, 127-128.)</text:span></text:p></text:note-body></text:note></text:p>
      <text:p text:style-name="P10"><text:span text:style-name="T7"><text:tab/>Rezultati njenega delovanja so tudi po takoimenovanih »zahodnih standardih« sorazmerno dobro »merljivi« in kognitivno »dokazljivi«, zato je logično-matematična inteligentnost zelo »uporabna« tako v praksi kot v znanstvenolaboratorijskih razsikavah in teoretičnih razpravah. Ne več tako suženjsko kot v preteklosti, v grobem pa vsaj v praksi še vedno drži Aristotelovo načelo, po katerem vsaka logika vsebuje »argumente, veljavnost, dokaze, definicije in možnost povezave (konzistenco)«. </text:span><text:span text:style-name="T11">(Prim.: Campbell L., Campbell B., Dickinson D. 1996, 38)</text:span><text:span text:style-name="T7">.</text:span></text:p>
      <text:p text:style-name="P10"><text:span text:style-name="T7"><text:tab/>Centri njenega delovanja so razporejeni v obeh možganskih hemisferah, kar pomeni, da logično-matematična inteligentnost intenzivira dokaj hkratno aktiviranje obeh možganskih hemisfer. Pri prepoznavanju in uporabi matematičnih pojmov in simbolov je bolj aktivna leva,</text:span><text:note text:id="ftn80" text:note-class="footnote"><text:note-citation>80</text:note-citation><text:note-body><text:p text:style-name="P176"><text:span text:style-name="footnote_20_reference"><text:span text:style-name="T18"/></text:span><text:span text:style-name="T18"> Ta del procesa je podoben kot pri verbalno-lingvistični inteligentnosti, saj je zelo podoben učenju jezika - predvsem kar zadeva branje, pisanje in govor. </text:span><text:span text:style-name="T23">(Prim.: Lazear 1991, 29.)</text:span></text:p></text:note-body></text:note><text:span text:style-name="T7"> pri prepoznavnaju relacij in medsebojnih prepletenosti ter pri iskanju morebitnih rešitev večplastno zapletenih problemov pa je bolj aktivna njihova desna hemisfera.</text:span><text:note text:id="ftn81" text:note-class="footnote"><text:note-citation>81</text:note-citation><text:note-body><text:p text:style-name="P177"><text:span text:style-name="footnote_20_reference"><text:span text:style-name="T18"/></text:span><text:span text:style-name="T18"> Ta del procesa poteka podobno kot pri umetniku, ko išče najboljše variante, kako "umetniško" rešiti kak problem. </text:span><text:span text:style-name="T23">(Prim.: Leazar 1991, 29.)</text:span></text:p></text:note-body></text:note></text:p>
      <text:p text:style-name="P96"><text:span text:style-name="T34">Vizualno-prostorska inteligentnost</text:span></text:p>
      <text:p text:style-name="P10"><text:span text:style-name="T7"><text:tab/>Vizualno-prostorska inteligentnost deluje predvsem preko oči. Tesno je povezana z vsemi drugimi inteligentnostmi, še posebej z interpersonalno in intrapersonalno.</text:span><text:note text:id="ftn82" text:note-class="footnote"><text:note-citation>82</text:note-citation><text:note-body><text:p text:style-name="P178"><text:span text:style-name="footnote_20_reference"><text:span text:style-name="T18"/></text:span><text:span text:style-name="T18"> Človek ima troje oči, s katerimi si pridobiva znanje:</text:span></text:p><text:p text:style-name="P102"><text:span text:style-name="T18">* oči »mesa« oziroma »materialne oči«, s katerimi spoznava zunanji, objektivni svet, tudi čas in prostor,</text:span></text:p><text:p text:style-name="P102"><text:span text:style-name="T18">* oči razuma, s katerimi spoznava filozofijo, logiko in zakonitosti miselnih procesov in</text:span></text:p><text:p text:style-name="P102"><text:span text:style-name="T18">* oči kontemplacije, s katerimi spoznava transcendentalno-duhovne relacije. </text:span><text:span text:style-name="T23">(Prim.: Lazear 1991, 30.)</text:span></text:p></text:note-body></text:note><text:span text:style-name="T7"> Prav v odnosu do drugih inteligentnosti za vizualno-prostorsko inteligentnost velja, da »videti pomeni verovati in vedeti«. </text:span><text:span text:style-name="T11">(Prim.: Lazear 1991, 51.)</text:span></text:p>
      <text:p text:style-name="P10"><text:span text:style-name="T7"><text:tab/>Podoba je starejša od jezika, kognicije, kulture, zato je naravno, da človek »primarno« misli v podobah </text:span><text:span text:style-name="T11">(Prim.: Lazear 1991, 51-52; Campbell L., Campbell B., Dickinson D. 1996, 96.)</text:span><text:span text:style-name="T7">, se pravi »trodimenzionalno«, kar pomeni, da vizualno-prostorska inteligentnost lahko dokaj tesno »sodeluje« s telesno-kinestetično. </text:span><text:span text:style-name="T11">(Prim.: Campbell L., Campbell B., Dickinson D. 1996, 67.)</text:span><text:span text:style-name="T7"> Podobe človeka najbolj »pritegnejo« in v njih se najbolj celostno izraža. »Človeško razmišljanje ljubi vzorce, podobe, barve. Tako človek lahko v svoji domišljiji iz navideznega kaosa ustvari čudovite povezave in oblike ter tako intuitivno ustvarja in izraža novo resničnost«. </text:span><text:span text:style-name="T11">(Prim.: Lazear 1991, 52.)</text:span><text:span text:style-name="T7"> Resnično celostno izražanje je »umetniško«. Preko umetnosti in s pomočjo vizualno-prostorske inteligentnosti človek »upodobi« svoje življenje in ga nato izraža v podobi. Zato so najbolj ustvarjalna področja vizualno-prostorske inteligentnosti vse vrste vizualne umetnosti (predvsem risanje, slikarstvo in arhitektura), pa tudi igre, ki so povezane s prostorom in orientiranjem (npr. šah).</text:span></text:p>
      <text:p text:style-name="P10"><text:span text:style-name="T7"><text:tab/>»Ključ za učenje in delovanje vizualno-prostorske inteligentnosti je smisel za opazovanje in z njim povezana sposobnost oblikovanja podob in slik v našem miselnem sistemu« </text:span><text:span text:style-name="T11">(Lazear 1991, XII).</text:span><text:span text:style-name="T7"> Na podlagi vizualno-prostorske inteligentnosti lahko stvarnost anticipiramo, si jo </text:span><text:soft-page-break/><text:span text:style-name="T7">izoblikujemo v različnih variantah ter se tako pripravljamo na trenutek, ko bo potrebno inteligentno, se pravi hitro in pravilno ravnati.</text:span></text:p>
      <text:p text:style-name="P10"><text:span text:style-name="T7"><text:tab/>Vizualno-prostorsko inteligentnost lahko prebudi vsak zanimiv pogled, lahko pa tudi že sama domišljijska predstava. V obdobju zgodnjega otroštva je to ena najbolj aktivnih inteligentnosti, latentno obdobje jo pogosto rahlo umiri (zamori), zgodnja puberteta pa ponovno aktivira.</text:span></text:p>
      <text:p text:style-name="P10"><text:span text:style-name="T7"><text:tab/>Vizualno-prostorsko inteligentnost vzgajamo s sodelovanjem in spodbujanjem pri »otroškem razmetavanju« in nato pri gradnji, najprej preprostih hiš, pogosto, predvsem v adolescenci, pa tudi »gradov v oblakih«. V vseh omenjenih primerih je pomembno »odraslo« sodelovanje, kar pomeni spodbujanje in ohranjanje stika z realnostjo. Človeška inteligentnost je kot drevo in prav s pomočjo vzgoje vizualno-prostorske inteligentnosti širimo njeno »krošnjo« ter tako zagotavljamo večjo delovno prostornino tudi drugim inteligentnostim. </text:span><text:span text:style-name="T11">(Prim.: Lazear 1991, 65.)</text:span></text:p>
      <text:p text:style-name="P10"><text:span text:style-name="T7"><text:tab/>Vizualno-prostorska inteligentnost je locirana predvsem v desni možganski hemisferi in se pogosto izraža v obliki domišlije. </text:span><text:span text:style-name="T11">(Prim.: Lazear 1991, 58.)</text:span><text:span text:style-name="T7"> Domišlija, ki jo zahodni, izrazito kognitivno naravnani izobraževalni sistemi pogosto zanemarjajo in »zatirajo«, je pomemben način intelektualne ustvarjalnosti, ki bistveno »izziva« in spodbuja tudi delovanje drugih inteligentnosti. </text:span><text:span text:style-name="T11">(Prim.: Lazear 1991, 58.)</text:span><text:span text:style-name="T7"> Vizualno-prostorske inteligentnosti ne sproža le materialno (meseno) oko, ampak tudi notranje, predvsem domišljijsko oko. Oko domišljije skoraj vedno »premakne« in aktivira tudi »meseno« oko.</text:span><text:note text:id="ftn83" text:note-class="footnote"><text:note-citation>83</text:note-citation><text:note-body><text:p text:style-name="P179"><text:span text:style-name="footnote_20_reference"><text:span text:style-name="T18"/></text:span><text:span text:style-name="T18"> Predvsem raziskovanje reakcij na sanje kažejo, da se oko obnaša (med sanjanjem) tako, kot bi se, če bi se potek iz sanj resnično tudi "materialno" dogajal. </text:span><text:span text:style-name="T23">(Prim.: Lazear 1991, 58-59.)</text:span></text:p></text:note-body></text:note><text:span text:style-name="T7"> Predstave, vizualne oblike, domišljija so bistveni sestavni del vsestranske in celostne ustvarjalnosti ter celostnega učenja. Njeno dejansko vrednost uveljavljamo s sprotnim povezovanjem z drugimi inteligentnostmi, ki so tudi potrebne za odkrivanje, prepoznavanje in spreminjanje realnosti.</text:span></text:p>
      <text:p text:style-name="P10"><text:span text:style-name="T7"><text:tab/>Vizualno-prostorska inteligentnost sodeluje na vseh stopnjah vzgojnega in učnega procesa. Eden temeljnih »rezultatov« vizualno-prostorske inteligentnosti je sposobnost vizualizacije, se pravi »u-podabljanja« svojih misli, povezovanja misli s »podobami«, branje podob ter vizualno ali »podob-no« sporočanje in komuniciranje.</text:span></text:p>
      <text:p text:style-name="Heading_20_3"><text:span text:style-name="T34">Telesno-kinestetična inteligentnost</text:span></text:p>
      <text:p text:style-name="P10"><text:span text:style-name="T7"><text:tab/>Naša telesa so »pametna« in dobro »informirana«; poznajo stvari, ki jih naš razum ne pozna in tudi ne more poznati. Umetniški plesalci npr. šele v plesu dojamejo umetniško sporočilo. Takta in ritma ne dojamemo in se ju ne moremo »naučiti« brez gibanja. Najgloblja emocionalna sporočila so redno vezana na telesno izražanje. </text:span><text:span text:style-name="T11">(Prim.: Lazear 1991, XIII.)</text:span><text:span text:style-name="T7"> Tako akcija lahko spregovori glasneje od besed. </text:span><text:span text:style-name="T11">(Prim.: Lazear 1991, 75.)</text:span></text:p>
      <text:p text:style-name="P10"><text:span text:style-name="T7"><text:tab/>Eden temeljnih »rezultatov« sodobnih psihofizičnih raziskav je spoznanje, kako močno so psihične in fizične sposobnosti in lastnosti med seboj povezane in prepletene. Predvsem v povezavi z učenjem dobiva telo vse bolj pomembno vlogo, tudi ko gre za čisto preprosto spominjanje in memoriranje. </text:span><text:span text:style-name="T11">(Prim.: Campbell L., Campbell B., Dickinson D. 1996, 67-68.)</text:span><text:span text:style-name="T7"> Na podlagi tako imenovanega »telesnega« spomina se lahko določeno število zahtevnih psihofizičnih nalog tako dobro naučimo, da nam s časom te sposobnosti preidejo v »navado«.</text:span><text:note text:id="ftn84" text:note-class="footnote"><text:note-citation>84</text:note-citation><text:note-body><text:p text:style-name="P180"><text:span text:style-name="footnote_20_reference"><text:span text:style-name="T18"/></text:span><text:span text:style-name="T18"> Tako se moremo do avtomatiziranih reakcij naučiti voziti avto, kolo, plavati, tudi hoditi smo se morali naučiti. </text:span><text:span text:style-name="T23">(Prim.: Lazear 1991, 75.)</text:span></text:p></text:note-body></text:note></text:p>
      <text:p text:style-name="P10"><text:soft-page-break/><text:span text:style-name="T7"><text:tab/>Telesno-kinestetična inteligentnost je eno prvih »uporabnih« otrokovih komunikativnih izhodišč, saj otrok najprej, že pred rojstvom, komunicira s pomočjo telesa. Tako že na teh prvih stopnjah vzgajamo in razširjamo telesno-kinestetično inteligentnost, in sicer po eni strani tako, da telesno govorico otrok uspešno »beremo«, po drugi pa tako, da jo spodbujamo.</text:span><text:note text:id="ftn85" text:note-class="footnote"><text:note-citation>85</text:note-citation><text:note-body><text:p text:style-name="P181"><text:span text:style-name="footnote_20_reference"><text:span text:style-name="T18"/></text:span><text:span text:style-name="T18"> Za telesno-kinestetično inteligentnost pretiravanje ni najbolj spodbudno in ni dobro, če npr. otroka s preveliko motivacijo želimo prehitro naučiti obvladati lastno telo.</text:span></text:p></text:note-body></text:note></text:p>
      <text:p text:style-name="P10"><text:span text:style-name="T7"><text:tab/>Otrok se počasi ločuje od telesa, najprej materinega, nato - glede fokusiranega komuniciranja - še svojega in se odpira zunanjemu svetu. Zato je prva vzgoja telesno-kinestetične inteligentnosti pri otroku že v tem, da ne zaviramo otrokove telesne ustvarjalnosti. Zlasti ko gre za izražanje čustvenega razpoloženja, otrok intuitivno uporablja vse razpoložljive poti in načine, med katerimi je telo dolgo časa na prvem mestu. </text:span><text:span text:style-name="T11">(Prim.: Lazear 1991, 83.)</text:span></text:p>
      <text:p text:style-name="P10"><text:span text:style-name="T7"><text:tab/>Spodbujanje telesne govorice in s tem širjenje telesno-kinestetične inteligentnosti seveda ne pomeni zagovarjanje nekontroliranega obnašanja. Vzgoja telesno-kinestetične inteligentnosti je tudi v tem, da iščemo uravnoteženo harmonijo med telesnostjo, duševnostjo in duhovnostjo, kar pomeni, da vzgajamo za spoštovanje in upoštevanje svojega telesa.</text:span><text:note text:id="ftn86" text:note-class="footnote"><text:note-citation>86</text:note-citation><text:note-body><text:p text:style-name="P182"><text:span text:style-name="footnote_20_reference"><text:span text:style-name="T18"/></text:span><text:span text:style-name="T18"> Mnogi psihologi in zlasti psihiatri ugotavljajo, da se v praksi še vedno pojavljajo nekateri dualistični pogledi na človeka, ki pojmujejo telo bodisi kot »nujno zlo, ki mora biti podvrženo duhu« ali pa kot »kompliciran mehanični stroj, ki mora funkcionirati«. V tako imenovani »zahodni kulturi« sta delno še vedno prisotna oba modela. Prvi predstavlja ostanek sholastičnega teološkega in filozofskega pojmovanja človeka, drugi pa je posledica »tržne filozofije«, ki takoj odvrže vse, kar ni sposobno brezhibno funkcionirati. </text:span><text:span text:style-name="T23">(Prim.: Lazear 1991, 82.)</text:span></text:p></text:note-body></text:note></text:p>
      <text:p text:style-name="P10"><text:span text:style-name="T7"><text:tab/>Za vzgojo telesno-kinestetične inteligentnosti sta še posebno pomembna ples in šport. V obeh primerih gre za izredno tesno in hitro sodelovanje med obema polovicama možganov, kjer se medsebojno stalno »izzivata« ter tako druga drugo »trenirata«. </text:span><text:span text:style-name="T11">(Prim.: Lazear 1991, 85.)</text:span><text:span text:style-name="T7"> Pri plesu npr. že samo po sebi prihaja do »koncentracije« večih inteligentnosti in do tesnega in spontanega sodelovanja med obema možganskima hemisferama, pay tudi pri mnogih drugih športih lahko obe hemisferi načrtno širimo in »vzgajamo«.</text:span><text:note text:id="ftn87" text:note-class="footnote"><text:note-citation>87</text:note-citation><text:note-body><text:p text:style-name="P183"><text:span text:style-name="footnote_20_reference"><text:span text:style-name="T18"/></text:span><text:span text:style-name="T18"> Veliko vlogo pri vzgoji telesno-kinestetične inteligentnosti ima tako imenovano namišljeno, kinestetično telo. Telesne sposobnosti namreč lahko povečamo tako, da »gib«, ki ga s telesom še ne moremo izvesti, izvedemo v domišliji. Če razlika med prakso in domišljijo ni prevelika in če namišljeno telo upošteva zakonitosti realnega telesa, potem obstajajo velike možnosti, da ta »gib« lahko »natreniramo« tudi svoje realno telo. </text:span><text:span text:style-name="T23">(Prim.: Lazear 1991, 85 - 86.)</text:span></text:p></text:note-body></text:note></text:p>
      <text:p text:style-name="P10"><text:span text:style-name="T7"><text:tab/>Telesno-kinestetična inteligentnost je prebujena z vsakim telesnim gibom. Večino gibov opravljamo »avtomatično«. To ne pomeni, da jih opravljamo brez uporabe inteligentnosti, ampak da smo se jih tako naučili, da so postali »del nas«. Telesno-kinestetično učenje je torej zelo trajno učenje. Tudi stvari, ki jih dolgo nismo opravljali (šport, ples itd.), zlepa ne pozabimo. To velja tako za praktično izvajanje kot tudi za teorijo, ki smo se je naučili ob praktični telesni aktivnosti.</text:span></text:p>
      <text:p text:style-name="P10"><text:span text:style-name="T7"><text:tab/>Sposobnosti in stopnja vitalnosti telesno-kinestetične inteligentnosti je v veliki meri odvisna od tradicij in drugih kulturnih danosti. Nasilno prenašanje in presajanje telesno-kinestetičnih navad iz ene v drugo kulturo se le redko posreči. </text:span><text:span text:style-name="T11">(Prim.: Lazear 1991, 87.)</text:span><text:span text:style-name="T7"> To velja tudi za večino religioznih drž in gibov.</text:span></text:p>
      <text:p text:style-name="Heading_20_3"><text:soft-page-break/><text:span text:style-name="T34">Glasbeno-ritmična inteligentnost</text:span></text:p>
      <text:p text:style-name="P10"><text:span text:style-name="T7"><text:tab/>Glasba in ritem predstavljata temporalno in vsebinsko temeljni kamen mnogih kultur, kvalitativno pa kontinuirano spadata med najpomembnejše nosilce razvoja vsake kulture. </text:span><text:span text:style-name="T11">(Prim.: Lazear 1991, 95.)</text:span></text:p>
      <text:p text:style-name="P10"><text:span text:style-name="T7"><text:tab/>Glasbeno-ritmična inteligentnost je skupaj s telesno-kinestetično ena prvih inteligentnosti, ki se pri otroku začne razvijati. Nekateri celo zagovarjajo, da otrok precej prej kot telesno reagira glasbeno-ritmično. </text:span><text:span text:style-name="T11">(Prim.: Lazear 1991, 95.)</text:span><text:span text:style-name="T7"> Zato ni čudno, če je med vsemi najbolj senzibilna in jo okolje najhitreje aktivira. Mnogo stvari se na podlagi glasbe in ritma veliko hitreje in bolj temeljito naučimo kot sicer.</text:span><text:note text:id="ftn88" text:note-class="footnote"><text:note-citation>88</text:note-citation><text:note-body><text:p text:style-name="P184"><text:span text:style-name="footnote_20_reference"><text:span text:style-name="T18"/></text:span><text:span text:style-name="T18"> Znano je, da so bila oblikovana ustna sporočila ritmično in melodično. Tudi psalmi in mnogi drugi starodavni spevi so oblikovani ritmično in fabulativno. Če se želimo naučiti in zapomniti kake nelogične zloge ali skupek vsebinsko nepovezanih besed, sta nam ritem in melodija v veliko pomoč. </text:span><text:span text:style-name="T23">(Prim.: Lazear 1991, XIII).</text:span></text:p></text:note-body></text:note><text:span text:style-name="T7"> Še posebno tesno sodelujeta glasbeno-ritmična in telesno-kinestetična inteligentnost. Obe sta izredno aktivni, ko sta emocionalno izzvani.</text:span><text:note text:id="ftn89" text:note-class="footnote"><text:note-citation>89</text:note-citation><text:note-body><text:p text:style-name="P185"><text:span text:style-name="footnote_20_reference"><text:span text:style-name="T18"/></text:span><text:span text:style-name="T18"> Tako npr. more kaka borbena pesem ali državna himna cele skupine emocionalno tako nagovoriti, da so se brez pomislekov pripravljeni in sposobni telesno dobesedno izčrpati in žrtvovati. </text:span><text:span text:style-name="T23">(Prim.: Lazear 1991, 96.)</text:span></text:p></text:note-body></text:note><text:span text:style-name="T7"> Tako lahko z aktiviranjem glasbeno-ritmične inteligentnosti po eni strani aktiviramo še več drugih inteligentnosti, po drugi strani pa lahko ustvarimo izredno toplo in za učenje spodbujevalno emocionalno ozračje. </text:span><text:span text:style-name="T11">(Prim.: Campbell L., Campbell B., Dickinson D. 1996, 133)</text:span><text:span text:style-name="T7">.</text:span></text:p>
      <text:p text:style-name="P10"><text:span text:style-name="T7"><text:tab/>Vzgojni proces glasbeno-ritmične inteligentnosti se prične kar kmalu po spočetju. Fetus v maternici kmalu začne »poslušati« oz. čutiti in sprejemati materin glas in »ve«, kdaj se njegova mati smeji, kdaj poje, joka ali se pritožuje in tarna. Fetus prav tako »posluša«, spremlja in sprejema bitje materinega srca, ki ga z rojstvom »ponese« v svoje življenje in se nato razveseli vsake priložnosti, ko lahko predvsem v toplini objema in dojenja začuti harmonijo med svojim in materinim srčnim utripom in ritmom. </text:span><text:span text:style-name="T11">(Prim.: Lazear 1991, 95.)</text:span></text:p>
      <text:p text:style-name="P10"><text:span text:style-name="T7"><text:tab/>Otroci se že zelo zgodaj radi igrajo z zvočnimi igračami. Pri igranju se pogosto držijo določenega ritma, pogosto tudi sami akustično sodelujejo ter si tako intuitivno pridobivajo čut za jezik, predvsem njegovo melodičnost in ritmiko. </text:span><text:span text:style-name="T11">(Prim.: Lazear 1991, 99.)</text:span><text:span text:style-name="T7"> Tudi pozneje vsaka glasbena in ritmična aktivnost - od plesa do uspavank - otroka glasbeno-ritmično vzgaja ter krepi njegove intelektualne sposobnosti.</text:span><text:note text:id="ftn90" text:note-class="footnote"><text:note-citation>90</text:note-citation><text:note-body><text:p text:style-name="P186"><text:span text:style-name="footnote_20_reference"><text:span text:style-name="T18"/></text:span><text:span text:style-name="T18"> Zato glasbeno vzgojo mnogi prištevajo med najbolj zdrava in intelektualno najbolj perspektivna vzgojna področja. </text:span><text:span text:style-name="T23">(Prim.: Lazear 1991, 96.)</text:span></text:p></text:note-body></text:note><text:span text:style-name="T7"> Pravzaprav glasbeno-ritmično inteligentnost prebudi in aktivira vsak glas in vsaka vibracija. </text:span><text:span text:style-name="T11">(Prim.: Lazear 1991, 102.)</text:span></text:p>
      <text:p text:style-name="P10"><text:span text:style-name="T7"><text:tab/>Glasbeno-ritmična inteligentnost vsebuje sposobnost medsebojnega povezovanja, sestavljanja in uporabe različnih zaznav in artikulacij, kot so glasovi, toni, fraze, ritmi, melodije itn. Zlasti lahkotno in intenzivno sodeluje z vizualno-prostorsko inteligentnostjo,</text:span><text:note text:id="ftn91" text:note-class="footnote"><text:note-citation>91</text:note-citation><text:note-body><text:p text:style-name="P187"><text:span text:style-name="footnote_20_reference"><text:span text:style-name="T18"/></text:span><text:span text:style-name="T18"> Po glasovih, melodijah in ritmih sodeč si lahko pričaramo ali ugotovimo, kaj se dogaja zunaj našega vidnega območja. Tako lahko "slišimo" deževanje, neurje; velikokrat lahko "slišimo" celo kako notranje razpoloženje drugega človeka; prav tako lahko "slišimo" veselje ali žalost. </text:span><text:span text:style-name="T23">(Prim.: Lazear 1991, 98.)</text:span></text:p></text:note-body></text:note><text:span text:style-name="T7"> v veliki meri pa podpira tudi delovanje verbalno-lingvistične inteligentnosti. </text:span><text:span text:style-name="T11">(Prim.: Lazear 1991, 99.)</text:span></text:p>
      <text:p text:style-name="P10"><text:span text:style-name="T7"><text:tab/>Naravni ali »figuralni« čut za glasbo in ritem je razporejen v glavnem v desni možganski polovici, s svojim emotivno-glasbenim središčem v »limbnem sistemu«. Sposobnosti formalnega glasbeno-ritmičnega dojemanja in izražanja kot rezultat aktivne in razširjene glasbeno-ritmične inteligentnosti pa se nahajajo v levi možganski polovici. </text:span><text:span text:style-name="T11">(Prim.: Lazear </text:span><text:soft-page-break/><text:span text:style-name="T11">1991, 100-101.)</text:span><text:span text:style-name="T7"> To pomeni, da vsaka, še posebno pa načrtno in intelektualno zahtevna glasbena aktivnost aktivira obe možganski hemisferi.</text:span></text:p>
      <text:p text:style-name="P10"><text:span text:style-name="T7"><text:tab/>Če upoštevamo ugotovitev iz začetnega dela poglavja, da delujejo možgani po zelo podobni fizikalni zakonitosti kot glasba, potem se lahko pridružimo mnogim sodobnim psihologom in pedagogom, ki ugotavljajo in zagovarjajo mnenje, da je glasbena vzgoja najbolj pomembna za krepitev in širjenje inteligentnih sposobnosti na vseh življenjskih področjih. V tem smislu je glasbena vzgoja v službi vseh drugih učnih in vzgojnih procesov in prizadevanj, od memoriranja do vsakovrstnega logičnega in intuitivnega sklepanja. </text:span><text:span text:style-name="T11">(Prim.: Lazear 1991, 102.)</text:span><text:span text:style-name="T7"> Glasba lahko vsestransko prevzame človeka in sorazmerno hitro sproži tudi kemične in fizične spremembe v človeku.</text:span></text:p>
      <text:p text:style-name="Heading_20_3"><text:span text:style-name="T34">Interpersonalna inteligentnost</text:span></text:p>
      <text:p text:style-name="Standard"><text:span text:style-name="T7">»Človek se nauči:</text:span></text:p>
      <text:p text:style-name="Standard"><text:span text:style-name="T7">do 10% od tistega, kar prebere,</text:span></text:p>
      <text:p text:style-name="Standard"><text:span text:style-name="T7">do 20% od tistega, kar sliši,</text:span></text:p>
      <text:p text:style-name="Standard"><text:span text:style-name="T7">do 30% od tistega, kar vidi,</text:span></text:p>
      <text:p text:style-name="Standard"><text:span text:style-name="T7">do 50% od tistega, kar vidi in sliši,</text:span></text:p>
      <text:p text:style-name="Standard"><text:span text:style-name="T7">do 70% od tistega, kar predebatira z drugimi,</text:span></text:p>
      <text:p text:style-name="Standard"><text:span text:style-name="T7">do 80% od tistega, kar izkusi in</text:span></text:p>
      <text:p text:style-name="Standard"><text:span text:style-name="T7">do 95% od tistega, kar poučuje«.</text:span></text:p>
      <text:p text:style-name="P85"><text:span text:style-name="T7">(William Glasser)</text:span><text:span text:style-name="footnote_20_reference"><text:span text:style-name="T7"> </text:span></text:span><text:note text:id="ftn92" text:note-class="footnote"><text:note-citation>92</text:note-citation><text:note-body><text:p text:style-name="P188"><text:span text:style-name="footnote_20_reference"><text:span text:style-name="T18"/></text:span><text:span text:style-name="T23"> </text:span><text:span text:style-name="T18">Citirano po:</text:span><text:span text:style-name="T23"> Lazear 1991, 117.)</text:span></text:p></text:note-body></text:note></text:p>
      <text:p text:style-name="P5"/>
      <text:p text:style-name="P10"><text:span text:style-name="T7"><text:tab/>Interpersonalna inteligentnost je sposobnost živeti odnose in je temeljna razsežnost človeškega življenja. Biti človek pomeni »biti v odnosu«. </text:span><text:span text:style-name="T11">(Prim.: Lazear 1991, 117.)</text:span></text:p>
      <text:p text:style-name="P10"><text:span text:style-name="T7"><text:tab/>Dejstvo, da smo v smislu biblične tradicije ustvarjeni po Božji podobi - kot moški in ženske - nam razodeva, da moremo biti Božja podoba le, če smo v odnosu - seveda po Božji podobi - se pravi v ljubezni </text:span><text:span text:style-name="T11">(Himes 1992, 120)</text:span><text:span text:style-name="T7">. Ne nazadnje so posledica izvirnega greha prav porušeni odnosi (do narave, sočloveka, Boga in samega sebe),</text:span><text:note text:id="ftn93" text:note-class="footnote"><text:note-citation>93</text:note-citation><text:note-body><text:p text:style-name="P189"><text:span text:style-name="footnote_20_reference"><text:span text:style-name="T18"/></text:span><text:span text:style-name="T18"> Zanimivo, da gre na začetku izvirnega greha pravzaprav za »izkoriščanje« narave - ne le v materialnem pomenu, ampak kot poizkus spreminjanja in rušenja Božjega »naravnega« načrta. Ta »navada« razdira medčloveške odnose in pretrga odnos do Boga, kar človeka »prisili«, da beži, se skriva in se »boji« Boga, pa tudi sočloveka in ne nazadnje tudi narave.</text:span></text:p></text:note-body></text:note><text:span text:style-name="T7"> ki jih – po krščanski interpretaciji Svetega pisma – Kristus s svojim učlovečenjem popravlja, se pravi ponovno učlovečuje. S svojim darovanjem nas Kristus ponovno »rojeva za življenje po Božji podobi, saj nas uči in uvaja v življenje odnosov iz ljubezni.</text:span><text:note text:id="ftn94" text:note-class="footnote"><text:note-citation>94</text:note-citation><text:note-body><text:p text:style-name="P190"><text:span text:style-name="footnote_20_reference"><text:span text:style-name="T18"/></text:span><text:span text:style-name="T18"> Kristjan more živeti in uresničevati svojo humanost le kot »sprejemalec« Boga, ki se daruje iz zastonjske ljubezni. Zato je »inkarnacija« najprej in izključno dejanje Božje ljubezni in ni nobeno »dodatno« in »nepotrebno« mučenje Boga. Inkarnacija je, kot pravi Johann Wolfgang von Goethe, »poezija Boga«. </text:span><text:span text:style-name="T23">(Prim.: Himes 1992, 124.)</text:span></text:p></text:note-body></text:note><text:span text:style-name="T7"> Odnos nas torej učlovečuje.</text:span><text:note text:id="ftn95" text:note-class="footnote"><text:note-citation>95</text:note-citation><text:note-body><text:p text:style-name="P191"><text:span text:style-name="footnote_20_reference"><text:span text:style-name="T18"/></text:span><text:span text:style-name="T18"> To je seveda le ena od interpretacij, ki izhaja iz krščanske tradicije in, kot zgoraj eksplizitno navedeno, iz biblične antropologije.</text:span></text:p></text:note-body></text:note></text:p>
      <text:p text:style-name="P10"><text:span text:style-name="T7"><text:tab/>Verjetno je prav od interpersonalne inteligentnosti, razumljene v najširšem smislu sposobnosti komunikacije, najbolj odvisna prihodnost človeštva.</text:span></text:p>
      <text:p text:style-name="P10"><text:soft-page-break/><text:span text:style-name="T7"><text:tab/>Interpersonalna inteligentnost vključuje tudi religiozno komunikacijo, ki je v nekem smislu »učiteljica« komuniciranja. </text:span><text:span text:style-name="T11">(Prim.: Lazear 1991, 134.)</text:span><text:span text:style-name="T7"> Znanost nas je pripeljala do križišča, ko se moramo vprašati, ali bomo z njo »uničevali« ali »so-ustvarjali«. Na to vprašanje ne moremo pričakovati zgolj »znanstvenega« odgovora, ki bi lahko bil tudi »inteligenten«. Tu gre za življenjske odločitve, ki so v domeni »interpersonalne inteligentnosti« in morajo presegati znanost, saj jo usmerjajo. Dejanska evolucija je torej veliko bolj odvisna od kvalitete odnosov kot od znanosti. </text:span><text:span text:style-name="T11">(Prim.: Lazear 1991, 134.)</text:span></text:p>
      <text:p text:style-name="P10"><text:span text:style-name="T7"><text:tab/>Interpersonalna inteligentnost je sposobnost odkrivati in upoštevati razlike med seboj in drugimi ljudmi ter se tako v komunikativnih procesih učiti, bogatiti, dopolnjevati in izpopolnjevati. </text:span><text:span text:style-name="T11">(Prim.: Lazear 1991, 160.)</text:span><text:span text:style-name="T7"> Gre za sposobnost, ki omogoča empatično in hkrati identitetno samostojno dialoško komunikacijo. Tako lahko ljudje postajamo vse bolj »mi«, ne da bi se v tem procesu »jaz« izgubljal. Interpersonalna inteligentnost, ki usmerja vsako dialoško komunikacijo, ne uničuje individualnosti, ampak jo osvobaja zaprtosti vase in usmerja k »drugemu« oz. ustvarja »skupino«. Taka »mi« skupina je več kot vsota posameznikov, saj omogoča skupno načrtovanje, prizadevanje, pa tudi skupno upanje, vero in delo ter tako oblikuje skupinsko ali »mi-identiteto«. </text:span><text:span text:style-name="T11">(Prim.. Lazear 1991, 118.)</text:span></text:p>
      <text:p text:style-name="P10"><text:span text:style-name="T7"><text:tab/>Interpersonalno inteligentnost lahko vzgajamo tako, da se učimo »brati« predvsem neverbalno komunikacijo ter odkrivati njena sporočila in seveda temu primerno - čim bolj senzibilno – reagirati. </text:span><text:span text:style-name="T11">(Prim.: Lazear 1991, 119-120.)</text:span><text:span text:style-name="T7"> Tako se učimo ravnati empatično, kar je najvišja stopnja interpersonalne inteligence.</text:span><text:note text:id="ftn96" text:note-class="footnote"><text:note-citation>96</text:note-citation><text:note-body><text:p text:style-name="P192"><text:span text:style-name="footnote_20_reference"><text:span text:style-name="T18"/></text:span><text:span text:style-name="T18"> Kristus nas vzgaja za empatično ravnanje na podlagi obeh »zlatih pravil«. Zlasti zgovorno je pozitivno oblikovano zlato pravilo: »Kar želiš, da bi drugi tebi storili, stori ti njim«. </text:span><text:span text:style-name="T23">(Prim.: Lazear 1991, 125.)</text:span></text:p></text:note-body></text:note><text:span text:style-name="T7"> Dejansko šele takrat, ko sem se sposoben prestaviti ali ko se upam »zdrsniti« v vlogo drugega, lahko »opazujem« sebe kot »celoto« in šele tedaj sem sposoben »videti«, kako me lahko vidijo drugi. </text:span><text:span text:style-name="T11">(Prim.: Lazear 1991, 125)</text:span></text:p>
      <text:p text:style-name="P10"><text:span text:style-name="T7"><text:tab/>Interpersonalna inteligentnost lahko torej bistveno dvigne kvaliteto medsebojnih odnosov, s tem pa tudi kvaliteto življenja. Predvsem v njeni najvišji obliki, empatiji, to ni več le sposobnost, ki je »dobrodošla«, ampak je sposobnost, ki v temeljih osrečuje in izpolnjuje človeka kot komunikativno, se pravi dialoško in skupnostno bitje. Čim bolj smo sposobni empatije, tem bolj smo »skupnost« v smislu »sinergetične skupine«, ki jo vodi spontano in neprisiljeno sodelovanje.</text:span><text:note text:id="ftn97" text:note-class="footnote"><text:note-citation>97</text:note-citation><text:note-body><text:p text:style-name="P193"><text:span text:style-name="footnote_20_reference"><text:span text:style-name="T18"/></text:span><text:span text:style-name="T18"> Grški izraz »synergos« pomeni »spontano in neprisiljeno delati skupaj«. </text:span><text:span text:style-name="T23">(Prim.: Lazear 1991, 122.)</text:span></text:p></text:note-body></text:note></text:p>
      <text:p text:style-name="P10"><text:span text:style-name="T7"><text:tab/>»Neo-cortex« in »frontal-cortex« veljata za možganski središči in gonilno silo interpersonalne inteligence.</text:span><text:note text:id="ftn98" text:note-class="footnote"><text:note-citation>98</text:note-citation><text:note-body><text:p text:style-name="P194"><text:span text:style-name="footnote_20_reference"><text:span text:style-name="T18"/></text:span><text:span text:style-name="T18"> »Neo-cortex«, ki je zvit v »klopčič« in zavzema le dobro četrtino kvadratnega centimerta, če bi se pa odvil, bi obsegal več kot 1000 kvadratnih centimertov, je »odgovoren« predvsem za »miselno in znanstveno« komunikacijo, »frontal-cortex« pa je odgovoren za bolj intuitivno in v prihodnost usmerjeno komuniciranje, pa tudi za empatično in spontano komuniciranje. Vsekakor pa je - predvsem frontal-cortex – še dokaj novo in v mnogih pogledih neraziskano področje. </text:span><text:span text:style-name="T23">(Prim.: Lazear 1991, 123 - 124.)</text:span></text:p></text:note-body></text:note><text:span text:style-name="T7"> Dejansko pa interpersonalna inteligentnost v svoje delovanje vključuje vse druge inteligentnosti in je najbolj »kooperativna« inteligentnost tudi znotraj svojega sistema, se pravi - tudi navznoter in ne le navzven. Res pa ji moramo, še posebno v modernem času, ko socialne strukture niso tako urejene kot v tradicionalnih družinah, posvetiti veliko pozornosti in jo načrtno vzgajati in razvijati.</text:span></text:p>
      <text:p text:style-name="P10"><text:span text:style-name="T7"><text:tab/>Vsako sodelovanje prebuja in tudi širi interpersonalno inteligentnost. Ob tem velja pripomniti, da interpersonalno inteligentnost neprimerno bolj podpirajo in širijo dinamične skupine in skupnosti, ki se zavedajo svoje nedorečenosti in spreminjajo načine notranjega in zunanjega sodelovanja, kot pa zakonsko in statutarno do podrobnosti dorečene in statično »urejene« skupnosti ali skupine, ki so sposobne zgolj »funkcionirati« po »danih« pravilih. </text:span><text:span text:style-name="T11">(Prim.: Lazear 1991, 126.)</text:span></text:p>
      <text:p text:style-name="Heading_20_3"><text:soft-page-break/><text:span text:style-name="T34">Intrapersonalna inteligentnost</text:span></text:p>
      <text:p text:style-name="P10"><text:span text:style-name="T7"><text:tab/>Intrapersonalna inteligentnost vsebuje vodenje našega »notranjega sveta« oz. notranjih doživetij tako na kognitivni kot tudi na afektivni ravni. </text:span><text:span text:style-name="T11">(Prim.: Campbell L., Campbell B., Dickinson D. 1996, 195.)</text:span><text:span text:style-name="T7"> V domeni intrapersonalne inteligentnosti so naši občutki, v naši notranjosti izzvane emocionalne reakcije, metakognicija in samorefleksija, pa tudi odpiranje in transcendiranje lastne notranjosti ter - v sodelovanju predvsem z interpersonalno inteligentnostjo - oblikovanje duševne in duhovne realnosti. </text:span><text:span text:style-name="T11">(Prim.: Lazear 1991, 141-142.)</text:span><text:span text:style-name="T7"> Skrb za oblikovanje svoje identitete in za osebnostno rast je torej prav stvar intrapersonalne inteligentnosti. Delovanjsko področje intrapersonalne inteligentnosti je vprašanje, »kdo sem?« Pri tem intrapersonalna inteligentnost »intuitivno« bistveno presega logiko časa in prostora in se ne zadovolji z »znanstvenimi relativističnimi odkritji«, danes sem, jutri nisem, ampak – podobno kot interpersonalna inteligentnost - kot svojo konstruktivno in temeljno – čeprav ne edino – komponento vključuje religiozno dimenzijo človeškega življenja.</text:span><text:note text:id="ftn99" text:note-class="footnote"><text:note-citation>99</text:note-citation><text:note-body><text:p text:style-name="P195"><text:span text:style-name="footnote_20_reference"><text:span text:style-name="T18"/></text:span><text:span text:style-name="T18"> Religiozna dimenzija je tu mišljena predvsem kot človekova zavest in odprtost, da odgovore na najgloblja življenjska vprašanja išče »vsaj tudi« v svetu vere in religije oz. da so temeljna in »zadnja« vprašanja človeškega življenja pravzaprav religiozna vprašanja. </text:span><text:span text:style-name="T23">(Prim.: Lazear 1991, 146 - 147.)</text:span></text:p></text:note-body></text:note></text:p>
      <text:p text:style-name="P10"><text:span text:style-name="T7"><text:tab/>Če gre pri interpersonalni inteligentnosti za pogled »navzven«, potem gre pri intrapersonalni inteligentnosti za pogled »navznoter«. Intrapersonalna inteoligenčnost je torej introspektivna. </text:span><text:span text:style-name="T11">(Prim.: Lazear 1991, 151.)</text:span><text:span text:style-name="T7"> Vezana je na isti možganski središči kot interpersonalna inteligentnost. Razlika je le v tem, da je pri intrapersonalni inteligentnosti »frontal cortex« bolj aktiven kot »neo cortex«, pri interpersonalni inteligenci pa je po dosedanjih spoznanjih ravno obratno. </text:span><text:span text:style-name="T11">(Prim.: Lazear 1991, 147-149.)</text:span><text:span text:style-name="T7"> Tako se tudi področji delovanja omenjenih dveh inteligentnosti ne izključujeta, pač pa se v mnogočem dopolnjujeta. V odnosu do oblikovanja lastne identitete intrapersonalna inteligentnost »od zunaj prinesene« občutke in doživetja »predela« in »prebavi« ter jih tako transformira v konstruktivne sestavne dele individualne osebnosti. V tem smislu intrapersonalna inteligentnost »skrbi« za našo koncentracijo tako v smislu splošne in notranje zbranosti kakor tudi v smislu usmerjanja in »fokusiranja« pozornosti pri našem delovanju navzven. </text:span><text:span text:style-name="T11">(Prim.: Lazear 1991, 142-143.)</text:span><text:span text:style-name="T7"> Gre za sposobnost telesne, mentalne in čustvene koncentracije in usmerjanja pozornosti v določeno delo.</text:span></text:p>
      <text:p text:style-name="P10"><text:span text:style-name="T7"><text:tab/>Pri koncentriranju nam je v veliko pomoč »metakognicija«, ki vse bolj postaja eno od ključnih področij raziskovanja človekovih kognitivnih sposobnosti in spada večinsko v domeno intrapersonalne inteligentnosti. </text:span><text:span text:style-name="T11">(Prim.: Lazear 1991, 155.)</text:span><text:span text:style-name="T7"> Intrapersonalna inteligentnost nam v sodelovanju z interpersonalno inteligentnostjo omogoča, da »izstopimo« iz sebe, da svoje miselne procese objektiviramo in jih »opazujemo«, se pravi, da »razmišljamo o svojem razmišljanju«. </text:span><text:span text:style-name="T11">(Prim.: Lazear 1991, 144.)</text:span><text:span text:style-name="T7"> Če se težko zberemo ali se ne moremo koncentrirati, za to v večini primerov obstajajo kaki notranji razlogi. Pogosto gre za potrebo po »novi« razporeditvi svojih misli, občasno pa moramo svojo notranjost in svojo zavest tudi »očistiti« in razbremeniti nepotrebne »navlake«. </text:span><text:span text:style-name="T11">(Prim. Lazear 1991, 152.)</text:span><text:span text:style-name="T7"> Zato se moram znati »izseliti« iz svoje notranjosti in jo »opazovati«.</text:span><text:note text:id="ftn100" text:note-class="footnote"><text:note-citation>100</text:note-citation><text:note-body><text:p text:style-name="P196"><text:span text:style-name="footnote_20_reference"><text:span text:style-name="T18"/></text:span><text:span text:style-name="T18"> Podobno, kot se moramo oddaljiti od kake slike, če jo želimo videti, se moramo včasih distancirati od svojih »raztresenih« misli, če jih želimo analizirati in urediti.</text:span></text:p></text:note-body></text:note></text:p>
      <text:p text:style-name="P10"><text:span text:style-name="T7"><text:tab/>Ko urejamo svoje misli in se usposabljamo za koncentracijo, v svoji notranjosti odkrivamo telesne, mentalne in emocionalne substance. Najprej jih »artikuliramo«. To je znamenje, da smo jih resnično odkrili in prepoznali. Nato jih razvrstimo in uredimo glede na pomembnost oz. prioriteto, morebitne nepotrebne ali moteče substance pa odstranimo, če je to </text:span><text:soft-page-break/><text:span text:style-name="T7">mogoče seveda. Če ni, jih pač moramo sprejeti in upoštevati. Vsekakor je metakognicija lahko v veliko pomoč in se more »trenirati«. </text:span><text:span text:style-name="T11">(Prim.: Lazear 1991, 144-145.)</text:span></text:p>
      <text:p text:style-name="P10"><text:span text:style-name="T7"><text:tab/>Koncentracija nam ne omogoča le bolj efektivnega učenja ali morda celo zgolj memoriranja, ampak višji nivo razmišljanja ter sploh vsega inteligentnega delovanja.</text:span></text:p>
      <text:p text:style-name="P10"><text:span text:style-name="T7"><text:tab/>Koncentriramo se lahko le v skladu z našo »samozavestjo« oz. zavestjo o nas samih. Čim višja je naša samozavest in čim bolj je jasna in prečiščena, temo bolj smo se sposobni koncentrirati in tem bolj smo sposobni koncentracijo tudi usmerjati. Koncentracija je najprej introspektivna in šele nato ekstrospektivna, v procesu koncentriranja mora biti naš pogled obrnjen »navznoter« in šele nato »navzven«, kar pomeni, da je intrapersonalna inteligentnost eden od prvih pogojev koncentracije. </text:span><text:span text:style-name="T11">(Prim.: Lazear 1991, 151.)</text:span></text:p>
      <text:p text:style-name="P7"/>
      <text:h text:style-name="Heading_20_2" text:outline-level="2">Nevropsihološki izzivi religioznega in moralnega učenja</text:h>
      <text:p text:style-name="P86"><text:span text:style-name="T8">Nevropsihologija že nekaj časa raziskuje tudi duhovno in religiozno razsežnost življenja ter skuša definirati (in celo meriti) tako imenovano duhovno in religiozno inteligentnost.</text:span><text:note text:id="ftn101" text:note-class="footnote"><text:note-citation>101</text:note-citation><text:note-body><text:p text:style-name="P197"><text:span text:style-name="footnote_20_reference"><text:span text:style-name="T18"/></text:span><text:span text:style-name="T18"> Prim. J. Musek, Psihološki, nevroznanstveni in evolucijski vidiki verskega doživljanja, v: O. Markič, M. Gams etc., </text:span><text:span text:style-name="T23">Informacijska družba IS 2005,</text:span><text:span text:style-name="T18"> Jozef Stefan, Ljubljana 2005, 49.</text:span></text:p></text:note-body></text:note><text:span text:style-name="T8"> Nekatere hipoteze najavljajo, da so moralne dileme največ pripomogle k razvoju človeške misli in človeka najmočneje spodbujale k učenju. Čeprav je v širšem smislu o moralnem učenju mogoče govoriti tudi izven religioznega konteksta, nas zgodovina moralnih dilem uči, da je v praksi temeljna moralna vprašanja človek reševal v komunikaciji s »presežnim«.</text:span></text:p>
      <text:p text:style-name="Heading_20_3"><text:span text:style-name="T34">Biblično-nevrološka hipoteza</text:span></text:p>
      <text:p text:style-name="P87"><text:span text:style-name="T8">Znani raziskovalec emocionalne inteligentnosti Daniel Goleman ugotavlja, da sta bila »na začetku človeštva« hippocampus in amygdala dva bistvena dela možganskega središča za vonj. Iz njiju sta se v teku evolucije razvila kortex in neokortex, ki sta v naših možganih odgovorna za učenje in spominjanje.</text:span><text:note text:id="ftn102" text:note-class="footnote"><text:note-citation>102</text:note-citation><text:note-body><text:p text:style-name="P198"><text:span text:style-name="footnote_20_reference"><text:span text:style-name="T18"/></text:span><text:span text:style-name="T18"> Prim. D. Goleman, </text:span><text:span text:style-name="T23">Emotionale Intelligenz,</text:span><text:span text:style-name="T18"> München 1997, 33.</text:span></text:p></text:note-body></text:note></text:p>
      <text:p text:style-name="P87"><text:span text:style-name="T8">Ta vznemirljiva hipoteza me je peljala naravnost v svetopisemski rajski vrt, k Adamu in Evi pred drevesom spoznanja: »Gospod Bog je dal, da je iz zemlje pognalo vsakovrstno drevje, prijetno za pogled in dobro za jed, tudi drevo življenja sredi vrta in drevo spoznanja dobrega in hudega« </text:span><text:span text:style-name="T12">(1 Mz 2, 9)</text:span><text:span text:style-name="T8">. </text:span></text:p>
      <text:p text:style-name="P87"><text:span text:style-name="T8">Glede na Golemanovo hipotezo, da so prve korenine kognitivnih sposobnosti v »vonju«, je zanimivo, da so rajska drevesa – vključno z drevesom spoznanja dobrega in hudega – opisana kot »prijetna za pogled in dobra za jed«. Upoštevana sta torej vid in okus, nič pa Sveto pismo ne omenja vonja. Tudi v povezavi z opisom izvirnega greha vonj ni omenjen: »Žena je videla, da je drevo dobro za jed, mikavno za oči in vredno poželenja, ker daje spoznanje« </text:span><text:span text:style-name="T12">(1 Mz 3,6a)</text:span><text:span text:style-name="T8">. To pomeni, da Bog vodi evolucijo človekovega kognitivnega delovanja tako, da v proces učenja vključi razsežnosti izkušenj in modrosti.</text:span></text:p>
      <text:p text:style-name="P87"><text:span text:style-name="T8">Po mnenju nekaterih interpretov »dobro in hudo« v prvotni obliki ne vsebuje nujno moralne kvalifikacije in ne pomeni apriorne izbire med »dobrim in zlom«.</text:span><text:note text:id="ftn103" text:note-class="footnote"><text:note-citation>103</text:note-citation><text:note-body><text:p text:style-name="P199"><text:span text:style-name="footnote_20_reference"><text:span text:style-name="T18"/></text:span><text:span text:style-name="T18"> Prim. R. E. </text:span><text:span text:style-name="T21">Friedman, </text:span><text:span text:style-name="T38">Commentary on the Torah: With a new English Translation</text:span><text:span text:style-name="T40">, Harper Collins Publishers,</text:span><text:span text:style-name="T41"> </text:span><text:span text:style-name="T40">San Francisco</text:span><text:span text:style-name="T21"> 2001, 17.</text:span></text:p></text:note-body></text:note><text:span text:style-name="T8"> Po njihovem prepričanju »drevo spoznanja« predstavlja poglobljen pogled v življenje, ki vključuje »obe strani«, dobro in slabo. Spoznanje ne vodi v »zla dejanja«, omogoča pa razlikovanje med dobrim in slabim, kar človeka »ipso facto« postavlja pred nove, tudi moralne dileme. Večina </text:span><text:soft-page-break/><text:span text:style-name="T8">eksegetov pa drevo spoznanja dobrega in hudega razlaga v moralnem pomenu,</text:span><text:note text:id="ftn104" text:note-class="footnote"><text:note-citation>104</text:note-citation><text:note-body><text:p text:style-name="P200"><text:span text:style-name="footnote_20_reference"><text:span text:style-name="T18"/></text:span><text:span text:style-name="T18"> Prim. J. Krašovec, </text:span><text:span text:style-name="T24">Nagrada, kazen in odpuščanje: Mišljenje in verovanje starega Izraela v luči grških in sodobnih pogledov,</text:span><text:span text:style-name="T18"> Slovenska akademija znanosti in umetnosti,</text:span><text:span text:style-name="T21"> </text:span><text:span text:style-name="T18">Ljubljana</text:span><text:span text:style-name="T21"> 1999, 69.</text:span></text:p></text:note-body></text:note><text:span text:style-name="T8"> iz česar lahko sklepamo, da sta – vsaj v bibličnem kontekstu – moralna in emocionalna razsežnost življenja od vsega začetka sestavni dimenziji človekovega kognitivnega delovanja.</text:span></text:p>
      <text:p text:style-name="P87"><text:span text:style-name="T8">Človek je torej prej znal reagirati na podlagi okusa, vida, najbrž tudi sluha in prav gotovo dotika kot na podlagi vonja. Naučenega in v tem smislu preventivnega spoznanja »dobrega in hudega« pa takrat še ni imel. V raju se prvi človek uči neposredno iz posledic storjenih dejanj. Z okusom in dotikom že sprejemamo tudi posledice dejanj, saj je z okusom hrana že v nas in v trenutku dotika nas že boli. V obeh primerih ni časa za preventivno učenje, zato ti dve čutili simbolizirata »nepremišljene reakcije«, pri katerih vsaj formalno ne moremo predvideti posledic. Tako z okusom kot dotikom sprejemamo posledice v trenutku zaznave. V komunikaciji z Bogom, ki jo simbolizira stvarnikov »življenjski dih« </text:span><text:span text:style-name="T12">(1 Mz 2, 7),</text:span><text:span text:style-name="T8"> na načelni ravni Bog sicer razloži in prvega človeka opozori na nevarnost in posledice uživanja sadov z drevesa spoznanja, toda zgolj teorija očitno ne prepriča. Je že tako, da človek postaja »moder« šele na podlagi »okusa« oziroma učenja iz lastnih napak. </text:span></text:p>
      <text:p text:style-name="P86"><text:span text:style-name="T8">V primerjavi z okusom sluh in vid nudita nekaj več časa za pripravo na pravilno reakcijo, toda z vidika učenja najbrž tudi ti dve čutili nista predstavljali dovolj velikega miselnega napora, da bi sprožili razvoj »kortexa«. Po Golemanovi teoriji je vsekakor vonj tisto čutilo, ki je na začetnih stopnjah Božje evolucije s človekom najbolj izzivalo po preventivnem odločanju za dobro in proti slabemu ter tako najbolj spodbujalo razvoj miselnih (in moralnih) sposobnosti. Če namreč drži, da so se korteksalni centri človekove kognicije razvili iz možganskih centrov za vonj, potem je očitno prav ta oblika zaznavanja človeku dala največ »misliti« oziroma največ spodbud in motivacije za učenje. S tega vidika je tudi logično, da vonja Sveto pismo v kontekstu z drevesom spoznanja ne omenja, saj ga Adam in Eva še nista upoštevala. Če bi ga, bi pravočasno »spoznala«, da v kačinem izzivanju nekaj »smrdi«. Toda oči so bile preveč »lačne« in so ju zapeljale, da sta preskočila učni proces »vonja« ter takoj prešla k okušanju oziroma uživanju (prepovedanih) sadov. Vera pa je bila prešibka, da bi premagala poželenje oči. Greh je bil – nepremišljeno – storjen prej, kot sta »spoznala« vonj zapletene situacije. Bog pa je imel bolj izostren »vonj« in je takoj po grehu začutil, da v človekovem raju nekaj »smrdi«. Zato je poiskal človeka, ga poučil in korigiral njegovo nemoralno držo. Tako Bog postavi moralno učenje za temelj vsakega učenja oziroma povedano drugače, moralno inteligentnost za temeljno inteligentnost, ki se napaja v veri oziroma zaupnem odnosu do Boga. Moralna in religiozna inteligentnost delujeta torej »z roko v roki«, se med seboj dopolnjujeta in podpirata, hkrati pa »učita« in osmišljata vse druge inteligentnosti.</text:span></text:p>
      <text:p text:style-name="P18"><text:span text:style-name="T8"><text:tab/>Z vidika učenja je zanimivo in hkrati razumljivo Adamovo in Evino izmikanje pred komunikacijo z Bogom po grehu (1 Mz 3, 8) in prelaganje odgovornosti z ramen na ramena (1 Mz 3, 12-13). Po eni strani njune reakcije ponazarjajo, kako zahtevno je moralno in religiozno učenje, po drugi strani pa iz dejstva, da brez ugovora sprejmeta posledice svojih dejanj, moremo prepoznati tudi moralno in religiozno učljivost prvih ljudi. S to Božjo »psihologijo učenja«, ki upošteva človekovo svobodo, hkrati pa predpostavlja, da bo sprejel posledice svojih dejanj – pri tem pa mu jih Bog usmiljeno in velikodušno pomaga prenašati – je prepleteno celotno Sveto pismo.</text:span></text:p>
      <text:p text:style-name="P87"><text:span text:style-name="T8">S tem, ko sta Adam in Eva pojedla prepovedan sad, sta morala »pojesti« tudi posledice tega nepremišljenega dejanja. Tudi Sveto pismo nas torej uči, da »ljubezen gre skozi želodec«. Kar smrdi in ni iz ljubezni, ni dobro in ni »modro«. Ta logika nas ne pripelje le do občutka, da sta moralna in religiozna inteligentnost relevantni vprašanji edukacije, ampak tudi </text:span><text:soft-page-break/><text:span text:style-name="T8">do »spoznanja«, da sta »učiteljici« vseh ostalih inteligentnosti. Človek se je namreč šele ob izzivih vonjav in odločanja za dobro in proti slabemu učil in postajal inteligentno bitje.</text:span></text:p>
      <text:p text:style-name="Heading_20_3"><text:span text:style-name="T34">Emocionalna inteligentnost</text:span></text:p>
      <text:p text:style-name="P87"><text:span text:style-name="T8">Motivacija, emocija in kognicija so tri temeljne mentalne operacije.</text:span><text:note text:id="ftn105" text:note-class="footnote"><text:note-citation>105</text:note-citation><text:note-body><text:p text:style-name="P201"><text:span text:style-name="footnote_20_reference"><text:span text:style-name="T18"/></text:span><text:span text:style-name="T18"> Nekateri psihologi omenjajo štiri glavne oblike mentalnega delovanja in omenjenim trem dodajo še vest (prim. D. J. Mayer, P. Salovey, D. Caruso,</text:span><text:span text:style-name="T40"> Models of Emotional Intelligence, v: Robert J. Sternberg, </text:span><text:span text:style-name="T37">Handbook of Intelligence,</text:span><text:span text:style-name="T40"> University Press, Cambridge 2000,</text:span><text:span text:style-name="T18"> 397).</text:span></text:p></text:note-body></text:note></text:p>
      <text:p text:style-name="P87"><text:span text:style-name="T8">Emocionalnost se v nekaterih kontekstih omenja tudi kot nasprotje »kogniciji«, kot nekaj nezdružljivega s treznim in razsodnim razmišljanjem. V starejših priročnikih za ascetiko in moralno vzgojo naletimo na vrsto ugotovitev, kako so čustva nevarna za človeka in pravzaprav »tuja« zglednemu krščanskemu življenju. Tudi v nekaterih nekrščanskih filozofskih tradicijah čustva niso bila nič kaj spoštovana. Obvladovanje čustev je bilo tako izpostavljeno, da se ni ustavilo pri zatajevanju, temveč se je nadaljevalo vse do neposrednega zatiranja in uničevanja emocionalnega življenja in izražanja.</text:span></text:p>
      <text:p text:style-name="P87"><text:span text:style-name="T8">Zadnja desetletja so dobila čustva več življenjskega prostora. Močnejše in bolj sproščeno izražanje čustev seveda še ne zagotavlja večje emocionalne inteligentnosti oziroma višjega emocionalnega kvocienta (EQ). Nasprotno, nekontrolirano čustvovanje še vedno škodi življenju in obvladovanje čustev danes ni nič manj pomembno, kot je bilo v preteklosti. Res pa se danes moralna vzgoja ne omejuje na zatajevanje čustev, zlasti pa ne uporablja metod zatiranja emocionalnega življenja in izražanja. Sodobna moralna vzgoja gradi na pojmovanju emocionalne inteligentnosti, ki jo lahko definiramo kot »sposobnost sprejemanja in izražanja čustev, predelati čustva v misli, razumeti čustva ter jih upoštevati tako pri sebi kot pri sočloveku«.</text:span><text:note text:id="ftn106" text:note-class="footnote"><text:note-citation>106</text:note-citation><text:note-body><text:p text:style-name="P202"><text:span text:style-name="footnote_20_reference"><text:span text:style-name="T18"/></text:span><text:span text:style-name="T18"> D. J. </text:span><text:span text:style-name="T40">Mayer, P. Salovey, What Is emotional intelligence?, v: P. Salovey, D. Sluyter, </text:span><text:span text:style-name="T37">Emotional development and emotional intelligence: Implications for educators</text:span><text:span text:style-name="T40">, Basic Boocks, New York </text:span><text:span text:style-name="T18">1997, 28.</text:span></text:p></text:note-body></text:note><text:span text:style-name="T8"> Te sposobnosti namreč bistveno vplivajo na moralno držo in dejanja človeka v procesu edukacije.</text:span><text:note text:id="ftn107" text:note-class="footnote"><text:note-citation>107</text:note-citation><text:note-body><text:p text:style-name="P203"><text:span text:style-name="footnote_20_reference"><text:span text:style-name="T18"/></text:span><text:span text:style-name="T18"> Prim. C. M. </text:span><text:span text:style-name="T43">Nussbaum, </text:span><text:span text:style-name="T37">Upheavals of Thought: The Intelligence of Emotions</text:span><text:span text:style-name="T40">, Cambridge University Press, New York</text:span><text:span text:style-name="T18"> 2001, 28.</text:span></text:p></text:note-body></text:note></text:p>
      <text:p text:style-name="P86"><text:span text:style-name="T8">Nevropsihologija uči, da emocionalno delovanje uporablja najmanj pet možganskih središč. Vizualna zaznava pristane najprej pri talamusu, ki jo »prevede« v jezik možganov in pošlje naprej proti vizualnemu korteksu, ta pa jo razprši po vseh nadaljnjih zainteresiranih centrih. Pri čustvenih zaznavah velik del informacij pristane v amygdali, središču in tudi nekakšnem skladišču emocionalnih doživetij. Če je vizualna zaznava čustveno močna in teži k hitri reakciji, pride del zaznavnih informacij po bližnjici od talamusa do amygdale,</text:span><text:note text:id="ftn108" text:note-class="footnote"><text:note-citation>108</text:note-citation><text:note-body><text:p text:style-name="P204"><text:span text:style-name="footnote_20_reference"><text:span text:style-name="T18"/></text:span><text:span text:style-name="T18"> Prim. E. </text:span><text:span text:style-name="T43">Jensen, </text:span><text:span text:style-name="T44">Teaching with the Brain in Mind</text:span><text:span text:style-name="T43">, ASCD, Alexandria</text:span><text:span text:style-name="T18"> 2005, 16.</text:span></text:p></text:note-body></text:note><text:span text:style-name="T8"> kar pomeni, da so te informacije ignorirale vizualni korteks. Potemtakem je amygdala prejela nepredelane informacije in ob tem začutila »izredno stanje« oziroma izredno nevarnost. V takih primerih človek reagira prej, kot ve, »zakaj in kako« je najbolje ravnati. Informacije, ki jih amygdala prejme po bližnjici, povzročijo nekakšno obsedno stanje in te predkognitivne emocije človeka v trenutku prisilijo k reakciji. Ker informacije niso predelane, so reakcije hitre, a nepremišljene, in pogosto netočne. Tako se lahko zvite vrvi podobno ustrašimo kot kače in ob pogledu nanjo tudi podobno »odskočimo« ali »napademo«. Včasih nas take emocije preplavijo in pripeljejo do stanja, ko »ne vemo, kaj delamo«.</text:span></text:p>
      <text:p text:style-name="P86"><text:span text:style-name="T8">Amygdala je tudi mesto spominjanja emocij. Ko se učimo premišljenega emocionalnega ravnanja, pošilja amygdala emocionalne signale v prednji korteks, kjer se nahajata dva </text:span><text:soft-page-break/><text:span text:style-name="T8">možganska centra oziroma režnja, ki služita za dodatno predelavo emocionalnih doživetij. Na podlagi tako predelanih emocionalnih signalov se odločamo in si oblikujemo emocionalne izkušnje. V desnem sprednjem režnju se zbirajo signali negativnih emocij, levi prednji reženj pa je namenjen kontroli nad negativnimi čustvi in obvladovanju oziroma preprečevanju njihovih »izbruhov«.</text:span><text:note text:id="ftn109" text:note-class="footnote"><text:note-citation>109</text:note-citation><text:note-body><text:p text:style-name="P205"><text:span text:style-name="footnote_20_reference"><text:span text:style-name="T18"/></text:span><text:span text:style-name="T18"> Prim. D. Goleman, </text:span><text:span text:style-name="T23">n. d.,</text:span><text:span text:style-name="T18"> 47.</text:span></text:p></text:note-body></text:note><text:span text:style-name="T8"> Sodelovanje teh dveh središč tako prevzema vlogo »koordinatorja« emocionalnih občutkov in ravnanja.</text:span><text:note text:id="ftn110" text:note-class="footnote"><text:note-citation>110</text:note-citation><text:note-body><text:p text:style-name="P206"><text:span text:style-name="footnote_20_reference"><text:span text:style-name="T18"/></text:span><text:span text:style-name="T18"> V skladu s tradicionalnimi in sodobnimi nevropsihološkimi spoznanji tendira desna možganska hemisfera k holističnemu, leva pa k analitičnemu načinu razmišljanja (prim. E. Jensen, </text:span><text:span text:style-name="T23">n. d.,</text:span><text:span text:style-name="T18"> 14). Najbrž nas negativna čustva nagovorijo močneje in burneje od pozitivnih, zato je razumljivo, da mora v teh primerih za obvladovanje negativnih čustvenih doživetij aktivneje sodelovati tudi leva hemisfera.</text:span></text:p></text:note-body></text:note></text:p>
      <text:p text:style-name="P86"><text:span text:style-name="T8">Kot nekakšno skladišče emocionalnih spominov amygdala večkrat uporabi tudi doživetja iz ranih otroških let. Ta so se tako močno vtisnila v spomin med drugim tudi zato, ker smo jih doživeli prej, kot smo znali govoriti. Tako so ostala v »surovem stanju«, saj jih nikoli nismo verbalizirali in kot »obrambni princip« delujejo močneje od predelanih in izraženih emocij.</text:span><text:note text:id="ftn111" text:note-class="footnote"><text:note-citation>111</text:note-citation><text:note-body><text:p text:style-name="P207"><text:span text:style-name="footnote_20_reference"><text:span text:style-name="T18"/></text:span><text:span text:style-name="T18"> Prim. D. Goleman, </text:span><text:span text:style-name="T23">n. d.,</text:span><text:span text:style-name="T18"> 42.</text:span></text:p></text:note-body></text:note><text:span text:style-name="T8"> Lahko se zgodi, da v povprečno nevarnih situacijah reagiramo skrajno agresivno, ker nas te morda spominjajo na nepredelan in neartikuliran strah iz ranega otroštva. Razlog za pretirano agresivnost torej ni v neracionalni presoji trenutne situacije, pač pa v občutku, da zaradi morebitne podobnosti z negativnimi občutki iz ranega otroštva tudi sedanjih emocij nismo sposobni izraziti, »sedanje« situacije pa niti sprejeti niti spremeniti. V takih situacijah torej reagiramo podobno, kot smo reagirali v nevarnih okoliščinah takrat, ko smo bili dojenčki in še nismo znali govoriti. Razlika je le v tem, da ima v odrasli dobi enaka čustvena napetost na razpolago neprimerno več moči in sredstev. </text:span></text:p>
      <text:p text:style-name="P86"><text:span text:style-name="T8">Če povežemo možnost nekontroliranih čustvenih izbruhov kot posledico skrajšanega potovanja informacij od talamusa do amygdale z vlogo nepredelanih in neizraženih čustvenih doživetij iz ranega otroštva, se nam bo marsikatero katastrofalno nasilje otroka, mladostnika ali odraslega človeka dokaj razjasnilo. Gre preprosto za trenutek, ko nepredelane negativne čustvene informacije preplavijo amygdalo in takrat – v nekakšni prepletenosti med strahom dojenčka, bestialno močjo ter kognitivnimi in tehničnimi sposobnostmi – »ne vemo, kaj delamo«. </text:span></text:p>
      <text:p text:style-name="P86"><text:span text:style-name="T8">Emocionalna inteligentnost torej naravnost kliče po moralni vzgoji. Njena karakteristika ni vsiljevanje normativnih postulatov, ampak sposobnost kanaliziranja emocionalnih in drugih življenjskih moči v smer trajnega služenja človekovemu življenju.</text:span></text:p>
      <text:p text:style-name="P86"><text:span text:style-name="T8">Zlasti v stiku z emocionalno inteligentnostjo ima moralna inteligentnost svoje korenine v primarnem odnosu z materjo, ki sega vse v prenatalno obdobje. Pozitivna samopodoba, ki temelji na prazaupanju in na občutku, da je človek že kot dojenček sposoben – ne v obliki agresivnosti, ampak na podlagi temeljnega zaupanja – premagovati strahove in druge ovire, je temeljna kategorija moralne edukacije v ranem otroštvu in bistveno vpliva na razvoj moralne inteligentnosti. Materin emocionalni odnos do otroka že v prenatalni dobi ne temelji zgolj na zadovoljevanju njenih potreb, pač pa – v mnogih kulturah, v krščanski pa izrazito – na moralni odgovornosti zanj, ki seveda ne negira emocionalne zadostitve. </text:span></text:p>
      <text:p text:style-name="P86"><text:span text:style-name="T8">Sodobna spoznanja hrabrijo, da emocionalna stabilnost le ni tako odvisna od ranega otroštva, kot se je dolgo mislilo, čeprav drži, da zlasti nekatere posledice zlorab potrebujejo zahtevno predelavo.</text:span><text:note text:id="ftn112" text:note-class="footnote"><text:note-citation>112</text:note-citation><text:note-body><text:p text:style-name="P208"><text:span text:style-name="footnote_20_reference"><text:span text:style-name="T18"/></text:span><text:span text:style-name="T18"> Prim. E. Jensen, </text:span><text:span text:style-name="T23">n. d.,</text:span><text:span text:style-name="T18"> 23.</text:span></text:p></text:note-body></text:note><text:span text:style-name="T8"> Toda »z vsebinskim pristopom in intenzivnim delom na sebi je človek celo v obdobjih odraslega življenja sposoben popraviti odnos do sebe in preurediti </text:span><text:soft-page-break/><text:span text:style-name="T8">emocionalno življenje«.</text:span><text:note text:id="ftn113" text:note-class="footnote"><text:note-citation>113</text:note-citation><text:note-body><text:p text:style-name="P209"><text:span text:style-name="footnote_20_reference"><text:span text:style-name="T18"/></text:span><text:span text:style-name="T18"> J. C. </text:span><text:span text:style-name="T41">Showers, Self-Organisation in Emotional Contexts, v: </text:span><text:span text:style-name="T40">Joseph P. Forges, </text:span><text:span text:style-name="T37">Feeling and Thinking: The Role of Affect in Social Cognition</text:span><text:span text:style-name="T40">, University Press, Cambridge</text:span><text:span text:style-name="T18"> 2000, 284.</text:span></text:p></text:note-body></text:note><text:span text:style-name="T8"> Prav v vsebinski navezi na socialno inteligentnost skrbi moralna inteligentnost vse življenje za izzive, ki jih človek potrebuje za oblikovanje in razvoj emocionalne inteligentnosti. Moralna inteligentnost namreč reflektira življenje skozi očala zadnjega smisla ter tako osmišlja tudi emocionalna čutenja in delovanja.</text:span><text:note text:id="ftn114" text:note-class="footnote"><text:note-citation>114</text:note-citation><text:note-body><text:p text:style-name="P210"><text:span text:style-name="footnote_20_reference"><text:span text:style-name="T18"/></text:span><text:span text:style-name="T18"> Prim. R. Coles, </text:span><text:span text:style-name="T23">The Secular Mind.</text:span><text:span text:style-name="T18"> University Press, Princeton 148-149.</text:span></text:p></text:note-body></text:note></text:p>
      <text:p text:style-name="P86"><text:span text:style-name="T8">Emocionalna dimenzija življenja je torej vseskozi prepletena z moralno razsežnostjo in v tem smislu emocionalna in moralna inteligentnost lahko le »z roko v roki« tako rasteta in se razvijata, kot padata in usihata. Moralna inteligentnost pa hodi z roko v roki z religiozno inteligentnostjo, saj jo zmoremo oblikovati le v določenem kulturno-religioznem okolju ter v skladu s civilizacijo, ki je tudi religiozno konotirana.</text:span></text:p>
      <text:p text:style-name="P87"><text:span text:style-name="T8">Ko razmišljamo o oblikovanju pozitivne samopodobe, ki bistveno vpliva na razvoj emocionalne in tudi moralne inteligentnosti, že v prenatalni dobi življenja odkrivamo vlogo in pomen religiozne komunikacije. Materina (in družinska) molitev za še nerojenega otroka krepi njegovo življenje in preko matere tudi njega razbremenjuje in umirja. Prepričan sem, da na primer Mojzesa ni rešila le materina spretnost, temveč najprej njena molitev, ki ga je spremljala vse življenje. Preproste otroške molitve »Sveti angel« ne more nadomestiti nobena pravljica. Tako je na poti oblikovanja pozitivne samopodobe, ki je sposobna presegati agresivnost in nasilno ravnanje ter »pravilno« uporabljati emocionalno inteligentnost, skrb za religiozno inteligentnost tisto področje učenja, ki v mnogih stresnih situacijah omogoča »pametne« odločitve in dejanja.</text:span></text:p>
      <text:p text:style-name="P87"><text:span text:style-name="T8">Zgoraj omenjeno sodelovanje med levim in desnim sprednjim režnjem oblikuje svojevrstno križišče, kjer se stikata čutenje in kognitivno mišljenje.</text:span><text:note text:id="ftn115" text:note-class="footnote"><text:note-citation>115</text:note-citation><text:note-body><text:p text:style-name="P211"><text:span text:style-name="footnote_20_reference"><text:span text:style-name="T18"/></text:span><text:span text:style-name="T18"> Prim. D. Goleman, </text:span><text:span text:style-name="T23">n. d.,</text:span><text:span text:style-name="T18"> 48-49.</text:span></text:p></text:note-body></text:note><text:span text:style-name="T8"> Tu se potem oblikujejo z emocijami povezane odločitve. Domnevamo lahko, da se prav v tem središču kot nekakšna simbioza kognicije in čutenja izraža tudi moralna izkušnja oziroma moralna inteligentnost, ki najbrž odločilno vpliva na oblikovanje emocionalnih odločitev ter s tem na oblikovanje in rast emocionalne inteligentnosti.</text:span><text:note text:id="ftn116" text:note-class="footnote"><text:note-citation>116</text:note-citation><text:note-body><text:p text:style-name="P212"><text:span text:style-name="footnote_20_reference"><text:span text:style-name="T18"/></text:span><text:span text:style-name="T18"> Zanimivo in opogumljajoče je vse bolj razširjeno mnenje, da se bo v učnih procesih povečevala sinteza med kognicijo in emocionalnostjo (prim. P. J. </text:span><text:span text:style-name="T40">Forgas, Feeling and Thinking: Summary and Integration, v: J. P. Forges, </text:span><text:span text:style-name="T37">Feeling and Thinking: The Role of Affect in Social Cognition</text:span><text:span text:style-name="T40">, University Press</text:span><text:span text:style-name="T18"> Forgas,</text:span><text:span text:style-name="T40"> Cambridge</text:span><text:span text:style-name="T18"> 2000, 388-389), kar nakazuje dobro perspektivo celostnemu učenju in poučevanju, ki vključujeta tudi moralno in religiozno razsežnost življenja.</text:span></text:p></text:note-body></text:note><text:span text:style-name="T8"> Kot vemo, emocionalna inteligentnost ne zagovarja nekontroliranega emocionalnega izražanja, pač pa podpira sicer močno in ustvarjalno, a hkrati tako oblikovano emocionalno izražanje, življenje in delovanje, da služi življenju v skladu z njegovim »zadnjim« smislom.</text:span></text:p>
      <text:p text:style-name="Heading_20_3"><text:span text:style-name="T34">Moralna inteligentnost in moralno učenje</text:span></text:p>
      <text:p text:style-name="P87"><text:span text:style-name="T8">»Moralna inteligentnost je sposobnost ločevanja slabega in dobrega«.</text:span><text:note text:id="ftn117" text:note-class="footnote"><text:note-citation>117</text:note-citation><text:note-body><text:p text:style-name="P213"><text:span text:style-name="footnote_20_reference"><text:span text:style-name="T18"/></text:span><text:span text:style-name="T18"> M. </text:span><text:span text:style-name="T40">Borba, </text:span><text:span text:style-name="T37">Building Moral Intelligence</text:span><text:span text:style-name="T40">, Jossey Bas, San Francisco</text:span><text:span text:style-name="T18"> 2001, 4.</text:span></text:p></text:note-body></text:note><text:span text:style-name="T8"> Pod vidikom učenja in poučevanja se te sposobnosti v edukativnih postopkih transformirajo v vrline.</text:span><text:note text:id="ftn118" text:note-class="footnote"><text:note-citation>118</text:note-citation><text:note-body><text:p text:style-name="P214"><text:span text:style-name="footnote_20_reference"><text:span text:style-name="T18"/></text:span><text:span text:style-name="T18"> V kolikšni meri so vrline res »inteligentne«, v obliki »moralnega zadovoljstva«, v veliki meri presoja omenjena emocionalna inteligentnost (prim. C. M. Nussbaum, </text:span><text:span text:style-name="T23">n. d.,</text:span><text:span text:style-name="T18"> 22).</text:span></text:p></text:note-body></text:note><text:span text:style-name="T8"> Hkrati pa moralno učenje vključuje razsežnost metakognicije, ki omogoča refleksijo moralnih </text:span><text:soft-page-break/><text:span text:style-name="T8">spoznanj, drž in dejanj tako v okviru posameznih vrednotnih sistemov kot v sodobnem pluralnem svetu.</text:span></text:p>
      <text:p text:style-name="P87"><text:span text:style-name="T8">Raziskovalka moralne inteligentnosti Michele Borba vsebinsko navezuje vprašanje moralne edukacije na sedem glavnih vrlin: empatija, vest, samoobvladovanje, spoštovanje, prijaznost, strpnost oziroma sožitje in poštenost. Prve tri – empatija, vest in samoobvladovanje – sestavljajo tako imenovano jedro moralne inteligentnosti.</text:span><text:note text:id="ftn119" text:note-class="footnote"><text:note-citation>119</text:note-citation><text:note-body><text:p text:style-name="P215"><text:span text:style-name="footnote_20_reference"><text:span text:style-name="T18"/></text:span><text:span text:style-name="T18"> Prim. M. Borba, </text:span><text:span text:style-name="T23">n. d.,</text:span><text:span text:style-name="T18"> 9.</text:span></text:p></text:note-body></text:note></text:p>
      <text:p text:style-name="P271"><text:span text:style-name="T8">Empatija je nedvomno tesno povezana in prepletena z emocionalno in s socialno inteligentnostjo. Kot »sposobnost celovite identifikacije s sočlovekom v njegovih okoliščinah«</text:span><text:note text:id="ftn120" text:note-class="footnote"><text:note-citation>120</text:note-citation><text:note-body><text:p text:style-name="P216"><text:span text:style-name="footnote_20_reference"><text:span text:style-name="T18"/></text:span><text:span text:style-name="T18"> M. Borba, </text:span><text:span text:style-name="T23">n. d.,</text:span><text:span text:style-name="T18"> 18.</text:span></text:p></text:note-body></text:note><text:span text:style-name="T8"> pomeni neke vrste ključ za interpersonalno komunikacijo v Gardnerjevem pomenu inteligentnosti. Temelji empatije kot moralne in emocionalne sposobnosti so položeni že v prvih treh letih otrokovega življenja, ko otroci doživljajo stopnjo zadovoljevanja lastnih emocionalnih potreb.</text:span><text:note text:id="ftn121" text:note-class="footnote"><text:note-citation>121</text:note-citation><text:note-body><text:p text:style-name="P217"><text:span text:style-name="footnote_20_reference"><text:span text:style-name="T18"/></text:span><text:span text:style-name="T18"> Prim. E. Jensen, </text:span><text:span text:style-name="T23">n. d.,</text:span><text:span text:style-name="T18"> 23</text:span></text:p></text:note-body></text:note><text:span text:style-name="T8"> Večine glavnih značilnosti empatičnega čutenja in delovanja pa se otroci naučijo do začetka pubertete,</text:span><text:note text:id="ftn122" text:note-class="footnote"><text:note-citation>122</text:note-citation><text:note-body><text:p text:style-name="P218"><text:span text:style-name="footnote_20_reference"><text:span text:style-name="T18"/></text:span><text:span text:style-name="T18"> Prim. M. Borba, </text:span><text:span text:style-name="T23">n. d.,</text:span><text:span text:style-name="T18"> 37.</text:span></text:p></text:note-body></text:note><text:span text:style-name="T8"> čeprav se pridobljena spoznanja zlasti na izkustveni ravni v obdobjih mladostniškega odraščanja intenzivirajo in poglabljajo.</text:span><text:note text:id="ftn123" text:note-class="footnote"><text:note-citation>123</text:note-citation><text:note-body><text:p text:style-name="P219"><text:span text:style-name="footnote_20_reference"><text:span text:style-name="T18"/></text:span><text:span text:style-name="T18"> V obdobju pubertetniškega in adolescentnega odraščanja lahko pride celo do pretirane in zato delno izkrivljene empatije, saj mladi v povezavi z burno emocionalnostjo in zmešnjavo vlog nadpovprečno aktivirajo domišljijo, ki jih oddalji od realnosti. Marsikdaj se tudi zgodi, da vsaj na začetku pubertete mladostniki slabše »berejo« obraze oz. neverbalno komunikacijo, kot so jo nekaj let prej (prim. E. Jensen</text:span><text:span text:style-name="T23">, n. d., </text:span><text:span text:style-name="T18">31-32).</text:span></text:p></text:note-body></text:note><text:span text:style-name="T8"> Velja omeniti, da so – vsaj v zahodnih kulturah – ženske sposobne nekoliko večje empatije od moških. Podobne značilnosti se kažejo pri emocionalnih lastnostih in neverbalni komunikaciji, ki je za empatijo ključnega pomena.</text:span><text:note text:id="ftn124" text:note-class="footnote"><text:note-citation>124</text:note-citation><text:note-body><text:p text:style-name="P220"><text:span text:style-name="footnote_20_reference"><text:span text:style-name="T18"/></text:span><text:span text:style-name="T18"> Prim. D. </text:span><text:span text:style-name="T40">Kindlon, M. Thompson, </text:span><text:span text:style-name="T37">Raising Cain: Protecting the Emotional Life of Boys</text:span><text:span text:style-name="T40">, Ballantine Publishing Group, New York</text:span><text:span text:style-name="T18"> 1999, 195.</text:span></text:p></text:note-body></text:note><text:span text:style-name="T8"> Kot sad sodobne, tehnične civilizacije pa ugotovitve raziskav kažejo, da smo ljudje – ženske in moški – izgubili veliko verbalnih oblik izražanja duhovnih in duševnih vsebin,</text:span><text:note text:id="ftn125" text:note-class="footnote"><text:note-citation>125</text:note-citation><text:note-body><text:p text:style-name="P221"><text:span text:style-name="footnote_20_reference"><text:span text:style-name="T18"/></text:span><text:span text:style-name="T18"> Prim. T. </text:span><text:span text:style-name="T41">Shachtman, </text:span><text:span text:style-name="T39">The inarticulate society,</text:span><text:span text:style-name="T41"> New York</text:span><text:span text:style-name="T18"> 1995, 116-117.</text:span></text:p></text:note-body></text:note><text:span text:style-name="T8"> ki jih empatična komunikacija nujno potrebuje.</text:span><text:note text:id="ftn126" text:note-class="footnote"><text:note-citation>126</text:note-citation><text:note-body><text:p text:style-name="P222"><text:span text:style-name="footnote_20_reference"><text:span text:style-name="T18"/></text:span><text:span text:style-name="T18"> Prim. D. Goleman, </text:span><text:span text:style-name="T23">n. d.,</text:span><text:span text:style-name="T18"> 137.</text:span></text:p></text:note-body></text:note><text:span text:style-name="T8"> Tudi moderna komunikacijska sredstva za enkrat še ne prispevajo k bogatenju tovrstnega izrazoslovja. Nasprotno, moderna komunikacijska tehnika verbalno in neverbalno izražanje duševnosti in duhovnosti – vključno z emocionalnostjo in empatijo – spreminja v tehnične okrajšave in poenostavitve, kar se kaže tudi v tehnicističnem in »amoralnem« pristopu k reševanju sodobnih etičnih in moralnih problemov.</text:span><text:note text:id="ftn127" text:note-class="footnote"><text:note-citation>127</text:note-citation><text:note-body><text:p text:style-name="P223"><text:span text:style-name="footnote_20_reference"><text:span text:style-name="T18"/></text:span><text:span text:style-name="T18"> AIDS je npr. bolezen, na katero »znanost« išče izključno tehnične odgovore. Moralno se znanstveniki lotijo problema te bolezni le takrat, ko se otepajo stališč moralnih ustanov in institucij.</text:span></text:p></text:note-body></text:note><text:span text:style-name="T8"> Z edukacijskim usposabljanjem besednega izražanja čustvenih občutij je tako empatija in po njej moralna inteligentnost neposredno povezana z verbalno-lingvistično inteligentnostjo.</text:span><text:note text:id="ftn128" text:note-class="footnote"><text:note-citation>128</text:note-citation><text:note-body><text:p text:style-name="P224"><text:span text:style-name="footnote_20_reference"><text:span text:style-name="T18"/></text:span><text:span text:style-name="T18"> M. Borba navaja 138 različnih (angleških) pridevnikov, s katerimi moremo ubesediti čustveno razpoloženje (prim. M. Borba, </text:span><text:span text:style-name="T23">n. d.,</text:span><text:span text:style-name="T18"> 27-28).</text:span></text:p></text:note-body></text:note></text:p>
      <text:p text:style-name="P271"><text:soft-page-break/><text:span text:style-name="T8">Vest kot notranji glas, ki nam govori, kaj je dobro in kaj slabo, je »temeljni kamen vsake moralnosti«.</text:span><text:note text:id="ftn129" text:note-class="footnote"><text:note-citation>129</text:note-citation><text:note-body><text:p text:style-name="P225"><text:span text:style-name="footnote_20_reference"><text:span text:style-name="T18"/></text:span><text:span text:style-name="T18"> M. Borba, </text:span><text:span text:style-name="T23">n. d.,</text:span><text:span text:style-name="T18"> 51.</text:span></text:p></text:note-body></text:note><text:span text:style-name="T8"> Oblikovanje vesti je nedvomno prežeto z mnogimi zgodovinskimi, kulturnimi in religioznimi dejavniki, z vidika inteligentnosti pa poleg delovanja po vesti vedno sodi v njeno domeno tudi sposobnost kritične kontekstualne refleksije – ne v smislu »situacijske morale«, ampak v smislu dialoga z okoljem, v katerem živimo in ga sooblikujemo. »Vest prisluhne tudi drugim, zunanjim glasovom«.</text:span><text:note text:id="ftn130" text:note-class="footnote"><text:note-citation>130</text:note-citation><text:note-body><text:p text:style-name="P226"><text:span text:style-name="footnote_20_reference"><text:span text:style-name="T18"/></text:span><text:span text:style-name="T18"> R. Coles, </text:span><text:span text:style-name="T23">n. d.,</text:span><text:span text:style-name="T18"> 105.</text:span></text:p></text:note-body></text:note><text:span text:style-name="T8"> Prav tu pride do izraza moralna inteligentnost, saj je sposobnost notranjega uvida pri oblikovanju moralnih stališč in drž ključnega pomena. V povezavi z vlogo inteligentnosti pri moralni edukaciji v ospredju namreč ni pridigarsko moralistično podajanje naukov, temveč skrb za življenjske okoliščine, ki vest »izzivajo« ter jo ob pozitivnih primerih in nenasilnih spodbudah ustvarjalno usmerjajo.</text:span><text:note text:id="ftn131" text:note-class="footnote"><text:note-citation>131</text:note-citation><text:note-body><text:p text:style-name="P227"><text:span text:style-name="footnote_20_reference"><text:span text:style-name="T18"/></text:span><text:span text:style-name="T18"> Prim. M. Borba, </text:span><text:span text:style-name="T23">n. d.,</text:span><text:span text:style-name="T18"> 55; D. Jensen, </text:span><text:span text:style-name="T23">n. d.,</text:span><text:span text:style-name="T18"> 27.</text:span></text:p></text:note-body></text:note><text:span text:style-name="T8"> Že prvi koraki otrokovih izkušenj ravnanja po vesti se najpogosteje izoblikujejo na podlagi pozitivne reakcije matere,</text:span><text:note text:id="ftn132" text:note-class="footnote"><text:note-citation>132</text:note-citation><text:note-body><text:p text:style-name="P228"><text:span text:style-name="footnote_20_reference"><text:span text:style-name="T18"/></text:span><text:span text:style-name="T18"> Prim. S. Gerjolj, Vzgoja vesti v pluralni družbi, v: </text:span><text:span text:style-name="T24">Etična vzgoja: zbornik simpozija</text:span><text:span text:style-name="T18">, Družina, Ljubljana 1997, 19.</text:span></text:p></text:note-body></text:note><text:span text:style-name="T8"> kar pomeni, da so narejeni po principu nenasilnega kontekstualnega izkustvenega učenja. Sicer pa med psihologi velja mnenje, da je vstop v šolo nov in najučinkovitejši začetek za oblikovanje vesti. Zaradi razširjenega življenjskega prostora in novih intelektualnih sposobnosti velja šolsko oziroma latentno obdobje za najustvarjalnejše obdobje oblikovanja vesti.</text:span><text:note text:id="ftn133" text:note-class="footnote"><text:note-citation>133</text:note-citation><text:note-body><text:p text:style-name="P229"><text:span text:style-name="footnote_20_reference"><text:span text:style-name="T18"/></text:span><text:span text:style-name="T18"> Prim. R. Coles, </text:span><text:span text:style-name="T23">n. d.,</text:span><text:span text:style-name="T18"> 98.</text:span></text:p></text:note-body></text:note></text:p>
      <text:p text:style-name="P271"><text:span text:style-name="T8">Samoobvladovanje je tretja vrlina jedra moralne inteligentnosti. Vse tri vrline pa se med seboj dopolnjujejo in podpirajo, toda če jih v vzgojnih postopkih zanemarjamo, otrok lahko postane »časovna bomba, ki čaka, da bo eksplodirala«.</text:span><text:note text:id="ftn134" text:note-class="footnote"><text:note-citation>134</text:note-citation><text:note-body><text:p text:style-name="P230"><text:span text:style-name="footnote_20_reference"><text:span text:style-name="T18"/></text:span><text:span text:style-name="T18"> M. Borba, </text:span><text:span text:style-name="T23">n. d.,</text:span><text:span text:style-name="T18"> 83.</text:span></text:p></text:note-body></text:note><text:span text:style-name="T8"> V povezavi z logiko delovanja emocionalne inteligentnosti je najbrž prav samoobvladovanje tista dimenzija moralne inteligentnosti, ki je najbolj dejavna v zgoraj omenjenem središču oblikovanja emocionalnih odločitev in reakcij. Z vidika moralne inteligentnosti ni namenjena zatiranju čustev, marveč preprečevanju nasilnih reakcij.</text:span><text:note text:id="ftn135" text:note-class="footnote"><text:note-citation>135</text:note-citation><text:note-body><text:p text:style-name="P231"><text:span text:style-name="footnote_20_reference"><text:span text:style-name="T18"/></text:span><text:span text:style-name="T18"> Podobno, kot velja za druge vrline, so tudi za samoobvladovanje starši v vlogi zgleda najboljši učitelji (prim. R. Coles, </text:span><text:span text:style-name="T23">n. d.,</text:span><text:span text:style-name="T18"> 58-59).</text:span></text:p></text:note-body></text:note><text:span text:style-name="T8"> Čeprav mogoče menimo, da se je včasih dobro malo »skregati«, saj naj bi se v konfliktnih situacijah po agresivnih izbruhih bolje počutili, ti občutki varajo in v naših emocionalnih središčih stopnjujejo potrebo po agresivnosti.</text:span><text:note text:id="ftn136" text:note-class="footnote"><text:note-citation>136</text:note-citation><text:note-body><text:p text:style-name="P232"><text:span text:style-name="footnote_20_reference"><text:span text:style-name="T18"/></text:span><text:span text:style-name="T18"> Prim. D. Goleman, </text:span><text:span text:style-name="T23">n. d.,</text:span><text:span text:style-name="T18"> 90.</text:span></text:p></text:note-body></text:note><text:span text:style-name="T8"> Neagresivna artikulacija agresivnosti – v obliki besede, slike, igre, telesne aktivnosti ali kako drugače – je neprimerno bolj katarzična od agresivnega praznjenja agresivnega človeka.</text:span></text:p>
      <text:p text:style-name="P271"><text:span text:style-name="T8">Spoštovanje je vrlina, ki v krščanski tradiciji spominja na četrto Božjo zapoved. Ta zapoved je namenjena najprej staršem in šele nato otrokom. Šele na podlagi spoštljivega odnosa staršev do otrok se otroci lahko učijo tudi sami spoštovati. Tako je prvi in odločilni korak v smeri krepitve moralne inteligentnosti na področju spoštovanja storjen v trenutku, ko sami spoštujemo otroka.</text:span><text:note text:id="ftn137" text:note-class="footnote"><text:note-citation>137</text:note-citation><text:note-body><text:p text:style-name="P233"><text:span text:style-name="footnote_20_reference"><text:span text:style-name="T18"/></text:span><text:span text:style-name="T18"> Prim. M. Borba, </text:span><text:span text:style-name="T23">n. d.,</text:span><text:span text:style-name="T18"> 134.</text:span></text:p></text:note-body></text:note></text:p>
      <text:p text:style-name="P271"><text:soft-page-break/><text:span text:style-name="T8">Prijaznost je »rezultat« empatije, delno pa tudi ostalih predstavljenih vrlin in skrbi za dobro počutje sočloveka.</text:span><text:note text:id="ftn138" text:note-class="footnote"><text:note-citation>138</text:note-citation><text:note-body><text:p text:style-name="P234"><text:span text:style-name="footnote_20_reference"><text:span text:style-name="T18"/></text:span><text:span text:style-name="T18"> Prim. M. Borba, </text:span><text:span text:style-name="T23">n. d.,</text:span><text:span text:style-name="T18"> 162.</text:span></text:p></text:note-body></text:note><text:span text:style-name="T8"> V povezavi s tako imenovanimi praktičnimi inteligentnostmi jo prepoznavamo v tesni prepletenosti z emocionalno, pri Gardnerjevi teoriji pa z verbalno-lingvistično in telesno-kinestetično inteligentnostjo.</text:span></text:p>
      <text:p text:style-name="P271"><text:span text:style-name="T8">Strpnost nas najprej uči spoštovati in sprejemati, potem pa omogočati in celo spodbujati drugačnost, zlasti pa presegati stereotipe in predsodke.</text:span><text:note text:id="ftn139" text:note-class="footnote"><text:note-citation>139</text:note-citation><text:note-body><text:p text:style-name="P235"><text:span text:style-name="footnote_20_reference"><text:span text:style-name="T18"/></text:span><text:span text:style-name="T18"> Prim. M. Borba, </text:span><text:span text:style-name="T23">n. d.,</text:span><text:span text:style-name="T18"> 201.</text:span></text:p></text:note-body></text:note><text:span text:style-name="T8"> V povezavi z drugimi dimenzijami moralne inteligentnosti pa seveda ta krepost ne predvideva zgolj »prenašanja« drugega in drugačnosti, temveč gre za ustvarjalno iskanje poti sožitja in oblik skupnega sodelovanja.</text:span><text:note text:id="ftn140" text:note-class="footnote"><text:note-citation>140</text:note-citation><text:note-body><text:p text:style-name="P236"><text:span text:style-name="footnote_20_reference"><text:span text:style-name="T18"/></text:span><text:span text:style-name="T18"> Po mojem mnenju je v slovenskem jeziku »sožitje« primernejši in vsebinsko bolj sporočilni izraz kot »strpnost« oz. »tolerantnost«.</text:span></text:p></text:note-body></text:note></text:p>
      <text:p text:style-name="P271"><text:span text:style-name="T8">Poštenost je vrlina, ki je v okviru moralne inteligentnosti namenjena skrbi za pravičnost.</text:span><text:note text:id="ftn141" text:note-class="footnote"><text:note-citation>141</text:note-citation><text:note-body><text:p text:style-name="P237"><text:span text:style-name="footnote_20_reference"><text:span text:style-name="T18"/></text:span><text:span text:style-name="T18"> Prim. M. Borba, </text:span><text:span text:style-name="T23">n. d.,</text:span><text:span text:style-name="T18"> 237.</text:span></text:p></text:note-body></text:note><text:span text:style-name="T8"> Poštenost omogoča odprto in trajno komunikacijo, ki gradi na »zdravi pameti« oziroma – po Gardnerju – na naturalistični inteligentnosti.</text:span><text:note text:id="ftn142" text:note-class="footnote"><text:note-citation>142</text:note-citation><text:note-body><text:p text:style-name="P238"><text:span text:style-name="footnote_20_reference"><text:span text:style-name="T18"/></text:span><text:span text:style-name="T18"> Prim. H. </text:span><text:span text:style-name="T40">Gardner, </text:span><text:span text:style-name="T37">Intelligence Reframed, Multile Intelligences for the 21</text:span><text:span text:style-name="T45">st</text:span><text:span text:style-name="T37"> Century,</text:span><text:span text:style-name="T40"> Basic Books, New York</text:span><text:span text:style-name="T18"> 1999, 48.</text:span></text:p></text:note-body></text:note></text:p>
      <text:p text:style-name="P87"><text:span text:style-name="T8">Ob mnogih znanstvenih odkritjih razviti svet ugotavlja, da 20. stoletje ni bilo le stoletje napredka, ampak vsebuje tudi desetletja moralnega razpada.</text:span><text:note text:id="ftn143" text:note-class="footnote"><text:note-citation>143</text:note-citation><text:note-body><text:p text:style-name="P239"><text:span text:style-name="footnote_20_reference"><text:span text:style-name="T18"/></text:span><text:span text:style-name="T18"> Prim. M. Borba, </text:span><text:span text:style-name="T23">n. d.,</text:span><text:span text:style-name="T18"> 46.</text:span></text:p></text:note-body></text:note><text:span text:style-name="T8"> Psihološki profili kriminalcev dramatično kažejo na dejstvo, da gre v veliki večini primerov za klasičen moralni deficit, za pomanjkanje moralnega presojanja oziroma moralnega čuta in odgovornosti. V tem smislu se prihodnost kljub vedno novim znanstvenim spoznanjem ne le ne more izogniti moralnim izzivom, ampak bodo le-ti dobivali vedno večjo veljavo.</text:span><text:note text:id="ftn144" text:note-class="footnote"><text:note-citation>144</text:note-citation><text:note-body><text:p text:style-name="P240"><text:span text:style-name="footnote_20_reference"><text:span text:style-name="T18"/></text:span><text:span text:style-name="T18"> R. Coles, </text:span><text:span text:style-name="T23">n. d.,</text:span><text:span text:style-name="T18"> 188 – 189)</text:span></text:p></text:note-body></text:note><text:span text:style-name="T8"> Človek je namreč že sedaj kognitivno in sekularno preveč inteligenten, da bi lahko preživel brez »srčne« oziroma moralne inteligentnosti.</text:span></text:p>
      <text:h text:style-name="Heading_20_2" text:outline-level="2">Oblikovanje inteligentnostne identitete in stopnje samo-zavesti</text:h>
      <text:p text:style-name="P17"><text:span text:style-name="T7"><text:tab/>O stopnjah samo-zavesti oz. zavesti o nas samih, ki odločilno vplivajo na oblikovanje individualne identitete v celoti, zlasti pa na področju intelektualne rasti, obstaja več teorij. Med seboj se delno razlikujejo, nekoliko dopolnjujejo in skoraj ne izključujejo.</text:span><text:note text:id="ftn145" text:note-class="footnote"><text:note-citation>145</text:note-citation><text:note-body><text:p text:style-name="P241"><text:span text:style-name="footnote_20_reference"><text:span text:style-name="T18"/></text:span><text:span text:style-name="T18"> Razlike imajo svoje izhodišče v največji meri v religioznih in kulturnih različnostih. </text:span><text:span text:style-name="T23">(Prim.: Lazear 1991, 149.)</text:span></text:p></text:note-body></text:note></text:p>
      <text:p text:style-name="P10"><text:span text:style-name="T7"><text:tab/>Človek na poti svojega življenja lahko bolj ali manj razvije pet stopenj svoje »samo-zavesti«. Pravzaprav gre za proces »stvariteljske« ali vsaj »ustvarjalne« rasti, pri kateri vsaka naslednja stopnja nosi v sebi vse prejšnje stopnje. Res pa je, da človek vsako stopnjo zavesti lahko različno intenzivno razvija. Njegova intelektualna identiteta je najmočnejša na najbolj razviti stopnji.</text:span></text:p>
      <text:p text:style-name="Heading_20_3"><text:soft-page-break/><text:span text:style-name="T34">Telesna zavest</text:span></text:p>
      <text:p text:style-name="P10"><text:span text:style-name="T7"><text:tab/>»Jaz sem telo. Če je telo zadovoljno, sem zadovoljen tudi jaz.«</text:span></text:p>
      <text:p text:style-name="P10"><text:span text:style-name="T7"><text:tab/>Dojenček se identificira predvsem na podlagi svojega telesa in telesnih potreb. On najbolj »ve« zase, ko čuti telesne potrebe.</text:span></text:p>
      <text:p text:style-name="P10"><text:span text:style-name="T7"><text:tab/>Tudi pozneje, ko raste in se razvijajo njegove motorične sposobnosti, ko se uči hoditi in premagovati prostorske ovire, še vedno ostaja njegova telesna zavest najbolj razvita. Telesna zavest je pravzaprav temeljna in nujna za preživetje. </text:span><text:span text:style-name="T11">(Prim.: Lazear 1991, 149.)</text:span></text:p>
      <text:p text:style-name="Heading_20_3"><text:span text:style-name="T34">Emocionalna zavest</text:span></text:p>
      <text:p text:style-name="P10"><text:span text:style-name="T7"><text:tab/>»Jaz sem jaz. Toda kdo sem jaz?«</text:span></text:p>
      <text:p text:style-name="P10"><text:span text:style-name="T7"><text:tab/>Na tej stopnji se identificiram predvsem preko svojih emocij in emocionalnih potreb - in postopno tudi zadovoljitev.</text:span></text:p>
      <text:p text:style-name="P10"><text:span text:style-name="T7"><text:tab/>Emocionalna zavest se razvija pri otroku paralelno z govorom. Ko je otrok načrtno sposoben izraziti željo »jaz bi rad«, že razlikuje med svojim telesnim »jazom« in netelesnim, v večini primerov čustvenim jazom oz. jazom želja. Tudi v primeru namreč, ko njegovim željam ne ustrežemo, otrok v svojem telesnem jazu, v obliki telesne identitete še vedno obstaja. Prekine se le njegova emocionalna identiteta, jaz njegovih želja.</text:span><text:note text:id="ftn146" text:note-class="footnote"><text:note-citation>146</text:note-citation><text:note-body><text:p text:style-name="P242"><text:span text:style-name="footnote_20_reference"><text:span text:style-name="T18"/></text:span><text:span text:style-name="T18"> Značilna otroška trma je tipična reakcija, ko otrok ne more uveljaviti svoje emocionalne zavesti. </text:span><text:span text:style-name="T23">(Prim.: Lazear 1991, 149-150.)</text:span></text:p></text:note-body></text:note><text:span text:style-name="T7"> Ko otrok lahko izraža in verbalno artikulira svoje želje, mati pa mu ne ustreže, se dejansko že »zaveda«, da ni le »del« matere in njene identitete, ampak »on«, ki je lahko tudi drugačen od matere in njenih želja, pričakovanj in »pravil«.</text:span></text:p>
      <text:p text:style-name="P10"><text:span text:style-name="T7"><text:tab/>Emocionalna zavest napreduje in raste ter doseže svoj vrhunec v obdobju pubertete, ko »sproži« novo rojstvo. </text:span><text:span text:style-name="T11">(Prim.: Lazear 1991, 150.)</text:span></text:p>
      <text:p text:style-name="Heading_20_3"><text:span text:style-name="T34">Mentalno-analitična zavest</text:span></text:p>
      <text:p text:style-name="P10"><text:span text:style-name="T7"><text:tab/>»Cogito, ergo sum. (Mislim, torej sem.)«</text:span></text:p>
      <text:p text:style-name="P10"><text:span text:style-name="T7"><text:tab/>Mentalna zavest ni le kognitivna, saj vključuje celo vrsto psiholoških, kognitivno-intelektualnih in vsestransko konceptualnih sposobnosti in aktivnosti. </text:span><text:span text:style-name="T11">(Prim.: Lazear 1991, 150.)</text:span><text:span text:style-name="T7"> Na tej stopnji nas zanimajo tako odnosi kot materialna gotovost, poklic, pa tudi individualni in svetovni problemi. Na tej stopnji se »učimo« in ukvarjamo z »nezadostno« preteklostjo, »problematično« sedanjostjo in s potenciali prihodnosti.</text:span></text:p>
      <text:p text:style-name="P10"><text:span text:style-name="T7"><text:tab/>Prav tako si na tej stopnji postavljam temelje svoje identitete, ki je sicer še vedno zelo ujeta v čas in kratkoročne razmere, zato te temelje stalno še urejam in po možnosti korigiram. Tako se v procesu širjenja mentalno-analitične zavesti srečujem z mnogimi vsestransko življenjskimi vprašanji, ki vsekakor zahtevajo tudi svoj »analitični« odgovor in se jih ne morem izogniti, kot je vprašanje trpljenja, neuspeha, smisla, smrti itd.</text:span></text:p>
      <text:p text:style-name="P10"><text:span text:style-name="T7"><text:tab/>Na podlagi mentalno-analitične zavesti postopno odkrivam svoje omejenosti in jih tudi sprejemam in po možnosti presegam. Tako se ob ugotovitvah omejenosti verbalne komunikacije obračam k neverbalni, ob ugotovitvah »osamljenosti« k sočloveku, skupini, zgodovini, kulturi, veri itd. </text:span><text:span text:style-name="T11">(Prim.: Lazear 1991, 150.)</text:span></text:p>
      <text:p text:style-name="Heading_20_3"><text:soft-page-break/><text:span text:style-name="T34">Transpersonalna zavest</text:span></text:p>
      <text:p text:style-name="P10"><text:span text:style-name="T7"><text:tab/>»Jaz sem člen (del) sveta (univerzuma).«</text:span></text:p>
      <text:p text:style-name="P10"><text:span text:style-name="T7"><text:tab/>Ob spoznanju svojih omejenosti, pa tudi svoje krhkosti človek na tej stopnji začenja relativirati svojo individualnost. Čeprav je začetek tega procesa storjen že ob vstopu v partnersko ali kako drugo obliko skopnostnega žilvjenja, se pravzaprav ta proces prevesi v transpersonalno obliko zavesti ob zavestnem sprejetju svoje krhkosti in relativnosti. Tako npr. ob kaki bolezni ali nesreči, lahko pa seveda tudi ob kakem izredno notranje bogatem doživetju ali spoznanju, v trenutku spremenimo zavest o nas samih ter pričnemo bistveno drugačno, predvsem veliko bolj nesebično življenjsko obdobje. </text:span><text:span text:style-name="T11">(Prim.: Lazear 1991, 150.)</text:span></text:p>
      <text:p text:style-name="Heading_20_3"><text:span text:style-name="T34">Spiritualna zavest</text:span></text:p>
      <text:p text:style-name="P10"><text:span text:style-name="T7"><text:tab/>»Jaz sem nekdo - med vsem, kar biva.«</text:span></text:p>
      <text:p text:style-name="P10"><text:span text:style-name="T7"><text:tab/>Na tej stopnji smo ljudje predvsem »verniki«.</text:span><text:note text:id="ftn147" text:note-class="footnote"><text:note-citation>147</text:note-citation><text:note-body><text:p text:style-name="P243"><text:span text:style-name="footnote_20_reference"><text:span text:style-name="T18"/></text:span><text:span text:style-name="T18"> Že Gardner sam v svojih poznejših delih odpira vprašanje duhovne (spiritualne) inteligentnosti </text:span><text:span text:style-name="T23">(Prim.: Kimes Myers 1997, 44.),</text:span><text:span text:style-name="T18"> v nekaterih drugih novejših delih pa se pojavlja tudi izraz »religiozna inteligentnost«.</text:span></text:p></text:note-body></text:note><text:span text:style-name="T7"> To je stopnja, ki v mnogočem bistveno presega zakonitosti samo-zavesti na prejšnjih stopnjah. Kljub temu je ta stopnja zavesti temeljnega pomena, saj »hrani« vse druge stopnje in nanje vpliva. V odnosu do drugih stopenj zavzema podobno vlogo kot lepota, kultura ali umetnost v našem življenju. Teoretično bi lahko živeli brez teh razsežnosti, praktično pa - vsaj kot ljudje - nikakor ne. Brez spiritualne zavesti, ki jo nekateri imenujejo tudi religiozna in celo »božja« zavest, bi bilo človeštvo »neozdravljivo pohabljeno«. </text:span><text:span text:style-name="T11">(Prim.: Lazear 1991, 150-151.)</text:span></text:p>
      <text:p text:style-name="P10"><text:span text:style-name="T7"><text:tab/>Spiritualna zavest je najbolj sentimentalna in nenasilna, najtežje oprijemljivo ugotovljiva, hkrati pa dejansko prisotna in delujoča na vseh prejšnjih stopnjah. Zato pravzaprav šele na tej stopnji človek na podlagi sposobnosti, vezanih na njegovo interpersonalno in intrapersonalno inteligentnost, oblikuje svojo dejansko identiteto. </text:span><text:span text:style-name="T11">(Prim.: Lazear 1991, 151.)</text:span></text:p>
      <text:p text:style-name="P10"><text:span text:style-name="T7"><text:tab/>Intrapersonalna inteligentnost razodeva človeka kot presežno bitje ter mu tako odpira neomejeno perspektivo, ki tudi življenje v času in prostoru postavlja v drugačno luč in mu daje dodatne možnosti uresničevanja. Kot presežno bitje človek nikoli ne more reči, da je izčrpal vse možnosti. Nasprotno, duhovnost pomaga človeku opuščati stare modele obnašanja in najprej »sanjati«, nato pa tudi začeti »novo življenje«. </text:span><text:span text:style-name="T11">(Prim.: Kimes Myers 1997, 90.)</text:span><text:span text:style-name="T7"> Zavest temeljne odprtosti mu namreč odpira vedno nova obzorja ter ga postavlja pred nove izzive in nove načine in ravni srečevanja z življenjem. Zato je religioznost - poleg filozofske in psihološke - tudi intelektualna kategorija, ki človeka nikakor ne omejuje, ampak ga v mentalnih, emocionalnih in telesnih procesih odpira in bogati. </text:span><text:span text:style-name="T11">(Prim.: Lazear 1991, 150-151.)</text:span></text:p>
      <text:p text:style-name="P7"/>
      <text:h text:style-name="P98" text:outline-level="1"><text:span text:style-name="T34">Tipi osebnosti in poučevanje</text:span></text:h>
      <text:p text:style-name="P86"><text:span text:style-name="T8">Fritz Riemann v knjigi Temeljne oblike strahu navaja štiri tipe »neodrešenih« osebnosti. Že v naprej naj povem, da čistih tipov teh osebnosti ni.</text:span></text:p>
      <text:p text:style-name="P86"><text:span text:style-name="T8">V prvo skupino spadajo ljudje s pretežno shizoidnimi lastnostmi. Za te je značilno, da v vsakdanjem življenju uspejo svoje osebno čustveno življenje zelo dobro prikriti in obvladati. Radi se pogovarjajo o splošnih zadevah, zmanjka pa jim besed v osebnih pogovorih. Pravimo, da »bežijo« pred dolgotrajnimi odgovornimi osebnimi odnosi.</text:span><text:note text:id="ftn148" text:note-class="footnote"><text:note-citation>148</text:note-citation><text:note-body><text:p text:style-name="P244"><text:span text:style-name="footnote_20_reference"><text:span text:style-name="T18"/></text:span><text:span text:style-name="T18"> Prim. F. Rieman, Grundformen der Angst, Eine tiefenpsychologische Studie, Ernst Reinhartd Verlag, München 2003, 25.</text:span></text:p></text:note-body></text:note></text:p>
      <text:p text:style-name="P86"><text:soft-page-break/><text:span text:style-name="T8">Drugo skupino sestavljajo ljudje z depresivnimi potezami. Ti naravnost hrepenijo po osebnem izpovedovanju in iščejo bližino.</text:span><text:note text:id="ftn149" text:note-class="footnote"><text:note-citation>149</text:note-citation><text:note-body><text:p text:style-name="P245"><text:span text:style-name="footnote_20_reference"><text:span text:style-name="T18"/></text:span><text:span text:style-name="T18"> Prim. F. Rieman, n. d., 67.</text:span></text:p></text:note-body></text:note><text:span text:style-name="T8"> Radi govorijo o sebi in svojih težavah. Hitro se počutijo prizadete in iščejo priložnosti, da bi se jih kdo »usmilil« in se jim približal. Čeprav močno hrepenijo po stalni in dolgotrajni bližini, so neredko v tem prizadevanju neuspešni, saj se jih skupine in posamezniki kmalu naveličajo poslušati in jih zapustijo. Zato depresivni ljudje pogosto menjajo skupine in mesta komunikacije.</text:span></text:p>
      <text:p text:style-name="P86"><text:span text:style-name="T8">Tretjo skupino sestavljajo ljudje, ki se obračajo po vetru. Od okolice se počutijo tako odvisne, da se ji ne morejo upreti. »Kar bodo drugi rekli« – je njihov tipičen odgovor. Bojijo se tvegati in izpostaviti. Hkrati je zanje značilno, da dobro izpolnjujejo red in so zelo disciplinirani.</text:span><text:note text:id="ftn150" text:note-class="footnote"><text:note-citation>150</text:note-citation><text:note-body><text:p text:style-name="P246"><text:span text:style-name="footnote_20_reference"><text:span text:style-name="T18"/></text:span><text:span text:style-name="T18"> Prim. F. Rieman, n. d., 106.</text:span></text:p></text:note-body></text:note><text:span text:style-name="T8"> Zlasti v poznejših letih se te značilnosti rade podaljšajo v skrupuloznost.</text:span></text:p>
      <text:p text:style-name="P86"><text:span text:style-name="T8">V četrti skupini so »umetniki«, ki iz leta v leto govorijo, kako se bodo začeli držati reda in discipline, a navadno vse življenje ostanejo le pri dobrih sklepih in obljubah. Imajo veliko histeričnih značilnosti.</text:span><text:note text:id="ftn151" text:note-class="footnote"><text:note-citation>151</text:note-citation><text:note-body><text:p text:style-name="P247"><text:span text:style-name="footnote_20_reference"><text:span text:style-name="T18"/></text:span><text:span text:style-name="T18"> Prim. F. Rieman, n. d., 156-157.</text:span></text:p></text:note-body></text:note><text:span text:style-name="T8"> </text:span></text:p>
      <text:p text:style-name="P86"><text:span text:style-name="T8">Vse te značilnosti so prežete in v veliki meri celo usmerjane na podlagi čustvenega naboja, ki je v vsakem človeku. Vsaka od teh skupin hrepeni po odrešenju, ki jo najpogosteje išče v svojem nasprotju.</text:span></text:p>
      <text:p text:style-name="P86"><text:span text:style-name="T8">Zanimivo, da veliko teh karakteristik najdemo tudi v Jezusovih odrešitvenih dejanjih. Tako na primer v Kani Galilejski (Jn 2, 1-11) srečamo Marijo, ki je čuteča in prva vidi, da na svatbi nekaj manjka in to potoži Jezusu. Jezus o tem najprej noče nič vedeti in reagira v skladu s shizoidno osebnostjo. Rešitev je v tem, da Marija preseže depresivne občutke ter postane »močna«, Jezus pa ji neopazno prisluhne in se ji približa ter stori čudež. Enkraten primer, kaj pomeni – ne ignorirati, temveč presegati osebnostne značilnosti in jih medsebojno dopolnjevati.</text:span></text:p>
      <text:p text:style-name="P86"><text:span text:style-name="T8">S prilagodljivci ter strahopetnimi in arogantnimi zagovorniki reda se Jezus sreča ob prešuštnici (Jn 8, 1-11). Odreši jih tako, da jih razžene in s tem prisili vsaj do minimalnih osebnih odločitev. Tudi v znani sključeni ženi (Lk 13, 10-17) lahko prepoznamo anankastičnega človeka, ki so ga pritiski od zunaj sključili in potisnili na obrobje ter onesposobili za človeka vredno življenje. Toda Jezusov dotik jo ozdravi in ji vrne pokončen pogled v prihodnost.</text:span></text:p>
      <text:p text:style-name="P86"><text:span text:style-name="T8">Nekakšno »mešanico« med shizoidnostjo in histeričnostjo srečamo v čolnu, ko Jezus pomiri vihar na morju (Mt 8, 23-27). Vsak se ukvarja s svojimi zadevami, pozabijo na Boga in ga pustijo »zaspati«, ko pa jim teče voda v grlo, je vse narobe in v hipu zahrepenijo po odrešenjskem odnosu. Histeričnost lahko prepoznamo tudi v obsedencu z verigami (Mk 5, 1-19), ki ga Jezus najprej s pogovorom umiri, nato pa ga osvobodi od emocionalnega negativizma in bestialne agresivnosti.</text:span></text:p>
      <text:p text:style-name="P86"><text:span text:style-name="T8">Jezusovih čudežev ne želim reducirati na terapijo. Prepričan pa sem, da se njegova beseda lahko dotakne le človeka v konkretnih situacijah in le tako, da se počuti človek sprejetega, vključno s svojimi hibami in značilnostmi. Jezus slehernega brezpogojno sprejema, ljubi in odrešuje – tudi in zlasti po oznanjevalkah in oznanjevalcih. Po znamenju sprejetosti človek zahrepeni po teološki dimenziji odrešenja, po molitvi in živi komunikaciji z Bogom.</text:span></text:p>
      <text:p text:style-name="P86"><text:span text:style-name="T8">Terapevtsko razsežnost religioznega učenja in poučevanja vidim v izpovedi. To dejanje je za vsakega človeka zahteven korak, kjer uporabljamo kopico obrambnih mehanizmov in </text:span><text:soft-page-break/><text:span text:style-name="T8">ovinkov. Zato je potrebno iskati poti komunikacije, ki preprečujejo preveliko izmikanje in pripravljajo prostor oznanilu. Risanje, kiparjenje, pantomima, delo s simboli in podobno so za to odlične metode. Velikokrat pozneje ugotovimo, da je šlo pri neverbalnem izpovedovanju za resnejše učenje, kot smo pričakovali.</text:span></text:p>
      <text:p text:style-name="P86"><text:span text:style-name="T8">Izpovedna neverbalna komunikacija je neposredno povezana s središčem za emocionalno inteligentnost. Pri verbalizaciji »izdelkov« se bo skoraj avtomatično ustvarilo ozračje molitve. Z malo spretnosti bomo oblikovali okolje, kjer bodo mladi čutili potrebo po molitvi.</text:span></text:p>
      <text:p text:style-name="P86"><text:span text:style-name="T8">Šele po taki doživljajsko-izpovedni enoti je na vrsti teološko oznanilo. Neformalno so ga bili učenci že deležni, s formalizacijo pa ga oblikujemo in posredujemo tako, da ga katehiziranci – otroci, mladostniki in odrasli – integrirajo v lastna doživetja in tako pridejo do tradicionalnega »aha-spoznanja«.</text:span></text:p>
      <text:p text:style-name="P86"><text:span text:style-name="T8">Ob koncu take kateheze je nadvse dobrodošlo, če celoten proces reflektiramo. Ateizem je veliko bolj posledica nereflektirane vere (in teologije) kot pa »zavračanja Boga«. </text:span></text:p>
      <text:p text:style-name="P86"><text:span text:style-name="T8">Taka kateheza je nedvomno zahtevnejša od običajne pripovedne, debatne in »pridigarske«. Pri nekaterih katehetih in katehistinjah metode, kjer je v ospredju »čutenje«, zbujajo (upravičene) pomisleke in bojazni pred »new age-m« in raznimi drugimi »nekrščanskimi« pristopi. Zato je pomembno, da zavestno gojimo dialoški princip, ki temelji na »jaz-ti« odnosu. Odnos, ki se izkristalizira v molitvi in v iskrenem pogovoru z Bogom, preseže nevarnost »potapljanja« v stvarnost in pomisleke o »samoodrešenju« ter krščansko zaokroži celoten pedagoški postopek.</text:span></text:p>
      <text:p text:style-name="P86"><text:span text:style-name="T8">Sodobne nevropsihološke raziskave ugotavljajo, da ima človek možgansko središče tudi za religiozno učenje, ki uporablja celo svojevrstne biološko-kemične procese.</text:span><text:note text:id="ftn152" text:note-class="footnote"><text:note-citation>152</text:note-citation><text:note-body><text:p text:style-name="P248"><text:span text:style-name="footnote_20_reference"><text:span text:style-name="T18"/></text:span><text:span text:style-name="T18"> Prim. M. Gams, Znanost o verovanju, v: O. Markič, M. Gams etc., </text:span><text:span text:style-name="T23">Informacijska družba IS 2005,</text:span><text:span text:style-name="T18"> Jozef Stefan, Ljubljana 2005, 2005, 43.</text:span></text:p></text:note-body></text:note><text:span text:style-name="footnote_20_reference"><text:span text:style-name="T8"> </text:span></text:span><text:span text:style-name="T8">To ne pomeni, da smo vsi ljudje »verniki«, imamo pa vsi možnost razviti sposobnost verovanja, s tem pa tudi religioznega učenja. </text:span></text:p>
      <text:p text:style-name="P86"><text:span text:style-name="T8">Nekateri psihologi skušajo striktno ločevati med duhovnim in religioznim, ob tem pa religiozno razsežnost življenja neredko zožijo na obrede brez komunikacije. V večini primerov gre za pojav novodobnih duhovnosti brez religioznosti, ki se navezujejo na »new age« gibanja. Najbrž pa je v ozadju teh gibanj tudi kapitalistično-marketinški pogled na življenje, ki uveljavlja posameznika na račun skupnosti.</text:span><text:note text:id="ftn153" text:note-class="footnote"><text:note-citation>153</text:note-citation><text:note-body><text:p text:style-name="P249"><text:span text:style-name="footnote_20_reference"><text:span text:style-name="T18"/></text:span><text:span text:style-name="T18"> Prim. M. Gams, </text:span><text:span text:style-name="T23">n. d.,</text:span><text:span text:style-name="T18"> 44.</text:span></text:p></text:note-body></text:note><text:span text:style-name="T8"> S posameznikom je namreč lažje manipulirati kot s skupnostjo, new age pa v povezavi z marketingom vidi človeka kot »kupca«, ki si sam, brez »oviranja« skupnosti in religije, ureja duhovno življenje.</text:span></text:p>
      <text:p text:style-name="P86"><text:span text:style-name="T8">Čeprav nekateri raziskovalci skušajo dokazati škodljivost religioznosti, se trend empiričnih podatkov prepričljivo nagiba v smer pozitivnega ovrednotenja vernosti, saj kažejo, da vera pozitivno vpliva na psihično stabilnost in zadovoljstvo z življenjem.</text:span><text:note text:id="ftn154" text:note-class="footnote"><text:note-citation>154</text:note-citation><text:note-body><text:p text:style-name="P250"><text:span text:style-name="footnote_20_reference"><text:span text:style-name="T18"/></text:span><text:span text:style-name="T18"> Prim. J. Musek, </text:span><text:span text:style-name="T23">n. d.,</text:span><text:span text:style-name="T18"> 50.</text:span></text:p></text:note-body></text:note><text:span text:style-name="T8"> Ti argumenti še pridobijo na veljavi, če upoštevamo vlogo religioznega življenja pri oblikovanju skupnosti.</text:span><text:note text:id="ftn155" text:note-class="footnote"><text:note-citation>155</text:note-citation><text:note-body><text:p text:style-name="P251"><text:span text:style-name="footnote_20_reference"><text:span text:style-name="T18"/></text:span><text:span text:style-name="T18"> Prim. M. Gams, </text:span><text:span text:style-name="T23">n. d.,</text:span><text:span text:style-name="T18"> 44.</text:span></text:p></text:note-body></text:note></text:p>
      <text:p text:style-name="P8"/>
      <text:p text:style-name="P26"/>
      <text:p text:style-name="P29"><text:span text:style-name="T7">Vaja spomina:</text:span></text:p>
      <text:p text:style-name="P94"><text:soft-page-break/>Papir, delo, promet, kemija, dotik, radioaktivnost, nasilje, jabolko, prostitutka, okolje, snov, smrt, svinja, izpit, avto, rak, denar, Černobil, lepota, otrok, aids, narava, politika, ljubezen, kolo, drevo, smrtnik, pes, spolnost, mleko, vojna, material.</text:p>
      <text:p text:style-name="P26"/>
      <text:p text:style-name="P41"><text:span text:style-name="T7">Literatura:</text:span></text:p>
      <text:list xml:id="list1188979101" text:style-name="WWNum32">
        <text:list-item>
          <text:p text:style-name="P11"><text:span text:style-name="T7">Baacke, Dieter, </text:span><text:span text:style-name="T11">Die 13- bis 18j</text:span><text:span text:style-name="T16">ährigen,</text:span><text:span text:style-name="T17"> Weinheim und Basel </text:span><text:span text:style-name="T7">1983.</text:span></text:p>
        </text:list-item>
      </text:list>
      <text:list xml:id="list836275849" text:style-name="WWNum33">
        <text:list-item>
          <text:p text:style-name="P12"><text:span text:style-name="T7">Campbell, Linda; Campbel, Bruce; Dickinson, Dee, </text:span><text:span text:style-name="T11">Teaching (learning) through Multiple Intelligences, </text:span><text:span text:style-name="T7">Allyn Bacon, Needham Heits/Massachusetts 1996.</text:span></text:p>
        </text:list-item>
      </text:list>
      <text:list xml:id="list1398228117" text:style-name="WWNum34">
        <text:list-item>
          <text:p text:style-name="P69"><text:span text:style-name="T14">Child, Dennis, </text:span><text:span text:style-name="T15">Psychology and the Teacher,</text:span><text:span text:style-name="T14"> London and Washington 1997.</text:span></text:p>
        </text:list-item>
      </text:list>
      <text:list xml:id="list1193718423" text:style-name="WWNum35">
        <text:list-item>
          <text:p text:style-name="P13"><text:span text:style-name="T7">Faculty of The New City Scool, </text:span><text:span text:style-name="T11">Celebrating Multiple Intelligences: Teaching for Success,</text:span><text:span text:style-name="T7"> St. Louis/Missouri 1997.</text:span></text:p>
        </text:list-item>
      </text:list>
      <text:list xml:id="list1662496923" text:style-name="WWNum36">
        <text:list-item>
          <text:p text:style-name="P88"><text:span text:style-name="T7">Gardner, Howard, </text:span><text:span text:style-name="T11">Razsežnosti uma – teorija o več inteligencah,</text:span><text:span text:style-name="T7"> Tangram, Ljubljana 1995.</text:span></text:p>
        </text:list-item>
        <text:list-item>
          <text:p text:style-name="P72"><text:span text:style-name="T17">Goleman, Daniel, </text:span><text:span text:style-name="T16">Emotionale Inteligenz,</text:span><text:span text:style-name="T17"> München 1997.</text:span></text:p>
        </text:list-item>
      </text:list>
      <text:list xml:id="list240855096" text:continue-list="list1193718423" text:style-name="WWNum35">
        <text:list-item>
          <text:p text:style-name="P13"><text:span text:style-name="T7">Gostečnik, Christian, </text:span><text:span text:style-name="T11">Biti mladostnikom starši,</text:span><text:span text:style-name="T7"> Ljubljana 1999.</text:span></text:p>
        </text:list-item>
      </text:list>
      <text:list xml:id="list777499003" text:style-name="WWNum37">
        <text:list-item>
          <text:p text:style-name="P253"><text:span text:style-name="T7">Gostečnik, Christian, </text:span><text:span text:style-name="T11">Človek v začaranem krogu</text:span><text:span text:style-name="T7">, Ljubljana 1997.</text:span></text:p>
        </text:list-item>
      </text:list>
      <text:list xml:id="list692154213" text:style-name="WWNum38">
        <text:list-item>
          <text:p text:style-name="P19"><text:span text:style-name="T7">Grabner-Haider A. in Krašovec J. s sodalavci, </text:span><text:span text:style-name="T11">Biblični leksikon</text:span><text:span text:style-name="T7">, Celje 1984.</text:span></text:p>
        </text:list-item>
      </text:list>
      <text:list xml:id="list1220935976" text:continue-list="list240855096" text:style-name="WWNum35">
        <text:list-item>
          <text:p text:style-name="P13"><text:span text:style-name="T7">Grom, Bernhard, </text:span><text:span text:style-name="T11">Religionspaedagogische Psychologie,</text:span><text:span text:style-name="T7"> Düsseldorf - Göttingen 1981.</text:span></text:p>
        </text:list-item>
        <text:list-item>
          <text:p text:style-name="P13"><text:span text:style-name="T7">Grom, Bernhard, </text:span><text:span text:style-name="T11">Religionspaedagogische Psychologie,</text:span><text:span text:style-name="T7"> Düsseldorf 2000.</text:span></text:p>
        </text:list-item>
      </text:list>
      <text:list xml:id="list1842924235" text:style-name="WWNum39">
        <text:list-item>
          <text:p text:style-name="P70"><text:span text:style-name="T17">Häcker, Hans-Jörg, </text:span><text:span text:style-name="T16">Inteligenz, v: Psychologisches Wörterbuch,</text:span><text:span text:style-name="T17"> Bern ; Stuttgart ; Toronto 1987, 311.</text:span></text:p>
        </text:list-item>
        <text:list-item>
          <text:p text:style-name="P70"><text:span text:style-name="T14">Hamachek, Don (Michigan State University), </text:span><text:span text:style-name="T15">Psychology in Teaching, Learning, and Growth,</text:span><text:span text:style-name="T14"> Boston ; London ; Toronto ; Sydney ; Tokyo ; Singapore 1995.</text:span></text:p>
        </text:list-item>
      </text:list>
      <text:list xml:id="list1233103445" text:style-name="WWNum40">
        <text:list-item>
          <text:p text:style-name="P14"><text:span text:style-name="T7">Himes, Michael J., </text:span><text:span text:style-name="T11">Catolicism as Integral Humanism: Christian Participation in Pluralistic Moral Education,</text:span><text:span text:style-name="T7"> v: F. Clark Power and Daniel K. Lapsley (izd.), The Challenge of Pluralism, University of Notre Dame, Indiana 1992, 117 - 139.</text:span></text:p>
        </text:list-item>
      </text:list>
      <text:list xml:id="list691267950" text:continue-list="list777499003" text:style-name="WWNum37">
        <text:list-item>
          <text:p text:style-name="P253"><text:span text:style-name="T17">Höfer, Albert, </text:span><text:span text:style-name="T16">Gottes Wege mit den Menschen,</text:span><text:span text:style-name="T17"> München 1993.</text:span></text:p>
        </text:list-item>
        <text:list-item>
          <text:p text:style-name="P253"><text:span text:style-name="T7">Höfer, Albert, </text:span><text:span text:style-name="T11">Ins Leben kommen,</text:span><text:span text:style-name="T7"> München 1995.</text:span></text:p>
        </text:list-item>
        <text:list-item>
          <text:p text:style-name="P253"><text:span text:style-name="T11">Katekizem katoliške Cerkve</text:span><text:span text:style-name="T7">, Slovenska škofovska konferenca, Ljubljana 1993.</text:span></text:p>
        </text:list-item>
      </text:list>
      <text:list xml:id="list327883556" text:style-name="WWNum41">
        <text:list-item>
          <text:p text:style-name="P254"><text:span text:style-name="T7">Kegan, Robert. </text:span><text:span text:style-name="T11">Die Entwicklungsstufen des Selbst,</text:span><text:span text:style-name="T7"> Peter Kindt Verlag, M</text:span><text:span text:style-name="T17">ünchen </text:span><text:span text:style-name="T7">1991.</text:span></text:p>
        </text:list-item>
      </text:list>
      <text:list xml:id="list1761257602" text:style-name="WWNum42">
        <text:list-item>
          <text:p text:style-name="P71"><text:span text:style-name="T14">Kimes Myers, Barbara, </text:span><text:span text:style-name="T15">Young Children and Spirituality,</text:span><text:span text:style-name="T14"> New York and London 1997.</text:span></text:p>
        </text:list-item>
      </text:list>
      <text:list xml:id="list993095843" text:continue-list="list1220935976" text:style-name="WWNum35">
        <text:list-item>
          <text:p text:style-name="P13"><text:span text:style-name="T7">Klauer, Karl Josef, </text:span><text:span text:style-name="T11">Forschungsmethoden der Pädagogischen Psychologie,</text:span><text:span text:style-name="T7"> v: </text:span><text:span text:style-name="T17">Pädagogische Psychologie,</text:span><text:span text:style-name="T7"> Basel 1993(2), 73-95.</text:span></text:p>
        </text:list-item>
      </text:list>
      <text:list xml:id="list182405093" text:style-name="WWNum43">
        <text:list-item>
          <text:p text:style-name="P20"><text:span text:style-name="T7">Korherr, Edgar Josef, </text:span><text:span text:style-name="T11">Von Freud bis Drewermann, Tiefenpsychologie und Religions</text:span><text:span text:style-name="T16">ädagogik,</text:span><text:span text:style-name="T17"> Tyrolia, Innsbruck 1993.</text:span></text:p>
        </text:list-item>
      </text:list>
      <text:list xml:id="list170171085" text:continue-list="list993095843" text:style-name="WWNum35">
        <text:list-item>
          <text:p text:style-name="P13"><text:span text:style-name="T7">Krapp, Andreas, Heiland, Alfred, </text:span><text:span text:style-name="T11">Wissenschaftstheoretische Grundfragen der Paedagogischen Psychologie, </text:span><text:span text:style-name="T7">v: </text:span><text:span text:style-name="T17">Pädagogische Psychologie,</text:span><text:span text:style-name="T7"> Basel 1993(2), 41-72.</text:span></text:p>
        </text:list-item>
        <text:list-item>
          <text:p text:style-name="P13"><text:span text:style-name="T7">Lazear, David, </text:span><text:span text:style-name="T11">Seven ways of knowing - Teaching for Multiple Inteligences,</text:span><text:span text:style-name="T7"> IRI, Arlington Heights/Illinois 1991.</text:span></text:p>
        </text:list-item>
        <text:list-item>
          <text:p text:style-name="P13"><text:span text:style-name="T7">Mietzel, Gerd, </text:span><text:span text:style-name="T16">Wege in die Entwicklungspsychologie, Band 1: Kindheit und Jugend,</text:span><text:span text:style-name="T17"> München 1997.</text:span></text:p>
        </text:list-item>
        <text:list-item>
          <text:p text:style-name="P13"><text:span text:style-name="T7">Mietzel, Gerd, </text:span><text:span text:style-name="T16">Wege in die Entwicklungspsychologie, Band 2: Erwachsenenalter und Lebensende,</text:span><text:span text:style-name="T17"> München 1997.</text:span></text:p>
        </text:list-item>
      </text:list>
      <text:list xml:id="list1134161951" text:style-name="WWNum44">
        <text:list-item>
          <text:p text:style-name="P255"><text:span text:style-name="T7">Mitchel, John, </text:span><text:span text:style-name="T11">Adolescent struggle for selfhood and identity,</text:span><text:span text:style-name="T7"> Calgary 1992.</text:span></text:p>
        </text:list-item>
      </text:list>
      <text:list xml:id="list506397926" text:continue-list="list170171085" text:style-name="WWNum35">
        <text:list-item>
          <text:p text:style-name="P13"><text:soft-page-break/><text:span text:style-name="T7">Montada, Leo, </text:span><text:span text:style-name="T16">Themen, Traditionen, Trends,</text:span><text:span text:style-name="T17"> v: Rolf Oerter, Leo Montada, Entwicklungspsychologie, München; Wien; Baltimore 1982, 3-88.</text:span></text:p>
        </text:list-item>
      </text:list>
      <text:list xml:id="list789623886" text:style-name="WWNum45">
        <text:list-item>
          <text:p text:style-name="P276">Nolte, Dorothy Law; Harris, Rachel, <text:span text:style-name="T22">Otroci so podoba svojih staršev – Starševstvo, ki oblikuje vrednote</text:span>, Tržič 2000.</text:p>
        </text:list-item>
      </text:list>
      <text:list xml:id="list1193683651" text:continue-list="list506397926" text:style-name="WWNum35">
        <text:list-item>
          <text:p text:style-name="P13"><text:span text:style-name="T17">Olbrich, Erhard, </text:span><text:span text:style-name="T16">Die Entwicklung der Persönlichkeit im menschlichen Lebenslauf,</text:span><text:span text:style-name="T17"> v: Rolf Oerter, Leo Montada, Entwicklungspsychologie, München; Wien; Baltimore 1982, 91-123.</text:span></text:p>
        </text:list-item>
      </text:list>
      <text:list xml:id="list2040790939" text:continue-list="list789623886" text:style-name="WWNum45">
        <text:list-item>
          <text:p text:style-name="P276">Pavlović, Zoran, <text:span text:style-name="T22">Psihološke pravice otroka,</text:span> Radovljica 1993.</text:p>
        </text:list-item>
        <text:list-item>
          <text:p text:style-name="P276">Preuschoff, Gisela, <text:span text:style-name="T22">Von 12 bis 16,</text:span> <text:span text:style-name="T28">Köln </text:span>1994.</text:p>
        </text:list-item>
      </text:list>
      <text:list xml:id="list2177527249" text:style-name="WWNum46">
        <text:list-item>
          <text:p text:style-name="P256"><text:span text:style-name="T7">Shachtman, Tom, </text:span><text:span text:style-name="T11">The inarticulate society,</text:span><text:span text:style-name="T7"> New York 1995.</text:span></text:p>
        </text:list-item>
      </text:list>
      <text:list xml:id="list883366247" text:continue-list="list2040790939" text:style-name="WWNum45">
        <text:list-item>
          <text:p text:style-name="P276"><text:span text:style-name="T22">Sveto pismo,</text:span> Slovenski standardni prevod iz izvirnih jezikov, Ljubljana 1997.</text:p>
        </text:list-item>
        <text:list-item>
          <text:p text:style-name="P276">Weidenmann, Bernd, Krapp, Andreas, <text:span text:style-name="T22">P</text:span><text:span text:style-name="T29">ädagogosche Psychologie: Einführung in die Disziplin und das Lehrbuch,</text:span><text:span text:style-name="T28"> </text:span>v: <text:span text:style-name="T28">Pädagogische Psychologie,</text:span> Basel 1993(2), 1-20.</text:p>
        </text:list-item>
      </text:list>
      <text:list xml:id="list385013995" text:style-name="WWNum47">
        <text:list-item>
          <text:p text:style-name="P274">Weiss, Rudolf, <text:span text:style-name="T22">Kindheit und Jugend – Eine Entwicklungspsychologie,</text:span> Innsbruck 1991.</text:p>
        </text:list-item>
      </text:list>
      <text:p text:style-name="P8"/>
      <text:p text:style-name="P2"><text:span text:style-name="T18"><text:tab/>Vprašanja 2008</text:span></text:p>
      <text:p text:style-name="P21"/>
      <text:list xml:id="list1534463995" text:style-name="WWNum48">
        <text:list-item>
          <text:p text:style-name="P4"><text:span text:style-name="T18">Teorije razvojne psihologije glede na vlogo okolja</text:span></text:p>
        </text:list-item>
        <text:list-item>
          <text:p text:style-name="P4"><text:span text:style-name="T18">Teorije razvojne psihologije glede na strukturo osebnosti</text:span></text:p>
        </text:list-item>
        <text:list-item>
          <text:p text:style-name="P4"><text:span text:style-name="T18">Stopnje razvoja – po Christi Meves</text:span></text:p>
        </text:list-item>
        <text:list-item>
          <text:p text:style-name="P4"><text:span text:style-name="T18">Psihosocialni pogled na razvojno psihologijo (po Eriksonu)</text:span></text:p>
        </text:list-item>
        <text:list-item>
          <text:p text:style-name="P4"><text:span text:style-name="T18">Stopnje verovanja (J. Fowler)</text:span></text:p>
        </text:list-item>
        <text:list-item>
          <text:p text:style-name="P4"><text:span text:style-name="T18">Predstopnja verovanja</text:span></text:p>
        </text:list-item>
        <text:list-item>
          <text:p text:style-name="P4"><text:span text:style-name="T18">Intuitivno-projektivno verovanje</text:span></text:p>
        </text:list-item>
        <text:list-item>
          <text:p text:style-name="P4"><text:span text:style-name="T18">Mitično-dobesedno verovanje</text:span></text:p>
        </text:list-item>
        <text:list-item>
          <text:p text:style-name="P4"><text:span text:style-name="T18">Sintezno-konvencionalno verovanje</text:span></text:p>
        </text:list-item>
        <text:list-item>
          <text:p text:style-name="P4"><text:span text:style-name="T18">Individualno-refleksivno verovanje</text:span></text:p>
        </text:list-item>
        <text:list-item>
          <text:p text:style-name="P4"><text:span text:style-name="T18">Povezujoče verovanje</text:span></text:p>
        </text:list-item>
        <text:list-item>
          <text:p text:style-name="P4"><text:span text:style-name="T18">Univerzalno verovanje</text:span></text:p>
        </text:list-item>
        <text:list-item>
          <text:p text:style-name="P4"><text:span text:style-name="T18">Vpliv prenatalnega obdobja na oblikovanje samopodobe in samopodoba v ranem otroštvu</text:span></text:p>
        </text:list-item>
        <text:list-item>
          <text:p text:style-name="P4"><text:span text:style-name="T18">Učenje s pomočjo prilagajanja</text:span></text:p>
        </text:list-item>
        <text:list-item>
          <text:p text:style-name="P4"><text:span text:style-name="T18">Začetki socialnega učenja</text:span></text:p>
        </text:list-item>
        <text:list-item>
          <text:p text:style-name="P4"><text:span text:style-name="T18">Igra v službi učenja</text:span></text:p>
        </text:list-item>
        <text:list-item>
          <text:p text:style-name="P4"><text:span text:style-name="T18">Učenje jezika (govora)</text:span></text:p>
        </text:list-item>
        <text:list-item>
          <text:p text:style-name="P4"><text:span text:style-name="T18">Značilnosti predoperocinalnega in operacionalnega obdobja</text:span></text:p>
        </text:list-item>
        <text:list-item>
          <text:p text:style-name="P4"><text:span text:style-name="T18">Razvoj mišljenja v predoperacionalnem obdobju</text:span></text:p>
        </text:list-item>
        <text:list-item>
          <text:p text:style-name="P4"><text:span text:style-name="T18">Značilnosti latentnega obdobja</text:span></text:p>
        </text:list-item>
        <text:list-item>
          <text:p text:style-name="P4"><text:span text:style-name="T18">Kognitivne sposobnosti v latentnem obdobju</text:span></text:p>
        </text:list-item>
        <text:list-item>
          <text:p text:style-name="P4"><text:span text:style-name="T18">»Priljubljenost« v obdobju šolarja</text:span></text:p>
        </text:list-item>
        <text:list-item>
          <text:p text:style-name="P4"><text:soft-page-break/><text:span text:style-name="T18">Stopnje »prijateljstva«</text:span></text:p>
        </text:list-item>
        <text:list-item>
          <text:p text:style-name="P4"><text:span text:style-name="T18">Psihološke značilnosti moralne vzgoje v povezavi z razvojno psihologijo</text:span></text:p>
        </text:list-item>
        <text:list-item>
          <text:p text:style-name="P4"><text:span text:style-name="T18">Proces individualizacije v obdobju mladostniškega dozorevanja</text:span></text:p>
        </text:list-item>
        <text:list-item>
          <text:p text:style-name="P4"><text:span text:style-name="T18">Stopnje mladostniškega odraščanja</text:span></text:p>
        </text:list-item>
        <text:list-item>
          <text:p text:style-name="P4"><text:span text:style-name="T18">Predpuberteta</text:span></text:p>
        </text:list-item>
        <text:list-item>
          <text:p text:style-name="P4"><text:span text:style-name="T18">Puberteta</text:span></text:p>
        </text:list-item>
        <text:list-item>
          <text:p text:style-name="P4"><text:span text:style-name="T18">Adolescenca</text:span></text:p>
        </text:list-item>
        <text:list-item>
          <text:p text:style-name="P4"><text:span text:style-name="T18">Poadolescenca</text:span></text:p>
        </text:list-item>
        <text:list-item>
          <text:p text:style-name="P4"><text:span text:style-name="T18">Kognitivne značilnosti mladostništva</text:span></text:p>
        </text:list-item>
        <text:list-item>
          <text:p text:style-name="P4"><text:span text:style-name="T18">Emocionalne značilnosti mladostništva</text:span></text:p>
        </text:list-item>
        <text:list-item>
          <text:p text:style-name="P4"><text:span text:style-name="T18">Splošne značilnosti razvojne psihologije odraslih in telesne spremembe v obdobjih odraslosti</text:span></text:p>
        </text:list-item>
        <text:list-item>
          <text:p text:style-name="P4"><text:span text:style-name="T18">Kognitivne spremembe in sposobnosti v obdobjih odraslosti</text:span></text:p>
        </text:list-item>
        <text:list-item>
          <text:p text:style-name="P4"><text:span text:style-name="T18">Primarni in sekundarni učni prostor</text:span></text:p>
        </text:list-item>
        <text:list-item>
          <text:p text:style-name="P4"><text:span text:style-name="T18">Ne-racionalno premagovanje občutkov strahu</text:span></text:p>
        </text:list-item>
        <text:list-item>
          <text:p text:style-name="P4"><text:span text:style-name="T18">Spominjanje in pozabljanje</text:span></text:p>
        </text:list-item>
        <text:list-item>
          <text:p text:style-name="P4"><text:span text:style-name="T18">Pojem inteligentnosti in edukativnost teorije o več inteligentnostih</text:span></text:p>
        </text:list-item>
        <text:list-item>
          <text:p text:style-name="P4"><text:span text:style-name="T18">Stopnje in oblike učenja glede na intenzivnost (frekventnost) možganskega delovanja</text:span></text:p>
        </text:list-item>
        <text:list-item>
          <text:p text:style-name="P4"><text:span text:style-name="T18">Verbalno-lingvistična inteligentnost</text:span></text:p>
        </text:list-item>
        <text:list-item>
          <text:p text:style-name="P4"><text:span text:style-name="T18">Matematično-logična inteligentnost</text:span></text:p>
        </text:list-item>
        <text:list-item>
          <text:p text:style-name="P4"><text:span text:style-name="T18">Vizualno-prostorska inteligentnost</text:span></text:p>
        </text:list-item>
        <text:list-item>
          <text:p text:style-name="P4"><text:span text:style-name="T18">Glasbeno-ritmična inteligentnost</text:span></text:p>
        </text:list-item>
        <text:list-item>
          <text:p text:style-name="P4"><text:span text:style-name="T18">Telesno-kinestetična inteligentnost</text:span></text:p>
        </text:list-item>
        <text:list-item>
          <text:p text:style-name="P4"><text:span text:style-name="T18">Interpersonalna inteligentnost</text:span></text:p>
        </text:list-item>
        <text:list-item>
          <text:p text:style-name="P4"><text:span text:style-name="T18">Intrapersonalna inteligentnost</text:span></text:p>
        </text:list-item>
        <text:list-item>
          <text:p text:style-name="P4"><text:span text:style-name="T18">Emocionalna inteligentnost in agresivnost</text:span></text:p>
        </text:list-item>
        <text:list-item>
          <text:p text:style-name="P4"><text:span text:style-name="T18">Moralna inteligentnost in moralno učenje</text:span></text:p>
        </text:list-item>
        <text:list-item>
          <text:p text:style-name="P4"><text:span text:style-name="T18">»Dodatne« inteligentnosti</text:span></text:p>
        </text:list-item>
        <text:list-item>
          <text:p text:style-name="P4"><text:span text:style-name="T18">Oblikovanje inteligentnostne identitete in stopnje samo-zavesti</text:span></text:p>
        </text:list-item>
        <text:list-item>
          <text:p text:style-name="P4"><text:span text:style-name="T18">Biblično-nevrološka hipoteza o začetkih učenja</text:span></text:p>
        </text:list-item>
        <text:list-item>
          <text:p text:style-name="P4"><text:span text:style-name="T18">Tipi osebnosti</text:span></text:p>
        </text:list-item>
        <text:list-item>
          <text:p text:style-name="P4"><text:span text:style-name="T18">Shizoidna osebnost</text:span></text:p>
        </text:list-item>
        <text:list-item>
          <text:p text:style-name="P4"><text:span text:style-name="T18">Depresivna osebnost</text:span></text:p>
        </text:list-item>
        <text:list-item>
          <text:p text:style-name="P4"><text:span text:style-name="T18">Anankastična (kompulzivna) osebnost</text:span></text:p>
        </text:list-item>
        <text:list-item>
          <text:p text:style-name="P4"><text:span text:style-name="T18">Histerična osebnost</text:span></text:p>
        </text:list-item>
        <text:list-item>
          <text:p text:style-name="P4"><text:span text:style-name="T18">Motivacija (po zapiskih ali A. Woolfolk, 318-329)</text:span></text:p>
        </text:list-item>
        <text:list-item>
          <text:p text:style-name="P4"><text:span text:style-name="T18">Možganski hemisferi (polobli) in učenje</text:span></text:p>
        </text:list-item>
        <text:list-item>
          <text:p text:style-name="P4"><text:span text:style-name="T18">Preverjanje in ocenjevanje (po zapiskih ali B. Marentič Požarnik, 260-270)</text:span></text:p>
        </text:list-item>
      </text:list>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Dutch801 Rm BT" svg:font-family="'Dutch801 Rm BT'" style:font-family-generic="roman" style:font-pitch="variable"/>
    <style:font-face style:name="Swis721 BT" svg:font-family="'Swis721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417in" fo:line-height="100%" fo:text-align="justify" style:justify-single-word="false" fo:orphans="2" fo:widows="2" style:writing-mode="lr-tb"/>
      <style:text-properties style:use-window-font-color="true" style:font-name="Times New Roman" fo:font-size="13pt" fo:font-weight="bold" style:font-name-asian="Times New Roman1" style:font-size-asian="13pt" style:language-asian="sl" style:country-asian="SI" style:font-weight-asian="bold"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fo:font-size="12pt" fo:font-weight="normal" style:font-size-asian="12pt" style:font-weight-asian="norm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100%" fo:margin-left="0.3in" fo:margin-right="0in" fo:margin-top="0in" fo:margin-bottom="0in" fo:text-align="start" style:justify-single-word="false" fo:text-indent="-0.3in" style:auto-text-indent="false" fo:keep-with-next="always">
        <style:tab-stops>
          <style:tab-stop style:position="0.3in"/>
        </style:tab-stops>
      </style:paragraph-properties>
      <style:text-properties fo:text-transform="uppercase" fo:color="#000000" fo:font-size="14pt" fo:language="en" fo:country="US" fo:font-weight="normal" style:font-size-asian="14pt" style:font-weight-asian="normal"/>
    </style:style>
    <style:style style:name="Heading_20_2" style:display-name="Heading 2" style:family="paragraph" style:parent-style-name="Standard" style:next-style-name="Text_20_body" style:default-outline-level="2" style:class="text">
      <style:paragraph-properties fo:margin="100%" fo:margin-left="0.4in" fo:margin-right="0in" fo:margin-top="0.111in" fo:margin-bottom="0.0835in" fo:text-align="start" style:justify-single-word="false" fo:text-indent="-0.4in" style:auto-text-indent="false" fo:keep-with-next="always">
        <style:tab-stops>
          <style:tab-stop style:position="0.4in"/>
        </style:tab-stops>
      </style:paragraph-properties>
      <style:text-properties fo:font-weight="normal" style:font-weight-asian="normal" style:font-weight-complex="bold"/>
    </style:style>
    <style:style style:name="Heading_20_3" style:display-name="Heading 3" style:family="paragraph" style:parent-style-name="Standard" style:next-style-name="Text_20_body" style:class="text">
      <style:paragraph-properties fo:margin-top="0.25in" fo:margin-bottom="0.1665in" fo:keep-with-next="always" style:punctuation-wrap="hanging"/>
      <style:text-properties fo:color="#000000" fo:language="en" fo:country="US" fo:font-style="italic" fo:font-weight="normal" style:font-style-asian="italic" style:font-weight-asian="normal" style:font-style-complex="italic" style:font-weight-complex="bold"/>
    </style:style>
    <style:style style:name="Heading_20_4" style:display-name="Heading 4" style:family="paragraph" style:parent-style-name="Standard" style:next-style-name="Text_20_body" style:default-outline-level="4" style:class="text">
      <style:paragraph-properties fo:margin="100%" fo:margin-left="0.6in" fo:margin-right="0in" fo:margin-top="0.111in" fo:margin-bottom="0.0835in" fo:line-height="130%" fo:text-align="start" style:justify-single-word="false" fo:text-indent="-0.6in" style:auto-text-indent="false" fo:keep-with-next="always">
        <style:tab-stops>
          <style:tab-stop style:position="0.6in"/>
        </style:tab-stops>
      </style:paragraph-properties>
      <style:text-properties fo:font-size="12pt" fo:letter-spacing="0.0138in" fo:font-weight="normal" style:font-size-asian="12pt" style:font-weight-asian="normal"/>
    </style:style>
    <style:style style:name="Heading_20_5" style:display-name="Heading 5" style:family="paragraph" style:parent-style-name="Standard" style:next-style-name="Text_20_body" style:default-outline-level="5" style:class="text">
      <style:paragraph-properties fo:margin="100%" fo:margin-left="0.7in" fo:margin-right="0in" fo:margin-top="0.111in" fo:margin-bottom="0.0835in" fo:line-height="130%" fo:text-align="start" style:justify-single-word="false" fo:text-indent="-0.7in" style:auto-text-indent="false" fo:keep-with-next="always">
        <style:tab-stops>
          <style:tab-stop style:position="0.7in"/>
        </style:tab-stops>
      </style:paragraph-properties>
      <style:text-properties fo:font-size="12pt" fo:letter-spacing="0.0138in" fo:font-style="italic" fo:font-weight="normal" style:font-size-asian="12pt" style:font-style-asian="italic" style:font-weight-asian="normal"/>
    </style:style>
    <style:style style:name="Heading_20_6" style:display-name="Heading 6" style:family="paragraph" style:parent-style-name="Standard" style:next-style-name="Text_20_body" style:default-outline-level="6" style:class="text">
      <style:paragraph-properties fo:margin="100%" fo:margin-left="0.8in" fo:margin-right="0in" fo:margin-top="0.111in" fo:margin-bottom="0.0835in" fo:line-height="130%" fo:text-indent="-0.8in" style:auto-text-indent="false" fo:keep-with-next="always">
        <style:tab-stops>
          <style:tab-stop style:position="0.8in"/>
        </style:tab-stops>
      </style:paragraph-properties>
      <style:text-properties style:font-name="Swis721 BT" fo:font-size="14pt" fo:letter-spacing="0.0138in" fo:font-style="italic" style:font-size-asian="14pt" style:font-style-asian="italic"/>
    </style:style>
    <style:style style:name="Heading_20_7" style:display-name="Heading 7" style:family="paragraph" style:parent-style-name="Standard" style:next-style-name="Text_20_body" style:default-outline-level="7" style:class="text">
      <style:paragraph-properties fo:margin="100%" fo:margin-left="0.9in" fo:margin-right="0in" fo:margin-top="0.111in" fo:margin-bottom="0.0835in" fo:line-height="130%" fo:text-indent="-0.9in" style:auto-text-indent="false">
        <style:tab-stops>
          <style:tab-stop style:position="0.9in"/>
        </style:tab-stops>
      </style:paragraph-properties>
      <style:text-properties fo:text-transform="uppercase" fo:font-size="14pt" fo:letter-spacing="0.0138in" fo:font-weight="normal" style:font-size-asian="14pt" style:font-weight-asian="normal"/>
    </style:style>
    <style:style style:name="Heading_20_8" style:display-name="Heading 8" style:family="paragraph" style:parent-style-name="Standard" style:next-style-name="Text_20_body" style:default-outline-level="8" style:class="text">
      <style:paragraph-properties fo:margin="100%" fo:margin-left="1in" fo:margin-right="0in" fo:margin-top="0.111in" fo:margin-bottom="0.0835in" fo:line-height="130%" fo:text-indent="-1in" style:auto-text-indent="false">
        <style:tab-stops>
          <style:tab-stop style:position="1in"/>
        </style:tab-stops>
      </style:paragraph-properties>
      <style:text-properties fo:font-variant="small-caps" fo:font-size="14pt" fo:letter-spacing="0.0138in" fo:font-weight="normal" style:font-size-asian="14pt" style:font-weight-asian="normal"/>
    </style:style>
    <style:style style:name="Heading_20_9" style:display-name="Heading 9" style:family="paragraph" style:parent-style-name="Standard" style:next-style-name="Text_20_body" style:default-outline-level="9" style:class="text">
      <style:paragraph-properties fo:margin="100%" fo:margin-left="1.1in" fo:margin-right="0in" fo:margin-top="0.111in" fo:margin-bottom="0.0835in" fo:line-height="130%" fo:text-indent="-1.1in" style:auto-text-indent="false">
        <style:tab-stops>
          <style:tab-stop style:position="1.1in"/>
        </style:tab-stops>
      </style:paragraph-properties>
      <style:text-properties fo:letter-spacing="0.0138in" fo:font-style="italic" style:font-style-asian="italic"/>
    </style:style>
    <style:style style:name="Contents_20_1" style:display-name="Contents 1" style:family="paragraph" style:parent-style-name="Standard" style:default-outline-level="" style:class="index">
      <style:paragraph-properties fo:margin="100%" fo:margin-left="0in" fo:margin-right="0in" fo:margin-top="0.0835in" fo:margin-bottom="0.0835in" fo:text-align="start" style:justify-single-word="false" fo:text-indent="0in" style:auto-text-indent="false">
        <style:tab-stops>
          <style:tab-stop style:position="6.9252in" style:type="right" style:leader-style="dotted" style:leader-text="."/>
        </style:tab-stops>
      </style:paragraph-properties>
      <style:text-properties fo:text-transform="uppercase" fo:font-size="10pt" style:font-size-asian="10pt"/>
    </style:style>
    <style:style style:name="Contents_20_2" style:display-name="Contents 2" style:family="paragraph" style:parent-style-name="Standard" style:default-outline-level="" style:class="index">
      <style:paragraph-properties fo:margin="100%" fo:margin-left="0.1807in" fo:margin-right="0in" fo:margin-top="0in" fo:margin-bottom="0in" fo:text-align="start" style:justify-single-word="false" fo:text-indent="0in" style:auto-text-indent="false">
        <style:tab-stops>
          <style:tab-stop style:position="6.7283in" style:type="right" style:leader-style="dotted" style:leader-text="."/>
        </style:tab-stops>
      </style:paragraph-properties>
      <style:text-properties fo:font-variant="small-caps" fo:font-size="10pt" fo:font-weight="normal" style:font-size-asian="10pt" style:font-weight-asian="normal"/>
    </style:style>
    <style:style style:name="Contents_20_3" style:display-name="Contents 3" style:family="paragraph" style:parent-style-name="Standard" style:default-outline-level="" style:class="index">
      <style:paragraph-properties fo:margin="100%" fo:margin-left="0.361in" fo:margin-right="0in" fo:margin-top="0in" fo:margin-bottom="0in" fo:text-align="start" style:justify-single-word="false" fo:text-indent="0in" style:auto-text-indent="false">
        <style:tab-stops>
          <style:tab-stop style:position="6.5319in" style:type="right" style:leader-style="dotted" style:leader-text="."/>
        </style:tab-stops>
      </style:paragraph-properties>
      <style:text-properties fo:font-size="10pt" fo:font-style="italic" fo:font-weight="normal" style:font-size-asian="10pt" style:font-style-asian="italic" style:font-weight-asian="normal"/>
    </style:style>
    <style:style style:name="Contents_20_4" style:display-name="Contents 4" style:family="paragraph" style:parent-style-name="Standard" style:default-outline-level="" style:class="index">
      <style:paragraph-properties fo:margin="100%" fo:margin-left="0.5417in" fo:margin-right="0in" fo:margin-top="0in" fo:margin-bottom="0in" fo:text-align="start" style:justify-single-word="false" fo:text-indent="0in" style:auto-text-indent="false">
        <style:tab-stops>
          <style:tab-stop style:position="6.3354in" style:type="right" style:leader-style="dotted" style:leader-text="."/>
        </style:tab-stops>
      </style:paragraph-properties>
      <style:text-properties fo:font-size="9pt" fo:font-weight="normal" style:font-size-asian="9pt" style:font-weight-asian="normal"/>
    </style:style>
    <style:style style:name="Contents_20_5" style:display-name="Contents 5" style:family="paragraph" style:parent-style-name="Standard" style:default-outline-level="" style:class="index">
      <style:paragraph-properties fo:margin="100%" fo:margin-left="0.722in" fo:margin-right="0in" fo:margin-top="0in" fo:margin-bottom="0in" fo:text-align="start" style:justify-single-word="false" fo:text-indent="0in" style:auto-text-indent="false">
        <style:tab-stops>
          <style:tab-stop style:position="6.139in" style:type="right" style:leader-style="dotted" style:leader-text="."/>
        </style:tab-stops>
      </style:paragraph-properties>
      <style:text-properties fo:font-size="9pt" fo:font-weight="normal" style:font-size-asian="9pt" style:font-weight-asian="normal"/>
    </style:style>
    <style:style style:name="Contents_20_6" style:display-name="Contents 6" style:family="paragraph" style:parent-style-name="Standard" style:default-outline-level="" style:class="index">
      <style:paragraph-properties fo:margin="100%" fo:margin-left="0.9028in" fo:margin-right="0in" fo:margin-top="0in" fo:margin-bottom="0in" fo:text-align="start" style:justify-single-word="false" fo:text-indent="0in" style:auto-text-indent="false">
        <style:tab-stops>
          <style:tab-stop style:position="5.9425in" style:type="right" style:leader-style="dotted" style:leader-text="."/>
        </style:tab-stops>
      </style:paragraph-properties>
      <style:text-properties fo:font-size="9pt" fo:font-weight="normal" style:font-size-asian="9pt" style:font-weight-asian="normal"/>
    </style:style>
    <style:style style:name="Contents_20_7" style:display-name="Contents 7" style:family="paragraph" style:parent-style-name="Standard" style:default-outline-level="" style:class="index">
      <style:paragraph-properties fo:margin="100%" fo:margin-left="1.0835in" fo:margin-right="0in" fo:margin-top="0in" fo:margin-bottom="0in" fo:text-align="start" style:justify-single-word="false" fo:text-indent="0in" style:auto-text-indent="false">
        <style:tab-stops>
          <style:tab-stop style:position="5.7457in" style:type="right" style:leader-style="dotted" style:leader-text="."/>
        </style:tab-stops>
      </style:paragraph-properties>
      <style:text-properties fo:font-size="9pt" fo:font-weight="normal" style:font-size-asian="9pt" style:font-weight-asian="normal"/>
    </style:style>
    <style:style style:name="Contents_20_8" style:display-name="Contents 8" style:family="paragraph" style:parent-style-name="Standard" style:default-outline-level="" style:class="index">
      <style:paragraph-properties fo:margin="100%" fo:margin-left="1.2638in" fo:margin-right="0in" fo:margin-top="0in" fo:margin-bottom="0in" fo:text-align="start" style:justify-single-word="false" fo:text-indent="0in" style:auto-text-indent="false">
        <style:tab-stops>
          <style:tab-stop style:position="5.5492in" style:type="right" style:leader-style="dotted" style:leader-text="."/>
        </style:tab-stops>
      </style:paragraph-properties>
      <style:text-properties fo:font-size="9pt" fo:font-weight="normal" style:font-size-asian="9pt" style:font-weight-asian="normal"/>
    </style:style>
    <style:style style:name="Contents_20_9" style:display-name="Contents 9" style:family="paragraph" style:parent-style-name="Standard" style:default-outline-level="" style:class="index">
      <style:paragraph-properties fo:margin="100%" fo:margin-left="1.4445in" fo:margin-right="0in" fo:margin-top="0in" fo:margin-bottom="0in" fo:text-align="start" style:justify-single-word="false" fo:text-indent="0in" style:auto-text-indent="false">
        <style:tab-stops>
          <style:tab-stop style:position="5.3528in" style:type="right" style:leader-style="dotted" style:leader-text="."/>
        </style:tab-stops>
      </style:paragraph-properties>
      <style:text-properties fo:font-size="9pt" fo:font-weight="normal" style:font-size-asian="9pt" style:font-weight-asian="normal"/>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0835in" fo:text-indent="0in" style:auto-text-indent="false"/>
    </style:style>
    <style:style style:name="footnote_20_text" style:display-name="footnote text" style:family="paragraph" style:parent-style-name="Text_20_body_20_indent" style:default-outline-level="">
      <style:paragraph-properties fo:margin="100%" fo:margin-left="0in" fo:margin-right="0in" fo:margin-top="0in" fo:margin-bottom="0in" fo:text-indent="0.25in" style:auto-text-indent="false"/>
      <style:text-properties fo:font-size="10pt" style:font-size-asian="10pt"/>
    </style:style>
    <style:style style:name="Header" style:family="paragraph" style:parent-style-name="Standard" style:default-outline-level="" style:class="extra">
      <style:paragraph-properties fo:margin-top="0in" fo:margin-bottom="0in" fo:line-height="150%" fo:orphans="0" fo:widows="0" text:number-lines="false" text:line-number="0">
        <style:tab-stops>
          <style:tab-stop style:position="3in" style:type="center"/>
          <style:tab-stop style:position="6in" style:type="right"/>
        </style:tab-stops>
      </style:paragraph-properties>
      <style:text-properties fo:font-size="12pt" fo:font-weight="normal" style:font-size-asian="12pt" style:font-weight-asian="normal"/>
    </style:style>
    <style:style style:name="Foot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Title" style:family="paragraph" style:parent-style-name="Standard" style:next-style-name="Subtitle" style:default-outline-level="" style:class="chapter">
      <style:paragraph-properties fo:margin-top="0in" fo:margin-bottom="0in" fo:text-align="center" style:justify-single-word="false"/>
      <style:text-properties fo:font-size="14pt" fo:font-weight="normal" style:font-size-asian="14pt" style:font-weight-asian="normal" style:font-size-complex="18pt" style:font-weight-complex="bold"/>
    </style:style>
    <style:style style:name="Subtitle" style:family="paragraph" style:parent-style-name="Standard" style:next-style-name="Text_20_body" style:default-outline-level="" style:class="chapter">
      <style:paragraph-properties fo:margin-top="0in" fo:margin-bottom="0in" fo:text-align="start"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default-outline-level="">
      <style:paragraph-properties fo:margin-top="0in" fo:margin-bottom="0in" fo:text-align="start" style:justify-single-word="false" fo:orphans="0" fo:widows="0">
        <style:tab-stops>
          <style:tab-stop style:position="0.3937in"/>
        </style:tab-stops>
      </style:paragraph-properties>
      <style:text-properties fo:font-size="12pt" fo:font-weight="normal" style:font-size-asian="12pt" style:font-weight-asian="normal"/>
    </style:style>
    <style:style style:name="Body_20_Text_20_Indent_20_2" style:display-name="Body Text Indent 2" style:family="paragraph" style:parent-style-name="Standard" style:default-outline-level="">
      <style:paragraph-properties fo:margin="100%" fo:margin-left="0in" fo:margin-right="0in" fo:text-indent="0.2953in" style:auto-text-indent="false"/>
      <style:text-properties fo:font-size="12pt" fo:font-weight="normal" style:font-size-asian="12pt" style:font-weight-asian="normal"/>
    </style:style>
    <style:style style:name="Body_20_Text_20_Indent_20_3" style:display-name="Body Text Indent 3" style:family="paragraph" style:parent-style-name="Standard" style:default-outline-level="">
      <style:paragraph-properties fo:margin="100%" fo:margin-left="0in" fo:margin-right="0in" fo:text-indent="0.25in" style:auto-text-indent="false"/>
      <style:text-properties fo:font-size="12pt" fo:font-weight="normal" style:font-size-asian="12pt" style:font-weight-asian="normal"/>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style>
    <style:style style:name="Slog1_2b_" style:display-name="Slog1+" style:family="paragraph" style:parent-style-name="Heading_20_1" style:default-outline-level="">
      <style:text-properties fo:font-variant="normal" fo:text-transform="none" style:font-weight-complex="bold"/>
    </style:style>
    <style:style style:name="Slog2_2b_" style:display-name="Slog2+" style:family="paragraph" style:parent-style-name="Standard">
      <style:paragraph-properties fo:margin-top="0.1665in" fo:margin-bottom="0.0417in" fo:line-height="150%" fo:keep-with-next="always"/>
      <style:text-properties fo:font-weight="normal" style:font-weight-asian="normal" style:font-weight-complex="bold"/>
    </style:style>
    <style:style style:name="Slog_20_Naslov_20_3_20__2b__20_Razmik_20_vrstic_3a__20__20_15_20_vrstice" style:display-name="Slog Naslov 3 + Razmik vrstic:  15 vrstice" style:family="paragraph" style:parent-style-name="Heading_20_3" style:default-outline-level="">
      <style:paragraph-properties fo:line-height="150%"/>
      <style:text-properties fo:font-size="12pt" fo:font-style="normal" style:font-size-asian="12pt" style:font-style-asian="normal" style:font-style-complex="normal"/>
    </style:style>
    <style:style style:name="Naslov3b" style:family="paragraph" style:parent-style-name="Slog_20_Naslov_20_3_20__2b__20_Razmik_20_vrstic_3a__20__20_15_20_vrstice" style:default-outline-level="3">
      <style:text-properties fo:font-style="italic" style:font-style-asian="italic" style:font-style-complex="italic"/>
    </style:style>
    <style:style style:name="crtica" style:family="paragraph" style:parent-style-name="Standard" style:default-outline-level="">
      <style:paragraph-properties fo:margin="100%" fo:margin-left="0.472in" fo:margin-right="0in" fo:text-indent="-0.472in" style:auto-text-indent="false" fo:keep-with-next="always"/>
    </style:style>
    <style:style style:name="Naslov_20_91" style:display-name="Naslov 91" style:family="paragraph" style:parent-style-name="Standard" style:default-outline-level="">
      <style:paragraph-properties fo:margin="100%" fo:margin-left="0.5909in" fo:margin-right="0in" fo:margin-top="0.111in" fo:margin-bottom="0.0835in" fo:text-indent="0in" style:auto-text-indent="false"/>
      <style:text-properties fo:letter-spacing="0.0138in" fo:font-style="italic" style:font-style-asian="italic"/>
    </style:style>
    <style:style style:name="crtica-st." style:family="paragraph" style:parent-style-name="Standard" style:default-outline-level="">
      <style:paragraph-properties fo:margin="100%" fo:margin-left="0.4728in" fo:margin-right="0in" fo:line-height="130%" fo:text-indent="-0.1972in" style:auto-text-indent="false"/>
    </style:style>
    <style:style style:name="wfxFaxNum" style:family="paragraph" style:parent-style-name="Standard" style:default-outline-level=""/>
    <style:style style:name="wfxTime" style:family="paragraph" style:parent-style-name="Standard" style:default-outline-level=""/>
    <style:style style:name="wfxDate" style:family="paragraph" style:parent-style-name="Standard" style:default-outline-level=""/>
    <style:style style:name="wfxRecipient" style:family="paragraph" style:parent-style-name="Standard" style:default-outline-level=""/>
    <style:style style:name="wfxCompany" style:family="paragraph" style:parent-style-name="Standard" style:default-outline-level=""/>
    <style:style style:name="wfxSubject" style:family="paragraph" style:parent-style-name="Standard" style:default-outline-level=""/>
    <style:style style:name="wfxKeyword" style:family="paragraph" style:parent-style-name="Standard" style:default-outline-level=""/>
    <style:style style:name="wfxBillCode" style:family="paragraph" style:parent-style-name="Standard" style:default-outline-level=""/>
    <style:style style:name="Slog1" style:family="paragraph" style:parent-style-name="Heading_20_1">
      <style:paragraph-properties fo:margin="100%" fo:margin-left="0.2992in" fo:margin-right="0in" fo:margin-top="0in" fo:margin-bottom="0.0835in" fo:text-indent="-0.2992in" style:auto-text-indent="false"/>
      <style:text-properties fo:font-variant="normal" fo:text-transform="none" fo:color="#00000a" fo:language="sl" fo:country="SI"/>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000000" style:font-name="Times New Roman" fo:font-size="14pt" fo:language="en" fo:country="US" style:font-name-asian="Times New Roman1" style:font-size-asian="14pt" style:language-asian="sl" style:country-asian="SI" style:font-name-complex="Times New Roman1" style:font-size-complex="10pt"/>
    </style:style>
    <style:style style:name="Heading_20_2_20_Char" style:display-name="Heading 2 Char" style:family="text" style:parent-style-name="Default_20_Paragraph_20_Font">
      <style:text-properties style:font-name="Times New Roman" fo:font-size="13pt" style:font-name-asian="Times New Roman1" style:font-size-asian="13pt" style:language-asian="sl" style:country-asian="SI" style:font-name-complex="Times New Roman1" style:font-size-complex="10pt" style:font-weight-complex="bold"/>
    </style:style>
    <style:style style:name="Heading_20_3_20_Char" style:display-name="Heading 3 Char" style:family="text" style:parent-style-name="Default_20_Paragraph_20_Font">
      <style:text-properties fo:color="#000000" style:font-name="Times New Roman" fo:font-size="13pt" fo:language="en" fo:country="US" fo:font-style="italic" style:font-name-asian="Times New Roman1" style:font-size-asian="13pt" style:language-asian="sl" style:country-asian="SI" style:font-style-asian="italic" style:font-name-complex="Times New Roman1" style:font-size-complex="10pt" style:font-style-complex="italic" style:font-weight-complex="bold"/>
    </style:style>
    <style:style style:name="Heading_20_4_20_Char" style:display-name="Heading 4 Char" style:family="text" style:parent-style-name="Default_20_Paragraph_20_Font">
      <style:text-properties style:font-name="Times New Roman" fo:font-size="12pt" fo:letter-spacing="0.0138in" style:font-name-asian="Times New Roman1" style:font-size-asian="12pt" style:language-asian="sl" style:country-asian="SI" style:font-name-complex="Times New Roman1" style:font-size-complex="10pt"/>
    </style:style>
    <style:style style:name="Heading_20_5_20_Char" style:display-name="Heading 5 Char" style:family="text" style:parent-style-name="Default_20_Paragraph_20_Font">
      <style:text-properties style:font-name="Times New Roman" fo:font-size="12pt" fo:letter-spacing="0.0138in" fo:font-style="italic" style:font-name-asian="Times New Roman1" style:font-size-asian="12pt" style:language-asian="sl" style:country-asian="SI" style:font-style-asian="italic" style:font-name-complex="Times New Roman1" style:font-size-complex="10pt"/>
    </style:style>
    <style:style style:name="Heading_20_6_20_Char" style:display-name="Heading 6 Char" style:family="text" style:parent-style-name="Default_20_Paragraph_20_Font">
      <style:text-properties style:font-name="Swis721 BT" fo:font-size="14pt" fo:letter-spacing="0.0138in" fo:font-style="italic" fo:font-weight="bold" style:font-name-asian="Times New Roman1" style:font-size-asian="14pt" style:language-asian="sl" style:country-asian="SI" style:font-style-asian="italic" style:font-weight-asian="bold" style:font-name-complex="Times New Roman1" style:font-size-complex="10pt"/>
    </style:style>
    <style:style style:name="Heading_20_7_20_Char" style:display-name="Heading 7 Char" style:family="text" style:parent-style-name="Default_20_Paragraph_20_Font">
      <style:text-properties fo:text-transform="uppercase" style:font-name="Times New Roman" fo:font-size="14pt" fo:letter-spacing="0.0138in" style:font-name-asian="Times New Roman1" style:font-size-asian="14pt" style:language-asian="sl" style:country-asian="SI" style:font-name-complex="Times New Roman1" style:font-size-complex="10pt"/>
    </style:style>
    <style:style style:name="Heading_20_8_20_Char" style:display-name="Heading 8 Char" style:family="text" style:parent-style-name="Default_20_Paragraph_20_Font">
      <style:text-properties fo:font-variant="small-caps" style:font-name="Times New Roman" fo:font-size="14pt" fo:letter-spacing="0.0138in" style:font-name-asian="Times New Roman1" style:font-size-asian="14pt" style:language-asian="sl" style:country-asian="SI" style:font-name-complex="Times New Roman1" style:font-size-complex="10pt"/>
    </style:style>
    <style:style style:name="Heading_20_9_20_Char" style:display-name="Heading 9 Char" style:family="text" style:parent-style-name="Default_20_Paragraph_20_Font">
      <style:text-properties style:font-name="Times New Roman" fo:font-size="13pt" fo:letter-spacing="0.0138in" fo:font-style="italic" fo:font-weight="bold" style:font-name-asian="Times New Roman1" style:font-size-asian="13pt" style:language-asian="sl" style:country-asian="SI" style:font-style-asian="italic" style:font-weight-asian="bold" style:font-name-complex="Times New Roman1" style:font-size-complex="10pt"/>
    </style:style>
    <style:style style:name="Body_20_Text_20_Indent_20_Char" style:display-name="Body Text Indent Char" style:family="text" style:parent-style-name="Default_20_Paragraph_20_Font">
      <style:text-properties style:font-name="Times New Roman" fo:font-size="13pt" fo:font-weight="bold" style:font-name-asian="Times New Roman1" style:font-size-asian="13pt" style:language-asian="sl" style:country-asian="SI" style:font-weight-asian="bold" style:font-name-complex="Times New Roman1" style:font-size-complex="10pt"/>
    </style:style>
    <style:style style:name="Footnote_20_Text_20_Char" style:display-name="Footnote Text Char" style:family="text" style:parent-style-name="Default_20_Paragraph_20_Font">
      <style:text-properties style:font-name="Times New Roman" fo:font-size="10pt" fo:font-weight="bold" style:font-name-asian="Times New Roman1" style:font-size-asian="10pt" style:language-asian="sl" style:country-asian="SI" style:font-weight-asian="bold" style:font-name-complex="Times New Roman1" style:font-size-complex="10pt"/>
    </style:style>
    <style:style style:name="Header_20_Char" style:display-name="Header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0pt"/>
    </style:style>
    <style:style style:name="Footer_20_Char" style:display-name="Footer Char" style:family="text" style:parent-style-name="Default_20_Paragraph_20_Font">
      <style:text-properties style:font-name="Times New Roman" fo:font-size="13pt" fo:font-weight="bold" style:font-name-asian="Times New Roman1" style:font-size-asian="13pt" style:language-asian="sl" style:country-asian="SI" style:font-weight-asian="bold" style:font-name-complex="Times New Roman1" style:font-size-complex="10pt"/>
    </style:style>
    <style:style style:name="Title_20_Char" style:display-name="Title Char" style:family="text" style:parent-style-name="Default_20_Paragraph_20_Font">
      <style:text-properties style:font-name="Times New Roman" fo:font-size="14pt" style:font-name-asian="Times New Roman1" style:font-size-asian="14pt" style:language-asian="sl" style:country-asian="SI" style:font-name-complex="Times New Roman1" style:font-size-complex="10pt"/>
    </style:style>
    <style:style style:name="Body_20_Text_20_Char" style:display-name="Body Text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0pt"/>
    </style:style>
    <style:style style:name="Subtitle_20_Char" style:display-name="Subtitle Char" style:family="text" style:parent-style-name="Default_20_Paragraph_20_Font">
      <style:text-properties style:font-name="Times New Roman" fo:font-size="14pt" fo:font-weight="bold" style:font-name-asian="Times New Roman1" style:font-size-asian="14pt" style:language-asian="sl" style:country-asian="SI" style:font-weight-asian="bold" style:font-name-complex="Times New Roman1" style:font-size-complex="10pt"/>
    </style:style>
    <style:style style:name="Body_20_Text_20_2_20_Char" style:display-name="Body Text 2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0pt"/>
    </style:style>
    <style:style style:name="Body_20_Text_20_Indent_20_2_20_Char" style:display-name="Body Text Indent 2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0pt"/>
    </style:style>
    <style:style style:name="Body_20_Text_20_Indent_20_3_20_Char" style:display-name="Body Text Indent 3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0pt"/>
    </style:style>
    <style:style style:name="Document_20_Map_20_Char" style:display-name="Document Map Char" style:family="text" style:parent-style-name="Default_20_Paragraph_20_Font">
      <style:text-properties style:font-name="Tahoma" fo:font-size="13pt" fo:font-weight="bold" fo:background-color="#000080" style:font-name-asian="Times New Roman1" style:font-size-asian="13pt" style:language-asian="sl" style:country-asian="SI" style:font-weight-asian="bold" style:font-name-complex="Times New Roman1" style:font-size-complex="10pt"/>
    </style:style>
    <style:style style:name="footnote_20_reference" style:display-name="footnote reference" style:family="text">
      <style:text-properties style:text-position="super 58%" style:font-name="Times New Roman" fo:font-size="10pt" style:font-size-asian="10pt" style:font-name-complex="Times New Roman1"/>
    </style:style>
    <style:style style:name="page_20_number" style:display-name="page number" style:family="text">
      <style:text-properties style:font-name="Dutch801 Rm BT" fo:font-size="11pt" style:font-size-asian="11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suffix="." style:num-format="1">
        <style:list-level-properties text:list-level-position-and-space-mode="label-alignment">
          <style:list-level-label-alignment text:label-followed-by="listtab" text:list-tab-stop-position="0.5in" fo:text-indent="-0.3in" fo:margin-left="0.3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in" fo:text-indent="-0.2992in" fo:margin-left="0.2992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0.5in" fo:text-indent="-0.3in" fo:margin-left="0.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8:20:00</meta:creation-date>
    <dc:date>2014-03-12T08:20:00</dc:date>
    <meta:editing-duration>P0D</meta:editing-duration>
    <meta:generator>LibreOffice/3.5$Linux_X86_64 LibreOffice_project/350m1$Build-2</meta:generator>
    <meta:document-statistic meta:table-count="2" meta:image-count="0" meta:object-count="0" meta:page-count="64" meta:paragraph-count="943" meta:word-count="28840" meta:character-count="194418" meta:non-whitespace-character-count="1716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