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3000058A000003E830C68F6E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813in" fo:margin-left="-0.0104in" table:align="left" style:writing-mode="lr-tb"/>
    </style:style>
    <style:style style:name="Table1.A" style:family="table-column">
      <style:table-column-properties style:column-width="1.0479in"/>
    </style:style>
    <style:style style:name="Table1.B" style:family="table-column">
      <style:table-column-properties style:column-width="1.2076in"/>
    </style:style>
    <style:style style:name="Table1.C" style:family="table-column">
      <style:table-column-properties style:column-width="1.2083in"/>
    </style:style>
    <style:style style:name="Table1.E" style:family="table-column">
      <style:table-column-properties style:column-width="1.2097in"/>
    </style:style>
    <style:style style:name="Table1.1" style:family="table-row">
      <style:table-row-properties fo:keep-together="auto"/>
    </style:style>
    <style:style style:name="Table1.A1" style:family="table-cell">
      <style:table-cell-properties style:border-line-width="0.0208in 0.0139in 0.0104in" fo:padding-left="0.0486in" fo:padding-right="0.0486in" fo:padding-top="0in" fo:padding-bottom="0in" fo:border="0.75pt double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3.1098in" style:type="center"/>
        </style:tab-stops>
      </style:paragraph-properties>
    </style:style>
    <style:style style:name="P4" style:family="paragraph" style:parent-style-name="Standard" style:list-style-name="WWNum1">
      <style:paragraph-properties fo:text-align="justify" style:justify-single-word="false">
        <style:tab-stops>
          <style:tab-stop style:position="0.5in"/>
        </style:tab-stops>
      </style:paragraph-properties>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fo:orphans="0" fo:widows="0"/>
      <style:text-properties fo:font-size="11pt" style:font-size-asian="11pt"/>
    </style:style>
    <style:style style:name="P8" style:family="paragraph" style:parent-style-name="Standard">
      <style:paragraph-properties fo:text-align="justify" style:justify-single-word="false" fo:orphans="0" fo:widows="0">
        <style:tab-stops>
          <style:tab-stop style:position="3.1098in" style:type="center"/>
        </style:tab-stops>
      </style:paragraph-properties>
      <style:text-properties fo:font-size="11pt" style:font-size-asian="11pt"/>
    </style:style>
    <style:style style:name="P9" style:family="paragraph" style:parent-style-name="Standard">
      <style:paragraph-properties fo:text-align="justify" style:justify-single-word="false"/>
      <style:text-properties fo:font-size="11pt" style:font-size-asian="11pt" text:display="none"/>
    </style:style>
    <style:style style:name="P10" style:family="paragraph" style:parent-style-name="Standard">
      <style:paragraph-properties fo:text-align="justify" style:justify-single-word="false"/>
      <style:text-properties fo:font-size="11pt" fo:font-weight="bold" style:font-size-asian="11pt" style:font-weight-asian="bold"/>
    </style:style>
    <style:style style:name="P11" style:family="paragraph" style:parent-style-name="Standard">
      <style:paragraph-properties fo:text-align="justify" style:justify-single-word="false" fo:orphans="0" fo:widows="0"/>
      <style:text-properties fo:font-size="11pt" fo:font-weight="bold" style:font-size-asian="11pt" style:font-weight-asian="bold"/>
    </style:style>
    <style:style style:name="P12" style:family="paragraph" style:parent-style-name="Standard">
      <style:paragraph-properties fo:text-align="justify" style:justify-single-word="false"/>
      <style:text-properties fo:font-size="11pt" fo:font-style="italic" fo:font-weight="bold" style:font-size-asian="11pt" style:font-style-asian="italic" style:font-weight-asian="bold" style:font-style-complex="italic"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in" fo:margin-right="0in" fo:text-align="justify" style:justify-single-word="false" fo:text-indent="0.5in" style:auto-text-indent="false"/>
      <style:text-properties fo:font-size="11pt" style:font-size-asian="11pt"/>
    </style:style>
    <style:style style:name="P15" style:family="paragraph" style:parent-style-name="Standard">
      <style:paragraph-properties fo:margin-left="0in" fo:margin-right="0in" fo:text-align="justify" style:justify-single-word="false" fo:orphans="0" fo:widows="0" fo:text-indent="0.5in" style:auto-text-indent="false"/>
      <style:text-properties fo:font-size="11pt" style:font-size-asian="11pt"/>
    </style:style>
    <style:style style:name="P16" style:family="paragraph" style:parent-style-name="Standard">
      <style:paragraph-properties fo:margin-left="0in" fo:margin-right="0in" fo:text-align="justify" style:justify-single-word="false" fo:text-indent="0.5in" style:auto-text-indent="false"/>
      <style:text-properties fo:font-size="11pt" style:font-size-asian="11pt" text:display="none"/>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align="justify" style:justify-single-word="false" fo:orphans="0" fo:widows="0" fo:text-indent="0.5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text-align="justify" style:justify-single-word="false" fo:text-indent="0.4917in" style:auto-text-indent="false"/>
      <style:text-properties fo:font-size="11pt" style:font-size-asian="11pt"/>
    </style:style>
    <style:style style:name="P21" style:family="paragraph" style:parent-style-name="Standard">
      <style:paragraph-properties fo:margin-left="0.25in" fo:margin-right="0in" fo:text-align="justify" style:justify-single-word="false" fo:orphans="0" fo:widows="0" fo:text-indent="0in" style:auto-text-indent="false"/>
    </style:style>
    <style:style style:name="P22"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23" style:family="paragraph" style:parent-style-name="Standard" style:master-page-name="Standard">
      <style:paragraph-properties fo:text-align="justify" style:justify-single-word="false" fo:orphans="0" fo:widows="0" style:page-number="auto">
        <style:tab-stops>
          <style:tab-stop style:position="3.1339in" style:type="center"/>
        </style:tab-stops>
      </style:paragraph-properties>
    </style:style>
    <style:style style:name="P24" style:family="paragraph" style:parent-style-name="Text_20_body">
      <style:paragraph-properties fo:orphans="2" fo:widows="2"/>
      <style:text-properties style:font-name="Times New Roman" fo:font-size="11pt" style:font-size-asian="11pt" style:font-name-complex="Times New Roman2" style:font-size-complex="12pt" style:font-weight-complex="normal"/>
    </style:style>
    <style:style style:name="P25" style:family="paragraph" style:parent-style-name="Text_20_body">
      <style:paragraph-properties fo:orphans="2" fo:widows="2"/>
    </style:style>
    <style:style style:name="P26" style:family="paragraph" style:parent-style-name="Text_20_body" style:list-style-name="WWNum2">
      <style:paragraph-properties fo:orphans="2" fo:widows="2"/>
    </style:style>
    <style:style style:name="P27" style:family="paragraph" style:parent-style-name="Text_20_body">
      <style:paragraph-properties fo:margin-left="0in" fo:margin-right="0in" fo:text-indent="0.4917in" style:auto-text-indent="false"/>
    </style:style>
    <style:style style:name="P28" style:family="paragraph" style:parent-style-name="Text_20_body">
      <style:paragraph-properties fo:margin-left="0in" fo:margin-right="0in" fo:orphans="2" fo:widows="2" fo:text-indent="0.4917in" style:auto-text-indent="false"/>
    </style:style>
    <style:style style:name="P29" style:family="paragraph" style:parent-style-name="Heading_20_7">
      <style:paragraph-properties fo:text-align="justify" style:justify-single-word="false" fo:padding="0in" fo:border="none"/>
    </style:style>
    <style:style style:name="P30" style:family="paragraph" style:parent-style-name="Heading_20_7">
      <style:paragraph-properties fo:text-align="justify" style:justify-single-word="false" fo:padding="0in" fo:border="none"/>
      <style:text-properties style:font-name="Times New Roman" fo:font-size="11pt" style:text-underline-style="solid" style:text-underline-type="double" style:text-underline-width="auto" style:text-underline-color="font-color" style:font-size-asian="11pt" style:font-name-complex="Times New Roman2" style:font-size-complex="12pt"/>
    </style:style>
    <style:style style:name="P31" style:family="paragraph" style:parent-style-name="Heading_20_2">
      <style:paragraph-properties fo:padding="0in" fo:border="none"/>
    </style:style>
    <style:style style:name="P32" style:family="paragraph" style:parent-style-name="Heading_20_2">
      <style:paragraph-properties fo:margin-left="0in" fo:margin-right="0in" fo:text-indent="0.4917in" style:auto-text-indent="false" fo:padding="0in" fo:border="none"/>
    </style:style>
    <style:style style:name="P33" style:family="paragraph" style:parent-style-name="Heading_20_4">
      <style:paragraph-properties fo:text-align="justify" style:justify-single-word="false"/>
    </style:style>
    <style:style style:name="P34" style:family="paragraph" style:parent-style-name="Heading_20_4">
      <style:paragraph-properties fo:margin-left="0in" fo:margin-right="0in" fo:text-align="justify" style:justify-single-word="false" fo:text-indent="0.4917in" style:auto-text-indent="false"/>
    </style:style>
    <style:style style:name="P35" style:family="paragraph" style:parent-style-name="Heading_20_4">
      <style:paragraph-properties fo:margin-left="0in" fo:margin-right="0in" fo:text-align="justify" style:justify-single-word="false" fo:text-indent="0.4917in" style:auto-text-indent="false"/>
      <style:text-properties style:font-name="Times New Roman" fo:font-size="11pt" style:font-size-asian="11pt" style:font-name-complex="Times New Roman2" style:font-size-complex="12pt"/>
    </style:style>
    <style:style style:name="P36" style:family="paragraph" style:parent-style-name="Body_20_Text_20_3">
      <style:paragraph-properties fo:text-align="justify" style:justify-single-word="false"/>
    </style:style>
    <style:style style:name="P37" style:family="paragraph" style:parent-style-name="Body_20_Text_20_Indent_20_3">
      <style:paragraph-properties fo:text-align="justify" style:justify-single-word="false"/>
      <style:text-properties style:font-name="Times New Roman" fo:font-size="11pt" style:font-size-asian="11pt" style:font-name-complex="Times New Roman2" style:font-size-complex="12pt"/>
    </style:style>
    <style:style style:name="P38" style:family="paragraph" style:parent-style-name="caption">
      <style:paragraph-properties fo:text-align="justify" style:justify-single-word="false"/>
    </style:style>
    <style:style style:name="P39" style:family="paragraph" style:parent-style-name="caption">
      <style:paragraph-properties fo:margin-left="0in" fo:margin-right="0in" fo:text-align="justify" style:justify-single-word="false" fo:text-indent="0.4917in" style:auto-text-indent="false"/>
    </style:style>
    <style:style style:name="P40" style:family="paragraph" style:parent-style-name="Frame_20_contents">
      <style:paragraph-properties fo:text-align="center" style:justify-single-word="false"/>
    </style:style>
    <style:style style:name="P41" style:family="paragraph">
      <style:paragraph-properties fo:text-align="center"/>
    </style:style>
    <style:style style:name="T1" style:family="text">
      <style:text-properties style:font-name="Arial Black" fo:font-size="11pt" style:font-size-asian="11pt"/>
    </style:style>
    <style:style style:name="T2" style:family="text">
      <style:text-properties style:font-name="Arial Black" fo:font-size="11pt" style:text-underline-style="solid" style:text-underline-width="auto" style:text-underline-color="font-color" fo:font-weight="normal" style:font-name-asian="Arial" style:font-size-asian="11pt" style:font-weight-asian="normal" style:font-name-complex="Times New Roman2" style:font-weight-complex="bold"/>
    </style:style>
    <style:style style:name="T3" style:family="text">
      <style:text-properties style:font-name="Arial Black" fo:font-size="11pt" style:text-underline-style="solid" style:text-underline-width="auto" style:text-underline-color="font-color" fo:font-weight="normal" style:font-size-asian="11pt" style:font-weight-asian="normal" style:font-name-complex="Times New Roman2" style:font-size-complex="12pt" style:font-weight-complex="bold"/>
    </style:style>
    <style:style style:name="T4" style:family="text">
      <style:text-properties style:font-name="Arial Black" fo:font-size="11pt" style:text-underline-style="solid" style:text-underline-width="auto" style:text-underline-color="font-color" fo:font-weight="normal" style:font-size-asian="11pt" style:font-weight-asian="normal" style:font-name-complex="Times New Roman2" style:font-weight-complex="bold"/>
    </style:style>
    <style:style style:name="T5" style:family="text">
      <style:text-properties style:font-name="Arial Black" fo:font-size="11pt" fo:font-weight="normal" style:font-size-asian="11pt" style:font-weight-asian="normal" style:font-name-complex="Times New Roman2" style:font-weight-complex="bold"/>
    </style:style>
    <style:style style:name="T6" style:family="text">
      <style:text-properties style:font-name="Arial Black" fo:font-size="14pt" style:font-size-asian="14pt"/>
    </style:style>
    <style:style style:name="T7" style:family="text">
      <style:text-properties fo:font-size="11pt" style:font-size-asian="11pt"/>
    </style:style>
    <style:style style:name="T8" style:family="text">
      <style:text-properties fo:font-size="11pt" style:font-size-asian="11pt" style:font-weight-complex="bold"/>
    </style:style>
    <style:style style:name="T9" style:family="text">
      <style:text-properties fo:font-size="11pt" style:font-size-asian="11pt" text:display="none"/>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style:font-name-asian="Tahoma1" style:font-size-asian="11pt"/>
    </style:style>
    <style:style style:name="T13" style:family="text">
      <style:text-properties fo:font-size="11pt" style:font-name-asian="Arial Unicode MS" style:font-size-asian="11pt" text:display="none"/>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11pt" style:text-underline-style="solid" style:text-underline-width="auto" style:text-underline-color="font-color" style:font-size-asian="11pt" style:font-weight-complex="bold"/>
    </style:style>
    <style:style style:name="T16" style:family="text">
      <style:text-properties fo:font-size="11pt" style:text-underline-style="solid" style:text-underline-width="auto" style:text-underline-color="font-color" fo:font-weight="bold" style:font-size-asian="11pt" style:font-weight-asian="bold"/>
    </style:style>
    <style:style style:name="T17" style:family="text">
      <style:text-properties fo:font-size="11pt" style:text-underline-style="solid" style:text-underline-width="auto" style:text-underline-color="font-color" fo:font-weight="bold" style:font-size-asian="11pt" style:font-weight-asian="bold" style:font-weight-complex="bold"/>
    </style:style>
    <style:style style:name="T18" style:family="text">
      <style:text-properties fo:font-size="11pt" fo:font-style="italic" style:font-size-asian="11pt" style:font-style-asian="italic"/>
    </style:style>
    <style:style style:name="T19" style:family="text">
      <style:text-properties fo:font-size="11pt" fo:font-style="italic" style:font-size-asian="11pt" style:font-style-asian="italic" style:font-style-complex="italic"/>
    </style:style>
    <style:style style:name="T20" style:family="text">
      <style:text-properties fo:font-size="11pt" fo:font-style="italic" fo:font-weight="bold" style:font-size-asian="11pt" style:font-style-asian="italic" style:font-weight-asian="bold" style:font-style-complex="italic" style:font-weight-complex="bold"/>
    </style:style>
    <style:style style:name="T21" style:family="text">
      <style:text-properties style:text-outline="true" style:font-name="Arial Black" fo:font-size="11pt" style:text-underline-style="wave" style:text-underline-width="bold" style:text-underline-color="font-color" fo:font-weight="normal" style:font-size-asian="11pt" style:font-weight-asian="normal" style:font-name-complex="Times New Roman2" style:font-size-complex="12pt" style:font-weight-complex="normal"/>
    </style:style>
    <style:style style:name="T22" style:family="text">
      <style:text-properties style:font-name="Times New Roman" fo:font-size="11pt" style:font-size-asian="11pt" style:font-name-complex="Times New Roman2"/>
    </style:style>
    <style:style style:name="T23" style:family="text">
      <style:text-properties style:font-name="Times New Roman" fo:font-size="11pt" style:font-size-asian="11pt" style:font-name-complex="Times New Roman2" style:font-size-complex="12pt"/>
    </style:style>
    <style:style style:name="T24" style:family="text">
      <style:text-properties style:font-name="Times New Roman" fo:font-size="11pt" style:font-size-asian="11pt" style:font-name-complex="Times New Roman2" style:font-size-complex="12pt" style:font-weight-complex="normal"/>
    </style:style>
    <style:style style:name="T25" style:family="text">
      <style:text-properties style:font-name="Times New Roman" fo:font-size="11pt" style:font-size-asian="11pt" style:font-name-complex="Times New Roman2" style:font-size-complex="12pt" style:font-weight-complex="bold"/>
    </style:style>
    <style:style style:name="T26" style:family="text">
      <style:text-properties style:font-name="Times New Roman" fo:font-size="11pt" fo:font-style="italic" fo:font-weight="bold" style:font-size-asian="11pt" style:font-style-asian="italic" style:font-weight-asian="bold" style:font-name-complex="Times New Roman2" style:font-size-complex="12pt" style:font-style-complex="italic"/>
    </style:style>
    <style:style style:name="T27" style:family="text">
      <style:text-properties style:font-name="Times New Roman" fo:font-size="11pt" fo:font-weight="bold" style:font-size-asian="11pt" style:font-weight-asian="bold" style:font-name-complex="Times New Roman2"/>
    </style:style>
    <style:style style:name="T28" style:family="text">
      <style:text-properties style:font-name="Times New Roman" fo:font-size="11pt" style:text-underline-style="solid" style:text-underline-type="double" style:text-underline-width="auto" style:text-underline-color="font-color" style:font-size-asian="11pt" style:font-name-complex="Times New Roman2" style:font-size-complex="12pt"/>
    </style:style>
    <style:style style:name="T29" style:family="text">
      <style:text-properties style:font-name="Times New Roman" fo:font-size="11pt" fo:font-weight="normal" style:font-size-asian="11pt" style:font-weight-asian="normal" style:font-name-complex="Times New Roman2" style:font-size-complex="12pt"/>
    </style:style>
    <style:style style:name="T30" style:family="text">
      <style:text-properties style:font-name="Times New Roman" fo:font-size="11pt" fo:font-weight="normal" style:font-size-asian="11pt" style:font-weight-asian="normal" style:font-name-complex="Times New Roman2" style:font-size-complex="12pt" style:font-weight-complex="normal"/>
    </style:style>
    <style:style style:name="T31" style:family="text">
      <style:text-properties style:font-name="Times New Roman" fo:font-size="11pt" style:text-underline-style="solid" style:text-underline-width="auto" style:text-underline-color="font-color" style:font-size-asian="11pt" style:font-name-complex="Times New Roman2"/>
    </style:style>
    <style:style style:name="T32" style:family="text">
      <style:text-properties style:font-name="Times New Roman" fo:font-size="11pt" style:text-underline-style="solid" style:text-underline-width="auto" style:text-underline-color="font-color" style:font-size-asian="11pt" style:font-name-complex="Times New Roman2" style:font-size-complex="12pt"/>
    </style:style>
    <style:style style:name="T33" style:family="text">
      <style:text-properties style:font-name="Times New Roman" fo:font-size="11pt" style:text-underline-style="solid" style:text-underline-width="auto" style:text-underline-color="font-color" style:font-size-asian="11pt" style:font-name-complex="Times New Roman2" style:font-size-complex="12pt" style:font-weight-complex="bold"/>
    </style:style>
    <style:style style:name="T34" style:family="text">
      <style:text-properties style:font-name="Times New Roman" fo:font-size="11pt" style:text-underline-style="solid" style:text-underline-width="auto" style:text-underline-color="font-color" fo:font-weight="normal" style:font-size-asian="11pt" style:font-weight-asian="normal" style:font-name-complex="Times New Roman2" style:font-size-complex="12pt" style:font-weight-complex="normal"/>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style:font-name="Comic Sans MS" fo:font-size="11pt" style:font-size-asian="11pt"/>
    </style:style>
    <style:style style:name="T38" style:family="text">
      <style:text-properties style:font-name="Comic Sans MS" fo:font-size="11pt" style:font-size-asian="11pt" style:font-name-complex="Times New Roman2"/>
    </style:style>
    <style:style style:name="T39" style:family="text">
      <style:text-properties style:font-name="Comic Sans MS" fo:font-size="11pt" style:font-size-asian="11pt" style:font-name-complex="Times New Roman2" style:font-size-complex="12pt"/>
    </style:style>
    <style:style style:name="T40" style:family="text">
      <style:text-properties style:font-name="Comic Sans MS" fo:font-size="11pt" fo:font-weight="bold" style:font-size-asian="11pt" style:font-weight-asian="bold"/>
    </style:style>
    <style:style style:name="T41" style:family="text">
      <style:text-properties style:font-name="Comic Sans MS" fo:font-size="11pt" fo:font-weight="bold" style:font-size-asian="11pt" style:font-weight-asian="bold" style:font-weight-complex="bold"/>
    </style:style>
    <style:style style:name="T42" style:family="text">
      <style:text-properties style:text-position="super 58%" style:font-name="Times New Roman" fo:font-size="11pt" style:font-size-asian="11pt" style:font-name-complex="Times New Roman2" style:font-size-complex="12pt" style:font-weight-complex="normal"/>
    </style:style>
    <style:style style:name="T43" style:family="text">
      <style:text-properties fo:font-size="12pt" style:font-size-asian="12pt" style:font-size-complex="12pt"/>
    </style:style>
    <style:style style:name="T44" style:family="text">
      <style:text-properties style:font-name="Century Gothic" fo:font-size="11pt" fo:font-weight="bold" style:font-size-asian="11pt" style:font-weight-asian="bold" style:font-weight-complex="bold"/>
    </style:style>
    <style:style style:name="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2" draw:style-name="gr2" svg:width="0.0012in" svg:height="0.0012in" svg:x="0in" svg:y="0in"><text:p/><draw:enhanced-geometry draw:type="0"/></draw:custom-shape><draw:custom-shape text:anchor-type="paragraph" draw:z-index="5" draw:style-name="gr2" svg:width="0.0012in" svg:height="0.0012in" svg:x="0in" svg:y="0in"><text:p/><draw:enhanced-geometry draw:type="0"/></draw:custom-shape><text:bookmark text:name="_GoBack"/><text:span text:style-name="T1"><draw:frame text:anchor-type="as-char" svg:y="0in" draw:z-index="0" draw:style-name="gr1" draw:text-style-name="P41" svg:width="4.4161in" svg:height="3.1287in"><draw:image xlink:href="Pictures/20000063000058A000003E830C68F6EB.wmf" xlink:type="simple" xlink:show="embed" xlink:actuate="onLoad"><text:p/></draw:image></draw:frame></text:span><text:span text:style-name="T1"> <text:s text:c="31"/></text:span><text:span text:style-name="T6">S O C I O L O G I J A <text:s text:c="2"/>R E L I G I J E</text:span></text:p>
      <text:p text:style-name="P6"/>
      <text:h text:style-name="Heading_20_1" text:outline-level="1"><text:span text:style-name="T21">I. UVOD: BOGASTVO RELIGIJ - VABILO K SOCIOLOGIJI RELIGIJE</text:span></text:h>
      <text:p text:style-name="P11"/>
      <text:h text:style-name="P31" text:outline-level="2"><text:span text:style-name="T2">1. Religija, religije, verstva in sociologija religije</text:span></text:h>
      <text:p text:style-name="P2"><text:span text:style-name="T8">- v času komunistične revolucije- mnenje o izumiranju religije </text:span></text:p>
      <text:p text:style-name="P1"><text:span text:style-name="T8">- danes pa spet številni avtorji <text:s/>opozarjajo, da pomen religioznosti narašča- zanimanje za religioznost (vpliv novih kultur) </text:span></text:p>
      <text:p text:style-name="P14"/>
      <text:h text:style-name="P31" text:outline-level="2"><text:span text:style-name="T3">2. Verski atlas sveta in Evrope</text:span></text:h>
      <text:p text:style-name="P1"><text:span text:style-name="T7">Verska podoba sveta- pluralna (različna verstva); različnost pa se pojavlja tudi znotraj posameznih - posebno največjih svetovnih - verstev. Verska podoba sveta je podvržena nenehnemu spreminjanju. </text:span></text:p>
      <text:p text:style-name="P24"/>
      <text:list xml:id="list1033011093" text:style-name="WWNum2">
        <text:list-item>
          <text:p text:style-name="P26"><text:span text:style-name="T24">krščanstvo: 1/3 (od tega ½ katoličanov, kar je 1/5 človeštva)</text:span></text:p>
        </text:list-item>
        <text:list-item>
          <text:p text:style-name="P26"><text:span text:style-name="T24">islam: 1/5</text:span></text:p>
        </text:list-item>
        <text:list-item>
          <text:p text:style-name="P26"><text:span text:style-name="T24">neopredeljeni: 1/5</text:span></text:p>
        </text:list-item>
      </text:list>
      <text:p text:style-name="P24"/>
      <text:p text:style-name="P25"><text:span text:style-name="T26">longitudinalno</text:span><text:span text:style-name="T24">- v daljšem časovnem obdobju: spreminjanje posameznih verstev glede na svetovno prebivalstvo: delež Z kristjanov (katoličanov in protestantov) se v 20. stol. poveča, delež V ali pravoslavnih pa zmanjša. Poveča se delež muslimanov in nereligioznih. Vsa ta povečanja gredo na račun zmanjševanja religioznih v populacijsko najštevilčnejši Kitajski. Za to dinamiko je pomemben politični dejavnik. </text:span></text:p>
      <text:p text:style-name="P24"/>
      <text:p text:style-name="P1"><text:span text:style-name="T7">Evropa- pretežno krščanska, vendar obenem versko izrazito raznolika. Od dežele do dežele so velike razlike: od zelo katoliških Irske in Poljske, pa do izrazito ateizirane Češke. </text:span></text:p>
      <text:p text:style-name="P6"/>
      <text:p text:style-name="P1"><text:span text:style-name="T37">Stoezel</text:span><text:span text:style-name="T7"> : štiri tipi evropskih držav: </text:span><text:span text:style-name="T11">katoliške</text:span><text:span text:style-name="T7"> (Španija, Italija, Irska), </text:span><text:span text:style-name="T11">pretežno protestantske</text:span><text:span text:style-name="T7"> (Danska, Velika Britanija in Severna Irska), </text:span><text:span text:style-name="T11">mešane</text:span><text:span text:style-name="T7"> (Zahodna Nemčija) in r</text:span><text:span text:style-name="T11">eligiozno zelo laično</text:span><text:span text:style-name="T7"> </text:span><text:span text:style-name="T11">regijo</text:span><text:span text:style-name="T7"> (Francija, Belgija, Nizozemska, in po možnosti Anglija).</text:span></text:p>
      <text:p text:style-name="P19"><text:span text:style-name="T11">Apd</text:span><text:span text:style-name="T7"> 1, 14-15 sugerirajo, da je bilo nekaj mesecev po Kristusovem križanju in vstajenju 120 vernikov, na drugem mestu (Apd 21, 20) pa isti vir govori o 5000 vernikih. Zelo hitro širjenje krščanstva, nekako o 40% rasti na desetletje. Na začetku 4. stoletja, ko dobi krščanstvo svobodo, pa naj bi v grško-rimskem imperiju že okoli 16,6% kristjanov. Srednjeveška Evropa je bila v celoti krščanska.</text:span></text:p>
      <text:p text:style-name="P1"><text:span text:style-name="T7"><text:tab/></text:span></text:p>
      <text:p text:style-name="P1"><text:soft-page-break/><text:span text:style-name="T7">Moč neke religije se seveda ne meri le po številu vernikov. Religija namreč ni vsota vernikov, ampak posebna in kompleksna resničnost. Poleg »notranjega sveta« imajo tudi zunanjo stran (verske nauke, simbole oziroma obrede, oblike organiziranosti).</text:span></text:p>
      <text:p text:style-name="P1"><text:span text:style-name="T7"><text:tab/>Sociološko proučevanje religije nikakor ne more ostati le pri empiričnih podatkih, ampak išče neko globljo, kompleksnejšo resničnost, ki jo skuša izraziti z bolj splošnim spoznanji. </text:span></text:p>
      <text:p text:style-name="P6"/>
      <text:h text:style-name="P31" text:outline-level="2"><text:span text:style-name="T3">3. Demografsko verska (konfesionalna) podoba Slovenije</text:span></text:h>
      <text:p text:style-name="P1"><text:span text:style-name="T7"><text:tab/>Verska pripadnost v Sloveniji po popisu prebivalstva: </text:span><text:span text:style-name="T11">padec deleža katoličanov</text:span><text:span text:style-name="T7"> (za 13,22%) in porast tistih, ki niso želeli odgovoriti (od nekaj nad 4% na skoraj 16%). Skoraj za </text:span></text:p>
      <text:p text:style-name="P1"><text:span text:style-name="T8">10% se je zmanjšalo število nekonfesionalnih vernikov (vernih, ki ne pripadajo nobeni veroizpovedi ali cerkvi). Občutno se je povečal tudi delež neverujočih (za skoraj 6%). P</text:span><text:span text:style-name="T7">ovečalo se je število tistih, ki na vprašanje o vernosti niso hoteli odgovoriti.</text:span></text:p>
      <text:p text:style-name="P28"><text:span text:style-name="T24">Evangeličani (protestanti) večinoma živijo v Prekmurju. Večina muslimanskih in pravoslavnih vernikov je prišla v Slovenijo s priseljevanjem iz republik nekdanje Jugoslavije–v večjih industrijskih središčih (npr. Velenje, na Jesenice). Nova verska gibanja v glavnem delujejo v največjih mestih. </text:span></text:p>
      <text:p text:style-name="P1"><text:span text:style-name="T7">sociologija (religije):</text:span></text:p>
      <text:p text:style-name="P17"><text:span text:style-name="T7">- opisuje družbene/religiozne pojave</text:span></text:p>
      <text:p text:style-name="P17"><text:span text:style-name="T7">- izlušči dejavnike družbenega/verskega dogajanja;</text:span></text:p>
      <text:p text:style-name="P28"><text:span text:style-name="T23">- skuša ugotoviti zakonitosti verskega delovanja (napoveduje, kako se bodo stvari odvijale v prihodnosti).</text:span></text:p>
      <text:p text:style-name="P27"><text:span text:style-name="T22">Izhodišče našega proučevanja religije/družbe pa je vseskozi tudi v tem, da je resničnosti skupnega življenja </text:span><text:span text:style-name="T27">zelo kompleksna</text:span><text:span text:style-name="T22">, in je </text:span><text:span text:style-name="T27">ne poznamo</text:span><text:span text:style-name="T22"> -vprašamo se, koliko se ljudi se pri nas počuti srečno ali pa nesrečno. precejšnje presenečenje- Slovenci smo med narodi srednje in vzhodne Evrope najbolj srečni. Če pa te podatke primerjamo z drugimi evropskimi narodi, pa ugotovimo, da je slovenska populacija glede na srečnost zelo nizko (spodnja četrtina). Empirični podatki tudi pokažejo, da so mladi v večini držav (izjema so Nemčija, Velika Britanija, ZDA) bolj srečni, kot pa starejše generacije populacije.</text:span></text:p>
      <text:p text:style-name="P6"/>
      <text:h text:style-name="P31" text:outline-level="2"><text:span text:style-name="T4">4. Kaj je torej sociologija (religije) in čemu služi? </text:span><text:span text:style-name="T5"><text:tab/></text:span></text:h>
      <text:p text:style-name="P1"><text:span text:style-name="T7"><text:tab/>Izraz sociologija-1838 prvi uporabil August </text:span><text:span text:style-name="T37">Comte</text:span><text:span text:style-name="T7"> za sistematični študij družbe v vseh njenih aspektih. </text:span></text:p>
      <text:p text:style-name="P36"><text:tab/>Sociologija proučuje celoto človekovega družbenega vedenja- družbene odnose, pravila vedenja, norme in vrednote, ki te odnose regulirajo – in ki v njihovih trdnejših oblikah prehajajo v institucije.</text:p>
      <text:p text:style-name="P36"><text:tab/>Sociologija je razpeta med poloma družbe (makro perspektiva) in posameznika (mikroperspektiva). Sociologija kot <text:span text:style-name="T36">duhovna</text:span> veda - družba kot enkraten zgodovinski pojav in kot <text:span text:style-name="T36">naravoslovna</text:span> znanost- družba z določenimi splošnimi zakonitostmi (cilj znanosti- napoved dogajanja v prihodnosti).</text:p>
      <text:p text:style-name="P36">- etimološki pomen pojma sociologija (<text:span text:style-name="T35">socius</text:span>: družabnik in <text:span text:style-name="T35">logia</text:span>: veda): znanost o družbi.</text:p>
      <text:p text:style-name="P2"><text:span text:style-name="T7">-sociologija religije- preučuje </text:span><text:span text:style-name="T12">odnose med religijo in družbo; neodvisna metodologija</text:span></text:p>
      <text:p text:style-name="P37"/>
      <text:p text:style-name="P19"><text:span text:style-name="T10">obča sociologija</text:span><text:span text:style-name="T7">: splošni vidiki družbenega življenja ( soc.rel.- posebna soc.). </text:span></text:p>
      <text:p text:style-name="P19"><text:span text:style-name="T10">filozofija religije: </text:span><text:span text:style-name="T7">najbolj splošna veda o religiji, ki se ukvarja z racionalno obravnavo in kritiko religije. Boga skuša splošno opredeliti. Nevarnosti, da religijo zreducira na raven racionalnosti.</text:span></text:p>
      <text:p text:style-name="P19"><text:span text:style-name="T10">psihologija religije: </text:span><text:span text:style-name="T7">psihološka dejstva: zaupanje, varnost, ljubezen... Psihologija proučuje religijo predvsem kot individualno-psihološki pojav. Sociološko raziskovanje je bolj usmerjeno na zunanje vidike verskega življenja (rituali, skupnost, organizacija).</text:span></text:p>
      <text:p text:style-name="P19"><text:span text:style-name="T10">religiologija: </text:span><text:span text:style-name="T7">znanost o religiji, religioznanstvo. </text:span></text:p>
      <text:p text:style-name="P20"/>
      <text:p text:style-name="P19"><text:span text:style-name="T7">Sociologija religije je znanost, ki izhajajoč </text:span><text:span text:style-name="T11">iz svojih hipotez skuša priti do adekvatnega razumevanja predmeta</text:span><text:span text:style-name="T7">, pri čemer ugotavlja </text:span><text:span text:style-name="T14">konstante in regularnosti, interpretira njihovo genezo, odnose, dinamiko, intenziteto, usmerjenost; prizadeva si priti do posplošitev</text:span><text:span text:style-name="T7"> in teorij religiozne resničnosti.</text:span></text:p>
      <text:p text:style-name="P9"/>
      <text:p text:style-name="P6"/>
      <text:h text:style-name="P31" text:outline-level="2"><text:soft-page-break/><text:span text:style-name="T3">5. Nastajanje sociologije</text:span></text:h>
      <text:p text:style-name="P2"><text:span text:style-name="T7">Človek se je spraševal o izvoru in usodi svoje družbe, zanimali so ga poglavitni dejavniki skupnega življenja: zakaj je tako? </text:span></text:p>
      <text:p text:style-name="P2"><text:span text:style-name="T7">-tendenco k posplošitvam: ljudje so se izrekali o rednih in izrednih družbenih pojavih </text:span></text:p>
      <text:p text:style-name="P2"><text:span text:style-name="T7">Miti, religija, filozofija in zgodovina so predhodnice sociologije. </text:span></text:p>
      <text:p text:style-name="P2"><text:span text:style-name="T14">obdobja (pred)zgodovine sociologije:</text:span></text:p>
      <text:p text:style-name="P7"/>
      <text:h text:style-name="P29" text:outline-level="7"><text:span text:style-name="T28">a. Predsociološko (mitsko) pojmovanje družbe</text:span></text:h>
      <text:p text:style-name="P18"><text:span text:style-name="T7">Mit je legenda, "zgodovina", ki spremlja obredje (praznovanje). V njem se združujejo kozmološke, antropološke, družbene, moralne in druge razlage sveta. Mit je središče skupne zavesti. V mitu se nahajajo elementi kasnejše diferencirane duhovne kulture (religija, znanost).</text:span></text:p>
      <text:p text:style-name="P18"><text:span text:style-name="T7">V času filozofskega in znanstvenega pojmovanja družbe se zaradi psiholoških in družbenih razlogov delno ohrani mitični način razlaganja družbe- politični mit. Danes opazimo, da znanost dobiva značaj mita.</text:span></text:p>
      <text:p text:style-name="P7"/>
      <text:h text:style-name="P29" text:outline-level="7"><text:span text:style-name="T28">b. Antična in srednjeveška misel o družbi v okviru splošne filozofije:</text:span></text:h>
      <text:p text:style-name="P18"><text:span text:style-name="T7">Grčija: kulturno (jezik, vera) enotna, politično pa razdrobljena v množico samostojnih polisov. Atenci so ustvarili visoko obliko demokracije (čeprav so bili iz demokratičnega odločanja izključeni tujci, ženske, dolžniki, prebivalci okoliških vasi in sužnji). Trdili so, da so državo ustvarili ljudje (niso več zagovarjali njenega božanskega porekla). Prej pa so ljudje živeli v preddržavnem, "naravnem" stanju, kjer je vladalo naravno pravo. </text:span></text:p>
      <text:p text:style-name="P15"/>
      <text:p text:style-name="P18"><text:span text:style-name="T40"> Platon</text:span><text:span text:style-name="T7"> - nauk o povezanosti narave, družbe in človeka.</text:span></text:p>
      <text:p text:style-name="P21"><text:span text:style-name="T7">1. začetek: </text:span><text:span text:style-name="T10">aristokracija</text:span><text:span text:style-name="T7"> (vlada manjšina najboljših, najmodrejših); začenja se kvariti in se pretvori v 2. </text:span><text:span text:style-name="T10">timokracijo</text:span><text:span text:style-name="T7"> (vladavina ambicioznih vojščakov); z obogatitvijo se vladavina spremeni v 3. </text:span><text:span text:style-name="T10">oligarhijo </text:span><text:span text:style-name="T7">(vladavina bogatih, gre jim le za svojo korist ); zato se revni združijo ustvarijo 4. </text:span><text:span text:style-name="T10">demokracijo. </text:span><text:span text:style-name="T8">K</text:span><text:span text:style-name="T7">er pa siromaki niso zmožni ustvariti trajno vladavino, se nadnje povzpne en človek, ki vlada v svojo korist - to je 5. </text:span><text:span text:style-name="T10">tiranija</text:span><text:span text:style-name="T7"> (najbolj pokvarjena oblika oblasti). Po zamenjavi nekaj tiranov pride na oblast </text:span><text:span text:style-name="T14">modrec</text:span><text:span text:style-name="T7">, kar pomeni, da se proces začne odvijati znova.</text:span></text:p>
      <text:p text:style-name="P18"><text:span text:style-name="T7">Ta razvoj je mogoče zaustaviti, ko bodo vsi ljudje delali tisto, kar jim je po naravi usojeno. Pri tem je izhajal iz </text:span><text:span text:style-name="T19">tripartitne klasifikacije ljudi</text:span><text:span text:style-name="T7">: - ljudje, v katerih prevladuje </text:span><text:span text:style-name="T10">nagon</text:span><text:span text:style-name="T7"> (proizvajalci, imajo družino in čuvajo imetje); - ljudje, v katerih prevladuje </text:span><text:span text:style-name="T10">volja</text:span><text:span text:style-name="T7"> (naj bodo vojaki); - ljudje, v katerih prevladuje </text:span><text:span text:style-name="T10">razum </text:span><text:span text:style-name="T7">(popolni ljudje - zato ne potrebujejo nobenih institucij in predpisov - naj vladajo brez omejitev; posvečajo naj se izključno kontemplativnim in intelektualnim dejavnostim).</text:span></text:p>
      <text:p text:style-name="P15"/>
      <text:p text:style-name="P18"><text:span text:style-name="T40"> Aristotel</text:span><text:span text:style-name="T10">: </text:span><text:span text:style-name="T7">človek je </text:span><text:span text:style-name="T10">zoon politikon</text:span><text:span text:style-name="T7"> (politična žival), torej »družbeno bitje«. ---- dva sistema družbenega življenja: </text:span><text:span text:style-name="T14">političnega</text:span><text:span text:style-name="T7"> in </text:span><text:span text:style-name="T14">ekonomskega</text:span><text:span text:style-name="T7">. Suženjstvo je smatral za naraven pojav (suženj je govoreče orodje). Razpravljal je o delitvi dela in vneto zagovarjal privatno lastnino, češ da le ta odgovarja človekovi naravi (kolektivna lastnina pa ne spodbuja dela). Idealna država ni uresničljiva, ker ni absolutne pravičnosti. Najbolj je cenil demokratično ureditev (ker pa narod ni sposoben, da sam neposredno odloča, se je zavzemal za predstavniško demokracijo). Mnogi smatrajo za začetnika politične sociologije.</text:span></text:p>
      <text:p text:style-name="P15"/>
      <text:p text:style-name="P18"><text:span text:style-name="T7">V Stari Grčiji- </text:span><text:span text:style-name="T14">filozofske šole</text:span><text:span text:style-name="T7">: </text:span></text:p>
      <text:p text:style-name="P2"><text:span text:style-name="T40"> </text:span><text:span text:style-name="T10">Stoiki </text:span><text:span text:style-name="T7">-enakost vseh ljudi <text:s/></text:span></text:p>
      <text:p text:style-name="P2"><text:span text:style-name="T40"> </text:span><text:span text:style-name="T10">Epikurejci</text:span><text:span text:style-name="T7"> - sebičnost je korenina človeškega</text:span></text:p>
      <text:p text:style-name="P7"/>
      <text:p text:style-name="P18"><text:span text:style-name="T40"> </text:span><text:span text:style-name="T10">Antični Rim</text:span><text:span text:style-name="T7"> - tržno, in organizacijsko usmerjen. </text:span></text:p>
      <text:p text:style-name="P18"><text:span text:style-name="T40"> </text:span><text:span text:style-name="T10">Srednjeveška družbena misel</text:span><text:span text:style-name="T7">: razlagalci družbenega dogajanja - </text:span><text:span text:style-name="T11">teologi</text:span><text:span text:style-name="T7">. (npr. Avguštin in Tomaž Akvinski) . Razmišljajo predvsem o "božji državi" na zemlji.</text:span></text:p>
      <text:p text:style-name="P18"><text:span text:style-name="T40"> </text:span><text:span text:style-name="T10">zgodovinarji</text:span><text:span text:style-name="T7">: npr. arabski zgodovinar islama v severni Afriki </text:span><text:span text:style-name="T14">Ibn Khaldun</text:span><text:span text:style-name="T7"> (14.stol.) obravnava odnose med nad- in podrejenimi in govori celo o tehnikah, kako priti do oblasti in jo obdržati.</text:span></text:p>
      <text:p text:style-name="P15"/>
      <text:p text:style-name="P18"><text:soft-page-break/><text:span text:style-name="T14">Renesanse in razsvetljenstvo</text:span><text:span text:style-name="T7"> (17.stol.)- zanimanje za družbena vprašanja:</text:span></text:p>
      <text:p text:style-name="P18"><text:span text:style-name="T40"> </text:span><text:span text:style-name="T10">Descartes</text:span><text:span text:style-name="T7"> - hoče reševati posameznika pred institucijami. </text:span></text:p>
      <text:p text:style-name="P18"><text:span text:style-name="T40"> </text:span><text:span text:style-name="T10">Leibnitz</text:span><text:span text:style-name="T7">- mrtve atome (Descartes) je nadomesti z živimi monadami; Bog je pramonada, ki vse monade usklajuje v harmonično urejen svet. </text:span></text:p>
      <text:p text:style-name="P18"><text:span text:style-name="T40"> </text:span><text:span text:style-name="T10">Pascal</text:span><text:span text:style-name="T7"> , človek kot revež pred veličino stvarstva </text:span></text:p>
      <text:p text:style-name="P15"/>
      <text:p text:style-name="P18"><text:span text:style-name="T7">17. in 18. stol. </text:span><text:span text:style-name="T40"> </text:span><text:span text:style-name="T10">Voltaire</text:span><text:span text:style-name="T7"> -značilnosti družbe: enakost v dobrinah, splošno poštenje, obče dobro naj bi bili temeljni elementi nove meščanske utopije.</text:span></text:p>
      <text:p text:style-name="P18"><text:span text:style-name="T40"> </text:span><text:span text:style-name="T10">Montesquieu</text:span><text:span text:style-name="T7">- v evropski zavesti je odkril sociološko razsežnost. Zveza med kulturnimi (navade, religija) značilnostmi in družbenimi institucijami. Torej ne more biti najprej država predmet zanimanja družbenega misleca, ampak zadaj stoječa družba- "kopernikanski obrat". Zakoni naj bodo prilagojeni fizičnim karakteristikam dežele, tudi klimi in velikosti. Smatrajo ga za predhodnika francoske revolucije.</text:span></text:p>
      <text:p text:style-name="P18"><text:span text:style-name="T40"> </text:span><text:span text:style-name="T10">Rousseau</text:span><text:span text:style-name="T7">- napredek pomeni družbeno nesrečo. Moderna civilizacija je ljudi oddaljila od narave in jih zaradi izgube notranje svobode potisnila v sužnost. Svoboden pa je človek pri volitvah </text:span></text:p>
      <text:p text:style-name="P3"><text:span text:style-name="T40"> </text:span><text:span text:style-name="T10">Saint Simon</text:span><text:span text:style-name="T7">- utopični socialist, skupnost gospodarjev in delavcev</text:span></text:p>
      <text:p text:style-name="P8"/>
      <text:p text:style-name="P3"><text:span text:style-name="T7"><text:s text:c="66"/>* <text:s text:c="3"/>* <text:s text:c="5"/>*</text:span></text:p>
      <text:p text:style-name="P18"><text:span text:style-name="T7">Ob izteku 18. stol.- prepričanje, da je družbeno dogajanje podrejeno določenim zakonitostim. Lahko rečemo, da teološke razlage več ne zadostujejo. Družbeno življenje začenjajo videti kot človeško dejavnost, za katero je potrebna posebna znanstvena disciplina. </text:span></text:p>
      <text:h text:style-name="P30" text:outline-level="7"/>
      <text:h text:style-name="P29" text:outline-level="7"><text:span text:style-name="T28">c. Začetki samostojne družbene vede - Comte</text:span></text:h>
      <text:p text:style-name="P6"/>
      <text:p text:style-name="P1"><text:span text:style-name="T41">Avguste Comte</text:span><text:span text:style-name="T7"> (19.stol.) Saint Simonov učenec; oče sociologije:</text:span></text:p>
      <text:p text:style-name="P1"><text:span text:style-name="T7">- je avtor pojma "sociologija" , prej: nova znanost (Vico); znanost o človeku (Hume); družbena fizika (Simon)- sestavljenka iz lat. in gr.besede- proces znanstvenega in družbenega razvoja </text:span></text:p>
      <text:p text:style-name="P1"><text:span text:style-name="T7">Že v mladosti je zavrgel vero v Boga. Spoštoval je znanost. Ustanovil je </text:span><text:span text:style-name="T14">"Pozitivno društvo"</text:span><text:span text:style-name="T7">. Proti koncu življenja pa začne snovati </text:span><text:span text:style-name="T14">"religijo človeštva"</text:span><text:span text:style-name="T7">- pozitivna religija katere najvišji pastir je sam. Ekonomisti = voditelji vernikov. Namesto Boga priznava človeštvo za najvišjo vrednoto.. </text:span></text:p>
      <text:p text:style-name="P17"><text:span text:style-name="T7">-delo v 6. zvezkih: "</text:span><text:span text:style-name="T14">Cours de philosophie positive"</text:span><text:span text:style-name="T7"> . pozitivna filozofija: pri spoznavanju moramo začeti s tistim, kar vemo neposredno iz izkustva in se odreči iskanju tistega, kar se skriva za fenomeni. </text:span></text:p>
      <text:p text:style-name="P17"><text:span text:style-name="T14">tristadijski zakon</text:span><text:span text:style-name="T7">, družbenega in duhovnega razvoja: </text:span></text:p>
      <text:p text:style-name="P14"/>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text:span text:style-name="T10">OBDOBJE</text:span></text:p>
          </table:table-cell>
          <table:table-cell table:style-name="Table1.A1" office:value-type="string">
            <text:p text:style-name="P1"><text:span text:style-name="T10">UREDITEV</text:span></text:p>
          </table:table-cell>
          <table:table-cell table:style-name="Table1.A1" office:value-type="string">
            <text:p text:style-name="P1"><text:span text:style-name="T10">VODILNI SLOJ</text:span></text:p>
          </table:table-cell>
          <table:table-cell table:style-name="Table1.A1" office:value-type="string">
            <text:p text:style-name="P1"><text:span text:style-name="T10">ENOTA</text:span></text:p>
          </table:table-cell>
          <table:table-cell table:style-name="Table1.A1" office:value-type="string">
            <text:p text:style-name="P1"><text:span text:style-name="T10">RED</text:span></text:p>
          </table:table-cell>
        </table:table-row>
        <table:table-row table:style-name="Table1.1">
          <table:table-cell table:style-name="Table1.A1" office:value-type="string">
            <text:p text:style-name="P1"><text:span text:style-name="T7">TEOLOŠKO</text:span></text:p>
          </table:table-cell>
          <table:table-cell table:style-name="Table1.A1" office:value-type="string">
            <text:p text:style-name="P1"><text:span text:style-name="T7">militaristična</text:span></text:p>
          </table:table-cell>
          <table:table-cell table:style-name="Table1.A1" office:value-type="string">
            <text:p text:style-name="P1"><text:span text:style-name="T7">duhovniki, vojaki</text:span></text:p>
          </table:table-cell>
          <table:table-cell table:style-name="Table1.A1" office:value-type="string">
            <text:p text:style-name="P1"><text:span text:style-name="T7">družina</text:span></text:p>
          </table:table-cell>
          <table:table-cell table:style-name="Table1.A1" office:value-type="string">
            <text:p text:style-name="P1"><text:span text:style-name="T7">dom</text:span></text:p>
          </table:table-cell>
        </table:table-row>
        <table:table-row table:style-name="Table1.1">
          <table:table-cell table:style-name="Table1.A1" office:value-type="string">
            <text:p text:style-name="P1"><text:span text:style-name="T7">METAFIZIČNO</text:span></text:p>
          </table:table-cell>
          <table:table-cell table:style-name="Table1.A1" office:value-type="string">
            <text:p text:style-name="P1"><text:span text:style-name="T7">legalna</text:span></text:p>
          </table:table-cell>
          <table:table-cell table:style-name="Table1.A1" office:value-type="string">
            <text:p text:style-name="P1"><text:span text:style-name="T7">filozofi, pravniki</text:span></text:p>
          </table:table-cell>
          <table:table-cell table:style-name="Table1.A1" office:value-type="string">
            <text:p text:style-name="P1"><text:span text:style-name="T7">država</text:span></text:p>
          </table:table-cell>
          <table:table-cell table:style-name="Table1.A1" office:value-type="string">
            <text:p text:style-name="P1"><text:span text:style-name="T7">kolektivni</text:span></text:p>
          </table:table-cell>
        </table:table-row>
        <table:table-row table:style-name="Table1.1">
          <table:table-cell table:style-name="Table1.A1" office:value-type="string">
            <text:p text:style-name="P1"><text:span text:style-name="T7">POZITIVNO</text:span></text:p>
          </table:table-cell>
          <table:table-cell table:style-name="Table1.A1" office:value-type="string">
            <text:p text:style-name="P1"><text:span text:style-name="T7">industrijska</text:span></text:p>
          </table:table-cell>
          <table:table-cell table:style-name="Table1.A1" office:value-type="string">
            <text:p text:style-name="P1"><text:span text:style-name="T7">ekonomisti,</text:span></text:p>
            <text:p text:style-name="P1"><text:span text:style-name="T7">znanstveniki</text:span></text:p>
          </table:table-cell>
          <table:table-cell table:style-name="Table1.A1" office:value-type="string">
            <text:p text:style-name="P1"><text:span text:style-name="T7">človeštvo</text:span></text:p>
          </table:table-cell>
          <table:table-cell table:style-name="Table1.A1" office:value-type="string">
            <text:p text:style-name="P1"><text:span text:style-name="T7">univerzalen</text:span></text:p>
          </table:table-cell>
        </table:table-row>
      </table:table>
      <text:p text:style-name="P6"/>
      <text:p text:style-name="P17"><text:span text:style-name="T7">Religijo je postavil v »otroško« dobo razvoja človeštva, v zrelejših obdobjih zgodovine pa bo odveč.</text:span></text:p>
      <text:p text:style-name="P17"><text:span text:style-name="T7">Menil je, da predvsem dve silnici spodbujata razvoj:</text:span></text:p>
      <text:p text:style-name="P1"><text:span text:style-name="T7">- številčna rast prebivalstva (vodi v delitev dela in nove medčloveške odnose);</text:span></text:p>
      <text:p text:style-name="P1"><text:span text:style-name="T7">- dolgočasje (zato si ljudje izmišljajo nove ideje).</text:span></text:p>
      <text:p text:style-name="P10"/>
      <text:p text:style-name="P19"><text:span text:style-name="T7">Razmejil je predmet sociologije v </text:span><text:span text:style-name="T18">statični </text:span><text:span text:style-name="T7">in </text:span><text:span text:style-name="T18">dinamični vidik</text:span><text:span text:style-name="T7">. Družbene vede je afirmiral kot pozitivno znanost.</text:span></text:p>
      <text:p text:style-name="P20"/>
      <text:p text:style-name="P19"><text:soft-page-break/><text:span text:style-name="T11">b</text:span><text:span text:style-name="T10">istvene pomanjkljivosti </text:span><text:span text:style-name="T7">njegove sociologije: delitev v tri obdobja je blizu zgodovinskemu determinizmu; površnost pri razlagi dinamičnih sil razvoja; glede religije človeštva je utopičen; sociologiji pripisuje odrešujočo oz. religiozno vlogo.</text:span></text:p>
      <text:p text:style-name="P14"/>
      <text:p text:style-name="P1"><text:span text:style-name="T7"><text:s/><text:tab/></text:span><text:span text:style-name="T40">Spencer</text:span><text:span text:style-name="T7">- oče sociologije, evolucionist; Evolucija družbe je v prehodu od militaristične k industrijski družbi.</text:span></text:p>
      <text:p text:style-name="P6"/>
      <text:p text:style-name="P19"><text:span text:style-name="T7">Med soustanovitelje sociologije (religije) sodi tudi </text:span><text:span text:style-name="T41">Marx</text:span><text:span text:style-name="T7"> in marksisti- razredni boj med vladajočim in podrejenim razredom. Religija je opij ljudstva.</text:span></text:p>
      <text:p text:style-name="P20"/>
      <text:h text:style-name="P31" text:outline-level="2"><text:span text:style-name="T4">6. Od začetkov klasičnega obdobja sociologije in sociologije religije </text:span></text:h>
      <text:p text:style-name="P2"><text:span text:style-name="T7">Sociologija je postajala avtonomna znanost. </text:span></text:p>
      <text:p text:style-name="P2"><text:span text:style-name="T7">"Klasično obdobje":</text:span></text:p>
      <text:h text:style-name="P33" text:outline-level="4"><text:span text:style-name="T23">a) Emile </text:span><text:span text:style-name="T39">DURKHEIM</text:span><text:span text:style-name="T23">: Religiozna narava družbe</text:span><text:span text:style-name="T7"> -francoska sociološka šola</text:span></text:h>
      <text:p text:style-name="P17"><text:span text:style-name="T7">Izhaja iz močno religiozne judovske družine. </text:span></text:p>
      <text:p text:style-name="P17"><text:span text:style-name="T7">-pozitivist (sam se oceni za agnostika). Durkheim se je identificiral z levim taborom.</text:span></text:p>
      <text:p text:style-name="P17"><text:span text:style-name="T7">Po jasni zmagi levih, je bilo l. 1905 uresničeno načelo ločitve Cerkve in države (iz državnih šol izključen verouk). Vlada je naročila Durkheimu, naj razišče, kako brez verouka otroke moralno vzgojiti. Prepričan je bil, da sociologija na ta problem lahko odgovori oziroma nadomesti verouk. Cilj: s pomočjo sociologije pomagati družbi v krizi Družbena resničnost lahko razlagajo le družbene vede z objektivno metodo (statistika, merjenje, opazovanje). </text:span></text:p>
      <text:p text:style-name="P39"><text:span text:style-name="T30">S pomočjo statističnih podatkov je ugotovil, da je samomor </text:span><text:span text:style-name="T34">pogostejši med katoličani kot Judi</text:span><text:span text:style-name="T30">, med </text:span><text:span text:style-name="T34">protestanti</text:span><text:span text:style-name="T30"> pa še višji kot katoličani. Prav tako višji med moškimi kot ženskami; tudi več med izobraženimi. Ti podatki so potrjevali njegovo domnevo, da je pri tem odločilno dejstvo integracija družbe, katere je manj med protestanti, izobraženimi, moškimi. </text:span></text:p>
      <text:p text:style-name="P38"><text:span text:style-name="T22">Tipi samomora po Durkheimu</text:span></text:p>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
      <text:p text:style-name="P6"/>
      <text:p text:style-name="P1"><text:span text:style-name="T36">Anomija</text:span>: brezpravje; solidarnost deficitarna. Do anomije prihaja v časih hitrih družbenih sprememb, ko prejšnje norme izginjajo, novih pa še ni. </text:p>
      <text:p text:style-name="P6"/>
      <text:h text:style-name="P33" text:outline-level="4"><text:span text:style-name="T22">b) Max </text:span><text:span text:style-name="T38">WEBER</text:span><text:span text:style-name="T22">: <text:s/>Religija in vloga verskih (etičnih) vrednot-</text:span><text:span text:style-name="T7"> nemška sociološka šola</text:span></text:h>
      <text:p text:style-name="P17"><text:span text:style-name="T7">-oče moderne sociologije, razumevajoče sociologije, »vrednotno svobodno sociologijo«.</text:span></text:p>
      <text:p text:style-name="P17"><text:soft-page-break/><text:span text:style-name="T7">Sin protestantskih staršev. Dokazoval, da nastanek moderne (»kapitalistične«) družbe ni odvisen le od ekonomskih dejavnikov, ampak tudi od <text:s/>človeškega duha. Družba je skupek družbenih odnosov množice delujočih individuov.<text:tab/></text:span></text:p>
      <text:p text:style-name="P14"/>
      <text:p text:style-name="P1"><text:span text:style-name="T7">4 idealne tipe družbenega delovanja:</text:span></text:p>
      <text:list xml:id="list1676524162" text:style-name="WWNum1">
        <text:list-item>
          <text:p text:style-name="P4"><text:span text:style-name="T10">Vrednotno racionalno</text:span><text:span text:style-name="T7"> : nekdo deluje izključno na temelju prepričanja, vere, vrednot, ne glede na okoliščine in učinke. Nekdo daruje za karitas, ker je to dobro, pri tem pa se ne sprašuje, koliko mu bo to koristilo.</text:span></text:p>
        </text:list-item>
        <text:list-item>
          <text:p text:style-name="P4"><text:span text:style-name="T10">Ciljno racionalno delovanje</text:span><text:span text:style-name="T7">:: nekdo deluje tako, da uresničuje lastne cilje, pri tem pa upošteva okoliščine in sredstva (npr. nekdo daruje za karitas (tudi zato), ker se mu to šteje v davčno olajšavo). </text:span></text:p>
        </text:list-item>
        <text:list-item>
          <text:p text:style-name="P4"><text:span text:style-name="T10">Afektivno:</text:span><text:span text:style-name="T7"> delovanje pogojujejo čustveni motivi, afekti, duševno stanje.</text:span></text:p>
        </text:list-item>
        <text:list-item>
          <text:p text:style-name="P4"><text:span text:style-name="T10">Tradicionalno:</text:span><text:span text:style-name="T7"> nekdo ravna iz navade, kar se je delalo že od nekdaj, posnema običaje</text:span></text:p>
        </text:list-item>
      </text:list>
      <text:p text:style-name="P14"/>
      <text:p text:style-name="P14"/>
      <text:p text:style-name="P14"/>
      <text:p text:style-name="P14"/>
      <text:p text:style-name="P14"/>
      <text:p text:style-name="P1"/>
      <text:p text:style-name="caption">Shema <text:span text:style-name="T43">: Tipi delovanja (akcije, aktivnosti)</text:span></text:p>
      <text:p text:style-name="P13"><draw:frame draw:style-name="fr2" text:anchor-type="paragraph" svg:x="2.25in" svg:y="0.028in" svg:width="1.5in" svg:height="0.3752in" draw:z-index="1"><draw:text-box><text:p text:style-name="P40">RACIONALNO</text:p></draw:text-box></draw:frame><text:tab/><text:tab/><text:tab/></text:p>
      <text:p text:style-name="P17"/>
      <text:p text:style-name="P17"/>
      <text:p text:style-name="P17"><text:tab/><text:tab/><text:tab/> <text:s text:c="2"/>ciljno<text:tab/><text:tab/>vrednotno</text:p>
      <text:p text:style-name="P17"><text:tab/><text:tab/><text:tab/>racionalno<text:tab/><text:tab/>racionalno</text:p>
      <text:p text:style-name="Standard"><draw:frame draw:style-name="fr2" text:anchor-type="paragraph" svg:x="4in" svg:y="0.022in" svg:width="1.5in" svg:height="0.5in" draw:z-index="3"><draw:text-box><text:p text:style-name="Frame_20_contents">NOTRANJA</text:p><text:p text:style-name="Frame_20_contents">ORIENTIRANOST</text:p></draw:text-box></draw:frame><draw:frame draw:style-name="fr2" text:anchor-type="paragraph" svg:x="0.3752in" svg:y="0.022in" svg:width="1.5in" svg:height="0.5in" draw:z-index="4"><draw:text-box><text:p text:style-name="Frame_20_contents">ZUNANJA</text:p><text:p text:style-name="Frame_20_contents">ORIENTIRANOST</text:p></draw:text-box></draw:frame></text:p>
      <text:p text:style-name="P17"/>
      <text:p text:style-name="P17"/>
      <text:p text:style-name="P17"><text:tab/><text:tab/><text:tab/> <text:s/>tradicija<text:tab/><text:tab/>afektivnost</text:p>
      <text:p text:style-name="P17"/>
      <text:p text:style-name="P13"><draw:frame draw:style-name="fr2" text:anchor-type="paragraph" svg:x="2.25in" svg:y="0.1252in" svg:width="1.6252in" svg:height="0.3752in" draw:z-index="6"><draw:text-box><text:p text:style-name="P40">NE-RACIONALNO</text:p></draw:text-box></draw:frame></text:p>
      <text:p text:style-name="P17"/>
      <text:p text:style-name="P17"/>
      <text:p text:style-name="P17"/>
      <text:p text:style-name="P17"><text:span text:style-name="T7">Opaža evolucijo od tradicionalnega v smeri vedno bolj racionalnega delovanja (</text:span><text:span text:style-name="T10">proces racionalizacije</text:span><text:span text:style-name="T7"> v Z svetu- povezan s </text:span><text:span text:style-name="T10">procesom diferenciacije</text:span><text:span text:style-name="T7"> celotnega življenja- kompleksnost življenja: narašča delitev dela; politika, družina, religija... pa postajajo vse bolj avtonomni – tudi zato, ker vsak razvije svojo terminologijo, ki je drugim podsistemov večkrat nerazumljiva. </text:span></text:p>
      <text:p text:style-name="P14"/>
      <text:p text:style-name="P1"><text:span text:style-name="T7">Weber je zelo natančno analiziral mnoge </text:span><text:span text:style-name="T10">družbene vloge</text:span><text:span text:style-name="T7">- razlikuje tri vrste avtoritete:</text:span></text:p>
      <text:p text:style-name="P17"><text:span text:style-name="T14"> </text:span><text:span text:style-name="T17">tradicionalno</text:span><text:span text:style-name="T14">- temelji na </text:span><text:span text:style-name="T7">sorodstvenih vezah</text:span></text:p>
      <text:p text:style-name="P17"><text:span text:style-name="T14"> </text:span><text:span text:style-name="T17">karizmatično</text:span><text:span text:style-name="T7">- odločilne osebne kvalitete voditelja</text:span></text:p>
      <text:p text:style-name="P17"><text:span text:style-name="T14"> </text:span><text:span text:style-name="T17">racionalno</text:span><text:span text:style-name="T7">- legitimnost norm.</text:span></text:p>
      <text:p text:style-name="P12"/>
      <text:p text:style-name="P1"><text:span text:style-name="T20">Karizmatična skupnost</text:span><text:span text:style-name="T7"> (ki se zbere ob karizmatičnem voditelju) je tudi prva stopnja </text:span><text:span text:style-name="T11">institucionalizacije</text:span><text:span text:style-name="T7"> religije, ki sledi trem obdobjem:</text:span></text:p>
      <text:p text:style-name="P1"><text:span text:style-name="T7"><text:tab/></text:span><text:span text:style-name="T11">1. karizmatično obdobje</text:span></text:p>
      <text:p text:style-name="P1"><text:span text:style-name="T11"><text:tab/>2. rutinizacija karizme</text:span></text:p>
      <text:p text:style-name="P1"><text:span text:style-name="T11"><text:tab/>3. institucionalizirana verska skupnost</text:span></text:p>
      <text:p text:style-name="P1"><text:span text:style-name="T9">1. karizmatično obdobje</text:span></text:p>
      <text:p text:style-name="P1"><text:span text:style-name="T9"><text:tab/>2. rutinizacija karizme</text:span></text:p>
      <text:p text:style-name="P1"><text:span text:style-name="T9"><text:tab/>3. institucionalizirana verska skupnost</text:span></text:p>
      <text:p text:style-name="P16"/>
      <text:p text:style-name="P6"/>
      <text:p text:style-name="P1"><text:span text:style-name="T11">c) <text:s/></text:span><text:span text:style-name="T41">BELLAH</text:span><text:span text:style-name="T11">- <text:s/></text:span><text:span text:style-name="T7">esej: Civilna religija in pa po evolucijski teoriji religije- 5 stopenj razvoja religije.</text:span></text:p>
      <text:p text:style-name="P1"><text:soft-page-break/><text:span text:style-name="T7">Za izhodišče mu služita predvsem Durkheimov evolucionizem in Parsonova sociologija (njegov učenec). Zgodovinski razvoj družbe in religije pogojuje rastoča diferenciacija družbe in religije. S tem razvojem se povečuje človekova svoboda naproti naravnemu okolju, pa tudi fleksibilnost v prilagajanju okolju.</text:span></text:p>
      <text:p text:style-name="P6"/>
      <text:p text:style-name="P1"><text:span text:style-name="T11">d) </text:span><text:span text:style-name="T41">STARK</text:span><text:span text:style-name="T7">- religija kot sestavljen pojav – peterih razsežnosti: izkustvena, obredna, ideološka, intelektualna, posledična.</text:span></text:p>
      <text:p text:style-name="P1"><text:span text:style-name="T7"><text:tab/></text:span></text:p>
      <text:h text:style-name="P33" text:outline-level="4"><text:span text:style-name="T31">Sociologija religije – ključne teze </text:span></text:h>
      <text:p text:style-name="P19"><text:span text:style-name="T7">Fürstenberg:</text:span></text:p>
      <text:list xml:id="list1676524262" text:continue-list="list1033011093" text:style-name="WWNum2">
        <text:list-item>
          <text:p text:style-name="P5"><text:span text:style-name="T10">Kompenzacijska teza:</text:span><text:span text:style-name="T7"> religija na </text:span><text:span text:style-name="T14">mikrosociološki</text:span><text:span text:style-name="T7"> ravni, kot nadomestek za tusvetne želje, ki jih družba ne zmore zadovoljiti. Marx (religija= opij ljudstva). </text:span></text:p>
        </text:list-item>
        <text:list-item>
          <text:p text:style-name="P5"><text:span text:style-name="T10">Integracijska teza</text:span><text:span text:style-name="T7">: religija na </text:span><text:span text:style-name="T14">makrosociološki</text:span><text:span text:style-name="T7"> ravni. Francoski sociologi z Durkheim na čelu. Glavna naloga religije je vzpostavitev enotnosti določene družbe. Durkheim: Bog je le simbol družbe in religiozno delovanje le izraz družbene enotnosti.</text:span></text:p>
        </text:list-item>
        <text:list-item>
          <text:p text:style-name="P5"><text:span text:style-name="T10">Sekularizacijska teza</text:span><text:span text:style-name="T7">- raven </text:span><text:span text:style-name="T14">družbenih sprememb</text:span><text:span text:style-name="T7">. Opisuje proces postopnega odmikanja načinov vedenja od religije in cerkvene vezanosti. Max Weber in Ernest Troeltsch, »cerkveni sociolog« Gabriel Le Bras. S sekularizacijo se do danes ukvarja veliko avtorjev, med njimi pa ni enotnega mnenja – eni vidijo sekularizacijo kot zelo ključen pojav, drugi pa že govorijo o krizi sekularizacije.</text:span></text:p>
        </text:list-item>
      </text:list>
      <text:p text:style-name="P1"><text:span text:style-name="T7"><text:tab/></text:span><text:span text:style-name="T16">Institucionalizacije</text:span><text:span text:style-name="T7"> religije. Avtorji (od Gehlena) poudarjajo, da je človek bitje, ki po svoji naravi </text:span><text:span text:style-name="T20">teži k določeni varnosti</text:span><text:span text:style-name="T7">. Zdi se, da ima pri tem nepogrešljivo vlogo verovanje, saj brez verovanj niso možne. S tem se religija pokaže kot sredstvo reševanja temeljnih življenjskih vprašanj, do ponudbe življenjskega smisla (Luckmann).</text:span></text:p>
      <text:p text:style-name="P6"/>
      <text:h text:style-name="P31" text:outline-level="2"><text:span text:style-name="T3">7. Odnos katoličanov do sociologije </text:span></text:h>
      <text:p text:style-name="P1"><text:span text:style-name="T7"><text:tab/></text:span><text:span text:style-name="T17">Carrier</text:span><text:span text:style-name="T7"> -štiri obdobja: <text:s/></text:span></text:p>
      <text:p text:style-name="P1"><text:span text:style-name="T7">- </text:span><text:span text:style-name="T10">obdobje opozicije</text:span><text:span text:style-name="T7">: ker prvi sociologi (Comte, Spencer, Durkheim) niso skrivali agnostičnih in ateističnih namenov, je razumljivo, da je katoliška Cerkev sprva novi znanosti nasprotovala</text:span></text:p>
      <text:p text:style-name="P1"><text:span text:style-name="T7">- </text:span><text:span text:style-name="T10">obdobje postopnega in previdnega sprejemanja</text:span><text:span text:style-name="T7">: ko so postajali sociološki pojmi manj ohlapni in so s tem izginjali mnogi nesporazumi. </text:span></text:p>
      <text:p text:style-name="P1"><text:span text:style-name="T10">- obdobje sodelovanja</text:span><text:span text:style-name="T7"> in prvih prispevkov Katoličanov, npr. Federic Le Play </text:span></text:p>
      <text:p text:style-name="P22"/>
      <text:p text:style-name="P1"><text:span text:style-name="T7"><text:tab/></text:span><text:span text:style-name="T11">Gabriela Le </text:span><text:span text:style-name="T44">Bras</text:span><text:span text:style-name="T11">- religiozna sociologija. </text:span><text:span text:style-name="T14">5 kategorij vernikov</text:span><text:span text:style-name="T7">: sezonski konformisti, praktikanti, pobožni, krščeni-nepraktikanti, krščeni-nepripadniki. Zaslužen je za odstranjevanje predsodkov pred novo znanostjo.</text:span></text:p>
      <text:p text:style-name="P1"><text:span text:style-name="T7"><text:tab/>Z njim sociologija postane </text:span><text:span text:style-name="T10">ena izmed znanosti o religiji:</text:span><text:span text:style-name="T7"> nastanejo prvi katoliški sociološki instituti (v Rimu, Louwenu in mnogi v ZDA). </text:span></text:p>
      <text:p text:style-name="P19"><text:span text:style-name="T7">Katoličani razvijejo posebno smer sociologije religije- </text:span><text:span text:style-name="T11">PASTORALNA SOCIOLOGIJA</text:span><text:span text:style-name="T7">. </text:span></text:p>
      <text:h text:style-name="P33" text:outline-level="4"><text:span text:style-name="T22"><text:tab/></text:span></text:h>
      <text:h text:style-name="P34" text:outline-level="4"><text:span text:style-name="T31">2.</text:span><text:span text:style-name="T14"> </text:span><text:span text:style-name="T32">Vatikanski koncil </text:span></text:h>
      <text:p text:style-name="P19"><text:span text:style-name="T7">Vatikanski koncil: novejše razumevanje pomena sociologije oz. </text:span><text:span text:style-name="T11">družbenih ved v Cerkvi</text:span><text:span text:style-name="T7">. Cerkev mora pri svojem poslanstvu »v zadostni meri poznati in uporabljati ne le teološka načela, ampak tudi izsledke svetnih znanosti, zlasti psihologije in sociologije, tako da bo tudi vernike mogoče voditi k čistejšemu in bolj zrelemu verskemu življenju« </text:span><text:span text:style-name="T11">(CS 62,2).</text:span></text:p>
      <text:h text:style-name="P35" text:outline-level="4"/>
      <text:h text:style-name="P34" text:outline-level="4"><text:span text:style-name="T32">V Sloveniji</text:span></text:h>
      <text:p text:style-name="P19"><text:span text:style-name="T7">O sociologiji so veliko pisali že bogoslovni profesorji </text:span><text:span text:style-name="T11">Krek, Ušeničnik, Jeraj</text:span><text:span text:style-name="T7">. Po 2. svetovni vojni prevlada marksistična sociologija religije; med najbolj znane sociologe religije sodita </text:span><text:span text:style-name="T11">Roter</text:span><text:span text:style-name="T7"> in </text:span><text:span text:style-name="T11">Kerševan</text:span><text:span text:style-name="T7"> (začetki v 65-ih). </text:span></text:p>
      <text:p text:style-name="P19"><text:span text:style-name="T7">1957 mariborski škof </text:span><text:span text:style-name="T11">Držečnik</text:span><text:span text:style-name="T7"> ustanovi mariborski pastoralno sociološki krog ter na 2. vat. koncilu spregovoril o pomenu sociologije in vplival na stališča celotne Cerkve.</text:span></text:p>
      <text:p text:style-name="P20"/>
      <text:h text:style-name="P32" text:outline-level="2"><text:soft-page-break/><text:span text:style-name="T33">Sklep</text:span><text:span text:style-name="T25">: Poseben predmet in metoda raziskovanja </text:span></text:h>
      <text:p text:style-name="P19"><text:span text:style-name="T7">Zgodovinski pogled je pokazal na težavnost objekta raziskovanja. Ni predmet sociološkega proučevanja religije vera ali milost, marveč le objektivizacije vere (verske izkušnje) – kako jih živijo v okviru neke družbe.</text:span></text:p>
      <text:p text:style-name="P20"/>
      <text:p text:style-name="P19"><text:span text:style-name="T11">SOCIOLOŠKA METODA</text:span><text:span text:style-name="T8"> je metoda </text:span><text:span text:style-name="T15">humanističnih in družboslovnih</text:span><text:span text:style-name="T8"> ved, pri čemer so ključni trije koraki: PROBLEM-HIPOTEZA-VERIFIKACIJA</text:span></text:p>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Tahoma" style:font-name-complex="Tahoma1" style:font-size-complex="10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text-align="justify" style:justify-single-word="false" fo:text-indent="0.5in" style:auto-text-indent="false" fo:keep-with-next="always"/>
      <style:text-properties style:font-name="Tahoma" fo:font-weight="bold" style:font-weight-asian="bold" style:font-name-complex="Tahoma1"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padding-left="0.0555in" fo:padding-right="0.0555in" fo:padding-top="0.0138in" fo:padding-bottom="0.0138in" fo:border="0.51pt solid #00000a" fo:keep-with-next="always"/>
      <style:text-properties style:font-name="Tahoma" fo:font-weight="bold" style:font-weight-asian="bold" style:font-name-complex="Tahoma1" style:font-size-complex="10pt"/>
    </style:style>
    <style:style style:name="Heading_20_4" style:display-name="Heading 4" style:family="paragraph" style:parent-style-name="Standard" style:next-style-name="Text_20_body" style:default-outline-level="4" style:class="text">
      <style:paragraph-properties fo:keep-with-next="always"/>
      <style:text-properties style:font-name="Tahoma" fo:font-size="10pt" fo:font-weight="bold" style:font-size-asian="10pt" style:font-weight-asian="bold" style:font-name-complex="Tahoma1" style:font-size-complex="10pt" style:font-weight-complex="bold"/>
    </style:style>
    <style:style style:name="Heading_20_7" style:display-name="Heading 7" style:family="paragraph" style:parent-style-name="Standard" style:next-style-name="Text_20_body" style:default-outline-level="7" style:class="text">
      <style:paragraph-properties fo:padding-left="0.0555in" fo:padding-right="0.0555in" fo:padding-top="0.0138in" fo:padding-bottom="0.0138in" fo:border="0.51pt solid #00000a" fo:keep-with-next="always"/>
      <style:text-properties style:font-name="Tahoma" fo:font-size="10pt" fo:font-weight="bold" style:font-size-asian="10pt" style:font-weight-asian="bold" style:font-name-complex="Tahoma1" style:font-size-complex="10pt" style:font-weight-complex="bold"/>
    </style:style>
    <style:style style:name="Body_20_Text_20_3" style:display-name="Body Text 3" style:family="paragraph" style:parent-style-name="Standard" style:default-outline-level="">
      <style:text-properties fo:font-size="11pt" style:font-size-asian="11pt"/>
    </style:style>
    <style:style style:name="Body_20_Text_20_Indent_20_3" style:display-name="Body Text Indent 3" style:family="paragraph" style:parent-style-name="Standard" style:default-outline-level="">
      <style:paragraph-properties fo:margin="100%" fo:margin-left="0in" fo:margin-right="0in" fo:text-indent="0.25in" style:auto-text-indent="false"/>
      <style:text-properties style:font-name="Tahoma" fo:font-size="10pt" style:font-name-asian="Tahoma1" style:font-size-asian="10pt" style:font-name-complex="Tahoma1" style:font-size-complex="16pt"/>
    </style:style>
    <style:style style:name="caption" style:family="paragraph" style:parent-style-name="Standard" style:default-outline-level="">
      <style:paragraph-properties fo:margin-top="0.0835in" fo:margin-bottom="0.0835in"/>
      <style:text-properties style:font-name="Tahoma" fo:font-size="10pt" fo:font-weight="bold" style:font-size-asian="10pt" style:font-weight-asian="bold" style:font-name-complex="Tahoma1" style:font-size-complex="10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l</meta:initial-creator>
    <dc:creator>Jaka</dc:creator>
    <meta:editing-cycles>2</meta:editing-cycles>
    <meta:creation-date>2014-03-12T08:21:00</meta:creation-date>
    <dc:date>2014-03-12T08:21:00</dc:date>
    <meta:editing-duration>P0D</meta:editing-duration>
    <meta:generator>LibreOffice/3.5$Linux_X86_64 LibreOffice_project/350m1$Build-2</meta:generator>
    <meta:document-statistic meta:table-count="1" meta:image-count="0" meta:object-count="0" meta:page-count="8" meta:paragraph-count="167" meta:word-count="2758" meta:character-count="19260" meta:non-whitespace-character-count="17068"/>
    <meta:user-defined meta:name="AppVersion">14.0000</meta:user-defined>
    <meta:user-defined meta:name="Company">ff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