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88000052030000416C25F31EC0.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597in" fo:margin-left="-0.0486in" table:align="left" style:writing-mode="lr-tb"/>
    </style:style>
    <style:style style:name="Table1.A" style:family="table-column">
      <style:table-column-properties style:column-width="1.1313in"/>
    </style:style>
    <style:style style:name="Table1.B" style:family="table-column">
      <style:table-column-properties style:column-width="1.384in"/>
    </style:style>
    <style:style style:name="Table1.C" style:family="table-column">
      <style:table-column-properties style:column-width="1.7035in"/>
    </style:style>
    <style:style style:name="Table1.D" style:family="table-column">
      <style:table-column-properties style:column-width="1.4403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1.B1" style:family="table-cell">
      <style:table-cell-properties fo:padding-left="0.0486in" fo:padding-right="0.0486in" fo:padding-top="0in" fo:padding-bottom="0in" fo:border-left="none" fo:border-right="none" fo:border-top="none" fo:border-bottom="0.75pt solid #00000a"/>
    </style:style>
    <style:style style:name="Table1.C2" style:family="table-cell">
      <style:table-cell-properties fo:padding-left="0.0486in" fo:padding-right="0.0486in" fo:padding-top="0in" fo:padding-bottom="0in" fo:border-left="none" fo:border-right="none" fo:border-top="0.75pt solid #00000a" fo:border-bottom="none"/>
    </style:style>
    <style:style style:name="Table1.4" style:family="table-row">
      <style:table-row-properties style:min-row-height="1.2708in" fo:keep-together="auto"/>
    </style:style>
    <style:style style:name="Table1.B5" style:family="table-cell">
      <style:table-cell-properties fo:padding-left="0.0486in" fo:padding-right="0.0486in" fo:padding-top="0in" fo:padding-bottom="0in" fo:border-left="none" fo:border-right="none" fo:border-top="0.75pt solid #00000a" fo:border-bottom="0.75pt solid #00000a"/>
    </style:style>
    <style:style style:name="Table2" style:family="table">
      <style:table-properties style:width="5.0104in" fo:margin-left="0in" table:align="left" style:writing-mode="lr-tb"/>
    </style:style>
    <style:style style:name="Table2.A" style:family="table-column">
      <style:table-column-properties style:column-width="1.6688in"/>
    </style:style>
    <style:style style:name="Table2.C" style:family="table-column">
      <style:table-column-properties style:column-width="1.6729in"/>
    </style:style>
    <style:style style:name="Table2.1" style:family="table-row">
      <style:table-row-properties style:min-row-height="0.1736in" fo:keep-together="auto"/>
    </style:style>
    <style:style style:name="Table2.A1" style:family="table-cell">
      <style:table-cell-properties fo:padding="0in" fo:border="0.5pt solid #00000a"/>
    </style:style>
    <style:style style:name="Table2.2" style:family="table-row">
      <style:table-row-properties style:min-row-height="0.266in" fo:keep-together="auto"/>
    </style:style>
    <style:style style:name="Table2.3" style:family="table-row">
      <style:table-row-properties style:min-row-height="0.4368in" fo:keep-together="auto"/>
    </style:style>
    <style:style style:name="Table2.4" style:family="table-row">
      <style:table-row-properties style:min-row-height="0.216in" fo:keep-together="auto"/>
    </style:style>
    <style:style style:name="Table2.5" style:family="table-row">
      <style:table-row-properties style:min-row-height="0.3229in" fo:keep-together="auto"/>
    </style:style>
    <style:style style:name="Table2.6" style:family="table-row">
      <style:table-row-properties style:min-row-height="0.2444in" fo:keep-together="auto"/>
    </style:style>
    <style:style style:name="P1" style:family="paragraph" style:parent-style-name="Standard">
      <style:paragraph-properties fo:text-align="justify" style:justify-single-word="false"/>
      <style:text-properties fo:font-size="11pt" style:font-size-asian="11pt"/>
    </style:style>
    <style:style style:name="P2" style:family="paragraph" style:parent-style-name="Standard">
      <style:paragraph-properties fo:text-align="justify" style:justify-single-word="false"/>
      <style:text-properties fo:font-size="11pt" style:font-size-asian="11pt" text:display="none"/>
    </style:style>
    <style:style style:name="P3" style:family="paragraph" style:parent-style-name="Standard">
      <style:paragraph-properties fo:text-align="justify" style:justify-single-word="false"/>
      <style:text-properties fo:font-size="11pt" fo:font-weight="bold" style:font-size-asian="11pt" style:font-weight-asian="bold"/>
    </style:style>
    <style:style style:name="P4"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5"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paragraph-properties fo:text-align="justify" style:justify-single-word="false"/>
      <style:text-properties fo:color="#786950" fo:font-size="11pt" style:font-size-asian="11pt"/>
    </style:style>
    <style:style style:name="P13" style:family="paragraph" style:parent-style-name="Standard">
      <style:paragraph-properties fo:text-align="justify" style:justify-single-word="false"/>
      <style:text-properties fo:color="#786950" fo:font-size="11pt" fo:text-shadow="1pt 1pt" style:font-size-asian="11pt"/>
    </style:style>
    <style:style style:name="P14" style:family="paragraph" style:parent-style-name="Standard">
      <style:paragraph-properties fo:text-align="justify" style:justify-single-word="false"/>
      <style:text-properties style:text-position="super 58%" fo:font-size="11pt" fo:font-weight="bold" style:font-size-asian="11pt" style:font-weight-asian="bold"/>
    </style:style>
    <style:style style:name="P15" style:family="paragraph" style:parent-style-name="Standard">
      <style:paragraph-properties fo:line-height="0.222in" fo:text-align="justify" style:justify-single-word="false"/>
    </style:style>
    <style:style style:name="P16" style:family="paragraph" style:parent-style-name="Standard">
      <style:paragraph-properties fo:margin-left="0in" fo:margin-right="0in" fo:text-align="justify" style:justify-single-word="false" fo:text-indent="0.25in" style:auto-text-indent="false"/>
      <style:text-properties fo:font-size="11pt" style:font-size-asian="11pt"/>
    </style:style>
    <style:style style:name="P17" style:family="paragraph" style:parent-style-name="Standard">
      <style:paragraph-properties fo:margin-left="0in" fo:margin-right="0in" fo:text-align="justify" style:justify-single-word="false" fo:text-indent="0.25in" style:auto-text-indent="false"/>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in" fo:text-align="justify" style:justify-single-word="false" fo:text-indent="0.4917in" style:auto-text-indent="false"/>
      <style:text-properties fo:font-size="11pt" style:font-size-asian="11pt"/>
    </style:style>
    <style:style style:name="P21" style:family="paragraph" style:parent-style-name="Standard">
      <style:paragraph-properties fo:margin-left="0in" fo:margin-right="0in" fo:text-align="justify" style:justify-single-word="false" fo:text-indent="0.4917in" style:auto-text-indent="false"/>
      <style:text-properties fo:font-size="11pt" fo:font-weight="bold" style:font-size-asian="11pt" style:font-weight-asian="bold"/>
    </style:style>
    <style:style style:name="P22" style:family="paragraph" style:parent-style-name="Standard">
      <style:paragraph-properties fo:margin-left="0in" fo:margin-right="0in" fo:text-align="justify" style:justify-single-word="false" fo:text-indent="0.4917in" style:auto-text-indent="false"/>
      <style:text-properties fo:font-size="11pt" fo:font-weight="bold" style:font-size-asian="11pt" style:font-weight-asian="bold" style:font-weight-complex="bold"/>
    </style:style>
    <style:style style:name="P23" style:family="paragraph" style:parent-style-name="Standard">
      <style:paragraph-properties fo:margin-left="0in" fo:margin-right="0in" fo:text-align="justify" style:justify-single-word="false" fo:text-indent="0.5in" style:auto-text-indent="false"/>
    </style:style>
    <style:style style:name="P24" style:family="paragraph" style:parent-style-name="Standard">
      <style:paragraph-properties fo:margin-left="0in" fo:margin-right="0in" fo:text-align="justify" style:justify-single-word="false" fo:text-indent="0.5in" style:auto-text-indent="false"/>
      <style:text-properties fo:font-size="11pt" style:font-size-asian="11pt"/>
    </style:style>
    <style:style style:name="P25" style:family="paragraph" style:parent-style-name="Standard">
      <style:paragraph-properties fo:margin-left="0in" fo:margin-right="0in" fo:text-align="justify" style:justify-single-word="false" fo:text-indent="0.5in" style:auto-text-indent="false" fo:padding="0.0138in" fo:border="0.51pt solid #00000a"/>
    </style:style>
    <style:style style:name="P26"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27" style:family="paragraph" style:parent-style-name="Standard" style:list-style-name="WWNum5">
      <style:paragraph-properties fo:margin-left="0.25in" fo:margin-right="0in" fo:text-align="justify" style:justify-single-word="false" fo:text-indent="0in" style:auto-text-indent="false"/>
    </style:style>
    <style:style style:name="P28" style:family="paragraph" style:parent-style-name="Standard">
      <style:paragraph-properties fo:text-align="justify" style:justify-single-word="false" fo:padding-left="0.0555in" fo:padding-right="0.0555in" fo:padding-top="0.0138in" fo:padding-bottom="0.0138in" fo:border="0.51pt solid #00000a"/>
    </style:style>
    <style:style style:name="P29" style:family="paragraph" style:parent-style-name="Standard">
      <style:paragraph-properties fo:text-align="justify" style:justify-single-word="false" fo:padding-left="0.0555in" fo:padding-right="0.0555in" fo:padding-top="0.0138in" fo:padding-bottom="0.0138in" fo:border="0.51pt solid #00000a">
        <style:tab-stops>
          <style:tab-stop style:position="0.5417in"/>
          <style:tab-stop style:position="0.5909in"/>
          <style:tab-stop style:position="4.922in"/>
          <style:tab-stop style:position="6.2925in" style:type="right" style:leader-style="dotted" style:leader-text="."/>
        </style:tab-stops>
      </style:paragraph-properties>
    </style:style>
    <style:style style:name="P30" style:family="paragraph" style:parent-style-name="Standard">
      <style:paragraph-properties fo:text-align="justify" style:justify-single-word="false" fo:padding-left="0.0555in" fo:padding-right="0.0555in" fo:padding-top="0.0138in" fo:padding-bottom="0.0138in" fo:border="0.51pt solid #00000a">
        <style:tab-stops>
          <style:tab-stop style:position="0.5417in"/>
          <style:tab-stop style:position="4.922in"/>
          <style:tab-stop style:position="6.2925in" style:type="right" style:leader-style="dotted" style:leader-text="."/>
        </style:tab-stops>
      </style:paragraph-properties>
    </style:style>
    <style:style style:name="P31" style:family="paragraph" style:parent-style-name="Standard">
      <style:paragraph-properties fo:text-align="justify" style:justify-single-word="false" fo:padding-left="0.0555in" fo:padding-right="0.0555in" fo:padding-top="0.0138in" fo:padding-bottom="0.0138in" fo:border="0.51pt solid #00000a">
        <style:tab-stops>
          <style:tab-stop style:position="3.15in" style:type="center"/>
          <style:tab-stop style:position="4.922in"/>
          <style:tab-stop style:position="6.3in" style:type="right"/>
        </style:tab-stops>
      </style:paragraph-properties>
    </style:style>
    <style:style style:name="P32" style:family="paragraph" style:parent-style-name="Standard">
      <style:paragraph-properties fo:text-align="justify" style:justify-single-word="false" fo:padding-left="0.0555in" fo:padding-right="0.0555in" fo:padding-top="0.0138in" fo:padding-bottom="0.0138in" fo:border="0.51pt solid #00000a">
        <style:tab-stops>
          <style:tab-stop style:position="0.5417in"/>
          <style:tab-stop style:position="4.922in"/>
          <style:tab-stop style:position="6.2925in" style:type="right" style:leader-style="dotted" style:leader-text="."/>
        </style:tab-stops>
      </style:paragraph-properties>
      <style:text-properties fo:font-size="11pt" style:font-size-asian="11pt"/>
    </style:style>
    <style:style style:name="P33" style:family="paragraph" style:parent-style-name="Standard">
      <style:paragraph-properties fo:text-align="justify" style:justify-single-word="false" fo:padding-left="0.0555in" fo:padding-right="0.0555in" fo:padding-top="0.0138in" fo:padding-bottom="0.0138in" fo:border="0.51pt solid #00000a">
        <style:tab-stops>
          <style:tab-stop style:position="3.15in" style:type="center"/>
          <style:tab-stop style:position="4.922in"/>
          <style:tab-stop style:position="6.3in" style:type="right"/>
        </style:tab-stops>
      </style:paragraph-properties>
      <style:text-properties fo:font-size="11pt" style:font-size-asian="11pt"/>
    </style:style>
    <style:style style:name="P34" style:family="paragraph" style:parent-style-name="Standard">
      <style:paragraph-properties fo:margin-left="0.5in" fo:margin-right="0in" fo:text-align="justify" style:justify-single-word="false" fo:text-indent="0in" style:auto-text-indent="false"/>
    </style:style>
    <style:style style:name="P35" style:family="paragraph" style:parent-style-name="Standard">
      <style:paragraph-properties fo:text-align="justify" style:justify-single-word="false" fo:padding="0.0138in" fo:border="0.51pt solid #00000a"/>
    </style:style>
    <style:style style:name="P36" style:family="paragraph" style:parent-style-name="Standard" style:list-style-name="WWNum11">
      <style:paragraph-properties fo:text-align="justify" style:justify-single-word="false" fo:padding="0.0138in" fo:border="0.51pt solid #00000a"/>
    </style:style>
    <style:style style:name="P37" style:family="paragraph" style:parent-style-name="Standard">
      <style:paragraph-properties fo:margin-left="0in" fo:margin-right="0in" fo:text-align="justify" style:justify-single-word="false" fo:text-indent="0.1972in" style:auto-text-indent="false" fo:padding="0.0138in" fo:border="0.51pt solid #00000a"/>
    </style:style>
    <style:style style:name="P38" style:family="paragraph" style:parent-style-name="Standard">
      <style:paragraph-properties fo:margin-left="0in" fo:margin-right="0in" fo:line-height="0.222in" fo:text-align="justify" style:justify-single-word="false" fo:text-indent="0.1972in" style:auto-text-indent="false"/>
      <style:text-properties fo:font-size="11pt" style:font-size-asian="11pt"/>
    </style:style>
    <style:style style:name="P39" style:family="paragraph" style:parent-style-name="Standard">
      <style:paragraph-properties fo:margin-left="0in" fo:margin-right="0in" fo:line-height="0.222in" fo:text-align="justify" style:justify-single-word="false" fo:text-indent="0.1972in" style:auto-text-indent="false"/>
    </style:style>
    <style:style style:name="P40" style:family="paragraph" style:parent-style-name="Standard" style:list-style-name="WWNum6">
      <style:paragraph-properties fo:margin-left="0in" fo:margin-right="0in" fo:line-height="0.222in" fo:text-align="justify" style:justify-single-word="false" fo:text-indent="0.1972in" style:auto-text-indent="false"/>
    </style:style>
    <style:style style:name="P41" style:family="paragraph" style:parent-style-name="Standard" style:list-style-name="WWNum7">
      <style:paragraph-properties fo:margin-left="0in" fo:margin-right="0in" fo:line-height="0.222in" fo:text-align="justify" style:justify-single-word="false" fo:text-indent="0.1972in" style:auto-text-indent="false"/>
    </style:style>
    <style:style style:name="P42" style:family="paragraph" style:parent-style-name="Standard" style:list-style-name="WWNum8">
      <style:paragraph-properties fo:margin-left="0in" fo:margin-right="0in" fo:line-height="0.222in" fo:text-align="justify" style:justify-single-word="false" fo:text-indent="0.1972in" style:auto-text-indent="false"/>
    </style:style>
    <style:style style:name="P43" style:family="paragraph" style:parent-style-name="Standard" style:list-style-name="WWNum9">
      <style:paragraph-properties fo:margin-left="0in" fo:margin-right="0in" fo:line-height="0.222in" fo:text-align="justify" style:justify-single-word="false" fo:text-indent="0.1972in" style:auto-text-indent="false"/>
    </style:style>
    <style:style style:name="P44" style:family="paragraph" style:parent-style-name="Text_20_body">
      <style:paragraph-properties fo:margin-left="0in" fo:margin-right="0in" fo:text-indent="0.4917in" style:auto-text-indent="false"/>
    </style:style>
    <style:style style:name="P45" style:family="paragraph" style:parent-style-name="Heading_20_1" style:master-page-name="Standard">
      <style:paragraph-properties fo:margin-left="0.25in" fo:margin-right="0in" fo:text-indent="0in" style:auto-text-indent="false" style:page-number="auto"/>
    </style:style>
    <style:style style:name="P46" style:family="paragraph" style:parent-style-name="Heading_20_7">
      <style:paragraph-properties fo:text-align="justify" style:justify-single-word="false" fo:padding="0in" fo:border="none"/>
    </style:style>
    <style:style style:name="P47" style:family="paragraph" style:parent-style-name="Heading_20_2">
      <style:paragraph-properties fo:padding="0in" fo:border="none"/>
    </style:style>
    <style:style style:name="P48" style:family="paragraph" style:parent-style-name="Heading_20_2">
      <style:paragraph-properties fo:padding="0in" fo:border="none"/>
      <style:text-properties style:font-name="Arial Black" fo:font-size="11pt" style:text-underline-style="solid" style:text-underline-width="auto" style:text-underline-color="font-color" fo:font-weight="normal" style:font-size-asian="11pt" style:font-weight-asian="normal" style:font-name-complex="Times New Roman2" style:font-size-complex="12pt" style:font-weight-complex="bold"/>
    </style:style>
    <style:style style:name="P49" style:family="paragraph" style:parent-style-name="Heading_20_6">
      <style:paragraph-properties fo:text-align="justify" style:justify-single-word="false"/>
    </style:style>
    <style:style style:name="P50" style:family="paragraph" style:parent-style-name="Heading_20_6">
      <style:paragraph-properties fo:text-align="justify" style:justify-single-word="false"/>
      <style:text-properties style:font-name="Times New Roman" fo:font-size="11pt" style:font-size-asian="11pt" style:font-name-complex="Times New Roman2"/>
    </style:style>
    <style:style style:name="P51" style:family="paragraph" style:parent-style-name="Heading_20_4">
      <style:paragraph-properties fo:text-align="justify" style:justify-single-word="false"/>
    </style:style>
    <style:style style:name="P52" style:family="paragraph" style:parent-style-name="caption">
      <style:paragraph-properties fo:text-align="justify" style:justify-single-word="false"/>
    </style:style>
    <style:style style:name="P53" style:family="paragraph" style:parent-style-name="Body_20_Text_20_2">
      <style:paragraph-properties fo:margin-left="0in" fo:margin-right="0in" fo:text-align="justify" style:justify-single-word="false" fo:text-indent="0.4917in" style:auto-text-indent="false"/>
    </style:style>
    <style:style style:name="P54" style:family="paragraph" style:parent-style-name="Text_20_body_20_indent">
      <style:text-properties style:font-name="Times New Roman" fo:font-size="11pt" style:font-size-asian="11pt" style:font-name-complex="Times New Roman2" style:font-size-complex="12pt"/>
    </style:style>
    <style:style style:name="P55" style:family="paragraph" style:parent-style-name="Text_20_body_20_indent">
      <style:paragraph-properties fo:margin-left="0.1965in" fo:margin-right="0in" fo:text-indent="0in" style:auto-text-indent="false"/>
    </style:style>
    <style:style style:name="P56" style:family="paragraph" style:parent-style-name="Footer">
      <style:paragraph-properties fo:text-align="justify" style:justify-single-word="false"/>
    </style:style>
    <style:style style:name="P57" style:family="paragraph" style:parent-style-name="Footer">
      <style:paragraph-properties fo:padding="0in" fo:border="none"/>
    </style:style>
    <style:style style:name="P58" style:family="paragraph" style:parent-style-name="Footer">
      <style:paragraph-properties fo:margin-left="0in" fo:margin-right="0.25in" fo:text-indent="0in" style:auto-text-indent="false"/>
    </style:style>
    <style:style style:name="P59" style:family="paragraph" style:parent-style-name="Contents_20_1">
      <style:paragraph-properties fo:text-align="justify" style:justify-single-word="false"/>
    </style:style>
    <style:style style:name="P60" style:family="paragraph" style:parent-style-name="Contents_20_1">
      <style:paragraph-properties fo:text-align="justify" style:justify-single-word="false"/>
      <style:text-properties style:font-name="Times New Roman" fo:font-size="11pt" style:font-size-asian="11pt" style:font-name-complex="Times New Roman2"/>
    </style:style>
    <style:style style:name="P61" style:family="paragraph" style:parent-style-name="Body_20_Text_20_Indent_20_2">
      <style:text-properties style:font-name="Times New Roman" fo:font-size="11pt" style:font-size-asian="11pt" style:font-name-complex="Times New Roman2" style:font-size-complex="12pt"/>
    </style:style>
    <style:style style:name="P62" style:family="paragraph">
      <style:paragraph-properties fo:text-align="center"/>
    </style:style>
    <style:style style:name="T1" style:family="text">
      <style:text-properties style:text-outline="true" style:text-underline-style="wave" style:text-underline-width="bold" style:text-underline-color="font-color"/>
    </style:style>
    <style:style style:name="T2" style:family="text">
      <style:text-properties style:font-name="Arial Black" fo:font-size="11pt" style:text-underline-style="solid" style:text-underline-width="auto" style:text-underline-color="font-color" fo:font-weight="normal" style:font-size-asian="11pt" style:font-weight-asian="normal" style:font-name-complex="Times New Roman2" style:font-size-complex="12pt" style:font-weight-complex="bold"/>
    </style:style>
    <style:style style:name="T3" style:family="text">
      <style:text-properties fo:font-size="11pt" style:font-size-asian="11pt"/>
    </style:style>
    <style:style style:name="T4" style:family="text">
      <style:text-properties fo:font-size="11pt" style:font-size-asian="11pt" style:font-weight-complex="bold"/>
    </style:style>
    <style:style style:name="T5" style:family="text">
      <style:text-properties fo:font-size="11pt" style:font-size-asian="11pt" style:language-asian="en" style:country-asian="US"/>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style:text-underline-style="solid" style:text-underline-width="auto" style:text-underline-color="font-color" fo:font-weight="bold" style:font-size-asian="11pt" style:font-weight-asian="bold" style:font-weight-complex="bold"/>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weight-complex="bold"/>
    </style:style>
    <style:style style:name="T10" style:family="text">
      <style:text-properties fo:font-size="11pt" fo:font-style="italic" style:font-size-asian="11pt" style:font-style-asian="italic"/>
    </style:style>
    <style:style style:name="T11" style:family="text">
      <style:text-properties fo:font-size="11pt" fo:font-style="italic" style:font-size-asian="11pt" style:font-style-asian="italic" style:font-style-complex="italic"/>
    </style:style>
    <style:style style:name="T12" style:family="text">
      <style:text-properties fo:font-size="11pt" fo:font-style="italic" style:font-size-asian="11pt" style:font-style-asian="italic" style:font-style-complex="italic" style:font-weight-complex="bold"/>
    </style:style>
    <style:style style:name="T13" style:family="text">
      <style:text-properties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T14" style:family="text">
      <style:text-properties fo:font-size="11pt" fo:font-style="italic" fo:font-weight="bold" style:font-size-asian="11pt" style:font-style-asian="italic" style:font-weight-asian="bold" style:font-style-complex="italic"/>
    </style:style>
    <style:style style:name="T15" style:family="text">
      <style:text-properties fo:font-size="11pt" fo:font-style="italic" fo:font-weight="bold" style:font-size-asian="11pt" style:font-style-asian="italic" style:font-weight-asian="bold" style:font-style-complex="italic" style:font-weight-complex="bold"/>
    </style:style>
    <style:style style:name="T16" style:family="text">
      <style:text-properties fo:font-size="11pt" fo:font-style="italic" fo:font-weight="bold" style:font-size-asian="11pt" style:font-style-asian="italic" style:font-weight-asian="bold" style:font-weight-complex="bold"/>
    </style:style>
    <style:style style:name="T17" style:family="text">
      <style:text-properties fo:font-size="11pt" fo:font-weight="normal" style:font-size-asian="11pt" style:font-weight-asian="normal" style:font-weight-complex="normal"/>
    </style:style>
    <style:style style:name="T18" style:family="text">
      <style:text-properties fo:font-size="11pt" style:font-name-asian="Arial Unicode MS" style:font-size-asian="11pt"/>
    </style:style>
    <style:style style:name="T19" style:family="text">
      <style:text-properties style:text-underline-style="solid" style:text-underline-width="auto" style:text-underline-color="font-color"/>
    </style:style>
    <style:style style:name="T20" style:family="text">
      <style:text-properties style:font-weight-complex="bold"/>
    </style:style>
    <style:style style:name="T21" style:family="text">
      <style:text-properties style:font-name="Times New Roman" fo:font-size="11pt" style:font-size-asian="11pt" style:font-name-complex="Times New Roman2"/>
    </style:style>
    <style:style style:name="T22" style:family="text">
      <style:text-properties style:font-name="Times New Roman" fo:font-size="11pt" style:font-size-asian="11pt" style:font-name-complex="Times New Roman2" style:font-size-complex="12pt"/>
    </style:style>
    <style:style style:name="T23" style:family="text">
      <style:text-properties style:font-name="Times New Roman" fo:font-size="11pt" style:font-size-asian="11pt" style:font-name-complex="Times New Roman2" style:font-size-complex="12pt" text:display="none"/>
    </style:style>
    <style:style style:name="T24" style:family="text">
      <style:text-properties style:font-name="Times New Roman" fo:font-size="11pt" style:font-size-asian="11pt" style:font-name-complex="Times New Roman2" style:font-size-complex="10pt"/>
    </style:style>
    <style:style style:name="T25" style:family="text">
      <style:text-properties style:font-name="Times New Roman" fo:font-size="11pt" style:font-size-asian="11pt" style:language-asian="en" style:country-asian="US" style:font-name-complex="Times New Roman2" style:font-size-complex="12pt"/>
    </style:style>
    <style:style style:name="T26" style:family="text">
      <style:text-properties style:font-name="Times New Roman" fo:font-size="11pt" style:text-underline-style="solid" style:text-underline-type="double" style:text-underline-width="auto" style:text-underline-color="font-color" style:font-size-asian="11pt" style:font-name-complex="Times New Roman2" style:font-size-complex="12pt"/>
    </style:style>
    <style:style style:name="T27" style:family="text">
      <style:text-properties style:font-name="Times New Roman" fo:font-size="11pt" style:text-underline-style="solid" style:text-underline-width="auto" style:text-underline-color="font-color" style:font-size-asian="11pt" style:font-name-complex="Times New Roman2"/>
    </style:style>
    <style:style style:name="T28" style:family="text">
      <style:text-properties style:font-name="Times New Roman" fo:font-size="11pt" style:text-underline-style="solid" style:text-underline-width="auto" style:text-underline-color="font-color" style:font-size-asian="11pt" style:font-name-complex="Times New Roman2" style:font-size-complex="12pt"/>
    </style:style>
    <style:style style:name="T29" style:family="text">
      <style:text-properties style:font-name="Times New Roman" fo:font-size="11pt" fo:font-weight="bold" style:font-size-asian="11pt" style:font-weight-asian="bold" style:font-name-complex="Times New Roman2" style:font-size-complex="12pt" style:font-weight-complex="bold"/>
    </style:style>
    <style:style style:name="T30" style:family="text">
      <style:text-properties style:font-name="Times New Roman" fo:font-size="11pt" fo:font-weight="bold" style:font-size-asian="11pt" style:font-weight-asian="bold" style:font-name-complex="Times New Roman2" style:font-weight-complex="bold"/>
    </style:style>
    <style:style style:name="T31" style:family="text">
      <style:text-properties style:font-name="Times New Roman" fo:font-size="11pt" fo:font-weight="normal" style:font-size-asian="11pt" style:font-weight-asian="normal" style:font-name-complex="Times New Roman2" style:font-weight-complex="normal"/>
    </style:style>
    <style:style style:name="T32" style:family="text">
      <style:text-properties style:font-name="Times New Roman" style:text-underline-style="solid" style:text-underline-width="auto" style:text-underline-color="font-color" style:font-name-complex="Times New Roman2"/>
    </style:style>
    <style:style style:name="T33" style:family="text">
      <style:text-properties fo:font-weight="bold" style:font-weight-asian="bold" style:font-weight-complex="bold"/>
    </style:style>
    <style:style style:name="T34" style:family="text">
      <style:text-properties fo:color="#786950" style:font-name="Times New Roman" fo:font-size="11pt" style:text-underline-style="solid" style:text-underline-width="auto" style:text-underline-color="font-color" style:font-size-asian="11pt" style:font-name-complex="Times New Roman2"/>
    </style:style>
    <style:style style:name="T35" style:family="text">
      <style:text-properties style:font-name="Comic Sans MS" fo:font-size="11pt" style:font-size-asian="11pt"/>
    </style:style>
    <style:style style:name="T36" style:family="text">
      <style:text-properties style:font-name="Comic Sans MS" fo:font-size="11pt" fo:font-weight="bold" style:font-size-asian="11pt" style:font-weight-asian="bold"/>
    </style:style>
    <style:style style:name="T37" style:family="text">
      <style:text-properties style:font-name="Comic Sans MS" fo:font-size="11pt" fo:font-weight="bold" style:font-size-asian="11pt" style:font-weight-asian="bold" style:font-name-complex="Times New Roman2" style:font-size-complex="12pt" style:font-weight-complex="bold"/>
    </style:style>
    <style:style style:name="T38" style:family="text">
      <style:text-properties style:font-name="Comic Sans MS" fo:font-size="11pt" fo:font-weight="bold" style:font-size-asian="11pt" style:font-weight-asian="bold" style:font-weight-complex="bold"/>
    </style:style>
    <style:style style:name="T39" style:family="text">
      <style:text-properties style:font-name="Comic Sans MS" fo:font-size="11pt" style:text-underline-style="solid" style:text-underline-width="auto" style:text-underline-color="font-color" style:font-size-asian="11pt" style:font-name-complex="Times New Roman2"/>
    </style:style>
    <style:style style:name="T40" style:family="text">
      <style:text-properties style:font-name="Comic Sans MS" fo:font-size="11pt" style:text-underline-style="solid" style:text-underline-width="auto" style:text-underline-color="font-color" style:font-size-asian="11pt" style:font-name-complex="Times New Roman2" style:font-size-complex="12pt"/>
    </style:style>
    <style:style style:name="T41" style:family="text">
      <style:text-properties style:language-asian="en" style:country-asian="US"/>
    </style:style>
    <style:style style:name="T42" style:family="text">
      <style:text-properties style:text-position="super 58%" fo:font-size="11pt" style:font-size-asian="11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555in" svg:stroke-color="#000000" draw:stroke-linejoin="round" draw:fill="none" draw:textarea-horizontal-align="center" draw:textarea-vertical-align="middle"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55in" svg:stroke-color="#000000" draw:stroke-linejoin="round" draw:fill="solid" draw:fill-color="#ffffff" fo:min-height="0.0008in" fo:min-width="0.0008in"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55in" svg:stroke-color="#000000" draw:stroke-linejoin="round" draw:fill="none" fo:min-height="0.9008in" fo:min-width="0.8008in"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draw:ellipse text:anchor-type="paragraph" draw:z-index="1" draw:style-name="gr2" draw:text-style-name="P62" svg:width="1.4012in" svg:height="1.4004in" svg:x="4.2165in" svg:y="0.1346in"><text:p/></draw:ellipse><draw:circle text:anchor-type="paragraph" draw:z-index="2" draw:style-name="gr2" draw:text-style-name="P62" svg:width="1.4004in" svg:height="1.4004in" svg:x="1.0161in" svg:y="0.1346in"><text:p/></draw:circle><draw:custom-shape text:anchor-type="paragraph" draw:z-index="3" draw:style-name="gr3" svg:width="0.0012in" svg:height="0.0012in" svg:x="0in" svg:y="0in"><text:p/><draw:enhanced-geometry draw:type="0"/></draw:custom-shape><draw:custom-shape text:anchor-type="paragraph" draw:z-index="4" draw:style-name="gr4" svg:width="0.8012in" svg:height="0.9012in" svg:x="3.3165in" svg:y="0.0272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5" draw:style-name="gr4" svg:width="0.8012in" svg:height="0.9012in" svg:x="2.5165in" svg:y="0.0272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6" draw:style-name="gr3" svg:width="0.0012in" svg:height="0.0012in" svg:x="0in" svg:y="0in"><text:p/><draw:enhanced-geometry draw:type="0"/></draw:custom-shape><draw:custom-shape text:anchor-type="paragraph" draw:z-index="7" draw:style-name="gr3" svg:width="0.0012in" svg:height="0.0012in" svg:x="0in" svg:y="0in"><text:p/><draw:enhanced-geometry draw:type="0"/></draw:custom-shape><text:bookmark text:name="_GoBack"/><text:span text:style-name="T1"><draw:frame text:anchor-type="as-char" svg:y="0in" draw:z-index="0" draw:style-name="gr1" draw:text-style-name="P62" svg:width="3.5004in" svg:height="2.7921in"><draw:image xlink:href="Pictures/20000088000052030000416C25F31EC0.wmf" xlink:type="simple" xlink:show="embed" xlink:actuate="onLoad"><text:p/></draw:image></draw:frame></text:span><text:span text:style-name="T1">II. del: POJAV RELIGIJE V SOCIOLOŠKI LUČI</text:span></text:h>
      <text:p text:style-name="P16"/>
      <text:h text:style-name="P47" text:outline-level="2"><text:span text:style-name="T2">1. <text:s/>VPRAŠANJE OPREDELITVE RELGIJE</text:span></text:h>
      <text:p text:style-name="P19"><text:span text:style-name="T3">relegere – povezanosti z bogovi; Avguštin: reeligere – ponovna odločitev za Boga. </text:span></text:p>
      <text:p text:style-name="Body_20_Text_20_Indent_20_2"><text:span text:style-name="T22">Z kultura: religija = veroizpoved ljudi, ki so povezani v verske skupnosti</text:span></text:p>
      <text:p text:style-name="P61"/>
      <text:p text:style-name="P19"><text:span text:style-name="T3">Problemi, ker nekatera verstva ne poznajo božanstva- Arabski jezik ne pozna besede religija; v sanskrtu je dharma (zakon) ali bhakti (versko zaupanje).</text:span></text:p>
      <text:p text:style-name="P20"/>
      <text:p text:style-name="P19"><text:span text:style-name="T3">M. </text:span><text:span text:style-name="T6">Weber</text:span><text:span text:style-name="T3"> je menil, da fenomena religije ni mogoče definirati. Danes poskušamo religijo vsaj opisati. Postaviti vsaj »delovni pojem«, ki omogoča analizo religije. Nekateri (npr. Glock) k reševanju vprašanja pristopijo zelo pragmatično: za raziskovalce ni napačnih, ampak le (ne)koristne definicije.</text:span></text:p>
      <text:p text:style-name="P19"><text:span text:style-name="T3">Smiselno predvsem razlikovati med </text:span><text:span text:style-name="T9">religijo</text:span><text:span text:style-name="T3"> in </text:span><text:span text:style-name="T9">religioznostjo </text:span><text:span text:style-name="T3">(vernostjo). Religijo razumemo kot </text:span><text:span text:style-name="T9">zaznavno, strukturirano in institucionalizirano</text:span><text:span text:style-name="T3"> obliko religioznosti, ki jo sestavljajo kanonizirana </text:span><text:span text:style-name="T9">besedila, nauki</text:span><text:span text:style-name="T3">, zapovedana verska </text:span><text:span text:style-name="T9">praksa</text:span><text:span text:style-name="T3"> in specifično razumevanje </text:span><text:span text:style-name="T9">duhovnosti</text:span><text:span text:style-name="T3">. Religija je družbena materializacija religioznosti.</text:span></text:p>
      <text:p text:style-name="P19"><text:span text:style-name="T3">Religija pomeni določeno človekovo </text:span><text:span text:style-name="T7">stanje</text:span><text:span text:style-name="T3">, njegovo bistveno </text:span><text:span text:style-name="T7">značilnost</text:span><text:span text:style-name="T3">, pa tudi</text:span><text:span text:style-name="T6"> </text:span><text:span text:style-name="T7">zmožnost. </text:span><text:span text:style-name="T3">Religiozni človek je v odnosu s transcendenco, ki ga v njegovem bivanju </text:span><text:span text:style-name="T7">emocionalno, kognitivno in eksistencialno</text:span><text:span text:style-name="T3"> (torej celostno) določa. </text:span></text:p>
      <text:p text:style-name="P6"><text:span text:style-name="T3"><text:tab/></text:span></text:p>
      <text:h text:style-name="P51" text:outline-level="4"><text:span text:style-name="T26">A. Substancialna ali/in funkcionalna opredelitev religije?</text:span></text:h>
      <text:p text:style-name="P19"><text:span text:style-name="T3">Nastane vprašanje, ali naj religijo definiramo z vidika (krščanskega, muslimanskega,…) </text:span><text:span text:style-name="T9">bistva</text:span><text:span text:style-name="T3"> ali iz njenega </text:span><text:span text:style-name="T9">pomena in funkcije</text:span><text:span text:style-name="T3">, ki jo ima za človeka in družbo. </text:span></text:p>
      <text:p text:style-name="P6"><text:span text:style-name="T3"><text:tab/></text:span></text:p>
      <text:p text:style-name="P6"><text:span text:style-name="T13">Substancialna definicija</text:span><text:span text:style-name="T3">:</text:span></text:p>
      <text:p text:style-name="P19"><text:span text:style-name="T3">Težišče ima na </text:span><text:span text:style-name="T9">vsebini religije</text:span><text:span text:style-name="T3">. Zanima jo predvsem </text:span><text:span text:style-name="T9">odnos individuuma do transcendence</text:span><text:span text:style-name="T3">. Gre za stališča, ki jih ima človek do določene religije, npr. kakšna je povezanost določenega človeka s krščanstvom. </text:span></text:p>
      <text:p text:style-name="P6"><text:span text:style-name="T15">Tylor</text:span><text:span text:style-name="T3">: Religija je verovanje v duhovno bitje. </text:span></text:p>
      <text:p text:style-name="P6"><text:span text:style-name="T15">Otto</text:span><text:span text:style-name="T3">- Religija je izkustvo svetega. </text:span></text:p>
      <text:p text:style-name="P6"><text:span text:style-name="T15">Durkheim-</text:span><text:span text:style-name="T3"> Religija je sistem verovanj in praktik, ki se tičejo svetega.</text:span></text:p>
      <text:p text:style-name="P19"><text:span text:style-name="T3">oziroma s krščanskimi cerkvami. </text:span></text:p>
      <text:p text:style-name="P1"/>
      <text:p text:style-name="P6"><text:span text:style-name="T13">Funkcionalno razumevanje religije</text:span><text:span text:style-name="T6">:</text:span></text:p>
      <text:p text:style-name="P23"><text:span text:style-name="T3">V ospredju je raziskovanje </text:span><text:span text:style-name="T9">manifestacij in delovanja religije na osebo in družbo</text:span><text:span text:style-name="T3">. Ko človek v življenju ne uspe najti zadovoljivih rešitev, sprejema "sakralni kozmos". Izkustvo tega kozmosa pomeni vizijo življenja, ki presega prostor in čas.</text:span></text:p>
      <text:p text:style-name="P19"><text:soft-page-break/><text:span text:style-name="T3"><text:s/></text:span><text:span text:style-name="T15">Kaufmann</text:span><text:span text:style-name="T3">- funkcije: socialna integracija, kolektivna zavest (</text:span><text:span text:style-name="T15">Durkheim</text:span><text:span text:style-name="T3">); kompenzacija (</text:span><text:span text:style-name="T15">Marx</text:span><text:span text:style-name="T3">); model smisla in perspektive, v kateri ljudje živijo (</text:span><text:span text:style-name="T15">Weber</text:span><text:span text:style-name="T3">); vzpostavljanje socialnega reda v družbi (</text:span><text:span text:style-name="T15">Luckmann</text:span><text:span text:style-name="T3">). </text:span></text:p>
      <text:p text:style-name="P19"><text:span text:style-name="T3">Religija so vsi pojavi, ki </text:span><text:span text:style-name="T6">presegajo biološko in psihološko naravo</text:span><text:span text:style-name="T3">: ljubezen, družina, znanost, oblast, pa tudi droga (</text:span><text:span text:style-name="T15">Luhmann</text:span><text:span text:style-name="T3">); je tisti del kulturnega sistema, ki je namenjen zadovoljitvi temeljnih potreb, nanašajočih se na preživetje (</text:span><text:span text:style-name="T15">Malinowski</text:span><text:span text:style-name="T3">); religija je pomemben oziroma bistveni del družbenega mehanizma..., ki omogoča človeškim bitjem skupaj živeti v sistemu urejenih družbenih odnosov (</text:span><text:span text:style-name="T15">Radcliffe-Brown</text:span><text:span text:style-name="T3">).</text:span></text:p>
      <text:p text:style-name="P23"><text:span text:style-name="T3">Poglavitni funkcionalisti: </text:span><text:span text:style-name="T6">Yinger, O'Dea, Luckmann, Luhmann</text:span><text:span text:style-name="T3"> (zadnja neofunkcionalista).</text:span></text:p>
      <text:p text:style-name="P23"><text:span text:style-name="T3">Funkcionalistična usmeritev je </text:span><text:span text:style-name="T9">inkluzivna</text:span><text:span text:style-name="T3">. Zato večkrat ne uspe razmejiti religije od ideološki fenomenov (nacionalizem, komunizem).</text:span></text:p>
      <text:p text:style-name="P23"><text:span text:style-name="T3"><text:s text:c="46"/>* <text:s text:c="6"/>* <text:s text:c="4"/>*</text:span></text:p>
      <text:p text:style-name="P19"><text:span text:style-name="T9">Substancialni pristop</text:span><text:span text:style-name="T3"> je v nevarnosti, da vzame v obzir le ozek del religijskih pojavov. </text:span><text:span text:style-name="T9">Funkcionalno</text:span><text:span text:style-name="T3"> pojmovanje religije pa je v nevarnosti, da preveč fenomenov definira kot religiozne, na vsebinsko substanco pa pozabi.</text:span></text:p>
      <text:p text:style-name="P1"/>
      <text:h text:style-name="P51" text:outline-level="4"><text:span text:style-name="T26">B. Funkcionalni ekvivalenti, magija, civilna religija</text:span></text:h>
      <text:p text:style-name="P6"><text:span text:style-name="T3"><text:tab/>Parsons in Yinger opazita: Ker religije ne integrirajo več vseh članov družbe, vstopijo na njeno mesto razne ideologije in gibanja (funkcionalni ekvivalenti religije).</text:span></text:p>
      <text:p text:style-name="P1"/>
      <text:h text:style-name="P46" text:outline-level="7"><text:span text:style-name="T27">a) Funkcionalni verski nadomestki, ekvivalenti</text:span></text:h>
      <text:p text:style-name="P23"><text:span text:style-name="T4">V nastali vakuum torej vstopi “</text:span><text:span text:style-name="T12">nadomestna religija</text:span><text:span text:style-name="T4">”. Gre za fenomene, ki sugerirajo možnost preseganja bio-kozmoloških omejenosti, posebno prek določene individualne ali družbene ekstaze. </text:span><text:span text:style-name="T3">Omogočijo nekaj izrednega, kar pomeni prelom z vsakdanjostjo; tudi občutek, da se vse znova začenja. </text:span><text:span text:style-name="T4">S tem se predstavljajo kot alternativa za zadovoljevanje potreb.</text:span></text:p>
      <text:p text:style-name="P24"/>
      <text:p text:style-name="P6"><text:span text:style-name="T3"> na </text:span><text:span text:style-name="T6">individualni</text:span><text:span text:style-name="T3"> ravni (droga, rockovska glasba, duhovna gibanja, umetniško ustvarjanje, zaljubljenost, ipd.) <text:s/></text:span></text:p>
      <text:p text:style-name="P6"><text:span text:style-name="T3">Na </text:span><text:span text:style-name="T6">ideološki in politični</text:span><text:span text:style-name="T3"> ravni (liberalizem, nacizem, komunizem, nacionalizem) -obljubljajo:</text:span></text:p>
      <text:p text:style-name="P6"><text:span text:style-name="T3">- celostni odgovor na vse probleme (odrešenje)</text:span></text:p>
      <text:p text:style-name="P6"><text:span text:style-name="T3">- nov pravičnejši družbeni red</text:span></text:p>
      <text:p text:style-name="P6"><text:span text:style-name="T3">- totalno osvoboditev (liberalizem)</text:span></text:p>
      <text:p text:style-name="P6"><text:span text:style-name="T3">- totalno enakost (marksizem)</text:span></text:p>
      <text:p text:style-name="P6"><text:span text:style-name="T3">- totalno srečo v veličini lastne domovine (nacionalizem)</text:span></text:p>
      <text:p text:style-name="P6"><text:span text:style-name="T3">Takšne ideologije se predstavljajo kot totalni sistemi, ki zahtevajo ne le pripadnost, temveč zaupanje, brezpogojno sprejemanje, navdušenje. Ustvarjajo nove obrede, nove mite in "Olimpe" herojev.</text:span></text:p>
      <text:p text:style-name="P1"/>
      <text:h text:style-name="P46" text:outline-level="7"><text:span text:style-name="T27">b) Magija</text:span></text:h>
      <text:p text:style-name="P12"/>
      <text:p text:style-name="P6"><text:span text:style-name="T9">Prostozidarji </text:span><text:span text:style-name="T3">- nastali že v sr. veku, združba svobodnih »gradbenikov«, alkimisti in okultisti. Ponekod (v Veliki loži v Londonu) v svoji sredi niso trpeli ateistov, drugod pa so odstranili vsako religioznost (Veliki Orient v Franciji). </text:span></text:p>
      <text:p text:style-name="P1"/>
      <text:p text:style-name="P6"><text:span text:style-name="T9">Spiritisti - </text:span><text:span text:style-name="T3">začetek 1848 v ZDA (sestre FOX), pod vplivom teorije o »univerzalnem magnetizmu« (Mesmer). Naslanjal le na znanstveno dokazljiva dejstva – zato zanimiv za znanstvenike. Obljublja: moč, da ukazujemo svetu duhov; možnost stika z umrlimi. Vendar na dnu praviloma želja po moči.</text:span></text:p>
      <text:p text:style-name="P1"/>
      <text:p text:style-name="P6"><text:span text:style-name="T8">Okultisti: </text:span><text:span text:style-name="T3">– poudarek na obrednih, magičnih formulah - katerih namen je pridobivanje posebnih moči. Gre za individualne in skupinske obrede. </text:span></text:p>
      <text:p text:style-name="P6"><text:span text:style-name="T3">Vključuje kozmologijo: človek, ki nosi v sebi božansko iskro, je padel v svet pojavov, uvajanje v kultni red pa pomaga človeku, da se reintegrira v prvotno stanje. </text:span></text:p>
      <text:p text:style-name="P6"><text:span text:style-name="T3">Zelo poudarjajo nasledstvo kakšne velike izredne osebnosti. </text:span></text:p>
      <text:p text:style-name="P1"/>
      <text:p text:style-name="P6"><text:span text:style-name="T9">Satanisti : </text:span><text:span text:style-name="T3">V nekaterih satanističnih skupinah so navzoči vplivi obredne magije. </text:span></text:p>
      <text:p text:style-name="P6"><text:soft-page-break/><text:span text:style-name="T3">Nekateri priznavajo in častijo Satana kot osebo, v Kaliforniji pa je smer, kjer satana ne priznavajo kot osebo, marveč kot ateistični simbol prometejskega upora »absolutnega osebka« proti pravilom. </text:span></text:p>
      <text:p text:style-name="P6"><text:span text:style-name="T3">Črna maša, ki je blasfemična parodija katoliške maše, je oblika čaščenja Satana.</text:span></text:p>
      <text:p text:style-name="P6">V zvezi z magijo <text:s/>MACCANTELLI govori o magijski piramidi, ki ima tri ravni:</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Body_20_Text_20_3">Za obstoj piramide so pomembne vse tri ravni: Spodnja plast daje surovine, v drugi so »misijonarji«, tretji del pa predstavljajo »teologi« magičnega sveta. </text:p>
      <text:p text:style-name="P1"/>
      <text:h text:style-name="Heading_20_3" text:outline-level="3">Pomembno vprašanje: Odnos med magijo in religijo</text:h>
      <text:p text:style-name="P23"><text:span text:style-name="T10">Na </text:span><text:span text:style-name="T16">odnosni</text:span><text:span text:style-name="T10"> ravni</text:span><text:span text:style-name="T3">: pri odnosu do nad-empiričnih resničnosti magija manipulira, religija pa priznava podrejenosti.</text:span></text:p>
      <text:p text:style-name="P23"><text:span text:style-name="T10">Glede </text:span><text:span text:style-name="T16">ciljev</text:span><text:span text:style-name="T3">: magija vidi individualistične koristi, pri religiji pa so v ospredju splošni poudarki</text:span></text:p>
      <text:p text:style-name="P23"><text:span text:style-name="T3">Glede </text:span><text:span text:style-name="T10">temeljne </text:span><text:span text:style-name="T16">drže</text:span><text:span text:style-name="T3">: pri magiji gre za obvladovanje neosebnih, misterioznih sil, pri religiji pa za zaupanje v osebno resničnost, ki človeku pomaga</text:span></text:p>
      <text:p text:style-name="P23"><text:span text:style-name="T3">Na ravni </text:span><text:span text:style-name="T16">obredja</text:span><text:span text:style-name="T3">: pri magiji pa poznamo fiksacijo (nenehno in natančno ponavljanje) simbolov, gest in besed, pri religiji se obredje venomer prenavlja in razvija</text:span></text:p>
      <text:p text:style-name="P23"><text:span text:style-name="T3">Na</text:span><text:span text:style-name="T10"> </text:span><text:span text:style-name="T16">čustveni</text:span><text:span text:style-name="T3"> ravni: magija vodi v strah fatalistične odvisnosti, medtem ko je pri religiji v ospredju čustvo ljubezni in zaupanja v božjo previdnost</text:span></text:p>
      <text:p text:style-name="P3"/>
      <text:h text:style-name="P46" text:outline-level="7"><text:span text:style-name="T27">c) Civilna religija (Bellah)</text:span></text:h>
      <text:p text:style-name="P53"><text:span text:style-name="T22">Pojem civilne religije je uporabljal že </text:span><text:span text:style-name="T37">Rousseau</text:span><text:span text:style-name="T22">. Opazil je, da napredujoča diferenciacija med religijo in politiko povzroči, da verski sistem več ne legitimizira politične oblasti. </text:span></text:p>
      <text:p text:style-name="P19"><text:span text:style-name="T3">Rousseau: Država in družba poleg skupne volje <text:s/>vseh potrebujeta </text:span><text:span text:style-name="T6">minimalni konsenz prepričanj</text:span><text:span text:style-name="T3">, ki jih večina sprejema. Takšen konsenz poimenuje civilna religija, ki vključuje: </text:span><text:span text:style-name="T9">vero v Boga, vero v posmrtno življenje, vero v povračilo za kreposti, kazen za slabo v življenju, zavračanje verske netolerance.</text:span></text:p>
      <text:p text:style-name="P19"><text:span text:style-name="T3">Ta pojem uporabi </text:span><text:span text:style-name="T38">Bellah</text:span><text:span text:style-name="T3"> – za razmere v ZDA. Trdi: kljub ločitvi cerkve in države (1776) imajo v politični kulturi ZDA religiozni elementi pomembno vlogo. Prebivalcem so namreč skupne določene verske usmeritve (vrednote, ideje, simboli), ki so za razvoj ameriških institucij odločilnega pomena. Kažejo na religiozno razsežnost javnosti.</text:span></text:p>
      <text:p text:style-name="P19"><text:span text:style-name="T3">Gre za </text:span><text:span text:style-name="T9">vrsto prepričanj, simbolov, ritualov, praznovanj</text:span><text:span text:style-name="T3">. Ta civilna religija je usmerjena predvsem na veliki dogodek »</text:span><text:span text:style-name="T11">revolucije</text:span><text:span text:style-name="T3">« – exodus iz stare dežele onstran morja (priseljevanje in tudi združitvena vojna). To civilno religijo sestavljajo tudi »</text:span><text:span text:style-name="T11">sveti spisi</text:span><text:span text:style-name="T3">«: Deklaracija neodvisnosti in ustava (nedotakljivi). Predsednik Washington – od Boga izbran Mojzes, ki je ljudstvo izpeljal iz suženjstva.</text:span></text:p>
      <text:p text:style-name="P19"><text:span text:style-name="T3">Vsebine sodobne civilne religije po Bellahu:</text:span></text:p>
      <text:list xml:id="list12997222721" text:style-name="WWNum1">
        <text:list-item>
          <text:p text:style-name="P7"><text:span text:style-name="T9">Vera v obstoj Boga</text:span></text:p>
        </text:list-item>
        <text:list-item>
          <text:p text:style-name="P7"><text:span text:style-name="T9">Njegova volja se kaže v demokraciji</text:span></text:p>
        </text:list-item>
        <text:list-item>
          <text:p text:style-name="P7"><text:span text:style-name="T9">S tem je Amerika pomembno orodje zgodovine</text:span></text:p>
        </text:list-item>
        <text:list-item>
          <text:p text:style-name="P7"><text:span text:style-name="T9">Ameriška nacija je najpomembnejši vir identitete Američanov</text:span></text:p>
        </text:list-item>
      </text:list>
      <text:p text:style-name="P16"/>
      <text:p text:style-name="P17"><text:span text:style-name="T3">Civilna religija je torej tisti del politične kulture, kjer gre za vprašanja smisla. </text:span></text:p>
      <text:p text:style-name="P1"/>
      <text:h text:style-name="P47" text:outline-level="2"><text:soft-page-break/><text:span text:style-name="T2">2. SESTAVLJENOST IN RAZSEŽNOSTI RELGIJSKEGA POJAVA</text:span></text:h>
      <text:p text:style-name="P13"/>
      <text:p text:style-name="Body_20_Text_20_Indent_20_3">Religija je torej nekakšen skupek »formul«, s pomočjo katerega verniki organizirajo doživljanja sveta in transcendence. </text:p>
      <text:p text:style-name="P24"/>
      <text:p text:style-name="P23"><text:span text:style-name="T36">Bellah</text:span><text:span text:style-name="T3"> razločuje tri temeljne aspekte: </text:span></text:p>
      <text:p text:style-name="P23"><text:span text:style-name="T6">simbolični sistem</text:span><text:span text:style-name="T3">, ki (vsebine verovanja)</text:span></text:p>
      <text:p text:style-name="P23"><text:span text:style-name="T6">verska akcija</text:span><text:span text:style-name="T3"> (kako vernik deluje v odnosu do vere); </text:span></text:p>
      <text:p text:style-name="P23"><text:span text:style-name="T6">družbene implikacije</text:span><text:span text:style-name="T3"> (izhajajo iz verskega pojava v odnosu do družbenega okolja)</text:span></text:p>
      <text:p text:style-name="P24"/>
      <text:p text:style-name="P23"><text:span text:style-name="T3">Leta 1964 - </text:span><text:span text:style-name="T38">Glock</text:span><text:span text:style-name="T3"> </text:span><text:span text:style-name="T8">(in Stark) </text:span><text:span text:style-name="T3">pojav religioznosti predstavlja(ta) v 5 razsežnostih: </text:span></text:p>
      <text:p text:style-name="P23"><text:span text:style-name="T9">izkustvena</text:span><text:span text:style-name="T3"> (versko doživetje)</text:span></text:p>
      <text:p text:style-name="P23"><text:span text:style-name="T9">ritualna</text:span><text:span text:style-name="T3"> (udeležba pri obredju)</text:span></text:p>
      <text:p text:style-name="P23"><text:span text:style-name="T9">ideološka</text:span><text:span text:style-name="T3"> (pozitivna <text:s/>stališča do verskega nauka oziroma sprejemanje verskih resnic)</text:span></text:p>
      <text:p text:style-name="P23"><text:span text:style-name="T9">intelektualna</text:span><text:span text:style-name="T3"> (versko znanje) </text:span></text:p>
      <text:p text:style-name="P6"><text:span text:style-name="T9"><text:s text:c="13"/>posledična</text:span><text:span text:style-name="T3"> (odraz gornjih razsežnosti v vsakdanjem življenju). </text:span></text:p>
      <text:p text:style-name="Text_20_body_20_indent"><text:span text:style-name="T22">Ugotovili so, da se </text:span><text:span text:style-name="T29">intelektualna in ideološka razsežnost v marsičem prekrivata. </text:span><text:span text:style-name="T22">Premalo pa je bila upoštevana “sociološka” razsežnost vernosti: na kakšen način je kdo pripada določeni verski skupnosti.</text:span></text:p>
      <text:p text:style-name="P54"/>
      <text:p text:style-name="P23"><text:span text:style-name="T3">Vsaj v dveh točkah pa srečamo širok konsenz:</text:span></text:p>
      <text:list xml:id="list1252178194" text:style-name="WWNum2">
        <text:list-item>
          <text:p text:style-name="P8"><text:span text:style-name="T3">posamezni faktorji so </text:span><text:span text:style-name="T9">med seboj sorazmerno neodvisni</text:span></text:p>
        </text:list-item>
        <text:list-item>
          <text:p text:style-name="P8"><text:span text:style-name="T3">korekten sociološki pristop k proučevanju religioznosti ne more biti drugačen kot </text:span><text:span text:style-name="T9">multidimenzionalen</text:span></text:p>
        </text:list-item>
      </text:list>
      <text:p text:style-name="P26"/>
      <text:p text:style-name="P23"><text:span text:style-name="T3">Nekateri sociologi so (Dejong, Faulkner, Warland, 1976) skušali uvesti splošen pojem religioznosti, na osnovi </text:span><text:span text:style-name="T11">tesnejše korelacije med verovanjem, doživljanjem in versko prakso</text:span><text:span text:style-name="T3">. Drugi pa so to odklonili, češ da enostransko upošteva le cerkveno religioznost, izpusti pa paleto verskih pojavov v sodobnem svetu (npr. vernost brez pripadnosti neki verski skupnosti).</text:span></text:p>
      <text:p text:style-name="P24"/>
      <text:p text:style-name="P23"><text:span text:style-name="T6">konstitutivni elementi</text:span><text:span text:style-name="T3"> religioznosti:</text:span></text:p>
      <text:list xml:id="list1724415449" text:style-name="WWNum3">
        <text:list-item>
          <text:p text:style-name="P9"><text:span text:style-name="T9">verovanje (credo)</text:span></text:p>
        </text:list-item>
        <text:list-item>
          <text:p text:style-name="P9"><text:span text:style-name="T9">verska praksa</text:span></text:p>
        </text:list-item>
        <text:list-item>
          <text:p text:style-name="P9"><text:span text:style-name="T9">doživljanje</text:span></text:p>
        </text:list-item>
        <text:list-item>
          <text:p text:style-name="P9"><text:span text:style-name="T9">versko znanje</text:span></text:p>
        </text:list-item>
      </text:list>
      <text:p text:style-name="P24"/>
      <text:p text:style-name="P23"><text:span text:style-name="T3">Postopoma pa se je začel razvijati </text:span><text:span text:style-name="T8">multidimenzionalen </text:span><text:span text:style-name="T3">pristop</text:span><text:span text:style-name="T8">,</text:span><text:span text:style-name="T3"> ki je obenem tudi teoretično usmerjen in hoče dognati realen pomen posameznih razsežnosti in korelacije med njimi.</text:span></text:p>
      <text:p text:style-name="P1"/>
      <text:p text:style-name="P6"><text:span text:style-name="T3">Primer indikatorjev (trditev) za posamezno razsežnost:</text:span></text:p>
      <text:p text:style-name="P59"><text:span text:style-name="T24">IDEOLOŠKA DIMENZIJA</text:span></text:p>
      <text:p text:style-name="P29"><text:span text:style-name="T3">++<text:tab/> <text:s text:c="3"/>+ <text:s text:c="15"/>? <text:s text:c="14"/>- <text:s text:c="15"/>-- <text:s text:c="10"/><text:tab/></text:span></text:p>
      <text:p text:style-name="P30"><text:span text:style-name="T3">Čudeži, opisani v Bibliji so dobesedno in popolnoma resnični.</text:span></text:p>
      <text:p text:style-name="P30"><text:span text:style-name="T3">Božje odpuščanje šele sledi pokori.</text:span></text:p>
      <text:p text:style-name="P30"><text:span text:style-name="T3">Bog deluje in bo še naprej deloval v zgodovini.</text:span></text:p>
      <text:p text:style-name="P30"><text:span text:style-name="T3">Do konca sveta bo prišlo v skladu z Božjo voljo.</text:span></text:p>
      <text:p text:style-name="P30"><text:span text:style-name="T3">Bog je stvarnik vesolja in pred njim bom nekoč odgovarjal.</text:span></text:p>
      <text:p text:style-name="P32"/>
      <text:p text:style-name="P6"><text:span text:style-name="T3">RITUALNA DIMENZIJA</text:span></text:p>
      <text:p text:style-name="P30"><text:span text:style-name="T3">Nemogoče je razviti versko življenje izven Cerkve.</text:span></text:p>
      <text:p text:style-name="P30"><text:span text:style-name="T3">Vsako nedeljo hodim k maši.</text:span></text:p>
      <text:p text:style-name="P30"><text:span text:style-name="T3">Molitev je redno del mojega vsakdanjika.</text:span></text:p>
      <text:p text:style-name="P30"><text:span text:style-name="T3">Sklenitev zakonske zveze se naj vsekakor opravi pred duhovnikom.</text:span></text:p>
      <text:p text:style-name="P56"><text:soft-page-break/><text:span text:style-name="T21">IZKUSTVENA DIMENZIJA</text:span></text:p>
      <text:p text:style-name="P31"><text:span text:style-name="T3">Pogostoma čutim bližino Boga.</text:span></text:p>
      <text:p text:style-name="P31"><text:span text:style-name="T3">Včasih čutim strah do Boga.</text:span></text:p>
      <text:p text:style-name="P31"><text:span text:style-name="T3">Vera, ki ustvarja zaupanje, kjer bi sicer prišlo do negotovosti, je nujna v življenju.</text:span></text:p>
      <text:p text:style-name="P31"><text:span text:style-name="T3">Religija mi daje tolmačenje življenja, do katerega bi ne mogel priti po razumski poti.</text:span></text:p>
      <text:p text:style-name="P33"/>
      <text:p text:style-name="P6"><text:span text:style-name="T3">POSLEDIČNA DIMENZIJA</text:span></text:p>
      <text:p text:style-name="P31"><text:span text:style-name="T3">Spolni odnosi izven zakonske zveze so pregrešni.</text:span></text:p>
      <text:p text:style-name="P31"><text:span text:style-name="T3">Splav ni nič drugega kot umor.</text:span></text:p>
      <text:p text:style-name="P31"><text:span text:style-name="T3">Homoseksualce je treba preganjati kot navadne kriminalce.</text:span></text:p>
      <text:p text:style-name="P28"><text:span text:style-name="T3">Na volitvah je treba glasovati za stranke, ki imajo razvidno versko obeležje.</text:span></text:p>
      <text:p text:style-name="P1"/>
      <text:h text:style-name="P49" text:outline-level="6"><text:span text:style-name="T28">1. IDEOLOŠKA - VSEBINSKA RAZSEŽNOST</text:span><text:span text:style-name="T22">: Verske resnice, vsebina, nauk, doktrina</text:span></text:h>
      <text:p text:style-name="P17"><text:span text:style-name="T3">Nanašajo pa </text:span><text:span text:style-name="T9">nadracionalno</text:span><text:span text:style-name="T3"> resničnost, ki ne more biti podvržena verifikaciji. Gre za sprejemanje vsebin, ki se nanašajo na Boga, človeka.</text:span></text:p>
      <text:list xml:id="list637523815" text:style-name="WWNum4">
        <text:list-item>
          <text:p text:style-name="P10"><text:span text:style-name="T3">Skupek </text:span><text:span text:style-name="T9">verskih resnic o nadnaravnih dogajanjih</text:span><text:span text:style-name="T3"> kot poseg božjega v zgodovino</text:span></text:p>
        </text:list-item>
        <text:list-item>
          <text:p text:style-name="P10">Določena <text:span text:style-name="T33">koncepcija in možnosti odrešenja</text:span> (pogoji, sredstva, modalitete) </text:p>
        </text:list-item>
        <text:list-item>
          <text:p text:style-name="P10"><text:span text:style-name="T3">Koncepcija </text:span><text:span text:style-name="T9">Najvišjega Bivajočega</text:span><text:span text:style-name="T3">, bolj ali manj artikulirana</text:span></text:p>
        </text:list-item>
        <text:list-item>
          <text:p text:style-name="P10"><text:span text:style-name="T9">Nujnost in oblike odnosa do Boga</text:span><text:span text:style-name="T3">, torej problematika med sakralnim in profanim. Sociologija raziskuje modalitete in intenziteto sprejemanja osnovnih vsebin veroizpovedi.</text:span></text:p>
        </text:list-item>
        <text:list-item>
          <text:p text:style-name="P10"><text:span text:style-name="T9">Vizija sveta, človeka, zgodovine</text:span><text:span text:style-name="T3"> v njihovih medsebojnih razmerjih</text:span></text:p>
        </text:list-item>
      </text:list>
      <text:p text:style-name="P1"/>
      <text:p text:style-name="P6"><text:span text:style-name="T3">Večina verovanj v zadnjem desetletju v Sloveniji ni bistveno spremenila. Pri mnogih verovanjih se je celo okrepila (npr. vera v čudeže, v nebesa, tudi v Boga). Največje je verovanje v znanost. </text:span></text:p>
      <text:p text:style-name="P19"><text:span text:style-name="T3">-vera v Boga: Slovenija uvršča v spodnji del lestvice, med tiste evropske dežele, v katerih delež tistih, ki verujejo v Boga ne doseže meje dveh tretjin prebivalstva. 1/2 polnoletnih prebivalcev Slovenije veruje v Boga, 1/3 je ateistov in agnostikov, 1/5 pa ne veruje v osebnega, krščanskega Boga, marveč v neko višjo moč (»nekaj mora biti«)- deizem. Vera je precej bolj ženska zadeva. Razlike so tudi zaradi starostnih obdobjih, stopnje izobrazbe.</text:span></text:p>
      <text:p text:style-name="P1"/>
      <text:p text:style-name="P6"><text:span text:style-name="T3">Najbolj gotov napovedovalec vere v Boga pa je obisk bogoslužja, v precejšnji meri pa tudi obiskovanje verouka.</text:span></text:p>
      <text:p text:style-name="P6"><text:span text:style-name="T3"><text:tab/></text:span></text:p>
      <text:p text:style-name="Body_20_Text_20_3">Največji desetletni premik oziroma upad je opaziti pri »deistični« inačici verovanja (višja moč, sila). Večina odpadnikov te modalitete se je preselila med ateiste in agnostike.</text:p>
      <text:p text:style-name="P1"/>
      <text:h text:style-name="P49" text:outline-level="6"><text:span text:style-name="T21">2</text:span><text:span text:style-name="T27">. INTELEKTUALNA RAZSEŽNOST</text:span><text:span text:style-name="T21">: versko znanje</text:span></text:h>
      <text:p text:style-name="Body_20_Text_20_Indent_20_2"><text:span text:style-name="T22">Vključuje intelektualno, filozofsko, teološko obdelavo verovanj – v zaokrožen nauk. Vidik te razsežnosti predstavlja </text:span><text:span text:style-name="T29">versko znanje</text:span><text:span text:style-name="T22">. </text:span></text:p>
      <text:p text:style-name="P6"><text:span text:style-name="T3">V času, ko je znanstveni pristop k reševanju človeških vprašanj dosegel širok razmah, je tudi versko znanje, izobrazba (teologija) pomembnejši del verskega življenja.</text:span></text:p>
      <text:p text:style-name="P19"><text:span text:style-name="T4">Vendar pa versko znanje pri vernikih (in drugih) ne napreduje zmeraj z rastjo teoloških in drugih znanosti. </text:span><text:span text:style-name="T8">Poznavanje vernosti je še posebej nizko posebno v deželah, kjer versko izobraževanje ni imelo pravega mesta ali bilo politično ovirano.</text:span><text:span text:style-name="T4"> TEOF je bila izključena iz univerze.</text:span></text:p>
      <text:p text:style-name="Body_20_Text_20_3"><text:span text:style-name="T20">Vendar o verskem znanju nimamo pravih empiričnih podatkov- le ugibanja. Raziskave poznavanja Biblije pri nas, kjer je kar 1/3 vprašanih Sv. brata Cirila in Metoda uvrstila med biblične osebnosti.</text:span></text:p>
      <text:p text:style-name="P60"/>
      <text:h text:style-name="P49" text:outline-level="6"><text:span text:style-name="T27">3. IZKUSTVENA ALI DOŽIVLJAJSKA RAZSEŽNOST</text:span><text:span text:style-name="T21">: versko doživljanje, doživetje</text:span></text:h>
      <text:p text:style-name="P44"><text:span text:style-name="T21">Verovanje vključuje tudi določene </text:span><text:span text:style-name="T27">čustvene odzive in doživetja</text:span><text:span text:style-name="T21"> (kaj doživlja vernik pri obhajilu…). Nekateri raziskovalci so mnenja, da je versko doživljanje splošno človekovo čustvovanje (strah, ljubezen), le da se tu nanaša na verske stvari. Drugi pa trdijo nasprotno, da gre pri verovanju za strahospoštovanje (tremendum et fascinans). </text:span></text:p>
      <text:p text:style-name="P52"><text:soft-page-break/>Kako blizu se čutite Bogu?</text:p>
      <text:p text:style-name="P6"><text:span text:style-name="T3"><text:s/><text:tab/>Visok pomen verske izkušnje. Največji porast števila vernikov imajo v "ne-Evropskem" krščanstvu </text:span><text:span text:style-name="T6">karizmatična, binkoštna, protestantska</text:span><text:span text:style-name="T3"> gibanja. Za večino teh krščanskih gibanj, ki rastejo zelo hitro, je značilno, da so inkultivirala, inkluzivirala eno ali drugo obliko subjektivnega religioznega izkustva ("spreobrnitev", "preroštvo", "čudežna ozdravljenja" ipd). </text:span></text:p>
      <text:p text:style-name="P4"/>
      <text:h text:style-name="P49" text:outline-level="6"><text:span text:style-name="T27">4. OBREDNA RAZSEŽNOST - KULT</text:span></text:h>
      <text:p text:style-name="P21"/>
      <text:p text:style-name="P18"><text:span text:style-name="T8">Kult </text:span><text:span text:style-name="T4">j</text:span><text:span text:style-name="T3">e skupek </text:span><text:span text:style-name="T6">organiziranih in predlaganih obredij</text:span><text:span text:style-name="T3"> (geste, besede, obredni predmeti, simboli). S participacijo vernik manifestira svojo odvisnost od Boga in obrede doživlja kot poživitev vernosti.</text:span></text:p>
      <text:p text:style-name="P23"><text:span text:style-name="T3">Tri osnovne</text:span><text:span text:style-name="T9"> funkcije</text:span><text:span text:style-name="T3"> </text:span><text:span text:style-name="T9">obredja</text:span><text:span text:style-name="T3">:</text:span></text:p>
      <text:list xml:id="list185038868" text:style-name="WWNum10">
        <text:list-item>
          <text:p text:style-name="P11"><text:span text:style-name="T6">Ekspresivna</text:span><text:span text:style-name="T3">: služijo manifestiranju čustev, drž do Boga </text:span></text:p>
        </text:list-item>
        <text:list-item>
          <text:p text:style-name="P11"><text:span text:style-name="T6">Instrumentalna:</text:span><text:span text:style-name="T3"> poseben interes na duhovni ravni in materialni </text:span></text:p>
        </text:list-item>
      </text:list>
      <text:p text:style-name="P34"><text:span text:style-name="T3">- <text:s text:c="3"/></text:span><text:span text:style-name="T6">Eksistencialna</text:span><text:span text:style-name="T3">: ohranjanje odnosov z enako verujočimi, verska socializacija.</text:span></text:p>
      <text:p text:style-name="P1"/>
      <text:p text:style-name="P6"><text:span text:style-name="T3">Poznamo več </text:span><text:span text:style-name="T9">tipov obredja</text:span><text:span text:style-name="T3">: </text:span></text:p>
      <text:list xml:id="list1125063429" text:continue-numbering="true" text:style-name="WWNum10">
        <text:list-item>
          <text:p text:style-name="P11"><text:span text:style-name="T9">stalno obredje</text:span><text:span text:style-name="T3"> (ravna po koledarju in se npr. vsako leto ali tedensko »ponavlja«)</text:span></text:p>
        </text:list-item>
        <text:list-item>
          <text:p text:style-name="P11"><text:span text:style-name="T33">obredi</text:span> (npr. krst, ki jih le enkrat prejmemo). </text:p>
        </text:list-item>
      </text:list>
      <text:p text:style-name="P34"><text:span text:style-name="T5">Upadanju obiskovalcev rednega bogoslužja v Sloveniji ( »nedeljniki«). Po <text:s/>mednarodnih primerjavah Slovenija sodi v zlato sredino (čeprav se po višini nedeljnikov ne more primerjati s Poljsko, Irsko, Italijo). Nadpovprečno število tistih v Sloveniji, ki se udeležijo bogoslužja le ob velikih praznikih.</text:span></text:p>
      <text:p text:style-name="P1"/>
      <text:p text:style-name="Text_20_body_20_indent"><text:span text:style-name="T25">Precej višje pa je »povpraševanje« po obredih prehoda. V Sloveniji starši 3/4 novorojencem preskrbijo krst. Cerkveno se poroči 2/3 novoporočencev, delež cerkvenih pogrebov pa je še višji – nad 80%.</text:span></text:p>
      <text:p text:style-name="Text_20_body_20_indent"><text:span text:style-name="T21">-teorija obrednega procesa (prehajanje od družbenega k religioznemu dogajanju):</text:span></text:p>
      <text:p text:style-name="P55"><text:span text:style-name="T21">- </text:span><text:span text:style-name="T30">delavniški</text:span><text:span text:style-name="T21"> </text:span></text:p>
      <text:p text:style-name="P55"><text:span text:style-name="T21">- </text:span><text:span text:style-name="T30">praznični</text:span><text:span text:style-name="T21"> /obredni čas (izstop iz vsakdanjega dogajanja,</text:span><text:span text:style-name="T3"> </text:span><text:span text:style-name="T21">teži k čim funkcionalnosti in učinkovitosti, vse z namenom, da bi se na čim enostavnejši način doseglo družbeno definirane cilje). </text:span></text:p>
      <text:p text:style-name="P52"><text:span text:style-name="T21">FAZE OBREDNEGA PROCES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3">ČAS</text:span></text:p>
          </table:table-cell>
          <table:table-cell table:style-name="Table1.B1" office:value-type="string">
            <text:p text:style-name="P6"><text:span text:style-name="T3">delavniški</text:span></text:p>
          </table:table-cell>
          <table:table-cell table:style-name="Table1.A1" office:value-type="string">
            <text:p text:style-name="P6"><text:span text:style-name="T3">praznični</text:span></text:p>
          </table:table-cell>
          <table:table-cell table:style-name="Table1.B1" office:value-type="string">
            <text:p text:style-name="P6"><text:span text:style-name="T3">delavniški</text:span></text:p>
          </table:table-cell>
        </table:table-row>
        <table:table-row table:style-name="Table1.1">
          <table:table-cell table:style-name="Table1.A1" office:value-type="string">
            <text:p text:style-name="P6"><text:span text:style-name="T3">AKTIVNOST</text:span></text:p>
          </table:table-cell>
          <table:table-cell table:style-name="Table1.A1" office:value-type="string">
            <text:p text:style-name="P6"><text:span text:style-name="T3">delo</text:span></text:p>
          </table:table-cell>
          <table:table-cell table:style-name="Table1.C2" office:value-type="string">
            <text:p text:style-name="P6"><text:span text:style-name="T3">prosto</text:span></text:p>
          </table:table-cell>
          <table:table-cell table:style-name="Table1.A1" office:value-type="string">
            <text:p text:style-name="P6"><text:span text:style-name="T3">delo</text:span></text:p>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4">
          <table:table-cell table:style-name="Table1.A1" office:value-type="string">
            <text:p text:style-name="P1"/>
            <text:p text:style-name="P1"/>
            <text:p text:style-name="P1"/>
            <text:p text:style-name="P1"/>
            <text:p text:style-name="P1"/>
            <text:p text:style-name="P1"/>
            <text:p text:style-name="P6"><text:span text:style-name="T3">CONA</text:span></text:p>
          </table:table-cell>
          <table:table-cell table:style-name="Table1.A1" office:value-type="string">
            <text:p text:style-name="P1"/>
            <text:p text:style-name="P1"/>
            <text:p text:style-name="P1"/>
            <text:p text:style-name="P1"/>
            <text:p text:style-name="P1"/>
            <text:p text:style-name="P1"/>
            <text:p text:style-name="P6"><text:span text:style-name="T3">strukturalna</text:span></text:p>
          </table:table-cell>
          <table:table-cell table:style-name="Table1.A1" office:value-type="string">
            <text:p text:style-name="P1"/>
            <text:p text:style-name="P1"/>
            <text:p text:style-name="P1"/>
            <text:p text:style-name="P1"/>
            <text:p text:style-name="P1"/>
            <text:p text:style-name="P1"/>
            <text:p text:style-name="P6"><text:span text:style-name="T3">liminalna</text:span></text:p>
          </table:table-cell>
          <table:table-cell table:style-name="Table1.A1" office:value-type="string">
            <text:p text:style-name="P1"/>
            <text:p text:style-name="P1"/>
            <text:p text:style-name="P1"/>
            <text:p text:style-name="P1"/>
            <text:p text:style-name="P1"/>
            <text:p text:style-name="P1"/>
            <text:p text:style-name="P6"><text:span text:style-name="T3">strukturalna</text:span></text:p>
          </table:table-cell>
        </table:table-row>
        <table:table-row table:style-name="Table1.1">
          <table:table-cell table:style-name="Table1.A1" office:value-type="string">
            <text:p text:style-name="P1"/>
            <text:p text:style-name="P1"/>
            <text:p text:style-name="P6"><text:span text:style-name="T3">FAZE</text:span></text:p>
          </table:table-cell>
          <table:table-cell table:style-name="Table1.B5" office:value-type="string">
            <text:p text:style-name="P1"/>
            <text:p text:style-name="P1"/>
            <text:p text:style-name="P6"><text:span text:style-name="T3">struktura </text:span></text:p>
          </table:table-cell>
          <table:table-cell table:style-name="Table1.B5" office:value-type="string">
            <text:p text:style-name="P6"><text:span text:style-name="T3"><text:s text:c="6"/>anti - strukturalna</text:span></text:p>
            <text:p text:style-name="P1"/>
            <text:p text:style-name="P6"><text:span text:style-name="T3"><text:s text:c="3"/>sepa- <text:s text:c="13"/>agre-</text:span></text:p>
          </table:table-cell>
          <table:table-cell table:style-name="Table1.B5" office:value-type="string">
            <text:p text:style-name="P1"/>
            <text:p text:style-name="P1"/>
            <text:p text:style-name="P6"><text:span text:style-name="T3">struktura</text:span></text:p>
          </table:table-cell>
        </table:table-row>
      </table:table>
      <text:p text:style-name="P6"><text:span text:style-name="T3"><text:tab/><text:tab/><text:tab/> <text:s text:c="3"/>A<text:tab/><text:tab/> <text:s text:c="3"/>racija <text:s text:c="5"/>B<text:tab/> <text:s text:c="4"/>gacija<text:tab/><text:tab/> <text:s text:c="6"/>A’</text:span></text:p>
      <text:p text:style-name="P1"/>
      <text:p text:style-name="P6"><text:span text:style-name="T3"><text:tab/>Izjemen pomen vmesnega (</text:span><text:span text:style-name="T9">liminalnega</text:span><text:span text:style-name="T3">) oziroma prazničnega časa, saj omogoča, česar struktura ne more. Za vstop v to življenje potrebna </text:span><text:span text:style-name="T9">separacija</text:span><text:span text:style-name="T3">, torej tudi preizkušnja zapustitve, odpovedi marsičemu. Procesna pot namreč vodi v ponovno agregacijo s strukturo, v novi delavnik. </text:span><text:soft-page-break/><text:span text:style-name="T3">Vendar novi »delavnik« ni več enak prejšnjim - zaradi izkušnje iz vmesnega prazničnega obdobja. Zato ta faza ni več A, temveč A’. </text:span></text:p>
      <text:p text:style-name="P6"><text:span text:style-name="T3"><text:tab/>V Sloveniji opažamo </text:span><text:span text:style-name="T9">upadajoči trend obiskovanja obredov</text:span><text:span text:style-name="T3">. Zmanjšuje se število tistih, ki ga redno obiskujejo bogoslužje), ne pa za bolj izredno dogajanje: posebne slovesnosti, <text:s/>obisk romarskih središč. Sodobni vernik je zainteresiran za obredja in praznovanja, ki se tičejo konkretnega človeka, npr. krst, prvo obhajilo, birma, v zadnjem času relativno narašča tudi zanimanje za cerkvene poroko; cerkveni pogreb pa je tako najbolj zaželen obred.</text:span></text:p>
      <text:p text:style-name="P1"/>
      <text:h text:style-name="P49" text:outline-level="6"><text:span text:style-name="T27">5. POSLEDIČNA RAZSEŽNOST</text:span><text:span text:style-name="T21"> - moralno vedenje</text:span></text:h>
      <text:p text:style-name="Body_20_Text_20_3">Religija prinaša vrednote in vedenjske modele.</text:p>
      <text:p text:style-name="P24"/>
      <text:p text:style-name="P23"><text:span text:style-name="T6">tri tipične (idealne) pozicije</text:span><text:span text:style-name="T3">: </text:span></text:p>
      <text:list xml:id="list839099329" text:continue-numbering="true" text:style-name="WWNum10">
        <text:list-item>
          <text:p text:style-name="P11"><text:span text:style-name="T9">identifikacija</text:span><text:span text:style-name="T3">: vse realno je moralno in torej tudi religiozno </text:span></text:p>
        </text:list-item>
        <text:list-item>
          <text:p text:style-name="P11"><text:span text:style-name="T9">separacija</text:span><text:span text:style-name="T3"> ( identifikacija): neodvisnost med religijo in moralo </text:span></text:p>
        </text:list-item>
        <text:list-item>
          <text:p text:style-name="P11"><text:span text:style-name="T9">povezanost</text:span><text:span text:style-name="T3">: soodvisnost verske morale in vsakdanjega življenja</text:span></text:p>
        </text:list-item>
      </text:list>
      <text:p text:style-name="P52"><text:span text:style-name="T21">Vrednota zakonske zvestobe v Sloveniji </text:span></text:p>
      <text:p text:style-name="Body_20_Text_20_Indent_20_3">Zakonska zvestoba je element krščanskega moralnega nauka. Krščanska moralna drža se v zadnjem času občutno utrjuje.</text:p>
      <text:p text:style-name="P52"><text:span text:style-name="T21">Višina moralne permisivnosti v Sloveniji glede na (ne)vernost </text:span></text:p>
      <text:p text:style-name="P19"><text:span text:style-name="T3">V zvezi z moralnostjo se danes veliko govori o tolerantnosti do različnih stališč. Posamezniki si vedno bolj svobodno izbirajo moralna stališča. </text:span></text:p>
      <text:list xml:id="list1357479350" text:continue-numbering="true" text:style-name="WWNum10">
        <text:list-item>
          <text:p text:style-name="P11"><text:span text:style-name="T9">svobodni morala</text:span></text:p>
        </text:list-item>
        <text:list-item>
          <text:p text:style-name="P11"><text:span text:style-name="T9">permisivna morala</text:span><text:span text:style-name="T3"> (permisivno=dopuščajoče). </text:span></text:p>
        </text:list-item>
      </text:list>
      <text:p text:style-name="Body_20_Text_20_3">Najvišja strpnost se kaže torej do razveze. Stopnja permisivnosti je občutno višja pri neverujočih. To kaže na to, da ima tudi danes vera na moralne usmeritve pomemben vpliv, čeprav ne tolikšnega, kot bi ga glede na stopnjo vernosti marsikdo pričakoval. V primerjavi z drugimi evropskimi državami Slovenija med najbolj permisivnimi (moralno liberalnimi) državami.</text:p>
      <text:p text:style-name="P1"/>
      <text:h text:style-name="P47" text:outline-level="2"><text:span text:style-name="T2">3. ORGANIZIRANOST, INSTUTUCIONALIZACIJA, OBLIKE (STRUKTURE) VERSKIH SKUPNOSTI</text:span></text:h>
      <text:p text:style-name="P1"/>
      <text:p text:style-name="P6"><text:span text:style-name="T3">dva vidika: </text:span></text:p>
      <text:p text:style-name="P6"><text:span text:style-name="T3"><text:s/>- stopnje </text:span><text:span text:style-name="T9">agregacije</text:span><text:span text:style-name="T3"> (povezanosti, vzajemnosti) članov<text:line-break/>- <text:s/>stopnje </text:span><text:span text:style-name="T9">kompleksnosti</text:span><text:span text:style-name="T3"> določene verske skupnosti.</text:span></text:p>
      <text:p text:style-name="P1"/>
      <text:p text:style-name="P6"><text:span text:style-name="T9">RELIGIOZNE SKUPINE </text:span><text:span text:style-name="T3">: trdnejšo in kompleksnejšo obliko vezi med verniki. Nizka stopnja organizirane religioznosti. Takšna verska skupina obstoji, če se pripadniki ponavljajoče in trajno zbirajo - zaradi religioznega delovanja.</text:span></text:p>
      <text:p text:style-name="P19"><text:span text:style-name="T9">Struktura skupine </text:span><text:span text:style-name="T3">je npr. 10 mladostnikov, kjer pazijo, da eden ne postane diktator. Vloge v skupini se morajo razdeliti tako, da so pri važnih stvareh vsi soudeleženi. Vsaka skupina pozna dva strukturalna podsistema:</text:span></text:p>
      <text:p text:style-name="P6"><text:span text:style-name="T6">Notranja</text:span><text:span text:style-name="T3"> struktura (vsi elementi v skupini – odnose, čustva...)</text:span></text:p>
      <text:p text:style-name="P6"><text:span text:style-name="T6">Zunanja</text:span><text:span text:style-name="T3"> struktura: organizacija skupine, ki je usmerjena v določeno nalogo.</text:span></text:p>
      <text:p text:style-name="P6"><text:span text:style-name="T3">Pomemben je tudi odnos med obema.</text:span></text:p>
      <text:p text:style-name="P1"/>
      <text:h text:style-name="P49" text:outline-level="6"><text:span text:style-name="T21">RELIGIOZNE INSTITUCIJE</text:span></text:h>
      <text:p text:style-name="P1"/>
      <text:p text:style-name="P6"><text:span text:style-name="T3">Načini verskega delovanja vernikov postopoma dobijo ustaljeno obliko, se institucionalizirajo. </text:span></text:p>
      <text:p text:style-name="P6"><text:span text:style-name="T15">Weber:</text:span><text:span text:style-name="T3"> ta proces se začne v karizmatičnih skupnostih, ko te postopoma dobijo rutinizirane oblike, ki nato preide v institucijo. </text:span></text:p>
      <text:p text:style-name="P2"/>
      <text:p text:style-name="P1"/>
      <text:p text:style-name="P35"><text:span text:style-name="T3">O družbenih institucijah na splošno: Ljudje živimo hkrati v dveh svetovih: </text:span></text:p>
      <text:p text:style-name="P35"><text:soft-page-break/><text:span text:style-name="T6">- v mikro svetu neposrednega izkustva vis-a-vis odnosov</text:span><text:span text:style-name="T3"> (srečanja, ki so polna "novosti, sčasoma prehajajo v svet rutinskih srečanj). Kmalu pa odkrijemo, da nekaterih ne srečujemo predvsem kot posamezne osebnosti, ampak kot predstavnike širšega sveta – t. j.:</text:span></text:p>
      <text:p text:style-name="P35"><text:span text:style-name="T6">- makro-svet gigantskih struktur</text:span><text:span text:style-name="T3">; v teh odnosih drugi ostanejo po večini anonimni</text:span></text:p>
      <text:p text:style-name="P25"><text:span text:style-name="T3"><text:s/>OBJEKTIVIZACIJE IZKUSTVA DRUŽBE = INSTITUCIJE).</text:span></text:p>
      <text:p text:style-name="P25"><text:span text:style-name="T8">Institucija pomeni celoto družbeno priznanih in varovanih odnosov, vlog, norm, v okviru katerih ljudje zadovoljujejo svoje potrebe</text:span><text:span text:style-name="T3">.</text:span></text:p>
      <text:p text:style-name="P37"><text:span text:style-name="T3">Z institucijami ljudje skrbimo za ohranjanje </text:span><text:span text:style-name="T8">vzorcev in načinov skupnega življenja</text:span><text:span text:style-name="T3">. </text:span><text:span text:style-name="T8">Mnoge institucije posredujejo med posameznikom in svetom</text:span><text:span text:style-name="T3">. Pogoj institucionalizacije je </text:span><text:span text:style-name="T15">ponavljanje</text:span><text:span text:style-name="T3">. <text:s/></text:span></text:p>
      <text:p text:style-name="P37"><text:span text:style-name="T3">Problemi se pojavljajo, ko se proces institucionaliziranja izvaja brez upoštevanja osebnih vidikov ljudi. </text:span></text:p>
      <text:list xml:id="list1301074238" text:style-name="WWNum11">
        <text:list-item>
          <text:p text:style-name="P36"><text:span text:style-name="T3">Mnoge sodobne institucije so bile oblikovane v stanju družbe, ki ga danes ni več. </text:span></text:p>
        </text:list-item>
        <text:list-item>
          <text:p text:style-name="P36"><text:span text:style-name="T3">Ekonomske institucije so vdrle v druge in imajo nanje prevelik vpliv. </text:span></text:p>
        </text:list-item>
        <text:list-item>
          <text:p text:style-name="P36"><text:span text:style-name="T3">Danes obstaja kar nekaj institucij, ki delujejo osiromašeno. To se lahko zgodi tudi v Cerkvi, če posveča veliko pozornosti delu z mladino in ne razvija dovolj drugih potrebnih vsebin.</text:span></text:p>
        </text:list-item>
      </text:list>
      <text:p text:style-name="P1"/>
      <text:p text:style-name="P20"/>
      <text:p text:style-name="P20"/>
      <text:p text:style-name="P22"/>
      <text:h text:style-name="P49" text:outline-level="6"><text:span text:style-name="T39">CERKEV – SEKTA </text:span></text:h>
      <text:p text:style-name="P1"/>
      <text:p text:style-name="P6"><text:span text:style-name="T4">WEBER, TROELTSCH</text:span><text:span text:style-name="T3">:</text:span></text:p>
      <text:p text:style-name="P6"><text:span text:style-name="T3">CERKEV – SEKTA.</text:span></text:p>
      <text:p text:style-name="P38"/>
      <text:p text:style-name="P6"><draw:frame draw:style-name="fr2" text:anchor-type="as-char" svg:width="3.2811in" svg:height="2.0937in" draw:z-index="8"><draw:object-ole xlink:href="./Obj100" xlink:type="simple" xlink:show="embed" xlink:actuate="onLoad"/><draw:image xlink:href="./ObjectReplacements/Obj100" xlink:type="simple" xlink:show="embed" xlink:actuate="onLoad"/></draw:frame></text:p>
      <text:h text:style-name="P50" text:outline-level="6"/>
      <text:h text:style-name="P49" text:outline-level="6"><text:span text:style-name="T27">Tipi protestantskih sekt po </text:span><text:span text:style-name="T39">Wilsonu:</text:span></text:h>
      <text:p text:style-name="P23"><text:span text:style-name="T9">1. Konverzionistične</text:span><text:span text:style-name="T3"> (binkoštno gibanje): pristni evangelij; zelo častijo Biblijo in jo dobesedno interpretirajo. Do drugih cerkva so indiferentne ali nasprotne (imajo jih za izdajalke in zatiralke pravega krščanstva). Nasprotujejo tudi modernim znanostim.</text:span></text:p>
      <text:p text:style-name="P23"><text:span text:style-name="T9">2. Adventistične sekte</text:span><text:span text:style-name="T3">: prihajajoči propad sedanjega obstoječega reda (npr. Jehove priče). Zaradi takšne usmerjenosti dajejo velik pomen eshatološkim in alegoričnim besedilom SP..</text:span></text:p>
      <text:p text:style-name="P23"><text:span text:style-name="T9">3. Pietistične sekte</text:span><text:span text:style-name="T3">: (npr. Kvekerji): odmik od sveta, zaupanje v notranje razsvetljenje in velika pozornost do članov svojih skupnosti. Do drugih verskih skupnosti pa so povečini indiferentne.</text:span></text:p>
      <text:p text:style-name="P23"><text:span text:style-name="T9">4. Gnostične sekte</text:span><text:span text:style-name="T3">: svojo interpretacijo krščanskega nauka; bolj kot odrešenik je Kristus zgled za vse. Različne stopnje razsvetljevanja svojih članov. Karizmatični voditelj.</text:span></text:p>
      <text:p text:style-name="P5"/>
      <text:h text:style-name="P49" text:outline-level="6"><text:span text:style-name="T40">Denominacija</text:span></text:h>
      <text:p text:style-name="P19"><text:span text:style-name="T9">Niebuhr</text:span><text:span text:style-name="T3"> : </text:span><text:span text:style-name="T9">denominacija</text:span><text:span text:style-name="T3">= vmesna oblika med cerkvijo in sekto</text:span><text:span text:style-name="T9">. </text:span></text:p>
      <text:p text:style-name="P19"><text:span text:style-name="T3">Nastane iz sekte, vendar članom dopušča neomejeno delovanje v svetu. Svoboden vstop v versko skupnost in priznavanje religioznega pluralizma.</text:span></text:p>
      <text:p text:style-name="P19"><text:span text:style-name="T9">Tonnies</text:span><text:span text:style-name="T3">: Skupnosti težijo, da se zlijejo (fuzija) v širši družbo. V velikem razvojnem procesu menjujeta obdobji skupnosti <text:s/>in družbe. </text:span></text:p>
      <text:p text:style-name="P1"><text:soft-page-break/></text:p>
      <text:h text:style-name="P49" text:outline-level="6"><text:span text:style-name="T40">Kult</text:span></text:h>
      <text:p text:style-name="P6"><text:span text:style-name="T9">Troeltsch</text:span><text:span text:style-name="T3"> je govoril o tem, im. mistika (prehodne in osebno sestavljene skupine). </text:span></text:p>
      <text:p text:style-name="P6"><text:span text:style-name="T3">- Privaten karakter, ne poznajo formalnega članstva in večkrat tudi vodstvo ni jasno vzpostavljeno. Družijo jih predvsem občasna srečanja, ki imajo elemente obredij, praznovanj, pa tudi zdravljenja, izobraževanja, ipd. Vsak ima svojo vero. To je v modernem življenju pogostejša oblika socialne vernosti. </text:span></text:p>
      <text:p text:style-name="P3"/>
      <text:h text:style-name="Heading_20_5" text:outline-level="5">Nova duhovna gibanja</text:h>
      <text:p text:style-name="P6"><text:span text:style-name="T9">NRG</text:span><text:span text:style-name="T3"> – nova religiozna gibanja- </text:span><text:span text:style-name="T9">številne sakralne skupine</text:span><text:span text:style-name="T3"> - v sami cerkvi in izven nje. </text:span></text:p>
      <text:p text:style-name="P6"><text:span text:style-name="T15">Berger in Bellah</text:span><text:span text:style-name="T3"> - tvorci teorij o civilni religiji</text:span></text:p>
      <text:p text:style-name="P6"><text:span text:style-name="T9">Niso institucionalizirane verske skupnosti</text:span><text:span text:style-name="T3"> (čeprav niso brez organizacijskih oblik). V ospredju je poseben vidik verskega življenja, ki se jim v cerkvi zdi zanemarjen. Verska tradicija ni tako pomembna. Hočejo novost. Če hočejo preživeti na daljši rok, morajo postopoma sprejeti določene institucionalne elemente verskega življenja. </text:span></text:p>
      <text:p text:style-name="P1"/>
      <text:p text:style-name="P1"/>
      <text:p text:style-name="P1"/>
      <text:p text:style-name="P1"/>
      <text:h text:style-name="P49" text:outline-level="6"><text:span text:style-name="T28">O’Dea – dileme razvoja institucionaliziranih religij</text:span></text:h>
      <text:p text:style-name="P1"/>
      <text:p text:style-name="P6"><text:span text:style-name="T3">pet dilem institucionaliziranih religij: </text:span></text:p>
      <text:list xml:id="list2014381887" text:style-name="WWNum5">
        <text:list-item>
          <text:p text:style-name="P27"><text:span text:style-name="T8">Dilema mešane motivacije</text:span><text:span text:style-name="T3">..(moč, prestiž, estetika)- npr. da gremo v nedeljo k maši, ker čutimo duhovno potrebo, ker je treba iti, iz zapovedi, dolžnosti. Včasih- več mešane motivacije: izvedeli so kaj novega, družabni dogodek, pred cerkvijo je bila trgovina in gostilna- ekonomski in religiozni vidik. Danes te motivacije večinoma religiozne. Marija Terezija je izdala odlok, da gostilničarji ne smejo imeti gostilne odprte med mašo. </text:span></text:p>
        </text:list-item>
        <text:list-item>
          <text:p text:style-name="P27"><text:span text:style-name="T8">Simbolična dilema: objektivizacija vs. alienacija</text:span><text:span text:style-name="T3">. : simboli so le še rutine: Da pri simbolu vidim tisto, kar je nevidno. Simboli v institucionaliziranih cerkvah postanejo objekt- deluje le kot stvar. Rimske katakombe- poslikave- ljudje molijo z razprostrtimi rokami- kažejo odprtost za Božje delovanje. to postane predpis, da se tako moli- duhovnik mora roke tako držat- večina ljudi ne ve kaj to pomeni, v ospredju so norme- izgubi se vsebina. Ker se verske stvari institucionalizirajo je nevarnost, da simboli postanejo stvari. </text:span></text:p>
        </text:list-item>
        <text:list-item>
          <text:p text:style-name="P27"><text:span text:style-name="T8">Dilema administrativnega reda: elaboracija vs. alienacija</text:span><text:span text:style-name="T3">. (birokratične): oblikujejo se birokratične strukture podobne svetnim (odtujitev od vere)- krstne knjige, računovodstvo. Weber: modernizacija družbe- birokratizacija- ena od oblik racionalizacije. </text:span></text:p>
        </text:list-item>
        <text:list-item>
          <text:p text:style-name="P27"><text:span text:style-name="T8">Dilema omejevanja: konkretna definicija verskega sporočila vs. nadomestitve duha s črko</text:span><text:span text:style-name="T3">: (omejevanje)- legalizem, pravila, kodeksi; katekizem; nevarnost, da se bogastvo duhovnega življenja zreducira v pravila in postane na koncu legalizem- človek ne živi iz duha, ampak po pravilih. </text:span></text:p>
        </text:list-item>
        <text:list-item>
          <text:p text:style-name="P27"><text:span text:style-name="T8">Dilema moči (oblasti): spreobrnjenje vs. Prisila</text:span><text:span text:style-name="T4">: najprej pripadnost iz spreobrnitve, sčasoma pa verska institucija za povečanje moči teži k zvezi z oblastmi- zato prilagoditve na obstoječo kulturo, politiko; religija postane oblika družbene kontrole…</text:span></text:p>
        </text:list-item>
      </text:list>
      <text:p text:style-name="P1"/>
      <text:h text:style-name="P49" text:outline-level="6"><text:span text:style-name="T28">Vloga duhovnikov, svečenikov, klerikov</text:span></text:h>
      <text:p text:style-name="P23"><text:span text:style-name="T3">Vodilni sloj. Na makrosocialni ravni je mogoče opazovati npr. odnos kler-laiki. Kleriki:</text:span></text:p>
      <text:p text:style-name="P23"><text:span text:style-name="T16">evangelizacija</text:span><text:span text:style-name="T3"> (razširitev sporočila)</text:span></text:p>
      <text:p text:style-name="P23"><text:span text:style-name="T16">posvečevanje</text:span><text:span text:style-name="T3"> ("distribucija" milosti) </text:span></text:p>
      <text:p text:style-name="P23"><text:span text:style-name="T15">administracija</text:span><text:span text:style-name="T3"> (</text:span><text:span text:style-name="T10">pastirska služba</text:span><text:span text:style-name="T3">, različne vloge: oznanjevalec, pridigar, katehist, učitelj...).</text:span></text:p>
      <text:p text:style-name="P1"/>
      <text:p text:style-name="P6"><text:span text:style-name="T3">Zmanjšano število duhovnikov in duhovniških kandidatov. Vzrok: </text:span><text:span text:style-name="T9">premajhno versko gorečnost</text:span><text:span text:style-name="T3">., </text:span><text:span text:style-name="T9">kriza družine</text:span><text:span text:style-name="T3">, </text:span><text:span text:style-name="T9">manjše število otrok</text:span><text:span text:style-name="T3">, <text:s/>obvezen </text:span><text:span text:style-name="T9">celibat</text:span><text:span text:style-name="T3">, </text:span><text:span text:style-name="T9">gmotne razmere</text:span><text:span text:style-name="T3">, </text:span><text:span text:style-name="T9">spremenila družbena vloga</text:span><text:span text:style-name="T3"> </text:span><text:span text:style-name="T9">duhovnika</text:span><text:span text:style-name="T3">: duhovniški poklic zato izgubil del družbene veljave - sekularizacija življenja.</text:span></text:p>
      <text:p text:style-name="Body_20_Text_20_3">Vendar pa so znamenja, da ta poklic v zadnjem času spet pridobiva na družbeni veljavi. </text:p>
      <text:h text:style-name="P48" text:outline-level="2"><text:soft-page-break/></text:h>
      <text:h text:style-name="P47" text:outline-level="2"><text:span text:style-name="T2">4. VERSKA PRIPADNOST, KONFESIONALNOST, VERSKA PRAKSA</text:span></text:h>
      <text:p text:style-name="P1"/>
      <text:p text:style-name="P17"><text:span text:style-name="T3">Na </text:span><text:span text:style-name="T9">mikrosocialni</text:span><text:span text:style-name="T3"> ravni (v odnosu do posameznih oseb) se pojavi vprašanje glede pripadnosti verski skupnosti. Tip pripadnosti je odvisen od: strukture skupine ; od predstav, ki jih posameznik ima o svojem mestu v skupini in o skupini; od tipa komuniciranja v njej.</text:span></text:p>
      <text:p text:style-name="P6"><text:span text:style-name="T3"><text:tab/>V tranzicijskih deželah, kjer so bile institucionalne oblike vernosti v preteklosti načrtno izpostavljene uničenju, še kljub temu večina (z izjemo Češke, Vzhodne Nemčije in Ukrajine) članov cerkva, torej konfesionalnih. V Sloveniji je konfesionalnih 2/3 prebivalstva. </text:span></text:p>
      <text:p text:style-name="P1"/>
      <text:p text:style-name="P17"><text:span text:style-name="T9">Več ljudi se čuti pripadnike določene cerkve</text:span><text:span text:style-name="T3"> (privrženost krščanskim vrednotam)</text:span><text:span text:style-name="T9"> kot pa je tistih, ki verujejo v Boga</text:span><text:span text:style-name="T3">.</text:span></text:p>
      <text:p text:style-name="P17"><text:span text:style-name="T3"><text:s/></text:span><text:span text:style-name="T35">Grace</text:span><text:span text:style-name="T3"> govori : - religije brez vere </text:span><text:span text:style-name="T8">(belonging without believing</text:span><text:span text:style-name="T3">), </text:span></text:p>
      <text:p text:style-name="P17"><text:span text:style-name="T3">- vernike, ki ne pripadajo nobeni verski skupnosti (</text:span><text:span text:style-name="T8">believing without belonging</text:span><text:span text:style-name="T3">). <text:s/></text:span></text:p>
      <text:p text:style-name="P6"><text:span text:style-name="T3"><text:tab/></text:span></text:p>
      <text:p text:style-name="P6"><text:span text:style-name="T3">V Sloveniji okoli 50% vprašanih (zelo) tesno povezani s Cerkvijo, 42% pa to povezanost ocenjuje za slabo, le pri 7% ni nikakršne povezanosti. Relativno visoka pripadnost Cerkvi v Sloveniji– v večini tranzicijskih dežel je precej nižja.</text:span></text:p>
      <text:p text:style-name="P14"/>
      <text:h text:style-name="Heading_20_8" text:outline-level="8"><text:span text:style-name="T19">Konfesionalnost v popisu prebivalstva</text:span></text:h>
      <text:p text:style-name="P19"><text:span text:style-name="T3">- kako ljudje </text:span><text:span text:style-name="T6">zaupajo</text:span><text:span text:style-name="T3"> Cerkvi. V Sloveniji, kjer so značilne relativno nizke stopnje zaupanja do ljudi in ustanov, je </text:span><text:span text:style-name="T9">zaupanje Cerkvi – glede na druge tranzicijske dežele – med najvišjimi</text:span><text:span text:style-name="T3">, posebej še med </text:span><text:span text:style-name="T6">mlajšimi</text:span><text:span text:style-name="T3"> generacijami (med starejšimi je zaupanje nižje). </text:span></text:p>
      <text:p text:style-name="P6"><text:span text:style-name="T3">Večina vprašanih meni, da Cerkev mnogim nudi duševno oporo in jih uči resnico. Večina pa je tudi mnenja, da je Cerkev v Sloveniji bogata.</text:span></text:p>
      <text:p text:style-name="P6"><text:span text:style-name="T3"><text:tab/></text:span></text:p>
      <text:h text:style-name="P49" text:outline-level="6"><text:span text:style-name="T32">Verska praksa in kategorizacije vernikov</text:span></text:h>
      <text:p text:style-name="P52"><text:span text:style-name="T21">Tipologija religioznih (</text:span><text:span text:style-name="T31">Zulehner</text:span><text:span text:style-name="T17">):</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6"><text:span text:style-name="T14">TIP</text:span></text:p>
          </table:table-cell>
          <table:table-cell table:style-name="Table2.A1" office:value-type="string">
            <text:p text:style-name="P6"><text:span text:style-name="T14">Podoba Boga</text:span></text:p>
          </table:table-cell>
          <table:table-cell table:style-name="Table2.A1" office:value-type="string">
            <text:p text:style-name="P6"><text:span text:style-name="T14">Obisk obredov</text:span></text:p>
          </table:table-cell>
        </table:table-row>
        <table:table-row table:style-name="Table2.2">
          <table:table-cell table:style-name="Table2.A1" office:value-type="string">
            <text:p text:style-name="P6"><text:span text:style-name="T3">cerkveni</text:span></text:p>
          </table:table-cell>
          <table:table-cell table:style-name="Table2.A1" office:value-type="string">
            <text:p text:style-name="P6"><text:span text:style-name="T3">učlovečeni Bog</text:span></text:p>
          </table:table-cell>
          <table:table-cell table:style-name="Table2.A1" office:value-type="string">
            <text:p text:style-name="P6"><text:span text:style-name="T3">nedelje</text:span></text:p>
          </table:table-cell>
        </table:table-row>
        <table:table-row table:style-name="Table2.3">
          <table:table-cell table:style-name="Table2.A1" office:value-type="string">
            <text:p text:style-name="P6"><text:span text:style-name="T3">kulturno cerkveni</text:span></text:p>
          </table:table-cell>
          <table:table-cell table:style-name="Table2.A1" office:value-type="string">
            <text:p text:style-name="P6"><text:span text:style-name="T3">višje bitje,</text:span></text:p>
            <text:p text:style-name="P6"><text:span text:style-name="T3">ne ve</text:span></text:p>
          </table:table-cell>
          <table:table-cell table:style-name="Table2.A1" office:value-type="string">
            <text:p text:style-name="P6"><text:span text:style-name="T3">nedelje</text:span></text:p>
          </table:table-cell>
        </table:table-row>
        <table:table-row table:style-name="Table2.4">
          <table:table-cell table:style-name="Table2.A1" office:value-type="string">
            <text:p text:style-name="P6"><text:span text:style-name="T3">religiozni</text:span></text:p>
          </table:table-cell>
          <table:table-cell table:style-name="Table2.A1" office:value-type="string">
            <text:p text:style-name="P6"><text:span text:style-name="T3">učlovečeni Bog</text:span></text:p>
          </table:table-cell>
          <table:table-cell table:style-name="Table2.A1" office:value-type="string">
            <text:p text:style-name="P6"><text:span text:style-name="T3">občasno</text:span></text:p>
          </table:table-cell>
        </table:table-row>
        <table:table-row table:style-name="Table2.5">
          <table:table-cell table:style-name="Table2.A1" office:value-type="string">
            <text:p text:style-name="P6"><text:span text:style-name="T3">kulturno religiozni</text:span></text:p>
          </table:table-cell>
          <table:table-cell table:style-name="Table2.A1" office:value-type="string">
            <text:p text:style-name="P6"><text:span text:style-name="T3">višje bitje</text:span></text:p>
            <text:p text:style-name="P6"><text:span text:style-name="T3">ne vem</text:span></text:p>
          </table:table-cell>
          <table:table-cell table:style-name="Table2.A1" office:value-type="string">
            <text:p text:style-name="P6"><text:span text:style-name="T3">občasno</text:span></text:p>
          </table:table-cell>
        </table:table-row>
        <table:table-row table:style-name="Table2.6">
          <table:table-cell table:style-name="Table2.A1" office:value-type="string">
            <text:p text:style-name="P6"><text:span text:style-name="T3">nereligiozni</text:span></text:p>
          </table:table-cell>
          <table:table-cell table:style-name="Table2.A1" office:value-type="string">
            <text:p text:style-name="P6"><text:span text:style-name="T3">ne veruje</text:span></text:p>
          </table:table-cell>
          <table:table-cell table:style-name="Table2.A1" office:value-type="string">
            <text:p text:style-name="P6"><text:span text:style-name="T3">občasno/nikoli</text:span></text:p>
          </table:table-cell>
        </table:table-row>
      </table:table>
      <text:p text:style-name="P1"/>
      <text:p text:style-name="P52"><text:span text:style-name="T27">Deleži posameznih tipov vernikov </text:span></text:p>
      <text:p text:style-name="P6"><text:span text:style-name="T3">Občutno najmanj cerkveno vernih in cerkveno kulturnih vernikov je v severnoevropskih protestantskih deželah, največ pa v južnoevropskih (romanskih) državah. V Sloveniji sta kategoriji cerkveno vernih in cerkveno kulturnih vernikov izrazito pod evropskim povprečjem. </text:span></text:p>
      <text:p text:style-name="P1"/>
      <text:p text:style-name="Body_20_Text_20_3">V sociologiji religije je precej razširjeno raziskovanje religioznosti s pomočjo analize verske prakse, ki zajema naslednja področja:</text:p>
      <text:p text:style-name="P6"><text:span text:style-name="T9">Področje bogoslužja</text:span><text:span text:style-name="T3">: zakramentalna praksa (koliko ljudi se krsti, , cerkveno poroči, hodi k maši)</text:span></text:p>
      <text:p text:style-name="P6"><text:span text:style-name="T9">Področje oznanjevanja</text:span><text:span text:style-name="T3">: obisk verouka (prisotnost, aktivnost..), versko izobraževanje odraslih</text:span></text:p>
      <text:p text:style-name="P6"><text:span text:style-name="T9">Socialno delovanje</text:span><text:span text:style-name="T3">: diakonija, karitas (koliko ljudi je vključenih v razne karitativne organizacije</text:span></text:p>
      <text:p text:style-name="P52"><text:span text:style-name="T28">Obisk verskih obredov v cerkvi </text:span></text:p>
      <text:p text:style-name="P17"><text:span text:style-name="T3">Podatke o tem, kako pogosto se ljudje udeležujejo nedeljskega bogoslužja- Slovenijo uvrščajo približno v sredino med drugimi evropskimi državami.</text:span></text:p>
      <text:list xml:id="list1584615370" text:continue-list="list1357479350" text:style-name="WWNum10">
        <text:list-item>
          <text:p text:style-name="P11"><text:soft-page-break/><text:span text:style-name="T3">»nedeljniki« v Sloveniji- 50% žensk, drugo polovico pa si približno v enakem obsegu delijo moški in otroci.</text:span></text:p>
        </text:list-item>
      </text:list>
      <text:p text:style-name="P6"><text:span text:style-name="T3">- pogostnosti in oblik molitve- Slovenija umesti med dežele, kjer ljudje relativno najmanj molijo.</text:span></text:p>
      <text:p text:style-name="P6"><text:span text:style-name="T3"><text:tab/></text:span></text:p>
      <text:h text:style-name="P49" text:outline-level="6"><text:span text:style-name="T27">Kategorizacije vernikov</text:span></text:h>
      <text:p text:style-name="P39"><text:span text:style-name="T3">V Sloveniji je po večletnem študiju Sociološki svet v MB določil 4 kategorije župljanov: Župljan je katoliško krščen prebivalec z bivališčem na teritoriju župnije, ki ni formalno izstopil iz Cerkve ali bil izobčen. Kriterij za kategorizacijo so: opravljanje verske prakse in sodelovanje pri apostolskem delovanju v župniji.</text:span></text:p>
      <text:p text:style-name="P15"><text:span text:style-name="T3">JEDRO: Kriterij za te vernike je Dokument 2. Vat. O apostolatu laikov.</text:span></text:p>
      <text:list xml:id="list2093129824" text:style-name="WWNum6">
        <text:list-item>
          <text:p text:style-name="P40"><text:span text:style-name="T3">Poleg zapovedane verske prakse opravljajo še nasvetovano (k maši med tednom, pogosto obhajilo, ipd.)</text:span></text:p>
        </text:list-item>
        <text:list-item>
          <text:p text:style-name="P40"><text:span text:style-name="T3">Brez pridržka sprejemajo celoten nauk, vrednote, norme in po njih uravnavajo svoje življenje.</text:span></text:p>
        </text:list-item>
        <text:list-item>
          <text:p text:style-name="P40"><text:span text:style-name="T3">V družini vlada krščanski duh</text:span></text:p>
        </text:list-item>
        <text:list-item>
          <text:p text:style-name="P40"><text:span text:style-name="T3">Sodelujejo pri apostolskem delu v župniji</text:span></text:p>
        </text:list-item>
      </text:list>
      <text:p text:style-name="P15"><text:span text:style-name="T3">SPOLNEVALCI</text:span></text:p>
      <text:list xml:id="list672902002" text:style-name="WWNum7">
        <text:list-item>
          <text:p text:style-name="P41"><text:span text:style-name="T3">Zapovedano versko prakso kolikor mogoče redno opravljajo</text:span></text:p>
        </text:list-item>
        <text:list-item>
          <text:p text:style-name="P41"><text:span text:style-name="T3">Kolikor mogoče dosledno svoje življenje in družino uravnavajo po evangeljskem nauku</text:span></text:p>
        </text:list-item>
        <text:list-item>
          <text:p text:style-name="P41"><text:span text:style-name="T3">Njihovi otroci redno obiskujejo verouk in nedeljsko mašo</text:span></text:p>
        </text:list-item>
        <text:list-item>
          <text:p text:style-name="P41"><text:span text:style-name="T3">Sodelujejo vsaj pri eni panogi apostolata</text:span></text:p>
        </text:list-item>
      </text:list>
      <text:p text:style-name="P15"><text:span text:style-name="T3">OBROBNI ŽUPLJANI</text:span></text:p>
      <text:list xml:id="list754036923" text:style-name="WWNum8">
        <text:list-item>
          <text:p text:style-name="P42"><text:span text:style-name="T3">Mlačni pri opravljanju zapovedane verske prakse</text:span></text:p>
        </text:list-item>
        <text:list-item>
          <text:p text:style-name="P42"><text:span text:style-name="T3">V cerkev prihajajo redko, za največje praznike; cerkveno se poročijo zaradi tradicije ali pritiska sozakonca/okolice</text:span></text:p>
        </text:list-item>
        <text:list-item>
          <text:p text:style-name="P42"><text:span text:style-name="T3">Ne nasprotujejo verouku, prejemu zakramentov, vendar se za versko vzgojo ne zanimajo. Z župnijo se ne čutijo notranje povezani, kakor tudi ne z verskimi vrednotami in normami</text:span></text:p>
        </text:list-item>
      </text:list>
      <text:p text:style-name="P15"><text:span text:style-name="T3">ODDALJENI </text:span></text:p>
      <text:list xml:id="list937667960" text:style-name="WWNum9">
        <text:list-item>
          <text:p text:style-name="P43"><text:span text:style-name="T3">Na zunaj ne pokažejo, da so krščeni ali verni</text:span></text:p>
        </text:list-item>
        <text:list-item>
          <text:p text:style-name="P43"><text:span text:style-name="T3">Vere in Cerkve ne odklanjajo, a so do njiju <text:s/>brezbrižni; menijo, da sta v sedanjem svetu preživeli. Ne iščejo stikov z župnijo. </text:span></text:p>
        </text:list-item>
        <text:list-item>
          <text:p text:style-name="P43"><text:span text:style-name="T3">K verskim obredom pridejo izjemoma (priče, botri, pogreb…)</text:span></text:p>
        </text:list-item>
      </text:list>
      <text:p text:style-name="P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Tahoma" style:font-name-complex="Tahoma1" style:font-size-complex="10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in" fo:text-align="justify" style:justify-single-word="false" fo:text-indent="0.5in" style:auto-text-indent="false" fo:keep-with-next="always"/>
      <style:text-properties style:font-name="Tahoma" fo:font-weight="bold" style:font-weight-asian="bold" style:font-name-complex="Tahoma1"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padding-left="0.0555in" fo:padding-right="0.0555in" fo:padding-top="0.0138in" fo:padding-bottom="0.0138in" fo:border="0.51pt solid #00000a" fo:keep-with-next="always"/>
      <style:text-properties style:font-name="Tahoma" fo:font-weight="bold" style:font-weight-asian="bold" style:font-name-complex="Tahoma1" style:font-size-complex="10pt"/>
    </style:style>
    <style:style style:name="Heading_20_3" style:display-name="Heading 3" style:family="paragraph" style:parent-style-name="Standard" style:next-style-name="Text_20_body" style:default-outline-level="3" style:class="text">
      <style:paragraph-properties fo:margin="100%" fo:margin-left="0in" fo:margin-right="0in" fo:text-align="justify" style:justify-single-word="false" fo:text-indent="0.4917in"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style:font-name="Tahoma" fo:font-size="10pt" fo:font-weight="bold" style:font-size-asian="10pt" style:font-weight-asian="bold" style:font-name-complex="Tahoma1" style:font-size-complex="10pt" style:font-weight-complex="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weight="bold" style:font-weight-asian="bold" style:font-name-complex="Tahoma1" style:font-size-complex="10pt" style:font-weight-complex="bold"/>
    </style:style>
    <style:style style:name="Heading_20_7" style:display-name="Heading 7" style:family="paragraph" style:parent-style-name="Standard" style:next-style-name="Text_20_body" style:default-outline-level="7" style:class="text">
      <style:paragraph-properties fo:padding-left="0.0555in" fo:padding-right="0.0555in" fo:padding-top="0.0138in" fo:padding-bottom="0.0138in" fo:border="0.51pt solid #00000a" fo:keep-with-next="always"/>
      <style:text-properties style:font-name="Tahoma" fo:font-size="10pt" fo:font-weight="bold" style:font-size-asian="10pt" style:font-weight-asian="bold" style:font-name-complex="Tahoma1" style:font-size-complex="10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100%" fo:margin-left="0in" fo:margin-right="0in" fo:text-align="justify" style:justify-single-word="false" fo:text-indent="0.4917in" style:auto-text-indent="false"/>
      <style:text-properties style:font-name="Tahoma" style:font-name-complex="Tahoma1" style:font-size-complex="14pt"/>
    </style:style>
    <style:style style:name="caption" style:family="paragraph" style:parent-style-name="Standard" style:default-outline-level="">
      <style:paragraph-properties fo:margin-top="0.0835in" fo:margin-bottom="0.0835in"/>
      <style:text-properties style:font-name="Tahoma" fo:font-size="10pt" fo:font-weight="bold" style:font-size-asian="10pt" style:font-weight-asian="bold" style:font-name-complex="Tahoma1" style:font-size-complex="10pt" style:font-weight-complex="bold"/>
    </style:style>
    <style:style style:name="footnote_20_text" style:display-name="footnote text" style:family="paragraph" style:parent-style-name="Standard" style:default-outline-level="">
      <style:text-properties style:font-name="Tahoma" fo:font-size="10pt" style:font-size-asian="10pt" style:font-name-complex="Tahoma1" style:font-size-complex="10pt"/>
    </style:style>
    <style:style style:name="Text_20_body_20_indent" style:display-name="Text body indent" style:family="paragraph" style:parent-style-name="Standard" style:default-outline-level="" style:class="text">
      <style:paragraph-properties fo:margin="100%" fo:margin-left="0.1965in" fo:margin-right="0in" fo:text-align="justify" style:justify-single-word="false" fo:text-indent="0.5in" style:auto-text-indent="false"/>
      <style:text-properties style:font-name="Tahoma" style:font-name-complex="Tahoma1" style:font-size-complex="10pt"/>
    </style:style>
    <style:style style:name="Body_20_Text_20_2" style:display-name="Body Text 2" style:family="paragraph" style:parent-style-name="Standard" style:default-outline-level="">
      <style:text-properties style:font-name="Tahoma" style:font-name-complex="Tahoma1" style:font-size-complex="10pt"/>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0.5417in"/>
          <style:tab-stop style:position="6.2925in" style:type="right" style:leader-style="dotted" style:leader-text="."/>
        </style:tab-stops>
      </style:paragraph-properties>
      <style:text-properties style:font-name="Tahoma" fo:font-size="14pt" style:font-size-asian="14pt" style:font-name-complex="Tahoma1" style:font-size-complex="14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style:font-name="Tahoma" fo:font-size="10pt" style:font-size-asian="10pt" style:font-name-complex="Tahoma1" style:font-size-complex="10pt"/>
    </style:style>
    <style:style style:name="Body_20_Text_20_3" style:display-name="Body Text 3" style:family="paragraph" style:parent-style-name="Standard" style:default-outline-level="">
      <style:paragraph-properties fo:text-align="justify" style:justify-single-word="false"/>
      <style:text-properties fo:font-size="11pt" style:font-size-asian="11pt"/>
    </style:style>
    <style:style style:name="Body_20_Text_20_Indent_20_3" style:display-name="Body Text Indent 3" style:family="paragraph" style:parent-style-name="Standard" style:default-outline-level="">
      <style:paragraph-properties fo:margin="100%" fo:margin-left="0in" fo:margin-right="0in" fo:text-align="justify" style:justify-single-word="false" fo:text-indent="0.5in" style:auto-text-indent="false"/>
      <style:text-properties fo:font-size="11pt" style:font-size-asian="11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text-underline-style="solid" style:text-underline-width="auto" style:text-underline-color="font-color" style:font-name-asian="Times New Roman2"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1"><text:page-number text:select-page="current">10</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l</meta:initial-creator>
    <dc:creator>Jaka</dc:creator>
    <meta:editing-cycles>2</meta:editing-cycles>
    <meta:creation-date>2014-03-12T08:21:00</meta:creation-date>
    <dc:date>2014-03-12T08:21:00</dc:date>
    <meta:editing-duration>P0D</meta:editing-duration>
    <meta:generator>LibreOffice/3.5$Linux_X86_64 LibreOffice_project/350m1$Build-2</meta:generator>
    <meta:document-statistic meta:table-count="2" meta:image-count="0" meta:object-count="1" meta:page-count="11" meta:paragraph-count="303" meta:word-count="4063" meta:character-count="26009" meta:non-whitespace-character-count="25211"/>
    <meta:user-defined meta:name="AppVersion">14.0000</meta:user-defined>
    <meta:user-defined meta:name="Company">ff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