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Garamond" svg:font-family="Garamond" style:font-family-generic="roman"/>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0pt"/>
    </style:style>
    <style:style style:name="P2" style:family="paragraph" style:parent-style-name="Standard" style:list-style-name="WWNum1">
      <style:paragraph-properties fo:text-align="justify" style:justify-single-word="false"/>
      <style:text-properties fo:font-size="11pt" style:font-size-asian="11pt" style:font-size-complex="10pt"/>
    </style:style>
    <style:style style:name="P3" style:family="paragraph" style:parent-style-name="Standard">
      <style:paragraph-properties fo:text-align="justify" style:justify-single-word="false"/>
      <style:text-properties fo:font-size="11pt" style:font-size-asian="11pt" style:font-size-complex="10pt" style:font-weight-complex="bold"/>
    </style:style>
    <style:style style:name="P4" style:family="paragraph" style:parent-style-name="Standard" style:list-style-name="WWNum12">
      <style:paragraph-properties fo:text-align="justify" style:justify-single-word="false"/>
      <style:text-properties fo:font-size="11pt" style:font-size-asian="11pt" style:font-size-complex="10pt" style:font-weight-complex="bold"/>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text-properties fo:font-size="11pt" style:font-size-asian="11pt" style:font-size-complex="14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0pt" style:font-weight-complex="bold"/>
    </style:style>
    <style:style style:name="P8" style:family="paragraph" style:parent-style-name="Standard">
      <style:paragraph-properties fo:text-align="justify" style:justify-single-word="false" fo:orphans="0" fo:widows="0"/>
      <style:text-properties fo:font-size="11pt" fo:font-weight="bold" style:font-size-asian="11pt" style:font-weight-asian="bold" style:font-size-complex="10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0pt"/>
    </style:style>
    <style:style style:name="P10" style:family="paragraph" style:parent-style-name="Standard">
      <style:paragraph-properties fo:text-align="justify" style:justify-single-word="false"/>
      <style:text-properties fo:font-size="11pt" fo:font-style="italic" style:font-size-asian="11pt" style:font-style-asian="italic" style:font-size-complex="10pt"/>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text-align="justify" style:justify-single-word="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4" style:family="paragraph" style:parent-style-name="Standard" style:list-style-name="WWNum2">
      <style:paragraph-properties fo:text-align="justify" style:justify-single-word="false"/>
    </style:style>
    <style:style style:name="P15" style:family="paragraph" style:parent-style-name="Standard" style:list-style-name="WWNum3">
      <style:paragraph-properties fo:text-align="justify" style:justify-single-word="false"/>
    </style:style>
    <style:style style:name="P16" style:family="paragraph" style:parent-style-name="Standard" style:list-style-name="WWNum4">
      <style:paragraph-properties fo:text-align="justify" style:justify-single-word="false"/>
    </style:style>
    <style:style style:name="P17" style:family="paragraph" style:parent-style-name="Standard" style:list-style-name="WWNum5">
      <style:paragraph-properties fo:text-align="justify" style:justify-single-word="false"/>
    </style:style>
    <style:style style:name="P18" style:family="paragraph" style:parent-style-name="Standard" style:list-style-name="WWNum6">
      <style:paragraph-properties fo:text-align="justify" style:justify-single-word="false"/>
    </style:style>
    <style:style style:name="P19" style:family="paragraph" style:parent-style-name="Standard" style:list-style-name="WWNum7">
      <style:paragraph-properties fo:text-align="justify" style:justify-single-word="false"/>
    </style:style>
    <style:style style:name="P20" style:family="paragraph" style:parent-style-name="Standard" style:list-style-name="WWNum8">
      <style:paragraph-properties fo:text-align="justify" style:justify-single-word="false"/>
    </style:style>
    <style:style style:name="P21" style:family="paragraph" style:parent-style-name="Standard" style:list-style-name="WWNum10">
      <style:paragraph-properties fo:text-align="justify" style:justify-single-word="false"/>
    </style:style>
    <style:style style:name="P22" style:family="paragraph" style:parent-style-name="Standard" style:list-style-name="WWNum11">
      <style:paragraph-properties fo:text-align="justify" style:justify-single-word="false"/>
    </style:style>
    <style:style style:name="P23" style:family="paragraph" style:parent-style-name="Standard" style:list-style-name="WWNum12">
      <style:paragraph-properties fo:text-align="justify" style:justify-single-word="false"/>
    </style:style>
    <style:style style:name="P24" style:family="paragraph" style:parent-style-name="Standard" style:list-style-name="WWNum15">
      <style:paragraph-properties fo:text-align="justify" style:justify-single-word="false"/>
    </style:style>
    <style:style style:name="P25" style:family="paragraph" style:parent-style-name="Standard" style:list-style-name="WWNum16">
      <style:paragraph-properties fo:text-align="justify" style:justify-single-word="false"/>
    </style:style>
    <style:style style:name="P26" style:family="paragraph" style:parent-style-name="Standard" style:list-style-name="WWNum17">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style:text-properties fo:font-size="6pt" style:font-size-asian="6pt"/>
    </style:style>
    <style:style style:name="P29" style:family="paragraph" style:parent-style-name="Standard">
      <style:paragraph-properties fo:margin-left="0in" fo:margin-right="0in" fo:text-align="justify" style:justify-single-word="false" fo:text-indent="0.5in" style:auto-text-indent="false"/>
      <style:text-properties fo:font-size="11pt" style:font-size-asian="11pt" style:font-size-complex="10pt"/>
    </style:style>
    <style:style style:name="P30" style:family="paragraph" style:parent-style-name="Standard">
      <style:paragraph-properties fo:margin-left="0in" fo:margin-right="0in" fo:text-align="justify" style:justify-single-word="false" fo:orphans="0" fo:widows="0" fo:text-indent="0.5in" style:auto-text-indent="false"/>
      <style:text-properties fo:font-size="11pt" style:font-size-asian="11pt" style:font-size-complex="10pt"/>
    </style:style>
    <style:style style:name="P31" style:family="paragraph" style:parent-style-name="Standard">
      <style:paragraph-properties fo:margin-left="0in" fo:margin-right="0in" fo:text-align="justify" style:justify-single-word="false" fo:text-indent="0.5in" style:auto-text-indent="false"/>
      <style:text-properties fo:font-size="11pt" fo:font-weight="bold" style:font-size-asian="11pt" style:font-weight-asian="bold" style:font-weight-complex="bold"/>
    </style:style>
    <style:style style:name="P32" style:family="paragraph" style:parent-style-name="Standard">
      <style:paragraph-properties fo:margin-left="0in" fo:margin-right="0in" fo:text-align="justify" style:justify-single-word="false" fo:text-indent="0.5in" style:auto-text-indent="false"/>
      <style:text-properties fo:font-size="11pt" style:text-underline-style="solid" style:text-underline-width="auto" style:text-underline-color="font-color" style:font-size-asian="11pt" style:font-size-complex="10pt"/>
    </style:style>
    <style:style style:name="P33" style:family="paragraph" style:parent-style-name="Standard">
      <style:paragraph-properties fo:margin-left="0in" fo:margin-right="0in" fo:text-align="justify" style:justify-single-word="false" fo:text-indent="0.5in" style:auto-text-indent="false"/>
    </style:style>
    <style:style style:name="P34" style:family="paragraph" style:parent-style-name="Standard">
      <style:paragraph-properties fo:margin-left="0in" fo:margin-right="0in" fo:text-align="justify" style:justify-single-word="false" fo:orphans="0" fo:widows="0" fo:text-indent="0.5in" style:auto-text-indent="false"/>
    </style:style>
    <style:style style:name="P35" style:family="paragraph" style:parent-style-name="Standard">
      <style:paragraph-properties fo:margin-left="0in" fo:margin-right="0in" fo:text-align="justify" style:justify-single-word="false" fo:text-indent="0.4917in" style:auto-text-indent="false"/>
    </style:style>
    <style:style style:name="P36" style:family="paragraph" style:parent-style-name="Standard">
      <style:paragraph-properties fo:margin-left="0.25in" fo:margin-right="0in" fo:text-align="justify" style:justify-single-word="false" fo:text-indent="0in" style:auto-text-indent="false"/>
    </style:style>
    <style:style style:name="P37" style:family="paragraph" style:parent-style-name="Standard">
      <style:paragraph-properties fo:margin-left="0.25in" fo:margin-right="0in" fo:text-align="justify" style:justify-single-word="false" fo:text-indent="0in" style:auto-text-indent="false"/>
      <style:text-properties fo:font-size="11pt" style:font-size-asian="11pt" style:font-size-complex="10pt"/>
    </style:style>
    <style:style style:name="P38" style:family="paragraph" style:parent-style-name="Standard">
      <style:paragraph-properties fo:text-align="justify" style:justify-single-word="false" fo:padding-left="0.0555in" fo:padding-right="0.0555in" fo:padding-top="0.0138in" fo:padding-bottom="0.0138in" fo:border="0.51pt solid #00000a"/>
    </style:style>
    <style:style style:name="P39" style:family="paragraph" style:parent-style-name="Standard" style:list-style-name="WWNum9">
      <style:paragraph-properties fo:text-align="justify" style:justify-single-word="false" fo:padding-left="0.0555in" fo:padding-right="0.0555in" fo:padding-top="0.0138in" fo:padding-bottom="0.0138in" fo:border="0.51pt solid #00000a"/>
    </style:style>
    <style:style style:name="P40" style:family="paragraph" style:parent-style-name="Standard" style:list-style-name="WWNum13">
      <style:paragraph-properties fo:text-align="justify" style:justify-single-word="false" fo:padding-left="0.0555in" fo:padding-right="0.0555in" fo:padding-top="0.0138in" fo:padding-bottom="0.0138in" fo:border="0.51pt solid #00000a"/>
    </style:style>
    <style:style style:name="P41" style:family="paragraph" style:parent-style-name="Standard" style:list-style-name="WWNum14">
      <style:paragraph-properties fo:text-align="justify" style:justify-single-word="false" fo:padding-left="0.0555in" fo:padding-right="0.0555in" fo:padding-top="0.0138in" fo:padding-bottom="0.0138in" fo:border="0.51pt solid #00000a"/>
    </style:style>
    <style:style style:name="P42" style:family="paragraph" style:parent-style-name="Standard">
      <style:paragraph-properties fo:margin-left="0.5in" fo:margin-right="0in" fo:text-align="justify" style:justify-single-word="false" fo:text-indent="0in" style:auto-text-indent="false" fo:padding-left="0.0555in" fo:padding-right="0.0555in" fo:padding-top="0.0138in" fo:padding-bottom="0.0138in" fo:border="0.51pt solid #00000a"/>
    </style:style>
    <style:style style:name="P43" style:family="paragraph" style:parent-style-name="Standard">
      <style:paragraph-properties fo:margin-left="0.5in" fo:margin-right="0in" fo:text-align="justify" style:justify-single-word="false" fo:text-indent="0in" style:auto-text-indent="false"/>
      <style:text-properties fo:font-size="11pt" fo:font-weight="bold" style:font-size-asian="11pt" style:font-weight-asian="bold" style:font-size-complex="10pt" style:font-weight-complex="bold"/>
    </style:style>
    <style:style style:name="P44" style:family="paragraph" style:parent-style-name="Standard">
      <style:paragraph-properties fo:margin-left="0in" fo:margin-right="0in" fo:text-align="justify" style:justify-single-word="false" fo:text-indent="0.1972in" style:auto-text-indent="false"/>
      <style:text-properties fo:font-size="6pt" style:font-size-asian="6pt" style:font-size-complex="10pt"/>
    </style:style>
    <style:style style:name="P45" style:family="paragraph" style:parent-style-name="Standard">
      <style:paragraph-properties fo:margin-left="0in" fo:margin-right="0in" fo:text-align="justify" style:justify-single-word="false" fo:text-indent="0.1972in" style:auto-text-indent="false"/>
    </style:style>
    <style:style style:name="P46" style:family="paragraph" style:parent-style-name="Heading_20_1" style:master-page-name="Standard">
      <style:paragraph-properties fo:margin-left="0in" fo:margin-right="0in" fo:text-indent="0in" style:auto-text-indent="false" style:page-number="auto"/>
    </style:style>
    <style:style style:name="P47" style:family="paragraph" style:parent-style-name="Heading_20_2">
      <style:paragraph-properties fo:padding="0in" fo:border="none"/>
    </style:style>
    <style:style style:name="P48" style:family="paragraph" style:parent-style-name="Heading_20_2">
      <style:paragraph-properties fo:text-align="start" style:justify-single-word="false" fo:padding="0in" fo:border="none"/>
    </style:style>
    <style:style style:name="P49" style:family="paragraph" style:parent-style-name="Heading_20_4">
      <style:paragraph-properties fo:text-align="justify" style:justify-single-word="false"/>
    </style:style>
    <style:style style:name="P50" style:family="paragraph" style:parent-style-name="Heading_20_7">
      <style:paragraph-properties fo:text-align="justify" style:justify-single-word="false"/>
    </style:style>
    <style:style style:name="P51" style:family="paragraph" style:parent-style-name="Heading_20_7">
      <style:paragraph-properties fo:text-align="justify" style:justify-single-word="false" fo:padding="0in" fo:border="none"/>
    </style:style>
    <style:style style:name="P52" style:family="paragraph" style:parent-style-name="Heading_20_7">
      <style:paragraph-properties fo:text-align="justify" style:justify-single-word="false" fo:padding="0in" fo:border="none"/>
      <style:text-properties style:font-name="Times New Roman" fo:font-size="11pt" style:font-size-asian="11pt" style:font-name-complex="Times New Roman2"/>
    </style:style>
    <style:style style:name="P53" style:family="paragraph" style:parent-style-name="Heading_20_6">
      <style:paragraph-properties fo:text-align="justify" style:justify-single-word="false"/>
    </style:style>
    <style:style style:name="P54" style:family="paragraph" style:parent-style-name="Heading_20_6">
      <style:paragraph-properties fo:text-align="justify" style:justify-single-word="false"/>
      <style:text-properties style:font-name="Times New Roman" fo:font-size="11pt" style:font-size-asian="11pt" style:font-name-complex="Times New Roman2"/>
    </style:style>
    <style:style style:name="P55" style:family="paragraph" style:parent-style-name="Footer">
      <style:paragraph-properties fo:padding="0in" fo:border="none"/>
    </style:style>
    <style:style style:name="P56" style:family="paragraph" style:parent-style-name="Footer">
      <style:paragraph-properties fo:margin-left="0in" fo:margin-right="0.25in" fo:text-indent="0in" style:auto-text-indent="false"/>
    </style:style>
    <style:style style:name="P57" style:family="paragraph" style:parent-style-name="Body_20_Text_20_3">
      <style:paragraph-properties fo:text-align="justify" style:justify-single-word="false"/>
    </style:style>
    <style:style style:name="P58" style:family="paragraph" style:parent-style-name="Text_20_body_20_indent">
      <style:paragraph-properties fo:margin-left="0.1965in" fo:margin-right="0in" fo:text-indent="0in" style:auto-text-indent="false"/>
    </style:style>
    <style:style style:name="P59" style:family="paragraph" style:parent-style-name="caption">
      <style:paragraph-properties fo:text-align="justify" style:justify-single-word="false"/>
      <style:text-properties style:font-name="Times New Roman" fo:font-weight="normal" style:font-weight-asian="normal" style:font-name-complex="Times New Roman2" style:font-weight-complex="normal"/>
    </style:style>
    <style:style style:name="P60" style:family="paragraph" style:parent-style-name="caption">
      <style:paragraph-properties fo:text-align="justify" style:justify-single-word="false"/>
    </style:style>
    <style:style style:name="P61" style:family="paragraph" style:parent-style-name="NORM_2b_ods_2b_14pt">
      <style:paragraph-properties fo:line-height="100%" fo:text-align="justify" style:justify-single-word="false"/>
    </style:style>
    <style:style style:name="P62" style:family="paragraph" style:parent-style-name="NORM_2b_ods_2b_14pt" style:list-style-name="WWNum18">
      <style:paragraph-properties fo:line-height="100%" fo:text-align="justify" style:justify-single-word="false"/>
    </style:style>
    <style:style style:name="P63" style:family="paragraph" style:parent-style-name="NORM_2b_ods_2b_14pt" style:list-style-name="WWNum2">
      <style:paragraph-properties fo:line-height="100%" fo:text-align="justify" style:justify-single-word="false"/>
    </style:style>
    <style:style style:name="P64" style:family="paragraph" style:parent-style-name="NORM_2b_ods_2b_14pt">
      <style:paragraph-properties fo:line-height="100%" fo:text-align="justify" style:justify-single-word="false"/>
      <style:text-properties fo:font-size="11pt" style:font-size-asian="11pt" style:font-size-complex="10pt"/>
    </style:style>
    <style:style style:name="P65" style:family="paragraph" style:parent-style-name="NORM_2b_ods_2b_14pt">
      <style:paragraph-properties fo:line-height="100%" fo:text-align="justify" style:justify-single-word="false"/>
      <style:text-properties fo:font-size="11pt" style:text-underline-style="solid" style:text-underline-type="double" style:text-underline-width="auto" style:text-underline-color="font-color" style:font-size-asian="11pt" style:font-size-complex="10pt"/>
    </style:style>
    <style:style style:name="P66" style:family="paragraph" style:parent-style-name="NORM_2b_ods_2b_14pt">
      <style:paragraph-properties fo:line-height="100%" fo:text-align="justify" style:justify-single-word="false" fo:padding-left="0.0555in" fo:padding-right="0.0555in" fo:padding-top="0.0138in" fo:padding-bottom="0.0138in" fo:border="0.51pt solid #00000a"/>
    </style:style>
    <style:style style:name="P67" style:family="paragraph" style:parent-style-name="NORM_2b_ods_2b_14pt">
      <style:paragraph-properties fo:margin-left="0in" fo:margin-right="0in" fo:line-height="100%" fo:text-align="justify" style:justify-single-word="false" fo:text-indent="0in" style:auto-text-indent="false"/>
    </style:style>
    <style:style style:name="P68" style:family="paragraph" style:parent-style-name="NORM_2b_ods_2b_14pt">
      <style:paragraph-properties fo:margin-left="0in" fo:margin-right="0in" fo:line-height="100%" fo:text-align="justify" style:justify-single-word="false" fo:text-indent="0in" style:auto-text-indent="false"/>
      <style:text-properties fo:font-size="11pt" style:font-size-asian="11pt" style:font-size-complex="10pt"/>
    </style:style>
    <style:style style:name="P69" style:family="paragraph" style:parent-style-name="NORM_2b_ods_2b_14pt">
      <style:paragraph-properties fo:margin-left="0in" fo:margin-right="0in" fo:line-height="100%" fo:text-align="justify" style:justify-single-word="false" fo:text-indent="0in" style:auto-text-indent="false">
        <style:tab-stops>
          <style:tab-stop style:position="3.5in"/>
        </style:tab-stops>
      </style:paragraph-properties>
      <style:text-properties fo:font-size="11pt" style:font-size-asian="11pt" style:font-size-complex="10pt"/>
    </style:style>
    <style:style style:name="T1" style:family="text">
      <style:text-properties style:text-outline="true" style:font-name="Arial Black" fo:font-size="11pt" style:text-underline-style="wave" style:text-underline-width="bold" style:text-underline-color="font-color" fo:font-weight="normal" style:font-size-asian="11pt" style:font-weight-asian="normal" style:font-name-complex="Times New Roman2" style:font-weight-complex="normal"/>
    </style:style>
    <style:style style:name="T2" style:family="text">
      <style:text-properties style:font-name="Arial Black" fo:font-size="11pt" style:text-underline-style="solid" style:text-underline-width="auto" style:text-underline-color="font-color" fo:font-weight="normal" style:font-size-asian="11pt" style:font-weight-asian="normal" style:font-name-complex="Times New Roman2" style:font-weight-complex="bold"/>
    </style:style>
    <style:style style:name="T3" style:family="text">
      <style:text-properties style:font-name="Arial Black" style:text-underline-style="solid" style:text-underline-width="auto" style:text-underline-color="font-color" fo:font-weight="normal" style:font-weight-asian="normal" style:font-weight-complex="bold"/>
    </style:style>
    <style:style style:name="T4" style:family="text">
      <style:text-properties fo:font-size="11pt" style:font-size-asian="11pt"/>
    </style:style>
    <style:style style:name="T5" style:family="text">
      <style:text-properties fo:font-size="11pt" style:font-size-asian="11pt" style:font-weight-complex="bold"/>
    </style:style>
    <style:style style:name="T6" style:family="text">
      <style:text-properties fo:font-size="11pt" style:font-size-asian="11pt" style:font-size-complex="10pt"/>
    </style:style>
    <style:style style:name="T7" style:family="text">
      <style:text-properties fo:font-size="11pt" style:font-size-asian="11pt" style:font-size-complex="10pt" style:font-weight-complex="bold"/>
    </style:style>
    <style:style style:name="T8" style:family="text">
      <style:text-properties fo:font-size="11pt" style:font-size-asian="11pt" style:font-size-complex="10pt" style:font-style-complex="italic"/>
    </style:style>
    <style:style style:name="T9" style:family="text">
      <style:text-properties fo:font-size="11pt" style:font-size-asian="11pt" style:font-size-complex="14pt"/>
    </style:style>
    <style:style style:name="T10" style:family="text">
      <style:text-properties fo:font-size="11pt" style:font-size-asian="11pt" style:font-style-complex="italic"/>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weight-complex="bold"/>
    </style:style>
    <style:style style:name="T13" style:family="text">
      <style:text-properties fo:font-size="11pt" fo:font-weight="bold" style:font-size-asian="11pt" style:font-weight-asian="bold" style:font-size-complex="10pt"/>
    </style:style>
    <style:style style:name="T14" style:family="text">
      <style:text-properties fo:font-size="11pt" fo:font-weight="bold" style:font-size-asian="11pt" style:font-weight-asian="bold" style:font-size-complex="10pt" style:font-weight-complex="bold"/>
    </style:style>
    <style:style style:name="T15" style:family="text">
      <style:text-properties fo:font-size="11pt" fo:font-weight="bold" style:font-size-asian="11pt" style:font-weight-asian="bold" style:font-size-complex="14pt" style:font-weight-complex="bold"/>
    </style:style>
    <style:style style:name="T16" style:family="text">
      <style:text-properties fo:font-size="11pt" fo:font-weight="bold" style:font-size-asian="11pt" style:font-weight-asian="bold" style:font-style-complex="italic" style:font-weight-complex="bold"/>
    </style:style>
    <style:style style:name="T17" style:family="text">
      <style:text-properties fo:font-size="11pt" style:text-underline-style="solid" style:text-underline-width="auto" style:text-underline-color="font-color" style:font-size-asian="11pt"/>
    </style:style>
    <style:style style:name="T18" style:family="text">
      <style:text-properties fo:font-size="11pt" style:text-underline-style="solid" style:text-underline-width="auto" style:text-underline-color="font-color" style:font-size-asian="11pt" style:font-size-complex="14pt"/>
    </style:style>
    <style:style style:name="T19" style:family="text">
      <style:text-properties fo:font-size="11pt" style:text-underline-style="solid" style:text-underline-width="auto" style:text-underline-color="font-color" style:font-size-asian="11pt" style:font-size-complex="10pt"/>
    </style:style>
    <style:style style:name="T20" style:family="text">
      <style:text-properties fo:font-size="11pt" style:text-underline-style="solid" style:text-underline-width="auto" style:text-underline-color="font-color" style:font-size-asian="11pt" style:font-weight-complex="bold"/>
    </style:style>
    <style:style style:name="T21"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22" style:family="text">
      <style:text-properties fo:font-size="11pt" fo:font-style="italic" style:font-size-asian="11pt" style:font-style-asian="italic"/>
    </style:style>
    <style:style style:name="T23" style:family="text">
      <style:text-properties fo:font-size="11pt" fo:font-style="italic" style:font-size-asian="11pt" style:font-style-asian="italic" style:font-style-complex="italic"/>
    </style:style>
    <style:style style:name="T24" style:family="text">
      <style:text-properties fo:font-size="11pt" fo:font-style="italic" style:font-size-asian="11pt" style:font-style-asian="italic" style:font-size-complex="10pt"/>
    </style:style>
    <style:style style:name="T25" style:family="text">
      <style:text-properties fo:font-size="11pt" fo:font-style="italic" style:font-size-asian="11pt" style:font-style-asian="italic" style:font-size-complex="10pt" style:font-style-complex="italic"/>
    </style:style>
    <style:style style:name="T26" style:family="text">
      <style:text-properties fo:font-size="11pt" fo:font-style="italic" style:font-size-asian="11pt" style:font-style-asian="italic" style:font-weight-complex="bold"/>
    </style:style>
    <style:style style:name="T27" style:family="text">
      <style:text-properties fo:font-size="11pt" fo:font-style="italic" fo:font-weight="bold" style:font-size-asian="11pt" style:font-style-asian="italic" style:font-weight-asian="bold"/>
    </style:style>
    <style:style style:name="T28" style:family="text">
      <style:text-properties fo:font-size="11pt" fo:font-style="italic" fo:font-weight="bold" style:font-size-asian="11pt" style:font-style-asian="italic" style:font-weight-asian="bold" style:font-size-complex="10pt" style:font-style-complex="italic" style:font-weight-complex="bold"/>
    </style:style>
    <style:style style:name="T29" style:family="text">
      <style:text-properties fo:font-size="11pt" fo:font-style="italic" fo:font-weight="bold" style:font-size-asian="11pt" style:font-style-asian="italic" style:font-weight-asian="bold" style:font-size-complex="10pt" style:font-weight-complex="bold"/>
    </style:style>
    <style:style style:name="T30" style:family="text">
      <style:text-properties fo:font-size="11pt" fo:font-style="italic" fo:font-weight="bold" style:font-size-asian="11pt" style:font-style-asian="italic" style:font-weight-asian="bold" style:font-style-complex="italic"/>
    </style:style>
    <style:style style:name="T31" style:family="text">
      <style:text-properties fo:font-size="11pt" fo:font-style="italic" fo:font-weight="bold" style:font-size-asian="11pt" style:font-style-asian="italic" style:font-weight-asian="bold" style:font-style-complex="italic" style:font-weight-complex="bold"/>
    </style:style>
    <style:style style:name="T32" style:family="text">
      <style:text-properties fo:font-size="11pt" fo:font-style="italic" fo:font-weight="bold" style:font-size-asian="11pt" style:font-style-asian="italic" style:font-weight-asian="bold" style:font-weight-complex="bold"/>
    </style:style>
    <style:style style:name="T33" style:family="text">
      <style:text-properties fo:font-size="11pt" fo:language="en" fo:country="GB" style:font-size-asian="11pt" style:font-style-complex="italic"/>
    </style:style>
    <style:style style:name="T34" style:family="text">
      <style:text-properties fo:font-size="11pt" fo:language="en" fo:country="GB" style:font-size-asian="11pt" style:font-weight-complex="bold"/>
    </style:style>
    <style:style style:name="T35" style:family="text">
      <style:text-properties fo:font-size="11pt" fo:language="en" fo:country="GB" style:font-size-asian="11pt" style:font-size-complex="10pt" style:font-weight-complex="bold"/>
    </style:style>
    <style:style style:name="T36" style:family="text">
      <style:text-properties fo:font-size="11pt" fo:font-weight="normal" style:font-size-asian="11pt" style:font-weight-asian="normal"/>
    </style:style>
    <style:style style:name="T37" style:family="text">
      <style:text-properties style:font-weight-complex="bold"/>
    </style:style>
    <style:style style:name="T38" style:family="text">
      <style:text-properties fo:font-weight="bold" style:font-weight-asian="bold" style:font-weight-complex="bold"/>
    </style:style>
    <style:style style:name="T39" style:family="text">
      <style:text-properties style:font-size-complex="10pt"/>
    </style:style>
    <style:style style:name="T40" style:family="text">
      <style:text-properties style:font-size-complex="10pt" style:font-weight-complex="bold"/>
    </style:style>
    <style:style style:name="T41" style:family="text">
      <style:text-properties style:font-size-complex="10pt" style:font-style-complex="italic"/>
    </style:style>
    <style:style style:name="T42" style:family="text">
      <style:text-properties style:text-underline-style="solid" style:text-underline-width="auto" style:text-underline-color="font-color"/>
    </style:style>
    <style:style style:name="T43" style:family="text">
      <style:text-properties style:font-name="Times New Roman" style:font-name-complex="Times New Roman2"/>
    </style:style>
    <style:style style:name="T44" style:family="text">
      <style:text-properties style:font-name="Times New Roman" fo:font-size="11pt" style:font-size-asian="11pt" style:font-name-complex="Times New Roman2"/>
    </style:style>
    <style:style style:name="T45" style:family="text">
      <style:text-properties style:font-name="Times New Roman" fo:font-size="11pt" style:font-size-asian="11pt" style:font-name-complex="Times New Roman2" style:font-size-complex="12pt"/>
    </style:style>
    <style:style style:name="T46" style:family="text">
      <style:text-properties style:font-name="Times New Roman" fo:font-size="11pt" style:text-underline-style="solid" style:text-underline-type="double" style:text-underline-width="auto" style:text-underline-color="font-color" style:font-size-asian="11pt" style:font-name-complex="Times New Roman2"/>
    </style:style>
    <style:style style:name="T47" style:family="text">
      <style:text-properties style:font-name="Times New Roman" fo:font-size="11pt" fo:font-weight="bold" style:font-size-asian="11pt" style:font-weight-asian="bold" style:font-name-complex="Times New Roman2" style:font-weight-complex="bold"/>
    </style:style>
    <style:style style:name="T48" style:family="text">
      <style:text-properties style:font-name="Times New Roman" fo:font-size="11pt" style:text-underline-style="solid" style:text-underline-width="auto" style:text-underline-color="font-color" style:font-size-asian="11pt" style:font-name-complex="Times New Roman2"/>
    </style:style>
    <style:style style:name="T49" style:family="text">
      <style:text-properties style:font-name="Times New Roman" fo:font-size="11pt" style:text-underline-style="solid" style:text-underline-width="auto" style:text-underline-color="font-color" style:font-size-asian="11pt" style:font-name-complex="Times New Roman2" style:font-weight-complex="normal"/>
    </style:style>
    <style:style style:name="T50" style:family="text">
      <style:text-properties style:font-name="Times New Roman" fo:font-size="11pt" style:text-underline-style="solid" style:text-underline-width="auto" style:text-underline-color="font-color" style:font-size-asian="11pt" style:font-name-complex="Times New Roman2" style:font-size-complex="12pt"/>
    </style:style>
    <style:style style:name="T51" style:family="text">
      <style:text-properties style:font-name="Times New Roman" fo:font-size="11pt" style:text-underline-style="solid" style:text-underline-width="auto" style:text-underline-color="font-color" fo:font-weight="normal" style:font-size-asian="11pt" style:font-weight-asian="normal" style:font-name-complex="Times New Roman2"/>
    </style:style>
    <style:style style:name="T52" style:family="text">
      <style:text-properties style:font-name="Times New Roman" fo:font-size="11pt" style:text-underline-style="solid" style:text-underline-width="bold" style:text-underline-color="font-color" style:font-size-asian="11pt" style:font-name-complex="Times New Roman2"/>
    </style:style>
    <style:style style:name="T53" style:family="text">
      <style:text-properties style:font-name="Times New Roman" fo:font-size="11pt" style:font-name-asian="Times New Roman2" style:font-size-asian="11pt" style:font-name-complex="Times New Roman2" style:font-size-complex="10pt"/>
    </style:style>
    <style:style style:name="T54" style:family="text">
      <style:text-properties style:font-name="Times New Roman" fo:font-size="11pt" fo:font-weight="normal" style:font-size-asian="11pt" style:font-weight-asian="normal" style:font-name-complex="Times New Roman2" style:font-weight-complex="normal"/>
    </style:style>
    <style:style style:name="T55" style:family="text">
      <style:text-properties style:font-name="Times New Roman" style:text-underline-style="solid" style:text-underline-width="auto" style:text-underline-color="font-color" style:font-name-complex="Times New Roman2"/>
    </style:style>
    <style:style style:name="T56" style:family="text">
      <style:text-properties style:font-name="Times New Roman" fo:font-size="6pt" style:font-size-asian="6pt" style:font-name-complex="Times New Roman2"/>
    </style:style>
    <style:style style:name="T57" style:family="text">
      <style:text-properties style:text-position="super 58%" fo:font-size="11pt" style:font-size-asian="11pt"/>
    </style:style>
    <style:style style:name="T58" style:family="text">
      <style:text-properties style:font-name="Tahoma" fo:font-size="11pt" fo:font-weight="bold" style:font-size-asian="11pt" style:font-weight-asian="bold" style:font-name-complex="Tahoma2" style:font-weight-complex="bold"/>
    </style:style>
    <style:style style:name="T59" style:family="text">
      <style:text-properties style:font-style-complex="italic"/>
    </style:style>
    <style:style style:name="T60" style:family="text">
      <style:text-properties style:font-name="Comic Sans MS" fo:font-size="11pt" style:font-size-asian="11pt" style:font-name-complex="Times New Roman2"/>
    </style:style>
    <style:style style:name="T61" style:family="text">
      <style:text-properties style:font-name="Comic Sans MS" fo:font-size="11pt" style:font-size-asian="11pt" style:font-size-complex="10pt"/>
    </style:style>
    <style:style style:name="T62" style:family="text">
      <style:text-properties fo:color="#ffffff" fo:font-size="11pt" fo:text-shadow="1pt 1pt" style:font-size-asian="11pt" style:font-size-complex="32pt"/>
    </style:style>
    <style:style style:name="T63" style:family="text">
      <style:text-properties fo:font-size="6pt" style:font-size-asian="6pt"/>
    </style:style>
    <style:style style:name="T64" style:family="text">
      <style:text-properties fo:font-size="6pt" style:font-size-asian="6pt" style:font-size-complex="10pt"/>
    </style:style>
    <style:style style:name="T65" style:family="text">
      <style:text-properties fo:font-size="6pt" fo:font-style="italic" style:font-size-asian="6pt" style:font-style-asian="italic" style:font-style-complex="italic"/>
    </style:style>
    <style:style style:name="T66" style:family="text">
      <style:text-properties fo:font-size="6pt" fo:font-weight="bold" style:font-size-asian="6pt" style:font-weight-asian="bold"/>
    </style:style>
    <style:style style:name="T67" style:family="text">
      <style:text-properties fo:font-size="6pt" fo:font-weight="bold" style:font-size-asian="6pt" style:font-weight-asian="bold"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bookmark text:name="_GoBack"/><text:span text:style-name="T1">III. del: RELIGIJA V MODERNI IN POSTMODERNI DRUŽBI – KOT ODVISNA SPREMENLJIVKA</text:span></text:h>
      <text:p text:style-name="P29"/>
      <text:p text:style-name="P11"><text:span text:style-name="T5">SPREMEMBE V DRUŽBI VODIJO K SPREMEMBAM V RELIGIJI</text:span></text:p>
      <text:p text:style-name="P11"><text:span text:style-name="T4">- <text:s text:c="4"/></text:span><text:span text:style-name="T12">Parsons</text:span><text:span text:style-name="T4">: Religija je z družbenimi spremembami izgubila nekatere funkcije</text:span></text:p>
      <text:list xml:id="list18192417901" text:style-name="WWNum1">
        <text:list-item>
          <text:p text:style-name="P12"><text:span text:style-name="T12">Marx</text:span><text:span text:style-name="T4">: religija bo postopoma izginila</text:span></text:p>
        </text:list-item>
        <text:list-item>
          <text:p text:style-name="P12"><text:span text:style-name="T12">Turner</text:span><text:span text:style-name="T4">: Ko se fevdalizem umakne kapitalizmu, religija izgubi funkcijo omogočanja prenosa lastnine iz generacije v generacijo</text:span></text:p>
        </text:list-item>
        <text:list-item>
          <text:p text:style-name="P12"><text:span text:style-name="T12">Berger</text:span><text:span text:style-name="T4"> / </text:span><text:span text:style-name="T12">Luckmann</text:span><text:span text:style-name="T4">: izginjanje družbene »strukture verodostojnosti« vodi k izginotju religije, ki je povezana z njo</text:span></text:p>
        </text:list-item>
        <text:list-item>
          <text:p text:style-name="P12"><text:span text:style-name="T17">Sekularizacija</text:span><text:span text:style-name="T4">: industrializacija vodi k zmanjševanju pomena religije</text:span></text:p>
        </text:list-item>
      </text:list>
      <text:p text:style-name="P1"/>
      <text:h text:style-name="P47" text:outline-level="2"><text:span text:style-name="T2">1. RAZVOJ ZNANOSTI, DEMOGRAFSKE SPREMEMBE, INDUSTRIALIZACIJA, URBANIZACIJA</text:span></text:h>
      <text:p text:style-name="P11"><text:span text:style-name="T4"><text:tab/></text:span></text:p>
      <text:p text:style-name="P11"><text:span text:style-name="T4">- razvoj znanosti sprožil večino sprememb - industrializacija in urbanizacija</text:span></text:p>
      <text:p text:style-name="P1"/>
      <text:h text:style-name="P53" text:outline-level="6"><text:span text:style-name="T46">A. Teorija demografske tranzicije in religije</text:span></text:h>
      <text:p text:style-name="P33"><text:span text:style-name="T4">V zadnjih dveh stoletjih smo priče eksplozivne številčne rasti svetovnega prebivalstva. To ras oziroma številčno gibanje prebivalstva proučuje posebna veja sociologije - demografija. </text:span></text:p>
      <text:p text:style-name="P33"><text:span text:style-name="T4">Silovito, eksplozivno rast svetovnega prebivalstva : Do leta 1650 svetovno prebivalstvo nikoli ni preseglo 400 do 600 milijonov ljudi. Danes -6,6 milijard ljudi</text:span></text:p>
      <text:p text:style-name="P33"><text:span text:style-name="T4">Gostota je po različnih delih sveta in kontinentih zelo različna. 40 prebivalcev/ km</text:span><text:span text:style-name="T57">2</text:span><text:span text:style-name="T4">.</text:span></text:p>
      <text:p text:style-name="P33"><text:span text:style-name="T4">Številčno gibanje prebivalstva na določenem ozemlju določajo štiri komponente:</text:span></text:p>
      <text:p text:style-name="P11"><text:span text:style-name="T4">- </text:span><text:span text:style-name="T12">pozitivni</text:span><text:span text:style-name="T4">: nataliteta, imigracija,</text:span></text:p>
      <text:p text:style-name="P11"><text:span text:style-name="T4">- </text:span><text:span text:style-name="T12">negativni</text:span><text:span text:style-name="T4">: mortaliteta, emigracija. </text:span></text:p>
      <text:p text:style-name="Text_20_body"><text:tab/>Pri proučevanju svetovne populacije migracijskega vidika ni potrebno upoštevati. Upoštevamo torej le količnika natalitete in mortalitete (v promilah: število rojenih/umrlih na 1000 prebivalcev).</text:p>
      <text:p text:style-name="P33"><text:span text:style-name="T4">štiri različne faze tega procesa:</text:span></text:p>
      <text:p text:style-name="P11"><text:span text:style-name="T4">1. </text:span><text:span text:style-name="T12">prvotno ravnotežje</text:span><text:span text:style-name="T4"> - naravni prirast prebivalstva 5 promil (5 prebivalcev letno /1000 prebivalcev);</text:span></text:p>
      <text:p text:style-name="P11"><text:span text:style-name="T4">2. </text:span><text:span text:style-name="T12">faza demografske eksplozije</text:span><text:span text:style-name="T4"> - mortaliteta se zniža, nataliteta ostane na prvotni ravni, naravni prirast se močno poveča; vzrok - ni v zvišanju natalitete(!), marveč v padcu mortalitete (razvoj znanosti)</text:span></text:p>
      <text:p text:style-name="P11"><text:span text:style-name="T4">3. </text:span><text:span text:style-name="T12">faza demografske upočasnitve</text:span><text:span text:style-name="T4"> – poleg mortalitete se začne strmo zniževati tudi nataliteta, kar pomeni zmanjševanje naravnega prirasta populacije; porast standarda življenja (ekonomija)</text:span></text:p>
      <text:p text:style-name="Standard"><draw:frame draw:style-name="fr1" text:anchor-type="paragraph" svg:x="3.3335in" svg:y="1.6799in" svg:width="1in" svg:height="0.3398in" draw:z-index="0"><draw:text-box><text:p text:style-name="Frame_20_contents"/><text:p text:style-name="Frame_20_contents"/></draw:text-box></draw:frame><draw:frame draw:style-name="fr1" text:anchor-type="paragraph" svg:x="0.9165in" svg:y="1.2272in" svg:width="0.75in" svg:height="0.3398in" draw:z-index="1"><draw:text-box><text:p text:style-name="Frame_20_contents"/></draw:text-box></draw:frame><text:span text:style-name="T4">4. faza </text:span><text:span text:style-name="T12">novega ravnovesja</text:span><text:span text:style-name="T4"> (mortaliteta pribl. 10 promil, nataliteta nekoliko višje – razlika med njima je podobna prvotni, vendar na višji številčni ravni svetovne populacije.</text:span></text:p>
      <text:p text:style-name="P5"/>
      <text:p text:style-name="Body_20_Text_20_Indent_20_2">Evropa in S Amerika sta namreč že v 4. fazi <text:s/>(demografska tranzicija že iztekla), Azija (Kitajska in Indija) je na začetku faze umirjanja, južna Amerika je v precejšnji meri še v 2. fazi <text:s/>eksplozivne rasti, medtem ko je npr. Afrika šele na začetku 2. faze.</text:p>
      <text:p text:style-name="P5"/>
      <text:h text:style-name="P53" text:outline-level="6"><text:span text:style-name="T46">B. Znanost in industrializacija</text:span></text:h>
      <text:p text:style-name="P33"><text:span text:style-name="T4">Industrializacija pomeni uporaba znanstvenih odkritij in dosežkov v gospodarstvu-znanstvena, tehnična, industrijska revolucija. Proizvodnja se osamosvoji nekdanjih družinskih okvirov. Ker se prične proizvajati več kot potrebujemo, postane proizvodnja dobrin vse bolj sama sebi namen. Vse težje je videti celoto, vsak vidi le svoj vidik. Tudi sam človek postaja vse bolj zreduciran (ponižan) na stopnjo funkcije. značilnosti: </text:span></text:p>
      <text:list xml:id="list375480996" text:continue-numbering="true" text:style-name="WWNum1">
        <text:list-item>
          <text:p text:style-name="P12"><text:span text:style-name="T4">človek sebe dojema kot </text:span><text:span text:style-name="T12">središče dogajanja</text:span><text:span text:style-name="T4"> -od narave se začuti vse bolj neodvisnega </text:span></text:p>
        </text:list-item>
        <text:list-item>
          <text:p text:style-name="P12"><text:span text:style-name="T12">vrednote stopijo v ozadje</text:span><text:span text:style-name="T4">- to je prepuščeno svobodni izbiri posameznikov</text:span></text:p>
        </text:list-item>
      </text:list>
      <text:p text:style-name="P11"><text:span text:style-name="T4">- </text:span><text:span text:style-name="T12">funkcionalnost</text:span><text:span text:style-name="T4"> postane odločilnejša od vzročnosti</text:span></text:p>
      <text:p text:style-name="P11"><text:span text:style-name="T4">- </text:span><text:span text:style-name="T12">matematično-tehnična racionalnost</text:span><text:span text:style-name="T4"> (znanstveno mišljenje) ; včasih- religija, moralne vrednote</text:span></text:p>
      <text:p text:style-name="P58"><text:span text:style-name="T45">- </text:span><text:span text:style-name="T47">znanost</text:span><text:span text:style-name="T44"> (tehnika) dobiva vlogo </text:span><text:span text:style-name="T47">vladajoče religije </text:span><text:span text:style-name="T44">moderne družbe </text:span></text:p>
      <text:p text:style-name="P7"><text:soft-page-break/></text:p>
      <text:h text:style-name="Heading_20_3" text:outline-level="3"><text:span text:style-name="Naslov_20_6_20_Znak"><text:span text:style-name="T44">C. Urbanizacija</text:span></text:span></text:h>
      <text:p text:style-name="P11"><text:span text:style-name="T4">-značilnost industrijske družbe, </text:span></text:p>
      <text:p text:style-name="Text_20_body">-eksplozivno naraščanje mest (ljudje množično zapuščajo svoja bivališča na deželi in se selijo v mesta) in mestnega načina življenja.</text:p>
      <text:p text:style-name="P11"><text:span text:style-name="T4">- urbanizacija in industrializacija- poleg koncentracije ljudi pomeni tudi </text:span><text:span text:style-name="T12">koncentracijo dela in kapitala</text:span><text:span text:style-name="T4">, </text:span><text:span text:style-name="T12">upravnih funkcij, politične moči, pa tudi duhovnih potenc</text:span><text:span text:style-name="T4">. </text:span></text:p>
      <text:p text:style-name="P1"/>
      <text:h text:style-name="P51" text:outline-level="7"><text:span text:style-name="T44">Proces urbanizacije</text:span></text:h>
      <text:p text:style-name="P35"><text:span text:style-name="T4">Vzroki:</text:span></text:p>
      <text:p text:style-name="P11"><text:span text:style-name="T4">- </text:span><text:span text:style-name="T12">ekonomski </text:span><text:span text:style-name="T4">faktor: v mestu je več delovnih mest, boljši zaslužek, praviloma višji standard</text:span></text:p>
      <text:p text:style-name="P11"><text:span text:style-name="T4">- </text:span><text:span text:style-name="T12">družinski </text:span><text:span text:style-name="T4">faktor: v kmečkem gospodarstvu in načinu življenja je bilo malo možnosti za poroko (praviloma se je lahko poročil le najstarejši sin) in ustanovitev lastne družine (ker je moral imeti za to posest, ki pa se zaradi gospodarskih razlogov ni mogla deliti med vse otroke);</text:span></text:p>
      <text:p text:style-name="P11"><text:span text:style-name="T4">- </text:span><text:span text:style-name="T12">socialni </text:span><text:span text:style-name="T4">faktor: lažji način življenja - le 8 ur dela, prosti čas, boljše družbeno varstvo, pokojnina</text:span></text:p>
      <text:list xml:id="list1291215015" text:continue-numbering="true" text:style-name="WWNum1">
        <text:list-item>
          <text:p text:style-name="P12"><text:span text:style-name="T12">kulturni</text:span><text:span text:style-name="T4"> faktor: več možnosti za šolanje, kino, gledališče</text:span></text:p>
        </text:list-item>
      </text:list>
      <text:p text:style-name="P1"/>
      <text:p text:style-name="P33"><text:span text:style-name="T12">Forresterova</text:span><text:span text:style-name="T4"> teorija o urbani dinamiki govori o pretoku energije med urbanim in ruralnim podsistemom. Ljudje, kapital, kulturo-civilizacijski potenciali... se selijo iz dežele v mesta dokler se mesto ne zasiti. Nato pa se ta tok ustavi oziroma se obrne nazaj k podeželju </text:span><text:span text:style-name="T12">(dezurbanizacija).</text:span></text:p>
      <text:p text:style-name="Body_20_Text_20_Indent_20_2">Danes: mestne strukture so v krizi: usiha njihova ekonomska moč; mnogi beže pred zasičenim prometom in gradbeno utesnjenostjo. Prihaja do vzpona manjših mest (posebno predmestij in obmestnih naselij) in podeželja. </text:p>
      <text:p text:style-name="P7"/>
      <text:h text:style-name="P51" text:outline-level="7"><text:span text:style-name="T48">Struktura mesta:</text:span></text:h>
      <text:p text:style-name="P33"><text:span text:style-name="T4">- </text:span><text:span text:style-name="T12">center</text:span><text:span text:style-name="T4"> (city, down town); v 19. stoletju bivališče, trgovina, industrija. Danes banke, administracija, specializirana trgovina, prostor zabave, luksuza, kino, gledališče;</text:span></text:p>
      <text:p text:style-name="P33"><text:span text:style-name="T4">- </text:span><text:span text:style-name="T12">prostrana vmesna cona</text:span><text:span text:style-name="T4"> (med centrom in periferijo), nastala v času eksplozivne rasti - ljudska stanovanja v bližini proizvodnih centrov; velikanske mestne (delavske) župnije;</text:span></text:p>
      <text:p text:style-name="P33"><text:span text:style-name="T4">- </text:span><text:span text:style-name="T12">specializirana cona</text:span><text:span text:style-name="T4">: industrijska, univerzitetna, cona bogatih priveligirancev, športni park;</text:span></text:p>
      <text:p text:style-name="P33"><text:span text:style-name="T4">- </text:span><text:span text:style-name="T12">satelitsko mesto</text:span><text:span text:style-name="T4">, povezano s centrom prek velike vpadnice, podzemeljske železnice.</text:span></text:p>
      <text:p text:style-name="P31"/>
      <text:p text:style-name="P33"><text:span text:style-name="T12">SLUM</text:span><text:span text:style-name="T4"> (revna četrt v velikih mestih), njihovi prebivalci so:</text:span></text:p>
      <text:p text:style-name="P11"><text:span text:style-name="T4">- </text:span><text:span text:style-name="T12">stalni prebivalci</text:span><text:span text:style-name="T4">, močno integrirani (velika familija)</text:span></text:p>
      <text:p text:style-name="P11"><text:span text:style-name="T4">- </text:span><text:span text:style-name="T12">propadli</text:span><text:span text:style-name="T4"> (ekonomsko, delinkventi)</text:span></text:p>
      <text:list xml:id="list1956337244" text:continue-numbering="true" text:style-name="WWNum1">
        <text:list-item>
          <text:p text:style-name="P12"><text:span text:style-name="T4">prišleki z </text:span><text:span text:style-name="T12">ruralnih</text:span><text:span text:style-name="T4"> področij.</text:span></text:p>
        </text:list-item>
        <text:list-item>
          <text:p text:style-name="P2"/>
        </text:list-item>
      </text:list>
      <text:p text:style-name="P33"><text:span text:style-name="T17">Problemi:</text:span><text:span text:style-name="T4"> govorimo o trojnem </text:span><text:span text:style-name="T58">onasneževanju</text:span><text:span text:style-name="T4"> mest:</text:span></text:p>
      <text:p text:style-name="P11"><text:span text:style-name="T4">- </text:span><text:span text:style-name="T12">zračno</text:span><text:span text:style-name="T4">: zaradi izgorevanja v tovarnah in v prometu;</text:span></text:p>
      <text:p text:style-name="P13"><text:span text:style-name="T4">- </text:span><text:span text:style-name="T12">svetlobno</text:span><text:span text:style-name="T4">: nad mesti se nabira "smog", ki zadržuje ultravijolično svetlobo, prepušča pa infra rdečo; prva vpliva na človeka pomirjajoče, druga dražeče. V mestu tudi ni več prave tem.</text:span></text:p>
      <text:p text:style-name="P11"><text:span text:style-name="T12">- akustično</text:span><text:span text:style-name="T4">: prevelik hrup na proizvodnem mestu; prometni hrup tudi ponoči - nespečnost.</text:span></text:p>
      <text:p text:style-name="P1"/>
      <text:p text:style-name="P33"><text:span text:style-name="T4">Kaj narediti?</text:span></text:p>
      <text:p text:style-name="P11"><text:span text:style-name="T4">- </text:span><text:span text:style-name="T12">Čikaška</text:span><text:span text:style-name="T4"> </text:span><text:span text:style-name="T12">šola</text:span><text:span text:style-name="T4">: biologistično darvinistična (pustimo, stvari se same najbolje uredijo);</text:span></text:p>
      <text:p text:style-name="P11"><text:span text:style-name="T4">- </text:span><text:span text:style-name="T12">Angleška šola</text:span><text:span text:style-name="T4">: val ljudi v mesta je potrebno pravočasno ustaviti (garden city);</text:span></text:p>
      <text:p text:style-name="P11"><text:span text:style-name="T4">- </text:span><text:span text:style-name="T12">Francoska šola</text:span><text:span text:style-name="T4">: rešiti prostor in naravo z gradnjo v višino.</text:span></text:p>
      <text:p text:style-name="P1"/>
      <text:p text:style-name="P11"><text:span text:style-name="T4">V mestu skupaj živi:</text:span></text:p>
      <text:p text:style-name="P11"><text:span text:style-name="T4">- kvantitativno </text:span><text:span text:style-name="T12">veliko število</text:span><text:span text:style-name="T4"> ljudi</text:span></text:p>
      <text:p text:style-name="P11"><text:span text:style-name="T4">- na </text:span><text:span text:style-name="T12">omejenem prostoru</text:span></text:p>
      <text:p text:style-name="P11"><text:span text:style-name="T4">- za ljudi v mestu je značilna </text:span><text:span text:style-name="T12">visoka heterogenost</text:span><text:span text:style-name="T4">.</text:span></text:p>
      <text:h text:style-name="P52" text:outline-level="7"/>
      <text:h text:style-name="P51" text:outline-level="7"><text:span text:style-name="T44">Značaj mestnega človeka (vključno v odnosu do drugih):</text:span></text:h>
      <text:p text:style-name="P11"><text:span text:style-name="T4">- </text:span><text:span text:style-name="T12">neosebni odnosi</text:span><text:span text:style-name="T4"> </text:span></text:p>
      <text:p text:style-name="P11"><text:soft-page-break/><text:span text:style-name="T4">- </text:span><text:span text:style-name="T12">bežni stiki,</text:span><text:span text:style-name="T4"> </text:span><text:span text:style-name="T12">nezaupanje</text:span><text:span text:style-name="T4">;</text:span></text:p>
      <text:p text:style-name="P11"><text:span text:style-name="T4">- </text:span><text:span text:style-name="T12">le delna pripadnost neki skupini</text:span><text:span text:style-name="T4"> (v tovarni le zaradi denarja, ne pa z dušo in telesom - kot nekdaj v družini - zato tudi ni tako težko in usodno menjati delovnega mesta;</text:span></text:p>
      <text:list xml:id="list2087948740" text:continue-numbering="true" text:style-name="WWNum1">
        <text:list-item>
          <text:p text:style-name="P12"><text:span text:style-name="T12">konflikti</text:span><text:span text:style-name="T4"> <text:s/>veča splošna tekmovalnost </text:span></text:p>
        </text:list-item>
        <text:list-item>
          <text:p text:style-name="P12"><text:span text:style-name="T4">nekdanje vaške samoumevne solidarnosti nadomestijo razne </text:span><text:span text:style-name="T12">službe, servisi</text:span><text:span text:style-name="T4">; mestni človek se </text:span><text:span text:style-name="T12">malo briga za druge</text:span><text:span text:style-name="T4">, veliko več zase;</text:span></text:p>
        </text:list-item>
      </text:list>
      <text:p text:style-name="P11"><text:span text:style-name="T4">- </text:span><text:span text:style-name="T12">nivelizacija etičnega življenja</text:span><text:span text:style-name="T4">: hoče ravnati kot večina; Noče biti niti angelček niti hudiček;</text:span></text:p>
      <text:p text:style-name="P11"><text:span text:style-name="T4">- mestna </text:span><text:span text:style-name="T12">stratifikacija</text:span><text:span text:style-name="T4"> (ni več enega kriterija vertikalne socialne mobilnosti, več centrov moči);</text:span></text:p>
      <text:p text:style-name="P11"><text:span text:style-name="T4">- </text:span><text:span text:style-name="T12">anonimna avtoriteta</text:span><text:span text:style-name="T4">;</text:span></text:p>
      <text:p text:style-name="P11"><text:span text:style-name="T4">- </text:span><text:span text:style-name="T12">racionalno reagiranje</text:span><text:span text:style-name="T4"> <text:s/>zaradi neosebnih odnosov; kriza emocionalne ravni (zato tipično mestni nadomestki);</text:span></text:p>
      <text:p text:style-name="P11"><text:span text:style-name="T4">- napredujoče </text:span><text:span text:style-name="T12">kolektivistično</text:span><text:span text:style-name="T4"> (množično, masovno) </text:span><text:span text:style-name="T12">vedenje</text:span></text:p>
      <text:p text:style-name="P29"/>
      <text:p text:style-name="P33"><text:span text:style-name="T11">Nekatere sociološke posplošitve:</text:span></text:p>
      <text:p text:style-name="P11"><text:span text:style-name="T4">- vse bolj </text:span><text:span text:style-name="T12">voden od zunaj</text:span><text:span text:style-name="T4"> (prim. semafor) </text:span></text:p>
      <text:p text:style-name="P11"><text:span text:style-name="T4">- </text:span><text:span text:style-name="T12">sekundarni tip odnosov</text:span><text:span text:style-name="T4"> (emocionalno okrnjenih, uradnih);</text:span></text:p>
      <text:p text:style-name="P11"><text:span text:style-name="T4">- </text:span><text:span text:style-name="T12">sorodstveni odnosi izgubljajo veljavo glede na prijateljske vezi</text:span><text:span text:style-name="T4">;</text:span></text:p>
      <text:p text:style-name="P11"><text:span text:style-name="T4">- pomen </text:span><text:span text:style-name="T12">sosedskih odnosov izgublja na veljavi</text:span><text:span text:style-name="T4"> (dobri sosed: tisti, ki se zanima za svoje stvari).</text:span></text:p>
      <text:p text:style-name="P1"/>
      <text:h text:style-name="P54" text:outline-level="6"/>
      <text:h text:style-name="P51" text:outline-level="7"><text:span text:style-name="T48">Slovenija</text:span></text:h>
      <text:p text:style-name="Text_20_body">V mestih živi cca. 50% slov. prebivalstva. Značilna je tudi neobičajna množica vaških naselij (nad 6000). </text:p>
      <text:p text:style-name="P11"><text:span text:style-name="T4">- </text:span><text:span text:style-name="T12">metropolizacija Ljubljane</text:span><text:span text:style-name="T4"> (Mb iz regionalnega žarišča sesul na raven občinskega središča).</text:span></text:p>
      <text:p text:style-name="P33"><text:span text:style-name="T4">V Sloveniji je bila </text:span><text:span text:style-name="T12">hitrejša suburbanizacija</text:span><text:span text:style-name="T4"> (</text:span><text:span text:style-name="T17">razvoj manjših mest</text:span><text:span text:style-name="T4"> - v zadnjem času se razvoj razporeja okrog 200 malih mest). Tudi najuspešnejše firme so locirane v manjših industrijskih središčih (Mura, Perutnina). </text:span></text:p>
      <text:p text:style-name="P11"><text:span text:style-name="T4">- problem - </text:span><text:span text:style-name="T12">premajhna vitalnost regionalnih središč</text:span><text:span text:style-name="T4">. Rešitve so v zdravem regionalizmu.</text:span></text:p>
      <text:p text:style-name="P32"/>
      <text:h text:style-name="P51" text:outline-level="7"><text:span text:style-name="T48">Urbanizacija in religija (nekateri trendi):</text:span></text:h>
      <text:list xml:id="list1176446644" text:continue-numbering="true" text:style-name="WWNum1">
        <text:list-item>
          <text:p text:style-name="P12"><text:span text:style-name="T4">“</text:span><text:span text:style-name="T12">kulturni šok</text:span><text:span text:style-name="T4">”; človek se v začetku težje znajde, saj je brez pravih korenin</text:span></text:p>
        </text:list-item>
        <text:list-item>
          <text:p text:style-name="P12"><text:span text:style-name="T4"><text:s/>v mestu se </text:span><text:span text:style-name="T12">verska praksa</text:span><text:span text:style-name="T4"> </text:span><text:span text:style-name="T12">zniža</text:span><text:span text:style-name="T4"> (npr. zmanjšanje števila nedeljnikov); med priseljenci je versko prakticiranje praviloma nižje</text:span></text:p>
        </text:list-item>
      </text:list>
      <text:p text:style-name="P11"><text:span text:style-name="T4">- vero doživlja kot </text:span><text:span text:style-name="T12">nerelevantno za življenje</text:span><text:span text:style-name="T4"> (Bog je daleč predaleč, ali pa je na strani bogatih)</text:span></text:p>
      <text:p text:style-name="P11"><text:span text:style-name="T4">- </text:span><text:span text:style-name="T12">razvoj mestnega življenja je tako</text:span><text:span text:style-name="T4"> </text:span><text:span text:style-name="T12">hiter</text:span><text:span text:style-name="T4">, da prihaja do </text:span><text:span text:style-name="T17">zaostajanja strukturalno-organizacijskega vidika vernosti (</text:span><text:span text:style-name="T4">zaostajanje ustanavljanja novih župnij, gradnje kultnih središč); slaba organiziranost</text:span></text:p>
      <text:p text:style-name="P11"><text:span text:style-name="T4">- kadrovsko praviloma </text:span><text:span text:style-name="T12">slabša preskrba mestnega vernika</text:span><text:span text:style-name="T4"> (v mestih je pomanjkanje duhovnikov večje, ker pride na enega duhovnika več vernikov kot na podeželju);</text:span></text:p>
      <text:p text:style-name="P11"><text:span text:style-name="T4">- pojav </text:span><text:span text:style-name="T12">disolucije verskih resnic</text:span><text:span text:style-name="T4"> (izbirni vernik ne sprejema religije kot celote, marveč le nekatere verske resnice, po nekih lastnih kriterijih)</text:span></text:p>
      <text:p text:style-name="P1"/>
      <text:p text:style-name="P1"/>
      <text:h text:style-name="P47" text:outline-level="2"><text:span text:style-name="T42">2. RELIGIJA GLEDE NA DRUŽBENE SLOJE, RAZREDE (socialno mobilnost)</text:span></text:h>
      <text:p text:style-name="P1"/>
      <text:h text:style-name="Heading_20_5" text:outline-level="5">RELIGIJA VLADAJOČIH (VODILNIH) RAZREDOV:</text:h>
      <text:p text:style-name="P11"><text:span text:style-name="T4">Vodilni razred so ljudje, ki imajo dejanski vpliv v družbi. V 19. stol. so jih imenovali visoko meščanstvo, plemstvo. Zanje je značilna zavest, da jim je namenjena naloga </text:span><text:span text:style-name="T17">voditi družbo, izvajanje oblasti</text:span><text:span text:style-name="T4">. Opazijo družbene razlike, napetosti oziroma konflikte, vendar se jih ne bojijo, ker so – zaradi položaja – dokaj </text:span><text:span text:style-name="T17">varni pred njihovimi posledicami</text:span><text:span text:style-name="T4">. Zato težko razumejo (oziroma so </text:span><text:span text:style-name="T17">nezmožni razumeti) trpljenje</text:span><text:span text:style-name="T4"> tistih, ki nimajo enakih privilegijev.</text:span></text:p>
      <text:p text:style-name="P11"><text:span text:style-name="T4"><text:s/></text:span></text:p>
      <text:p text:style-name="P11"><text:span text:style-name="T4"><text:tab/>Nevarno, da se religija sprevrže, če si voditelji </text:span><text:span text:style-name="T17">Boga uporabljajo za svoje družbeno-politične načrte</text:span><text:span text:style-name="T4">. Takšna religija lahko otopi njihovo občutljivost za trpljenje okoli sebe . </text:span></text:p>
      <text:p text:style-name="P11"><text:soft-page-break/><text:span text:style-name="T4"><text:tab/>Religija pa lahko </text:span><text:span text:style-name="T17">vodilne sloje postavi tudi pod vprašaj</text:span><text:span text:style-name="T4">, ko jih spomni, da nimajo vseh pooblastil in da ne bodo ušli Božji sodbi. </text:span></text:p>
      <text:p text:style-name="P9"/>
      <text:p text:style-name="P11"><text:span text:style-name="T11">RELIGIJA SREDNJIH SLOJEV:</text:span></text:p>
      <text:p text:style-name="P11"><text:span text:style-name="T4">Družbena skupina, ki </text:span><text:span text:style-name="T17">ima ambivalentno razmerje do vodilnih</text:span><text:span text:style-name="T4">. Po eni strani so </text:span><text:span text:style-name="T17">še dovolj privilegirani, da v glavnem ne želijo korenitih sprememb</text:span><text:span text:style-name="T4">. Inženirji, višji uradniki, zdravniki, neodvisni poklici idr. nimajo družbene oblasti, imajo pa dovolj dohodkov in privilegijev, da </text:span><text:span text:style-name="T17">niso preveč nezadovoljni</text:span><text:span text:style-name="T4"> z družbenim dogajanjem.</text:span></text:p>
      <text:p text:style-name="P11"><text:span text:style-name="T4"><text:tab/>Mnogim se zdi, da </text:span><text:span text:style-name="T23">jih sistem izkorišča</text:span><text:span text:style-name="T4">, vendar ne toliko, da bi se splačalo upirati. Pogosto postanejo nekoliko zagrenjeni in goljufivi. V glavnem se zaprejo </text:span><text:span text:style-name="T17">v svoje profesionalno delo</text:span><text:span text:style-name="T4"> (deloholiki) in tudi v </text:span><text:span text:style-name="T17">zasebnost </text:span><text:span text:style-name="T4">(zasebno družinsko življenje z vikendom na deželi ali morju</text:span><text:span text:style-name="T17">), malo mar pa jim je za skupne zadeve</text:span><text:span text:style-name="T4">. Nočejo se mešati v konflikte okrog njih (prispodoba: »evakuacija s helikopterji«).</text:span></text:p>
      <text:p text:style-name="P11"><text:span text:style-name="T4"><text:tab/>Velik pomen ti razredi pripisujejo </text:span><text:span text:style-name="T17">posamezniku</text:span><text:span text:style-name="T4"> . Predstavljajo si, da Jezus zagovarja svet, kjer bo vse prav urejeno (osrednja vrednota </text:span><text:span text:style-name="T17">harmonija</text:span><text:span text:style-name="T4">).. </text:span></text:p>
      <text:p text:style-name="P3"/>
      <text:p text:style-name="P11"><text:span text:style-name="T11">RELIGIJA ZATIRANIH RAZREDOV:</text:span></text:p>
      <text:p text:style-name="Text_20_body">Zatirani imajo skupaj z vodilnimi enako zavest – o konfliktnosti družbe. Vedo, da so mali, izkoriščani, zatirani, skratka, da je konflikt del njihovega življenja. Le duhovno ne zadošča, ekonomija, politika, kultura, religija morajo biti del resnično osvobajajoče izkušnje. Zavedajo se: če hočejo kaj doseči, se morajo za to boriti.</text:p>
      <text:p text:style-name="Text_20_body"><text:tab/>Tudi pri tem razredu (lahko) ima religija dvoumno vlogo. Revni, tlačeni si lahko svoj položaj predstavljajo kot »naraven«, privzgojeno jim je (bilo), da drugače ne more biti, da je tako prav, da je to »božja volja«. V takšnem primeru religija še dodatno krepča njihovo podrejenost- religija vlogo »opija«. </text:p>
      <text:p text:style-name="Text_20_body"><text:tab/>Večinoma pa religija podpira pravičen boj zatiranih. Vendar tudi pri tem lahko pride do sprevrženja, če se ta religija zatiranih sprevrže v poveličevanje določenega družbenega razreda.</text:p>
      <text:p text:style-name="P59"/>
      <text:p text:style-name="P60"><text:span text:style-name="T55">Vernost glede na izobrazbo <text:tab/></text:span></text:p>
      <text:p text:style-name="P11"><text:span text:style-name="T4"><text:tab/>Izrazit vpliv stopnje izobrazbe se kaže na (ne)ortodoksnost verovanja – </text:span><text:span text:style-name="T12">ljudje z nižjo izobrazbo so veliko bolj pripravljeni sprejeti cerkveno religijo, kot pa bolj izobraženi</text:span><text:span text:style-name="T4">. Nereligioznost se s stopnjo izobrazbe viša– za versko neopredeljenost to ni mogoče trditi. Tudi »religioznih na svoj način« je v vseh izobrazbenih skupinah 1/2.</text:span></text:p>
      <text:p text:style-name="P1"/>
      <text:h text:style-name="Heading_20_8" text:outline-level="8">Pogostnost molitve </text:h>
      <text:p text:style-name="P11">-<text:span text:style-name="T4">kako pogosto molijo: Slo: največ molivcev je </text:span><text:span text:style-name="T12">med skrajnima izobrazbenima skupinama</text:span><text:span text:style-name="T4">, najmanj pa med ljudmi z visoko izobrazbo.<text:tab/></text:span><text:tab/></text:p>
      <text:p text:style-name="P3"/>
      <text:h text:style-name="P47" text:outline-level="2"><text:span text:style-name="T3">3. RELIGIJA V PLURALNI SITUACIJI</text:span></text:h>
      <text:p text:style-name="P11"><text:span text:style-name="T4">PLURALIZEM: pojem ameriškega izvora - sožitje različnih priseljencev, ki postane osrednja vrednota ameriške demokracije. </text:span></text:p>
      <text:p text:style-name="P11"><text:span text:style-name="T4">Pluralizem pomeni situacijo, ko skupaj (</text:span><text:span text:style-name="T12">v civilnem miru) živijo različne (etnične, rasne, jezikovne, narodne, politične, religiozne) skupine. </text:span><text:span text:style-name="T4">Pluralizem torej pomeni</text:span></text:p>
      <text:p text:style-name="P11"><text:span text:style-name="T4">obliko </text:span><text:span text:style-name="T12">mirne koeksistence</text:span><text:span text:style-name="T4">. Vendar to ne pomeni življenja brez konfliktov, ampak <text:s/>regulacijo konfliktov – reševanje konfliktov in shajanje z njimi </text:span><text:span text:style-name="T12">brez uporabe sile</text:span><text:span text:style-name="T4">.</text:span></text:p>
      <text:p text:style-name="P1"/>
      <text:p text:style-name="P11"><text:span text:style-name="T17">Pomen pluralizma za posameznika: </text:span></text:p>
      <text:list xml:id="list2129632453" text:style-name="WWNum2">
        <text:list-item>
          <text:p text:style-name="P14"><text:span text:style-name="T15">kognitivno kontaminacijo</text:span><text:span text:style-name="T9"> (prisotnost drugačnih odgovorov na pomembna vprašanja, ki moje prejšnje odgovore postavljajo pod vprašaj);</text:span></text:p>
        </text:list-item>
        <text:list-item>
          <text:p text:style-name="P14"><text:span text:style-name="T9">To prinaša </text:span><text:span text:style-name="T15">šok relativizacije stališč, negotovosti</text:span><text:span text:style-name="T9"> (moderne nevroze)</text:span></text:p>
        </text:list-item>
      </text:list>
      <text:p text:style-name="P11"><text:span text:style-name="T9">- Ob sonavzočnosti najrazličnejših MOŽNOSTI, postane izbira imperativ; lahko govorimo o premiku od družbe usode k družbi odločitve; </text:span><text:span text:style-name="T15">svoboda pa je lahko tudi“breme” in tudi odgovornost</text:span><text:span text:style-name="T9">.</text:span></text:p>
      <text:p text:style-name="P6"/>
      <text:p text:style-name="P6"><text:soft-page-break/></text:p>
      <text:p text:style-name="P6"/>
      <text:p text:style-name="P6"/>
      <text:p text:style-name="P11"><text:span text:style-name="T17">Posledice pluralizma za religijo: </text:span></text:p>
      <text:p text:style-name="P35"><text:span text:style-name="T4">Pomeni </text:span><text:span text:style-name="T12">konec verskih (cerkvenih) monopolov in eklezialne ekskluzivnosti</text:span><text:span text:style-name="T4"> </text:span></text:p>
      <text:p text:style-name="P11"><text:span text:style-name="T4">Posamezna religija je </text:span><text:span text:style-name="T12">prisiljena tekmovati z drugimi nosilci "odrešitvenih dobrin</text:span><text:span text:style-name="T4">" </text:span></text:p>
      <text:p text:style-name="P33"><text:span text:style-name="T38">Prenehajo biti obvezne religijske teme</text:span>. <text:span text:style-name="T4">nov tip vernika - </text:span><text:span text:style-name="T11">"izbirni vernik</text:span><text:span text:style-name="T4">" - ki svobodno izbira iz bogate ponudbe "verskih dobrin".</text:span></text:p>
      <text:p text:style-name="P60"/>
      <text:p text:style-name="P60"><text:span text:style-name="T55">Kako ste verni? </text:span><text:span text:style-name="T43"><text:tab/><text:tab/><text:tab/><text:tab/><text:tab/></text:span></text:p>
      <text:p text:style-name="Text_20_body_20_indent"><text:span text:style-name="T47">Slovenija – za Romunijo in Madžarsko <text:s/>- sodi med dežele z najvišjo zastopanostjo izbirnih vernikov <text:s/>v srednje evropskem prostoru.</text:span></text:p>
      <text:p text:style-name="Text_20_body_20_indent"><text:span text:style-name="T60">Berger</text:span><text:span text:style-name="T44"> misli, da je postala religija danes "</text:span><text:span text:style-name="T47">element luksuzne potrošnje</text:span><text:span text:style-name="T44">" v velikem supermarketu pluralističnega življenja. Pluralizem neizbežno vodi do </text:span><text:span text:style-name="T47">religijskega "tržišča</text:span><text:span text:style-name="T44">". </text:span></text:p>
      <text:p text:style-name="P33"><text:span text:style-name="T4">Nujnost doseči "rezultat" vodi do potrebe po </text:span><text:span text:style-name="T12">racionalizaciji</text:span><text:span text:style-name="T4">. Kot v drugih institucijah moderne družbe se ta racionalizacija izraža predvsem v pojavu </text:span><text:span text:style-name="T12">birokracije</text:span><text:span text:style-name="T4">. </text:span></text:p>
      <text:p text:style-name="P33"><text:span text:style-name="T4">V nujnosti, da se "verske dobrine</text:span><text:span text:style-name="T12">" prilagodijo osebnim željam</text:span><text:span text:style-name="T4"> velikega dela prebivalstva. Zato se ni treba čuditi, da prav ta situacija pluralizma in verskega tržišča veča interes za mesto in </text:span><text:span text:style-name="T12">vlogo laikov</text:span><text:span text:style-name="T4"> v religijskih ustanovah. To moderno obdobje laikov ima namreč korenine v laikih kot potrošnikih (oziroma izbirnih vernikih).</text:span></text:p>
      <text:p text:style-name="P35"><text:span text:style-name="T4">Po Bergerjevem pogledu na religijo v modernem (pluralnem) svetu je torej v ospredju </text:span><text:span text:style-name="T12">t</text:span><text:span text:style-name="T15">ržna naravnanost </text:span><text:span text:style-name="T9">tako sodobnih vernikov kot tudi verskih skupnosti. Po drugi strani pa gre tudi za </text:span><text:span text:style-name="T15">privatizacijo religije</text:span><text:span text:style-name="T9">. Posebno cerkvena religija postane </text:span><text:span text:style-name="T15">kognitivna manjšina</text:span><text:span text:style-name="T9">, večina se oklepa religijskih nadomestkov (skupin samopomoči</text:span></text:p>
      <text:p text:style-name="P1"/>
      <text:h text:style-name="P47" text:outline-level="2"><text:span text:style-name="T2">4. SEKULARIZACIJA</text:span></text:h>
      <text:p text:style-name="P61"><text:span text:style-name="T61">= transformacija religioznosti (preoblikovanje, druge oblike)!!!</text:span></text:p>
      <text:p text:style-name="P64"/>
      <text:p text:style-name="P61"><text:span text:style-name="T6">Zmotno mišljenje, da so bili nekdaj ljudje »popolnoma« verni.</text:span></text:p>
      <text:p text:style-name="P61"><text:span text:style-name="T6">Indirektno so o sekularizaciji govorili že </text:span><text:span text:style-name="T14">Comte</text:span><text:span text:style-name="T6"> (3 stadiji), </text:span><text:span text:style-name="T14">Marx</text:span><text:span text:style-name="T6">, </text:span><text:span text:style-name="T14">Durkheim</text:span><text:span text:style-name="T6"> (pričakoval, da bo pomen religije postopoma upadel), </text:span><text:span text:style-name="T14">Weber</text:span><text:span text:style-name="T6"> (procesi racionalizacije, birokratizacije in odčaranja).</text:span></text:p>
      <text:p text:style-name="P64"/>
      <text:h text:style-name="P51" text:outline-level="7"><text:span text:style-name="T52">A. Strukturni vidiki sekularizacije </text:span></text:h>
      <text:p text:style-name="P61"><text:span text:style-name="T6">TEORIJA SEKULARIZACIJE je bila razvita v 60 letih; osrednja imena: BERGER, LUCKMANN, WILSON. <text:s/>Opredelili so veliko ključnih pojmov: institucionalna diferenciacija (Luckmann), racionalizacija (Berger, Wilson); odčaranje sveta (Weber, Wilson); <text:s/>privatizacija (Berger, Luckmann); <text:s/>pluralizacija (Martin); relativizacija (Berger); <text:s/>posvetenje (this-wordliness) Luckmann; individualizacija (Bellah); <text:s/>bricolage (Luckmann); <text:s/>upad cerkvene religioznosti (Martin; statistika obiskov pri obrdih to potrjuje). </text:span></text:p>
      <text:p text:style-name="P64"/>
      <text:p text:style-name="P61"><text:span text:style-name="T14">DOBBELAERE</text:span><text:span text:style-name="T6"> (Belgija) Analizira jo na treh različnih ravneh: </text:span></text:p>
      <text:p text:style-name="P64"/>
      <text:p text:style-name="P66"><text:span text:style-name="T6">(I.) DRUŽBENA (societalna) RAVEN (the societal level)-Makro raven</text:span></text:p>
      <text:p text:style-name="P61"><text:span text:style-name="T6"><text:s/>Moderne družbe: VEČ PODSISTEMOV (subsistemi); družbe so diferencirane predvsem pod funkcionalnim vidikom (ekonomija, politika, znanost, družina): vsak razvije lasten medij (denar, moč, resnica, ljubezen) in lastne vrednote (uspeh, delitev oblasti, verodostojnost, primat ljubezni) in norme. </text:span></text:p>
      <text:p text:style-name="P64"/>
      <text:p text:style-name="P61"><text:span text:style-name="T6">Glede na religijo razvijejo:</text:span></text:p>
      <text:p text:style-name="P61"><text:span text:style-name="T6">- avtonomijo in zavrnejo religiozno predpisane vloge,</text:span></text:p>
      <text:p text:style-name="P61"><text:span text:style-name="T6">- zavračanje cerkvene morale,</text:span></text:p>
      <text:p text:style-name="P61"><text:span text:style-name="T6">- ločitev med cerkvijo in državo</text:span></text:p>
      <text:p text:style-name="P61"><text:span text:style-name="T6">- emancipacija vzgoje in izobraževanja</text:span></text:p>
      <text:p text:style-name="P61"><text:span text:style-name="T6">- zmanjšanje religioznih vsebin v literaturi in umetnosti</text:span></text:p>
      <text:p text:style-name="P61"><text:soft-page-break/><text:span text:style-name="T6">- razvoj avtonomne znanosti</text:span></text:p>
      <text:p text:style-name="P64"/>
      <text:p text:style-name="P61"><text:span text:style-name="T6">ZMANJŠANJE RELIGIOZNE AVTORITETE: ekonomija izgubi religiozni etos, nadomesti ga funkcionalna racionalnost (tudi v politiki ostane malo prostora za tradicionalno in karizmatično avtoriteto).</text:span></text:p>
      <text:p text:style-name="P61"><text:span text:style-name="T6">Celo v intimne odnose stopi »kontrola in računica« (torej odnosi interesa in pogodbe); Celotni svet zavrže »predlogično« mišljenje in tudi »poetično« govorico (nova govorica, ki jo uporabljajo mediji).</text:span></text:p>
      <text:p text:style-name="P64"/>
      <text:p text:style-name="P61"><text:span text:style-name="T6">Wilson: družbena kontrola ne temelji več na morali in religiji, marveč postane nepersonalna, stvar tehnične rutine – legalna, tehnična, mehanizirana, kompjuterizirana, elektronska…</text:span></text:p>
      <text:p text:style-name="P61"><text:span text:style-name="T6">Berger, Luckmann opozorita na družbeno dihotomijo PRIVATNO-JAVNO. Religiozne norme se zožijo le na zasebno področje. </text:span></text:p>
      <text:p text:style-name="P64"/>
      <text:p text:style-name="P66"><text:span text:style-name="T6">(II.) SREDNJA (ORGANIZACIJSKA) RAVEN – mezo </text:span></text:p>
      <text:p text:style-name="P61"><text:span text:style-name="T6">Religiozne organizacije se vključujejo v družbo (kot eden izmed podsistemov) – nov način prisotnosti religije;</text:span></text:p>
      <text:p text:style-name="P61"><text:span text:style-name="T6">- vendar postanejo podobne drugim (racionalizacija, birokratizacija..)</text:span></text:p>
      <text:p text:style-name="P61"><text:span text:style-name="T6">bolj sekularne, bolj svetne (aktivne v civilni sferi – socialne aktivnosti, šolstvo, varstvo ---</text:span></text:p>
      <text:p text:style-name="P61"><text:span text:style-name="T6">pojavi se mnoštvo NRG</text:span></text:p>
      <text:p text:style-name="P61"><text:span text:style-name="T6">- v religijsko pluralni situaciji posamezne religije več ne legitimirajo celotne družbe – nastane potreba po CIVILNI RELIGIJI (nacionalni miti, preroki, mučenci, zgodovinski kraji, rituali, praznovanja - BELLAH</text:span></text:p>
      <text:p text:style-name="P64"/>
      <text:p text:style-name="P66"><text:span text:style-name="T6">(III.) MIKRO RAVEN (individualna)</text:span></text:p>
      <text:p text:style-name="P61"><text:span text:style-name="T6">individualizacija (posameznik »uide« kontroli družine in sosedstva)</text:span></text:p>
      <text:p text:style-name="P61"><text:span text:style-name="T6">zmanjšanje cerkvene religioznosti</text:span></text:p>
      <text:p text:style-name="P61"><text:span text:style-name="T6">religija postane del »privatne sfere«</text:span></text:p>
      <text:p text:style-name="P61"><text:span text:style-name="T6">privatne odločitve (posameznik izbira, tudi versko skupnost – »loving community</text:span></text:p>
      <text:p text:style-name="P61"><text:span text:style-name="T6">individualizacija odločitev (ne več Dekartov »cogito«, marveč »mislim in izbiram«(se odločam za) prijatelje, »mrežo«, vero, norme, prakso, ki izraža mojo vero.</text:span></text:p>
      <text:p text:style-name="P61"><text:span text:style-name="T6">Denominacije izgubijo status in moč</text:span></text:p>
      <text:p text:style-name="P61"><text:span text:style-name="T6">Nastanek pluralizma in individualizacije vodi od »religioznega menu-ja k »religion a la carte« (»individualno konstruirana«)</text:span></text:p>
      <text:p text:style-name="P61"><text:span text:style-name="T6">Zmanjša se vpetost (involviranost) vernikov v versko skupnost (v cerkev).</text:span></text:p>
      <text:p text:style-name="P64"/>
      <text:h text:style-name="P51" text:outline-level="7"><text:span text:style-name="T46">B. Meje in dosegi sekularizacije </text:span></text:h>
      <text:p text:style-name="P65"/>
      <text:p text:style-name="P61"><text:span text:style-name="T21">Pokazatelji sekulariacije:</text:span><text:span text:style-name="T6"> podatki o udeležbi pri verskih obredih (tedenske maše), članstvu v cerkvah, urejenost življenja glede temeljnih religioznih pogledov (zakrament zakonske zveze…).</text:span></text:p>
      <text:p text:style-name="P61"><text:span text:style-name="T6">Sekularizacija je skušala doseči obe ravni: Raven družbene strukture in kulture in individualno, osebno raven. </text:span></text:p>
      <text:p text:style-name="P64"/>
      <text:p text:style-name="P67"><text:span text:style-name="T6"><text:s/></text:span><text:span text:style-name="T14">Bellah</text:span><text:span text:style-name="T6"> : v ZDA:</text:span></text:p>
      <text:p text:style-name="P61"><text:span text:style-name="T14">klasični individualizem</text:span><text:span text:style-name="T6"> (biblijski, republikanski)–uravnovešal je individualno svobod; poudarjena je </text:span><text:span text:style-name="T25">odgovornost do drugega.</text:span><text:span text:style-name="T6"> </text:span></text:p>
      <text:p text:style-name="P61"><text:span text:style-name="T14">Sodobni individualizem</text:span><text:span text:style-name="T6"> (</text:span><text:span text:style-name="T19">ekspresivni</text:span><text:span text:style-name="T6">- v zasebnem življenju in </text:span><text:span text:style-name="T19">utilitarni</text:span><text:span text:style-name="T6">- v javnem ž. -koristoljubna ekonomija, politika) pa je </text:span><text:span text:style-name="T25">brez upoštevanja skupnosti in je sekularen</text:span><text:span text:style-name="T6">. V družbi nastane primanjkljaj potrebne odgovornosti in solidarnosti. </text:span></text:p>
      <text:p text:style-name="P64"/>
      <text:p text:style-name="P61"><text:span text:style-name="T6">V t</text:span><text:span text:style-name="T7">radicionalnih družbah je bil</text:span><text:span text:style-name="T6"> posameznik močno povezan s skupnostjo, religijo. S</text:span><text:span text:style-name="T7">odobna zahodna družba, ki je </text:span><text:span text:style-name="T6"><text:s/>utemeljena je na sekularnosti, posvetnem pogledu. Sekularizirana kulturo je zahtevala, da odločitev za vero postane nekaj osebnega. Danes v večjem delu zahodne civilizacije od vere nimaš korist.</text:span></text:p>
      <text:p text:style-name="P64"/>
      <text:p text:style-name="P64"><text:soft-page-break/></text:p>
      <text:p text:style-name="P64"/>
      <text:p text:style-name="P61"><text:span text:style-name="T21">Subjketivna religioznost in sekularizacija: </text:span></text:p>
      <text:list xml:id="list1218368894" text:style-name="WWNum18">
        <text:list-item>
          <text:p text:style-name="P62"><text:span text:style-name="T6">na </text:span><text:span text:style-name="T14">javni ravni</text:span><text:span text:style-name="T6">- civilna religija (redukcija religije na nekaj funkcij: civilni vidiki, integracija…)- ena religija ne more nuditi več skupnega imenovalca- skupni nabor, ki je vsem skupen ne glede na konfesionalnost. Primer: Amerika- skupna vera v Boga (In God we trust)- na sodišču prisegajo na bibliji, thanks giving. K religiji spada zgodovina- Američani so prišli iz dežele sužnosti, čez »rdeče morje« v svobodno deželo. Civilna religija daje Američanom nalogo, da so odgo vorni za ves vset- skrbijo za demokracijo. </text:span></text:p>
        </text:list-item>
        <text:list-item>
          <text:p text:style-name="P62"><text:span text:style-name="T6">na </text:span><text:span text:style-name="T14">ravni zasebnosti</text:span><text:span text:style-name="T6">: je iskanje religioznega smisla ostajalo pomembno in je vseskozi sestavljalo pomemben del življenja posameznikov in skupin, zlasti tradicionalnih (kmečko- obrtniški način ž.) manj, a včasih pomembno- na ravni velikih urbanih mest in delavskih naselij. </text:span></text:p>
        </text:list-item>
      </text:list>
      <text:p text:style-name="P64"/>
      <text:p text:style-name="P61"><text:span text:style-name="T6">2 ključni ravni:</text:span></text:p>
      <text:p text:style-name="P61"><text:span text:style-name="T6">Po </text:span><text:span text:style-name="T19">Luckmannu</text:span><text:span text:style-name="T6"> je za sodobni Z značilen dvojni proces:</text:span></text:p>
      <text:list xml:id="list1693630143" text:continue-list="list2129632453" text:style-name="WWNum2">
        <text:list-item>
          <text:p text:style-name="P63"><text:span text:style-name="T14">družbeno- strukturna</text:span><text:span text:style-name="T6"> raven je postalasekularna</text:span></text:p>
        </text:list-item>
        <text:list-item>
          <text:p text:style-name="P63"><text:span text:style-name="T14">raven posameznika</text:span><text:span text:style-name="T6"> postaja religiozna, a drugačen tip religioznosti- ne več cerkveno religiozno: nevidna religija- dobi novo tematiko religioznosti- nova oblika- samouresničevanje</text:span></text:p>
        </text:list-item>
      </text:list>
      <text:p text:style-name="P68"/>
      <text:p text:style-name="P67"><text:span text:style-name="T21">Potek sekularizacije je različen</text:span><text:span text:style-name="T6">:</text:span></text:p>
      <text:list xml:id="list1707260422" text:continue-numbering="true" text:style-name="WWNum2">
        <text:list-item>
          <text:p text:style-name="P63"><text:span text:style-name="T6">elitna (meščanska raven) se hitreje sekularizira kot ljudska (kmetsko- obrtniška)</text:span></text:p>
        </text:list-item>
        <text:list-item>
          <text:p text:style-name="P63"><text:span text:style-name="T6">razlike med Evropo in ZDA: med različnimi deli Evrope in deli sveta</text:span></text:p>
        </text:list-item>
        <text:list-item>
          <text:p text:style-name="P63"><text:span text:style-name="T14">Luckmann: Zakaj je situacija v ZDA drugačna kot v Evropi? ZDA: Cerkev je bila na mezzo ravni- ločena od države in politike. Sekularizacija je evropski problem!!!!</text:span></text:p>
        </text:list-item>
      </text:list>
      <text:p text:style-name="P68"/>
      <text:h text:style-name="P51" text:outline-level="7"><text:span text:style-name="T46">C. Nekateri empirični podatki o sekularizaciji </text:span></text:h>
      <text:p text:style-name="P64"/>
      <text:p text:style-name="P61"><text:span text:style-name="T6">Sekularizacija je bila v Sloveniji intenzivna do nekako začetka osemdesetih let 20. stoletja. Potem se je delež ljudi, ki izražajo cerkveno religioznost povečeval in dosegel vrh okoli l. 2000. Podatki iz l. 2003 kažejo, da je </text:span><text:span text:style-name="T14">delež močneje vernih ostal enak</text:span><text:span text:style-name="T6">, </text:span><text:span text:style-name="T14">zmanjšal se je pa delež "obrobnih" kristjanov</text:span><text:span text:style-name="T6">. <text:s/></text:span><text:span text:style-name="T14">Več ljudi kulturnih kristjanov kot pa osebno vernih</text:span><text:span text:style-name="T6">. </text:span></text:p>
      <text:p text:style-name="P64"/>
      <text:h text:style-name="P51" text:outline-level="7"><text:span text:style-name="T46">D. Desekularizacija </text:span></text:h>
      <text:p text:style-name="P61"><text:span text:style-name="T6">Govori se o vračanju vernosti. Religija se javlja na različne načine v </text:span><text:span text:style-name="T14">zasebnem in javnem</text:span><text:span text:style-name="T6"> življenju. </text:span></text:p>
      <text:p text:style-name="P61"><text:span text:style-name="T6">“</text:span><text:span text:style-name="T28">nevidna religija</text:span><text:span text:style-name="T6">” – to je religioznost, ki se izmika klasičnim opredelitvam cerkvene religioznosti. </text:span></text:p>
      <text:p text:style-name="P64"/>
      <text:p text:style-name="P67"><text:span text:style-name="T21">Gellner, Berger in Luckmann</text:span><text:span text:style-name="T6">, so tri prevladujoče smeri razvoja na Z: </text:span></text:p>
      <text:p text:style-name="P61"><text:span text:style-name="T6">- </text:span><text:span text:style-name="T14">relativistična</text:span><text:span text:style-name="T6"> (postmoderni relativizem), </text:span></text:p>
      <text:p text:style-name="P61"><text:span text:style-name="T6">- </text:span><text:span text:style-name="T14">fundamentalistična</text:span><text:span text:style-name="T6"> (razsvetljenski ali racionalni fundamentalizem, religiozni fundamentalizem) </text:span></text:p>
      <text:p text:style-name="P61"><text:span text:style-name="T6">- </text:span><text:span text:style-name="T14">dialoška</text:span><text:span text:style-name="T6"> (medkulturni, medreligiozni in drugi dialogi), </text:span></text:p>
      <text:p text:style-name="P61"><text:span text:style-name="T6">Vendar sta prvi dve prevladujoči. </text:span></text:p>
      <text:p text:style-name="P64"/>
      <text:p text:style-name="P61"><text:span text:style-name="T21">Možnosti razvoja so povezane s temi držami: <text:s/></text:span></text:p>
      <text:p text:style-name="P61"><text:span text:style-name="T6">- </text:span><text:span text:style-name="T14">Priznavati relativizem resnic in pogledov</text:span><text:span text:style-name="T6">: ni agresivnosti do drugih, a tudi ni integracije (Nizozemska, Francija); družba izgublja skupno jedro kulture, temeljne vrednote in navade, to je kulturno substanco za demokratično participacijo. </text:span></text:p>
      <text:p text:style-name="P61"><text:span text:style-name="T6">- </text:span><text:span text:style-name="T14">Fundamentalizem</text:span><text:span text:style-name="T6">: agresivno uveljavljanje svojih pogledov, zlasti ko integralizem (odvisno kolikšni obseg in sredstva za doseganje ciljev) ali se samoomejiti v geto.</text:span></text:p>
      <text:p text:style-name="P61"><text:span text:style-name="T6">- </text:span><text:span text:style-name="T14">Spodbujati dialog</text:span><text:span text:style-name="T6"> (dia-log – od logos) drža, ki izhaja iz priznavanja drugega, sprejemanja <text:s/>različnost ljudi, kultur, narodov, religij… (dialog kot drža spoštovanja, srečanja in priznavanja drugega in dostojanstva vsakemu). Omogoča znati pojasniti razloge svojih pogledov in prepričanj – in </text:span><text:soft-page-break/><text:span text:style-name="T6">prisluhniti drugemu -, ter priznavati, da ni absolutno enega izraza resnice (v eni kulturi), temveč se skupaj napotiti iskati resnico (to ne pomani zanikati razodetja – dialog sprejema drugačnost). <text:s/></text:span></text:p>
      <text:p text:style-name="P61"><text:span text:style-name="T6">PRIMERI dialoga: ekumenskost, medreligiozni dialog, medkulturni dialog, dialoško-skupnostna mediacija v normativnem konfliktu, pristni medosebni dialog (Buber). Posebno vreden pozornosti je tudi poziv k skupni svetovni etiki : dialoga med civilizacijami ne bo, če ne bo dialoga med religijami (Hans Kűng).</text:span></text:p>
      <text:p text:style-name="P61"><text:span text:style-name="T6">Empirične raziskave kažejo, da obstaja vrsta pojavov, ki kažejo veliko spremembo religioznega kozmosa na Zahodu. Od spodaj naštetih vsi, razen morda zadnjega, izrazito izstopajo iz konteksta moderne dobe po eni ali več lastnostih in jih zato lahko oziroma moremo imenovati postmoderne novosti:</text:span></text:p>
      <text:p text:style-name="P61"><text:span text:style-name="T6">1. </text:span><text:span text:style-name="T14">Premiki znotraj krščanstva</text:span><text:span text:style-name="T6">, osrednje religije Zahoda, katerih osrednjo točko izraža 2. vatikanski koncil (1962-1965) in z njim povezano širše dogajanje, ne le v katolištvu. Gre za temeljite premike tako znotraj krščanstva kot v odnosu do sveta in drugih religij, označujejo pa jih ga pojmi kot dialog, ekumenizem, prenova, inkulturacija, laična gibanja ipd.</text:span></text:p>
      <text:p text:style-name="P61"><text:span text:style-name="T6">2. </text:span><text:span text:style-name="T14">Začetek »misijona«</text:span><text:span text:style-name="T6"> </text:span><text:span text:style-name="T14">vzhodnih religij</text:span><text:span text:style-name="T6"> - vse večji vpliv (kvalitativno in kvantitativno) vzhodnih religij v življenju Zahoda. Med razlogi omenimo svetovni parlament religij (1893), migracije iz Azije, povečanje odprtosti za vzhodne nekrščanske religije, zlasti od sredine 20. stoletja. </text:span></text:p>
      <text:p text:style-name="P61"><text:span text:style-name="T6">3. </text:span><text:span text:style-name="T14">Pojavljanje zunajinstitucionalnega religioznega iskanja zunaj krščanstva</text:span><text:span text:style-name="T6"> ali na njegovem robu. Dve dveh glavni smeri: </text:span></text:p>
      <text:p text:style-name="P61"><text:span text:style-name="T6">- Največji del je glede učenja nekoherenten in sinkretističen in ga mnogi označujejo s širšim pojmom novodobna (new age) religioznost. </text:span></text:p>
      <text:p text:style-name="P61"><text:span text:style-name="T6">- Religiozni kontekst, ki uporablja vire različnih religij in znanosti, vendar skuša razviti novo koherentno sintezo, v kateri bi se povezali pozitivni dosežki razuma in čustev z intuicijo.</text:span></text:p>
      <text:p text:style-name="P61"><text:span text:style-name="T6">4. Pojavljanje </text:span><text:span text:style-name="T14">religioznega fundamentalizma</text:span><text:span text:style-name="T6"> – pri veliki večini primerov za to, da politični program uporabi religijo kot sredstvo za doseganje cilja. Najdemo ga, kot enega izmed izrazov, a nikakor ne edinega (!), v vseh svetovnih religijah kot tudi v nekaterih sekularnih ideologijah.</text:span></text:p>
      <text:p text:style-name="P61"><text:span text:style-name="T6">5. Pojavljanje številnih, a po obsegu</text:span><text:span text:style-name="T14"> omejenih religioznih sekt</text:span><text:span text:style-name="T6">.</text:span></text:p>
      <text:p text:style-name="P61"><text:span text:style-name="T6">V procesu desekularizacije je potrebno omeniti dva posebej vidna dejavnika tega porcesa: NRG in ljudsko vernost.</text:span></text:p>
      <text:p text:style-name="P69"/>
      <text:h text:style-name="P51" text:outline-level="7"><text:span text:style-name="T44">Nova religiozna gibanja (NRG – NRM)</text:span></text:h>
      <text:p text:style-name="P61"><text:span text:style-name="T6">NRG v modernem življenju postajajo vedno pomembnejša socialna oblika vernosti. NRG – nova religiozna gibanja (tudi NRM) je pojem, ki označuje številne sakralne skupine - v Cerkvi in izven nje. Predstavljajo nepričakovani verski preporod in duhovno revolucijo, katera postavlja v središče svojega znanstvenega zanimanja vse najnovejše šole sociologije religije. </text:span></text:p>
      <text:p text:style-name="P61"><text:span text:style-name="T6">VZROKI: Za splošni sociološki vidik je najvažnejše vprašanje: kateri vzroki so povzročili današnji nepredviden porast sakralnih družb? Vzroki so dvojni in se nahajajo ali v prostoru Cerkve ali v prostoru sodobne družbe.</text:span></text:p>
      <text:p text:style-name="P61"><text:span text:style-name="T6">ZNOTRAJ CERKVA – Za sociologijo je enega od vzrokov pojava novih religijskih gibanj treba iskati v novodobni sekularizaciji Cerkva. Viskanju novih duhovnih vsebin ljudje obračajo od Cerkve k karizmatičnim skupnostim in divjim kultom. Te skupine opozarjajo na proces birokratizacije. Nove sekte nudijo razočarani mladini jasno in koherentno celoto sakralnih simbolov. </text:span></text:p>
      <text:p text:style-name="P61"><text:span text:style-name="T6">Ameriški sociolog R. </text:span><text:span text:style-name="T21">Stark</text:span><text:span text:style-name="T6"> je z empirijskim raziskovanjem dokazal, da </text:span><text:span text:style-name="T19">nove skupine <text:s/>vzcvetijo prav tam, kjer so tradicionalne cerkvene ustanove zapustile svoje specifično versko pričevanje</text:span><text:span text:style-name="T6">. </text:span><text:span text:style-name="T14">Zato upadanje števila članov Cerkve ne pomeni vselej vzpona ateizma ali verske ravnodušnosti, ampak enostavno povečanje števila - vernikov brez Cerkve</text:span><text:span text:style-name="T6">. </text:span></text:p>
      <text:p text:style-name="P61"><text:span text:style-name="T6">Drugi ameriški sociolog </text:span><text:span text:style-name="T21">Bainbridge</text:span><text:span text:style-name="T6"> smatra, da takšni ljudje </text:span><text:span text:style-name="T14">ohranijo vero v obstoj nadnaravnega, a so izgubili vero v sposobnost cerkva</text:span><text:span text:style-name="T6"> </text:span></text:p>
      <text:p text:style-name="P61"><text:span text:style-name="T6">DRUŽBENI VZROKI - Obilje materialnih dobrin prinaša določeno zadovoljstvo, a zato tehnični razvoj proizvaja pretežno grožnje: uničenje narave,, demografsko neravnovesje, energetsko revščino, mestno jetnišnico in medijsko norišnico. Nesposobnosti koristoljubnega individualizma, da nudi ljudem sprejemljiv smisel na osebni in družbeni ravni. Od tod pojav kontrakulture v Evropi in ZDA ter razširjenosti "Božjih otrok" in"Jezusovih <text:s/>brezumnikov", kar vse je privedlo do ustvarjanja novih religijskih gibanj. Zalo razširjeno, po mnenju nekaterih celo osrednjo obliko religioznega iskanja zunaj krščanstva najdemo v </text:span><text:span text:style-name="T14">new age religioznosti</text:span><text:span text:style-name="T6">. Za to religioznost je značilno </text:span><text:span text:style-name="T14">iskanje v </text:span><text:soft-page-break/><text:span text:style-name="T14">zunajkrščanskih virih Zahoda </text:span><text:span text:style-name="T6">(vključno z ezoteriko, mitologijo, praznoverji), kombiniranje religioznih idej iz različnih virov v neke vrste </text:span><text:span text:style-name="T14">kolaž</text:span><text:span text:style-name="T6">, ki ga izbere posameznik sam; iskanje v </text:span><text:span text:style-name="T14">vzhodnih religijah</text:span><text:span text:style-name="T6">. V krščanstvu pa eno osrednjih oblik novega religioznega preporoda predstavljajo cerkvena </text:span><text:span text:style-name="T19">laična gibanja, združenja in skupnosti</text:span><text:span text:style-name="T6">. </text:span></text:p>
      <text:h text:style-name="P54" text:outline-level="6"/>
      <text:h text:style-name="P51" text:outline-level="7"><text:span text:style-name="T44">Renesansa ljudske religije</text:span></text:h>
      <text:p text:style-name="P33"><text:span text:style-name="T17">V ljudski religiji pač prevladujejo občutki nad razumom, spontanost nad ustaljenim, simboličnost nad dogmatičnim, sodelovanje nad izvrševanjem določili</text:span><text:span text:style-name="T4">. Od vseh oblik ljudsko religijo najbolje predstavlja </text:span><text:span text:style-name="T17">pojav romarjev</text:span><text:span text:style-name="T4">. </text:span></text:p>
      <text:p text:style-name="P29"/>
      <text:h text:style-name="P47" text:outline-level="2"><text:span text:style-name="T2">5. <text:s/>DRUŽINA V POZNOMODERNI </text:span></text:h>
      <text:p text:style-name="P1"/>
      <text:p text:style-name="P36"><text:span text:style-name="T4">Med krščanstvom in družino obstaja velika “notranja” povezanost, nekakšna medsebojna izmenjava: družina daje teologiji osrednje verske pojme, religija zakonsko vez in tudi družinsko skupnost sakralizira (zakrament, Cerkev v malem)</text:span></text:p>
      <text:list xml:id="list572840409" text:style-name="WWNum3">
        <text:list-item>
          <text:p text:style-name="P15"><text:span text:style-name="T4">Družina ostaja od vseh glavnih družbenih institucij najbolj dovzetna za religiozno</text:span></text:p>
        </text:list-item>
        <text:list-item>
          <text:p text:style-name="P15"><text:span text:style-name="T4">Družina je poglavitna agencija religiozne socializacije</text:span></text:p>
        </text:list-item>
        <text:list-item>
          <text:p text:style-name="P15"><text:span text:style-name="T4">Zato govorimo o religiji v času krize oz. transformacije družine in o družini v času sekularizacije.</text:span></text:p>
        </text:list-item>
      </text:list>
      <text:p text:style-name="P37"/>
      <text:p text:style-name="P36"><text:span text:style-name="T4">Kaj se danes z družino dogaja? Mnogi govorijo o koncu zakona in družine. Gre za nekakšen »endizem«:</text:span></text:p>
      <text:list xml:id="list1293610358" text:style-name="WWNum4">
        <text:list-item>
          <text:p text:style-name="P16"><text:span text:style-name="T4">Bell 1960: konec ideologij</text:span></text:p>
        </text:list-item>
        <text:list-item>
          <text:p text:style-name="P16"><text:span text:style-name="T4">Fukuyama 1994: konec zgodovine, <text:s/>2003: konec človeka;</text:span></text:p>
        </text:list-item>
        <text:list-item>
          <text:p text:style-name="P16"><text:span text:style-name="T4">Konec monogamne družine (‘70): poznejše vstopanje v zakon, razveze, rojstva zunaj zakona, alternativne družinske oblike (Davis 1986)</text:span></text:p>
        </text:list-item>
      </text:list>
      <text:p text:style-name="P37"/>
      <text:p text:style-name="P36"><text:span text:style-name="T4">Ker je družina zelo širok (bogat) pojem, ga je potrebno opredeliti. OZN je leta 1994 definirala družino, ki jo </text:span><text:span text:style-name="T5">predstavljajo:</text:span></text:p>
      <text:list xml:id="list1291275024" text:style-name="WWNum5">
        <text:list-item>
          <text:p text:style-name="P17"><text:span text:style-name="T5">osebe (a),</text:span></text:p>
        </text:list-item>
      </text:list>
      <text:list xml:id="list132244233" text:style-name="WWNum6">
        <text:list-item>
          <text:p text:style-name="P18"><text:span text:style-name="T5">ki </text:span><text:span text:style-name="T20">skrbi/jo za otroka</text:span><text:span text:style-name="T5"> ali otroke </text:span></text:p>
        </text:list-item>
        <text:list-item>
          <text:p text:style-name="P18"><text:span text:style-name="T5">in je kot taka (torej kot družina) dojeta v </text:span><text:span text:style-name="T20">zakonodajah</text:span><text:span text:style-name="T5"> </text:span></text:p>
        </text:list-item>
        <text:list-item>
          <text:p text:style-name="P18"><text:span text:style-name="T5">in </text:span><text:span text:style-name="T20">običajih</text:span><text:span text:style-name="T5"> posameznih držav članic.</text:span><text:span text:style-name="T4"> </text:span></text:p>
        </text:list-item>
      </text:list>
      <text:p text:style-name="P36"><text:span text:style-name="T5">TOREJ: družina je življenjska (in večinoma stanovanjska) skupnost staršev in otrok (večkrat, posebej v preteklosti, tudi bližnjih sorodnikov), ki zaradi koristi otrok uživa posebno varstvo.</text:span><text:span text:style-name="T4"> </text:span></text:p>
      <text:p text:style-name="P36"><text:span text:style-name="T4">Družino srečujemo kot</text:span></text:p>
      <text:list xml:id="list1509112960" text:style-name="WWNum7">
        <text:list-item>
          <text:p text:style-name="P19"><text:span text:style-name="T4">primarno, multifunkcionalno družbeno skupino in ustanovo, </text:span></text:p>
        </text:list-item>
        <text:list-item>
          <text:p text:style-name="P19"><text:span text:style-name="T4">posebnega pomena za formacijo posameznika in družbe; </text:span></text:p>
        </text:list-item>
        <text:list-item>
          <text:p text:style-name="P19"><text:span text:style-name="T4">zato jo upravičeno pojmujemo kot temeljna celica družbe, družba v malem, cerkev v malem.</text:span></text:p>
        </text:list-item>
      </text:list>
      <text:p text:style-name="P37"/>
      <text:p text:style-name="P33"><text:span text:style-name="T4">Družina zajema veliko širino življenja, zato na splošno govoriti o družini ni lahko in postaja zelo abstraktno. Širino pojma družina spoznamo, če se osredotočimo na vprašanje periodizacije družinskega življenja: </text:span></text:p>
      <text:p text:style-name="P33"><text:span text:style-name="T4">1- </text:span><text:span text:style-name="T31">mladoporočenca</text:span><text:span text:style-name="T4">, obdobje zakona (porušita se dva svetova, da bi mladoporočenca zgradila skupnega.</text:span></text:p>
      <text:p text:style-name="P33"><text:span text:style-name="T4">2- </text:span><text:span text:style-name="T31">družina z dojenčkom</text:span><text:span text:style-name="T4">: "izventelesna nosečnost" - mati med možem in otrokom;</text:span></text:p>
      <text:p text:style-name="P33"><text:span text:style-name="T4">3- </text:span><text:span text:style-name="T31">družina z malim otrokom </text:span><text:span text:style-name="T4">(jasli, vrtec..)</text:span></text:p>
      <text:p text:style-name="P33"><text:span text:style-name="T4">4- </text:span><text:span text:style-name="T31">šolarska družina</text:span><text:span text:style-name="T4"> - začetek otrokovega odhoda v svet; šola ga usposablja - socializira - za življenje v družbi;</text:span></text:p>
      <text:p text:style-name="P33"><text:span text:style-name="T4">5- </text:span><text:span text:style-name="T31">družina z mladostnikom </text:span><text:span text:style-name="T4">- konflikti; s puberteto se pretrga še duševna popkovina - boleče, dokončno osamosvajanje;</text:span></text:p>
      <text:p text:style-name="P33"><text:span text:style-name="T4">6- </text:span><text:span text:style-name="T31">prazno gnezdo </text:span><text:span text:style-name="T4">- do upokojitve (danes še mladi "stari starši"); poseben problem, če sta živela le za otroke...</text:span></text:p>
      <text:p text:style-name="P33"><text:soft-page-break/><text:span text:style-name="T4">7- </text:span><text:span text:style-name="T31">upokojenska družina </text:span><text:span text:style-name="T4">(stari starši, prastarši..) </text:span></text:p>
      <text:p text:style-name="P11"><text:span text:style-name="T4"><text:tab/>Vsako obdobje družine zasluži samostojno obdelavo, saj so v vsakem obdobju značilnosti življenja, naloge, problemi zelo različni. </text:span></text:p>
      <text:p text:style-name="P1"/>
      <text:p text:style-name="P11"><text:span text:style-name="Naslov_20_7_20_Znak"><text:span text:style-name="T44">Zgodovinska opomba</text:span></text:span><text:span text:style-name="T4">: O družini se je začelo veliko govoriti, odkar se je konec 18. stol. pojavila jedrna družina. Takrat so namreč tudi družino zajeli ideali meščanske dobe - individualna avtonomija, enakopravnost, osebna odgovornost, samoodločba in s tem potreba (in možnost) po načrtovanju lastne življenjske poti. Ti pa z družino niso vedno združljivi, saj so bili v ospredju hierarhični odnosi moči po spolu in starosti, odpovedovanje individualnim interesom, trajne, zanesljive in nerazdružljive medčloveške vezi, dolžnosti, bližina, čustvenost in nesebično življenje za drugega.</text:span></text:p>
      <text:p text:style-name="P33"><text:span text:style-name="T4">Konec šestdesetih in na začetku sedemdesetih let 20. stoletja je bila največ kritik deležna družina kot institucija. Prišlo je do poskusov ustvarjanja drugačnih oblik skupnega življenja, npr. komun. Razvile so se različne nove oblike skupnega življenja. </text:span></text:p>
      <text:p text:style-name="P1"/>
      <text:h text:style-name="P51" text:outline-level="7"><text:span text:style-name="T48">1. OD STARE K NOVI PODOBI DRUŽINE</text:span></text:h>
      <text:p text:style-name="P33"><text:span text:style-name="T4">Med najpomembnejšimi institucijami (država, šola, cerkev, družina) se je zadnja desetletja najbolj spremenila družina. Ne gre za nenadne spremembe, vendar so očitni procesi postopnega spreminjanja (transformacije) podobe družine - tudi za družino veljajo prelomni časi. Nekaj skupnih </text:span><text:span text:style-name="T17">(občih)</text:span><text:span text:style-name="T4"> značilnosti tega procesa od stare k novi podobi (Trstenjak): </text:span></text:p>
      <text:p text:style-name="P1"/>
      <text:p text:style-name="P33"><text:span text:style-name="T12">Iz nekdanje velike (molekularne) - majhna (nuklearna, jedrna): </text:span><text:span text:style-name="T4">Danes sestavljajo družino praviloma le dve generaciji (jedro): starši in otroci; pri enostarševski (monoparentalni) le en starš; večkrat pa tudi ena sama generacija (zakonci brez otrok). </text:span></text:p>
      <text:p text:style-name="P33"><text:span text:style-name="T4">Značilno je manjše število otrok:</text:span></text:p>
      <text:p text:style-name="P11"><text:span text:style-name="T4">- včasih so jih potrebovali pri delu, zato so bili ne le strošek, temveč tudi bogastvo, danes so predvsem strošek (pri prvem naj bi se stroški povečali za 30%, z drugim že 50%).</text:span></text:p>
      <text:p text:style-name="P11"><text:span text:style-name="T4">- pogojujejo stanovanjske razmere</text:span></text:p>
      <text:p text:style-name="P11"><text:span text:style-name="T4">- večkrat nenaklonjeno okolje (do zaposlene žene);</text:span></text:p>
      <text:p text:style-name="P33"><text:span text:style-name="T4">Nevarnosti nuklearne družine:</text:span></text:p>
      <text:p text:style-name="P11"><text:span text:style-name="T4">- osamljenost, revščina medčloveških odnosov</text:span></text:p>
      <text:p text:style-name="P11"><text:span text:style-name="T4">- občutki majhne skupinice brez moči (npr. na obisku: veseli, ker se bolj splača skuhati... </text:span></text:p>
      <text:p text:style-name="P33"><text:span text:style-name="T4">Pozitivno: bolj gibljiva; več dobrin (vendar večje le materialno bogastvo, a revnejša na medčloveških odnosih). </text:span></text:p>
      <text:p text:style-name="P33"><text:span text:style-name="T4">Večkrat slišimo, da je družina danes premajhna. Vsekakor pa gre za pomenljive spremembe: npr. v športu opazimo veliko spremembo igre, če je izključen le en igralec. </text:span></text:p>
      <text:p text:style-name="P29"/>
      <text:p text:style-name="P29"/>
      <text:p text:style-name="P29"/>
      <text:p text:style-name="P33"><text:span text:style-name="T12">Iz kmečke (ruralne) - delavska, zaposlena (urbana)</text:span></text:p>
      <text:p text:style-name="P11"><text:span text:style-name="T4">Nekdaj se je malo ljudi poročilo - živeli od imetja (kmetije); danes od zaslužka, plače (veliko negotovosti);</text:span></text:p>
      <text:p text:style-name="P60"><text:span text:style-name="T48">Delež kmečkega prebivalstva in izobražencev v Sloveniji (%)</text:span></text:p>
      <text:p text:style-name="P33"><text:span text:style-name="T4">V Sloveniji praviloma oba zaposlena; poleg tega je še veliko popoldanskega dela (ogromno polovico obdelovalnih površin obdelujejo zaposleni – tudi od tu relativno visok slov. standard). Zato za mnoge velja tudi </text:span><text:span text:style-name="T17">prezaposlenost, </text:span><text:span text:style-name="T4">kar prinaša izčrpanost, bolezni in predvsem pomanjkanje časa za družino, za vzgojo.</text:span></text:p>
      <text:p text:style-name="P33"><text:span text:style-name="T4">Zato: družinski člani so malo skupaj, živijo ločeno življenje (zakonca sta več s sodelavci, otroci več s sošolci; zato se med seboj malo poznajo, veliko nezaupanja, hitro so si tujci - raziskava: od 1200 mladih med 15. in 20. letom jih 92% trdi, da jih starši ne razumejo).</text:span></text:p>
      <text:p text:style-name="P33"><text:span text:style-name="T12">Iz proizvajalke - porabnica</text:span></text:p>
      <text:p text:style-name="P11"><text:span text:style-name="T4">Nekdaj veliko gospodarskih aktivnosti, ekonomski pomen (vse se je delalo doma). Danes se je delo izselilo iz doma; podobno tudi prosti čas, zabava, velik del vzgoje; DRUŽINA POSTANE bolj PASIVNI ELEMENT;</text:span></text:p>
      <text:p text:style-name="P11"><text:span text:style-name="T4">Ni več DOM (grem na stanovanje) - bolj podobno HOTELU ...</text:span></text:p>
      <text:p text:style-name="P33"><text:soft-page-break/><text:span text:style-name="T12">Iz patriarhalne - partnerska</text:span></text:p>
      <text:p text:style-name="P11"><text:span text:style-name="T4">Glava družine ni več moški, marveč partnerja, zakonca, starša (oba glava družine); vedno manj moških in ženskih del (po tradiciji), ampak vzajemnost, po dogovoru (premik ni povsod enak, potrebno veliko prizadevanja, pogovora, prevzgoje; odpori) </text:span></text:p>
      <text:p text:style-name="P11"><text:span text:style-name="T4">Partnerstvo tudi med starši in otroki (TI-kanje).</text:span></text:p>
      <text:p text:style-name="P33"><text:span text:style-name="T12">Od avtoritarne k demokratični: </text:span><text:span text:style-name="T4">zaznamuje sprememba avtoritete; naravo avtoritete v preteklosti je duhovito opisal (s trem S) Stefan Zweig: </text:span><text:span text:style-name="T12">S</text:span><text:span text:style-name="T4">tarost, </text:span><text:span text:style-name="T12">S</text:span><text:span text:style-name="T4">tatus, </text:span><text:span text:style-name="T12">S</text:span><text:span text:style-name="T4">imboli (uniforme)</text:span></text:p>
      <text:p text:style-name="P33"><text:span text:style-name="T4">Danes: npr. pred otroki nekaj velja, kdor je osebnost, ima svoja stališča; sodijo ga po meri človečnosti. </text:span></text:p>
      <text:p text:style-name="P33"><text:span text:style-name="T12">Od družine usode k družini odločanja</text:span></text:p>
      <text:p text:style-name="P11"><text:span text:style-name="T4">Za zakon so se dogovorili starši; veliki del družinskega življenja so urejale natančne norme. Glede števila otrok je veljalo načelo: kolikor jih bo Bog dal.</text:span></text:p>
      <text:p text:style-name="P33"><text:span text:style-name="T4">Danes: za vse se morajo odločati zakonci sami; sami prevzemajo odgovornost za svoje odločitve. To je včasih zelo naporno; težko priti do kompromisov...</text:span></text:p>
      <text:p text:style-name="P33"><text:span text:style-name="T12">Od razumskega k romantičnemu zakonu</text:span></text:p>
      <text:p text:style-name="P11"><text:span text:style-name="T4">Nekdaj so na izbiro partnerja vplivale bolj praktični oziri (kultura je natančneje določala okvire možnega izbora - npr. ni bilo mogoče med bogatimi in revnimi; dogovarjali so se starši).</text:span></text:p>
      <text:p text:style-name="P33"><text:span text:style-name="T4">Danes: zakon srca - čeprav so tudi izjeme, pa vendar prevladuje kriterij privlačnosti, simpatije. Mnogi povedo: življenje je bolj zahtevno, vendar lepše.</text:span></text:p>
      <text:p text:style-name="P36"><text:span text:style-name="T4"><text:tab/></text:span><text:span text:style-name="T11">Od edine oblike k pluralnosti</text:span><text:span text:style-name="T4"> oblik družinske strukture: družina brez sklenjene zakonske zveze…</text:span></text:p>
      <text:p text:style-name="P11"><text:span text:style-name="T4"><text:tab/></text:span><text:span text:style-name="T11">K redukciji družinskih funkcij</text:span><text:span text:style-name="T4"> (rojstva zunaj z.z.) Sodobna družba družini ni najbolj naklonjena (moderna družba družini marsikatero vlogo prevzame. Stalno pa srečamo tudi prepričanje, da je družina nenadomestljiva.</text:span></text:p>
      <text:p text:style-name="P11"><text:span text:style-name="T4"><text:tab/>Od industrijske (Parsons: oče = hranitelj ima instrumentalno, žena in mati pa ekspresivno vlogo) </text:span><text:span text:style-name="T11">k poznomodeni.</text:span></text:p>
      <text:p text:style-name="P1"/>
      <text:p text:style-name="P33"><text:span text:style-name="T4">Sklepna ugotovitev bi lahko bila: Sodobna družina ni toliko v krizi kot v </text:span><text:span text:style-name="T12">spreminjanju - transformaciji. </text:span><text:span text:style-name="T5">Ta</text:span><text:span text:style-name="T12"> </text:span><text:span text:style-name="T4">družina je sicer postala bolj dinamična, vendar pa tudi </text:span><text:span text:style-name="T12">manj trdna in bolj nestabilna</text:span><text:span text:style-name="T4"> (na to med drugim kaže tudi visoko število razvez).</text:span></text:p>
      <text:p text:style-name="P7"/>
      <text:p text:style-name="P11"><text:span text:style-name="T12">Slovenska družina </text:span><text:span text:style-name="T5">kaže naslednjo podobo</text:span><text:span text:style-name="T12">:</text:span></text:p>
      <text:list xml:id="list576913023" text:style-name="WWNum8">
        <text:list-item>
          <text:p text:style-name="P20"><text:span text:style-name="T5">Vedno več (manjših) družin; tabela podatkov iz zadnjih popisov prebivalstva v gornji vrstici prikazuje število družin v Sloveniji.</text:span></text:p>
        </text:list-item>
        <text:list-item>
          <text:p text:style-name="P20"><text:span text:style-name="T5">izrazita pluralizacija oblik družine;</text:span></text:p>
        </text:list-item>
        <text:list-item>
          <text:p text:style-name="P20"><text:span text:style-name="T5">zmanjševanje deleža jedrne družine (čeprav je to še vedno večinska oblika): v 20 letih se njen delež zmanjša za 10%, iz 63% na 53% vseh družin.</text:span></text:p>
        </text:list-item>
      </text:list>
      <text:p text:style-name="P1"/>
      <text:p text:style-name="P60"><text:span text:style-name="T44">Tabela : Število družin in njihova sestava</text:span></text:p>
      <text:p text:style-name="P1"/>
      <text:p text:style-name="P11"><text:span text:style-name="T4">Poleg drugih sprememb je potrebno dodati, da je sodobna družina vse bolj demokratičnega zanačaja.</text:span></text:p>
      <text:p text:style-name="P1"/>
      <text:p text:style-name="P38"><text:span text:style-name="T12">NOVA PODOBA DRUŽINE: DEMOKRATIČNA (po Giddensu)</text:span></text:p>
      <text:list xml:id="list1492283295" text:style-name="WWNum9">
        <text:list-item>
          <text:p text:style-name="P39"><text:span text:style-name="T5">Čustvena in seksualna enakopravnost</text:span></text:p>
        </text:list-item>
        <text:list-item>
          <text:p text:style-name="P39"><text:span text:style-name="T5">Vzajemne pravice in odgovornosti v odnosih</text:span></text:p>
        </text:list-item>
        <text:list-item>
          <text:p text:style-name="P39"><text:span text:style-name="T5">Starševstvo v sodelovanju med partnerjema</text:span></text:p>
        </text:list-item>
        <text:list-item>
          <text:p text:style-name="P39"><text:span text:style-name="T5">Formalni dogovor o starševstvu</text:span></text:p>
        </text:list-item>
        <text:list-item>
          <text:p text:style-name="P39"><text:span text:style-name="T5">Dogovorno utemeljena avtoriteta nad otroki</text:span></text:p>
        </text:list-item>
        <text:list-item>
          <text:p text:style-name="P39"><text:span text:style-name="T5">Odgovornost otrok do staršev</text:span></text:p>
        </text:list-item>
        <text:list-item>
          <text:p text:style-name="P39"><text:span text:style-name="T5">Družbeno integrirana družina</text:span></text:p>
        </text:list-item>
      </text:list>
      <text:p text:style-name="P7"/>
      <text:h text:style-name="P51" text:outline-level="7"><text:soft-page-break/><text:span text:style-name="T48">2. DRUŽINA IN ZAKONSKA ZVEZA</text:span></text:h>
      <text:p text:style-name="P11"><text:span text:style-name="T11"><text:tab/></text:span><text:span text:style-name="T4">Posebej v krščanskem svetu sta religioznost in družinsko življenje tesno povezana. Krščanstvo pojmuje družino za Cerkev v malem, zakonsko zvezo pa povzdiguje v zakrament. Teologija pa iz družinskega življenja prevzema poglavitne teološke pojme (Bog Oče, Kristus Sin, verniki so božji otroci po krstu…). Vzajemnost je tako očitna. </text:span></text:p>
      <text:p text:style-name="P11"><text:span text:style-name="T4">Krščanstvo prispeva k temu, da se zakonska zveza smatra za konstitutivni element (krščanske) družine. Zato je vprašanje zakonskih zvez, porok, razvez za proučevanje sodobne družine še toliko pomembnejše. In kaj se dogaja z zakonsko zvezo danes?</text:span></text:p>
      <text:p text:style-name="P1"/>
      <text:p text:style-name="P11"><text:span text:style-name="T32">1. Padanje števila porok</text:span></text:p>
      <text:p text:style-name="P11"><text:span text:style-name="T4">Najbolj očiten pojav glede na zakonske zveze je v zadnjem času občutno padanje porok. V zadnjih treh desetletjih, kot je razvidno iz grafa, se je letno število porok v Sloveniji zmanjšalo s štirinajst na šest tisoč in še manj. </text:span></text:p>
      <text:p text:style-name="P3"/>
      <text:p text:style-name="P11"><text:span text:style-name="T5"><text:tab/></text:span><text:span text:style-name="T4">Še bolje padec novih poročnih zvez osvetljujejo relativna števila, saj se je količnik porok na tisoč prebivalcev več kot prepolovil. Poleg tega vidimo, da do takšnega zmanjšanja porok ni prišlo postopoma, temveč sorazmerno hitro. V letih 1978-79 je količnik zdrsnil iz devet na sedem, v naslednjih štirih letih na šest, še v naslednjih štirih na pet, da potem leta 2005 pristane na količniku 2,9.</text:span></text:p>
      <text:p text:style-name="P35"><text:span text:style-name="T5">Tudi v EU se število sklenitev zakonskih zvez niža. Leta 1970 je bilo v članicah EU na 1000 prebivalcev 7,9 sklenitev zakonskih zvez, leta 2004 pa le še 4,8. <text:line-break/></text:span><text:span text:style-name="T12"><text:tab/></text:span><text:span text:style-name="T5">Slovenija ima 1970. leta 8,3, porok na 1000 preb., v letu 2005 pa je s 2,9 porokami na 1000 prebivalcev med državami EU na zadnjem mestu. </text:span></text:p>
      <text:p text:style-name="P1"/>
      <text:p text:style-name="P1"/>
      <text:p text:style-name="P60"><text:span text:style-name="T48">Zakonske zveze v Sloveniji</text:span></text:p>
      <text:p text:style-name="Text_20_body"><text:span text:style-name="T37"><text:tab/>Najvišjo stopnjo poročnosti v Evropi so imele države Ciper (7,2 na 1000 prebivalcev), Danska (7,0) in Malta (6,0).</text:span></text:p>
      <text:p text:style-name="P3"/>
      <text:p text:style-name="P11"><text:span text:style-name="T31">2.</text:span><text:span text:style-name="T23"> </text:span><text:span text:style-name="T31">Poroka stvar starejših</text:span><text:span text:style-name="T4">: Zelo očitno je dejstvo, da se sklenitev zakonske zveze še nadalje vztrajno odmika mladosti in postaja zadeva ljudi v zrelejših letih. Ugotovitev, ki jo ponazarja tabela 24, je za oba spola nedvoumna.</text:span></text:p>
      <text:p text:style-name="P1"/>
      <text:p text:style-name="P11"><text:span text:style-name="T4">Časovni zamik sklepanja zakonske zveze v poznejša leta vsekakor ni lahko interpretirati. Z ene strani bi lahko dajal misliti o zrelejši, bolj premišljeni odločitvi za zakonski stan, z druge strani pa odmikanje kaže na neko obotavljanje, odlaganje, nezmožnost, onemogočanje, verjetno tudi negotovost in strah pred tem korakom. Na nek način se ta odmik zelo ujema s pojavom podaljševanja mladosti, do katerega prihaja zaradi podaljševanja šolanja, vedno zahtevnejšega usposabljanja za poklic. To pa pomeni podaljševanje socialne nezrelosti mladih, ipd. Vsekakor se je pot v zakon ne le podaljšala, marveč močno preoblikovala.</text:span></text:p>
      <text:p text:style-name="P1"/>
      <text:p text:style-name="P11"><text:span text:style-name="T4">Na osnovi predstavljenih podatkov moremo trditi, da gre za zmanjševanje relevantnosti zakonske zveze. To potrjuje tudi WVS, ko na vprašanje »Ali je pomembno, da se moški in ženska poročita, če želita živeti skupaj?«, le 42% vprašanih odgovarja pritrdilno, skoraj toliko (40%) pa nikalno, petina pa ostaja neodločenih. </text:span></text:p>
      <text:p text:style-name="P10"/>
      <text:p text:style-name="P11"><text:span text:style-name="T22">3. </text:span><text:span text:style-name="T32">Pojav predzakonskih kohabitacij (sobivanja):</text:span><text:span text:style-name="T12"> </text:span><text:span text:style-name="T4">Zaradi premika zakonskih zvez v poznejša leta, se podaljšuje tudi čas mladosti oziroma neoženjenosti. Kaj pa se dogaja s tem življenjskim obdobjem? Kako se spreminja? </text:span></text:p>
      <text:p text:style-name="P36"><text:span text:style-name="T4">Do 70-ih let so 4 elementi striktno povezani in si sledijo:</text:span></text:p>
      <text:list xml:id="list1331356672" text:style-name="WWNum10">
        <text:list-item>
          <text:p text:style-name="P21"><text:span text:style-name="T4">Poročno slavje</text:span></text:p>
        </text:list-item>
        <text:list-item>
          <text:p text:style-name="P21"><text:span text:style-name="T4">Začetek skupnega bivanja</text:span></text:p>
        </text:list-item>
        <text:list-item>
          <text:p text:style-name="P21"><text:span text:style-name="T4">Začetek spolnega življenja</text:span></text:p>
        </text:list-item>
        <text:list-item>
          <text:p text:style-name="P21"><text:soft-page-break/><text:span text:style-name="T4">Pribl. čez eno leto se rodi prvi otrok</text:span></text:p>
        </text:list-item>
      </text:list>
      <text:p text:style-name="Text_20_body">Potem pa kohabitacija postane “družbena institucija” in ti štirje elementi izgubijo normativno moč in niso več vezani eden na drugega. </text:p>
      <text:p text:style-name="P1"/>
      <text:p text:style-name="P1"/>
      <text:p text:style-name="P1"/>
      <text:p text:style-name="P11"><text:span text:style-name="T32">4.</text:span><text:span text:style-name="T22"> </text:span><text:span text:style-name="T32">Krhkost in nestabilnost zakonske zveze</text:span><text:span text:style-name="T22">:</text:span></text:p>
      <text:p text:style-name="P11"><text:span text:style-name="T4"><text:tab/>K značilnosti sodobne zakonske zveze in družine spada tudi krhkost medsebojnih vezi, posebej še zveze med zakoncema/partnerjema. To šibkost pokažejo podatki o razvezah, ko zakon ni uspel. Vsekakor podatki o razvezah kažejo na mnogo stisk, frustracij ljudi, ko zakonska zveza ne preživi. Raziskave kažejo na mnoštvo razlogov: konfliktnost sodobnega življenja; nepripravljenost za reševanje napetosti in konfliktov; zmanjševanje religioznosti; moderni individualizem (oziroma nezmožnost za resnično zakonsko ljubezen?); <text:s/></text:span></text:p>
      <text:p text:style-name="P1"/>
      <text:p text:style-name="P11"><text:span text:style-name="T30">5.</text:span><text:span text:style-name="T5"> </text:span><text:span text:style-name="T27">Poznejše razveze</text:span><text:span text:style-name="T5">: V zvezi z razvezami lahko govorimo tudi o pojavu poznejših razvez. Ne samo sklepanje zakonskih zvez, tudi razveze se pomikajo v poznejša leta. V letu 2005 so zakonske zveze trajale pred razvezo povprečno 16 let</text:span><text:span text:style-name="T4">. Pred tremi desetletji je bila več kot </text:span><text:span text:style-name="T12">tretjina</text:span><text:span text:style-name="T4"> takih, ki so bile razvezane </text:span><text:span text:style-name="T12">v prvih štirih letih zakona</text:span><text:span text:style-name="T4">, in samo </text:span><text:span text:style-name="T12">12 %</text:span><text:span text:style-name="T4"> <text:s/>je bilo takih, ki so bile razvezane po več kot 20 letih zakona. </text:span></text:p>
      <text:p text:style-name="P11"><text:span text:style-name="T4">Leta 2005 je bilo med razvezami </text:span><text:span text:style-name="T12">14 odstotkov</text:span><text:span text:style-name="T4"> takih, ki so pred razvezo trajale največ 4 leta, in kar </text:span><text:span text:style-name="T12">34,1</text:span><text:span text:style-name="T4"> odstotka takih, ki so pred razvezo obstajale več kot 20 let. </text:span></text:p>
      <text:p text:style-name="P1"/>
      <text:p text:style-name="P11"><text:span text:style-name="T31">6. Nove družinske oblike in ponovno zmanjševanje deleža poročenih v družbi</text:span></text:p>
      <text:p text:style-name="Text_20_body"><text:span text:style-name="T59">Razveze sprožijo nove oziroma ponovne poroke, s tem pa tudi nove oblike družin (poročijo se npr. partnerji, ki imajo že otroke v prejšnjem zakonu, ipd.). Tako prihaja do naslednjih oblik družin:</text:span></text:p>
      <text:list xml:id="list1273352250" text:style-name="WWNum11">
        <text:list-item>
          <text:p text:style-name="P22"><text:span text:style-name="T16">ločene</text:span><text:span text:style-name="T10"> družine (separated families) </text:span></text:p>
        </text:list-item>
        <text:list-item>
          <text:p text:style-name="P22"><text:span text:style-name="T16">razvezane</text:span><text:span text:style-name="T10"> družine (divorced families)</text:span><text:span text:style-name="T33"> </text:span></text:p>
        </text:list-item>
        <text:list-item>
          <text:p text:style-name="P22"><text:span text:style-name="T16">reorganizirane</text:span><text:span text:style-name="T10"> družine (reorganized families)</text:span><text:span text:style-name="T33"> </text:span></text:p>
        </text:list-item>
        <text:list-item>
          <text:p text:style-name="P22"><text:span text:style-name="T16">ponovno</text:span><text:span text:style-name="T10"> poročanje (re-marriage)</text:span></text:p>
        </text:list-item>
      </text:list>
      <text:p text:style-name="P11"><text:span text:style-name="T4">Ker se je v nekdanji prevladujoči kmečki kulturi lahko poročil le mali del prebivalstva, je z industrializacijo začel naraščati delež poročenih v družbi. Zdi pa se, da smo prav v zadnjem času priče zaustavitve tega procesa. Tabela 27 prikazuje, kako se je po podatkih zadnjega popisa prebivlstva</text:span></text:p>
      <text:p text:style-name="P1"/>
      <text:p text:style-name="P60"><text:span text:style-name="T48">Struktura prebivalstva (15 let in več) glede na zakonski stan</text:span><text:span text:style-name="T44"> </text:span></text:p>
      <text:p text:style-name="P11"><text:span text:style-name="T4">začel zmanjševati delež poročenih moških in žensk, večati pa delež tako samskih kot tudi razvezanih obeh spolov. Vdovstvo pa je še naprej pretežno ženska stvar. Kot je razvidno z naslednje tabele, se ne zmanjšuje le delež poročenih, temveč tudi absolutno število zakonskih parov. Med njimi pa še narašča število parov brez otrok.</text:span></text:p>
      <text:p text:style-name="P1"/>
      <text:p text:style-name="P11"><text:span text:style-name="T31">7. Družina brez zakona - zakon brez družine</text:span></text:p>
      <text:p text:style-name="P57">Podatki o zmanjšanem deležu poročenih pa ne pomenijo enakega trenda na področju družinskega življenja. Raziskave dokazujejo, kot je razvidno s tabele 23, da se število družin še naprej povečuje. Do tega seveda prihaja tudi zaradi nadaljnjega zniževanja povprečnega števila članov na eno družino, ki je leta 1991 znašalo le ne malo nad tri člane. To pomeni, da sodobna družina še naprej postaja vedno manjša skupnost.</text:p>
      <text:p text:style-name="P35"><text:span text:style-name="T4">Pri tem smo priče novih oblik družinskega življenja. Družina, katere temelj je zakonska zveza, je sicer prevladujoča oblika družinskega življenja, saj njen delež znaša 78,9%. Vendar pri tem odpade 19,9% na družine oziroma zakonske pare brez otrok. Delež “normalnih družin” staršev z otroki pa doseže le še 59%, vendar z trendom navzdol.</text:span></text:p>
      <text:p text:style-name="P35"><text:span text:style-name="T4">Neporočenih parov, tako tistih z otroki (2,2%), sploh pa brez otrok, dejansko ni toliko, kot se večkrat misli. Vendar njihovo število precej narašča, kakor tudi delež enostarševskih družin. Pri teh oblikah družinskega življenja govorimo o družini brez zakona. In tudi obratno: pri 19,9% poročenih parov brez otrok lahko govorimo o zakonu brez družine. S tem smo priče pojavu, da zakonska zveza </text:span><text:soft-page-break/><text:span text:style-name="T4">in družina postajata dve druga od druge vse bolj neodvisni obliki življenja. Vse več je ljudi, za katere to ni več nekaj, kar samoumevno in praktično sodi skupaj.</text:span></text:p>
      <text:p text:style-name="P1"/>
      <text:h text:style-name="P51" text:outline-level="7"><text:span text:style-name="T48">3. DRUŽINA, ZAKON IN STARŠEVSTVO </text:span></text:h>
      <text:p text:style-name="P11"><text:span text:style-name="T4">so v preteklosti veljali kot </text:span><text:span text:style-name="T12">povezani dogodki. </text:span><text:span text:style-name="T5">V</text:span><text:span text:style-name="T4"> družini, ki se je otresla tradicije, <text:s/>je odločitev o otroku nekaj povsem drugega, kot je bila nekoč. Med zakonom in starševstvom ni več nujne neposredne povezave (Anthony GIDDENS).</text:span></text:p>
      <text:p text:style-name="P11"><text:span text:style-name="T4">Rečemo lahko, da se je precejšnji del življenja, ki je tradicionalno sodilo v okvir zakonske zveze, preselilo izven tega okvira. Kot primer in kazalec takšnega trenda lahko opazujemo pri deležu rojstev </text:span></text:p>
      <text:p text:style-name="P60"><text:span text:style-name="T44">Tabela : Rojeni izven zakonske zveze</text:span></text:p>
      <text:p text:style-name="P11"><text:span text:style-name="T4">Vir: SURS, Statistični letopisi. </text:span></text:p>
      <text:p text:style-name="P1"/>
      <text:p text:style-name="P11"><text:span text:style-name="T4">izven zakonske zveze, kot ga prikazuje tabela 29. Do leta 1975 delež le teh ni presegal 10%, pred desetimi leti je dosegel stopnjo petine, v zadnjem času pa se približuje že polovici vseh rojstev. Vzporedno s tem se zdi, daje postalo priznanje očetovstva “normalen” pojav.</text:span></text:p>
      <text:p text:style-name="P11"><text:span text:style-name="T5">Kriza zakonske zveze pa pomeni tudi </text:span><text:span text:style-name="T26">nižjo stopnjo rodnosti</text:span><text:span text:style-name="T5">. Družba, ki nima stabilnih družin, se kmalu sooča s problemom pomanjkanja otrok (demografska zima). To dokazujejo podatki: </text:span></text:p>
      <text:list xml:id="list845741281" text:style-name="WWNum12">
        <text:list-item>
          <text:p text:style-name="P23"><text:span text:style-name="T5">EU v času od 1995-2000 beleži 1,42 otroka (namesto 2,1) na ženo; in posledično z ekonomsko rastjo, pokojninskim in zdravstvenim zavarovanjem, </text:span></text:p>
        </text:list-item>
        <text:list-item>
          <text:p text:style-name="P23"><text:span text:style-name="T5">čeprav so razlogi za nizko plodnost zelo različni, vendar raziskave dokazujejo, da se poročeni pari pogosteje odločajo za otroke, kot pari v izven zakonskih zvezah, oz. neporočeni</text:span></text:p>
        </text:list-item>
        <text:list-item>
          <text:p text:style-name="P23"><text:span text:style-name="T5">otroci so za starše lahko stvar izbire; za družbo pa ključni element za preživetje.</text:span></text:p>
        </text:list-item>
        <text:list-item>
          <text:p text:style-name="P4"/>
        </text:list-item>
      </text:list>
      <text:p text:style-name="P42"><text:span text:style-name="T12">NOVI POJMI V ZVEZI Z DRUŽINO</text:span></text:p>
      <text:list xml:id="list321021133" text:style-name="WWNum13">
        <text:list-item>
          <text:p text:style-name="P40"><text:span text:style-name="T5">Podaljšana mladost</text:span></text:p>
        </text:list-item>
        <text:list-item>
          <text:p text:style-name="P40"><text:span text:style-name="T5">Enostarševske družine</text:span></text:p>
        </text:list-item>
        <text:list-item>
          <text:p text:style-name="P40"><text:span text:style-name="T5">ločene družine (separated families)</text:span><text:span text:style-name="T34"> </text:span></text:p>
        </text:list-item>
        <text:list-item>
          <text:p text:style-name="P40"><text:span text:style-name="T5">razvezane družine (divorced families)</text:span><text:span text:style-name="T34"> </text:span></text:p>
        </text:list-item>
        <text:list-item>
          <text:p text:style-name="P40"><text:span text:style-name="T5">reorganizirane družine (reorganized families)</text:span><text:span text:style-name="T34"> </text:span></text:p>
        </text:list-item>
        <text:list-item>
          <text:p text:style-name="P40"><text:span text:style-name="T5">ponovno poročanje (re-marriage)</text:span><text:span text:style-name="T34"> </text:span></text:p>
        </text:list-item>
        <text:list-item>
          <text:p text:style-name="P40"><text:span text:style-name="T5">očetovski dopust (paternal leave)</text:span></text:p>
        </text:list-item>
        <text:list-item>
          <text:p text:style-name="P40"><text:span text:style-name="T5">starševski dopust (parental leave)</text:span></text:p>
        </text:list-item>
        <text:list-item>
          <text:p text:style-name="P40"><text:span text:style-name="T5">fleksibilno usklajevanje delovnih in družinskih obveznosti (flexitime) </text:span></text:p>
        </text:list-item>
        <text:list-item>
          <text:p text:style-name="P40"><text:span text:style-name="T5">Mothering = materinjenje, fathering (ustaljen v angl.) =očetovanje, podobno parenting = starševanje</text:span><text:span text:style-name="T34"> </text:span></text:p>
        </text:list-item>
        <text:list-item>
          <text:p text:style-name="P40"><text:span text:style-name="T5">pluralizacija družinskih oblik </text:span></text:p>
        </text:list-item>
      </text:list>
      <text:p text:style-name="P43"/>
      <text:p text:style-name="P7"/>
      <text:p text:style-name="P38"><text:span text:style-name="T12">INDIVIDUALIZEM: SAMOUPRAVLJANJE LASTNEGA ŽIVLJENJA (posameznik sebi)</text:span></text:p>
      <text:list xml:id="list1644269426" text:style-name="WWNum14">
        <text:list-item>
          <text:p text:style-name="P41"><text:span text:style-name="T5">zakonodajni organ svojega lastnega življenja</text:span></text:p>
        </text:list-item>
        <text:list-item>
          <text:p text:style-name="P41"><text:span text:style-name="T5">sodnik, ki si sodi o prekrških</text:span></text:p>
        </text:list-item>
        <text:list-item>
          <text:p text:style-name="P41"><text:span text:style-name="T5">terapevt, ki blaži in zdravi rane preteklosti</text:span></text:p>
        </text:list-item>
        <text:list-item>
          <text:p text:style-name="P41"><text:span text:style-name="T5">svečenik, ki si odpušča krivdo</text:span></text:p>
        </text:list-item>
        <text:list-item>
          <text:p text:style-name="P41"><text:span text:style-name="T5">tudi sam sebi “cerkev” (sekta?)</text:span></text:p>
        </text:list-item>
        <text:list-item>
          <text:p text:style-name="P41"><text:span text:style-name="T5">POTREBA PO VEDNO NOVIH KOMPETENCAH !</text:span></text:p>
        </text:list-item>
      </text:list>
      <text:p text:style-name="P7"/>
      <text:p text:style-name="P7"/>
      <text:h text:style-name="P50" text:outline-level="7"><text:span text:style-name="T50">4. Za družino v prihodnosti:</text:span></text:h>
      <text:p text:style-name="P7"/>
      <text:p text:style-name="P11"><text:soft-page-break/><text:span text:style-name="T12">Pomen družine ostaja:</text:span><text:span text:style-name="T5"> Kljub prikazanim elementom transformacije družine, pa ostaja družina </text:span><text:span text:style-name="T12">med najpomembnejšimi</text:span><text:span text:style-name="T5"> vrednotami tudi sodobnega človeka. To potrjujejo številne empirične raziskave, vključno z novejšo European Social Survey 2003. Kot prikazujejo podatki v tabeli 30, dajejo družini (v primerjavi z drugimi življenjskimi področji) najvišji pomen vse kategorije prebivalstva, mladi praktično enako kot starejše generacije, glede na vernost pa verni nekoliko bolj kot neverujoči.</text:span></text:p>
      <text:p text:style-name="P60"><text:span text:style-name="T4">Tabela </text:span><text:span text:style-name="T36">: </text:span><text:span text:style-name="T4">Ocena pomembnosti življenjskih področij</text:span><text:span text:style-name="T36"> </text:span></text:p>
      <text:p text:style-name="P11"><text:span text:style-name="T5">Poleg splošnega vrednotenja družine je pomembno vprašanje, katere vrednote so za ljudi ključne za uspešen zakon in družinsko življenje. Na to odgovarja slovenska populacija takole (tabela 30)</text:span></text:p>
      <text:p text:style-name="P60"><text:span text:style-name="T44">Pomen vrednot za uspešno družinsko življenje?</text:span></text:p>
      <text:p text:style-name="P7"/>
      <text:p text:style-name="P11"><text:span text:style-name="T5">Iz tabele jasno sledi, da se Slovenski populaciji (kot tudi evropski) zdi najbolj ključnega pomena kvalitetna osebna zveza med zakoncema, na drugo mesto uvrščajo vrednote, ki se tičejo skupnosti, <text:s/>nato vprašanja samostojnosti (svoje stanovanje, dohodki…); najmanj pomembne pa se zdijo ljudem vprašanja socialne homogenosti.</text:span></text:p>
      <text:p text:style-name="P7"/>
      <text:p text:style-name="P11"><text:span text:style-name="T12">DRUŽINSKA POLITIKA</text:span></text:p>
      <text:p text:style-name="P7"/>
      <text:p text:style-name="P11"><text:span text:style-name="T5">Vprašanje družinske politike (za zdravo, uspešno družino) je najprej odvisno od pogledov na situacijo družine. Pri tem ugotavljamo različno gledanje levo in desno usmerjenih politikov (in družboslovcev). Desno usmerjeni težijo k poudarjanju, da je</text:span></text:p>
      <text:list xml:id="list1958309069" text:style-name="WWNum15">
        <text:list-item>
          <text:p text:style-name="P24"><text:span text:style-name="T5">Družina v krizi, ker je razpadel tradicionalni model družine</text:span></text:p>
        </text:list-item>
      </text:list>
      <text:list xml:id="list1736769623" text:style-name="WWNum16">
        <text:list-item>
          <text:p text:style-name="P25"><text:span text:style-name="T5">Ponovno veljavo mora dobiti svetost zakona</text:span></text:p>
        </text:list-item>
        <text:list-item>
          <text:p text:style-name="P25"><text:span text:style-name="T5">Odsotnost očeta je eden najbolj nevarnih demografskih trendov in generira najhujše družbene probleme: od kriminala, spolnega izkoriščanja otrok do nasilja nad ženami.</text:span></text:p>
        </text:list-item>
        <text:list-item>
          <text:p text:style-name="P25"><text:span text:style-name="T5">Otežiti ločitvene postopke, istospolne zveze, ukiniti socialne ugodnosti za enostarševske družine…</text:span></text:p>
        </text:list-item>
      </text:list>
      <text:p text:style-name="P11"><text:span text:style-name="T5">Levo usmerjeni pa: </text:span></text:p>
      <text:list xml:id="list1900881378" text:continue-list="list1958309069" text:style-name="WWNum15">
        <text:list-item>
          <text:p text:style-name="P24"><text:span text:style-name="T5">Če sta različnost in svoboda izbire veliki temi našega časa, zakaj bi ju zaustavljali na družinskem pragu?</text:span></text:p>
        </text:list-item>
      </text:list>
      <text:list xml:id="list795646474" text:continue-list="list1736769623" text:style-name="WWNum16">
        <text:list-item>
          <text:p text:style-name="P25"><text:span text:style-name="T5">Sprejeti dejstvo, da nekateri srečno živijo skupaj, ne da bi bili poročeni</text:span></text:p>
        </text:list-item>
        <text:list-item>
          <text:p text:style-name="P25"><text:span text:style-name="T5">Homoseksualci lahko ravno tako odgovorno vzgajajo otroke</text:span></text:p>
        </text:list-item>
        <text:list-item>
          <text:p text:style-name="P25"><text:span text:style-name="T5">Samski starši (če imajo za to sredstva) lahko prav tako uspešno skrbijo za otroke kot zakonski pari</text:span></text:p>
        </text:list-item>
      </text:list>
      <text:p text:style-name="P3"/>
      <text:p text:style-name="P11"><text:span text:style-name="T5">Ob tem je potrebno poudariti, da PONOVNA VZPOSTAVITEV TRADICIONALNE DRUŽINE NI MOGOČA (VRAČATI NAZAJ)</text:span><text:span text:style-name="T62"> </text:span></text:p>
      <text:list xml:id="list1377899107" text:continue-list="list1900881378" text:style-name="WWNum15">
        <text:list-item>
          <text:p text:style-name="P24"><text:span text:style-name="T5">Nobena politika ne more zaustaviti globokih sprememb našega vsakdanjega življenja</text:span></text:p>
        </text:list-item>
      </text:list>
      <text:list xml:id="list908391594" text:continue-list="list795646474" text:style-name="WWNum16">
        <text:list-item>
          <text:p text:style-name="P25"><text:span text:style-name="T5">Nostalgija za tradicionalno družino pomeni idealiziranje preteklosti (tudi nasilje nad otroki in spolno izkoriščanje)</text:span></text:p>
        </text:list-item>
        <text:list-item>
          <text:p text:style-name="P25"><text:span text:style-name="T5">Bila je predvsem ekonomska in sorodstvena zveza</text:span></text:p>
        </text:list-item>
        <text:list-item>
          <text:p text:style-name="P25"><text:span text:style-name="T5">Z. z. je slonela na neenakosti spolov</text:span></text:p>
        </text:list-item>
        <text:list-item>
          <text:p text:style-name="P25"><text:span text:style-name="T5">Dvojna spolna morala (norme) glede na spol</text:span></text:p>
        </text:list-item>
      </text:list>
      <text:p text:style-name="P11"><text:span text:style-name="T5">TUDI BREZMEJNO POSPEŠEVANJE NOVIH DRUŽINSKIH OBLIK NI NA MESTU:</text:span></text:p>
      <text:list xml:id="list1512210396" text:continue-numbering="true" text:style-name="WWNum16">
        <text:list-item>
          <text:p text:style-name="P25"><text:span text:style-name="T5">Da je različnost družinskih modelov neproblematična, ne vzdrži presoje: otroci, ki jih vzgaja samo eden od staršev, niso enako uspešni;</text:span></text:p>
        </text:list-item>
        <text:list-item>
          <text:p text:style-name="P25"><text:span text:style-name="T5">Takšni otroci so deležni manjše pozornosti in imajo manj socialnih stikov</text:span></text:p>
        </text:list-item>
        <text:list-item>
          <text:p text:style-name="P25"><text:span text:style-name="T5">Matere samohranilke nimajo dovolj podporne socialne mreže (ali razširjene družine)</text:span></text:p>
        </text:list-item>
      </text:list>
      <text:p text:style-name="P3"/>
      <text:p text:style-name="P11"><text:span text:style-name="T5">Za kakšno družinsko življenje se zavzemati? Med mnogimi usmeritvami izstopajo naslednje:</text:span></text:p>
      <text:list xml:id="list45623615" text:style-name="WWNum17">
        <text:list-item>
          <text:p text:style-name="P26"><text:span text:style-name="T5">Nujno izhajati iz načela enakosti med spoloma!!</text:span></text:p>
        </text:list-item>
        <text:list-item>
          <text:p text:style-name="P26"><text:soft-page-break/><text:span text:style-name="T5">Družina se je demokratizirala na način, ki sovpada s procesi splošne družbene demokratizacije</text:span></text:p>
        </text:list-item>
        <text:list-item>
          <text:p text:style-name="P26"><text:span text:style-name="T5">Ta omogoča sočasnost svobodne izbire posameznika in vzajemne solidarnosti (to dvoje je sicer težko, vendar zelo potrebno uskladiti, sicer v sodobnem načinu življenja težko uspeva kvalitetno družinsko življenje)</text:span></text:p>
        </text:list-item>
        <text:list-item>
          <text:p text:style-name="P26"><text:span text:style-name="T5">Zaradi »šibkosti« družine kot družbene celice je vsekakor potrebno vzdrževati dobre socialno družinske omrežja: FORMALNA (vzgojno izobraževalna, zdravstvena, socialno delavska kot tudi administrativno birokratska) in seveda še posebno NEFORMALNA (sorodniška, prijateljska, sosedska , sodelavska kot tudi cerkvena)</text:span></text:p>
        </text:list-item>
      </text:list>
      <text:p text:style-name="P43"/>
      <text:p text:style-name="P43"/>
      <text:h text:style-name="P51" text:outline-level="7"><text:span text:style-name="T48">5. Družina in religija:</text:span></text:h>
      <text:p text:style-name="P11"><text:span text:style-name="T4">Med krščanstvom in družino je velika »notranja« povezanost. Krščanstvo je v veliki meri družinska religija:</text:span></text:p>
      <text:p text:style-name="P11"><text:span text:style-name="T4">- pojmovna naveza (Bog-Oče, mati Marija, božji otroci, itn.);</text:span></text:p>
      <text:p text:style-name="P11"><text:span text:style-name="T4">- praktična naveza: le mali odstotek praktičnih vernikov je takšnih, ki bi edini v družini prakticirali vero; praviloma vsi - kar kaže visoko korelacijo družina-vera.</text:span></text:p>
      <text:p text:style-name="P11"><text:span text:style-name="T4">- to pomeni govoriti o družinski religiji v času krize družine</text:span></text:p>
      <text:p text:style-name="P11"><text:span text:style-name="T4">Razumljivo, da tudi gibanje cerkvenih porok vsaj do neke mere sledi trendom civilnega področja. Njihovo število se je v zadnjih treh desetletjih prepolovilo - najmanjši padec je v koprski škofiji. </text:span></text:p>
      <text:p text:style-name="P1"/>
      <text:p text:style-name="P11"><text:span text:style-name="T4">Tudi delež cerkvenih porok glede na civilno sklenjene se spreminja. Pri tem gre za delno zmanjševanje zaradi ponovno poročenih, se pravi razvezanih glede na prejšnji zakonski stan - v zadnjem času njihov delež pri novo sklenjenih zakonskih zvezah doseže nekaj več kot 10% -, ki se ne morejo cerkveno poročiti. Pri tem je zanimivo, da padanje cerkveno sklenjenih zakonov za celo desetletje prehiteva trende civilnih. Ko je bila raven civilnih oziroma vseh porok še najvišje, se je že zniževal delež cerkvenih. Najnižji delež cerkvenih porok pa zabeležimo v kritičnem drugem desetletju hitrega padca porok. V zadnjem desetletju, ko se padanje vseh porok ustavi, pa smo priče mali rasti deleža cerkvenih porok nad tridesetletno povprečje. </text:span></text:p>
      <text:p text:style-name="P1"/>
      <text:p text:style-name="P11"><text:span text:style-name="T4">Ponuja se nam zanimiva ugotovitev, da so namreč tendence cerkvenih porok znanilke občih tokov sklepanja zakonske zveze v naslednjem desetletju. To bi pomenilo: večanje sekularizacije zakona vodi v manjše število vseh zakonskih zvez v naslednjem desetletju. In obratno: resakralizacija zakonske zveze je znamenje prihajajočega povečanja njihovega števila. V kolikor to drži, rahlo naraščanje cerkvenih porok v zadnjem desetletju napoveduje rahlo zviševanje vseh porok v naslednjem desetletnem obdobju. - Vendar takšna predvidevanja postavlja pod vprašaj naslednja ugotovitev.</text:span></text:p>
      <text:p text:style-name="P43"/>
      <text:p text:style-name="P11"><text:span text:style-name="T12">Verska socializacija:</text:span></text:p>
      <text:p text:style-name="P11"><text:span text:style-name="T4">Ena izmed nalog, ki jih ima družina, je tudi verska vzgoja otrok, ki pa je tesno povezana z ostalimi vidiki družinske vzgoje: čustveno, moralno, socialno, družbeno in podobno. Za celotno življenje je temeljna družinska vzgoja, ki jo imenujemo tudi </text:span><text:span text:style-name="T17">socializacija</text:span><text:span text:style-name="T4">, velikega pomena.</text:span></text:p>
      <text:p text:style-name="P11"><text:span text:style-name="T4"><text:tab/>Gre za poseben proces, v katerem otrok (primarna socializacija) oziroma človek (sekundarna socializacija) dobiva (verske) informacije, izkušnje in doživetja.</text:span></text:p>
      <text:p text:style-name="P11"><text:span text:style-name="T4"><text:tab/>Uspešnost vzgoje je v veliki meri odvisna od odnosov, ki vladajo v družini (med starši, med starši in otroki, v odnosu do sorodnikov in sosedov, med družino in okoljem, med družino in versko skupnostjo).</text:span></text:p>
      <text:p text:style-name="P11"><text:span text:style-name="T4"><text:tab/>V današnjih, večkrat težkih vzgojnih razmerah (zaposlenost izven družine, odsotnost otrok, pomanjkliva priprava staršev na (versko) vzgojo), starši zelo različno (versko) vzgajajo: a) nekateri se poslužujejo zelo </text:span><text:span text:style-name="T17">avtoritarnih oblik vzgoje</text:span><text:span text:style-name="T4">, zahtevajo brezpogojno uboganje in niso pripravljeni, da bi z otroki vodili pogovor, v katerem bi razčistili pomisleke in dvome; b) nekateri starši</text:span><text:span text:style-name="T17"> </text:span><text:span text:style-name="T4">vzgojno dolžnost skoraj </text:span><text:span text:style-name="T17">popolnoma zanemarijo</text:span><text:span text:style-name="T4"> - sli se jim zdi, da verska vzgoja ni potreba ali čutijo svojo nemoč pri tej vzgoji, potem pa rečejo: otroci se bodo že sami odločili, ko bodo odrasli; c) tretja skupina staršev versko vzgojo </text:span><text:span text:style-name="T17">popolnoma prepusti katehetu, župniji</text:span><text:span text:style-name="T4"> - sami se čutijo nesposobne ali so tako mlačni, otroke pošiljajo k verouku in maši, sami pa ne gredo z njimi; d) nekateri starši pa se tudi danes </text:span><text:soft-page-break/><text:span text:style-name="T4">zavedajo pomena in poslanstva družinske verske vzgoje in </text:span><text:span text:style-name="T17">sodelujejo </text:span><text:span text:style-name="T4">s katehetom in otroki (demokratični tip staršev).</text:span></text:p>
      <text:p text:style-name="P11"><text:span text:style-name="T12"><text:tab/></text:span><text:span text:style-name="T5">V</text:span><text:span text:style-name="T4">zgojni proces v današnjem času ni več </text:span><text:span text:style-name="T17">enovit</text:span><text:span text:style-name="T4"> tudi zaradi različnih zunanjih dejavnikov: različnih miselnih tokov, različnih pogledov na svet, pa tudi družino in njene naloge.</text:span></text:p>
      <text:p text:style-name="P33"><text:span text:style-name="T4">a) Družina nima več nekdanje vzgojne samostojnosti, temveč jo deli z različnimi vzgojnimi ustanovami (vrtci, internati, šole, klubi). Takšne ustanove imajo drugačne vzgojne cilje, zlasti še na verskem področju. </text:span></text:p>
      <text:p text:style-name="P33"><text:span text:style-name="T4">b) Če drugi vzgojitelji starševske vzgoje ne dopolnjujejo, temveč ji nasprotujejo, lahko ima zelo negativne posledice pri otrokovi socializaciji. Lahko vodi npr. do dvoličnosti: otroci so med vernimi verni, med nevernimi pa neverni. Katehet ima zelo težko nalogo, da pomaga otroku utrjevati zavest verske pripadnosti. Otroci kateheta toliko bolj upoštevajo, kolikor bolj je zanje ena izmed</text:span><text:span text:style-name="T17"> pomembnih oseb, </text:span><text:span text:style-name="T4">s katero se želijo poistovetiti.</text:span></text:p>
      <text:p text:style-name="P33"><text:span text:style-name="T4">c) V vzgojni proces danes odločilno posegajo </text:span><text:span text:style-name="T17">družbena občila</text:span><text:span text:style-name="T4"> (tisk, radio, televizija), ki otroku (in tudi staršem) vztrajno posredujejo nekatere značilne predstave o življenju. V teh sporočilih je idealno življenje tisto, ki je napolnjeno z ugodjem, zabavo, uživanjem, lahkoto, novostmi. V takšnem vzdušju je težko vzgajati za lastnosti kot so odpoved, premagovanje, dolžnost dajanja, žrtvovanje. Mediji oblikujejo starše, da svojo vzgojno poslanstvo razumejo predvsem kot skrb, da jim omogočijo čim več dobrin - namesto, da bi jim bili na razpolago.</text:span></text:p>
      <text:p text:style-name="P8"/>
      <text:p text:style-name="P27"><text:span text:style-name="T12"><text:tab/></text:span><text:span text:style-name="T4">/Stališča Katoliške cerkve: Janez Pavel II., </text:span><text:span text:style-name="T31">Apostolsko pismo o družini, </text:span><text:span text:style-name="T4">Cerkveni Dokumenti št. 16 (1982), Svetlobe in sence današnje družine (točke 4-7); Udeleženost družine pri razvoju družbe (točke 42 - 48)/.</text:span></text:p>
      <text:p text:style-name="P8"/>
      <text:p text:style-name="P27"><text:span text:style-name="T12"><text:tab/>Vendar je potrebno poudariti, da religija na različne načine promovira družino in družinske vrednote, edina vrši pripravo na zakonsko zvezo (reči na cerkveno poroko je preozko) in zakonsko zvezo povzdiguje v zakrament.</text:span></text:p>
      <text:p text:style-name="P8"/>
      <text:h text:style-name="P47" text:outline-level="2"><text:span text:style-name="T2">6. DRUŽBENI POLOŽAJ MLADINE</text:span><text:span text:style-name="T44">: Mladina - seizmograf družbene situacije</text:span></text:h>
      <text:p text:style-name="P27"><text:span text:style-name="T5"><text:tab/></text:span><text:span text:style-name="footnote_20_reference"><text:span text:style-name="T4"> </text:span></text:span></text:p>
      <text:p text:style-name="P34"><text:span text:style-name="T4">- </text:span><text:span text:style-name="T17">pod kvantitativnim vidikom</text:span><text:span text:style-name="T4">: mladi predstavljajo pomemben del populacije (leta 1960 je bilo na svetu 520 milijonov mladih, 2000 pa 1.130.000, kar pomeni 19% svetovnega prebivalstva) - kvantitativni vidik pa je manjšega pomena v družbah, kjer se prebivalstvo naglo stara.</text:span></text:p>
      <text:p text:style-name="P34"><text:span text:style-name="T4">- v </text:span><text:span text:style-name="T17">kvalitativnem pomenu</text:span><text:span text:style-name="T4">: mladina je v marsičem </text:span><text:span text:style-name="T17">ključ</text:span><text:span text:style-name="T4"> za interpretacijo celotne družbene situacije - ker mladi zrcalijo karakteristične družbene kontradikcije.</text:span></text:p>
      <text:p text:style-name="P34"><text:span text:style-name="T4"><text:s/>SOCIOLOGIJA raziskuje </text:span><text:span text:style-name="T11">m</text:span><text:span text:style-name="T12">ladost kot vmesno obdobje, ki se začne z dosego biološke zrelosti in se konča z družbeno (socialno, sociološko) zrelostjo, t.j. s sprejetjem statusa/vloge ali pravic/dolžnosti odraslih.</text:span><text:span text:style-name="T4"> </text:span></text:p>
      <text:p text:style-name="P34"><text:span text:style-name="T4">V industrializiranem svetu opažamo anticipacijo biološke/fiziološke zrelosti (za 4-6 mesecev na desetletje). Hkrati pa te družbe težijo k podaljševanju šolanja t.j priprave na poklic, kar pomeni "zapoznitev" socialne zrelosti.</text:span></text:p>
      <text:p text:style-name="P34"><text:span text:style-name="T12">Elementi za zgodovino situacije mladih: </text:span><text:span text:style-name="T4">Navajamo nekatere poudarke nadvse kompleksne novejše <text:s/>zgodovine, predvsem pod vidikom socio-geografskih področij. </text:span></text:p>
      <text:p text:style-name="P34"><text:span text:style-name="T17">ZDA</text:span><text:span text:style-name="T4">: ameriški socio-politični sistem predstavlja z ene strani primer pritiska na mlade in z druge njihove zmožnosti reakcije in opozicije.</text:span></text:p>
      <text:p text:style-name="P34"><text:span text:style-name="T4">Študentska gibanja cvetijo že v 30-ih letih tega stoletja. Vendar zadnja tri desetletja (po hladni vojni) ta gibanja predstavljajo nadvse pomembno socio-politično komponento dežele. Poglavitna dejstva:</text:span></text:p>
      <text:p text:style-name="P34"><text:span text:style-name="T4">- </text:span><text:span text:style-name="T12">"beat generacija": </text:span><text:span text:style-name="T4">pomeni gibanje, ki nastane v času velikega nezadovoljstva in porazov ameriške družbe (vojaški porazi in negotovost glede vloge v novi svetovni situaciji; organizirana v birokratskem in masovnem smislu, t.j. alienacije); vabi k avto-marginalizaciji, v "podzemlje" (t.j. tistim oblikam umetnosti, ki je bila prej podzemna); favorizira tipične aktivnosti samo-osvoboditve: potovanje, glasbo, ples, slikanje, praznovanje, tekmovanje, ljubezen; zadnji cilj pa je osvoboditev posameznika (tako pevci te dobe, npr. Ginzberg).</text:span></text:p>
      <text:p text:style-name="P34"><text:span text:style-name="T4">-</text:span><text:span text:style-name="T12"> "hipijevsko gibanje"</text:span><text:span text:style-name="T4"> se pojavlja v sredini 60-ih let; v marsičem nasledi beat generacijo, vendar kot "izziv sistemu". Gibanje dejansko predstavlja poskus najradikalnejšega preloma z družbo, </text:span><text:soft-page-break/><text:span text:style-name="T4">nabit z agresivnostjo in kritiko do ustaljenih vrednot ameriške družbe.</text:span></text:p>
      <text:p text:style-name="P34"><text:span text:style-name="T4">Hipiji so pretežno belci, meščani, študentje in uslužbenci; brez političnega projekta in skupne ideološke podlage; oznanjajo ljubezen, svobodo, nenasilje, konec "nujnosti" proizvodnje. Med njimi se hitro razširjajo mamila kot sredstvo za razširitev zavesti in novih doživetij. Pogosto jih izkorišča komercialna moda, industrija glasbe, umetnost; pogosto so nesposobni razrešiti praktične probleme preživetja; ogrožajo jih infiltracije nevarnih deviantov (drogiranci in drugi delinkventi); zato to gibanje kmalu pojenja, čeprav je prineslo zanimive poskuse skupinskega življenja.</text:span></text:p>
      <text:p text:style-name="P34"><text:span text:style-name="T4">- "</text:span><text:span text:style-name="T12">nova levica" </text:span><text:span text:style-name="T4">je skupno ime za mnoštvo grupacij, ki nastanejo med gibanjema beat in hipi - v Kennedy-jevem času konca hladne vojne, vendar večjih rasnih napetosti.</text:span></text:p>
      <text:p text:style-name="P34"><text:span text:style-name="T4">V študentskih nemirih univerze v Berkleyu študentje odkrijejo strumentalno vlogo univerze, posebno s strani velike industrije, predvsem vojaške; odkrivajo vire strukturalnega nasilja. Čeprav jim manjka globalna vizija razmer, pa pripravijo pot veliko bolj bojevitim grupacijam.</text:span></text:p>
      <text:p text:style-name="P34"><text:span text:style-name="T4">- </text:span><text:span text:style-name="T12">yipiji (Youth International Party)</text:span><text:span text:style-name="T4">, ustanovljeni 1967 zavržejo solipsizem in individualizem hipijev in so usmerjeni k bolj precizni politični zavesti, da bi izvali radikalne spremembe sistema (hočejo zanetiti velika nasprotja). Hočejo politizirati "podzemlje"; spremlja jih droga.</text:span></text:p>
      <text:p text:style-name="P34"><text:span text:style-name="T4">Najbolj spektakularne akcije: razni pohodi za človekove pravice in proti vojni v Vietnamu; za ženske pravice; najbolj znani so nemiri na Kolumbijski univerzi in Demokratični konvenciji v Chicagu (1968), ki sta postali prototip mestne gverile.</text:span></text:p>
      <text:p text:style-name="P34"><text:span text:style-name="T4">- </text:span><text:span text:style-name="T12">Movimenti (različna gibanja 70-ih let)</text:span><text:span text:style-name="T4">: tendenca k združevanju različnih gibanj: poleg Yipijev in White Panther Party tudi osvobodilna gibanja (ženske, homoseksulci in vojaki), pa tudi ekološka gibanja. Med njimi ni večjega konsensa.</text:span></text:p>
      <text:p text:style-name="P34"><text:span text:style-name="T4">Na tem mestu je mogoče omeniti tudi skupine religioznega prebujenja (revival), npr. Jesus Movement in podobna, ki privlači mnoštvo razočaranih v političnem in civilnem angažmaju (zelo blizu so psevdo-mistiki).</text:span></text:p>
      <text:p text:style-name="P34"><text:span text:style-name="T12">Evropa:</text:span><text:span text:style-name="T4"> ima še bolj kompleksno in tudi spektakularno povojno zgodovino. Seveda nastopata dva različna konteksta: zahodno evropski (kapitalističen) in vzhodno evropsi (socialisitčni).</text:span></text:p>
      <text:p text:style-name="P30"/>
      <text:p text:style-name="P34"><text:span text:style-name="T12">V</text:span><text:span text:style-name="T4"> </text:span><text:span text:style-name="T12">SREDNJI oz. VZHODNI EVROPI</text:span><text:span text:style-name="T4"> zaradi svojevrstne politične situacije in partijsko organizirane socializacije mladi v 60-ih, 70-ih in 80-ih letih nimajo mnogo možnosti za organiziranje in uspeh njihovega protesta. Po vojni srečamo le redke primere tega protesta, npr. na Poljskem in Madžarskem leta 1956. Vendar leto 1968 tudi v tem prostoru pomeni originalen, avtentičen protest, po motivih in oblikah podoben tistim na Zahodu. </text:span></text:p>
      <text:p text:style-name="P34"><text:span text:style-name="T4">Tudi v nekdanji </text:span><text:span text:style-name="T12">JUGOSLAVIJI</text:span><text:span text:style-name="T4"> pride leta 1968 do študentskih nemirov. Vendar situacija mladine v tej državi ostaja predmet zanimanja predvsem zaradi presenetljivo hitrega konca demonstracij. Tito je namreč mladini priznal, da ima prav in obljubil izpolnitev njenih zahtev po večjem soodločanju v družbi. Tako je bila mladim odvzeta ost njihovega boja, ki je s tem usahnil.</text:span></text:p>
      <text:p text:style-name="P34"><text:span text:style-name="T4"><text:s/>Seveda pa svet mladih ni zgolj družbeni pojav. Nadvse pomembno vlogo imajo tudi duševni in duhovni procesi - <text:s/>bogata notranja dinamika prestruk-turiranja duševnosti mladega človeka.</text:span></text:p>
      <text:p text:style-name="P9"/>
      <text:p text:style-name="P11"><text:span text:style-name="T11">V SLOVENIJI</text:span><text:span text:style-name="T4">: </text:span></text:p>
      <text:p text:style-name="P35"><text:span text:style-name="T4">Mladost se najprej kaže kot sorazmerno natančno odmerjen prehodni čas med otroštvom (biološko zrelostjo) in odraslostjo (socialno zrelostjo). </text:span><text:span text:style-name="T12">Meja med otroštvom in mladostjo pomika v vedno zgodnejša leta, na drugi strani pa meja med mladostjo in odraslostjo v vedno bolj pozna leta.</text:span><text:span text:style-name="T4"> </text:span></text:p>
      <text:list xml:id="list1624493742" text:continue-list="list1707260422" text:style-name="WWNum2">
        <text:list-item>
          <text:p text:style-name="P14"><text:span text:style-name="T4">v poznih </text:span><text:span text:style-name="T12">60-ih:</text:span><text:span text:style-name="T4"> Poleg tega pa pri tedanjih povojnih generacijah mladih odkrivajo nekritično pristajanje na kolektivno socialistično ideologijo in na nacionalne idolatrije. Mladi so polni izrazitega nekritičnega optimizma glede osebne in družbene prihodnosti. Temu se niti ne gre čuditi, saj se je marksistična kritična ocena preteklosti in utopično zrenje v prihodnost najbolj pristajala prav stanju duha mladih. Zato je bila v 60-ih in 70-ih prav mladina glavna nosilka takšnih in podobnih idej. </text:span></text:p>
        </text:list-item>
        <text:list-item>
          <text:p text:style-name="P14"><text:span text:style-name="T4">Konec </text:span><text:span text:style-name="T12">80-ih</text:span><text:span text:style-name="T4"> raziskave že zaznavajo odzive slovenske mladine na (post)modernizacijske in informacijske procese. Tako tedaj pri mladih, večinoma že s srednješolskim standardom, ki že imajo na razpolago moderne komunikacijske in informacijske medije, srečamo močno tržno in potrošniško usmerjenost. Raziskovalci identificirajo zgodnejšo osebno emancipacijo, pa tudi vedno bolj mladocentrično in libertalno usmerjenost.</text:span></text:p>
        </text:list-item>
        <text:list-item>
          <text:p text:style-name="P14"><text:soft-page-break/><text:span text:style-name="T4">Na začetku </text:span><text:span text:style-name="T12">90-ih</text:span><text:span text:style-name="T57"> <text:s/></text:span><text:span text:style-name="T4">so pri mladih že zaznavni odzivi na tranzicijske procese. Mladih sicer še ne zajame socialno razlikovanje; socialni izvor, življenjsko okolje, spol, življenjski standard še nimajo nanje izrazitejšega vpliva. Splošno poenoten življenjski slog še nudi določeno oporo proti nastajajočim pritiskom socialnega razlikovanja, vključno z vedno bolj različnimi možnostmi za šolanje. Sicer pa se pokaže slika vedno bolj pasivne generacije, ki se najbolje počuti v varnem krogu zasebnosti. Mladina ljubi predvsem mir, manj aktivno in vznemirljivo življenje; manj odprta in sprejemljiva je za izzive in tveganja življenja; tudi manj tolerantna do drugačnosti. Umika se celo s prizorišč mladinske kulture in se raje zateka v domišljijske svetove in rešitve (kar pomeni prej beg od problemov kot pa soočenje z njimi). V naštetih empiričnih najdbah je mogoče zaznati pojav podaljšanja otroštva.</text:span></text:p>
        </text:list-item>
      </text:list>
      <text:p text:style-name="Text_20_body"><text:tab/>Kot mladi po Evropi se je tudi slovenska mladina umaknila v mladinsko mikro sceno. Nadaljuje se tudi proces večje simbioze mladih s starši, vključno s širjenjem infantilizacije mladosti.</text:p>
      <text:p text:style-name="P11"><text:span text:style-name="T4"><text:tab/>Omenjeni razvojni premiki so glede na 70-80 leta precej presenetljivi, še posebej, če pomislimo na takratne socialne dinamizme mladih (družbena gibanja, boj za civilno družbo, oblikovanje mladinskih sub-kultur, sedaj pa nenadoma umik v zasebnost, podomačenje, socialni pasivizem. </text:span></text:p>
      <text:p text:style-name="P11"><text:span text:style-name="T4"><text:tab/></text:span></text:p>
      <text:p text:style-name="P11"><text:span text:style-name="T4">- <text:s/>Zadnje raziskave slovenske mladine razkrivajo aktualne podobe generacijske modernizacije mladine, pri čemer gre za nadaljnje ukinjanje stabilnih družbenih in kulturnih struktur eksistence. Med najvidnejše pojave gotovo sodi drobljenje prostora mladih, kar pomeni, da področja izkustev in identitet postajajo vse bolj partikularna. Mladost ni več neko </text:span><text:span text:style-name="T12">zaokroženo dogajanje, z jasnim začetkom, potekom in koncem. Spreminja se v serijo vse manj</text:span><text:span text:style-name="T4"> predvidljivih epizod. </text:span></text:p>
      <text:p text:style-name="P35"><text:span text:style-name="T4">To pomeni, da </text:span><text:span text:style-name="T12">sodobna kultura omogoča oziroma (do)pušča mladim, da si po lastni izbiri krojijo svoj življenjski stil</text:span><text:span text:style-name="T4">. V vedno zgodnejših letih mladi razpolagajo s prostim časom, z načinom zabave, z obliko druženja in prijateljstev. Družinska oziroma starševska kontrola postaja šibkejša. S tem pa je vse manj določeno, kaj (ne)sodi k mladosti. V mladostno obdobje lahko tako vstopajo na eni strani (zaostali) elementi otroštva (npr. vedno daljše bivanje s starši), na drugi strani pa elementi, ki jih tradicionalno pripisujemo odraslim (npr. nakupovanje, lastna izbira stila oblačenja, spolni odnosi, ipd.). Mladostno obdobje je tako polno zaostankov in hkrati prehitevanj.</text:span></text:p>
      <text:p text:style-name="P60"><text:span text:style-name="T48">Starost, ko so se zgodile naštete situacije - glede na vero v Boga</text:span></text:p>
      <text:p text:style-name="P11"><text:span text:style-name="T4"><text:tab/>Podatki tudi pokažejo, da v poteku mladosti med vernimi in neverujočimi mladimi ni občutnejših razlik. Zaznati je mogoče le malenkostno razliko v hitrejšem doseganju osebnostnih svoboščin (disko, prvi spolno odnos, odločati o izgledu) pri neverujočih in nekoliko zgodnejšo mejo življenjskih dolžnosti (zaslužiti, se zaposliti, zaključiti šolanje) pri verujočih. Še najbolj občutnejša razlika med obema skupinama zadeva začetek starševstva in sklenitev zakonske zveze, ki sta zgodnejši pri verujočih. Vendar o tem ne moremo razmišljati vzročno – tem odločitvam poleg vere botrujejo še drugi družbeno kulturni dejavniki.<text:tab/></text:span></text:p>
      <text:p text:style-name="P11"><text:span text:style-name="T4"><text:tab/>Zanimivo, da na splošno mladi pripadniki muslimanske veroizpovedi najbolj odstopajo od povprečij - pri doseganju osebnih svoboščin zaostajajo, pri prevzemanju dolžnosti prehitevajo in relativno najprej »odrastejo«. Pravoslavni mladi pa slovenske vrstnike, presenetljivo, prehitevajo v avtonomiji od družinskega življenja, saj najprej zaslužijo lasten denar in se vračajo domov po lastni odločitvi. </text:span></text:p>
      <text:p text:style-name="P35"><text:span text:style-name="T4">Kot vidimo, v sodobnem načinu življenja prihaja do </text:span><text:span text:style-name="T11">ukinitve</text:span><text:span text:style-name="T4"> </text:span><text:span text:style-name="T11">mladosti kot prehodnega življenjskega obdobja (moratorija).</text:span><text:span text:style-name="T4"> Mladost ni več zaokrožena zgodba, ampak snop malih zgodbic. Zato je vse težje ulovljiva, tudi za analizo. Posameznik zato čuti še večjo potrebo po refleksivnem odnosu do lastnega življenjskega poteka in izkustva. </text:span></text:p>
      <text:p text:style-name="P35"><text:span text:style-name="T4">- umikanju mladih iz javne v zasebno sfero pri mladih. Ni mogoče spregledati, da gre za družbene procese. </text:span></text:p>
      <text:p text:style-name="P60"><text:span text:style-name="T48">Samoocena vernosti mladih v evropskih državah</text:span></text:p>
      <text:p text:style-name="P35"><text:span text:style-name="T4">Seveda je pri analizi družbenega položaja mladih veliko pasti, predvsem v enostranskih gledanjih. Iz gornjega bi namreč bilo mogoče sklepati, da je mladost predvsem pasivni, trpni pojav družbe, ki ga splošni družbeni tokovi odločilno oblikujejo. Z njim manipulirajo. To delno sicer drži, vendar je mogoče govoriti tudi o nasprotnem. Ker elemente mladosti najdemo v vedno večji meri tudi </text:span><text:soft-page-break/><text:span text:style-name="T4">v drugih življenjskih področjih in obdobjih, lahko govorimo o difuzni mladosti. Skratka, mladost je postala zelo močan dejavnik celote življenja, tako da na več področjih (dovolj je pomisliti na področje kulture zabave in mode) vsa družba postaja mladocentrična. V nekem smislu je mogoče govoriti o določeni juvenilizaciji celotne družbe.</text:span></text:p>
      <text:p text:style-name="P11"><text:span text:style-name="T4"><text:tab/>Sociologija religije posebej proučuje vernost mladih. Bežno idejo o tem nam omogočajo empirični podatki v tabeli 33.</text:span></text:p>
      <text:p text:style-name="P9"/>
      <text:h text:style-name="P48" text:outline-level="2">ZA SKLEP </text:h>
      <text:p text:style-name="P11"><text:span text:style-name="T11">Robert <text:s/>BELLAH (1927): Pet stopenj razvoja religije</text:span></text:p>
      <text:p text:style-name="P35"><text:span text:style-name="T4">Izhodišče (Durkheimov evolucionizem) in Parsonova sociologija (njegov učenec): Zgodovinski razvoj družbe in religije pogojuje rastoča diferenciacija družbe in religije (kot simbolnega sistema). S tem razvojem se povečuje človekova svoboda naproti naravnemu okolju, pa tudi fleksibilnost v prilagajanju okolju. Bellah v svoji analizi pride do pet stopenj religioznega razvoja oziroma tipov religije:</text:span></text:p>
      <text:p text:style-name="P11"><text:span text:style-name="T12">1. Stopnja: primitivna religija: </text:span><text:span text:style-name="T4">Simbolni sitem še ne pozna ločitve med sakralnim in profanim. Prek ritualov udeleženci poenotijo z mističnim bitjem. Šenima izoblikovanih religioznih vlog, npr. duhovnika. Religija na tej stopnji je predvsem v funkciji krepitve solidarnosti in socializacije.</text:span></text:p>
      <text:p text:style-name="P11"><text:span text:style-name="T12">2. Stopnja: arhaična religija: </text:span><text:span text:style-name="T4">Za primer religije na tej razvojni stopnji vzame afriške in polinezijske družbe, pa tudi zgodnje indijske, kitajske in judovske religije. Tu je opaziti že jasnejšo podobo božanstva, lahko pride do pantheona (božanstev), praviloma torej panteizma. Pojavi se vloga svečenika. Vendar pa še ni izoblikovano razlikovanje med socialnimi in religioznimi normami.</text:span></text:p>
      <text:p text:style-name="P11"><text:span text:style-name="T12">3. Stopnja: zgodovinske religije: </text:span><text:span text:style-name="T4">Primer: srednjeveško krščanstvo – pisne kulture, denar, birokracija, pravo; ta stopnja religije naj bi bila značilna za t.im. štiri razredno družbo (politično-vojaška elita, kulturno-religiozna elita, meščanski in podeželski sloj). V religiji srečamo jasno izoblikovano podobo nadnaravnega sveta. Versko delovanje je usmerjeno v dosego odrešenja. Verske organizacije so izoblikovane in praviloma podpirajo (obstoječi) družbeni red.</text:span></text:p>
      <text:p text:style-name="P11"><text:span text:style-name="T12">4. Stopnja: predmoderna religija: </text:span><text:span text:style-name="T4">Primer: protestantska reformacija. Hierarhična ločitev med sakralnim in profanim se zruši in nastopi direkten odnos med posameznikom in transcendentno resničnostjo. Versko delovanje cilja na odrešenje v svetu. Religija ima močan vpliv na družbo – tudi preko mnogih svetnih institucij.</text:span></text:p>
      <text:p text:style-name="P11"><text:span text:style-name="T12">5. Stopnja: moderna religija: </text:span><text:span text:style-name="T4">Cerkev izgubi svoj monopol, v ospredju so “mehke” oblike verske (cerkvene) organizacije. Versko delovanje se odvija na visoki stopnji svobode, tako da v ospredje stopi izrazit individualizem. Za moderno vernost je značilno, da obstoja kot podsistem poleg znanosti, umetnosti in ekonomij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9" text:outline-level="4"><text:span text:style-name="T56">Dodatek: Peter L. Berger, Globalni oris desekularizacije sveta</text:span></text:h>
      <text:p text:style-name="P44"/>
      <text:p text:style-name="P45"><text:span text:style-name="T63">Pred nekaj leti se je na moji mizi znašel prvi zvezek obsežnega projekta raziskav o fundamentalizmu (</text:span><text:span text:style-name="T65">Fundamentalism Project</text:span><text:span text:style-name="T63">). Projekt je bil zelo radodarno financiran s strani MacArthurjeve fundacije, predsedoval pa mu je Martin Marty, ugledni profesor cerkvene zgodovine na Univerzi v Chicagu. Pri projektu so sodelovali številni odlični strokovnjaki in objavljeni rezultati so večinoma izredno kakovostni. Toda ko sem si ogledoval prvi zvezek teh obsežnih raziskav, se mi je zgodilo tisto, kar nekateri imenujejo »aha« doživetje. Knjiga na moji mizi je bila izredno velika, nekakšna »knjiga-orožje«, ki bi lahko povzročila resno poškodbo. Vprašal sem se torej, kako da je MacArthurjeva fundacija vložila več milijonov dolarjev za mednarodno raziskavo o religioznih fundamentalistih.</text:span></text:p>
      <text:p text:style-name="P45"><text:span text:style-name="T63"><text:tab/>Na misel sta mi prišla dva odgovora. Prvi je očiten in ne posebno zanimiv. MacArthurjeva fundacija je zelo progresistično usmerjena, fundamentaliste pa dojema kot anti-progresistične. Raziskava naj bi torej imela za cilj spoznati nasprotnika. Toda obstaja še drugi, zanimivejši odgovor. »Fundamentalizem« je zanje čuden, težko razumljiv pojav. Projekt naj bi raziskal ta čudni pojav in ga pojasnil. Toda komu? </text:span><text:span text:style-name="T65">Komu</text:span><text:span text:style-name="T63"> je ta pojav čuden? Odgovora ni težko najti: gre za ljudi, s katerimi imajo predstavniki MacArthurjeve fundacije navadno opraviti – to so profesorji na elitnih ameriških univerzah. In v tem je bilo zame tisto »aha« doživetje. Zanimanje za ta obsežni projekt izhaja iz na glavo postavljenega dojemanja sveta. Po tem dojemanju je »fundamentalizem« (ki ga navsezadnje pripišejo vsakemu navdušenemu religioznemu gibanju) redka, težko razložljiva stvar. Toda ob pogledu bodisi na zgodovino bodisi na sodobni svet ugotovimo, da redek ni pojav, pač pa njegovo poznavanje. Težko razumljivi pojav niso iranski mule, ampak ameriški univerzitetni profesorji – oni bi lahko bili upravičeni predmet več milijonov dolarjev vredne raziskave!</text:span></text:p>
      <text:p text:style-name="P44"/>
      <text:p text:style-name="P11"><text:span text:style-name="T66">Napake v teoriji sekularizacije</text:span></text:p>
      <text:p text:style-name="P44"/>
      <text:p text:style-name="P45"><text:span text:style-name="T63"><text:tab/>Moje mnenje je naslednje: podmena, da živimo v sekulariziranem svetu, je napačna. Ob nekaterih izjemah, o katerih bom kmalu spregovoril, je svet danes ravno tako divje religiozen, kot je vedno bil, ponekod pa še bolj, kot kdaj prej. To pomeni, da je vsa obsežna literatura, ki jo zgodovinarji in sociologi ohlapno označujejo kot »teorijo sekularizacije«, v bistvu zgrešena. S svojimi zgodnjimi deli sem tudi jaz prispeval k tej literaturi. Bil sem v dobri družbi: večina sociologov religije je bila podobnih pogledov in za te poglede smo imeli tudi dobre razloge. Nekatere teze še držijo. (Rad rečem svojim študentom, da je ena od prednosti sociologa – za razliko od filozofa ali teologa – v tem, da ima lahko prav toliko veselja ob ovrženju svojih teorij kakor ob njihovi potrditvi!)</text:span></text:p>
      <text:p text:style-name="P45"><text:span text:style-name="T63"><text:tab/>Poimenovanje »teorija sekularizacije« se sicer nanaša na dela iz petdesetih in šestdesetih let prejšnjega stoletja, toda v resnici lahko ključno idejo te teorije najdemo že v razsvetljenstvu. Ta ideja je preprosta: Modernizacija nujno vodi v izginjanje religije, tako v družbi kot v zavesti posameznikov. In prav ta ključna ideja se je pokazala za napačno. Brez dvoma drži, da je imela modernizacija določene sekularizacijske učinke, ponekod več in drugje manj. Toda povzročila je tudi močna protisekularizacijska gibanja. Poleg tega sekularizacija na družbeni ravni ni nujno povezana s sekularizacijo na ravni posameznikove zavesti. V mnogih družbah so religiozne institucije izgubile moč in vpliv, toda v življenju posameznikov se vendarle nadaljujejo stara in pojavljajo nova religiozna verovanja in religiozne navade. To včasih vodi v nove oblike institucionalne organiziranosti in včasih v velike izbruhe religioznega navdušenja. Velja pa tudi obratno: Religiozne institucije včasih ohranijo precejšnji družbeni ali politični vpliv, čeprav zelo malo ljudi pripada religiji oz. prakticira religijo, ki jo institucija predstavlja. Ob tem lahko rečemo najmanj to, da je razmerje med religijo in modernostjo precej zapleteno.</text:span></text:p>
      <text:p text:style-name="P45"><text:span text:style-name="T63"><text:tab/>Trditev, da modernost nujno vodi v izumiranje religije, je v osnovi vrednostno nevtralna trditev. Pritrjujejo ji lahko tako tisti, ki vidijo v njej dobro napoved, kot tudi tisti, ki jo imajo za zelo slabo napoved. Določen profil ljudi (večina razsvetljenskih mislecev nekoč in večina progresistično naravnanih danes) se bolj nagiba k mnenju, da je sekularizacija dobra, vsaj v toliko, v kolikor pomete s tistimi religioznimi pojavi, ki so »zaostali«, »praznoverni« ali »reakcionarni« (religiozna usedlina, ki bi bila očiščena teh negativnih značilnosti, bi bila za nekatere sprejemljiva). Toda tudi religiozni ljudje, med njimi tisti z zelo tradicionalnimi in ortodoksnimi prepričanji, priznavajo povezanost med modernostjo in sekularizacijo in se nad njo na veliko pritožujejo. Nekateri od teh imajo modernost za sovražnika, proti kateremu se je treba boriti. Drugi v modernosti vidijo zmagovalni svetovni nazor, kateremu se morajo religiozna verovanja in religiozne navade prilagoditi. Z drugimi besedami, </text:span><text:span text:style-name="T65">zavračanje</text:span><text:span text:style-name="T63"> in </text:span><text:span text:style-name="T65">prilagajanje</text:span><text:span text:style-name="T63"> sta dve strategiji, ki ju verske skupnosti lahko izbirajo v svetu, ki se – kot se zdi – sekularizira. Obe strategiji sta imeli zelo dvomljive rezultate - kot se vselej zgodi s strategijami, ki temeljijo na napačnem zaznavanju stvarnosti.</text:span></text:p>
      <text:p text:style-name="P45"><text:span text:style-name="T63"><text:tab/>Seveda je teoretično čisto mogoče zavrniti katerokoli moderno misel ali moderno vrednoto, toda veliko težje je doseči, da bodo ljudje trajno živeli v takšnem zavračanju. Da bi dosegli to, sta na voljo dve strategiji. Prva je </text:span><text:span text:style-name="T65">religiozna revolucija</text:span><text:span text:style-name="T63">: skušaš zavladati celotni družbi in napraviti določeno protimoderno religijo obvezno za vsakogar. To je v večini dežel sodobnega sveta težko izpeljati (Franco je to neuspešno poskušal v Španiji; mule to še vedno poskušajo v Iranu in v nekaterih drugih deželah). Takšen poskus se mora soočati z modernizacijo, ki ustvarja zelo heterogene družbe in velikanske preskoke v komunikaciji med različnimi kulturami. Oboje je ugodno za proces pluralizacije in </text:span><text:span text:style-name="T65">ni</text:span><text:span text:style-name="T63"> ugodno za uveljavitev (ali ponovno vzpostavitev) religijskih monopolov. Drugi možni način za odvrnitev ljudi od modernih idej in modernih vrednot je ustvarjanje </text:span><text:span text:style-name="T65">religioznih subkultur</text:span><text:span text:style-name="T63"> z namenom, da vplive zunanje družbe zadržijo zunaj. Ta poskus je nekoliko bolj obetajoč od religiozne revolucije, toda tudi poln težav. Moderna kultura ima izredno moč in velikanski napor je potreben za ohranjanje takšnih enklav z neprodušnim obrambnim sistemom. Povprašajte o tem pripadnike amišev v vzhodni Pensilvaniji. Ali pa hasidskega rabija v williamsburškem predelu Brooklyna.</text:span></text:p>
      <text:p text:style-name="P45"><text:span text:style-name="T63"><text:tab/>Zanimivo je, da je bila teorija sekularizacije ovržena tudi z rezultati prilagoditvenih strategij religijskih institucij. Če bi resnično živeli v močno sekulariziranem svetu, potem bi lahko pričakovali, da se bodo religijske institucije obdržale le v toliko, v kolikor se jim bo uspelo prilagoditi sekularizaciji. Takšna je bila empirična podmena prilagoditvenih strategij. Dejansko pa se je vsepovsod pokazalo, da so religiozne skupnosti preživele in se celo razcvetele v toliko, v kolikor se </text:span><text:span text:style-name="T65">niso</text:span><text:span text:style-name="T63"> skušale prilagoditi domnevnim zahtevam sekulariziranega sveta. Preprosto povedano: poskusi sekularističnih religij na splošno niso uspeli; religiozna gibanja z verovanji in navadami, polnimi nazadnjaškega sklicevanja na nadnaravno (ki so popolnoma izven dosega samozaverovanih univerzitetnih krogov), so na široko uspela.</text:span></text:p>
      <text:p text:style-name="P44"/>
      <text:p text:style-name="P11"><text:span text:style-name="T66">Katoliška cerkev in modernost</text:span></text:p>
      <text:p text:style-name="P44"/>
      <text:p text:style-name="P45"><text:span text:style-name="T63"><text:tab/>Boj z modernostjo v rimskokatoliški cerkvi dobro ponazarja težave različnih strategij. Ob pojavu razsvetljenstva z njegovimi spremljajočimi revolucijami je bil odziv Cerkve najprej bojevit, takoj zatem pa kljubovalno zavračajoč. Morda najveličastnejša poteza kljubovanja se je zgodila leta 1870, ko je 1. vatikanski koncil slovesno razglasitev papeževe nezmotljivosti in Marijinega brezmadežnega spočetja takorekoč »vrgel v obraz« razsvetljenstvu, ki se je v obliki armade Viktorja Emanuela I. že pripravljalo na zasedbo Rima. (Zavrnitev je bila obojestranska. Če ste si imeli kdaj priložnost ogledati rimski spomenik bersaljerjem, elitnim kraljevim enotam, ki so v imenu italijanskega </text:span><text:span text:style-name="T65">risorgimenta</text:span><text:span text:style-name="T63"> zavzele Večno mesto, ste lahko opazili postavitev junaškega lika v bersaljerski uniformi – s hrbtom je obrnjen natančno proti Vatikanu.)</text:span></text:p>
      <text:p text:style-name="P45"><text:span text:style-name="T63"><text:tab/>Skoraj stoletje kasneje je 2. vatikanski koncil znatno spremenil dotlej zavračajočo držo Cerkve. Vodilo koncila je bil </text:span><text:span text:style-name="T65">aggiornamento</text:span><text:span text:style-name="T63"> – Cerkev naj se posodobi, uskladi z modernim svetom. (Spomnim se, da sem pred koncilom vprašal protestantskega teologa, kaj misli, da se bo na koncilu zgodilo. Odgovoril mi je, da ne ve, a da je prepričan, da ne bodo brali zapisnikov s prejšnjega srečanja!) 2. vatikanski koncil je imel namen odpreti okna, zlasti okna katoliške subkulture. Do te je prišlo, ko je postalo jasno, da celotne družbe ne bo mogoče znova osvojiti. V Združenih državah je bila ta katoliška subkultura še do nedavnega zelo navzoča. Težava z odpiranjem oken je v tem, da ni mogoče nadzorovati, kaj bo prišlo noter. Prišlo je tudi veliko silno begajočega in težavnega za Cerkev: ves razburkani svet moderne kulture. Pod sedanjim papežem je Cerkev krmarila po niansirani liniji med zavračanjem in prilagajanjem – z mešanimi rezultati v različnih deželah.</text:span></text:p>
      <text:p text:style-name="P45"><text:span text:style-name="T63"><text:tab/>Tu se mi zdi koristno opozoriti, da vsa moja tukajšnja opažanja želijo biti vrednostno nevtralna: ob pregledu sodobnih religijskih pojavov skušam biti objektiven. Dokler opravljam to nalogo, puščam ob strani svoja religiozna prepričanja. Kot sociologu religije se mi zdi verjetno, da je moral Rim zaradi institucionalnih težav, ki so sledile 2. vatikanskemu koncilu, nekoliko »zategniti uzde«, tako na doktrinalni kot na praktični ravni. Ta ugotovitev pa nikakor ne pomeni, da se v teološkem smislu strinjam s tem, kar se je dogajalo v rimskokatoliški cerkvi v času sedanjega pontifikata. Če bi bil katoličan, bi bil pravzaprav resno zaskrbljen nad takšnim razvojem. Vendar sem liberalni protestant (pridevnik označuje moje religiozno stališče, ne pa političnega) in nisem neposredno eksistencialno prizadet ob tem, kar se dogaja znotraj rimskokatoliške skupnosti. Tu pišem kot sociolog in se pri tem lahko sklicujem na določeno kompetentnost. Teoloških pooblastil nimam.</text:span></text:p>
      <text:p text:style-name="P44"/>
      <text:p text:style-name="P44"/>
      <text:p text:style-name="P11"><text:span text:style-name="T66">Globalni religijski pregled</text:span></text:p>
      <text:p text:style-name="P44"/>
      <text:p text:style-name="P45"><text:span text:style-name="T63">Ob pogledu na mednarodne religijske pojave ugotovimo, da so vsepovsod v porastu gibanja, ki so konservativna ali ortodoksna ali tradicionalistična. To so prav tista gibanja, ki so zavrnila <text:s/></text:span><text:span text:style-name="T65">aggiornamento</text:span><text:span text:style-name="T63"> (posodabljenje) v razmerju do modernosti (kakor je bila definirana s strani progresističnih intelektualcev). Nasprotno pa so skoraj vsepovsod v upadu tista </text:span><text:soft-page-break/><text:span text:style-name="T63">religiozna gibanja in institucije, ki so se z velikimi napori skušala uskladiti s tako razumljeno modernostjo. V Združenih državah Amerike je bilo veliko govora o tem dogajanju, ki ga značilno ponazarja upadanje takoimenovanega glavnega toka protestantizma (</text:span><text:span text:style-name="T65">mainline Protestantism</text:span><text:span text:style-name="T63">) in istočasni porast evangelijskih skupnosti (</text:span><text:span text:style-name="T65">Evangelicalism</text:span><text:span text:style-name="T63">). Toda Združene države v tem niso nobena izjema.</text:span></text:p>
      <text:p text:style-name="P45"><text:span text:style-name="T63"><text:tab/>In tudi protestantizem ni izjema. Konservativna težnja v rimskokatoliški cerkvi pod Janezom Pavlom II. je obrodila sadove tako glede števila spreobrnjencev kot glede prenovljenega navdušenja med rojenimi katoličani; to velja zlasti za nezahodne dežele. Po razpadu Sovjetske zveze se je znatno okrepila pravoslavna cerkev v Rusiji. Najhitreje rastoče Judovske skupine so ortodoksne, tako v Izraelu kot v diaspori. Podobno je bilo zaznati močno kipenje konservativne religioznosti v vseh drugih velikih religijskih skupnostih (islamu, hinduizmu, budizmu) in preroditvena gibanja v manjših skupnostih (kot šintoizem na Japonskem in sikhizem v Indiji). Ti procesi se močno razlikujejo po svojih družbenih in političnih implikacijah. Skupen pa jim je očiten </text:span><text:span text:style-name="T65">religiozni</text:span><text:span text:style-name="T63"> navdih. Vsi skupaj zato predstavljajo močan dokaz proti miselnosti, da sta modernizacija in sekularizacija istoizvorna pojava. Iz tega lahko z gotovostjo ugotovimo, da je </text:span><text:span text:style-name="T65">proti</text:span><text:span text:style-name="T63">sekularizacija vsaj tako pomemben pojav za sodobni svet kot sekularizacija.</text:span></text:p>
      <text:p text:style-name="P45"><text:span text:style-name="T63"><text:tab/>Omenjena gibanja so v medijih in v znanstvenih publikacijah pogosto označena kot »fundamentalistična«. To ni prav posrečen izraz, ne le zato, ker ima slabšalni podton, ampak tudi zato, ker izhaja iz zgodovine ameriškega protestantizma, v katerem je imel poseben pomen - izraz je zavajajoč, če ga posplošimo na druga religiozna izročila. Toda isti izraz je po svoje zelo sugestiven, ko ga uporabljamo pri opisovanju omenjenih gibanj. Označuje kombinacijo nekaterih značilnih potez: veliko religiozno navdušenje; kljubovanje </text:span><text:span text:style-name="T65">Zeitgeistu</text:span><text:span text:style-name="T63"> (duhu časa), kot so ga definirali drugi; vrnitev k tradicionalnim virom religiozne avtoritete. To so v resnici skupne poteze, ki presegajo kulturne ločnice. In te poteze tudi kažejo na navzočnost sekularizacijskih teženj, saj jih lahko razumemo le kot reakcijo </text:span><text:span text:style-name="T65">proti</text:span><text:span text:style-name="T63"> tem težnjam. (V tem smislu lahko – posredno – potrdimo, da nekaj od stare sekularizacijske teorije vendarle drži.) Medsebojno vplivanje sekularizacijskih in protisekularizacijskih teženj je po mojem mnenju ena najpomembnejših tem za sociologijo sodobne religioznosti, vendar je preobsežna, da bi jo lahko obravnaval tukaj. Zato naj zgolj namignem: modernost iz razumljivih razlogov spodkopava stare gotovosti; negotovost je za mnoge ljudi zelo težko prenašati; torej ima priložnost vsako gibanje (ne le religiozno), ki obljublja, da bo ustvarilo ali obnovilo gotovost.</text:span></text:p>
      <text:p text:style-name="P44"/>
      <text:p text:style-name="P11"><text:span text:style-name="T66">Razlike med uspevajočimi gibanji</text:span></text:p>
      <text:p text:style-name="P44"/>
      <text:p text:style-name="P45"><text:span text:style-name="T63"><text:tab/>Že omenjene skupne poteze so pomembne, vendar se mora analiza družbenih in političnih vplivov religioznih vrenj posvetiti tudi njihovim razlikam. To postane jasno, ko pogledamo na religiozni vrenji, ki sta v današnjem svetu verjetno najbolj dinamični: islamsko in evangelijsko. Njuna primerjava opozarja tudi na pomanjkljivosti pojma »fundamentalizem«, ki ga uporabljajo za obe gibanji.</text:span></text:p>
      <text:p text:style-name="P45"><text:span text:style-name="T63"><text:tab/>Islamsko vrenje je zaradi svojih bolj neposrednih političnih razraščanj tudi bolj znano. Vendar bi storili hudo napako, če bi ga gledali le skozi politične leče. Gre za osupljivo oživitev izrazito </text:span><text:span text:style-name="T65">religioznih</text:span><text:span text:style-name="T63"> drž. In to na zelo obširnem zemljepisnem področju: svoje vplive širi v vseh muslimanskih deželah od severne Afrike do jugovzhodne Azije. Pridobiva spreobrnjence, še zlasti v subsaharski Afriki (pogosto v tekmi s krščanstvom). Pojav postaja zelo opazen v brstečih muslimanskih skupnostih v Evropi in, v mnogo skromnejših razsežnostih, v Severni Ameriki. Vsepovsod oživlja ne le islamsko verovanje, ampak tudi značilen islamski življenjski slog, ki v mnogočem neposredno nasprotuje modernim idejam, na primer v prepričanjih o razmerju med religijo in državo, o vlogi žensk, o moralnih normah vsakdanjega življenja in o mejah religiozne in moralne strpnosti. Islamski preporod nikakor ni omejen na manj modernizirane ali »zaostale« dele družbe, kakor še vedno radi mislijo progresistični intelektualci. Nasprotno, zelo močan je v mestih z visoko stopnjo modernizacije in v mnogih deželah je posebno opazen med ljudmi z visoko izobrazbo zahodnega stila: v Egiptu in Turčiji se na primer dogaja, da si hčerke sekulariziranih intelektualcev nadevajo naglavne rute in druga znamenja islamske spodobnosti.</text:span></text:p>
      <text:p text:style-name="P45"><text:span text:style-name="T63"><text:tab/>Vendar so znotraj tega gibanja tudi velike razlike. Celo v islamski domovini, na Bližnjem vzhodu, obstajajo pomembne religiozne in politične razlike med sunitskim in šiitskim preporodom. Islamska konservativnost pomeni na primer v Sadski Arabiji nekaj čisto drugega kot v Iranu. Z oddaljenostjo od Bližnjega vzhoda se razlike še večajo. Tako v Indoneziji, najgosteje naseljeni muslimanski deželi, obstaja zelo močno preporodno gibanje, Nudhat'ul-Ulama, ki se odkrito zavzema za demokracijo in pluralizem - pravo nasprotje tega, kar se običajno pripisuje muslimanskemu »fundamentalizmu«. V številnih deželah, kjer politične okoliščine to dopuščajo, se odvijajo živahne razprave o razmerju islama do raznih vidikov modernosti; pri tem prihaja do ostrih nasprotij med ljudmi, ki so enako zavezani preporodu islama. Vendarle je verjetno treba priznati, da se islam v celoti srečuje z velikimi težavami v procesu sprejemanja ključnih institucij modernosti, kot so pluralizem, demokracija in tržna ekonomija – in to iz razlogov, ki so globoko zakoreninjeni v samem jedru islamskega izročila.</text:span></text:p>
      <text:p text:style-name="P45"><text:span text:style-name="T63"><text:tab/>Evangelijsko vrenje je po obsegu prav tako osupljivo. Po zemljepisnem obsegu je še celo širše. Pridobilo je velikansko število spreobrnjencev v vzhodni Aziji, v vseh kitajskih skupnostih (vključno z Ljudsko republiko Kitajsko, kljub hudemu preganjanju) in v Južni Koreji, na Filipinih, na južnem Pacifiku, v subsaharski Afriki (kjer pogosto vključuje elemente tradicionalne afriške religioznosti) in, kot vse kaže, tudi v delih postkomunistične Evrope. Toda največji uspeh je doseglo v Latinski Ameriki: ocenjujejo, da je južno od ZDA že 40 do 50 milijonov evangelijskih protestantov, ki so v veliki večini prva generacija protestantov. Najštevilčnejši del evangelijskega vrenja je binkoštna cerkev, ki biblično ortodoksnost in strogo moralnost združuje z ekstatičnim bogoslužjem in poudarjanjem duhovnega ozdravljanja. V Latinski Ameriki prestopanje v protestantizem povzroča opazne kulturne spremembe: drugačno držo do dela in potrošnje, drugačno vzgojno etiko in silovit odpor proti tradicionalnemu </text:span><text:span text:style-name="T65">machismu</text:span><text:span text:style-name="T63"> (ženske imajo v evangelijskih cerkvah zelo pomembno vlogo).</text:span></text:p>
      <text:p text:style-name="P45"><text:span text:style-name="T63"><text:tab/>Po vsem svetu razširjeno evangelijsko vrenje se je najprej začelo v Združenih državah, odkoder so izšli prvi misijonarji. Toda zelo pomembno je razumeti, da je to novo evangelijsko gibanje - zlasti v Latinski Ameriki, potencialno pa tudi povsod drugje - povsem udomačeno in nič več odvisno od podpore sovernikov iz Združenih držav. Latinskoameriške evangelijske skupnosti že pošiljajo svoje misijonarje v špansko govoreče skupnosti v ZDA, kjer prihaja do podobnih valov spreobrnjenj.</text:span></text:p>
      <text:p text:style-name="P45"><text:span text:style-name="T63"><text:tab/>Jasno je, in o tem ni potrebno izgubljati besed, da sta si islamski in evangelijski preporod popolnoma različna po njuni religiozni vsebini. Isto velja za njune družbene in politične posledice. Oba pojava pa se razlikujeta še v enem pomembnem vidiku: do islamskega preporoda prihaja predvsem v deželah, ki so že muslimanske, ali med muslimanskimi izseljenci (na primer v Evropi), medtem ko evangelijsko gibanje dramatično raste vsepovsod po svetu, tudi v deželah, kjer je bila religija tega tipa prej neznana ali zelo obrobna.</text:span></text:p>
      <text:p text:style-name="P44"/>
      <text:p text:style-name="P11"><text:span text:style-name="T66">Izjeme v desekularizacijski tezi</text:span></text:p>
      <text:p text:style-name="P44"/>
      <text:p text:style-name="P45"><text:span text:style-name="T63"><text:tab/>Naj ponovim, kar sem malo prej že omenil. Današnji svet je močno religiozen, je </text:span><text:span text:style-name="T65">vse prej </text:span><text:span text:style-name="T63">kot sekularizirani svet, ki so ga (bodisi z veseljem bodisi z obžalovanjem) napovedovali tako številni analitiki modernosti. Vendarle obstajata pri tem opažanju dve izjemi, prva nekoliko nejasna, druga pa zelo očitna.</text:span></text:p>
      <text:p text:style-name="P45"><text:span text:style-name="T63"><text:tab/>Kot prva izjema se kaže Evropa: bolj določno Evropa na zahodni strani takoimenovane železne zavese (razvoj v nekdanjih komunističnih deželah še ni dovolj raziskan in je nejasen). Zdi se, da stara teorija sekularizacije v zahodni Evropi drži, tudi če ne drži nikjer drugje. Z naraščajočo modernizacijo so naraščali ključni pokazatelji sekularizacije, tako na ravni izjavljanja o verskih prepričanjih (zlasti tistih, ki v protestantskem ali katoliškem smislu označujejo pravovernost) kot tudi – posebej dramatično – na ravni vedènja v razmerju do Cerkve: obiskovanje bogoslužja; pristajanje na norme osebnega življenja, kot jih zapoveduje Cerkev (posebej glede spolnosti, reprodukcije in poroke); vstopanje v kleriški stan. Ti pojavi, ki so bili že dolgo prisotni v severnih deželah kontinenta, so po 2. svetovni vojni hitro zajeli še jug. Italija in Španija sta doživeli hiter upad s Cerkvijo povezane religioznosti. Tako se je zgodilo tudi v Grčiji, kar izpodbija trditve katoliških konservativcev, da je za upad kriv 2. vatikanski koncil. Na jugu kontinenta zdaj vlada močno sekularizirana evropska kultura; ta proces lahko preprosto opišemo (ne da bi ga s tem tudi pojasnili) kot invazijo te kulture v omenjene dežele. Čisto stvarna se zdi napoved, da se bo podobno zgodilo tudi v vzhodni Evropi, in sicer v takšni meri, v kakršni bodo tudi te dežele vključene v novo Evropo.</text:span></text:p>
      <text:p text:style-name="P45"><text:span text:style-name="T63"><text:tab/>Ob splošni veljavnosti teh dejstev pa je zlasti v Franciji, Britaniji in skandinavskih deželah nedavno izšlo več razprav s področja sociologije religije, ki postavljajo po vprašaj ustreznost pojma »sekularizacija« za navedene procese. Številni podatki kažejo na izrazito ohranitev religioznosti, ki ima kljub prevladujoči odtujenosti od organiziranih cerkva večinoma splošne krščanske poteze. Torej bi bil doslednejši opis stanja v Evropi, da ne gre toliko za sekularizacijo, kolikor za premik v institucionalni umestitvi religioznosti. Kljub temu pa se položaj v Evropi precej razlikuje od drugih delov sveta in prav gotovo od Združenih držav. Ena najbolj zanimivih ugank za sociologijo religije je v vprašanju, zakaj so Američani v primerjavi z Evropejci veliko bolj religiozni </text:span><text:span text:style-name="T65">in poleg tega tudi</text:span><text:span text:style-name="T63"> močneje navezani na cerkvene institucije. </text:span></text:p>
      <text:p text:style-name="P45"><text:span text:style-name="T63"><text:tab/>Druga izjema v desekularizacijski tezi je manj dvoumna. Obstaja mednarodna subkultura, sestavljena iz ljudi z visoko izobrazbo zahodnega tipa, zlasti v humanističnih in družbenih vedah, ki so resnično sekularizirani. Ta subkultura je poglavitna nosilka progresističnih, razsvetljenskih prepričanj in vrednot. Njeni pripadniki so razmeroma maloštevilni, a zelo vplivni. Oni namreč nadzorujejo institucije, ki nas oskrbujejo z »uradnimi« definicijami stvarnosti: zlasti izobraževalni sistem, sredstva množičnega obveščanja in vrhove pravnega sistema. Ti ljudje so si presenetljivo podobni po vsem svetu – to velja danes in že kar nekaj časa. (Vendar ima ta subkultura tudi bele lise, zlasti v muslimanskih deželah, kot smo že omenili.) Na žalost tu ne morem nadaljevati razmišljanja, zakaj so ljudje s tovrstno izobrazbo tako zelo naklonjeni sekularizaciji. Lahko le opozorim na dejstvo, da obstaja takšna globalna </text:span><text:span text:style-name="T65">elitna</text:span><text:span text:style-name="T63"> kultura. </text:span></text:p>
      <text:p text:style-name="P45"><text:span text:style-name="T63">Religiozna vrenja imajo v mnogih deželah poudarjeno ljudski značaj. Ob čisto religioznih motivih so to hkrati gibanja protesta in upora proti </text:span><text:span text:style-name="T65">sekularistični</text:span><text:span text:style-name="T63"> eliti. Tudi v takoimenovanem kulturnem boju (</text:span><text:span text:style-name="T65">culture war</text:span><text:span text:style-name="T63">) v ZDA gre v veliki meri prav za to. Ob tem naj pripomnim, da ima teorija sekularizacije v dobršni meri prav zaradi te mednarodne subkulture videz resničnosti. Ko intelektualci potujejo, se ponavadi zaustavijo v intelektualnih krogih – med ljudmi, ki so jim podobni. Zelo hitro jih lahko zavede misel, da ti ljudje odsevajo stanje celotne družbe, kar je nedvomno zelo zgrešeno. Predstavljajte si sekularizirane zahodnoevropske intelektualce, ki v akademskem klubu kramljajo s kolegi texaške univerze. Morda se jim zdi, da so spet doma. Potem pa si jih predstavljajte, kako se v nedeljskem jutru skušajo prebiti skozi prometni zamašek zabaviščne četrti v Austinu ... Morda jim pride celo na misel, da bi prižgali avtoradio ... Bog jim pomagaj! Kot bi prejeli močan udarec s pestjo, ki mu antropologi pravijo kulturni šok. </text:span></text:p>
      <text:p text:style-name="P44"/>
      <text:p text:style-name="P44"/>
      <text:p text:style-name="P11"><text:span text:style-name="T66">Izvori in perspektive oživljene religije</text:span></text:p>
      <text:p text:style-name="P44"/>
      <text:p text:style-name="P45"><text:span text:style-name="T63">Po tem nekoliko hitrem globalnem pregledu religioznosti naj se pomudim še pri nekaterih vprašanjih, ki želijo biti spodbuda za diskusijo. </text:span><text:span text:style-name="T65">Prvič, odkod izvira ta ponovna oživitev religije, do katere prihaja vsepovsod po svetu?</text:span><text:span text:style-name="T63"> Dva možna odgovora sem že omenil. Prvi odgovor je, da modernost izpodkopava gotovosti, s katerimi so ljudje od nekdaj živeli. To ustvarja neprijetno ozračje, ki je za mnoge nevzdržno; zato so religiozna gibanja, ki ponujajo gotovost, zelo privlačna. Drugi odgovor je, da je sekularizirani pogled na svet sociološko umeščen predvsem v elitni kulturi. Ta kultura pa se je zamerila velikemu številu ljudi, ki ji ne pripadajo, a občutijo njen vpliv (najbolj boleče je, da so njihovi otroci podvrženi izobraževalnemu sistemu, ki ignorira ali celo napada njihova prepričanja in vrednote). Zato so religiozna gibanja z močnimi protisekularističnimi težnjami prikupna za ljudi s tovrstnimi zamerami (ki so lahko čisto nereligiozne narave).</text:span></text:p>
      <text:p text:style-name="P45"><text:span text:style-name="T63"><text:tab/>Tu se želim še enkrat spomniti na začetno predstavo o članih ameriške fundacije, ki so zaskrbljeni zaradi »fundamentalizma«. V nekem smislu tu ni česa razlagati. Močno občutena religioznost je vedno vsepovsod obstajala; ne njena prisotnost, ampak njena odsotnost kliče po razlagi. Moderna posvetnost je veliko zagonetnejši pojav od vseh teh religioznih izbruhov. Univerza v Chicagu bi bila na primer za sociologijo religije veliko zanimivejši predmet raziskav, kot so islamske šole v Qomu (Iran). Z drugimi besedami povedano: pojavi, o katerih tu razmišljamo, kažejo na kontinuiteto obstoja religije v človeški eksistenci. </text:span></text:p>
      <text:p text:style-name="P45"><text:span text:style-name="T63"><text:tab/></text:span><text:span text:style-name="T65">Drugič, kakšen je verjetni prihodnji razvoj ponovno oživljene religioznosti? </text:span><text:span text:style-name="T63">Glede na veliko raznolikost verskih gibanj v sodobnem svetu se ne bi bilo smiselno lotevati celovite napovedi. Če že, potem bi bilo napovedi bolje omejiti na nekatera področja. Z določeno gotovostjo je vendarle mogoče reči naslednje: Nobenega razloga ni za predvidevanje, da bo v enaidvajsetem stoletju prišlo do upada religioznosti. Manjšina sociologov religije sicer skuša rešiti staro sekularizacijsko teorijo z nečim, kar bi jaz imenoval hipotezo zadnjih zdihljajev. Zveni nekako takole: modernizacija </text:span><text:span text:style-name="T65">pomeni</text:span><text:span text:style-name="T63"> sekularizacijo; gibanja, kakršno je npr. islamsko ali evangelijsko, predstavljajo zadnje trzljaje religije, ki nujno izumira; sekularizacija bo končno zmagala. Ali, če povemo nekoliko manj spoštljivo: Nekoč bodo iranski mule, binkoštni pridigarji in tibetanski lame razmišljali in delovali tako, kot današnji profesorji književnosti na ameriških univerzah. Osebno menim, da je ta teza neprepričljiva.</text:span></text:p>
      <text:p text:style-name="P45"><text:span text:style-name="T63"><text:tab/>Ob splošni napovedi, da religioznost v tem stoletju ne bo upadla, zelo raznoliko razmišljam o posameznih vidikih religioznega razvoja. Mislim na primer, da bodo najbojevitejša islamska gibanja v primeru, da bodo uspela zavladati neki deželi, težko obdržala svojo sedanjo držo </text:span><text:span text:style-name="T65">nasproti</text:span><text:span text:style-name="T63"> modernosti (to se, kot kaže, že dogaja v Iranu). Tudi binkoštno gibanje, ki je danes razširjeno večinoma med revnimi in neizobraženimi ljudmi, bo po mojem mnenju težko obdržalo svoje verske in moralne značilnosti nespremenjene ob rastoči družbeni </text:span><text:soft-page-break/><text:span text:style-name="T63">mobilnosti teh ljudi (to je že bilo v veliki meri opaženo v Združenih državah). V splošnem je veliko teh religioznih gibanj povezanih z različnimi nereligioznimi težnjami; njihov prihodnji razvoj bo torej vsaj delno pogojen z razvojem teh teženj. Bojevito evangelijsko gibanje v ZDA bo na primer imelo drugačen razvoj, če bo kakšna od njihovih zahtev zmagala na političnem in zakonodajnem področju, in drugačnega, če bo na teh področjih še naprej doživljalo neuspehe. Poleg tega v religijah – kot v vsakem drugem človeškem prizadevanju - posamezne osebnosti igrajo veliko večjo vlogo, kot je večina sociologov in zgodovinarjev pripravljenih priznati. Mogoče bi v Iranu prišlo do islamske revolucije tudi brez Ayatollaha Khomeinija, a bi bila verjetno precej drugačna. Nihče ne more napovedati pojava karizmatičnih osebnosti, ki lahko poženejo silovita religiozna gibanja v povsem nepričakovane smeri. Kdo ve – mogoče bo v Ameriki naslednje religiozno vrenje izbruhnilo med razočaranimi postmodernimi akademiki!</text:span></text:p>
      <text:p text:style-name="P45"><text:span text:style-name="T63"><text:tab/></text:span><text:span text:style-name="T65">Tretjič, ali se znova oživljene religije razlikujejo v svojih kritikah sekularistične ureditve?</text:span><text:span text:style-name="T63"> Da, gotovo: glede na specifični sistem verovanja. Ratzinger in Dalai Lama bosta zaskrbljena zaradi različnih vidikov sodobne posvetne kulture. Gotovo pa se bosta oba strinjala o plitkosti kulture, ki skuša shajati brez vsake presežne orientacijske točke. In imela bosta dobre razloge za takšno mnenje. Religiozni vzgib, iskanje pomena, ki presega omejenost izkustvene eksistence v tem svetu – ta vzgib je bil vedno prisotna poteza človeštva. (Ta trditev ni teološka, ampak antropološka; tudi agnostični ali celo ateistični filozof bi se lahko popolnoma strinjal z njo.) Da bi iztrebili ta vzgib za dobro, bi bilo potrebno nekaj podobnega mutaciji človeške vrste. Seveda so si radikalni razsvetljenski misleci in njihovi mlajši nasledniki želeli nekaj takega. Vendar se to še ni zgodilo in, kot sem skušal pokazati, ni verjetno, da bi se zgodilo v dogledni prihodnosti. Vsem ponovno oživljenim verskim gibanjem je skupna naslednja kritika sekularistične kulture: Človeška eksistenca, ki je prikrajšana za transcendentno, je osiromašena in končno nevzdržna.</text:span></text:p>
      <text:p text:style-name="P45"><text:span text:style-name="T63"><text:tab/>V kolikor ima današnja sekularistična kultura svojo posebno moderno obliko (obstajale so tudi že drugačne oblike, na primer v konfucianistični in helenistični kulturi), je kritika sekularnosti usmerjena tudi v določene vidike modernosti. Poleg tega se različna verska gibanja seveda razlikujejo tudi po svojem razmerju do modernosti. Kot sem že omenil, lahko ugotovimo, da islamski preporod močno teži k negativnemu pogledu na modernost. V nekaterih vidikih je naravnost protimoderen oziroma zavrača modernizacijo, na primer glede vloge žensk v družbi. Za razliko od tega je po mojem mnenju mogoče dokazati, da je evangelijski preporod naravnan k modernizaciji v večini dežel, kjer se pojavlja; v Latinski Ameriki je gotovo tako. Novi pripadniki evangelijskih skupnosti opuščajo številne tradicionalne poteze, ki so zavirale modernizacijo, na primer </text:span><text:span text:style-name="T65">machismo</text:span><text:span text:style-name="T63">. Isto velja za servilnost do hierarhije, ki je bila značilna lastnost iberskega katolicizma. Njihove cerkve spodbujajo vrednote in vedenjske vzorce, ki prispevajo k modernizaciji. Naj osvetlim le eno pomembno točko: pripadniki evangelijskih skupnosti želijo brati Sveto pismo, da bi bili lahko v polnosti soudeleženi pri življenju svoje skupnosti; ta želja spodbuja pismenost in s tem pozitivno naravnanost do izobraževanja in osebnega napredovanja. Želijo biti udeleženi tudi pri pogovorih o zadevah skupnosti, ki so v veliki meri v rokah laikov (zelo pogosto žensk); ta laična cerkvena organiziranost spodbuja učenje organizacijskih spretnosti, ki so potrebne za izvedbo javnih zborovanj in za finačno poslovanje. Povsem stvarno je predvidevanje, da so evangelijske skupnosti v tem smislu – gotovo nenamerno - šole demokratičnosti in družbene mobilnosti. </text:span></text:p>
      <text:p text:style-name="P44"/>
      <text:p text:style-name="P44"/>
      <text:p text:style-name="P44"/>
      <text:p text:style-name="P44"/>
      <text:p text:style-name="P44"/>
      <text:p text:style-name="P28"/>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Garamond" svg:font-family="Garamond" style:font-family-generic="roman"/>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text-align="justify" style:justify-single-word="false" fo:text-indent="0.5in" style:auto-text-indent="false" fo:keep-with-next="always"/>
      <style:text-properties style:font-name="Tahoma" fo:font-weight="bold" style:font-weight-asian="bold" style:font-name-complex="Tahoma2"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padding-left="0.0555in" fo:padding-right="0.0555in" fo:padding-top="0.0138in" fo:padding-bottom="0.0138in" fo:border="0.51pt solid #00000a" fo:keep-with-next="always"/>
      <style:text-properties style:font-name="Tahoma" fo:font-weight="bold" style:font-weight-asian="bold" style:font-name-complex="Tahoma2" style:font-size-complex="10pt"/>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1pt" style:text-underline-style="solid" style:text-underline-type="double" style:text-underline-width="auto" style:text-underline-color="font-color" style:font-size-asian="11pt"/>
    </style:style>
    <style:style style:name="Heading_20_4" style:display-name="Heading 4" style:family="paragraph" style:parent-style-name="Standard" style:next-style-name="Text_20_body" style:default-outline-level="4" style:class="text">
      <style:paragraph-properties fo:keep-with-next="always"/>
      <style:text-properties style:font-name="Tahoma" fo:font-size="10pt" fo:font-weight="bold" style:font-size-asian="10pt" style:font-weight-asian="bold" style:font-name-complex="Tahoma2" style:font-size-complex="10pt" style:font-weight-complex="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weight="bold" style:font-weight-asian="bold" style:font-name-complex="Tahoma2" style:font-size-complex="10pt" style:font-weight-complex="bold"/>
    </style:style>
    <style:style style:name="Heading_20_7" style:display-name="Heading 7" style:family="paragraph" style:parent-style-name="Standard" style:next-style-name="Text_20_body" style:default-outline-level="7" style:class="text">
      <style:paragraph-properties fo:padding-left="0.0555in" fo:padding-right="0.0555in" fo:padding-top="0.0138in" fo:padding-bottom="0.0138in" fo:border="0.51pt solid #00000a" fo:keep-with-next="always"/>
      <style:text-properties style:font-name="Tahoma" fo:font-size="10pt" fo:font-weight="bold" style:font-size-asian="10pt" style:font-weight-asian="bold" style:font-name-complex="Tahoma2" style:font-size-complex="10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weight-complex="bold"/>
    </style:style>
    <style:style style:name="caption" style:family="paragraph" style:parent-style-name="Standard" style:default-outline-level="">
      <style:paragraph-properties fo:margin-top="0.0835in" fo:margin-bottom="0.0835in"/>
      <style:text-properties style:font-name="Tahoma" fo:font-size="10pt" fo:font-weight="bold" style:font-size-asian="10pt" style:font-weight-asian="bold" style:font-name-complex="Tahoma2" style:font-size-complex="10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text-align="justify" style:justify-single-word="false" fo:text-indent="0.5in" style:auto-text-indent="false"/>
      <style:text-properties style:font-name="Tahoma" style:font-name-complex="Tahoma2" style:font-size-complex="10pt"/>
    </style:style>
    <style:style style:name="NORM_2b_ods_2b_14pt" style:display-name="NORM+ods+14pt" style:family="paragraph" style:parent-style-name="Standard" style:default-outline-level="">
      <style:paragraph-properties fo:margin="100%" fo:margin-left="0in" fo:margin-right="0in" style:line-height-at-least="0.1945in" fo:text-indent="0.1972in" style:auto-text-indent="false"/>
      <style:text-properties style:font-name-asian="SimSun" style:language-asian="zh" style:country-asian="CN"/>
    </style:style>
    <style:style style:name="Body_20_Text_20_3" style:display-name="Body Text 3" style:family="paragraph" style:parent-style-name="Standard" style:default-outline-level="">
      <style:text-properties fo:font-size="11pt" style:font-size-asian="11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style:font-name="Tahoma" fo:font-size="10pt" style:font-size-asian="10pt" style:font-name-complex="Tahoma2" style:font-size-complex="10pt"/>
    </style:style>
    <style:style style:name="Body_20_Text_20_Indent_20_2" style:display-name="Body Text Indent 2" style:family="paragraph" style:parent-style-name="Standard" style:default-outline-level="">
      <style:paragraph-properties fo:margin="100%" fo:margin-left="0in" fo:margin-right="0in" fo:text-align="justify" style:justify-single-word="false" fo:text-indent="0.5in" style:auto-text-indent="false"/>
      <style:text-properties fo:font-size="11pt"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6_20_Znak" style:display-name="Naslov 6 Znak" style:family="text">
      <style:text-properties style:font-name="Tahoma" fo:font-size="12pt" fo:language="sl" fo:country="SI" fo:font-weight="bold" style:font-size-asian="12pt" style:language-asian="sl" style:country-asian="SI" style:font-weight-asian="bold" style:font-name-complex="Tahoma2" style:language-complex="ar" style:country-complex="SA" style:font-weight-complex="bold"/>
    </style:style>
    <style:style style:name="Znak_20_Znak" style:display-name="Znak Znak" style:family="text">
      <style:text-properties style:font-name="Tahoma" fo:language="sl" fo:country="SI" style:language-asian="sl" style:country-asian="SI" style:font-name-complex="Tahoma2" style:language-complex="ar" style:country-complex="SA"/>
    </style:style>
    <style:style style:name="Naslov_20_7_20_Znak" style:display-name="Naslov 7 Znak" style:family="text">
      <style:text-properties style:font-name="Tahoma" fo:language="sl" fo:country="SI" fo:font-weight="bold" style:language-asian="sl" style:country-asian="SI" style:font-weight-asian="bold" style:font-name-complex="Tahoma2" style:language-complex="ar" style:country-complex="SA" style:font-weight-complex="bold"/>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72in" fo:text-indent="-0.3752in" fo:margin-left="0.572in"/>
        </style:list-level-properties>
      </text:list-level-style-number>
      <text:list-level-style-number text:level="2" style:num-suffix="." style:num-format="a">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3</text:page-number></text:p>
        <text:p text:style-name="MP2"/>
      </style:footer>
      <style:footer-left>
        <text:p text:style-name="MP1"><text:page-number text:select-page="current">2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l</meta:initial-creator>
    <dc:creator>Jaka</dc:creator>
    <meta:editing-cycles>2</meta:editing-cycles>
    <meta:print-date>2008-06-09T23:29:00</meta:print-date>
    <meta:creation-date>2014-03-12T08:21:00</meta:creation-date>
    <dc:date>2014-03-12T08:21:00</dc:date>
    <meta:editing-duration>P0D</meta:editing-duration>
    <meta:generator>LibreOffice/3.5$Linux_X86_64 LibreOffice_project/350m1$Build-2</meta:generator>
    <meta:document-statistic meta:table-count="0" meta:image-count="0" meta:object-count="0" meta:page-count="23" meta:paragraph-count="496" meta:word-count="13872" meta:character-count="96230" meta:non-whitespace-character-count="83498"/>
    <meta:user-defined meta:name="AppVersion">14.0000</meta:user-defined>
    <meta:user-defined meta:name="Company">ff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