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100" manifest:media-type="application/vnd.sun.star.oleobject"/>
  <manifest:file-entry manifest:full-path="styles.xml" manifest:media-type="text/xml"/>
  <manifest:file-entry manifest:full-path="content.xml" manifest:media-type="text/xml"/>
  <manifest:file-entry manifest:full-path="ObjectReplacements/Obj100" manifest:media-type=""/>
  <manifest:file-entry manifest:full-path="ObjectReplacements/Obj101" manifest:media-type=""/>
  <manifest:file-entry manifest:full-path="ObjectReplacements/Obj102" manifest:media-type=""/>
  <manifest:file-entry manifest:full-path="ObjectReplacements/Obj103" manifest:media-type=""/>
  <manifest:file-entry manifest:full-path="meta.xml" manifest:media-type="text/xml"/>
  <manifest:file-entry manifest:full-path="Pictures/20000063000058A000003E830C68F6EB.wmf" manifest:media-type=""/>
  <manifest:file-entry manifest:full-path="Pictures/20000088000052030000416C25F31EC0.wmf" manifest:media-type=""/>
  <manifest:file-entry manifest:full-path="Pictures/2000002F000031BC00002548EC3888D7.wmf" manifest:media-type=""/>
  <manifest:file-entry manifest:full-path="Pictures/2000005D000031BC00002548199FE162.wmf" manifest:media-type=""/>
  <manifest:file-entry manifest:full-path="Obj101" manifest:media-type="application/vnd.sun.star.oleobject"/>
  <manifest:file-entry manifest:full-path="Obj102" manifest:media-type="application/vnd.sun.star.oleobject"/>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103"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Garamond1" svg:font-family="Garamond" style:font-family-generic="roman"/>
    <style:font-face style:name="Times New Roman1" svg:font-family="'Times New Roman'" style:font-family-generic="roman"/>
    <style:font-face style:name="Nimbus Sans L1" svg:font-family="'Nimbus Sans L'" style:font-family-generic="swiss"/>
    <style:font-face style:name="Tahoma1" svg:font-family="Tahoma" style:font-family-generic="swiss"/>
    <style:font-face style:name="Courier New1" svg:font-family="'Courier New'"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Univers CE" svg:font-family="'Univers CE'"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Nimbus Sans L" svg:font-family="'Nimbus Sans 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9528in" fo:margin-left="-0.0382in" table:align="left" style:writing-mode="lr-tb"/>
    </style:style>
    <style:style style:name="Table1.A" style:family="table-column">
      <style:table-column-properties style:column-width="1.4222in"/>
    </style:style>
    <style:style style:name="Table1.B" style:family="table-column">
      <style:table-column-properties style:column-width="0.566in"/>
    </style:style>
    <style:style style:name="Table1.C" style:family="table-column">
      <style:table-column-properties style:column-width="0.5667in"/>
    </style:style>
    <style:style style:name="Table1.1" style:family="table-row">
      <style:table-row-properties style:min-row-height="0.1771in" fo:keep-together="auto"/>
    </style:style>
    <style:style style:name="Table1.A1" style:family="table-cell">
      <style:table-cell-properties style:vertical-align="bottom" fo:padding="0in" fo:border="0.75pt solid #000001"/>
    </style:style>
    <style:style style:name="Table2" style:family="table">
      <style:table-properties style:width="4.3611in" fo:margin-left="0.4951in" table:align="left" style:writing-mode="lr-tb"/>
    </style:style>
    <style:style style:name="Table2.A" style:family="table-column">
      <style:table-column-properties style:column-width="1.1611in"/>
    </style:style>
    <style:style style:name="Table2.B" style:family="table-column">
      <style:table-column-properties style:column-width="0.6667in"/>
    </style:style>
    <style:style style:name="Table2.D" style:family="table-column">
      <style:table-column-properties style:column-width="0.666in"/>
    </style:style>
    <style:style style:name="Table2.F" style:family="table-column">
      <style:table-column-properties style:column-width="0.5333in"/>
    </style:style>
    <style:style style:name="Table2.1" style:family="table-row">
      <style:table-row-properties style:min-row-height="0.1771in" fo:keep-together="auto"/>
    </style:style>
    <style:style style:name="Table2.A1" style:family="table-cell">
      <style:table-cell-properties style:vertical-align="bottom" fo:padding="0in" fo:border="0.5pt solid #00000a"/>
    </style:style>
    <style:style style:name="Table3" style:family="table">
      <style:table-properties style:width="6.2563in" fo:margin-left="0in" table:align="left" style:writing-mode="lr-tb"/>
    </style:style>
    <style:style style:name="Table3.A" style:family="table-column">
      <style:table-column-properties style:column-width="2.4222in"/>
    </style:style>
    <style:style style:name="Table3.B" style:family="table-column">
      <style:table-column-properties style:column-width="0.766in"/>
    </style:style>
    <style:style style:name="Table3.C" style:family="table-column">
      <style:table-column-properties style:column-width="0.7667in"/>
    </style:style>
    <style:style style:name="Table3.1" style:family="table-row">
      <style:table-row-properties style:min-row-height="0.1771in" fo:keep-together="auto"/>
    </style:style>
    <style:style style:name="Table3.A1" style:family="table-cell">
      <style:table-cell-properties style:vertical-align="bottom" fo:padding="0in" fo:border="0.5pt solid #00000a"/>
    </style:style>
    <style:style style:name="Table4" style:family="table">
      <style:table-properties style:width="5.0153in" fo:margin-left="0.4917in" table:align="left" style:writing-mode="lr-tb"/>
    </style:style>
    <style:style style:name="Table4.A" style:family="table-column">
      <style:table-column-properties style:column-width="0.8354in"/>
    </style:style>
    <style:style style:name="Table4.B" style:family="table-column">
      <style:table-column-properties style:column-width="0.8361in"/>
    </style:style>
    <style:style style:name="Table4.D" style:family="table-column">
      <style:table-column-properties style:column-width="0.8347in"/>
    </style:style>
    <style:style style:name="Table4.F" style:family="table-column">
      <style:table-column-properties style:column-width="0.8368in"/>
    </style:style>
    <style:style style:name="Table4.1" style:family="table-row">
      <style:table-row-properties style:min-row-height="0.1771in" fo:keep-together="auto"/>
    </style:style>
    <style:style style:name="Table4.A1" style:family="table-cell">
      <style:table-cell-properties style:vertical-align="bottom" fo:padding="0in" fo:border="0.5pt solid #00000a"/>
    </style:style>
    <style:style style:name="Table5" style:family="table">
      <style:table-properties style:width="5.8819in" fo:margin-left="-0.0104in" table:align="left" style:writing-mode="lr-tb"/>
    </style:style>
    <style:style style:name="Table5.A" style:family="table-column">
      <style:table-column-properties style:column-width="1.0479in"/>
    </style:style>
    <style:style style:name="Table5.B" style:family="table-column">
      <style:table-column-properties style:column-width="1.2083in"/>
    </style:style>
    <style:style style:name="Table5.C" style:family="table-column">
      <style:table-column-properties style:column-width="1.2076in"/>
    </style:style>
    <style:style style:name="Table5.E" style:family="table-column">
      <style:table-column-properties style:column-width="1.2097in"/>
    </style:style>
    <style:style style:name="Table5.1" style:family="table-row">
      <style:table-row-properties fo:keep-together="auto"/>
    </style:style>
    <style:style style:name="Table5.A1" style:family="table-cell">
      <style:table-cell-properties style:border-line-width="0.0208in 0.0139in 0.0104in" fo:padding-left="0.0486in" fo:padding-right="0.0486in" fo:padding-top="0in" fo:padding-bottom="0in" fo:border="0.75pt double #00000a"/>
    </style:style>
    <style:style style:name="Table6" style:family="table">
      <style:table-properties style:width="6.0722in" fo:margin-left="0in" table:align="left" style:writing-mode="lr-tb"/>
    </style:style>
    <style:style style:name="Table6.A" style:family="table-column">
      <style:table-column-properties style:column-width="0.4431in"/>
    </style:style>
    <style:style style:name="Table6.B" style:family="table-column">
      <style:table-column-properties style:column-width="0.625in"/>
    </style:style>
    <style:style style:name="Table6.C" style:family="table-column">
      <style:table-column-properties style:column-width="0.6243in"/>
    </style:style>
    <style:style style:name="Table6.D" style:family="table-column">
      <style:table-column-properties style:column-width="0.6257in"/>
    </style:style>
    <style:style style:name="Table6.J" style:family="table-column">
      <style:table-column-properties style:column-width="0.6264in"/>
    </style:style>
    <style:style style:name="Table6.1" style:family="table-row">
      <style:table-row-properties style:min-row-height="0.5833in" fo:keep-together="auto"/>
    </style:style>
    <style:style style:name="Table6.A1" style:family="table-cell">
      <style:table-cell-properties fo:padding="0in" fo:border="0.5pt solid #000001"/>
    </style:style>
    <style:style style:name="Table6.B1" style:family="table-cell">
      <style:table-cell-properties fo:padding="0in" fo:border-left="none" fo:border-right="0.5pt solid #000001" fo:border-top="0.5pt solid #000001" fo:border-bottom="0.5pt solid #000001"/>
    </style:style>
    <style:style style:name="Table6.2" style:family="table-row">
      <style:table-row-properties style:min-row-height="0.1771in" fo:keep-together="auto"/>
    </style:style>
    <style:style style:name="Table6.A2" style:family="table-cell">
      <style:table-cell-properties fo:padding="0in" fo:border-left="0.5pt solid #000001" fo:border-right="0.5pt solid #000001" fo:border-top="none" fo:border-bottom="0.5pt solid #000001"/>
    </style:style>
    <style:style style:name="Table6.B2" style:family="table-cell">
      <style:table-cell-properties fo:padding="0in" fo:border-left="none" fo:border-right="0.5pt solid #000001" fo:border-top="none" fo:border-bottom="0.5pt solid #000001"/>
    </style:style>
    <style:style style:name="Table6.A12" style:family="table-cell">
      <style:table-cell-properties style:vertical-align="bottom" fo:padding="0in" fo:border="none"/>
    </style:style>
    <style:style style:name="Table7" style:family="table">
      <style:table-properties style:width="4.0417in" fo:margin-left="-0.075in" table:align="left" style:writing-mode="lr-tb"/>
    </style:style>
    <style:style style:name="Table7.A" style:family="table-column">
      <style:table-column-properties style:column-width="2.7076in"/>
    </style:style>
    <style:style style:name="Table7.B" style:family="table-column">
      <style:table-column-properties style:column-width="0.6667in"/>
    </style:style>
    <style:style style:name="Table7.C" style:family="table-column">
      <style:table-column-properties style:column-width="0.6674in"/>
    </style:style>
    <style:style style:name="Table7.1" style:family="table-row">
      <style:table-row-properties style:min-row-height="0.1771in" fo:keep-together="auto"/>
    </style:style>
    <style:style style:name="Table7.A1" style:family="table-cell">
      <style:table-cell-properties fo:background-color="#ffffff" fo:padding-left="0.075in" fo:padding-right="0.075in" fo:padding-top="0in" fo:padding-bottom="0in" fo:border="0.5pt solid #00000a">
        <style:background-image/>
      </style:table-cell-properties>
    </style:style>
    <style:style style:name="Table8" style:family="table">
      <style:table-properties style:width="5.4194in" fo:margin-left="-0.0056in" table:align="left" style:writing-mode="lr-tb"/>
    </style:style>
    <style:style style:name="Table8.A" style:family="table-column">
      <style:table-column-properties style:column-width="4.1396in"/>
    </style:style>
    <style:style style:name="Table8.B" style:family="table-column">
      <style:table-column-properties style:column-width="0.6396in"/>
    </style:style>
    <style:style style:name="Table8.C" style:family="table-column">
      <style:table-column-properties style:column-width="0.6403in"/>
    </style:style>
    <style:style style:name="Table8.1" style:family="table-row">
      <style:table-row-properties style:min-row-height="0.1771in" fo:keep-together="auto"/>
    </style:style>
    <style:style style:name="Table8.A1" style:family="table-cell">
      <style:table-cell-properties style:vertical-align="bottom" fo:background-color="#ffffff" fo:padding-left="0.0486in" fo:padding-right="0.0486in" fo:padding-top="0in" fo:padding-bottom="0in" fo:border="0.5pt solid #00000a">
        <style:background-image/>
      </style:table-cell-properties>
    </style:style>
    <style:style style:name="Table8.B1" style:family="table-cell">
      <style:table-cell-properties style:vertical-align="bottom" fo:background-color="#ffffff" fo:padding-left="0.0486in" fo:padding-right="0.0486in" fo:padding-top="0in" fo:padding-bottom="0in" fo:border-left="none" fo:border-right="0.5pt solid #00000a" fo:border-top="0.5pt solid #00000a" fo:border-bottom="0.5pt solid #00000a">
        <style:background-image/>
      </style:table-cell-properties>
    </style:style>
    <style:style style:name="Table8.A2" style:family="table-cell">
      <style:table-cell-properties style:vertical-align="bottom" fo:background-color="#ffffff" fo:padding-left="0.0486in" fo:padding-right="0.0486in" fo:padding-top="0in" fo:padding-bottom="0in" fo:border-left="0.5pt solid #00000a" fo:border-right="0.5pt solid #00000a" fo:border-top="none" fo:border-bottom="0.5pt solid #00000a">
        <style:background-image/>
      </style:table-cell-properties>
    </style:style>
    <style:style style:name="Table8.B2" style:family="table-cell">
      <style:table-cell-properties style:vertical-align="bottom"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9" style:family="table">
      <style:table-properties style:width="3.0278in" fo:margin-left="-0.0056in" table:align="left" style:writing-mode="lr-tb"/>
    </style:style>
    <style:style style:name="Table9.A" style:family="table-column">
      <style:table-column-properties style:column-width="1.6938in"/>
    </style:style>
    <style:style style:name="Table9.B" style:family="table-column">
      <style:table-column-properties style:column-width="0.6667in"/>
    </style:style>
    <style:style style:name="Table9.C" style:family="table-column">
      <style:table-column-properties style:column-width="0.6674in"/>
    </style:style>
    <style:style style:name="Table9.1" style:family="table-row">
      <style:table-row-properties style:min-row-height="0.1771in" fo:keep-together="auto"/>
    </style:style>
    <style:style style:name="Table9.A1" style:family="table-cell">
      <style:table-cell-properties style:vertical-align="bottom" fo:background-color="#ffffff" fo:padding-left="0.0486in" fo:padding-right="0.0486in" fo:padding-top="0in" fo:padding-bottom="0in" fo:border="0.5pt solid #00000a">
        <style:background-image/>
      </style:table-cell-properties>
    </style:style>
    <style:style style:name="Table9.B1" style:family="table-cell">
      <style:table-cell-properties style:vertical-align="bottom" fo:background-color="#ffffff" fo:padding-left="0.0486in" fo:padding-right="0.0486in" fo:padding-top="0in" fo:padding-bottom="0in" fo:border-left="none" fo:border-right="0.5pt solid #00000a" fo:border-top="0.5pt solid #00000a" fo:border-bottom="0.5pt solid #00000a">
        <style:background-image/>
      </style:table-cell-properties>
    </style:style>
    <style:style style:name="Table9.A2" style:family="table-cell">
      <style:table-cell-properties style:vertical-align="bottom" fo:background-color="#ffffff" fo:padding-left="0.0486in" fo:padding-right="0.0486in" fo:padding-top="0in" fo:padding-bottom="0in" fo:border-left="0.5pt solid #00000a" fo:border-right="0.5pt solid #00000a" fo:border-top="none" fo:border-bottom="0.5pt solid #00000a">
        <style:background-image/>
      </style:table-cell-properties>
    </style:style>
    <style:style style:name="Table9.B2" style:family="table-cell">
      <style:table-cell-properties style:vertical-align="bottom"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0" style:family="table">
      <style:table-properties style:width="4.3361in" fo:margin-left="-0.0069in" table:align="left" style:writing-mode="lr-tb"/>
    </style:style>
    <style:style style:name="Table10.A" style:family="table-column">
      <style:table-column-properties style:column-width="1.5576in"/>
    </style:style>
    <style:style style:name="Table10.B" style:family="table-column">
      <style:table-column-properties style:column-width="0.6611in"/>
    </style:style>
    <style:style style:name="Table10.C" style:family="table-column">
      <style:table-column-properties style:column-width="0.666in"/>
    </style:style>
    <style:style style:name="Table10.D" style:family="table-column">
      <style:table-column-properties style:column-width="0.6667in"/>
    </style:style>
    <style:style style:name="Table10.F" style:family="table-column">
      <style:table-column-properties style:column-width="0.1174in"/>
    </style:style>
    <style:style style:name="Table10.1" style:family="table-row">
      <style:table-row-properties style:min-row-height="0.1771in" fo:keep-together="auto"/>
    </style:style>
    <style:style style:name="Table10.A1" style:family="table-cell">
      <style:table-cell-properties style:vertical-align="bottom" fo:background-color="#ffffff" fo:padding-left="0.0486in" fo:padding-right="0.0486in" fo:padding-top="0in" fo:padding-bottom="0in" fo:border="0.5pt solid #00000a">
        <style:background-image/>
      </style:table-cell-properties>
    </style:style>
    <style:style style:name="Table11" style:family="table">
      <style:table-properties style:width="6.0243in" fo:margin-left="-0.075in" table:align="left" style:writing-mode="lr-tb"/>
    </style:style>
    <style:style style:name="Table11.A" style:family="table-column">
      <style:table-column-properties style:column-width="0.8771in"/>
    </style:style>
    <style:style style:name="Table11.B" style:family="table-column">
      <style:table-column-properties style:column-width="0.7368in"/>
    </style:style>
    <style:style style:name="Table11.D" style:family="table-column">
      <style:table-column-properties style:column-width="0.7375in"/>
    </style:style>
    <style:style style:name="Table11.E" style:family="table-column">
      <style:table-column-properties style:column-width="0.7361in"/>
    </style:style>
    <style:style style:name="Table11.H" style:family="table-column">
      <style:table-column-properties style:column-width="0.7243in"/>
    </style:style>
    <style:style style:name="Table11.1" style:family="table-row">
      <style:table-row-properties style:min-row-height="0.2035in" fo:keep-together="auto"/>
    </style:style>
    <style:style style:name="Table11.A1" style:family="table-cell">
      <style:table-cell-properties fo:background-color="#ffffff" fo:padding-left="0.075in" fo:padding-right="0.075in" fo:padding-top="0in" fo:padding-bottom="0in" fo:border="0.75pt solid #000001">
        <style:background-image/>
      </style:table-cell-properties>
    </style:style>
    <style:style style:name="Table11.2" style:family="table-row">
      <style:table-row-properties style:min-row-height="0.1736in" fo:keep-together="auto"/>
    </style:style>
    <style:style style:name="Table12" style:family="table">
      <style:table-properties style:width="4.5285in" fo:margin-left="-0.075in" table:align="left" style:writing-mode="lr-tb"/>
    </style:style>
    <style:style style:name="Table12.A" style:family="table-column">
      <style:table-column-properties style:column-width="0.9715in"/>
    </style:style>
    <style:style style:name="Table12.B" style:family="table-column">
      <style:table-column-properties style:column-width="1.1903in"/>
    </style:style>
    <style:style style:name="Table12.C" style:family="table-column">
      <style:table-column-properties style:column-width="1.1896in"/>
    </style:style>
    <style:style style:name="Table12.D" style:family="table-column">
      <style:table-column-properties style:column-width="1.1764in"/>
    </style:style>
    <style:style style:name="Table12.1" style:family="table-row">
      <style:table-row-properties style:min-row-height="0.1771in" fo:keep-together="auto"/>
    </style:style>
    <style:style style:name="Table12.A1" style:family="table-cell">
      <style:table-cell-properties fo:background-color="#ffffff" fo:padding-left="0.075in" fo:padding-right="0.075in" fo:padding-top="0in" fo:padding-bottom="0in" fo:border="0.5pt solid #00000a">
        <style:background-image/>
      </style:table-cell-properties>
    </style:style>
    <style:style style:name="Table13" style:family="table">
      <style:table-properties style:width="5.6597in" fo:margin-left="-0.0486in" table:align="left" style:writing-mode="lr-tb"/>
    </style:style>
    <style:style style:name="Table13.A" style:family="table-column">
      <style:table-column-properties style:column-width="1.1313in"/>
    </style:style>
    <style:style style:name="Table13.B" style:family="table-column">
      <style:table-column-properties style:column-width="1.384in"/>
    </style:style>
    <style:style style:name="Table13.C" style:family="table-column">
      <style:table-column-properties style:column-width="1.7035in"/>
    </style:style>
    <style:style style:name="Table13.D" style:family="table-column">
      <style:table-column-properties style:column-width="1.4403in"/>
    </style:style>
    <style:style style:name="Table13.1" style:family="table-row">
      <style:table-row-properties fo:keep-together="auto"/>
    </style:style>
    <style:style style:name="Table13.A1" style:family="table-cell">
      <style:table-cell-properties fo:padding-left="0.0486in" fo:padding-right="0.0486in" fo:padding-top="0in" fo:padding-bottom="0in" fo:border="none"/>
    </style:style>
    <style:style style:name="Table13.B1" style:family="table-cell">
      <style:table-cell-properties fo:padding-left="0.0486in" fo:padding-right="0.0486in" fo:padding-top="0in" fo:padding-bottom="0in" fo:border-left="none" fo:border-right="none" fo:border-top="none" fo:border-bottom="0.75pt solid #00000a"/>
    </style:style>
    <style:style style:name="Table13.C2" style:family="table-cell">
      <style:table-cell-properties fo:padding-left="0.0486in" fo:padding-right="0.0486in" fo:padding-top="0in" fo:padding-bottom="0in" fo:border-left="none" fo:border-right="none" fo:border-top="0.75pt solid #00000a" fo:border-bottom="none"/>
    </style:style>
    <style:style style:name="Table13.4" style:family="table-row">
      <style:table-row-properties style:min-row-height="1.2708in" fo:keep-together="auto"/>
    </style:style>
    <style:style style:name="Table13.B5" style:family="table-cell">
      <style:table-cell-properties fo:padding-left="0.0486in" fo:padding-right="0.0486in" fo:padding-top="0in" fo:padding-bottom="0in" fo:border-left="none" fo:border-right="none" fo:border-top="0.75pt solid #00000a" fo:border-bottom="0.75pt solid #00000a"/>
    </style:style>
    <style:style style:name="Table14" style:family="table">
      <style:table-properties style:width="3.9313in" fo:margin-left="-0.075in" table:align="left" style:writing-mode="lr-tb"/>
    </style:style>
    <style:style style:name="Table14.A" style:family="table-column">
      <style:table-column-properties style:column-width="1.3104in"/>
    </style:style>
    <style:style style:name="Table14.B" style:family="table-column">
      <style:table-column-properties style:column-width="0.8444in"/>
    </style:style>
    <style:style style:name="Table14.C" style:family="table-column">
      <style:table-column-properties style:column-width="0.8667in"/>
    </style:style>
    <style:style style:name="Table14.1" style:family="table-row">
      <style:table-row-properties style:min-row-height="0.1736in" fo:keep-together="auto"/>
    </style:style>
    <style:style style:name="Table14.A1" style:family="table-cell">
      <style:table-cell-properties fo:background-color="#ffffff" fo:padding-left="0.075in" fo:padding-right="0.075in" fo:padding-top="0in" fo:padding-bottom="0in" fo:border="0.75pt solid #000001">
        <style:background-image/>
      </style:table-cell-properties>
    </style:style>
    <style:style style:name="Table15" style:family="table">
      <style:table-properties style:width="5.9431in" fo:margin-left="-0.075in" table:align="left" style:writing-mode="lr-tb"/>
    </style:style>
    <style:style style:name="Table15.A" style:family="table-column">
      <style:table-column-properties style:column-width="2.3243in"/>
    </style:style>
    <style:style style:name="Table15.B" style:family="table-column">
      <style:table-column-properties style:column-width="1.2056in"/>
    </style:style>
    <style:style style:name="Table15.D" style:family="table-column">
      <style:table-column-properties style:column-width="1.2069in"/>
    </style:style>
    <style:style style:name="Table15.1" style:family="table-row">
      <style:table-row-properties fo:keep-together="auto"/>
    </style:style>
    <style:style style:name="Table15.A1" style:family="table-cell">
      <style:table-cell-properties fo:background-color="#ffffff" fo:padding-left="0.075in" fo:padding-right="0.075in" fo:padding-top="0in" fo:padding-bottom="0in" fo:border="0.5pt solid #00000a">
        <style:background-image/>
      </style:table-cell-properties>
    </style:style>
    <style:style style:name="Table15.B2" style:family="table-cell">
      <style:table-cell-properties style:vertical-align="bottom" fo:background-color="#ffffff" fo:padding-left="0.075in" fo:padding-right="0.075in" fo:padding-top="0in" fo:padding-bottom="0in" fo:border="0.5pt solid #00000a">
        <style:background-image/>
      </style:table-cell-properties>
    </style:style>
    <style:style style:name="Table16" style:family="table">
      <style:table-properties style:width="6.1708in" fo:margin-left="-0.0208in" table:align="left" style:writing-mode="lr-tb"/>
    </style:style>
    <style:style style:name="Table16.A" style:family="table-column">
      <style:table-column-properties style:column-width="1.291in"/>
    </style:style>
    <style:style style:name="Table16.B" style:family="table-column">
      <style:table-column-properties style:column-width="0.6965in"/>
    </style:style>
    <style:style style:name="Table16.E" style:family="table-column">
      <style:table-column-properties style:column-width="0.6958in"/>
    </style:style>
    <style:style style:name="Table16.F" style:family="table-column">
      <style:table-column-properties style:column-width="0.6972in"/>
    </style:style>
    <style:style style:name="Table16.G" style:family="table-column">
      <style:table-column-properties style:column-width="0.6986in"/>
    </style:style>
    <style:style style:name="Table16.1" style:family="table-row">
      <style:table-row-properties style:min-row-height="0.1736in" fo:keep-together="auto"/>
    </style:style>
    <style:style style:name="Table16.A1" style:family="table-cell">
      <style:table-cell-properties style:border-line-width="0.0208in 0.0139in 0.0104in" fo:padding-left="0.0208in" fo:padding-right="0.0208in" fo:padding-top="0in" fo:padding-bottom="0in" fo:border="0.75pt double #00000a"/>
    </style:style>
    <style:style style:name="Table17" style:family="table">
      <style:table-properties style:width="2.8542in" fo:margin-left="-0.0069in" table:align="left" style:writing-mode="lr-tb"/>
    </style:style>
    <style:style style:name="Table17.A" style:family="table-column">
      <style:table-column-properties style:column-width="1.5069in"/>
    </style:style>
    <style:style style:name="Table17.B" style:family="table-column">
      <style:table-column-properties style:column-width="0.6799in"/>
    </style:style>
    <style:style style:name="Table17.C" style:family="table-column">
      <style:table-column-properties style:column-width="0.6674in"/>
    </style:style>
    <style:style style:name="Table17.1" style:family="table-row">
      <style:table-row-properties style:min-row-height="0.1771in" fo:keep-together="auto"/>
    </style:style>
    <style:style style:name="Table17.A1" style:family="table-cell">
      <style:table-cell-properties style:vertical-align="bottom" fo:background-color="#ffffff" fo:padding-left="0.0486in" fo:padding-right="0.0486in" fo:padding-top="0in" fo:padding-bottom="0in" fo:border="0.5pt solid #00000a">
        <style:background-image/>
      </style:table-cell-properties>
    </style:style>
    <style:style style:name="Table17.B1" style:family="table-cell">
      <style:table-cell-properties style:vertical-align="bottom" fo:background-color="#ffffff" fo:padding-left="0.0486in" fo:padding-right="0.0486in" fo:padding-top="0in" fo:padding-bottom="0in" fo:border-left="none" fo:border-right="0.5pt solid #00000a" fo:border-top="0.5pt solid #00000a" fo:border-bottom="0.5pt solid #00000a">
        <style:background-image/>
      </style:table-cell-properties>
    </style:style>
    <style:style style:name="Table17.A2" style:family="table-cell">
      <style:table-cell-properties style:vertical-align="bottom" fo:background-color="#ffffff" fo:padding-left="0.0486in" fo:padding-right="0.0486in" fo:padding-top="0in" fo:padding-bottom="0in" fo:border-left="0.5pt solid #00000a" fo:border-right="0.5pt solid #00000a" fo:border-top="none" fo:border-bottom="0.5pt solid #00000a">
        <style:background-image/>
      </style:table-cell-properties>
    </style:style>
    <style:style style:name="Table17.B2" style:family="table-cell">
      <style:table-cell-properties style:vertical-align="bottom"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18" style:family="table">
      <style:table-properties style:width="5.316in" fo:margin-left="0in" table:align="left" style:writing-mode="lr-tb"/>
    </style:style>
    <style:style style:name="Table18.A" style:family="table-column">
      <style:table-column-properties style:column-width="2.4681in"/>
    </style:style>
    <style:style style:name="Table18.B" style:family="table-column">
      <style:table-column-properties style:column-width="0.7576in"/>
    </style:style>
    <style:style style:name="Table18.C" style:family="table-column">
      <style:table-column-properties style:column-width="0.7569in"/>
    </style:style>
    <style:style style:name="Table18.D" style:family="table-column">
      <style:table-column-properties style:column-width="0.666in"/>
    </style:style>
    <style:style style:name="Table18.E" style:family="table-column">
      <style:table-column-properties style:column-width="0.6674in"/>
    </style:style>
    <style:style style:name="Table18.1" style:family="table-row">
      <style:table-row-properties style:min-row-height="0.2083in" fo:keep-together="auto"/>
    </style:style>
    <style:style style:name="Table18.A1" style:family="table-cell">
      <style:table-cell-properties style:vertical-align="bottom" fo:padding="0in" fo:border="0.5pt solid #00000a"/>
    </style:style>
    <style:style style:name="Table18.2" style:family="table-row">
      <style:table-row-properties style:min-row-height="0.1771in" fo:keep-together="auto"/>
    </style:style>
    <style:style style:name="Table19" style:family="table">
      <style:table-properties style:width="5.0104in" fo:margin-left="0in" table:align="left" style:writing-mode="lr-tb"/>
    </style:style>
    <style:style style:name="Table19.A" style:family="table-column">
      <style:table-column-properties style:column-width="1.6688in"/>
    </style:style>
    <style:style style:name="Table19.C" style:family="table-column">
      <style:table-column-properties style:column-width="1.6729in"/>
    </style:style>
    <style:style style:name="Table19.1" style:family="table-row">
      <style:table-row-properties style:min-row-height="0.1736in" fo:keep-together="auto"/>
    </style:style>
    <style:style style:name="Table19.A1" style:family="table-cell">
      <style:table-cell-properties fo:padding="0in" fo:border="0.5pt solid #00000a"/>
    </style:style>
    <style:style style:name="Table19.2" style:family="table-row">
      <style:table-row-properties style:min-row-height="0.266in" fo:keep-together="auto"/>
    </style:style>
    <style:style style:name="Table19.3" style:family="table-row">
      <style:table-row-properties style:min-row-height="0.4368in" fo:keep-together="auto"/>
    </style:style>
    <style:style style:name="Table19.4" style:family="table-row">
      <style:table-row-properties style:min-row-height="0.216in" fo:keep-together="auto"/>
    </style:style>
    <style:style style:name="Table19.5" style:family="table-row">
      <style:table-row-properties style:min-row-height="0.3229in" fo:keep-together="auto"/>
    </style:style>
    <style:style style:name="Table19.6" style:family="table-row">
      <style:table-row-properties style:min-row-height="0.2444in" fo:keep-together="auto"/>
    </style:style>
    <style:style style:name="Table20" style:family="table">
      <style:table-properties style:width="4.6188in" fo:margin-left="-0.0035in" table:align="left" style:writing-mode="lr-tb"/>
    </style:style>
    <style:style style:name="Table20.A" style:family="table-column">
      <style:table-column-properties style:column-width="0.8882in"/>
    </style:style>
    <style:style style:name="Table20.B" style:family="table-column">
      <style:table-column-properties style:column-width="0.6806in"/>
    </style:style>
    <style:style style:name="Table20.C" style:family="table-column">
      <style:table-column-properties style:column-width="0.916in"/>
    </style:style>
    <style:style style:name="Table20.D" style:family="table-column">
      <style:table-column-properties style:column-width="0.666in"/>
    </style:style>
    <style:style style:name="Table20.E" style:family="table-column">
      <style:table-column-properties style:column-width="0.6667in"/>
    </style:style>
    <style:style style:name="Table20.F" style:family="table-column">
      <style:table-column-properties style:column-width="0.8007in"/>
    </style:style>
    <style:style style:name="Table20.1" style:family="table-row">
      <style:table-row-properties style:min-row-height="0.1771in" fo:keep-together="auto"/>
    </style:style>
    <style:style style:name="Table20.A1" style:family="table-cell">
      <style:table-cell-properties style:vertical-align="bottom" fo:background-color="#ffffff" fo:padding-left="0.0486in" fo:padding-right="0.0486in" fo:padding-top="0in" fo:padding-bottom="0in" fo:border="0.5pt solid #00000a">
        <style:background-image/>
      </style:table-cell-properties>
    </style:style>
    <style:style style:name="Table20.B1" style:family="table-cell">
      <style:table-cell-properties style:vertical-align="bottom" fo:background-color="#ffffff" fo:padding-left="0.0486in" fo:padding-right="0.0486in" fo:padding-top="0in" fo:padding-bottom="0in" fo:border-left="none" fo:border-right="0.5pt solid #00000a" fo:border-top="0.5pt solid #00000a" fo:border-bottom="0.5pt solid #00000a">
        <style:background-image/>
      </style:table-cell-properties>
    </style:style>
    <style:style style:name="Table20.A2" style:family="table-cell">
      <style:table-cell-properties style:vertical-align="bottom" fo:background-color="#ffffff" fo:padding-left="0.0486in" fo:padding-right="0.0486in" fo:padding-top="0in" fo:padding-bottom="0in" fo:border-left="0.5pt solid #00000a" fo:border-right="0.5pt solid #00000a" fo:border-top="none" fo:border-bottom="0.5pt solid #00000a">
        <style:background-image/>
      </style:table-cell-properties>
    </style:style>
    <style:style style:name="Table20.B2" style:family="table-cell">
      <style:table-cell-properties style:vertical-align="bottom"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21" style:family="table">
      <style:table-properties style:width="4.9028in" fo:margin-left="0in" table:align="left" style:writing-mode="lr-tb"/>
    </style:style>
    <style:style style:name="Table21.A" style:family="table-column">
      <style:table-column-properties style:column-width="0.9021in"/>
    </style:style>
    <style:style style:name="Table21.B" style:family="table-column">
      <style:table-column-properties style:column-width="0.6667in"/>
    </style:style>
    <style:style style:name="Table21.C" style:family="table-column">
      <style:table-column-properties style:column-width="0.666in"/>
    </style:style>
    <style:style style:name="Table21.G" style:family="table-column">
      <style:table-column-properties style:column-width="0.6681in"/>
    </style:style>
    <style:style style:name="Table21.1" style:family="table-row">
      <style:table-row-properties style:min-row-height="0.1771in" fo:keep-together="auto"/>
    </style:style>
    <style:style style:name="Table21.A1" style:family="table-cell">
      <style:table-cell-properties style:vertical-align="bottom" fo:padding="0in" fo:border="0.5pt solid #00000a"/>
    </style:style>
    <style:style style:name="Table22" style:family="table">
      <style:table-properties style:width="6.2813in" fo:margin-left="-0.075in" table:align="left" style:writing-mode="lr-tb"/>
    </style:style>
    <style:style style:name="Table22.A" style:family="table-column">
      <style:table-column-properties style:column-width="2.8243in"/>
    </style:style>
    <style:style style:name="Table22.B" style:family="table-column">
      <style:table-column-properties style:column-width="0.8639in"/>
    </style:style>
    <style:style style:name="Table22.C" style:family="table-column">
      <style:table-column-properties style:column-width="0.8632in"/>
    </style:style>
    <style:style style:name="Table22.E" style:family="table-column">
      <style:table-column-properties style:column-width="0.866in"/>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a">
        <style:background-image/>
      </style:table-cell-properties>
    </style:style>
    <style:style style:name="Table23" style:family="table">
      <style:table-properties style:width="6.0056in" fo:margin-left="-0.075in" table:align="left" style:writing-mode="lr-tb"/>
    </style:style>
    <style:style style:name="Table23.A" style:family="table-column">
      <style:table-column-properties style:column-width="1.825in"/>
    </style:style>
    <style:style style:name="Table23.B" style:family="table-column">
      <style:table-column-properties style:column-width="1.0444in"/>
    </style:style>
    <style:style style:name="Table23.D" style:family="table-column">
      <style:table-column-properties style:column-width="1.0451in"/>
    </style:style>
    <style:style style:name="Table23.E" style:family="table-column">
      <style:table-column-properties style:column-width="1.0465in"/>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a">
        <style:background-image/>
      </style:table-cell-properties>
    </style:style>
    <style:style style:name="Table24" style:family="table">
      <style:table-properties style:width="5.2014in" fo:margin-left="-0.075in" table:align="left" style:writing-mode="lr-tb"/>
    </style:style>
    <style:style style:name="Table24.A" style:family="table-column">
      <style:table-column-properties style:column-width="0.8243in"/>
    </style:style>
    <style:style style:name="Table24.B" style:family="table-column">
      <style:table-column-properties style:column-width="0.875in"/>
    </style:style>
    <style:style style:name="Table24.F" style:family="table-column">
      <style:table-column-properties style:column-width="0.8764in"/>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a">
        <style:background-image/>
      </style:table-cell-properties>
    </style:style>
    <style:style style:name="Table25" style:family="table">
      <style:table-properties style:width="6.1743in" fo:margin-left="-0.0493in" table:align="left" style:writing-mode="lr-tb"/>
    </style:style>
    <style:style style:name="Table25.A" style:family="table-column">
      <style:table-column-properties style:column-width="3.0486in"/>
    </style:style>
    <style:style style:name="Table25.B" style:family="table-column">
      <style:table-column-properties style:column-width="0.4993in"/>
    </style:style>
    <style:style style:name="Table25.C" style:family="table-column">
      <style:table-column-properties style:column-width="0.4771in"/>
    </style:style>
    <style:style style:name="Table25.D" style:family="table-column">
      <style:table-column-properties style:column-width="0.6097in"/>
    </style:style>
    <style:style style:name="Table25.E" style:family="table-column">
      <style:table-column-properties style:column-width="0.5368in"/>
    </style:style>
    <style:style style:name="Table25.F" style:family="table-column">
      <style:table-column-properties style:column-width="0.5in"/>
    </style:style>
    <style:style style:name="Table25.G" style:family="table-column">
      <style:table-column-properties style:column-width="0.5021in"/>
    </style:style>
    <style:style style:name="Table25.1" style:family="table-row">
      <style:table-row-properties fo:keep-together="auto"/>
    </style:style>
    <style:style style:name="Table25.A1" style:family="table-cell">
      <style:table-cell-properties fo:padding-left="0.0493in" fo:padding-right="0.0493in" fo:padding-top="0in" fo:padding-bottom="0in" fo:border-left="none" fo:border-right="none" fo:border-top="0.75pt solid #00000a" fo:border-bottom="0.75pt solid #00000a"/>
    </style:style>
    <style:style style:name="Table25.A2" style:family="table-cell">
      <style:table-cell-properties fo:padding-left="0.0493in" fo:padding-right="0.0493in" fo:padding-top="0in" fo:padding-bottom="0in" fo:border="none"/>
    </style:style>
    <style:style style:name="Table25.A3" style:family="table-cell">
      <style:table-cell-properties fo:padding-left="0.0493in" fo:padding-right="0.0493in" fo:padding-top="0in" fo:padding-bottom="0in" fo:border-left="none" fo:border-right="none" fo:border-top="none" fo:border-bottom="0.75pt solid #00000a"/>
    </style:style>
    <style:style style:name="Table26" style:family="table">
      <style:table-properties style:width="5.7993in" fo:margin-left="-0.0493in" table:align="left" style:writing-mode="lr-tb"/>
    </style:style>
    <style:style style:name="Table26.A" style:family="table-column">
      <style:table-column-properties style:column-width="1.716in"/>
    </style:style>
    <style:style style:name="Table26.B" style:family="table-column">
      <style:table-column-properties style:column-width="0.8333in"/>
    </style:style>
    <style:style style:name="Table26.C" style:family="table-column">
      <style:table-column-properties style:column-width="0.5833in"/>
    </style:style>
    <style:style style:name="Table26.D" style:family="table-column">
      <style:table-column-properties style:column-width="0.7493in"/>
    </style:style>
    <style:style style:name="Table26.E" style:family="table-column">
      <style:table-column-properties style:column-width="0.584in"/>
    </style:style>
    <style:style style:name="Table26.1" style:family="table-row">
      <style:table-row-properties fo:keep-together="auto"/>
    </style:style>
    <style:style style:name="Table26.A1" style:family="table-cell">
      <style:table-cell-properties fo:padding-left="0.0493in" fo:padding-right="0.0493in" fo:padding-top="0in" fo:padding-bottom="0in" fo:border-left="none" fo:border-right="none" fo:border-top="0.75pt solid #00000a" fo:border-bottom="none"/>
    </style:style>
    <style:style style:name="Table26.A2" style:family="table-cell">
      <style:table-cell-properties fo:padding-left="0.0493in" fo:padding-right="0.0493in" fo:padding-top="0in" fo:padding-bottom="0in" fo:border-left="none" fo:border-right="none" fo:border-top="none" fo:border-bottom="0.75pt solid #00000a"/>
    </style:style>
    <style:style style:name="Table26.A3" style:family="table-cell">
      <style:table-cell-properties fo:padding-left="0.0493in" fo:padding-right="0.0493in" fo:padding-top="0in" fo:padding-bottom="0in" fo:border="none"/>
    </style:style>
    <style:style style:name="Table26.G3" style:family="table-cell">
      <style:table-cell-properties style:vertical-align="bottom" fo:padding-left="0.0493in" fo:padding-right="0.0493in" fo:padding-top="0in" fo:padding-bottom="0in" fo:border="none"/>
    </style:style>
    <style:style style:name="Table26.F9" style:family="table-cell">
      <style:table-cell-properties style:vertical-align="bottom" fo:padding-left="0.0493in" fo:padding-right="0.0493in" fo:padding-top="0in" fo:padding-bottom="0in" fo:border-left="none" fo:border-right="none" fo:border-top="none" fo:border-bottom="0.75pt solid #00000a"/>
    </style:style>
    <style:style style:name="Table27" style:family="table">
      <style:table-properties style:width="6.0417in" fo:margin-left="-0.0069in" table:align="left" style:writing-mode="lr-tb"/>
    </style:style>
    <style:style style:name="Table27.A" style:family="table-column">
      <style:table-column-properties style:column-width="2.7076in"/>
    </style:style>
    <style:style style:name="Table27.B" style:family="table-column">
      <style:table-column-properties style:column-width="0.666in"/>
    </style:style>
    <style:style style:name="Table27.C" style:family="table-column">
      <style:table-column-properties style:column-width="0.6667in"/>
    </style:style>
    <style:style style:name="Table27.F" style:family="table-column">
      <style:table-column-properties style:column-width="0.6681in"/>
    </style:style>
    <style:style style:name="Table27.1" style:family="table-row">
      <style:table-row-properties style:min-row-height="0.1771in" fo:keep-together="auto"/>
    </style:style>
    <style:style style:name="Table27.A1" style:family="table-cell">
      <style:table-cell-properties fo:background-color="#ccccff" fo:padding-left="0.0486in" fo:padding-right="0.0486in" fo:padding-top="0in" fo:padding-bottom="0in" fo:border="0.5pt solid #00000a">
        <style:background-image/>
      </style:table-cell-properties>
    </style:style>
    <style:style style:name="Table27.B1" style:family="table-cell">
      <style:table-cell-properties style:vertical-align="bottom" fo:background-color="#ccccff" fo:padding-left="0.0486in" fo:padding-right="0.0486in" fo:padding-top="0in" fo:padding-bottom="0in" fo:border-left="none" fo:border-right="0.5pt solid #00000a" fo:border-top="0.5pt solid #00000a" fo:border-bottom="0.5pt solid #00000a">
        <style:background-image/>
      </style:table-cell-properties>
    </style:style>
    <style:style style:name="Table27.A2" style:family="table-cell">
      <style:table-cell-properties fo:background-color="#ccccff" fo:padding-left="0.0486in" fo:padding-right="0.0486in" fo:padding-top="0in" fo:padding-bottom="0in" fo:border-left="0.5pt solid #00000a" fo:border-right="0.5pt solid #00000a" fo:border-top="none" fo:border-bottom="0.5pt solid #00000a">
        <style:background-image/>
      </style:table-cell-properties>
    </style:style>
    <style:style style:name="Table27.B2" style:family="table-cell">
      <style:table-cell-properties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27.C2" style:family="table-cell">
      <style:table-cell-properties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27.D2" style:family="table-cell">
      <style:table-cell-properties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27.E2" style:family="table-cell">
      <style:table-cell-properties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27.F2" style:family="table-cell">
      <style:table-cell-properties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27.A3" style:family="table-cell">
      <style:table-cell-properties fo:background-color="#ccccff" fo:padding-left="0.0486in" fo:padding-right="0.0486in" fo:padding-top="0in" fo:padding-bottom="0in" fo:border-left="0.5pt solid #00000a" fo:border-right="0.5pt solid #00000a" fo:border-top="none" fo:border-bottom="0.5pt solid #00000a">
        <style:background-image/>
      </style:table-cell-properties>
    </style:style>
    <style:style style:name="Table27.B3" style:family="table-cell">
      <style:table-cell-properties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27.C3" style:family="table-cell">
      <style:table-cell-properties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27.D3" style:family="table-cell">
      <style:table-cell-properties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27.E3" style:family="table-cell">
      <style:table-cell-properties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27.F3" style:family="table-cell">
      <style:table-cell-properties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27.A4" style:family="table-cell">
      <style:table-cell-properties fo:background-color="#ccccff" fo:padding-left="0.0486in" fo:padding-right="0.0486in" fo:padding-top="0in" fo:padding-bottom="0in" fo:border-left="0.5pt solid #00000a" fo:border-right="0.5pt solid #00000a" fo:border-top="none" fo:border-bottom="0.5pt solid #00000a">
        <style:background-image/>
      </style:table-cell-properties>
    </style:style>
    <style:style style:name="Table27.B4" style:family="table-cell">
      <style:table-cell-properties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27.C4" style:family="table-cell">
      <style:table-cell-properties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27.D4" style:family="table-cell">
      <style:table-cell-properties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27.E4" style:family="table-cell">
      <style:table-cell-properties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27.F4" style:family="table-cell">
      <style:table-cell-properties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27.A5" style:family="table-cell">
      <style:table-cell-properties fo:background-color="#ccccff" fo:padding-left="0.0486in" fo:padding-right="0.0486in" fo:padding-top="0in" fo:padding-bottom="0in" fo:border-left="0.5pt solid #00000a" fo:border-right="0.5pt solid #00000a" fo:border-top="none" fo:border-bottom="0.5pt solid #00000a">
        <style:background-image/>
      </style:table-cell-properties>
    </style:style>
    <style:style style:name="Table27.B5" style:family="table-cell">
      <style:table-cell-properties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27.C5" style:family="table-cell">
      <style:table-cell-properties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27.D5" style:family="table-cell">
      <style:table-cell-properties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27.E5" style:family="table-cell">
      <style:table-cell-properties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27.F5" style:family="table-cell">
      <style:table-cell-properties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27.A6" style:family="table-cell">
      <style:table-cell-properties fo:background-color="#ccccff" fo:padding-left="0.0486in" fo:padding-right="0.0486in" fo:padding-top="0in" fo:padding-bottom="0in" fo:border-left="0.5pt solid #00000a" fo:border-right="0.5pt solid #00000a" fo:border-top="none" fo:border-bottom="0.5pt solid #00000a">
        <style:background-image/>
      </style:table-cell-properties>
    </style:style>
    <style:style style:name="Table27.B6" style:family="table-cell">
      <style:table-cell-properties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27.C6" style:family="table-cell">
      <style:table-cell-properties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27.D6" style:family="table-cell">
      <style:table-cell-properties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27.E6" style:family="table-cell">
      <style:table-cell-properties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27.F6" style:family="table-cell">
      <style:table-cell-properties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27.A7" style:family="table-cell">
      <style:table-cell-properties fo:background-color="#ccccff" fo:padding-left="0.0486in" fo:padding-right="0.0486in" fo:padding-top="0in" fo:padding-bottom="0in" fo:border-left="0.5pt solid #00000a" fo:border-right="0.5pt solid #00000a" fo:border-top="none" fo:border-bottom="0.5pt solid #00000a">
        <style:background-image/>
      </style:table-cell-properties>
    </style:style>
    <style:style style:name="Table27.B7" style:family="table-cell">
      <style:table-cell-properties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27.C7" style:family="table-cell">
      <style:table-cell-properties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27.D7" style:family="table-cell">
      <style:table-cell-properties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27.E7" style:family="table-cell">
      <style:table-cell-properties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27.F7" style:family="table-cell">
      <style:table-cell-properties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27.A8" style:family="table-cell">
      <style:table-cell-properties fo:background-color="#ccccff" fo:padding-left="0.0486in" fo:padding-right="0.0486in" fo:padding-top="0in" fo:padding-bottom="0in" fo:border-left="0.5pt solid #00000a" fo:border-right="0.5pt solid #00000a" fo:border-top="none" fo:border-bottom="0.5pt solid #00000a">
        <style:background-image/>
      </style:table-cell-properties>
    </style:style>
    <style:style style:name="Table27.B8" style:family="table-cell">
      <style:table-cell-properties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27.C8" style:family="table-cell">
      <style:table-cell-properties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27.D8" style:family="table-cell">
      <style:table-cell-properties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27.E8" style:family="table-cell">
      <style:table-cell-properties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27.F8" style:family="table-cell">
      <style:table-cell-properties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27.A9" style:family="table-cell">
      <style:table-cell-properties fo:background-color="#ccccff" fo:padding-left="0.0486in" fo:padding-right="0.0486in" fo:padding-top="0in" fo:padding-bottom="0in" fo:border-left="0.5pt solid #00000a" fo:border-right="0.5pt solid #00000a" fo:border-top="none" fo:border-bottom="0.5pt solid #00000a">
        <style:background-image/>
      </style:table-cell-properties>
    </style:style>
    <style:style style:name="Table27.B9" style:family="table-cell">
      <style:table-cell-properties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27.C9" style:family="table-cell">
      <style:table-cell-properties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27.D9" style:family="table-cell">
      <style:table-cell-properties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27.E9" style:family="table-cell">
      <style:table-cell-properties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27.F9" style:family="table-cell">
      <style:table-cell-properties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27.A10" style:family="table-cell">
      <style:table-cell-properties fo:background-color="#ccccff" fo:padding-left="0.0486in" fo:padding-right="0.0486in" fo:padding-top="0in" fo:padding-bottom="0in" fo:border-left="0.5pt solid #00000a" fo:border-right="0.5pt solid #00000a" fo:border-top="none" fo:border-bottom="0.5pt solid #00000a">
        <style:background-image/>
      </style:table-cell-properties>
    </style:style>
    <style:style style:name="Table27.B10" style:family="table-cell">
      <style:table-cell-properties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27.C10" style:family="table-cell">
      <style:table-cell-properties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27.D10" style:family="table-cell">
      <style:table-cell-properties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27.E10" style:family="table-cell">
      <style:table-cell-properties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27.F10" style:family="table-cell">
      <style:table-cell-properties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27.A11" style:family="table-cell">
      <style:table-cell-properties fo:background-color="#ccccff" fo:padding-left="0.0486in" fo:padding-right="0.0486in" fo:padding-top="0in" fo:padding-bottom="0in" fo:border-left="0.5pt solid #00000a" fo:border-right="0.5pt solid #00000a" fo:border-top="none" fo:border-bottom="0.5pt solid #00000a">
        <style:background-image/>
      </style:table-cell-properties>
    </style:style>
    <style:style style:name="Table27.B11" style:family="table-cell">
      <style:table-cell-properties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27.C11" style:family="table-cell">
      <style:table-cell-properties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27.D11" style:family="table-cell">
      <style:table-cell-properties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27.E11" style:family="table-cell">
      <style:table-cell-properties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27.F11" style:family="table-cell">
      <style:table-cell-properties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27.A12" style:family="table-cell">
      <style:table-cell-properties fo:background-color="#ccccff" fo:padding-left="0.0486in" fo:padding-right="0.0486in" fo:padding-top="0in" fo:padding-bottom="0in" fo:border-left="0.5pt solid #00000a" fo:border-right="0.5pt solid #00000a" fo:border-top="none" fo:border-bottom="0.5pt solid #00000a">
        <style:background-image/>
      </style:table-cell-properties>
    </style:style>
    <style:style style:name="Table27.B12" style:family="table-cell">
      <style:table-cell-properties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27.C12" style:family="table-cell">
      <style:table-cell-properties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27.D12" style:family="table-cell">
      <style:table-cell-properties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27.E12" style:family="table-cell">
      <style:table-cell-properties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27.F12" style:family="table-cell">
      <style:table-cell-properties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28" style:family="table">
      <style:table-properties style:width="6.0493in" fo:margin-left="-0.0493in" table:align="left" style:writing-mode="lr-tb"/>
    </style:style>
    <style:style style:name="Table28.A" style:family="table-column">
      <style:table-column-properties style:column-width="0.5403in"/>
    </style:style>
    <style:style style:name="Table28.B" style:family="table-column">
      <style:table-column-properties style:column-width="0.6694in"/>
    </style:style>
    <style:style style:name="Table28.C" style:family="table-column">
      <style:table-column-properties style:column-width="0.8382in"/>
    </style:style>
    <style:style style:name="Table28.D" style:family="table-column">
      <style:table-column-properties style:column-width="0.625in"/>
    </style:style>
    <style:style style:name="Table28.E" style:family="table-column">
      <style:table-column-properties style:column-width="0.7507in"/>
    </style:style>
    <style:style style:name="Table28.F" style:family="table-column">
      <style:table-column-properties style:column-width="0.5083in"/>
    </style:style>
    <style:style style:name="Table28.G" style:family="table-column">
      <style:table-column-properties style:column-width="0.7396in"/>
    </style:style>
    <style:style style:name="Table28.H" style:family="table-column">
      <style:table-column-properties style:column-width="0.5694in"/>
    </style:style>
    <style:style style:name="Table28.1" style:family="table-row">
      <style:table-row-properties fo:keep-together="auto"/>
    </style:style>
    <style:style style:name="Table28.A1" style:family="table-cell">
      <style:table-cell-properties fo:padding-left="0.0493in" fo:padding-right="0.0493in" fo:padding-top="0in" fo:padding-bottom="0in" fo:border-left="none" fo:border-right="none" fo:border-top="0.75pt solid #00000a" fo:border-bottom="none"/>
    </style:style>
    <style:style style:name="Table28.F1" style:family="table-cell">
      <style:table-cell-properties fo:padding-left="0.0493in" fo:padding-right="0.0493in" fo:padding-top="0in" fo:padding-bottom="0in" fo:border-left="0.75pt solid #00000a" fo:border-right="none" fo:border-top="0.75pt solid #00000a" fo:border-bottom="none"/>
    </style:style>
    <style:style style:name="Table28.A2" style:family="table-cell">
      <style:table-cell-properties fo:padding-left="0.0493in" fo:padding-right="0.0493in" fo:padding-top="0in" fo:padding-bottom="0in" fo:border-left="none" fo:border-right="none" fo:border-top="none" fo:border-bottom="0.75pt solid #00000a"/>
    </style:style>
    <style:style style:name="Table28.F2" style:family="table-cell">
      <style:table-cell-properties fo:padding-left="0.0493in" fo:padding-right="0.0493in" fo:padding-top="0in" fo:padding-bottom="0in" fo:border-left="0.75pt solid #00000a" fo:border-right="none" fo:border-top="none" fo:border-bottom="0.75pt solid #00000a"/>
    </style:style>
    <style:style style:name="Table28.A3" style:family="table-cell">
      <style:table-cell-properties fo:padding-left="0.0493in" fo:padding-right="0.0493in" fo:padding-top="0in" fo:padding-bottom="0in" fo:border="none"/>
    </style:style>
    <style:style style:name="Table28.F3" style:family="table-cell">
      <style:table-cell-properties fo:padding-left="0.0493in" fo:padding-right="0.0493in" fo:padding-top="0in" fo:padding-bottom="0in" fo:border-left="0.75pt solid #00000a" fo:border-right="none" fo:border-top="none" fo:border-bottom="none"/>
    </style:style>
    <style:style style:name="Table29" style:family="table">
      <style:table-properties style:width="4.4979in" fo:margin-left="-0.0486in" table:align="left" style:writing-mode="lr-tb"/>
    </style:style>
    <style:style style:name="Table29.A" style:family="table-column">
      <style:table-column-properties style:column-width="0.4007in"/>
    </style:style>
    <style:style style:name="Table29.B" style:family="table-column">
      <style:table-column-properties style:column-width="0.9028in"/>
    </style:style>
    <style:style style:name="Table29.C" style:family="table-column">
      <style:table-column-properties style:column-width="0.8729in"/>
    </style:style>
    <style:style style:name="Table29.D" style:family="table-column">
      <style:table-column-properties style:column-width="0.9653in"/>
    </style:style>
    <style:style style:name="Table29.E" style:family="table-column">
      <style:table-column-properties style:column-width="0.591in"/>
    </style:style>
    <style:style style:name="Table29.1" style:family="table-row">
      <style:table-row-properties fo:keep-together="auto"/>
    </style:style>
    <style:style style:name="Table29.A1" style:family="table-cell">
      <style:table-cell-properties fo:padding-left="0.0486in" fo:padding-right="0.0486in" fo:padding-top="0in" fo:padding-bottom="0in" fo:border-left="none" fo:border-right="none" fo:border-top="0.75pt solid #00000a" fo:border-bottom="0.75pt solid #00000a"/>
    </style:style>
    <style:style style:name="Table29.A2" style:family="table-cell">
      <style:table-cell-properties fo:padding-left="0.0486in" fo:padding-right="0.0486in" fo:padding-top="0in" fo:padding-bottom="0in" fo:border="none"/>
    </style:style>
    <style:style style:name="Table29.16" style:family="table-row">
      <style:table-row-properties style:min-row-height="0.2188in" fo:keep-together="auto"/>
    </style:style>
    <style:style style:name="Table29.A20" style:family="table-cell">
      <style:table-cell-properties fo:padding-left="0.0486in" fo:padding-right="0.0486in" fo:padding-top="0in" fo:padding-bottom="0in" fo:border-left="none" fo:border-right="none" fo:border-top="none" fo:border-bottom="0.5pt solid #00000a"/>
    </style:style>
    <style:style style:name="Table30" style:family="table">
      <style:table-properties style:width="5.6174in" fo:margin-left="-0.0069in" table:align="left" style:writing-mode="lr-tb"/>
    </style:style>
    <style:style style:name="Table30.A" style:family="table-column">
      <style:table-column-properties style:column-width="1.0063in"/>
    </style:style>
    <style:style style:name="Table30.B" style:family="table-column">
      <style:table-column-properties style:column-width="0.6576in"/>
    </style:style>
    <style:style style:name="Table30.D" style:family="table-column">
      <style:table-column-properties style:column-width="0.659in"/>
    </style:style>
    <style:style style:name="Table30.E" style:family="table-column">
      <style:table-column-properties style:column-width="0.6583in"/>
    </style:style>
    <style:style style:name="Table30.H" style:family="table-column">
      <style:table-column-properties style:column-width="0.6611in"/>
    </style:style>
    <style:style style:name="Table30.1" style:family="table-row">
      <style:table-row-properties style:min-row-height="0.1771in" fo:keep-together="auto"/>
    </style:style>
    <style:style style:name="Table30.A1" style:family="table-cell">
      <style:table-cell-properties style:vertical-align="bottom" fo:padding-left="0.0486in" fo:padding-right="0.0486in" fo:padding-top="0in" fo:padding-bottom="0in" fo:border="0.5pt solid #00000a"/>
    </style:style>
    <style:style style:name="Table31" style:family="table">
      <style:table-properties style:width="3.5833in" fo:margin-left="-0.0069in" table:align="left" style:writing-mode="lr-tb"/>
    </style:style>
    <style:style style:name="Table31.A" style:family="table-column">
      <style:table-column-properties style:column-width="2.2493in"/>
    </style:style>
    <style:style style:name="Table31.B" style:family="table-column">
      <style:table-column-properties style:column-width="0.6764in"/>
    </style:style>
    <style:style style:name="Table31.C" style:family="table-column">
      <style:table-column-properties style:column-width="0.6576in"/>
    </style:style>
    <style:style style:name="Table31.1" style:family="table-row">
      <style:table-row-properties style:min-row-height="0.1771in" fo:keep-together="auto"/>
    </style:style>
    <style:style style:name="Table31.A1" style:family="table-cell">
      <style:table-cell-properties style:vertical-align="bottom" fo:background-color="#ffffff" fo:padding-left="0.0486in" fo:padding-right="0.0486in" fo:padding-top="0in" fo:padding-bottom="0in" fo:border="0.5pt solid #00000a">
        <style:background-image/>
      </style:table-cell-properties>
    </style:style>
    <style:style style:name="Table31.B1" style:family="table-cell">
      <style:table-cell-properties style:vertical-align="bottom" fo:background-color="#ffffff" fo:padding-left="0.0486in" fo:padding-right="0.0486in" fo:padding-top="0in" fo:padding-bottom="0in" fo:border-left="none" fo:border-right="0.5pt solid #00000a" fo:border-top="0.5pt solid #00000a" fo:border-bottom="0.5pt solid #00000a">
        <style:background-image/>
      </style:table-cell-properties>
    </style:style>
    <style:style style:name="Table31.A2" style:family="table-cell">
      <style:table-cell-properties style:vertical-align="bottom" fo:background-color="#ffffff" fo:padding-left="0.0486in" fo:padding-right="0.0486in" fo:padding-top="0in" fo:padding-bottom="0in" fo:border-left="0.5pt solid #00000a" fo:border-right="0.5pt solid #00000a" fo:border-top="none" fo:border-bottom="0.5pt solid #00000a">
        <style:background-image/>
      </style:table-cell-properties>
    </style:style>
    <style:style style:name="Table31.B2" style:family="table-cell">
      <style:table-cell-properties style:vertical-align="bottom" fo:background-color="#ffffff" fo:padding-left="0.0486in" fo:padding-right="0.0486in" fo:padding-top="0in" fo:padding-bottom="0in" fo:border-left="none" fo:border-right="0.5pt solid #00000a" fo:border-top="none" fo:border-bottom="0.5pt solid #00000a">
        <style:background-image/>
      </style:table-cell-properties>
    </style:style>
    <style:style style:name="Table32" style:family="table">
      <style:table-properties style:width="4.9028in" fo:margin-left="0in" table:align="left" style:writing-mode="lr-tb"/>
    </style:style>
    <style:style style:name="Table32.A" style:family="table-column">
      <style:table-column-properties style:column-width="1.9993in"/>
    </style:style>
    <style:style style:name="Table32.B" style:family="table-column">
      <style:table-column-properties style:column-width="0.7361in"/>
    </style:style>
    <style:style style:name="Table32.D" style:family="table-column">
      <style:table-column-properties style:column-width="0.7632in"/>
    </style:style>
    <style:style style:name="Table32.E" style:family="table-column">
      <style:table-column-properties style:column-width="0.6681in"/>
    </style:style>
    <style:style style:name="Table32.1" style:family="table-row">
      <style:table-row-properties style:min-row-height="0.1771in" fo:keep-together="auto"/>
    </style:style>
    <style:style style:name="Table32.A1" style:family="table-cell">
      <style:table-cell-properties style:vertical-align="bottom" fo:padding="0in" fo:border="0.5pt solid #00000a"/>
    </style:style>
    <style:style style:name="Table33" style:family="table">
      <style:table-properties style:width="5.041in" fo:margin-left="-0.0069in" table:align="left" style:writing-mode="lr-tb"/>
    </style:style>
    <style:style style:name="Table33.A" style:family="table-column">
      <style:table-column-properties style:column-width="1.2563in"/>
    </style:style>
    <style:style style:name="Table33.B" style:family="table-column">
      <style:table-column-properties style:column-width="0.7563in"/>
    </style:style>
    <style:style style:name="Table33.C" style:family="table-column">
      <style:table-column-properties style:column-width="0.7569in"/>
    </style:style>
    <style:style style:name="Table33.F" style:family="table-column">
      <style:table-column-properties style:column-width="0.7576in"/>
    </style:style>
    <style:style style:name="Table33.1" style:family="table-row">
      <style:table-row-properties style:min-row-height="0.1771in" fo:keep-together="auto"/>
    </style:style>
    <style:style style:name="Table33.A1" style:family="table-cell">
      <style:table-cell-properties style:vertical-align="bottom" fo:padding-left="0.0486in" fo:padding-right="0.0486in" fo:padding-top="0in" fo:padding-bottom="0in" fo:border="0.5pt solid #00000a"/>
    </style:style>
    <style:style style:name="P1" style:family="paragraph" style:parent-style-name="Standard">
      <style:text-properties fo:font-size="12pt" style:font-size-asian="12pt"/>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fo:orphans="0" fo:widows="0"/>
      <style:text-properties fo:font-size="12pt" style:font-size-asian="12pt" style:font-size-complex="12pt"/>
    </style:style>
    <style:style style:name="P5" style:family="paragraph" style:parent-style-name="Standard">
      <style:paragraph-properties fo:text-align="center" style:justify-single-word="false" fo:orphans="0" fo:widows="0">
        <style:tab-stops>
          <style:tab-stop style:position="3.1339in" style:type="center"/>
        </style:tab-stops>
      </style:paragraph-properties>
      <style:text-properties fo:font-size="12pt" style:font-size-asian="12pt" style:font-size-complex="12pt"/>
    </style:style>
    <style:style style:name="P6" style:family="paragraph" style:parent-style-name="Standard">
      <style:text-properties fo:font-size="12pt" style:font-size-asian="12pt" style:font-size-complex="12pt" text:display="none"/>
    </style:style>
    <style:style style:name="P7" style:family="paragraph" style:parent-style-name="Standard">
      <style:text-properties fo:font-size="12pt" style:font-size-asian="12pt" style:font-size-complex="12pt" style:font-weight-complex="bold"/>
    </style:style>
    <style:style style:name="P8" style:family="paragraph" style:parent-style-name="Standard">
      <style:paragraph-properties fo:line-height="0.222in"/>
      <style:text-properties fo:font-size="12pt" style:font-size-asian="12pt" style:font-size-complex="12pt"/>
    </style:style>
    <style:style style:name="P9" style:family="paragraph" style:parent-style-name="Standard">
      <style:paragraph-properties fo:text-align="justify" style:justify-single-word="false"/>
      <style:text-properties fo:font-size="12pt" style:font-size-asian="12pt"/>
    </style:style>
    <style:style style:name="P10" style:family="paragraph" style:parent-style-name="Standard">
      <style:text-properties fo:font-size="12pt" fo:font-weight="bold" style:font-size-asian="12pt" style:font-weight-asian="bold" style:font-size-complex="12pt"/>
    </style:style>
    <style:style style:name="P11" style:family="paragraph" style:parent-style-name="Standard">
      <style:paragraph-properties fo:text-align="center" style:justify-single-word="false" fo:orphans="0" fo:widows="0"/>
      <style:text-properties fo:font-size="12pt" fo:font-weight="bold" style:font-size-asian="12pt" style:font-weight-asian="bold" style:font-size-complex="12pt"/>
    </style:style>
    <style:style style:name="P12"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13" style:family="paragraph" style:parent-style-name="Standard">
      <style:paragraph-properties fo:text-align="justify" style:justify-single-word="false" fo:orphans="0" fo:widows="0"/>
      <style:text-properties fo:font-size="12pt" fo:font-weight="bold" style:font-size-asian="12pt" style:font-weight-asian="bold" style:font-size-complex="12pt"/>
    </style:style>
    <style:style style:name="P14" style:family="paragraph" style:parent-style-name="Standard">
      <style:text-properties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6" style:family="paragraph" style:parent-style-name="Standard">
      <style:paragraph-properties fo:text-align="center" style:justify-single-word="false"/>
      <style:text-properties fo:font-size="12pt" fo:font-weight="bold" style:font-name-asian="Arial Unicode MS" style:font-size-asian="12pt" style:font-weight-asian="bold" style:font-size-complex="12pt"/>
    </style:style>
    <style:style style:name="P17" style:family="paragraph" style:parent-style-name="Standard">
      <style:text-properties fo:font-size="12pt" style:font-name-asian="Arial Unicode MS" style:font-size-asian="12pt" style:font-size-complex="12pt"/>
    </style:style>
    <style:style style:name="P18" style:family="paragraph" style:parent-style-name="Standard">
      <style:paragraph-properties fo:text-align="center" style:justify-single-word="false"/>
      <style:text-properties fo:font-size="12pt" style:font-name-asian="Arial Unicode MS" style:font-size-asian="12pt" style:font-size-complex="12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fo:orphans="0" fo:widows="0"/>
    </style:style>
    <style:style style:name="P21" style:family="paragraph" style:parent-style-name="Standard">
      <style:paragraph-properties fo:text-align="justify" style:justify-single-word="false" fo:orphans="0" fo:widows="0">
        <style:tab-stops>
          <style:tab-stop style:position="3.1339in" style:type="center"/>
        </style:tab-stops>
      </style:paragraph-properties>
    </style:style>
    <style:style style:name="P22" style:family="paragraph" style:parent-style-name="Standard">
      <style:paragraph-properties fo:text-align="justify" style:justify-single-word="false" fo:orphans="0" fo:widows="0">
        <style:tab-stops>
          <style:tab-stop style:position="3.1098in" style:type="center"/>
        </style:tab-stops>
      </style:paragraph-properties>
    </style:style>
    <style:style style:name="P23" style:family="paragraph" style:parent-style-name="Standard">
      <style:paragraph-properties fo:text-align="justify" style:justify-single-word="false">
        <style:tab-stops>
          <style:tab-stop style:position="0.5in"/>
        </style:tab-stops>
      </style:paragraph-properties>
    </style:style>
    <style:style style:name="P24" style:family="paragraph" style:parent-style-name="Standard" style:list-style-name="WWNum8">
      <style:paragraph-properties fo:text-align="justify" style:justify-single-word="false">
        <style:tab-stops>
          <style:tab-stop style:position="0.5in"/>
        </style:tab-stops>
      </style:paragraph-properties>
    </style:style>
    <style:style style:name="P25" style:family="paragraph" style:parent-style-name="Standard" style:list-style-name="WWNum12">
      <style:paragraph-properties fo:text-align="justify" style:justify-single-word="false"/>
    </style:style>
    <style:style style:name="P26" style:family="paragraph" style:parent-style-name="Standard" style:list-style-name="WWNum2">
      <style:paragraph-properties fo:text-align="justify" style:justify-single-word="false"/>
    </style:style>
    <style:style style:name="P27" style:family="paragraph" style:parent-style-name="Standard" style:list-style-name="WWNum5">
      <style:paragraph-properties fo:text-align="justify" style:justify-single-word="false"/>
    </style:style>
    <style:style style:name="P28" style:family="paragraph" style:parent-style-name="Standard">
      <style:paragraph-properties fo:text-align="justify" style:justify-single-word="false">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s>
      </style:paragraph-properties>
    </style:style>
    <style:style style:name="P29" style:family="paragraph" style:parent-style-name="Standard" style:list-style-name="WWNum25">
      <style:paragraph-properties fo:text-align="justify" style:justify-single-word="false"/>
    </style:style>
    <style:style style:name="P30" style:family="paragraph" style:parent-style-name="Standard" style:list-style-name="WWNum30">
      <style:paragraph-properties fo:text-align="justify" style:justify-single-word="false"/>
    </style:style>
    <style:style style:name="P31" style:family="paragraph" style:parent-style-name="Standard" style:list-style-name="WWNum29">
      <style:paragraph-properties fo:text-align="justify" style:justify-single-word="false"/>
    </style:style>
    <style:style style:name="P32" style:family="paragraph" style:parent-style-name="Standard" style:list-style-name="WWNum31">
      <style:paragraph-properties fo:text-align="justify" style:justify-single-word="false"/>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fo:orphans="0" fo:widows="0"/>
    </style:style>
    <style:style style:name="P35" style:family="paragraph" style:parent-style-name="Standard">
      <style:paragraph-properties fo:text-align="center" style:justify-single-word="false" fo:orphans="0" fo:widows="0">
        <style:tab-stops>
          <style:tab-stop style:position="3.1339in" style:type="center"/>
        </style:tab-stops>
      </style:paragraph-properties>
    </style:style>
    <style:style style:name="P36" style:family="paragraph" style:parent-style-name="Standard">
      <style:paragraph-properties fo:text-align="center" style:justify-single-word="false" fo:orphans="0" fo:widows="0">
        <style:tab-stops>
          <style:tab-stop style:position="3.1098in" style:type="center"/>
        </style:tab-stops>
      </style:paragraph-properties>
    </style:style>
    <style:style style:name="P37" style:family="paragraph" style:parent-style-name="Standard" style:list-style-name="WWNum9"/>
    <style:style style:name="P38" style:family="paragraph" style:parent-style-name="Standard">
      <style:paragraph-properties fo:text-align="end" style:justify-single-word="false"/>
    </style:style>
    <style:style style:name="P39" style:family="paragraph" style:parent-style-name="Standard">
      <style:text-properties style:font-name-asian="Arial Unicode MS"/>
    </style:style>
    <style:style style:name="P40" style:family="paragraph" style:parent-style-name="Standard">
      <style:paragraph-properties fo:text-align="center" style:justify-single-word="false"/>
      <style:text-properties style:font-name-asian="Arial Unicode MS"/>
    </style:style>
    <style:style style:name="P41" style:family="paragraph" style:parent-style-name="Standard">
      <style:paragraph-properties fo:orphans="0" fo:widows="0"/>
    </style:style>
    <style:style style:name="P42" style:family="paragraph" style:parent-style-name="Standard">
      <style:paragraph-properties fo:text-align="center" style:justify-single-word="false"/>
      <style:text-properties fo:font-size="11pt" style:font-name-asian="Arial Unicode MS" style:font-size-asian="11pt" style:font-size-complex="11pt"/>
    </style:style>
    <style:style style:name="P43" style:family="paragraph" style:parent-style-name="Standard">
      <style:text-properties fo:font-style="italic" style:font-style-asian="italic"/>
    </style:style>
    <style:style style:name="P44" style:family="paragraph" style:parent-style-name="Standard">
      <style:text-properties fo:font-style="italic" style:font-style-asian="italic" style:font-style-complex="italic"/>
    </style:style>
    <style:style style:name="P45" style:family="paragraph" style:parent-style-name="Standard" style:list-style-name="WWNum11"/>
    <style:style style:name="P46" style:family="paragraph" style:parent-style-name="Standard">
      <style:text-properties fo:color="#786950" fo:font-size="12pt" style:font-size-asian="12pt" style:font-size-complex="12pt"/>
    </style:style>
    <style:style style:name="P47" style:family="paragraph" style:parent-style-name="Standard">
      <style:text-properties fo:color="#786950" fo:font-size="12pt" fo:text-shadow="1pt 1pt" style:font-size-asian="12pt" style:font-size-complex="12pt"/>
    </style:style>
    <style:style style:name="P48" style:family="paragraph" style:parent-style-name="Standard" style:list-style-name="WWNum7"/>
    <style:style style:name="P49" style:family="paragraph" style:parent-style-name="Standard" style:list-style-name="WWNum4"/>
    <style:style style:name="P50" style:family="paragraph" style:parent-style-name="Standard">
      <style:text-properties fo:font-weight="bold" style:font-weight-asian="bold"/>
    </style:style>
    <style:style style:name="P51" style:family="paragraph" style:parent-style-name="Standard">
      <style:paragraph-properties fo:text-align="justify" style:justify-single-word="false"/>
      <style:text-properties fo:font-weight="bold" style:font-weight-asian="bold"/>
    </style:style>
    <style:style style:name="P52" style:family="paragraph" style:parent-style-name="Standard">
      <style:text-properties fo:font-weight="bold" style:font-weight-asian="bold" style:font-weight-complex="bold"/>
    </style:style>
    <style:style style:name="P53" style:family="paragraph" style:parent-style-name="Standard">
      <style:paragraph-properties fo:text-align="justify" style:justify-single-word="false"/>
      <style:text-properties fo:font-weight="bold" style:font-weight-asian="bold" style:font-weight-complex="bold"/>
    </style:style>
    <style:style style:name="P54" style:family="paragraph" style:parent-style-name="Standard">
      <style:paragraph-properties fo:text-align="justify" style:justify-single-word="false" fo:orphans="0" fo:widows="0"/>
      <style:text-properties fo:font-weight="bold" style:font-weight-asian="bold" style:font-weight-complex="bold"/>
    </style:style>
    <style:style style:name="P55" style:family="paragraph" style:parent-style-name="Standard">
      <style:paragraph-properties fo:orphans="0" fo:widows="0"/>
      <style:text-properties fo:font-weight="bold" style:font-weight-asian="bold"/>
    </style:style>
    <style:style style:name="P56" style:family="paragraph" style:parent-style-name="Standard">
      <style:text-properties style:font-name="Arial" style:font-name-asian="SimSun" style:language-asian="zh" style:country-asian="CN" style:font-name-complex="Arial1"/>
    </style:style>
    <style:style style:name="P57" style:family="paragraph" style:parent-style-name="Standard">
      <style:text-properties style:font-name="Arial" style:font-name-complex="Arial1"/>
    </style:style>
    <style:style style:name="P58" style:family="paragraph" style:parent-style-name="Standard">
      <style:paragraph-properties fo:line-height="0.222in"/>
    </style:style>
    <style:style style:name="P59" style:family="paragraph" style:parent-style-name="Standard" style:list-style-name="WWNum6"/>
    <style:style style:name="P60" style:family="paragraph" style:parent-style-name="Standard">
      <style:text-properties style:font-weight-complex="bold"/>
    </style:style>
    <style:style style:name="P61" style:family="paragraph" style:parent-style-name="Standard">
      <style:paragraph-properties fo:text-align="justify" style:justify-single-word="false"/>
      <style:text-properties style:font-weight-complex="bold"/>
    </style:style>
    <style:style style:name="P62" style:family="paragraph" style:parent-style-name="Standard" style:list-style-name="WWNum25">
      <style:paragraph-properties fo:text-align="justify" style:justify-single-word="false"/>
      <style:text-properties style:font-weight-complex="bold"/>
    </style:style>
    <style:style style:name="P63" style:family="paragraph" style:parent-style-name="Standard" style:list-style-name="WWNum3"/>
    <style:style style:name="P64" style:family="paragraph" style:parent-style-name="Standard" style:list-style-name="WWNum17"/>
    <style:style style:name="P65" style:family="paragraph" style:parent-style-name="Standard" style:list-style-name="WWNum18"/>
    <style:style style:name="P66" style:family="paragraph" style:parent-style-name="Standard" style:list-style-name="WWNum23"/>
    <style:style style:name="P67" style:family="paragraph" style:parent-style-name="Standard" style:list-style-name="WWNum19"/>
    <style:style style:name="P68" style:family="paragraph" style:parent-style-name="Standard" style:list-style-name="WWNum20"/>
    <style:style style:name="P69" style:family="paragraph" style:parent-style-name="Standard" style:list-style-name="WWNum21"/>
    <style:style style:name="P70" style:family="paragraph" style:parent-style-name="Standard" style:list-style-name="WWNum22"/>
    <style:style style:name="P71" style:family="paragraph" style:parent-style-name="Standard" style:list-style-name="WWNum24"/>
    <style:style style:name="P72" style:family="paragraph" style:parent-style-name="Standard">
      <style:paragraph-properties fo:margin-left="0.9835in" fo:margin-right="0in" fo:text-indent="0in" style:auto-text-indent="false" fo:padding-left="0.0555in" fo:padding-right="0.0555in" fo:padding-top="0.0138in" fo:padding-bottom="0.0138in" fo:border="0.51pt solid #00000a"/>
    </style:style>
    <style:style style:name="P73" style:family="paragraph" style:parent-style-name="Standard">
      <style:paragraph-properties fo:margin-left="0.9835in" fo:margin-right="0in" fo:text-align="end" style:justify-single-word="false" fo:text-indent="0in" style:auto-text-indent="false" fo:padding-left="0.0555in" fo:padding-right="0.0555in" fo:padding-top="0.0138in" fo:padding-bottom="0.0138in" fo:border="0.51pt solid #00000a"/>
    </style:style>
    <style:style style:name="P74" style:family="paragraph" style:parent-style-name="Standard">
      <style:paragraph-properties fo:margin-left="0.9846in" fo:margin-right="0in" fo:line-height="0.222in" fo:text-align="end" style:justify-single-word="false" fo:text-indent="0in" style:auto-text-indent="false" fo:padding-left="0.0555in" fo:padding-right="0.0555in" fo:padding-top="0.0138in" fo:padding-bottom="0.0138in" fo:border="0.51pt solid #00000a"/>
    </style:style>
    <style:style style:name="P75" style:family="paragraph" style:parent-style-name="Standard">
      <style:paragraph-properties fo:margin-left="0.9846in" fo:margin-right="0in" fo:line-height="0.222in" fo:text-align="end" style:justify-single-word="false" fo:text-indent="0in" style:auto-text-indent="false" fo:padding-left="0.0555in" fo:padding-right="0.0555in" fo:padding-top="0.0138in" fo:padding-bottom="0.0138in" fo:border="0.51pt solid #00000a"/>
      <style:text-properties fo:font-size="12pt" fo:font-style="italic" style:font-size-asian="12pt" style:font-style-asian="italic" style:font-size-complex="12pt"/>
    </style:style>
    <style:style style:name="P76" style:family="paragraph" style:parent-style-name="Standard" style:master-page-name="Converted1">
      <style:paragraph-properties fo:text-align="justify" style:justify-single-word="false" fo:orphans="0" fo:widows="0" style:page-number="auto"/>
    </style:style>
    <style:style style:name="P77" style:family="paragraph" style:parent-style-name="Standard">
      <style:paragraph-properties fo:margin-left="0in" fo:margin-right="0in" fo:text-align="justify" style:justify-single-word="false" fo:text-indent="0.5in" style:auto-text-indent="false"/>
      <style:text-properties fo:font-size="12pt" style:font-size-asian="12pt" style:font-size-complex="12pt"/>
    </style:style>
    <style:style style:name="P78" style:family="paragraph" style:parent-style-name="Standard">
      <style:paragraph-properties fo:margin-left="0in" fo:margin-right="0in" fo:text-align="justify" style:justify-single-word="false" fo:orphans="0" fo:widows="0" fo:text-indent="0.5in" style:auto-text-indent="false"/>
      <style:text-properties fo:font-size="12pt" style:font-size-asian="12pt" style:font-size-complex="12pt"/>
    </style:style>
    <style:style style:name="P79" style:family="paragraph" style:parent-style-name="Standard">
      <style:paragraph-properties fo:margin-left="0in" fo:margin-right="0in" fo:text-align="justify" style:justify-single-word="false" fo:text-indent="0.5in" style:auto-text-indent="false"/>
    </style:style>
    <style:style style:name="P80" style:family="paragraph" style:parent-style-name="Standard">
      <style:paragraph-properties fo:margin-left="0in" fo:margin-right="0in" fo:text-align="justify" style:justify-single-word="false" fo:orphans="0" fo:widows="0" fo:text-indent="0.5in" style:auto-text-indent="false"/>
    </style:style>
    <style:style style:name="P81" style:family="paragraph" style:parent-style-name="Standard">
      <style:paragraph-properties fo:margin-left="0in" fo:margin-right="0in" fo:text-align="center" style:justify-single-word="false" fo:text-indent="0.5in" style:auto-text-indent="false"/>
    </style:style>
    <style:style style:name="P82" style:family="paragraph" style:parent-style-name="Standard">
      <style:paragraph-properties fo:margin-left="0in" fo:margin-right="0in" fo:text-align="justify" style:justify-single-word="false" fo:text-indent="0.5in" style:auto-text-indent="false"/>
      <style:text-properties style:text-underline-style="solid" style:text-underline-width="auto" style:text-underline-color="font-color"/>
    </style:style>
    <style:style style:name="P83" style:family="paragraph" style:parent-style-name="Standard">
      <style:paragraph-properties fo:margin-left="0in" fo:margin-right="0in" fo:text-align="justify" style:justify-single-word="false" fo:text-indent="0.5in" style:auto-text-indent="false" fo:padding="0.0138in" fo:border="0.51pt solid #00000a"/>
    </style:style>
    <style:style style:name="P84" style:family="paragraph" style:parent-style-name="Standard">
      <style:paragraph-properties fo:margin-left="0in" fo:margin-right="0in" fo:text-align="justify" style:justify-single-word="false" fo:text-indent="0.4925in" style:auto-text-indent="false"/>
    </style:style>
    <style:style style:name="P85" style:family="paragraph" style:parent-style-name="Standard">
      <style:paragraph-properties fo:margin-left="0in" fo:margin-right="0in" fo:text-indent="0.4917in" style:auto-text-indent="false"/>
    </style:style>
    <style:style style:name="P86" style:family="paragraph" style:parent-style-name="Standard">
      <style:paragraph-properties fo:margin-left="0in" fo:margin-right="0in" fo:text-align="justify" style:justify-single-word="false" fo:text-indent="0.4917in" style:auto-text-indent="false"/>
    </style:style>
    <style:style style:name="P87" style:family="paragraph" style:parent-style-name="Standard">
      <style:paragraph-properties fo:margin-left="0in" fo:margin-right="0in" fo:text-indent="0.4917in" style:auto-text-indent="false"/>
      <style:text-properties fo:font-size="12pt" style:font-size-asian="12pt" style:font-size-complex="12pt"/>
    </style:style>
    <style:style style:name="P88" style:family="paragraph" style:parent-style-name="Standard">
      <style:paragraph-properties fo:margin-left="0in" fo:margin-right="0in" fo:text-align="justify" style:justify-single-word="false" fo:text-indent="0.4917in" style:auto-text-indent="false"/>
      <style:text-properties fo:font-size="12pt" fo:font-weight="bold" style:font-size-asian="12pt" style:font-weight-asian="bold" style:font-size-complex="12pt"/>
    </style:style>
    <style:style style:name="P89" style:family="paragraph" style:parent-style-name="Standard">
      <style:paragraph-properties fo:margin-left="0in" fo:margin-right="0in" fo:text-indent="0.4917in" style:auto-text-indent="false"/>
      <style:text-properties fo:font-size="12pt" fo:font-weight="bold" style:font-size-asian="12pt" style:font-weight-asian="bold" style:font-size-complex="12pt" style:font-weight-complex="bold"/>
    </style:style>
    <style:style style:name="P90" style:family="paragraph" style:parent-style-name="Standard">
      <style:paragraph-properties fo:margin-left="0in" fo:margin-right="0in" fo:orphans="0" fo:widows="0" fo:text-indent="0.4917in" style:auto-text-indent="false"/>
    </style:style>
    <style:style style:name="P91" style:family="paragraph" style:parent-style-name="Standard" style:master-page-name="Converted6">
      <style:paragraph-properties fo:text-align="justify" style:justify-single-word="false" style:page-number="auto"/>
    </style:style>
    <style:style style:name="P92" style:family="paragraph" style:parent-style-name="Standard">
      <style:paragraph-properties fo:margin-left="0in" fo:margin-right="0in" fo:text-indent="0.25in" style:auto-text-indent="false"/>
    </style:style>
    <style:style style:name="P93" style:family="paragraph" style:parent-style-name="Standard">
      <style:paragraph-properties fo:margin-left="0in" fo:margin-right="0in" fo:text-align="justify" style:justify-single-word="false" fo:text-indent="0.25in" style:auto-text-indent="false"/>
    </style:style>
    <style:style style:name="P94" style:family="paragraph" style:parent-style-name="Standard">
      <style:paragraph-properties fo:margin-left="0in" fo:margin-right="0in" fo:text-indent="0.25in" style:auto-text-indent="false"/>
      <style:text-properties fo:font-size="12pt" style:font-size-asian="12pt" style:font-size-complex="12pt"/>
    </style:style>
    <style:style style:name="P95" style:family="paragraph" style:parent-style-name="Standard" style:master-page-name="Converted9">
      <style:paragraph-properties fo:margin-top="0in" fo:margin-bottom="0.1665in" fo:text-align="justify" style:justify-single-word="false" fo:orphans="0" fo:widows="0" style:page-number="auto"/>
    </style:style>
    <style:style style:name="P96" style:family="paragraph" style:parent-style-name="Standard" style:master-page-name="Converted10">
      <style:paragraph-properties fo:margin-top="0in" fo:margin-bottom="0.1665in" fo:text-align="justify" style:justify-single-word="false" fo:orphans="0" fo:widows="0" style:page-number="auto"/>
    </style:style>
    <style:style style:name="P97" style:family="paragraph" style:parent-style-name="Standard" style:master-page-name="Converted25">
      <style:paragraph-properties fo:margin-top="0in" fo:margin-bottom="0.1665in" style:page-number="auto"/>
    </style:style>
    <style:style style:name="P98" style:family="paragraph" style:parent-style-name="Standard">
      <style:paragraph-properties fo:margin-left="0.5in" fo:margin-right="0in" fo:text-align="justify" style:justify-single-word="false" fo:text-indent="0in" style:auto-text-indent="false" fo:padding-left="0.0555in" fo:padding-right="0.0555in" fo:padding-top="0.0138in" fo:padding-bottom="0.0138in" fo:border="0.51pt solid #00000a"/>
    </style:style>
    <style:style style:name="P99" style:family="paragraph" style:parent-style-name="Standard">
      <style:paragraph-properties fo:margin-left="0.5in" fo:margin-right="0in" fo:text-align="justify" style:justify-single-word="false" fo:text-indent="0in" style:auto-text-indent="false"/>
      <style:text-properties fo:font-weight="bold" style:font-weight-asian="bold" style:font-weight-complex="bold"/>
    </style:style>
    <style:style style:name="P100" style:family="paragraph" style:parent-style-name="Standard">
      <style:paragraph-properties fo:margin-left="0.5in" fo:margin-right="0.5in" fo:margin-top="0in" fo:margin-bottom="0.1665in" fo:text-align="justify" style:justify-single-word="false" fo:orphans="0" fo:widows="0" fo:text-indent="0in" style:auto-text-indent="false"/>
    </style:style>
    <style:style style:name="P101" style:family="paragraph" style:parent-style-name="Standard" style:master-page-name="Converted8">
      <style:paragraph-properties fo:text-align="justify" style:justify-single-word="false" fo:orphans="0" fo:widows="0" style:page-number="auto"/>
    </style:style>
    <style:style style:name="P102" style:family="paragraph" style:parent-style-name="Standard" style:master-page-name="Converted15">
      <style:paragraph-properties style:page-number="auto"/>
    </style:style>
    <style:style style:name="P103" style:family="paragraph" style:parent-style-name="Standard">
      <style:paragraph-properties fo:padding-left="0.0555in" fo:padding-right="0.0555in" fo:padding-top="0.0138in" fo:padding-bottom="0.0138in" fo:border="0.51pt solid #00000a">
        <style:tab-stops>
          <style:tab-stop style:position="0.5417in"/>
          <style:tab-stop style:position="0.5909in"/>
          <style:tab-stop style:position="4.922in"/>
          <style:tab-stop style:position="6.2925in" style:type="right" style:leader-style="dotted" style:leader-text="."/>
        </style:tab-stops>
      </style:paragraph-properties>
    </style:style>
    <style:style style:name="P104" style:family="paragraph" style:parent-style-name="Standard">
      <style:paragraph-properties fo:padding-left="0.0555in" fo:padding-right="0.0555in" fo:padding-top="0.0138in" fo:padding-bottom="0.0138in" fo:border="0.51pt solid #00000a">
        <style:tab-stops>
          <style:tab-stop style:position="0.5417in"/>
          <style:tab-stop style:position="4.922in"/>
          <style:tab-stop style:position="6.2925in" style:type="right" style:leader-style="dotted" style:leader-text="."/>
        </style:tab-stops>
      </style:paragraph-properties>
    </style:style>
    <style:style style:name="P105" style:family="paragraph" style:parent-style-name="Standard">
      <style:paragraph-properties fo:padding-left="0.0555in" fo:padding-right="0.0555in" fo:padding-top="0.0138in" fo:padding-bottom="0.0138in" fo:border="0.51pt solid #00000a">
        <style:tab-stops>
          <style:tab-stop style:position="3.15in" style:type="center"/>
          <style:tab-stop style:position="4.922in"/>
          <style:tab-stop style:position="6.3in" style:type="right"/>
        </style:tab-stops>
      </style:paragraph-properties>
    </style:style>
    <style:style style:name="P106" style:family="paragraph" style:parent-style-name="Standard">
      <style:paragraph-properties fo:text-align="justify" style:justify-single-word="false" fo:padding-left="0.0555in" fo:padding-right="0.0555in" fo:padding-top="0.0138in" fo:padding-bottom="0.0138in" fo:border="0.51pt solid #00000a"/>
    </style:style>
    <style:style style:name="P107" style:family="paragraph" style:parent-style-name="Standard" style:list-style-name="WWNum28">
      <style:paragraph-properties fo:text-align="justify" style:justify-single-word="false" fo:padding-left="0.0555in" fo:padding-right="0.0555in" fo:padding-top="0.0138in" fo:padding-bottom="0.0138in" fo:border="0.51pt solid #00000a"/>
    </style:style>
    <style:style style:name="P108" style:family="paragraph" style:parent-style-name="Standard" style:list-style-name="WWNum26">
      <style:paragraph-properties fo:text-align="justify" style:justify-single-word="false" fo:padding-left="0.0555in" fo:padding-right="0.0555in" fo:padding-top="0.0138in" fo:padding-bottom="0.0138in" fo:border="0.51pt solid #00000a"/>
    </style:style>
    <style:style style:name="P109" style:family="paragraph" style:parent-style-name="Standard" style:list-style-name="WWNum27">
      <style:paragraph-properties fo:text-align="justify" style:justify-single-word="false" fo:padding-left="0.0555in" fo:padding-right="0.0555in" fo:padding-top="0.0138in" fo:padding-bottom="0.0138in" fo:border="0.51pt solid #00000a"/>
    </style:style>
    <style:style style:name="P110" style:family="paragraph" style:parent-style-name="Standard">
      <style:paragraph-properties fo:padding="0.0138in" fo:border="0.51pt solid #00000a"/>
    </style:style>
    <style:style style:name="P111" style:family="paragraph" style:parent-style-name="Standard">
      <style:paragraph-properties fo:text-align="justify" style:justify-single-word="false" fo:padding="0.0138in" fo:border="0.51pt solid #00000a"/>
    </style:style>
    <style:style style:name="P112" style:family="paragraph" style:parent-style-name="Standard">
      <style:paragraph-properties fo:margin-left="0in" fo:margin-right="0in" fo:text-indent="0.1972in" style:auto-text-indent="false" fo:padding="0.0138in" fo:border="0.51pt solid #00000a"/>
    </style:style>
    <style:style style:name="P113" style:family="paragraph" style:parent-style-name="Standard">
      <style:paragraph-properties fo:margin-left="0in" fo:margin-right="0in" fo:text-indent="0.1972in" style:auto-text-indent="false"/>
    </style:style>
    <style:style style:name="P114" style:family="paragraph" style:parent-style-name="Standard">
      <style:paragraph-properties fo:margin-left="0in" fo:margin-right="0in" fo:line-height="0.222in" fo:text-indent="0.1972in" style:auto-text-indent="false"/>
      <style:text-properties style:font-name="Times New Roman" style:font-name-complex="Times New Roman2"/>
    </style:style>
    <style:style style:name="P115" style:family="paragraph" style:parent-style-name="Standard">
      <style:paragraph-properties fo:margin-left="0in" fo:margin-right="0in" fo:line-height="0.222in" fo:text-indent="0.1972in" style:auto-text-indent="false"/>
    </style:style>
    <style:style style:name="P116" style:family="paragraph" style:parent-style-name="Standard" style:list-style-name="WWNum13">
      <style:paragraph-properties fo:margin-left="0in" fo:margin-right="0in" fo:line-height="0.222in" fo:text-indent="0.1972in" style:auto-text-indent="false"/>
    </style:style>
    <style:style style:name="P117" style:family="paragraph" style:parent-style-name="Standard" style:list-style-name="WWNum14">
      <style:paragraph-properties fo:margin-left="0in" fo:margin-right="0in" fo:line-height="0.222in" fo:text-indent="0.1972in" style:auto-text-indent="false"/>
    </style:style>
    <style:style style:name="P118" style:family="paragraph" style:parent-style-name="Standard" style:list-style-name="WWNum15">
      <style:paragraph-properties fo:margin-left="0in" fo:margin-right="0in" fo:line-height="0.222in" fo:text-indent="0.1972in" style:auto-text-indent="false"/>
    </style:style>
    <style:style style:name="P119" style:family="paragraph" style:parent-style-name="Standard" style:list-style-name="WWNum16">
      <style:paragraph-properties fo:margin-left="0in" fo:margin-right="0in" fo:line-height="0.222in" fo:text-indent="0.1972in" style:auto-text-indent="false"/>
    </style:style>
    <style:style style:name="P120" style:family="paragraph" style:parent-style-name="Standard">
      <style:paragraph-properties fo:margin-left="0in" fo:margin-right="0in" fo:line-height="0.222in" fo:text-indent="0.1972in" style:auto-text-indent="false"/>
      <style:text-properties fo:font-size="12pt" style:font-size-asian="12pt" style:font-size-complex="12pt"/>
    </style:style>
    <style:style style:name="P121" style:family="paragraph" style:parent-style-name="Standard" style:master-page-name="Converted19">
      <style:paragraph-properties style:page-number="auto"/>
    </style:style>
    <style:style style:name="P122" style:family="paragraph" style:parent-style-name="Standard">
      <style:paragraph-properties fo:margin-left="0.25in" fo:margin-right="0in" fo:text-indent="0in" style:auto-text-indent="false"/>
    </style:style>
    <style:style style:name="P123" style:family="paragraph" style:parent-style-name="Standard" style:list-style-name="WWNum10">
      <style:paragraph-properties fo:margin-left="0.25in" fo:margin-right="0in" fo:text-indent="0in" style:auto-text-indent="false">
        <style:tab-stops>
          <style:tab-stop style:position="0.25in"/>
        </style:tab-stops>
      </style:paragraph-properties>
    </style:style>
    <style:style style:name="P124" style:family="paragraph" style:parent-style-name="Standard">
      <style:paragraph-properties fo:margin-left="0.25in" fo:margin-right="0in" fo:text-align="justify" style:justify-single-word="false" fo:text-indent="0in" style:auto-text-indent="false"/>
    </style:style>
    <style:style style:name="P125" style:family="paragraph" style:parent-style-name="Standard" style:master-page-name="Converted22">
      <style:paragraph-properties style:page-number="auto"/>
    </style:style>
    <style:style style:name="P126" style:family="paragraph" style:parent-style-name="Standard" style:master-page-name="Converted24">
      <style:paragraph-properties style:page-number="auto"/>
    </style:style>
    <style:style style:name="P127" style:family="paragraph" style:parent-style-name="Standard" style:master-page-name="Converted29">
      <style:paragraph-properties fo:text-align="justify" style:justify-single-word="false" fo:orphans="0" fo:widows="0" style:page-number="auto"/>
    </style:style>
    <style:style style:name="P128" style:family="paragraph" style:parent-style-name="Standard" style:master-page-name="First_20_Page">
      <style:paragraph-properties fo:text-align="justify" style:justify-single-word="false" fo:orphans="0" fo:widows="0" style:page-number="auto"/>
      <style:text-properties fo:font-size="12pt" style:font-size-asian="12pt" style:font-size-complex="12pt"/>
    </style:style>
    <style:style style:name="P129" style:family="paragraph" style:parent-style-name="Text_20_body">
      <style:text-properties style:font-size-complex="12pt"/>
    </style:style>
    <style:style style:name="P130" style:family="paragraph" style:parent-style-name="Text_20_body">
      <style:paragraph-properties fo:orphans="2" fo:widows="2"/>
      <style:text-properties style:font-size-complex="12pt" style:font-weight-complex="normal"/>
    </style:style>
    <style:style style:name="P131" style:family="paragraph" style:parent-style-name="Text_20_body">
      <style:paragraph-properties fo:margin-left="0in" fo:margin-right="0in" fo:text-indent="0.4917in" style:auto-text-indent="false"/>
    </style:style>
    <style:style style:name="P132" style:family="paragraph" style:parent-style-name="Text_20_body">
      <style:paragraph-properties fo:margin-left="0in" fo:margin-right="0in" fo:orphans="2" fo:widows="2" fo:text-indent="0.4917in" style:auto-text-indent="false"/>
    </style:style>
    <style:style style:name="P133" style:family="paragraph" style:parent-style-name="Text_20_body">
      <style:paragraph-properties fo:margin-left="0in" fo:margin-right="0in" fo:text-indent="0.5in" style:auto-text-indent="false"/>
    </style:style>
    <style:style style:name="P134" style:family="paragraph" style:parent-style-name="Heading_20_1">
      <style:paragraph-properties fo:margin-left="0in" fo:margin-right="0in" fo:text-indent="0in" style:auto-text-indent="false"/>
    </style:style>
    <style:style style:name="P135" style:family="paragraph" style:parent-style-name="Heading_20_1">
      <style:paragraph-properties fo:margin-left="0.25in" fo:margin-right="0in" fo:text-align="start" style:justify-single-word="false" fo:text-indent="0in" style:auto-text-indent="false"/>
    </style:style>
    <style:style style:name="P136" style:family="paragraph" style:parent-style-name="Heading_20_2">
      <style:paragraph-properties fo:padding="0in" fo:border="none"/>
    </style:style>
    <style:style style:name="P137" style:family="paragraph" style:parent-style-name="Heading_20_2">
      <style:paragraph-properties fo:text-align="start" style:justify-single-word="false" fo:padding="0in" fo:border="none"/>
    </style:style>
    <style:style style:name="P138" style:family="paragraph" style:parent-style-name="Heading_20_2">
      <style:paragraph-properties fo:margin-left="0in" fo:margin-right="0in" fo:text-indent="0.4917in" style:auto-text-indent="false" fo:padding="0in" fo:border="none"/>
    </style:style>
    <style:style style:name="P139" style:family="paragraph" style:parent-style-name="Heading_20_4">
      <style:paragraph-properties fo:margin-left="0in" fo:margin-right="0in" fo:text-indent="0.4917in" style:auto-text-indent="false"/>
    </style:style>
    <style:style style:name="P140" style:family="paragraph" style:parent-style-name="Heading_20_4">
      <style:paragraph-properties fo:margin-left="0in" fo:margin-right="0in" fo:text-indent="0.4917in" style:auto-text-indent="false"/>
      <style:text-properties fo:font-size="12pt" style:font-size-asian="12pt" style:font-size-complex="12pt"/>
    </style:style>
    <style:style style:name="P141" style:family="paragraph" style:parent-style-name="Heading_20_7">
      <style:paragraph-properties fo:padding="0in" fo:border="none"/>
    </style:style>
    <style:style style:name="P142" style:family="paragraph" style:parent-style-name="Footer">
      <style:paragraph-properties>
        <style:tab-stops/>
      </style:paragraph-properties>
    </style:style>
    <style:style style:name="P143" style:family="paragraph" style:parent-style-name="Footer">
      <style:paragraph-properties fo:padding="0in" fo:border="none"/>
    </style:style>
    <style:style style:name="P144" style:family="paragraph" style:parent-style-name="Footer">
      <style:paragraph-properties fo:margin-left="0in" fo:margin-right="0.25in" fo:text-indent="0in" style:auto-text-indent="false"/>
    </style:style>
    <style:style style:name="P145" style:family="paragraph" style:parent-style-name="Text_20_body_20_indent">
      <style:paragraph-properties fo:margin-left="0.1965in" fo:margin-right="0in" fo:text-indent="0in" style:auto-text-indent="false"/>
    </style:style>
    <style:style style:name="P146" style:family="paragraph" style:parent-style-name="Text_20_body_20_indent">
      <style:paragraph-properties fo:margin-left="0.1965in" fo:margin-right="0in" fo:text-indent="0in" style:auto-text-indent="false"/>
      <style:text-properties style:language-asian="en" style:country-asian="US"/>
    </style:style>
    <style:style style:name="P147" style:family="paragraph" style:parent-style-name="Text_20_body_20_indent">
      <style:paragraph-properties fo:margin-left="0.1965in" fo:margin-right="0in" fo:text-align="center" style:justify-single-word="false" fo:text-indent="0in" style:auto-text-indent="false"/>
    </style:style>
    <style:style style:name="P148" style:family="paragraph" style:parent-style-name="Text_20_body_20_indent">
      <style:paragraph-properties fo:margin-left="0.1965in" fo:margin-right="0in" fo:text-align="end" style:justify-single-word="false" fo:text-indent="0in" style:auto-text-indent="false"/>
    </style:style>
    <style:style style:name="P149" style:family="paragraph" style:parent-style-name="Text_20_body_20_indent">
      <style:paragraph-properties fo:margin-left="0.1965in" fo:margin-right="0in" fo:text-indent="0.4917in" style:auto-text-indent="false"/>
    </style:style>
    <style:style style:name="P150" style:family="paragraph" style:parent-style-name="footnote_20_text">
      <style:text-properties fo:font-size="9pt" style:font-size-asian="9pt" style:font-size-complex="9pt"/>
    </style:style>
    <style:style style:name="P151" style:family="paragraph" style:parent-style-name="footnote_20_text" style:master-page-name="Converted2">
      <style:paragraph-properties style:page-number="auto"/>
    </style:style>
    <style:style style:name="P152" style:family="paragraph" style:parent-style-name="footnote_20_text" style:master-page-name="Converted3">
      <style:paragraph-properties style:page-number="auto"/>
    </style:style>
    <style:style style:name="P153" style:family="paragraph" style:parent-style-name="footnote_20_text" style:master-page-name="Converted4">
      <style:paragraph-properties style:page-number="auto"/>
    </style:style>
    <style:style style:name="P154" style:family="paragraph" style:parent-style-name="footnote_20_text" style:master-page-name="Converted5">
      <style:paragraph-properties style:page-number="auto"/>
    </style:style>
    <style:style style:name="P155" style:family="paragraph" style:parent-style-name="footnote_20_text" style:master-page-name="Converted7">
      <style:paragraph-properties style:page-number="auto"/>
    </style:style>
    <style:style style:name="P156" style:family="paragraph" style:parent-style-name="footnote_20_text" style:master-page-name="Converted11">
      <style:paragraph-properties style:page-number="auto"/>
    </style:style>
    <style:style style:name="P157" style:family="paragraph" style:parent-style-name="footnote_20_text" style:master-page-name="Converted12">
      <style:paragraph-properties style:page-number="auto"/>
    </style:style>
    <style:style style:name="P158" style:family="paragraph" style:parent-style-name="footnote_20_text" style:master-page-name="Converted13">
      <style:paragraph-properties style:page-number="auto"/>
    </style:style>
    <style:style style:name="P159" style:family="paragraph" style:parent-style-name="footnote_20_text" style:master-page-name="Converted16">
      <style:paragraph-properties style:page-number="auto"/>
    </style:style>
    <style:style style:name="P160" style:family="paragraph" style:parent-style-name="footnote_20_text" style:master-page-name="Converted17">
      <style:paragraph-properties style:page-number="auto"/>
    </style:style>
    <style:style style:name="P161" style:family="paragraph" style:parent-style-name="footnote_20_text" style:master-page-name="Converted18">
      <style:paragraph-properties style:page-number="auto"/>
    </style:style>
    <style:style style:name="P162" style:family="paragraph" style:parent-style-name="footnote_20_text" style:master-page-name="Converted20">
      <style:paragraph-properties style:page-number="auto"/>
    </style:style>
    <style:style style:name="P163" style:family="paragraph" style:parent-style-name="footnote_20_text" style:master-page-name="Converted21">
      <style:paragraph-properties style:page-number="auto"/>
    </style:style>
    <style:style style:name="P164" style:family="paragraph" style:parent-style-name="footnote_20_text" style:master-page-name="Converted23">
      <style:paragraph-properties style:page-number="auto"/>
    </style:style>
    <style:style style:name="P165" style:family="paragraph" style:parent-style-name="footnote_20_text" style:master-page-name="Converted26">
      <style:paragraph-properties style:page-number="auto"/>
    </style:style>
    <style:style style:name="P166" style:family="paragraph" style:parent-style-name="footnote_20_text" style:master-page-name="Converted27">
      <style:paragraph-properties style:page-number="auto"/>
    </style:style>
    <style:style style:name="P167" style:family="paragraph" style:parent-style-name="footnote_20_text" style:master-page-name="Converted28">
      <style:paragraph-properties style:page-number="auto"/>
    </style:style>
    <style:style style:name="P168" style:family="paragraph" style:parent-style-name="footnote_20_text" style:master-page-name="Converted30">
      <style:paragraph-properties style:page-number="auto"/>
    </style:style>
    <style:style style:name="P169" style:family="paragraph" style:parent-style-name="footnote_20_text" style:master-page-name="Converted31">
      <style:paragraph-properties style:page-number="auto"/>
    </style:style>
    <style:style style:name="P170" style:family="paragraph" style:parent-style-name="footnote_20_text" style:master-page-name="Converted32">
      <style:paragraph-properties style:page-number="auto"/>
    </style:style>
    <style:style style:name="P171" style:family="paragraph" style:parent-style-name="footnote_20_text" style:master-page-name="Converted33">
      <style:paragraph-properties style:page-number="auto"/>
    </style:style>
    <style:style style:name="P172" style:family="paragraph" style:parent-style-name="footnote_20_text" style:master-page-name="Converted34">
      <style:paragraph-properties style:page-number="auto"/>
    </style:style>
    <style:style style:name="P173" style:family="paragraph" style:parent-style-name="footnote_20_text" style:master-page-name="Converted35">
      <style:paragraph-properties fo:text-align="justify" style:justify-single-word="false" style:page-number="auto"/>
    </style:style>
    <style:style style:name="P174" style:family="paragraph" style:parent-style-name="footnote_20_text" style:master-page-name="Converted36">
      <style:paragraph-properties style:page-number="auto"/>
    </style:style>
    <style:style style:name="P175" style:family="paragraph" style:parent-style-name="Contents_20_4">
      <style:paragraph-properties>
        <style:tab-stops>
          <style:tab-stop style:position="6.2992in" style:type="right" style:leader-style="dotted" style:leader-text="."/>
        </style:tab-stops>
      </style:paragraph-properties>
    </style:style>
    <style:style style:name="P176" style:family="paragraph" style:parent-style-name="Body_20_Text_20_2">
      <style:paragraph-properties fo:margin-left="0in" fo:margin-right="0in" fo:text-indent="0.4917in" style:auto-text-indent="false"/>
    </style:style>
    <style:style style:name="P177" style:family="paragraph" style:parent-style-name="Contents_20_2">
      <style:paragraph-properties>
        <style:tab-stops>
          <style:tab-stop style:position="6.2992in" style:type="right" style:leader-style="dotted" style:leader-text="."/>
        </style:tab-stops>
      </style:paragraph-properties>
    </style:style>
    <style:style style:name="P178" style:family="paragraph" style:parent-style-name="Contents_20_7">
      <style:paragraph-properties>
        <style:tab-stops>
          <style:tab-stop style:position="6.2992in" style:type="right" style:leader-style="dotted" style:leader-text="."/>
        </style:tab-stops>
      </style:paragraph-properties>
    </style:style>
    <style:style style:name="P179" style:family="paragraph" style:parent-style-name="Contents_20_6">
      <style:paragraph-properties>
        <style:tab-stops>
          <style:tab-stop style:position="6.2992in" style:type="right" style:leader-style="dotted" style:leader-text="."/>
        </style:tab-stops>
      </style:paragraph-properties>
    </style:style>
    <style:style style:name="P180" style:family="paragraph" style:parent-style-name="Contents_20_1">
      <style:paragraph-properties>
        <style:tab-stops>
          <style:tab-stop style:position="6.2992in" style:type="right" style:leader-style="dotted" style:leader-text="."/>
        </style:tab-stops>
      </style:paragraph-properties>
    </style:style>
    <style:style style:name="P181" style:family="paragraph" style:parent-style-name="table_20_of_20_figures">
      <style:paragraph-properties fo:text-align="center" style:justify-single-word="false"/>
    </style:style>
    <style:style style:name="P182" style:family="paragraph" style:parent-style-name="caption">
      <style:text-properties fo:font-size="12pt" style:font-size-asian="12pt" style:font-size-complex="12pt"/>
    </style:style>
    <style:style style:name="P183" style:family="paragraph" style:parent-style-name="caption">
      <style:paragraph-properties fo:margin-left="0in" fo:margin-right="0in" fo:text-indent="0.4917in" style:auto-text-indent="false"/>
    </style:style>
    <style:style style:name="P184" style:family="paragraph" style:parent-style-name="caption">
      <style:paragraph-properties fo:keep-with-next="always"/>
    </style:style>
    <style:style style:name="P185" style:family="paragraph" style:parent-style-name="NORM_2b_ods_2b_14pt">
      <style:paragraph-properties fo:line-height="100%"/>
    </style:style>
    <style:style style:name="P186" style:family="paragraph" style:parent-style-name="NORM_2b_ods_2b_14pt">
      <style:paragraph-properties fo:line-height="100%"/>
      <style:text-properties style:font-name="Tahoma" fo:font-size="10pt" style:font-size-asian="10pt" style:font-name-complex="Tahoma2" style:font-size-complex="10pt"/>
    </style:style>
    <style:style style:name="P187" style:family="paragraph" style:parent-style-name="NORM_2b_ods_2b_14pt">
      <style:paragraph-properties fo:margin-left="0in" fo:margin-right="0in" fo:line-height="100%" fo:text-indent="0in" style:auto-text-indent="false">
        <style:tab-stops>
          <style:tab-stop style:position="3.5in"/>
        </style:tab-stops>
      </style:paragraph-properties>
      <style:text-properties style:font-name="Tahoma" fo:font-size="10pt" style:font-size-asian="10pt" style:font-name-complex="Tahoma2" style:font-size-complex="10pt"/>
    </style:style>
    <style:style style:name="P188" style:family="paragraph" style:parent-style-name="NORM_2b_ods_2b_14pt" style:master-page-name="Converted14">
      <style:paragraph-properties fo:margin-left="0in" fo:margin-right="0in" fo:line-height="100%" fo:text-indent="0in" style:auto-text-indent="false" style:page-number="auto"/>
    </style:style>
    <style:style style:name="P189" style:family="paragraph" style:parent-style-name="NORM_2b_ods_2b_14pt">
      <style:paragraph-properties fo:line-height="0.222in" fo:padding-left="0.0555in" fo:padding-right="0.0555in" fo:padding-top="0.0138in" fo:padding-bottom="0.0138in" fo:border="0.51pt solid #00000a"/>
    </style:style>
    <style:style style:name="P190" style:family="paragraph" style:parent-style-name="NORM_2b_ods_2b_14pt">
      <style:paragraph-properties fo:line-height="100%" fo:padding-left="0.0555in" fo:padding-right="0.0555in" fo:padding-top="0.0138in" fo:padding-bottom="0.0138in" fo:border="0.51pt solid #00000a"/>
    </style:style>
    <style:style style:name="P191" style:family="paragraph" style:parent-style-name="HTML_20_Preformatted">
      <style:text-properties fo:font-weight="bold" style:font-weight-asian="bold" style:font-weight-complex="bold"/>
    </style:style>
    <style:style style:name="P192" style:family="paragraph" style:parent-style-name="Frame_20_contents">
      <style:paragraph-properties fo:text-align="center" style:justify-single-word="false"/>
    </style:style>
    <style:style style:name="P193" style:family="paragraph">
      <style:paragraph-properties fo:text-align="center"/>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font-size-complex="12pt" style:font-weight-complex="bold"/>
    </style:style>
    <style:style style:name="T4" style:family="text">
      <style:text-properties fo:font-size="12pt" fo:font-weight="bold" style:font-size-asian="12pt" style:font-weight-asian="bold"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bold" style:font-name-asian="Arial Unicode MS" style:font-size-asian="12pt" style:font-weight-asian="bold" style:font-size-complex="12pt"/>
    </style:style>
    <style:style style:name="T7" style:family="text">
      <style:text-properties fo:font-size="12pt" fo:font-weight="bold" style:font-name-asian="Arial Unicode MS" style:font-size-asian="12pt" style:font-weight-asian="bold" style:font-size-complex="12pt" style:font-weight-complex="bold"/>
    </style:style>
    <style:style style:name="T8" style:family="text">
      <style:text-properties fo:font-size="12pt" fo:font-style="italic" style:font-size-asian="12pt" style:font-style-asian="italic" style:font-size-complex="12pt"/>
    </style:style>
    <style:style style:name="T9" style:family="text">
      <style:text-properties fo:font-size="12pt" fo:font-style="italic" fo:font-weight="bold" style:font-size-asian="12pt" style:font-style-asian="italic" style:font-weight-asian="bold" style:font-size-complex="12pt" style:font-style-complex="italic"/>
    </style:style>
    <style:style style:name="T10" style:family="text">
      <style:text-properties fo:font-size="12pt" fo:font-weight="normal" style:font-size-asian="12pt" style:font-weight-asian="normal"/>
    </style:style>
    <style:style style:name="T11" style:family="text">
      <style:text-properties fo:font-size="12pt" fo:font-weight="normal" style:font-size-asian="12pt" style:font-weight-asian="normal" style:font-size-complex="12pt"/>
    </style:style>
    <style:style style:name="T12" style:family="text">
      <style:text-properties fo:font-size="12pt" fo:font-weight="normal" style:font-size-asian="12pt" style:font-weight-asian="normal" style:font-size-complex="12pt" style:font-weight-complex="normal"/>
    </style:style>
    <style:style style:name="T13" style:family="text">
      <style:text-properties fo:font-size="12pt" style:font-name-asian="Arial Unicode MS" style:font-size-asian="12pt" style:font-size-complex="12pt"/>
    </style:style>
    <style:style style:name="T14" style:family="text">
      <style:text-properties fo:font-size="12pt" style:font-name-asian="Arial Unicode MS" style:font-size-asian="12pt" style:font-size-complex="12pt" text:display="none"/>
    </style:style>
    <style:style style:name="T15" style:family="text">
      <style:text-properties fo:font-size="12pt" style:font-name-asian="Tahoma2" style:font-size-asian="12pt" style:font-size-complex="12pt"/>
    </style:style>
    <style:style style:name="T16" style:family="text">
      <style:text-properties fo:font-size="12pt" style:font-name-asian="Arial1" style:font-size-asian="12pt" style:font-size-complex="12pt"/>
    </style:style>
    <style:style style:name="T17" style:family="text">
      <style:text-properties fo:font-size="12pt" style:text-underline-style="solid" style:text-underline-width="auto" style:text-underline-color="font-color" style:font-size-asian="12pt" style:font-size-complex="12pt"/>
    </style:style>
    <style:style style:name="T18"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9" style:family="text">
      <style:text-properties fo:font-size="12pt" fo:text-shadow="1pt 1pt" style:font-size-asian="12pt" style:font-size-complex="12pt"/>
    </style:style>
    <style:style style:name="T20" style:family="text">
      <style:text-properties style:font-size-complex="12pt"/>
    </style:style>
    <style:style style:name="T21" style:family="text">
      <style:text-properties style:font-size-complex="12pt" style:font-weight-complex="normal"/>
    </style:style>
    <style:style style:name="T22" style:family="text">
      <style:text-properties style:font-size-complex="12pt" style:font-weight-complex="bold"/>
    </style:style>
    <style:style style:name="T23" style:family="text">
      <style:text-properties style:font-size-complex="12pt" style:font-style-complex="italic"/>
    </style:style>
    <style:style style:name="T24" style:family="text">
      <style:text-properties style:font-size-complex="12pt" text:display="none"/>
    </style:style>
    <style:style style:name="T25" style:family="text">
      <style:text-properties fo:font-size="18pt" fo:font-weight="bold" style:font-size-asian="18pt" style:font-weight-asian="bold" style:font-size-complex="18pt"/>
    </style:style>
    <style:style style:name="T26" style:family="text">
      <style:text-properties style:font-size-complex="18pt"/>
    </style:style>
    <style:style style:name="T27" style:family="text">
      <style:text-properties fo:font-weight="bold" style:font-weight-asian="bold"/>
    </style:style>
    <style:style style:name="T28" style:family="text">
      <style:text-properties fo:font-weight="bold" style:font-weight-asian="bold" style:font-size-complex="12pt"/>
    </style:style>
    <style:style style:name="T29" style:family="text">
      <style:text-properties fo:font-weight="bold" style:font-weight-asian="bold" style:font-weight-complex="bold"/>
    </style:style>
    <style:style style:name="T30" style:family="text">
      <style:text-properties fo:font-weight="bold" style:font-weight-asian="bold" style:font-size-complex="14pt" style:font-weight-complex="bold"/>
    </style:style>
    <style:style style:name="T31" style:family="text">
      <style:text-properties fo:font-style="italic" style:font-style-asian="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font-weight-complex="bold"/>
    </style:style>
    <style:style style:name="T34" style:family="text">
      <style:text-properties fo:font-style="italic" style:font-style-asian="italic" style:font-weight-complex="bold"/>
    </style:style>
    <style:style style:name="T35" style:family="text">
      <style:text-properties fo:font-style="italic" fo:font-weight="bold" style:font-style-asian="italic" style:font-weight-asian="bold" style:font-style-complex="italic" style:font-weight-complex="bold"/>
    </style:style>
    <style:style style:name="T36" style:family="text">
      <style:text-properties style:font-name="Times New Roman" style:font-name-complex="Times New Roman2"/>
    </style:style>
    <style:style style:name="T37" style:family="text">
      <style:text-properties style:font-name="Times New Roman" fo:font-size="12pt" style:font-size-asian="12pt" style:font-name-complex="Times New Roman2" style:font-size-complex="12pt"/>
    </style:style>
    <style:style style:name="T38" style:family="text">
      <style:text-properties style:font-name="Times New Roman" fo:font-size="12pt" style:font-size-asian="12pt" style:font-name-complex="Times New Roman2" style:font-size-complex="12pt" style:font-weight-complex="bold"/>
    </style:style>
    <style:style style:name="T39" style:family="text">
      <style:text-properties style:font-name="Times New Roman" fo:font-size="12pt" fo:font-style="italic" style:font-size-asian="12pt" style:font-style-asian="italic" style:font-name-complex="Times New Roman2" style:font-size-complex="12pt"/>
    </style:style>
    <style:style style:name="T40" style:family="text">
      <style:text-properties style:font-name="Times New Roman" fo:font-size="12pt" fo:font-style="italic" style:font-size-asian="12pt" style:font-style-asian="italic" style:font-name-complex="Times New Roman2" style:font-size-complex="12pt" style:font-weight-complex="bold"/>
    </style:style>
    <style:style style:name="T41" style:family="text">
      <style:text-properties style:font-name="Times New Roman" fo:font-size="10pt" style:font-size-asian="10pt" style:font-name-complex="Times New Roman2" style:font-size-complex="12pt"/>
    </style:style>
    <style:style style:name="T42" style:family="text">
      <style:text-properties style:font-name-asian="Arial1"/>
    </style:style>
    <style:style style:name="T43" style:family="text">
      <style:text-properties style:font-weight-complex="bold"/>
    </style:style>
    <style:style style:name="T44" style:family="text">
      <style:text-properties fo:font-size="10pt" style:font-size-asian="10pt"/>
    </style:style>
    <style:style style:name="T45" style:family="text">
      <style:text-properties fo:font-size="10pt" style:font-size-asian="10pt" style:font-size-complex="10pt"/>
    </style:style>
    <style:style style:name="T46" style:family="text">
      <style:text-properties fo:font-size="10pt" style:font-name-asian="Times New Roman2" style:font-size-asian="10pt" style:font-size-complex="10pt"/>
    </style:style>
    <style:style style:name="T47" style:family="text">
      <style:text-properties style:text-position="super 58%"/>
    </style:style>
    <style:style style:name="T48" style:family="text">
      <style:text-properties style:text-position="super 58%" style:font-size-complex="12pt" style:font-weight-complex="normal"/>
    </style:style>
    <style:style style:name="T49" style:family="text">
      <style:text-properties style:text-position="super 58%" fo:language="en" fo:country="US"/>
    </style:style>
    <style:style style:name="T50" style:family="text">
      <style:text-properties style:text-position="super 58%" fo:font-size="12pt" style:font-size-asian="12pt"/>
    </style:style>
    <style:style style:name="T51" style:family="text">
      <style:text-properties style:text-position="super 58%" fo:font-size="12pt" style:font-size-asian="12pt" style:font-size-complex="12pt"/>
    </style:style>
    <style:style style:name="T52" style:family="text">
      <style:text-properties style:text-position="super 58%" fo:font-size="12pt" style:text-underline-style="solid" style:text-underline-width="auto" style:text-underline-color="font-color" style:font-size-asian="12pt" style:font-size-complex="12pt"/>
    </style:style>
    <style:style style:name="T53" style:family="text">
      <style:text-properties style:text-position="super 58%" style:font-name="Tahoma" fo:font-size="10pt" style:font-size-asian="10pt"/>
    </style:style>
    <style:style style:name="T54" style:family="text">
      <style:text-properties style:text-position="super 58%" fo:font-size="10pt" style:font-size-asian="10pt"/>
    </style:style>
    <style:style style:name="T55" style:family="text">
      <style:text-properties style:text-position="super 58%" fo:font-weight="bold" style:font-weight-asian="bold"/>
    </style:style>
    <style:style style:name="T56" style:family="text">
      <style:text-properties style:text-position="super 58%" fo:font-weight="bold" style:font-weight-asian="bold" style:font-weight-complex="bold"/>
    </style:style>
    <style:style style:name="T57" style:family="text">
      <style:text-properties style:text-position="super 58%" style:font-name="Univers" fo:language="en" fo:country="US"/>
    </style:style>
    <style:style style:name="T58" style:family="text">
      <style:text-properties style:text-position="super 58%" style:font-name="Arial" style:font-name-complex="Arial1"/>
    </style:style>
    <style:style style:name="T59" style:family="text">
      <style:text-properties style:text-position="super 58%" style:font-name="Arial" fo:font-weight="bold" style:font-weight-asian="bold" style:font-name-complex="Arial1" style:font-weight-complex="bold"/>
    </style:style>
    <style:style style:name="T60" style:family="text">
      <style:text-properties fo:font-weight="normal" style:font-weight-asian="normal"/>
    </style:style>
    <style:style style:name="T61" style:family="text">
      <style:text-properties fo:font-weight="normal" style:font-weight-asian="normal" style:font-size-complex="12pt"/>
    </style:style>
    <style:style style:name="T62" style:family="text">
      <style:text-properties fo:font-weight="normal" style:font-weight-asian="normal" style:font-weight-complex="normal"/>
    </style:style>
    <style:style style:name="T63" style:family="text">
      <style:text-properties style:font-weight-complex="normal"/>
    </style:style>
    <style:style style:name="T64" style:family="text">
      <style:text-properties style:font-style-complex="italic"/>
    </style:style>
    <style:style style:name="T65" style:family="text">
      <style:text-properties fo:color="#000000" fo:font-size="12pt" fo:font-weight="normal" style:font-size-asian="12pt" style:font-weight-asian="normal" style:font-size-complex="12pt" style:font-weight-complex="normal"/>
    </style:style>
    <style:style style:name="T66" style:family="text">
      <style:text-properties fo:color="#000000" style:font-name="Verdana" fo:font-size="9pt" fo:text-shadow="1pt 1pt" style:font-size-asian="9pt" style:font-name-complex="Arial1" style:font-size-complex="9pt"/>
    </style:style>
    <style:style style:name="T67" style:family="text">
      <style:text-properties fo:color="#000000" style:font-name="Verdana" fo:text-shadow="1pt 1pt" style:font-name-complex="Arial1"/>
    </style:style>
    <style:style style:name="T68" style:family="text">
      <style:text-properties style:font-name-asian="Arial Unicode MS"/>
    </style:style>
    <style:style style:name="T69" style:family="text">
      <style:text-properties fo:font-size="11pt" style:font-size-asian="11pt" style:font-size-complex="11pt"/>
    </style:style>
    <style:style style:name="T70" style:family="text">
      <style:text-properties fo:font-size="11pt" style:font-name-asian="Arial Unicode MS" style:font-size-asian="11pt" style:font-size-complex="11pt"/>
    </style:style>
    <style:style style:name="T71" style:family="text">
      <style:text-properties style:text-underline-style="solid" style:text-underline-width="auto" style:text-underline-color="font-color"/>
    </style:style>
    <style:style style:name="T72" style:family="text">
      <style:text-properties style:text-underline-style="solid" style:text-underline-width="auto" style:text-underline-color="font-color" style:font-weight-complex="bold"/>
    </style:style>
    <style:style style:name="T73" style:family="text">
      <style:text-properties fo:language="it" fo:country="IT"/>
    </style:style>
    <style:style style:name="T74" style:family="text">
      <style:text-properties fo:language="it" fo:country="IT" fo:font-style="italic" style:font-style-asian="italic"/>
    </style:style>
    <style:style style:name="T75" style:family="text">
      <style:text-properties fo:language="it" fo:country="IT" fo:font-weight="bold" style:font-weight-asian="bold"/>
    </style:style>
    <style:style style:name="T76" style:family="text">
      <style:text-properties fo:color="#ccccff" fo:font-size="12pt" style:text-underline-style="solid" style:text-underline-width="auto" style:text-underline-color="font-color" style:font-size-asian="12pt" style:font-size-complex="12pt"/>
    </style:style>
    <style:style style:name="T77" style:family="text">
      <style:text-properties fo:font-size="14pt" style:font-size-asian="14pt"/>
    </style:style>
    <style:style style:name="T78" style:family="text">
      <style:text-properties fo:font-size="14pt" style:font-size-asian="14pt" style:font-size-complex="14pt"/>
    </style:style>
    <style:style style:name="T79" style:family="text">
      <style:text-properties fo:font-size="14pt" fo:font-weight="bold" style:font-size-asian="14pt" style:font-weight-asian="bold" style:font-weight-complex="bold"/>
    </style:style>
    <style:style style:name="T80" style:family="text">
      <style:text-properties style:font-size-complex="14pt"/>
    </style:style>
    <style:style style:name="T81" style:family="text">
      <style:text-properties style:font-name="Tahoma" fo:font-size="10pt" style:font-size-asian="10pt" style:font-name-complex="Tahoma2" style:font-size-complex="10pt"/>
    </style:style>
    <style:style style:name="T82" style:family="text">
      <style:text-properties style:font-name="Tahoma" fo:font-size="10pt" style:font-size-asian="10pt" style:font-name-complex="Tahoma2" style:font-size-complex="10pt" style:font-weight-complex="bold"/>
    </style:style>
    <style:style style:name="T83" style:family="text">
      <style:text-properties style:font-name="Tahoma" fo:font-size="10pt" fo:font-style="italic" style:font-size-asian="10pt" style:font-style-asian="italic" style:font-name-complex="Tahoma2" style:font-size-complex="10pt"/>
    </style:style>
    <style:style style:name="T84" style:family="text">
      <style:text-properties fo:color="#786950"/>
    </style:style>
    <style:style style:name="T85" style:family="text">
      <style:text-properties style:font-name="Verdana" fo:font-size="8pt" style:font-size-asian="8pt" style:font-size-complex="8pt"/>
    </style:style>
    <style:style style:name="T86" style:family="text">
      <style:text-properties style:font-name="Verdana" fo:font-size="7pt" style:font-size-asian="7pt" style:font-size-complex="7pt"/>
    </style:style>
    <style:style style:name="T87" style:family="text">
      <style:text-properties fo:font-size="8pt" style:font-size-asian="8pt" style:font-size-complex="8pt"/>
    </style:style>
    <style:style style:name="T88" style:family="text">
      <style:text-properties style:font-name="Arial" style:font-name-asian="SimSun" style:language-asian="zh" style:country-asian="CN" style:font-name-complex="Arial1"/>
    </style:style>
    <style:style style:name="T89" style:family="text">
      <style:text-properties style:font-name="Arial" style:font-name-complex="Arial1"/>
    </style:style>
    <style:style style:name="T90" style:family="text">
      <style:text-properties style:font-name="Arial" style:font-name-complex="Arial1" style:font-size-complex="12pt"/>
    </style:style>
    <style:style style:name="T91" style:family="text">
      <style:text-properties style:font-name="Arial" style:font-name-complex="Arial1" style:font-weight-complex="bold"/>
    </style:style>
    <style:style style:name="T92" style:family="text">
      <style:text-properties style:font-name="Arial" style:font-name-complex="Arial1" style:font-style-complex="italic" style:font-weight-complex="bold"/>
    </style:style>
    <style:style style:name="T93" style:family="text">
      <style:text-properties style:font-name="Arial" fo:font-weight="bold" style:font-weight-asian="bold" style:font-name-complex="Arial1"/>
    </style:style>
    <style:style style:name="T94" style:family="text">
      <style:text-properties style:font-name="Arial" fo:font-weight="bold" style:font-weight-asian="bold" style:font-name-complex="Arial1" style:font-weight-complex="bold"/>
    </style:style>
    <style:style style:name="T95" style:family="text">
      <style:text-properties style:font-name="Arial" fo:font-style="italic" style:font-style-asian="italic" style:font-name-complex="Arial1" style:font-style-complex="italic" style:font-weight-complex="bold"/>
    </style:style>
    <style:style style:name="T96" style:family="text">
      <style:text-properties style:font-name="Arial" fo:font-style="italic" style:font-style-asian="italic" style:font-name-complex="Arial1" style:font-weight-complex="bold"/>
    </style:style>
    <style:style style:name="T97" style:family="text">
      <style:text-properties style:font-name="Arial" fo:font-size="8pt" style:font-size-asian="8pt" style:font-name-complex="Arial1" style:font-size-complex="8pt"/>
    </style:style>
    <style:style style:name="T98" style:family="text">
      <style:text-properties style:font-name="Arial" fo:font-size="8pt" fo:font-weight="bold" style:font-size-asian="8pt" style:font-weight-asian="bold" style:font-name-complex="Arial1" style:font-size-complex="8pt" style:font-weight-complex="bold"/>
    </style:style>
    <style:style style:name="T99" style:family="text">
      <style:text-properties style:language-asian="en" style:country-asian="US"/>
    </style:style>
    <style:style style:name="T100" style:family="text">
      <style:text-properties style:language-asian="en" style:country-asian="US" style:font-size-complex="12pt"/>
    </style:style>
    <style:style style:name="T101" style:family="text">
      <style:text-properties fo:text-shadow="1pt 1pt"/>
    </style:style>
    <style:style style:name="T102" style:family="text">
      <style:text-properties style:font-name="Univers"/>
    </style:style>
    <style:style style:name="T103" style:family="text">
      <style:text-properties style:font-name="Univers" fo:font-weight="bold" style:font-weight-asian="bold" style:font-weight-complex="bold"/>
    </style:style>
    <style:style style:name="T104" style:family="text">
      <style:text-properties style:font-name="Univers CE"/>
    </style:style>
    <style:style style:name="T105" style:family="text">
      <style:text-properties style:font-name="Univers CE" fo:font-weight="bold" style:font-weight-asian="bold" style:font-weight-complex="bold"/>
    </style:style>
    <style:style style:name="T106" style:family="text">
      <style:text-properties fo:font-size="9pt" style:font-size-asian="9pt" style:font-size-complex="9pt"/>
    </style:style>
    <style:style style:name="T107" style:family="text">
      <style:text-properties fo:font-size="9pt" fo:font-style="italic" style:font-size-asian="9pt" style:font-style-asian="italic" style:font-size-complex="9pt"/>
    </style:style>
    <style:style style:name="T108" style:family="text">
      <style:text-properties fo:font-size="9pt" fo:font-style="italic" style:font-size-asian="9pt" style:font-style-asian="italic" style:font-size-complex="9pt" style:font-style-complex="italic"/>
    </style:style>
    <style:style style:name="T109" style:family="text">
      <style:text-properties fo:language="en" fo:country="GB" style:font-style-complex="italic"/>
    </style:style>
    <style:style style:name="T110" style:family="text">
      <style:text-properties fo:language="en" fo:country="GB" style:font-weight-complex="bold"/>
    </style:style>
    <style:style style:name="T111" style:family="text">
      <style:text-properties fo:color="#ffffff" style:font-name="Garamond" fo:font-size="32pt" fo:text-shadow="1pt 1pt" style:font-size-asian="32pt" style:font-name-complex="Times New Roman2" style:font-size-complex="32pt"/>
    </style:style>
    <style:style style:name="fr1" style:family="graphic" style:parent-style-name="Frame">
      <style:graphic-properties style:run-through="foreground" style:vertical-pos="from-top" style:vertical-rel="paragraph-content" style:horizontal-pos="from-left" style:horizontal-rel="paragraph-content" fo:padding="0.0591in" fo:border="0.06pt solid #000000"/>
    </style:style>
    <style:style style:name="fr2" style:family="graphic" style:parent-style-name="Frame">
      <style:graphic-properties style:run-through="foreground" style:vertical-pos="from-top" style:vertical-rel="paragraph-content" style:horizontal-pos="from-left" style:horizontal-rel="paragraph-content" fo:padding="0.0591in" fo:border="0.06pt solid #000000"/>
    </style:style>
    <style:style style:name="fr3" style:family="graphic" style:parent-style-name="OLE">
      <style:graphic-properties style:vertical-pos="top" style:vertical-rel="baseline" draw:ole-draw-aspect="1"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555in" svg:stroke-color="#000000" draw:stroke-linejoin="round" draw:fill="none" draw:textarea-horizontal-align="center" draw:textarea-vertical-align="middle" fo:padding-top="0.028in" fo:padding-bottom="0.028in" fo:padding-left="0.028in" fo:padding-right="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555in" svg:stroke-color="#000000" draw:stroke-linejoin="round" draw:fill="solid" draw:fill-color="#ffffff" fo:min-height="0.0008in" fo:min-width="0.0008in" fo:padding-top="0.028in" fo:padding-bottom="0.028in" fo:padding-left="0.028in" fo:padding-right="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555in" svg:stroke-color="#000000" draw:stroke-linejoin="round" draw:fill="none" fo:min-height="0.9008in" fo:min-width="0.8008in" fo:padding-top="0.028in" fo:padding-bottom="0.028in" fo:padding-left="0.028in" fo:padding-right="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draw:custom-shape text:anchor-type="paragraph" draw:z-index="2" draw:style-name="gr2" svg:width="0.0012in" svg:height="0.0012in" svg:x="0in" svg:y="0in"><text:p/><draw:enhanced-geometry draw:type="0"/></draw:custom-shape><draw:custom-shape text:anchor-type="paragraph" draw:z-index="5" draw:style-name="gr2" svg:width="0.0012in" svg:height="0.0012in" svg:x="0in" svg:y="0in"><text:p/><draw:enhanced-geometry draw:type="0"/></draw:custom-shape><draw:ellipse text:anchor-type="paragraph" draw:z-index="9" draw:style-name="gr3" draw:text-style-name="P193" svg:width="1.4012in" svg:height="1.4004in" svg:x="4.2165in" svg:y="0.1346in"><text:p/></draw:ellipse><draw:circle text:anchor-type="paragraph" draw:z-index="10" draw:style-name="gr3" draw:text-style-name="P193" svg:width="1.4004in" svg:height="1.4004in" svg:x="1.0161in" svg:y="0.1346in"><text:p/></draw:circle><draw:custom-shape text:anchor-type="paragraph" draw:z-index="11" draw:style-name="gr4" svg:width="0.0012in" svg:height="0.0012in" svg:x="0in" svg:y="0in"><text:p/><draw:enhanced-geometry draw:type="0"/></draw:custom-shape><draw:custom-shape text:anchor-type="paragraph" draw:z-index="12" draw:style-name="gr5" svg:width="0.8012in" svg:height="0.9012in" svg:x="3.3165in" svg:y="0.0272in"><text:p/><draw:enhanced-geometry svg:viewBox="0 0 21600 21600" draw:type="mso-spt19"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text:anchor-type="paragraph" draw:z-index="13" draw:style-name="gr5" svg:width="0.8012in" svg:height="0.9012in" svg:x="2.5165in" svg:y="0.0272in"><text:p/><draw:enhanced-geometry svg:viewBox="0 0 21600 21600" draw:type="mso-spt19"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text:anchor-type="paragraph" draw:z-index="14" draw:style-name="gr4" svg:width="0.0012in" svg:height="0.0012in" svg:x="0in" svg:y="0in"><text:p/><draw:enhanced-geometry draw:type="0"/></draw:custom-shape><draw:custom-shape text:anchor-type="paragraph" draw:z-index="15" draw:style-name="gr4" svg:width="0.0012in" svg:height="0.0012in" svg:x="0in" svg:y="0in"><text:p/><draw:enhanced-geometry draw:type="0"/></draw:custom-shape><draw:custom-shape text:anchor-type="paragraph" draw:z-index="20" draw:style-name="gr2" svg:width="0.0012in" svg:height="0.0012in" svg:x="0in" svg:y="0in"><text:p/><draw:enhanced-geometry draw:type="0"/></draw:custom-shape><draw:custom-shape text:anchor-type="paragraph" draw:z-index="21" draw:style-name="gr2" svg:width="0.0012in" svg:height="0.0012in" svg:x="0in" svg:y="0in"><text:p/><draw:enhanced-geometry draw:type="0"/></draw:custom-shape><draw:custom-shape text:anchor-type="paragraph" draw:z-index="22" draw:style-name="gr2" svg:width="0.0012in" svg:height="0.0012in" svg:x="0in" svg:y="0in"><text:p/><draw:enhanced-geometry draw:type="0"/></draw:custom-shape><draw:custom-shape text:anchor-type="paragraph" draw:z-index="23" draw:style-name="gr2" svg:width="0.0012in" svg:height="0.0012in" svg:x="0in" svg:y="0in"><text:p/><draw:enhanced-geometry draw:type="0"/></draw:custom-shape><text:bookmark text:name="_GoBack"/><draw:frame text:anchor-type="as-char" svg:y="0in" draw:z-index="25" draw:style-name="gr1" draw:text-style-name="P193" svg:width="4.4835in" svg:height="2.4252in"><draw:image xlink:href="Pictures/2000005D000031BC00002548199FE162.wmf" xlink:type="simple" xlink:show="embed" xlink:actuate="onLoad"><text:p/></draw:image></draw:frame><draw:frame text:anchor-type="as-char" svg:y="0in" draw:z-index="24" draw:style-name="gr1" draw:text-style-name="P193" svg:width="5.0134in" svg:height="3.7587in"><draw:image xlink:href="Pictures/2000002F000031BC00002548EC3888D7.wmf" xlink:type="simple" xlink:show="embed" xlink:actuate="onLoad"><text:p/></draw:image></draw:frame><draw:frame text:anchor-type="as-char" svg:y="0in" draw:z-index="7" draw:style-name="gr1" draw:text-style-name="P193" svg:width="3.4969in" svg:height="2.7913in"><draw:image xlink:href="Pictures/20000088000052030000416C25F31EC0.wmf" xlink:type="simple" xlink:show="embed" xlink:actuate="onLoad"><text:p/></draw:image></draw:frame><text:soft-page-break/><draw:frame text:anchor-type="as-char" svg:y="0in" draw:z-index="0" draw:style-name="gr1" draw:text-style-name="P193" svg:width="4.4185in" svg:height="3.1248in"><draw:image xlink:href="Pictures/20000063000058A000003E830C68F6EB.wmf" xlink:type="simple" xlink:show="embed" xlink:actuate="onLoad"><text:p/></draw:image></draw:frame></text:p>
      <text:p text:style-name="P4"/>
      <text:p text:style-name="P4"/>
      <text:p text:style-name="P4"/>
      <text:p text:style-name="P4"/>
      <text:p text:style-name="P4"/>
      <text:p text:style-name="P4"/>
      <text:p text:style-name="P21"><text:span text:style-name="T2"><text:tab/>Dr. Vinko Potočnik</text:span></text:p>
      <text:p text:style-name="P4"/>
      <text:p text:style-name="P4"/>
      <text:p text:style-name="P4"/>
      <text:p text:style-name="P4"/>
      <text:p text:style-name="P4"/>
      <text:p text:style-name="P21"><text:span text:style-name="T2"><text:s text:c="5"/><text:tab/></text:span><text:span text:style-name="T25">S O C I O L O G I J A <text:s text:c="2"/>R E L I G I J E</text:span></text:p>
      <text:p text:style-name="P5"/>
      <text:p text:style-name="P35"><text:span text:style-name="T2">(gradivo za privatno rabo slušateljev/-ic </text:span></text:p>
      <text:p text:style-name="P35"><text:span text:style-name="T2">enopredmetnega univerzitetnega programa Teološke fakultete)</text:span></text:p>
      <text:p text:style-name="P11"/>
      <text:p text:style-name="P4"/>
      <text:p text:style-name="P4"/>
      <text:p text:style-name="P72"><text:span text:style-name="T31">Nihče ne more razumeti človeštva,</text:span></text:p>
      <text:p text:style-name="P72"><text:span text:style-name="T31">če ne razume njegovih verstev.</text:span></text:p>
      <text:p text:style-name="P72"><text:span text:style-name="T31">Včasih naivna, včasih prodorno vzvišena,</text:span></text:p>
      <text:p text:style-name="P72"><text:span text:style-name="T31">včasih groba, včasih pretanjena,</text:span></text:p>
      <text:p text:style-name="P72"><text:span text:style-name="T31">včasih kruta, včasih prežeta s silno nežnostjo in ljubeznijo,</text:span></text:p>
      <text:p text:style-name="P72"><text:span text:style-name="T31">včasih pritrjujoča svetu, včasih svet zanikujoča,</text:span></text:p>
      <text:p text:style-name="P72"><text:span text:style-name="T31">včasih obrnjena navznoter, včasih vesoljna in misijonarska,</text:span></text:p>
      <text:p text:style-name="P72"><text:span text:style-name="T31">včasih plitka in pogosto globoka –</text:span></text:p>
      <text:p text:style-name="P72"><text:span text:style-name="T31">vera prežema človeštvo od njegovih temnih začetkov.</text:span> </text:p>
      <text:p text:style-name="P73"><text:span text:style-name="T2">Ninian Smar <text:s text:c="6"/></text:span></text:p>
      <text:p text:style-name="P20"><text:span text:style-name="T2"><text:tab/><text:tab/><text:tab/><text:tab/><text:tab/><text:tab/><text:tab/><text:tab/><text:tab/></text:span></text:p>
      <text:p text:style-name="P4"/>
      <text:p text:style-name="P74"><text:span text:style-name="T31">Religiozni vzgib, iskanje smisla, ki presega omejenost izkustvenega</text:span></text:p>
      <text:p text:style-name="P74"><text:span text:style-name="T31">bivanja v tem svetu – ta vzgib je bil vedno prisotna poteza človeštva…</text:span></text:p>
      <text:p text:style-name="P74"><text:soft-page-break/><text:span text:style-name="T31">Človeška eksistenca, ki je prikrajšana za transcendentno,</text:span></text:p>
      <text:p text:style-name="P74"><text:span text:style-name="T31">je osiromašena in končno nevzdržna.</text:span></text:p>
      <text:p text:style-name="P75"/>
      <text:p text:style-name="P74"><text:span text:style-name="T2"><text:s/>Peter L. Berger</text:span></text:p>
      <text:p text:style-name="P4"/>
      <text:p text:style-name="P4"/>
      <text:p text:style-name="P4"/>
      <text:p text:style-name="P4"/>
      <text:p text:style-name="P4"/>
      <text:p text:style-name="P4"/>
      <text:p text:style-name="P4"/>
      <text:p text:style-name="P34"><text:span text:style-name="T2">Ljubljana &amp; Maribor, študijsko leto 2007/2008</text:span></text:p>
      <text:p text:style-name="P4"/>
      <text:p text:style-name="Contents_20_1"><text:bookmark-start text:name="_Toc73164497"/><text:bookmark-start text:name="_Toc73164226"/><text:bookmark-start text:name="_Toc73163385"/><text:bookmark-start text:name="_Toc25942510"/><text:bookmark-start text:name="_Toc87662838"/><text:bookmark-start text:name="_Toc87628038"/><text:bookmark-start text:name="_Toc73159003"/></text:p>
      <text:p text:style-name="Contents_20_1"/>
      <text:p text:style-name="Contents_20_1"/>
      <text:p text:style-name="Contents_20_1"/>
      <text:p text:style-name="Contents_20_1"/>
      <text:p text:style-name="Contents_20_1"><text:span text:style-name="T27">KAZALO</text:span></text:p>
      <text:p text:style-name="Standard"/>
      <text:table-of-content text:style-name="Sect1" text:protected="true" text:name="Table of Contents1">
        <text:table-of-content-source text:outline-level="7"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80"><text:a xlink:type="simple" xlink:href="#__RefHeading__12341_1271767854" text:style-name="Index_20_Link" text:visited-style-name="Index_20_Link">I. UVOD: BOGASTVO RELIGIJ - VABILO K SOCIOLOGIJI RELIGIJE<text:tab/>3</text:a></text:p>
          <text:p text:style-name="P177"><text:a xlink:type="simple" xlink:href="#__RefHeading__12343_1271767854" text:style-name="Index_20_Link" text:visited-style-name="Index_20_Link">1. Religija, religije, verstva in sociologija religije<text:tab/>3</text:a></text:p>
          <text:p text:style-name="P177"><text:a xlink:type="simple" xlink:href="#__RefHeading__12345_1271767854" text:style-name="Index_20_Link" text:visited-style-name="Index_20_Link">2. Verski atlas sveta in Evrope<text:tab/>4</text:a></text:p>
          <text:p text:style-name="P177"><text:a xlink:type="simple" xlink:href="#__RefHeading__12347_1271767854" text:style-name="Index_20_Link" text:visited-style-name="Index_20_Link">3. Demografsko verska (konfesionalna) podoba Slovenije<text:tab/>6</text:a></text:p>
          <text:p text:style-name="P177"><text:a xlink:type="simple" xlink:href="#__RefHeading__12349_1271767854" text:style-name="Index_20_Link" text:visited-style-name="Index_20_Link">4. Kaj je torej sociologija (religije) in čemu služi? <text:tab/>8</text:a></text:p>
          <text:p text:style-name="P177"><text:a xlink:type="simple" xlink:href="#__RefHeading__12351_1271767854" text:style-name="Index_20_Link" text:visited-style-name="Index_20_Link">5. Nastajanje sociologije<text:tab/>9</text:a></text:p>
          <text:p text:style-name="P178"><text:a xlink:type="simple" xlink:href="#__RefHeading__12353_1271767854" text:style-name="Index_20_Link" text:visited-style-name="Index_20_Link">a. Predsociološko (mitsko) pojmovanje družbe<text:tab/>9</text:a></text:p>
          <text:p text:style-name="P178"><text:a xlink:type="simple" xlink:href="#__RefHeading__12355_1271767854" text:style-name="Index_20_Link" text:visited-style-name="Index_20_Link">b. Antična in srednjeveška misel o družbi v okviru splošne filozofije:<text:tab/>10</text:a></text:p>
          <text:p text:style-name="P178"><text:a xlink:type="simple" xlink:href="#__RefHeading__12357_1271767854" text:style-name="Index_20_Link" text:visited-style-name="Index_20_Link">c. Začetki samostojne družbene vede - Comte<text:tab/>12</text:a></text:p>
          <text:p text:style-name="P177"><text:a xlink:type="simple" xlink:href="#__RefHeading__12359_1271767854" text:style-name="Index_20_Link" text:visited-style-name="Index_20_Link">6. Od začetkov klasičnega obdobja sociologije in sociologije religije <text:tab/>13</text:a></text:p>
          <text:p text:style-name="P175"><text:a xlink:type="simple" xlink:href="#__RefHeading__12361_1271767854" text:style-name="Index_20_Link" text:visited-style-name="Index_20_Link">Emile DURKHEIM: Religiozna narava družbe<text:tab/>13</text:a></text:p>
          <text:p text:style-name="P175"><text:a xlink:type="simple" xlink:href="#__RefHeading__12363_1271767854" text:style-name="Index_20_Link" text:visited-style-name="Index_20_Link">Max WEBER: <text:s/>Religija in vloga verskih (etičnih) vrednot<text:tab/>15</text:a></text:p>
          <text:p text:style-name="P175"><text:a xlink:type="simple" xlink:href="#__RefHeading__12365_1271767854" text:style-name="Index_20_Link" text:visited-style-name="Index_20_Link">Sociologija religije – ključne teze<text:tab/>17</text:a></text:p>
          <text:p text:style-name="P177"><text:a xlink:type="simple" xlink:href="#__RefHeading__12367_1271767854" text:style-name="Index_20_Link" text:visited-style-name="Index_20_Link">7. Odnos katoličanov do sociologije <text:tab/>17</text:a></text:p>
          <text:p text:style-name="P175"><text:a xlink:type="simple" xlink:href="#__RefHeading__12369_1271767854" text:style-name="Index_20_Link" text:visited-style-name="Index_20_Link"><text:s/><text:tab/>18</text:a></text:p>
          <text:p text:style-name="P175"><text:a xlink:type="simple" xlink:href="#__RefHeading__12371_1271767854" text:style-name="Index_20_Link" text:visited-style-name="Index_20_Link">Vatikanski koncil <text:tab/>18</text:a></text:p>
          <text:p text:style-name="P175"><text:a xlink:type="simple" xlink:href="#__RefHeading__12373_1271767854" text:style-name="Index_20_Link" text:visited-style-name="Index_20_Link">V Sloveniji<text:tab/>18</text:a></text:p>
          <text:p text:style-name="P177"><text:a xlink:type="simple" xlink:href="#__RefHeading__12375_1271767854" text:style-name="Index_20_Link" text:visited-style-name="Index_20_Link">Sklep: Poseben predmet in metoda raziskovanja <text:tab/>18</text:a></text:p>
          <text:p text:style-name="P180"><text:a xlink:type="simple" xlink:href="#__RefHeading__12377_1271767854" text:style-name="Index_20_Link" text:visited-style-name="Index_20_Link">II. del: POJAV RELIGIJE V SOCIOLOŠKI LUČI<text:tab/>19</text:a></text:p>
          <text:p text:style-name="P177"><text:a xlink:type="simple" xlink:href="#__RefHeading__12379_1271767854" text:style-name="Index_20_Link" text:visited-style-name="Index_20_Link">1. <text:s/>VPRAŠANJE OPREDELITVE RELGIJE<text:tab/>19</text:a></text:p>
          <text:p text:style-name="P175"><text:a xlink:type="simple" xlink:href="#__RefHeading__12381_1271767854" text:style-name="Index_20_Link" text:visited-style-name="Index_20_Link">A. Substancialna ali/in funkcionalna opredelitev religije?<text:tab/>20</text:a></text:p>
          <text:p text:style-name="P175"><text:a xlink:type="simple" xlink:href="#__RefHeading__12383_1271767854" text:style-name="Index_20_Link" text:visited-style-name="Index_20_Link">B. Funkcionalni ekvivalenti, magija, civilna religija<text:tab/>21</text:a></text:p>
          <text:p text:style-name="P178"><text:a xlink:type="simple" xlink:href="#__RefHeading__12385_1271767854" text:style-name="Index_20_Link" text:visited-style-name="Index_20_Link">a) Funkcionalni verski nadomestki, ekvivalenti<text:tab/>21</text:a></text:p>
          <text:p text:style-name="P178"><text:a xlink:type="simple" xlink:href="#__RefHeading__12387_1271767854" text:style-name="Index_20_Link" text:visited-style-name="Index_20_Link">b) Magija<text:tab/>22</text:a></text:p>
          <text:p text:style-name="P178"><text:a xlink:type="simple" xlink:href="#__RefHeading__12389_1271767854" text:style-name="Index_20_Link" text:visited-style-name="Index_20_Link">c) Civilna religija (Bellah)<text:tab/>23</text:a></text:p>
          <text:p text:style-name="P177"><text:a xlink:type="simple" xlink:href="#__RefHeading__12391_1271767854" text:style-name="Index_20_Link" text:visited-style-name="Index_20_Link">2. SESTAVLJENOST IN RAZSEŽNOSTI RELGIJSKEGA POJAVA<text:tab/>24</text:a></text:p>
          <text:p text:style-name="P179"><text:a xlink:type="simple" xlink:href="#__RefHeading__12393_1271767854" text:style-name="Index_20_Link" text:visited-style-name="Index_20_Link">1. IDEOLOŠKA - VSEBINSKA RAZSEŽNOST: Verske resnice, vsebina, nauk, doktrina<text:tab/>26</text:a></text:p>
          <text:p text:style-name="P179"><text:a xlink:type="simple" xlink:href="#__RefHeading__12395_1271767854" text:style-name="Index_20_Link" text:visited-style-name="Index_20_Link">2. INTELEKTUALNA RAZSEŽNOST: versko znanje<text:tab/>28</text:a></text:p>
          <text:p text:style-name="P179"><text:a xlink:type="simple" xlink:href="#__RefHeading__12397_1271767854" text:style-name="Index_20_Link" text:visited-style-name="Index_20_Link">3. IZKUSTVENA ALI DOŽIVLJAJSKA RAZSEŽNOST: versko doživljanje, doživetje<text:tab/>28</text:a></text:p>
          <text:p text:style-name="P179"><text:a xlink:type="simple" xlink:href="#__RefHeading__12399_1271767854" text:style-name="Index_20_Link" text:visited-style-name="Index_20_Link">4. OBREDNA RAZSEŽNOST - KULT<text:tab/>28</text:a></text:p>
          <text:p text:style-name="P179"><text:a xlink:type="simple" xlink:href="#__RefHeading__12401_1271767854" text:style-name="Index_20_Link" text:visited-style-name="Index_20_Link">5. POSLEDIČNA RAZSEŽNOST - moralno vedenje<text:tab/>33</text:a></text:p>
          <text:p text:style-name="P177"><text:a xlink:type="simple" xlink:href="#__RefHeading__12403_1271767854" text:style-name="Index_20_Link" text:visited-style-name="Index_20_Link">3. ORGANIZIRANOST, INSTUTUCIONALIZACIJA, OBLIKE (STRUKTURE) VERSKIH SKUPNOSTI<text:tab/>35</text:a></text:p>
          <text:p text:style-name="P179"><text:a xlink:type="simple" xlink:href="#__RefHeading__12405_1271767854" text:style-name="Index_20_Link" text:visited-style-name="Index_20_Link">RELIGIOZNE INSTITUCIJE<text:tab/>35</text:a></text:p>
          <text:p text:style-name="P179"><text:a xlink:type="simple" xlink:href="#__RefHeading__12407_1271767854" text:style-name="Index_20_Link" text:visited-style-name="Index_20_Link">CERKEV – SEKTA <text:tab/>36</text:a></text:p>
          <text:p text:style-name="P179"><text:a xlink:type="simple" xlink:href="#__RefHeading__12409_1271767854" text:style-name="Index_20_Link" text:visited-style-name="Index_20_Link">Tipi sekt po Wilsonu<text:tab/>37</text:a></text:p>
          <text:p text:style-name="P179"><text:a xlink:type="simple" xlink:href="#__RefHeading__12411_1271767854" text:style-name="Index_20_Link" text:visited-style-name="Index_20_Link">Denominacija<text:tab/>37</text:a></text:p>
          <text:p text:style-name="P179"><text:a xlink:type="simple" xlink:href="#__RefHeading__12413_1271767854" text:style-name="Index_20_Link" text:visited-style-name="Index_20_Link">Kult<text:tab/>38</text:a></text:p>
          <text:p text:style-name="P179"><text:a xlink:type="simple" xlink:href="#__RefHeading__12415_1271767854" text:style-name="Index_20_Link" text:visited-style-name="Index_20_Link">O’Dea – dileme razvoja institucionaliziranih religij<text:tab/>38</text:a></text:p>
          <text:p text:style-name="P179"><text:a xlink:type="simple" xlink:href="#__RefHeading__12417_1271767854" text:style-name="Index_20_Link" text:visited-style-name="Index_20_Link">Vloga duhovnikov, svečenikov, klerikov<text:tab/>39</text:a></text:p>
          <text:p text:style-name="P177"><text:a xlink:type="simple" xlink:href="#__RefHeading__12419_1271767854" text:style-name="Index_20_Link" text:visited-style-name="Index_20_Link">4. VERSKA PRIPADNOST, KONFESIONALNOST, VERSKA PRAKSA<text:tab/>40</text:a></text:p>
          <text:p text:style-name="P179"><text:a xlink:type="simple" xlink:href="#__RefHeading__12421_1271767854" text:style-name="Index_20_Link" text:visited-style-name="Index_20_Link">Verska praksa in kategorizacije vernikov<text:tab/>42</text:a></text:p>
          <text:p text:style-name="P179"><text:a xlink:type="simple" xlink:href="#__RefHeading__12423_1271767854" text:style-name="Index_20_Link" text:visited-style-name="Index_20_Link">Kategorizacije vernikov<text:tab/>44</text:a></text:p>
          <text:p text:style-name="P180"><text:a xlink:type="simple" xlink:href="#__RefHeading__12425_1271767854" text:style-name="Index_20_Link" text:visited-style-name="Index_20_Link">III. del: RELIGIJA V MODERNI IN POSTMODERNI DRUŽBI – KOT ODVISNA SPREMENLJIVKA<text:tab/>45</text:a></text:p>
          <text:p text:style-name="P177"><text:a xlink:type="simple" xlink:href="#__RefHeading__12427_1271767854" text:style-name="Index_20_Link" text:visited-style-name="Index_20_Link">1. RAZVOJ ZNANOSTI, DEMOGRAFSKE SPREMEMBE, INDUSTRIALIZACIJA, URBANIZACIJA<text:tab/>45</text:a></text:p>
          <text:p text:style-name="P179"><text:a xlink:type="simple" xlink:href="#__RefHeading__12429_1271767854" text:style-name="Index_20_Link" text:visited-style-name="Index_20_Link">A. Teorija demografske tranzicije in religije<text:tab/>46</text:a></text:p>
          <text:p text:style-name="P179"><text:a xlink:type="simple" xlink:href="#__RefHeading__12431_1271767854" text:style-name="Index_20_Link" text:visited-style-name="Index_20_Link">B. Znanost in industrializacija<text:tab/>47</text:a></text:p>
          <text:p text:style-name="P178"><text:a xlink:type="simple" xlink:href="#__RefHeading__12433_1271767854" text:style-name="Index_20_Link" text:visited-style-name="Index_20_Link">Proces urbanizacije<text:tab/>48</text:a></text:p>
          <text:p text:style-name="P178"><text:a xlink:type="simple" xlink:href="#__RefHeading__12435_1271767854" text:style-name="Index_20_Link" text:visited-style-name="Index_20_Link">Struktura mesta:<text:tab/>49</text:a></text:p>
          <text:p text:style-name="P178"><text:a xlink:type="simple" xlink:href="#__RefHeading__12437_1271767854" text:style-name="Index_20_Link" text:visited-style-name="Index_20_Link">Značaj mestnega človeka (vključno v odnosu do drugih):<text:tab/>49</text:a></text:p>
          <text:p text:style-name="P178"><text:a xlink:type="simple" xlink:href="#__RefHeading__12439_1271767854" text:style-name="Index_20_Link" text:visited-style-name="Index_20_Link">Slovenija<text:tab/>50</text:a></text:p>
          <text:p text:style-name="P178"><text:a xlink:type="simple" xlink:href="#__RefHeading__12441_1271767854" text:style-name="Index_20_Link" text:visited-style-name="Index_20_Link">Urbanizacija in religija (nekateri trendi):<text:tab/>50</text:a></text:p>
          <text:p text:style-name="P177"><text:a xlink:type="simple" xlink:href="#__RefHeading__12443_1271767854" text:style-name="Index_20_Link" text:visited-style-name="Index_20_Link">2. RELIGIJA GLEDE NA DRUŽBENE SLOJE, RAZREDE (socialno mobilnost)<text:tab/>50</text:a></text:p>
          <text:p text:style-name="P177"><text:a xlink:type="simple" xlink:href="#__RefHeading__12445_1271767854" text:style-name="Index_20_Link" text:visited-style-name="Index_20_Link">3. RELIGIJA V PLURALNI SITUACIJI<text:tab/>52</text:a></text:p>
          <text:p text:style-name="P177"><text:a xlink:type="simple" xlink:href="#__RefHeading__12447_1271767854" text:style-name="Index_20_Link" text:visited-style-name="Index_20_Link">4. SEKULARIZACIJA<text:tab/>53</text:a></text:p>
          <text:p text:style-name="P178"><text:a xlink:type="simple" xlink:href="#__RefHeading__12449_1271767854" text:style-name="Index_20_Link" text:visited-style-name="Index_20_Link">A. Strukturni vidiki sekularizacije <text:tab/>53</text:a></text:p>
          <text:p text:style-name="P178"><text:a xlink:type="simple" xlink:href="#__RefHeading__12451_1271767854" text:style-name="Index_20_Link" text:visited-style-name="Index_20_Link">B. Meje in dosegi sekularizacije <text:tab/>54</text:a></text:p>
          <text:p text:style-name="P178"><text:a xlink:type="simple" xlink:href="#__RefHeading__12453_1271767854" text:style-name="Index_20_Link" text:visited-style-name="Index_20_Link">C. Nekateri empirični podatki o sekularizaciji <text:tab/>55</text:a></text:p>
          <text:p text:style-name="P178"><text:a xlink:type="simple" xlink:href="#__RefHeading__12455_1271767854" text:style-name="Index_20_Link" text:visited-style-name="Index_20_Link">D. Desekularizacija <text:tab/>55</text:a></text:p>
          <text:p text:style-name="P178"><text:a xlink:type="simple" xlink:href="#__RefHeading__12457_1271767854" text:style-name="Index_20_Link" text:visited-style-name="Index_20_Link">Nova religiozna gibanja (NRG – NRM)<text:tab/>56</text:a></text:p>
          <text:p text:style-name="P178"><text:a xlink:type="simple" xlink:href="#__RefHeading__12459_1271767854" text:style-name="Index_20_Link" text:visited-style-name="Index_20_Link">Renesansa ljudske religije<text:tab/>57</text:a></text:p>
          <text:p text:style-name="P177"><text:a xlink:type="simple" xlink:href="#__RefHeading__12461_1271767854" text:style-name="Index_20_Link" text:visited-style-name="Index_20_Link">5. <text:s/>DRUŽINA V POZNOMODERNI <text:tab/>58</text:a></text:p>
          <text:p text:style-name="P178"><text:a xlink:type="simple" xlink:href="#__RefHeading__12463_1271767854" text:style-name="Index_20_Link" text:visited-style-name="Index_20_Link">1. OD STARE K NOVI PODOBI DRUŽINE<text:tab/>58</text:a></text:p>
          <text:p text:style-name="P178"><text:a xlink:type="simple" xlink:href="#__RefHeading__12465_1271767854" text:style-name="Index_20_Link" text:visited-style-name="Index_20_Link">2. DRUŽINA IN ZAKONSKA ZVEZA<text:tab/>60</text:a></text:p>
          <text:p text:style-name="P178"><text:a xlink:type="simple" xlink:href="#__RefHeading__12467_1271767854" text:style-name="Index_20_Link" text:visited-style-name="Index_20_Link">3. DRUŽINA, ZAKON IN STARŠEVSTVO <text:tab/>63</text:a></text:p>
          <text:p text:style-name="P178"><text:a xlink:type="simple" xlink:href="#__RefHeading__12469_1271767854" text:style-name="Index_20_Link" text:visited-style-name="Index_20_Link">4. Za družino v prihodnosti:<text:tab/>64</text:a></text:p>
          <text:p text:style-name="P178"><text:a xlink:type="simple" xlink:href="#__RefHeading__12471_1271767854" text:style-name="Index_20_Link" text:visited-style-name="Index_20_Link">5. Družina in religija:<text:tab/>65</text:a></text:p>
          <text:p text:style-name="P177"><text:a xlink:type="simple" xlink:href="#__RefHeading__12473_1271767854" text:style-name="Index_20_Link" text:visited-style-name="Index_20_Link">6. DRUŽBENI POLOŽAJ MLADINE: Mladina - seizmograf družbene situacije<text:tab/>66</text:a></text:p>
          <text:p text:style-name="P177"><text:a xlink:type="simple" xlink:href="#__RefHeading__12475_1271767854" text:style-name="Index_20_Link" text:visited-style-name="Index_20_Link">ZA SKLEP <text:tab/>70</text:a></text:p>
          <text:p text:style-name="P177"><text:a xlink:type="simple" xlink:href="#__RefHeading__12477_1271767854" text:style-name="Index_20_Link" text:visited-style-name="Index_20_Link">IZBOR LITERATURE:<text:tab/>71</text:a></text:p>
          <text:p text:style-name="P175"><text:a xlink:type="simple" xlink:href="#__RefHeading__12479_1271767854" text:style-name="Index_20_Link" text:visited-style-name="Index_20_Link">Dodatek: Peter L. Berger, Globalni oris desekularizacije sveta<text:tab/>72</text:a></text:p>
        </text:index-body>
      </text:table-of-content>
      <text:h text:style-name="Heading_20_1" text:outline-level="1"><text:a xlink:type="simple" xlink:href="#_Toc199132189"><text:span text:style-name="T41"/></text:a></text:h>
      <text:p text:style-name="Standard"/>
      <text:illustration-index text:style-name="Sect1" text:protected="true" text:name="Illustration Index1">
        <text:illustration-index-source text:caption-sequence-nam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p text:style-name="Standard"><text:a xlink:type="simple" xlink:href="#_Toc199000911"><text:span text:style-name="T37"/></text:a></text:p>
      <text:p text:style-name="Standard"/>
      <text:h text:style-name="Heading_20_1" text:outline-level="1"><text:bookmark-start text:name="__RefHeading__12341_1271767854"/><text:bookmark-start text:name="_Toc199132189"/><text:span text:style-name="T20">I. UVOD: BOGASTVO RELIGIJ - VABILO K SOCIOLOGIJI RELIGIJE</text:span><text:note text:id="ftn1" text:note-class="footnote"><text:note-citation>1</text:note-citation><text:note-body><text:p text:style-name="P76"><text:span text:style-name="footnote_20_reference"><text:span text:style-name="T47"/></text:span><text:span text:style-name="T47"> </text:span>Študijsko gradivo ne zajema celotne tvarine predmeta. Predavatelj pri predavanjih s projekcijo redno predstavlja empirično gradivo v obliki tabel, grafov, preglednic, shem, ki v pričujoče gradivo niso v celoti vključene. </text:p></text:note-body></text:note><text:bookmark-end text:name="_Toc87662838"/><text:bookmark-end text:name="_Toc87628038"/><text:bookmark-end text:name="_Toc73159003"/><text:bookmark-end text:name="__RefHeading__12341_1271767854"/><text:bookmark-end text:name="_Toc199132189"/></text:h>
      <text:p text:style-name="P13"/>
      <text:h text:style-name="P136" text:outline-level="2"><text:bookmark-start text:name="__RefHeading__12343_1271767854"/><text:bookmark-start text:name="_Toc199132190"/><text:span text:style-name="T42">1. Religija, religije, verstva in sociologija religije</text:span><text:bookmark-end text:name="__RefHeading__12343_1271767854"/><text:bookmark-end text:name="_Toc199132190"/></text:h>
      <text:p text:style-name="P20"><text:span text:style-name="T4"><text:tab/></text:span><text:span text:style-name="T3">Religija oziroma religije so bile skozi vso zgodovino pomemben del življenja sleherne družbe. In tudi na začetku tretjega tisočletja je človeštvo večinoma religiozno. Na različne načine je čutiti navzočnost številnih in raznovrstnih religij, ki včasih bolj, včasih manj sooblikujejo podobo skupnega življenja. V drugi polovici 20. stoletja – v času komunistične revolucije do konca osemdesetih let, ko je komunistični sistem propadel - je bilo v slovenskem prostoru razširjeno (oziroma sistematično širjeno) mnenje o izumiranju religije in religioznosti. Danes pa spet številni avtorji <text:s/>opozarjajo, da v zadnjem času v svetu prisotnost in pomen religioznosti narašča. Vse več ljudi se zanima za religioznost. Po drugi strani pa novi časi, novi načini življenja, nove kulture pomembno vplivajo na podobo religije in religioznosti, ki zato močno spreminja(jo) svojo podobo.</text:span></text:p>
      <text:p text:style-name="P131">Pri predmetu sociologija religije študentje religijo in religioznost torej motrijo in razumevajo kot konkreten pojav v času in prostoru, kot del konkretne kulturne in družbene stvarnosti. Slušatelji:</text:p>
      <text:list xml:id="list260854470" text:style-name="WWNum9">
        <text:list-item>
          <text:p text:style-name="P37"><text:span text:style-name="T2">spoznajo sociološki pristop (oziroma metodo) k proučevanju religije (v družbi oziroma kot družbenega pojava);</text:span></text:p>
        </text:list-item>
        <text:list-item>
          <text:p text:style-name="P37"><text:span text:style-name="T2">spoznajo osnovni pojmovni aparat in se tako usposobijo za spremljanje (branje, uporabo) sociološko-religiološke literature;</text:span></text:p>
        </text:list-item>
        <text:list-item>
          <text:p text:style-name="P37"><text:span text:style-name="T2">seznanijo se z poglavitnimi smermi oziroma teorijami religije;</text:span></text:p>
        </text:list-item>
        <text:list-item>
          <text:p text:style-name="P37"><text:soft-page-break/><text:span text:style-name="T2">spoznajo poglavitne postopke sociološkega empiričnega raziskovanja in se s tem usposobijo za kritično branje socioloških in javnomnenjskih raziskav.</text:span></text:p>
        </text:list-item>
      </text:list>
      <text:p text:style-name="P131"><text:span text:style-name="T20">Predmet sociologije religije vključuje določena poglavja obče sociologije in nekaterih področij posebne sociologije (npr. urbane sociologije, sociologije družine, demografije, ipd.), ki so pomembne za razumevanje religioznega pojava. </text:span></text:p>
      <text:p text:style-name="Standard"><text:bookmark-start text:name="_Toc87662842"/><text:bookmark-start text:name="_Toc87628042"/><text:bookmark-start text:name="_Toc73159006"/><text:tab/><text:span text:style-name="T2">Načrt</text:span><text:bookmark-end text:name="_Toc87662842"/><text:bookmark-end text:name="_Toc87628042"/><text:bookmark-end text:name="_Toc73159006"/><text:span text:style-name="T2"> našega spoznavanja sociologije religije oziroma predvsem proučevanje religije s pomočjo sociologije uresničujemo po preprosti, zelo šolski, vendar nazorni shemi. V uvodu se najprej osredotočamo na samo sociologijo, relativno novo znanost o religiji, vključno s kratkim zgodovinskim pregledom razvoja te znanosti. V osrednjem delu razčlenjujemo, kaj in kako sociološka veda proučuje kot religijo in religiozno. Na kratko rečemo, da predvsem to, kar je v družbi religioznega in v religiji družbenega. Naslednje poglavje je namenjeno proučevanju religije kot neodvisne spremenljivke. Vemo namreč, da religija na različne načine vpliva na družbo in jo sooblikuje. O tem ni dvoma, velika razhajanja pa so o tem, kakšen in kolikšen je ta vpliv. Za kako kompleksno vprašanje pri tem gre, se že zavemo, če pomislimo samo na nedavne diskusije o vlogi krščanstva pri nastajanju Evrope. V naslednjem poglavju pa gledamo drugo stran resničnosti: religijo motrimo kot odvisno variablo. Sprašujemo se, kako družbene in kulturne sprememba vplivajo na podobo vernosti. Nihče ne taji, da imajo revolucionarni družbeni procesi (industrializacija, urbanizacija, <text:s/>družbena mobilnost in sodobno razslojevanje družbe, transformacija družine, pluralizacija in globalizacija družb, in še kaj) velik vpliv na transformacijo sodobne vernosti. Pri tem ne gre le za sekularizacijo, marveč tudi za posodabljanje vernosti in verskih organizacij kot tudi za pojave novih oblik vernosti (npr. novih religioznih gibanj, ljudske vernosti, verskih fundamentalizmov, ipd.). </text:span></text:p>
      <text:p text:style-name="Standard"><text:span text:style-name="T2">Na kraju v izbranih poglavjih pa motrimo religijo glede na različne družbene pojave –npr. demografska gibanja, družino, generacije, sloje in druge družbene pojave in procese.</text:span></text:p>
      <text:p text:style-name="Standard"><text:span text:style-name="T3"><text:tab/>Večina religij se z lastnim verskim zakladom sama ukvarja (tudi študijsko) - <text:s/>ne le z lastno zgodovino, marveč zlasti z razvijanjem lastne teologije. Za to imajo verske skupnosti lastne »eksperte«. Poleg tega pa so religije že od nekdaj predmet zanimanja tudi drugih znanosti, zlasti filozofije in zgodovine.</text:span></text:p>
      <text:p text:style-name="Standard"><text:span text:style-name="T3"><text:tab/>Podobno velja tudi za veliko znanosti, ki so nastale v zadnjih stoletjih, vključno s sociologijo. Od samih začetkov sociološke znanosti je namreč religija predmet njenega proučevanja. Postopoma pa se razvije posebna veja oziroma relativno samostojna smer sociologije, sociologija religije, ki skuša razumeti religijo v raznolikosti njenih manifestacij: kot družbeno institucijo, kot kulturno prakso, kot skupek verovanj in aktivnosti, ki jih sooblikujejo tudi družbene razmere, katere pa sooblikuje tudi religija. Lahko rečemo, da sociologija religije proučuje predvsem tisto, kar je v »družbi religioznega« oziroma kar je »v religiji družbenega«. Zadnji dve desetletji je to tudi redni del študijskega programa Teološke fakultete v Ljubljani.</text:span></text:p>
      <text:p text:style-name="Standard"><text:span text:style-name="T2">Za vstop v študij religije/religioznosti nas zanima panoramska podoba (nekakšen verski atlas) sveta in našega bližnjega okolja, pa tudi nekateri splošni podatki vernosti, ki kažejo na to, kaj sociologija religije proučuje in kako to</text:span> dela. </text:p>
      <text:p text:style-name="P77"/>
      <text:h text:style-name="P136" text:outline-level="2"><text:bookmark-start text:name="__RefHeading__12345_1271767854"/><text:bookmark-start text:name="_Toc199132191"/><text:bookmark-start text:name="_Toc87662839"/><text:bookmark-start text:name="_Toc87628039"/><text:bookmark-start text:name="_Toc73159004"/><text:span text:style-name="T20">2. Verski atlas sveta in Evrope</text:span><text:bookmark-end text:name="__RefHeading__12345_1271767854"/><text:bookmark-end text:name="_Toc199132191"/><text:bookmark-end text:name="_Toc87662839"/><text:bookmark-end text:name="_Toc87628039"/><text:bookmark-end text:name="_Toc73159004"/></text:h>
      <text:p text:style-name="Text_20_body_20_indent"><text:span text:style-name="T20">Verska podoba sveta je zelo raznolika, pluralna, saj je na svetu ogromno</text:span></text:p>
      <text:p text:style-name="P19"><text:span text:style-name="T2">število različnih verstev;</text:span><text:note text:id="ftn2" text:note-class="footnote"><text:note-citation>2</text:note-citation><text:note-body><text:p text:style-name="P151"><text:span text:style-name="T47"> </text:span>Na svetovnem spletu (glej: <text:a xlink:type="simple" xlink:href="http://www.adherents.com/">http://www.adherents.com/</text:a>) je prikazano 4200 religij, cerkva, denominacij, verskih skupnosti (skupin), plemen, kultur, gibanj.</text:p></text:note-body></text:note><text:span text:style-name="T2"> različnost pa se pojavlja tudi znotraj posameznih - posebno največjih svetovnih - verstev. Poleg tega pa je ta verska podoba sveta podvržena nenehnemu spreminjanju. Sociologija religije proučuje tako trenutno strukturo religij in verovanj kot njihovo spreminjanje v času.</text:span></text:p>
      <text:p text:style-name="P84"><text:span text:style-name="T2">Če se osredotočimo na trenutno stanje števila vernikov posameznih verstev, lahko v tabeli 1 lahko ugotovimo, da je na zemeljski obli izmed vseh verstev najbolj razširjeno krščanstvo. Vanj vključena </text:span><text:soft-page-break/><text:span text:style-name="T2">– seveda na različne načine, eno bolj intenzivno, drugi manj - približno ena tretjina človeštva. Polovica kristjanov so katoličani, kar predstavlja skoraj petino človeštva. Islam je drugo najbolj razširjeno verstvo. Skoraj toliko pa je na svetu tudi religiozno neopredeljenih ljudi (bodisi ateistov ali le konfesionalno neopredeljenih).</text:span><text:note text:id="ftn3" text:note-class="footnote"><text:note-citation>3</text:note-citation><text:note-body><text:p text:style-name="P152"><text:span text:style-name="endnote_20_reference"/> Več novejših podatkov o tem v: <text:a xlink:type="simple" xlink:href="http://www.adherents.com/">http://www.adherents.com/</text:a>. </text:p></text:note-body></text:note></text:p>
      <text:p text:style-name="P86"><text:span text:style-name="T3">Tabela 2 prikazuje podobo konfesionalnost na bolj dinamičen način, namreč longitudinalno, t.j. v daljšem časovnem obdobju, kar omogoča opazovanje spreminjanja deleža (in njih trendov) posameznih verstev glede na svetovno prebivalstvo. Vidimo, da se je delež t.im. »zahodnih« kristjanov (katoličanov in protestantov skupaj) v 20. stoletju relativno povečal (seveda tudi v absolutnem pomenu), medtem ko se je delež »vzhodnih« ali pravoslavnih zmanjšal. Občutno se </text:span><text:span text:style-name="T2">je v svetu povečal delež muslimanov, še v večji meri pa nereligioznih. Kot je vidno v tabeli 2, gredo vsa ta povečanja v glavnem na račun zmanjšanja religioznih v populacijsko najštevilnejši Kitajski. Slutimo, kako je za to dinamiko pomemben politični dejavnik.</text:span></text:p>
      <text:p text:style-name="P182"><text:bookmark-start text:name="_Toc87662872"/><text:bookmark-start text:name="_Toc73159307"/></text:p>
      <text:p text:style-name="Standard"/>
      <text:p text:style-name="caption"><text:bookmark-start text:name="_Toc199000911"/><text:span text:style-name="T2">Tabela </text:span><text:span text:style-name="T12">: Verstva sveta v letu 1995</text:span><text:bookmark-end text:name="_Toc87662872"/><text:bookmark-end text:name="_Toc73159307"/><text:bookmark-end text:name="_Toc199000911"/><text:span text:style-name="T12"> </text:span></text:p>
      <table:table table:name="Table1" table:style-name="Table1">
        <table:table-column table:style-name="Table1.A"/>
        <table:table-column table:style-name="Table1.B"/>
        <table:table-column table:style-name="Table1.C"/>
        <table:table-column table:style-name="Table1.B" table:number-columns-repeated="4"/>
        <table:table-column table:style-name="Table1.C" table:number-columns-repeated="2"/>
        <table:table-row table:style-name="Table1.1">
          <table:table-cell table:style-name="Table1.A1" office:value-type="string">
            <text:p text:style-name="P38">(v tisočih)</text:p>
          </table:table-cell>
          <table:table-cell table:style-name="Table1.A1" office:value-type="string">
            <text:p text:style-name="P33">Afrika</text:p>
          </table:table-cell>
          <table:table-cell table:style-name="Table1.A1" office:value-type="string">
            <text:p text:style-name="P33">Azija</text:p>
          </table:table-cell>
          <table:table-cell table:style-name="Table1.A1" office:value-type="string">
            <text:p text:style-name="P33">Evropa</text:p>
          </table:table-cell>
          <table:table-cell table:style-name="Table1.A1" office:value-type="string">
            <text:p text:style-name="P33">Lat.</text:p>
            <text:p text:style-name="P33">Amerika</text:p>
          </table:table-cell>
          <table:table-cell table:style-name="Table1.A1" office:value-type="string">
            <text:p text:style-name="P33">Sev.</text:p>
            <text:p text:style-name="P33">Amerika</text:p>
          </table:table-cell>
          <table:table-cell table:style-name="Table1.A1" office:value-type="string">
            <text:p text:style-name="P33">Oceanija</text:p>
          </table:table-cell>
          <table:table-cell table:style-name="Table1.A1" office:value-type="string">
            <text:p text:style-name="P33">Zemlja</text:p>
          </table:table-cell>
          <table:table-cell table:style-name="Table1.A1" office:value-type="string">
            <text:p text:style-name="P33">% člo-veštva</text:p>
          </table:table-cell>
        </table:table-row>
        <table:table-row table:style-name="Table1.1">
          <table:table-cell table:style-name="Table1.A1" office:value-type="string">
            <text:p text:style-name="Standard">kristjani</text:p>
          </table:table-cell>
          <table:table-cell table:style-name="Table1.A1" office:value-type="string">
            <text:p text:style-name="P38">348176</text:p>
          </table:table-cell>
          <table:table-cell table:style-name="Table1.A1" office:value-type="string">
            <text:p text:style-name="P38">306762</text:p>
          </table:table-cell>
          <table:table-cell table:style-name="Table1.A1" office:value-type="string">
            <text:p text:style-name="P38">551892</text:p>
          </table:table-cell>
          <table:table-cell table:style-name="Table1.A1" office:value-type="string">
            <text:p text:style-name="P38">448006</text:p>
          </table:table-cell>
          <table:table-cell table:style-name="Table1.A1" office:value-type="string">
            <text:p text:style-name="P38">249277</text:p>
          </table:table-cell>
          <table:table-cell table:style-name="Table1.A1" office:value-type="string">
            <text:p text:style-name="P38">23840</text:p>
          </table:table-cell>
          <table:table-cell table:style-name="Table1.A1" office:value-type="string">
            <text:p text:style-name="P38">1927953</text:p>
          </table:table-cell>
          <table:table-cell table:style-name="Table1.A1" office:value-type="string">
            <text:p text:style-name="P38">33,73%</text:p>
          </table:table-cell>
        </table:table-row>
        <table:table-row table:style-name="Table1.1">
          <table:table-cell table:style-name="Table1.A1" office:value-type="string">
            <text:p text:style-name="P38">katoličani</text:p>
          </table:table-cell>
          <table:table-cell table:style-name="Table1.A1" office:value-type="string">
            <text:p text:style-name="P38">122108</text:p>
          </table:table-cell>
          <table:table-cell table:style-name="Table1.A1" office:value-type="string">
            <text:p text:style-name="P38">90041</text:p>
          </table:table-cell>
          <table:table-cell table:style-name="Table1.A1" office:value-type="string">
            <text:p text:style-name="P38">270677</text:p>
          </table:table-cell>
          <table:table-cell table:style-name="Table1.A1" office:value-type="string">
            <text:p text:style-name="P38">402691</text:p>
          </table:table-cell>
          <table:table-cell table:style-name="Table1.A1" office:value-type="string">
            <text:p text:style-name="P38">74243</text:p>
          </table:table-cell>
          <table:table-cell table:style-name="Table1.A1" office:value-type="string">
            <text:p text:style-name="P38">8265</text:p>
          </table:table-cell>
          <table:table-cell table:style-name="Table1.A1" office:value-type="string">
            <text:p text:style-name="P38">968025</text:p>
          </table:table-cell>
          <table:table-cell table:style-name="Table1.A1" office:value-type="string">
            <text:p text:style-name="P38">16,93%</text:p>
          </table:table-cell>
        </table:table-row>
        <table:table-row table:style-name="Table1.1">
          <table:table-cell table:style-name="Table1.A1" office:value-type="string">
            <text:p text:style-name="P38">protestanti</text:p>
          </table:table-cell>
          <table:table-cell table:style-name="Table1.A1" office:value-type="string">
            <text:p text:style-name="P38">109726</text:p>
          </table:table-cell>
          <table:table-cell table:style-name="Table1.A1" office:value-type="string">
            <text:p text:style-name="P38">42836</text:p>
          </table:table-cell>
          <table:table-cell table:style-name="Table1.A1" office:value-type="string">
            <text:p text:style-name="P38">80000</text:p>
          </table:table-cell>
          <table:table-cell table:style-name="Table1.A1" office:value-type="string">
            <text:p text:style-name="P38">31684</text:p>
          </table:table-cell>
          <table:table-cell table:style-name="Table1.A1" office:value-type="string">
            <text:p text:style-name="P38">123257</text:p>
          </table:table-cell>
          <table:table-cell table:style-name="Table1.A1" office:value-type="string">
            <text:p text:style-name="P38">8364</text:p>
          </table:table-cell>
          <table:table-cell table:style-name="Table1.A1" office:value-type="string">
            <text:p text:style-name="P38">395867</text:p>
          </table:table-cell>
          <table:table-cell table:style-name="Table1.A1" office:value-type="string">
            <text:p text:style-name="P38">6,93%</text:p>
          </table:table-cell>
        </table:table-row>
        <table:table-row table:style-name="Table1.1">
          <table:table-cell table:style-name="Table1.A1" office:value-type="string">
            <text:p text:style-name="P38">pravoslavni</text:p>
          </table:table-cell>
          <table:table-cell table:style-name="Table1.A1" office:value-type="string">
            <text:p text:style-name="P38">29645</text:p>
          </table:table-cell>
          <table:table-cell table:style-name="Table1.A1" office:value-type="string">
            <text:p text:style-name="P38">14881</text:p>
          </table:table-cell>
          <table:table-cell table:style-name="Table1.A1" office:value-type="string">
            <text:p text:style-name="P38">165795</text:p>
          </table:table-cell>
          <table:table-cell table:style-name="Table1.A1" office:value-type="string">
            <text:p text:style-name="P38">481</text:p>
          </table:table-cell>
          <table:table-cell table:style-name="Table1.A1" office:value-type="string">
            <text:p text:style-name="P38">6480</text:p>
          </table:table-cell>
          <table:table-cell table:style-name="Table1.A1" office:value-type="string">
            <text:p text:style-name="P38">666</text:p>
          </table:table-cell>
          <table:table-cell table:style-name="Table1.A1" office:value-type="string">
            <text:p text:style-name="P38">217948</text:p>
          </table:table-cell>
          <table:table-cell table:style-name="Table1.A1" office:value-type="string">
            <text:p text:style-name="P38">3,81%</text:p>
          </table:table-cell>
        </table:table-row>
        <table:table-row table:style-name="Table1.1">
          <table:table-cell table:style-name="Table1.A1" office:value-type="string">
            <text:p text:style-name="P38">anglikanci</text:p>
          </table:table-cell>
          <table:table-cell table:style-name="Table1.A1" office:value-type="string">
            <text:p text:style-name="P38">25362</text:p>
          </table:table-cell>
          <table:table-cell table:style-name="Table1.A1" office:value-type="string">
            <text:p text:style-name="P38">707</text:p>
          </table:table-cell>
          <table:table-cell table:style-name="Table1.A1" office:value-type="string">
            <text:p text:style-name="P38">30625</text:p>
          </table:table-cell>
          <table:table-cell table:style-name="Table1.A1" office:value-type="string">
            <text:p text:style-name="P38">1153</text:p>
          </table:table-cell>
          <table:table-cell table:style-name="Table1.A1" office:value-type="string">
            <text:p text:style-name="P38">6819</text:p>
          </table:table-cell>
          <table:table-cell table:style-name="Table1.A1" office:value-type="string">
            <text:p text:style-name="P38">5864</text:p>
          </table:table-cell>
          <table:table-cell table:style-name="Table1.A1" office:value-type="string">
            <text:p text:style-name="P38">70530</text:p>
          </table:table-cell>
          <table:table-cell table:style-name="Table1.A1" office:value-type="string">
            <text:p text:style-name="P38">1,23%</text:p>
          </table:table-cell>
        </table:table-row>
        <table:table-row table:style-name="Table1.1">
          <table:table-cell table:style-name="Table1.A1" office:value-type="string">
            <text:p text:style-name="P38">drugi kristjani</text:p>
          </table:table-cell>
          <table:table-cell table:style-name="Table1.A1" office:value-type="string">
            <text:p text:style-name="P38">61335</text:p>
          </table:table-cell>
          <table:table-cell table:style-name="Table1.A1" office:value-type="string">
            <text:p text:style-name="P38">158297</text:p>
          </table:table-cell>
          <table:table-cell table:style-name="Table1.A1" office:value-type="string">
            <text:p text:style-name="P38">4795</text:p>
          </table:table-cell>
          <table:table-cell table:style-name="Table1.A1" office:value-type="string">
            <text:p text:style-name="P38">11997</text:p>
          </table:table-cell>
          <table:table-cell table:style-name="Table1.A1" office:value-type="string">
            <text:p text:style-name="P38">38478</text:p>
          </table:table-cell>
          <table:table-cell table:style-name="Table1.A1" office:value-type="string">
            <text:p text:style-name="P38">681</text:p>
          </table:table-cell>
          <table:table-cell table:style-name="Table1.A1" office:value-type="string">
            <text:p text:style-name="P38">275583</text:p>
          </table:table-cell>
          <table:table-cell table:style-name="Table1.A1" office:value-type="string">
            <text:p text:style-name="P38">4,82%</text:p>
          </table:table-cell>
        </table:table-row>
        <table:table-row table:style-name="Table1.1">
          <table:table-cell table:style-name="Table1.A1" office:value-type="string">
            <text:p text:style-name="Standard">muslimani</text:p>
          </table:table-cell>
          <table:table-cell table:style-name="Table1.A1" office:value-type="string">
            <text:p text:style-name="P38">300317</text:p>
          </table:table-cell>
          <table:table-cell table:style-name="Table1.A1" office:value-type="string">
            <text:p text:style-name="P38">760181</text:p>
          </table:table-cell>
          <table:table-cell table:style-name="Table1.A1" office:value-type="string">
            <text:p text:style-name="P38">31975</text:p>
          </table:table-cell>
          <table:table-cell table:style-name="Table1.A1" office:value-type="string">
            <text:p text:style-name="P38">1329</text:p>
          </table:table-cell>
          <table:table-cell table:style-name="Table1.A1" office:value-type="string">
            <text:p text:style-name="P38">5450</text:p>
          </table:table-cell>
          <table:table-cell table:style-name="Table1.A1" office:value-type="string">
            <text:p text:style-name="P38">382</text:p>
          </table:table-cell>
          <table:table-cell table:style-name="Table1.A1" office:value-type="string">
            <text:p text:style-name="P38">1099634</text:p>
          </table:table-cell>
          <table:table-cell table:style-name="Table1.A1" office:value-type="string">
            <text:p text:style-name="P38">19,24%</text:p>
          </table:table-cell>
        </table:table-row>
        <table:table-row table:style-name="Table1.1">
          <table:table-cell table:style-name="Table1.A1" office:value-type="string">
            <text:p text:style-name="Standard">neopredeljeni, neverujoči</text:p>
          </table:table-cell>
          <table:table-cell table:style-name="Table1.A1" office:value-type="string">
            <text:p text:style-name="P38">3000</text:p>
          </table:table-cell>
          <table:table-cell table:style-name="Table1.A1" office:value-type="string">
            <text:p text:style-name="P38">875349</text:p>
          </table:table-cell>
          <table:table-cell table:style-name="Table1.A1" office:value-type="string">
            <text:p text:style-name="P38">134415</text:p>
          </table:table-cell>
          <table:table-cell table:style-name="Table1.A1" office:value-type="string">
            <text:p text:style-name="P38">18528</text:p>
          </table:table-cell>
          <table:table-cell table:style-name="Table1.A1" office:value-type="string">
            <text:p text:style-name="P38">26720</text:p>
          </table:table-cell>
          <table:table-cell table:style-name="Table1.A1" office:value-type="string">
            <text:p text:style-name="P38">3462</text:p>
          </table:table-cell>
          <table:table-cell table:style-name="Table1.A1" office:value-type="string">
            <text:p text:style-name="P38">1061474</text:p>
          </table:table-cell>
          <table:table-cell table:style-name="Table1.A1" office:value-type="string">
            <text:p text:style-name="P38">18,57%</text:p>
          </table:table-cell>
        </table:table-row>
        <table:table-row table:style-name="Table1.1">
          <table:table-cell table:style-name="Table1.A1" office:value-type="string">
            <text:p text:style-name="Standard">hindujci</text:p>
          </table:table-cell>
          <table:table-cell table:style-name="Table1.A1" office:value-type="string">
            <text:p text:style-name="P38">1535</text:p>
          </table:table-cell>
          <table:table-cell table:style-name="Table1.A1" office:value-type="string">
            <text:p text:style-name="P38">775252</text:p>
          </table:table-cell>
          <table:table-cell table:style-name="Table1.A1" office:value-type="string">
            <text:p text:style-name="P38">1522</text:p>
          </table:table-cell>
          <table:table-cell table:style-name="Table1.A1" office:value-type="string">
            <text:p text:style-name="P38">748</text:p>
          </table:table-cell>
          <table:table-cell table:style-name="Table1.A1" office:value-type="string">
            <text:p text:style-name="P38">1185</text:p>
          </table:table-cell>
          <table:table-cell table:style-name="Table1.A1" office:value-type="string">
            <text:p text:style-name="P38">305</text:p>
          </table:table-cell>
          <table:table-cell table:style-name="Table1.A1" office:value-type="string">
            <text:p text:style-name="P38">780547</text:p>
          </table:table-cell>
          <table:table-cell table:style-name="Table1.A1" office:value-type="string">
            <text:p text:style-name="P38">13,65%</text:p>
          </table:table-cell>
        </table:table-row>
        <table:table-row table:style-name="Table1.1">
          <table:table-cell table:style-name="Table1.A1" office:value-type="string">
            <text:p text:style-name="Standard">budisti</text:p>
          </table:table-cell>
          <table:table-cell table:style-name="Table1.A1" office:value-type="string">
            <text:p text:style-name="P38">36</text:p>
          </table:table-cell>
          <table:table-cell table:style-name="Table1.A1" office:value-type="string">
            <text:p text:style-name="P38">320691</text:p>
          </table:table-cell>
          <table:table-cell table:style-name="Table1.A1" office:value-type="string">
            <text:p text:style-name="P38">1478</text:p>
          </table:table-cell>
          <table:table-cell table:style-name="Table1.A1" office:value-type="string">
            <text:p text:style-name="P38">569</text:p>
          </table:table-cell>
          <table:table-cell table:style-name="Table1.A1" office:value-type="string">
            <text:p text:style-name="P38">920</text:p>
          </table:table-cell>
          <table:table-cell table:style-name="Table1.A1" office:value-type="string">
            <text:p text:style-name="P38">200</text:p>
          </table:table-cell>
          <table:table-cell table:style-name="Table1.A1" office:value-type="string">
            <text:p text:style-name="P38">323894</text:p>
          </table:table-cell>
          <table:table-cell table:style-name="Table1.A1" office:value-type="string">
            <text:p text:style-name="P38">5,67%</text:p>
          </table:table-cell>
        </table:table-row>
        <table:table-row table:style-name="Table1.1">
          <table:table-cell table:style-name="Table1.A1" office:value-type="string">
            <text:p text:style-name="Standard">kitajska lj. verstva</text:p>
          </table:table-cell>
          <table:table-cell table:style-name="Table1.A1" office:value-type="string">
            <text:p text:style-name="P38">12</text:p>
          </table:table-cell>
          <table:table-cell table:style-name="Table1.A1" office:value-type="string">
            <text:p text:style-name="P38">224828</text:p>
          </table:table-cell>
          <table:table-cell table:style-name="Table1.A1" office:value-type="string">
            <text:p text:style-name="P38">116</text:p>
          </table:table-cell>
          <table:table-cell table:style-name="Table1.A1" office:value-type="string">
            <text:p text:style-name="P38">66</text:p>
          </table:table-cell>
          <table:table-cell table:style-name="Table1.A1" office:value-type="string">
            <text:p text:style-name="P38">98</text:p>
          </table:table-cell>
          <table:table-cell table:style-name="Table1.A1" office:value-type="string">
            <text:p text:style-name="P38">17</text:p>
          </table:table-cell>
          <table:table-cell table:style-name="Table1.A1" office:value-type="string">
            <text:p text:style-name="P38">225137</text:p>
          </table:table-cell>
          <table:table-cell table:style-name="Table1.A1" office:value-type="string">
            <text:p text:style-name="P38">3,94%</text:p>
          </table:table-cell>
        </table:table-row>
        <table:table-row table:style-name="Table1.1">
          <table:table-cell table:style-name="Table1.A1" office:value-type="string">
            <text:p text:style-name="Standard">nova verstva</text:p>
          </table:table-cell>
          <table:table-cell table:style-name="Table1.A1" office:value-type="string">
            <text:p text:style-name="P38">19</text:p>
          </table:table-cell>
          <table:table-cell table:style-name="Table1.A1" office:value-type="string">
            <text:p text:style-name="P38">118591</text:p>
          </table:table-cell>
          <table:table-cell table:style-name="Table1.A1" office:value-type="string">
            <text:p text:style-name="P38">808</text:p>
          </table:table-cell>
          <table:table-cell table:style-name="Table1.A1" office:value-type="string">
            <text:p text:style-name="P38">913</text:p>
          </table:table-cell>
          <table:table-cell table:style-name="Table1.A1" office:value-type="string">
            <text:p text:style-name="P38">956</text:p>
          </table:table-cell>
          <table:table-cell table:style-name="Table1.A1" office:value-type="string">
            <text:p text:style-name="P38">10</text:p>
          </table:table-cell>
          <table:table-cell table:style-name="Table1.A1" office:value-type="string">
            <text:p text:style-name="P38">121297</text:p>
          </table:table-cell>
          <table:table-cell table:style-name="Table1.A1" office:value-type="string">
            <text:p text:style-name="P38">2,12%</text:p>
          </table:table-cell>
        </table:table-row>
        <table:table-row table:style-name="Table1.1">
          <table:table-cell table:style-name="Table1.A1" office:value-type="string">
            <text:p text:style-name="Standard">plemenska verstva</text:p>
          </table:table-cell>
          <table:table-cell table:style-name="Table1.A1" office:value-type="string">
            <text:p text:style-name="P38">72777</text:p>
          </table:table-cell>
          <table:table-cell table:style-name="Table1.A1" office:value-type="string">
            <text:p text:style-name="P38">36579</text:p>
          </table:table-cell>
          <table:table-cell table:style-name="Table1.A1" office:value-type="string">
            <text:p text:style-name="P38">1200</text:p>
          </table:table-cell>
          <table:table-cell table:style-name="Table1.A1" office:value-type="string">
            <text:p text:style-name="P38">1061</text:p>
          </table:table-cell>
          <table:table-cell table:style-name="Table1.A1" office:value-type="string">
            <text:p text:style-name="P38">47</text:p>
          </table:table-cell>
          <table:table-cell table:style-name="Table1.A1" office:value-type="string">
            <text:p text:style-name="P38">113</text:p>
          </table:table-cell>
          <table:table-cell table:style-name="Table1.A1" office:value-type="string">
            <text:p text:style-name="P38">111777</text:p>
          </table:table-cell>
          <table:table-cell table:style-name="Table1.A1" office:value-type="string">
            <text:p text:style-name="P38">1,96%</text:p>
          </table:table-cell>
        </table:table-row>
        <table:table-row table:style-name="Table1.1">
          <table:table-cell table:style-name="Table1.A1" office:value-type="string">
            <text:p text:style-name="Standard">sikhi</text:p>
          </table:table-cell>
          <table:table-cell table:style-name="Table1.A1" office:value-type="string">
            <text:p text:style-name="P38">36</text:p>
          </table:table-cell>
          <table:table-cell table:style-name="Table1.A1" office:value-type="string">
            <text:p text:style-name="P38">18130</text:p>
          </table:table-cell>
          <table:table-cell table:style-name="Table1.A1" office:value-type="string">
            <text:p text:style-name="P38">490</text:p>
          </table:table-cell>
          <table:table-cell table:style-name="Table1.A1" office:value-type="string">
            <text:p text:style-name="P38">8</text:p>
          </table:table-cell>
          <table:table-cell table:style-name="Table1.A1" office:value-type="string">
            <text:p text:style-name="P38">490</text:p>
          </table:table-cell>
          <table:table-cell table:style-name="Table1.A1" office:value-type="string">
            <text:p text:style-name="P38">7</text:p>
          </table:table-cell>
          <table:table-cell table:style-name="Table1.A1" office:value-type="string">
            <text:p text:style-name="P38">19161</text:p>
          </table:table-cell>
          <table:table-cell table:style-name="Table1.A1" office:value-type="string">
            <text:p text:style-name="P38">0,34%</text:p>
          </table:table-cell>
        </table:table-row>
        <table:table-row table:style-name="Table1.1">
          <table:table-cell table:style-name="Table1.A1" office:value-type="string">
            <text:p text:style-name="Standard">judje</text:p>
          </table:table-cell>
          <table:table-cell table:style-name="Table1.A1" office:value-type="string">
            <text:p text:style-name="P38">163</text:p>
          </table:table-cell>
          <table:table-cell table:style-name="Table1.A1" office:value-type="string">
            <text:p text:style-name="P38">4294</text:p>
          </table:table-cell>
          <table:table-cell table:style-name="Table1.A1" office:value-type="string">
            <text:p text:style-name="P38">2529</text:p>
          </table:table-cell>
          <table:table-cell table:style-name="Table1.A1" office:value-type="string">
            <text:p text:style-name="P38">1098</text:p>
          </table:table-cell>
          <table:table-cell table:style-name="Table1.A1" office:value-type="string">
            <text:p text:style-name="P38">5942</text:p>
          </table:table-cell>
          <table:table-cell table:style-name="Table1.A1" office:value-type="string">
            <text:p text:style-name="P38">91</text:p>
          </table:table-cell>
          <table:table-cell table:style-name="Table1.A1" office:value-type="string">
            <text:p text:style-name="P38">14117</text:p>
          </table:table-cell>
          <table:table-cell table:style-name="Table1.A1" office:value-type="string">
            <text:p text:style-name="P38">0,25%</text:p>
          </table:table-cell>
        </table:table-row>
        <table:table-row table:style-name="Table1.1">
          <table:table-cell table:style-name="Table1.A1" office:value-type="string">
            <text:p text:style-name="Standard">spiritisti</text:p>
          </table:table-cell>
          <table:table-cell table:style-name="Table1.A1" office:value-type="string">
            <text:p text:style-name="P38">4</text:p>
          </table:table-cell>
          <table:table-cell table:style-name="Table1.A1" office:value-type="string">
            <text:p text:style-name="P38">1100</text:p>
          </table:table-cell>
          <table:table-cell table:style-name="Table1.A1" office:value-type="string">
            <text:p text:style-name="P38">17</text:p>
          </table:table-cell>
          <table:table-cell table:style-name="Table1.A1" office:value-type="string">
            <text:p text:style-name="P38">8768</text:p>
          </table:table-cell>
          <table:table-cell table:style-name="Table1.A1" office:value-type="string">
            <text:p text:style-name="P38">300</text:p>
          </table:table-cell>
          <table:table-cell table:style-name="Table1.A1" office:value-type="string">
            <text:p text:style-name="P38">1</text:p>
          </table:table-cell>
          <table:table-cell table:style-name="Table1.A1" office:value-type="string">
            <text:p text:style-name="P38">10190</text:p>
          </table:table-cell>
          <table:table-cell table:style-name="Table1.A1" office:value-type="string">
            <text:p text:style-name="P38">0,18%</text:p>
          </table:table-cell>
        </table:table-row>
        <table:table-row table:style-name="Table1.1">
          <table:table-cell table:style-name="Table1.A1" office:value-type="string">
            <text:p text:style-name="Standard">bahajci</text:p>
          </table:table-cell>
          <table:table-cell table:style-name="Table1.A1" office:value-type="string">
            <text:p text:style-name="P38">1851</text:p>
          </table:table-cell>
          <table:table-cell table:style-name="Table1.A1" office:value-type="string">
            <text:p text:style-name="P38">3010</text:p>
          </table:table-cell>
          <table:table-cell table:style-name="Table1.A1" office:value-type="string">
            <text:p text:style-name="P38">93</text:p>
          </table:table-cell>
          <table:table-cell table:style-name="Table1.A1" office:value-type="string">
            <text:p text:style-name="P38">719</text:p>
          </table:table-cell>
          <table:table-cell table:style-name="Table1.A1" office:value-type="string">
            <text:p text:style-name="P38">356</text:p>
          </table:table-cell>
          <table:table-cell table:style-name="Table1.A1" office:value-type="string">
            <text:p text:style-name="P38">75</text:p>
          </table:table-cell>
          <table:table-cell table:style-name="Table1.A1" office:value-type="string">
            <text:p text:style-name="P38">6104</text:p>
          </table:table-cell>
          <table:table-cell table:style-name="Table1.A1" office:value-type="string">
            <text:p text:style-name="P38">0,11%</text:p>
          </table:table-cell>
        </table:table-row>
        <table:table-row table:style-name="Table1.1">
          <table:table-cell table:style-name="Table1.A1" office:value-type="string">
            <text:p text:style-name="Standard">konfucijevci</text:p>
          </table:table-cell>
          <table:table-cell table:style-name="Table1.A1" office:value-type="string">
            <text:p text:style-name="P38">1</text:p>
          </table:table-cell>
          <table:table-cell table:style-name="Table1.A1" office:value-type="string">
            <text:p text:style-name="P38">5220</text:p>
          </table:table-cell>
          <table:table-cell table:style-name="Table1.A1" office:value-type="string">
            <text:p text:style-name="P38">4</text:p>
          </table:table-cell>
          <table:table-cell table:style-name="Table1.A1" office:value-type="string">
            <text:p text:style-name="P38">2</text:p>
          </table:table-cell>
          <table:table-cell table:style-name="Table1.A1" office:value-type="string">
            <text:p text:style-name="P38">26</text:p>
          </table:table-cell>
          <table:table-cell table:style-name="Table1.A1" office:value-type="string">
            <text:p text:style-name="P38">1</text:p>
          </table:table-cell>
          <table:table-cell table:style-name="Table1.A1" office:value-type="string">
            <text:p text:style-name="P38">5254</text:p>
          </table:table-cell>
          <table:table-cell table:style-name="Table1.A1" office:value-type="string">
            <text:p text:style-name="P38">0,09%</text:p>
          </table:table-cell>
        </table:table-row>
        <table:table-row table:style-name="Table1.1">
          <table:table-cell table:style-name="Table1.A1" office:value-type="string">
            <text:p text:style-name="Standard">džajnisti</text:p>
          </table:table-cell>
          <table:table-cell table:style-name="Table1.A1" office:value-type="string">
            <text:p text:style-name="P38">58</text:p>
          </table:table-cell>
          <table:table-cell table:style-name="Table1.A1" office:value-type="string">
            <text:p text:style-name="P38">4804</text:p>
          </table:table-cell>
          <table:table-cell table:style-name="Table1.A1" office:value-type="string">
            <text:p text:style-name="P38">15</text:p>
          </table:table-cell>
          <table:table-cell table:style-name="Table1.A1" office:value-type="string">
            <text:p text:style-name="P38">4</text:p>
          </table:table-cell>
          <table:table-cell table:style-name="Table1.A1" office:value-type="string">
            <text:p text:style-name="P38">4</text:p>
          </table:table-cell>
          <table:table-cell table:style-name="Table1.A1" office:value-type="string">
            <text:p text:style-name="P38">1</text:p>
          </table:table-cell>
          <table:table-cell table:style-name="Table1.A1" office:value-type="string">
            <text:p text:style-name="P38">4886</text:p>
          </table:table-cell>
          <table:table-cell table:style-name="Table1.A1" office:value-type="string">
            <text:p text:style-name="P38">0,09%</text:p>
          </table:table-cell>
        </table:table-row>
        <table:table-row table:style-name="Table1.1">
          <table:table-cell table:style-name="Table1.A1" office:value-type="string">
            <text:p text:style-name="Standard">šintoisti</text:p>
          </table:table-cell>
          <table:table-cell table:style-name="Table1.A1" office:value-type="string">
            <text:p text:style-name="Standard"> </text:p>
          </table:table-cell>
          <table:table-cell table:style-name="Table1.A1" office:value-type="string">
            <text:p text:style-name="P38">2840</text:p>
          </table:table-cell>
          <table:table-cell table:style-name="Table1.A1" office:value-type="string">
            <text:p text:style-name="P38">1</text:p>
          </table:table-cell>
          <table:table-cell table:style-name="Table1.A1" office:value-type="string">
            <text:p text:style-name="P38">1</text:p>
          </table:table-cell>
          <table:table-cell table:style-name="Table1.A1" office:value-type="string">
            <text:p text:style-name="P38">1</text:p>
          </table:table-cell>
          <table:table-cell table:style-name="Table1.A1" office:value-type="string">
            <text:p text:style-name="P38">1</text:p>
          </table:table-cell>
          <table:table-cell table:style-name="Table1.A1" office:value-type="string">
            <text:p text:style-name="P38">2844</text:p>
          </table:table-cell>
          <table:table-cell table:style-name="Table1.A1" office:value-type="string">
            <text:p text:style-name="P38">0,05%</text:p>
          </table:table-cell>
        </table:table-row>
        <table:table-row table:style-name="Table1.1">
          <table:table-cell table:style-name="Table1.A1" office:value-type="string">
            <text:p text:style-name="Standard">druga verstva</text:p>
          </table:table-cell>
          <table:table-cell table:style-name="Table1.A1" office:value-type="string">
            <text:p text:style-name="P38">89</text:p>
          </table:table-cell>
          <table:table-cell table:style-name="Table1.A1" office:value-type="string">
            <text:p text:style-name="P38">326</text:p>
          </table:table-cell>
          <table:table-cell table:style-name="Table1.A1" office:value-type="string">
            <text:p text:style-name="P38">444</text:p>
          </table:table-cell>
          <table:table-cell table:style-name="Table1.A1" office:value-type="string">
            <text:p text:style-name="P38">185</text:p>
          </table:table-cell>
          <table:table-cell table:style-name="Table1.A1" office:value-type="string">
            <text:p text:style-name="P38">1069</text:p>
          </table:table-cell>
          <table:table-cell table:style-name="Table1.A1" office:value-type="string">
            <text:p text:style-name="P38">43</text:p>
          </table:table-cell>
          <table:table-cell table:style-name="Table1.A1" office:value-type="string">
            <text:p text:style-name="P38">2156</text:p>
          </table:table-cell>
          <table:table-cell table:style-name="Table1.A1" office:value-type="string">
            <text:p text:style-name="P38">0,04%</text:p>
          </table:table-cell>
        </table:table-row>
        <table:table-row table:style-name="Table1.1">
          <table:table-cell table:style-name="Table1.A1" office:value-type="string">
            <text:p text:style-name="Standard"> </text:p>
          </table:table-cell>
          <table:table-cell table:style-name="Table1.A1" office:value-type="string">
            <text:p text:style-name="Standard"> </text:p>
          </table:table-cell>
          <table:table-cell table:style-name="Table1.A1" office:value-type="string">
            <text:p text:style-name="Standard"> </text:p>
          </table:table-cell>
          <table:table-cell table:style-name="Table1.A1" office:value-type="string">
            <text:p text:style-name="Standard"> </text:p>
          </table:table-cell>
          <table:table-cell table:style-name="Table1.A1" office:value-type="string">
            <text:p text:style-name="Standard"> </text:p>
          </table:table-cell>
          <table:table-cell table:style-name="Table1.A1" office:value-type="string">
            <text:p text:style-name="Standard"> </text:p>
          </table:table-cell>
          <table:table-cell table:style-name="Table1.A1" office:value-type="string">
            <text:p text:style-name="Standard"> </text:p>
          </table:table-cell>
          <table:table-cell table:style-name="Table1.A1" office:value-type="string">
            <text:p text:style-name="Standard"> </text:p>
          </table:table-cell>
          <table:table-cell table:style-name="Table1.A1" office:value-type="string">
            <text:p text:style-name="Standard"> </text:p>
          </table:table-cell>
        </table:table-row>
        <table:table-row table:style-name="Table1.1">
          <table:table-cell table:style-name="Table1.A1" office:value-type="string">
            <text:p text:style-name="Standard">skupaj</text:p>
          </table:table-cell>
          <table:table-cell table:style-name="Table1.A1" office:value-type="string">
            <text:p text:style-name="P38">728074</text:p>
          </table:table-cell>
          <table:table-cell table:style-name="Table1.A1" office:value-type="string">
            <text:p text:style-name="P38">3457957</text:p>
          </table:table-cell>
          <table:table-cell table:style-name="Table1.A1" office:value-type="string">
            <text:p text:style-name="P38">726999</text:p>
          </table:table-cell>
          <table:table-cell table:style-name="Table1.A1" office:value-type="string">
            <text:p text:style-name="P38">482005</text:p>
          </table:table-cell>
          <table:table-cell table:style-name="Table1.A1" office:value-type="string">
            <text:p text:style-name="P38">292841</text:p>
          </table:table-cell>
          <table:table-cell table:style-name="Table1.A1" office:value-type="string">
            <text:p text:style-name="P38">28549</text:p>
          </table:table-cell>
          <table:table-cell table:style-name="Table1.A1" office:value-type="string">
            <text:p text:style-name="P38">5716425</text:p>
          </table:table-cell>
          <table:table-cell table:style-name="Table1.A1" office:value-type="string">
            <text:p text:style-name="P38">100%</text:p>
          </table:table-cell>
        </table:table-row>
      </table:table>
      <text:p text:style-name="P19">Vir: <text:span text:style-name="T32">Encyclopaedia Britanica 1997</text:span>.</text:p>
      <text:p text:style-name="P130"/>
      <text:p text:style-name="P19"><text:span text:style-name="T2">Za Evropo pa je značilno, da je sicer pretežno krščanska, vendar obenem versko izrazito raznolika. Od dežele do dežele so velike razlike: od zelo katoliških Irske in Poljske, pa do izrazito ateizirane Češke, od pretežno katoliških in protestantskih do pretežno pravoslavnih in tudi muslimanskih dežel. Tako je Stoezel</text:span><text:note text:id="ftn4" text:note-class="footnote"><text:note-citation>4</text:note-citation><text:note-body><text:p text:style-name="P153"><text:span text:style-name="footnote_20_reference"><text:span text:style-name="T47"/></text:span> Navaja Grace Davie, 12.</text:p></text:note-body></text:note><text:span text:style-name="T2"> že v zgodnjih osemdesetih letih ugotavljal (na osnovi verske pripadnosti) štiri regije oziroma tipe</text:span></text:p>
      <text:p text:style-name="caption"><text:bookmark-start text:name="_Toc199000912"/><text:bookmark-start text:name="_Toc87662873"/><text:bookmark-start text:name="_Toc73159308"/><text:span text:style-name="T2">Tabela : </text:span><text:span text:style-name="T65">Gibanje deleža pripadnikov religij v svetovnem merilu (v odstotkih)</text:span><text:bookmark-end text:name="_Toc199000912"/><text:bookmark-end text:name="_Toc87662873"/><text:bookmark-end text:name="_Toc73159308"/></text:p>
      <text:p text:style-name="P3"><text:soft-page-break/></text:p>
      <table:table table:name="Table2" table:style-name="Table2">
        <table:table-column table:style-name="Table2.A"/>
        <table:table-column table:style-name="Table2.B" table:number-columns-repeated="2"/>
        <table:table-column table:style-name="Table2.D"/>
        <table:table-column table:style-name="Table2.B"/>
        <table:table-column table:style-name="Table2.F"/>
        <table:table-row table:style-name="Table2.1">
          <table:table-cell table:style-name="Table2.A1" office:value-type="string">
            <text:p text:style-name="P18"/>
          </table:table-cell>
          <table:table-cell table:style-name="Table2.A1" office:value-type="string">
            <text:p text:style-name="P33"><text:span text:style-name="T2">1900</text:span></text:p>
          </table:table-cell>
          <table:table-cell table:style-name="Table2.A1" office:value-type="string">
            <text:p text:style-name="P33"><text:span text:style-name="T2">1970</text:span></text:p>
          </table:table-cell>
          <table:table-cell table:style-name="Table2.A1" office:value-type="string">
            <text:p text:style-name="P33"><text:span text:style-name="T2">1980</text:span></text:p>
          </table:table-cell>
          <table:table-cell table:style-name="Table2.A1" office:value-type="string">
            <text:p text:style-name="P33"><text:span text:style-name="T2">1985</text:span></text:p>
          </table:table-cell>
          <table:table-cell table:style-name="Table2.A1" office:value-type="string">
            <text:p text:style-name="P33"><text:span text:style-name="T2">2000 ocena</text:span></text:p>
          </table:table-cell>
        </table:table-row>
        <table:table-row table:style-name="Table2.1">
          <table:table-cell table:style-name="Table2.A1" office:value-type="string">
            <text:p text:style-name="Standard"><text:span text:style-name="T2">Zah. krščanstvo</text:span></text:p>
          </table:table-cell>
          <table:table-cell table:style-name="Table2.A1" office:value-type="string">
            <text:p text:style-name="P38"><text:span text:style-name="T2">26,9</text:span></text:p>
          </table:table-cell>
          <table:table-cell table:style-name="Table2.A1" office:value-type="string">
            <text:p text:style-name="P38"><text:span text:style-name="T2">30,6</text:span></text:p>
          </table:table-cell>
          <table:table-cell table:style-name="Table2.A1" office:value-type="string">
            <text:p text:style-name="P38"><text:span text:style-name="T2">30</text:span></text:p>
          </table:table-cell>
          <table:table-cell table:style-name="Table2.A1" office:value-type="string">
            <text:p text:style-name="P38"><text:span text:style-name="T2">29,7</text:span></text:p>
          </table:table-cell>
          <table:table-cell table:style-name="Table2.A1" office:value-type="string">
            <text:p text:style-name="P38"><text:span text:style-name="T2">29,9</text:span></text:p>
          </table:table-cell>
        </table:table-row>
        <table:table-row table:style-name="Table2.1">
          <table:table-cell table:style-name="Table2.A1" office:value-type="string">
            <text:p text:style-name="Standard"><text:span text:style-name="T2">Pravoslavni</text:span></text:p>
          </table:table-cell>
          <table:table-cell table:style-name="Table2.A1" office:value-type="string">
            <text:p text:style-name="P38"><text:span text:style-name="T2">7,5</text:span></text:p>
          </table:table-cell>
          <table:table-cell table:style-name="Table2.A1" office:value-type="string">
            <text:p text:style-name="P38"><text:span text:style-name="T2">3,1</text:span></text:p>
          </table:table-cell>
          <table:table-cell table:style-name="Table2.A1" office:value-type="string">
            <text:p text:style-name="P38"><text:span text:style-name="T2">2,8</text:span></text:p>
          </table:table-cell>
          <table:table-cell table:style-name="Table2.A1" office:value-type="string">
            <text:p text:style-name="P38"><text:span text:style-name="T2">2,7</text:span></text:p>
          </table:table-cell>
          <table:table-cell table:style-name="Table2.A1" office:value-type="string">
            <text:p text:style-name="P38"><text:span text:style-name="T2">2,4</text:span></text:p>
          </table:table-cell>
        </table:table-row>
        <table:table-row table:style-name="Table2.1">
          <table:table-cell table:style-name="Table2.A1" office:value-type="string">
            <text:p text:style-name="Standard"><text:span text:style-name="T2">Muslimani</text:span></text:p>
          </table:table-cell>
          <table:table-cell table:style-name="Table2.A1" office:value-type="string">
            <text:p text:style-name="P38"><text:span text:style-name="T2">12,4</text:span></text:p>
          </table:table-cell>
          <table:table-cell table:style-name="Table2.A1" office:value-type="string">
            <text:p text:style-name="P38"><text:span text:style-name="T2">15,3</text:span></text:p>
          </table:table-cell>
          <table:table-cell table:style-name="Table2.A1" office:value-type="string">
            <text:p text:style-name="P38"><text:span text:style-name="T2">16,5</text:span></text:p>
          </table:table-cell>
          <table:table-cell table:style-name="Table2.A1" office:value-type="string">
            <text:p text:style-name="P38"><text:span text:style-name="T2">17,1</text:span></text:p>
          </table:table-cell>
          <table:table-cell table:style-name="Table2.A1" office:value-type="string">
            <text:p text:style-name="P38"><text:span text:style-name="T2">19,2</text:span></text:p>
          </table:table-cell>
        </table:table-row>
        <table:table-row table:style-name="Table2.1">
          <table:table-cell table:style-name="Table2.A1" office:value-type="string">
            <text:p text:style-name="Standard"><text:span text:style-name="T2">Nereligiozni</text:span></text:p>
          </table:table-cell>
          <table:table-cell table:style-name="Table2.A1" office:value-type="string">
            <text:p text:style-name="P38"><text:span text:style-name="T2">0,2</text:span></text:p>
          </table:table-cell>
          <table:table-cell table:style-name="Table2.A1" office:value-type="string">
            <text:p text:style-name="P38"><text:span text:style-name="T2">15</text:span></text:p>
          </table:table-cell>
          <table:table-cell table:style-name="Table2.A1" office:value-type="string">
            <text:p text:style-name="P38"><text:span text:style-name="T2">16,4</text:span></text:p>
          </table:table-cell>
          <table:table-cell table:style-name="Table2.A1" office:value-type="string">
            <text:p text:style-name="P38"><text:span text:style-name="T2">16,9</text:span></text:p>
          </table:table-cell>
          <table:table-cell table:style-name="Table2.A1" office:value-type="string">
            <text:p text:style-name="P38"><text:span text:style-name="T2">17,1</text:span></text:p>
          </table:table-cell>
        </table:table-row>
        <table:table-row table:style-name="Table2.1">
          <table:table-cell table:style-name="Table2.A1" office:value-type="string">
            <text:p text:style-name="Standard"><text:span text:style-name="T2">Hindujci</text:span></text:p>
          </table:table-cell>
          <table:table-cell table:style-name="Table2.A1" office:value-type="string">
            <text:p text:style-name="P38"><text:span text:style-name="T2">12,5</text:span></text:p>
          </table:table-cell>
          <table:table-cell table:style-name="Table2.A1" office:value-type="string">
            <text:p text:style-name="P38"><text:span text:style-name="T2">12,8</text:span></text:p>
          </table:table-cell>
          <table:table-cell table:style-name="Table2.A1" office:value-type="string">
            <text:p text:style-name="P38"><text:span text:style-name="T2">13,3</text:span></text:p>
          </table:table-cell>
          <table:table-cell table:style-name="Table2.A1" office:value-type="string">
            <text:p text:style-name="P38"><text:span text:style-name="T2">13,5</text:span></text:p>
          </table:table-cell>
          <table:table-cell table:style-name="Table2.A1" office:value-type="string">
            <text:p text:style-name="P38"><text:span text:style-name="T2">13,7</text:span></text:p>
          </table:table-cell>
        </table:table-row>
        <table:table-row table:style-name="Table2.1">
          <table:table-cell table:style-name="Table2.A1" office:value-type="string">
            <text:p text:style-name="Standard"><text:span text:style-name="T2">Budisti</text:span></text:p>
          </table:table-cell>
          <table:table-cell table:style-name="Table2.A1" office:value-type="string">
            <text:p text:style-name="P38"><text:span text:style-name="T2">7,8</text:span></text:p>
          </table:table-cell>
          <table:table-cell table:style-name="Table2.A1" office:value-type="string">
            <text:p text:style-name="P38"><text:span text:style-name="T2">6,4</text:span></text:p>
          </table:table-cell>
          <table:table-cell table:style-name="Table2.A1" office:value-type="string">
            <text:p text:style-name="P38"><text:span text:style-name="T2">6,3</text:span></text:p>
          </table:table-cell>
          <table:table-cell table:style-name="Table2.A1" office:value-type="string">
            <text:p text:style-name="P38"><text:span text:style-name="T2">6,2</text:span></text:p>
          </table:table-cell>
          <table:table-cell table:style-name="Table2.A1" office:value-type="string">
            <text:p text:style-name="P38"><text:span text:style-name="T2">5,7</text:span></text:p>
          </table:table-cell>
        </table:table-row>
        <table:table-row table:style-name="Table2.1">
          <table:table-cell table:style-name="Table2.A1" office:value-type="string">
            <text:p text:style-name="Standard"><text:span text:style-name="T2">Kitajska</text:span></text:p>
          </table:table-cell>
          <table:table-cell table:style-name="Table2.A1" office:value-type="string">
            <text:p text:style-name="P38"><text:span text:style-name="T2">23,5</text:span></text:p>
          </table:table-cell>
          <table:table-cell table:style-name="Table2.A1" office:value-type="string">
            <text:p text:style-name="P38"><text:span text:style-name="T2">5,9</text:span></text:p>
          </table:table-cell>
          <table:table-cell table:style-name="Table2.A1" office:value-type="string">
            <text:p text:style-name="P38"><text:span text:style-name="T2">4,5</text:span></text:p>
          </table:table-cell>
          <table:table-cell table:style-name="Table2.A1" office:value-type="string">
            <text:p text:style-name="P38"><text:span text:style-name="T2">3,9</text:span></text:p>
          </table:table-cell>
          <table:table-cell table:style-name="Table2.A1" office:value-type="string">
            <text:p text:style-name="P38"><text:span text:style-name="T2">2,5</text:span></text:p>
          </table:table-cell>
        </table:table-row>
        <table:table-row table:style-name="Table2.1">
          <table:table-cell table:style-name="Table2.A1" office:value-type="string">
            <text:p text:style-name="Standard"><text:span text:style-name="T2">Plemenska v.</text:span></text:p>
          </table:table-cell>
          <table:table-cell table:style-name="Table2.A1" office:value-type="string">
            <text:p text:style-name="P38"><text:span text:style-name="T2">6,6</text:span></text:p>
          </table:table-cell>
          <table:table-cell table:style-name="Table2.A1" office:value-type="string">
            <text:p text:style-name="P38"><text:span text:style-name="T2">2,4</text:span></text:p>
          </table:table-cell>
          <table:table-cell table:style-name="Table2.A1" office:value-type="string">
            <text:p text:style-name="P38"><text:span text:style-name="T2">2,1</text:span></text:p>
          </table:table-cell>
          <table:table-cell table:style-name="Table2.A1" office:value-type="string">
            <text:p text:style-name="P38"><text:span text:style-name="T2">1,9</text:span></text:p>
          </table:table-cell>
          <table:table-cell table:style-name="Table2.A1" office:value-type="string">
            <text:p text:style-name="P38"><text:span text:style-name="T2">1,6</text:span></text:p>
          </table:table-cell>
        </table:table-row>
        <table:table-row table:style-name="Table2.1">
          <table:table-cell table:style-name="Table2.A1" office:value-type="string">
            <text:p text:style-name="Standard"><text:span text:style-name="T2">Ateisti</text:span></text:p>
          </table:table-cell>
          <table:table-cell table:style-name="Table2.A1" office:value-type="string">
            <text:p text:style-name="P38"><text:span text:style-name="T2">0</text:span></text:p>
          </table:table-cell>
          <table:table-cell table:style-name="Table2.A1" office:value-type="string">
            <text:p text:style-name="P38"><text:span text:style-name="T2">4,6</text:span></text:p>
          </table:table-cell>
          <table:table-cell table:style-name="Table2.A1" office:value-type="string">
            <text:p text:style-name="P38"><text:span text:style-name="T2">4,5</text:span></text:p>
          </table:table-cell>
          <table:table-cell table:style-name="Table2.A1" office:value-type="string">
            <text:p text:style-name="P38"><text:span text:style-name="T2">4,4</text:span></text:p>
          </table:table-cell>
          <table:table-cell table:style-name="Table2.A1" office:value-type="string">
            <text:p text:style-name="P38"><text:span text:style-name="T2">4,2</text:span></text:p>
          </table:table-cell>
        </table:table-row>
      </table:table>
      <text:p text:style-name="P19"><text:span text:style-name="T2">evropskih držav: katoliške (Španija, Italija, Irska), pretežno protestantske (Danska, Velika Britanija in Severna Irska), mešane (Zahodna Nemčija) in religiozno zelo laično regijo (Francija, Belgija, Nizozemska, in po možnosti Anglija).</text:span></text:p>
      <text:p text:style-name="P86"><text:span text:style-name="T2">Kar zadeva gibanje števila kristjanov (ki se mu posebej posvečamo) za začetna stoletja ni pravih podatkov, marveč le ocene. Apd 1, 14-15 sugerirajo, da je bilo nekaj mesecev po Kristusovem križanju in vstajenju 120 vernikov, na drugem mestu (Apd 21, 20) pa isti vir govori o 5000 vernikih. Na splošno so proučevalci edini o zelo hitrem širjenju krščanstva, nekako o 40% rasti na desetletje.</text:span><text:note text:id="ftn5" text:note-class="footnote"><text:note-citation>5</text:note-citation><text:note-body><text:p text:style-name="P154"><text:span text:style-name="footnote_20_reference"><text:span text:style-name="T47"/></text:span> Prim. Rodney Stark, The Rise of Christianity, Harper San Francisco 1997, 4-13.</text:p></text:note-body></text:note><text:span text:style-name="T2"> Tako naj bi leta 200 Rim imel 700.000 prebivalcev in 1% Rimljanov naj bi že bilo spreobrnjenih h krščanstvu. Rimski imperij pa naj bi na koncu 2. stoletja premogel 60 milijonov prebivalcev in od tega naj bi bilo prav tako dober odstotek kristjanov. Sredi 3. stoletja pa naj bi delež kristjanov dosegel že 4% populacije imperija. Na začetku 4. stoletja, v Konstantinovem času, ko dobi krščanstvo svobodo, pa naj bi v grško-rimskem imperiju že okoli 16,6% populacije izpovedovalo krščansko vero. V naslednjih stoletjih se krščanstvo hitro širi, saj celotni narodi sprejmejo krščansko vero. Lahko rečemo, da je srednjeveška Evropa v celoti krščanska.</text:span></text:p>
      <text:p text:style-name="P19"><text:span text:style-name="T2"><text:tab/></text:span></text:p>
      <text:p text:style-name="P19"><text:span text:style-name="T2">Moč neke religije se seveda ne meri le (ali predvsem) po številu vernikov. Religija namreč ni vsota vernikov ali morda seštevek verovanj, prepričanj, zaupanja, notranjih drž in orientacij posameznikov. Religije so posebna, kompleksna resničnost. Poleg »notranjega sveta« imajo tudi zunanjo stran (verske nauke, simbole oziroma obrede, oblike organiziranosti). Vse to upošteva sociologija, ko govori o religiji in jo proučuje kot »objektivno resničnost«, tako rekoč stvar, ki pa je večplasten, zelo kompleksen pojav.</text:span></text:p>
      <text:p text:style-name="P19"><text:span text:style-name="T2"><text:tab/>Iz tega je razvidno, da sociološko proučevanje religije nikakor ne more ostati le pri empiričnih podatkih (pojavih, številkah), marveč išče neko globljo, kompleksnejšo resničnost, ki jo skuša izraziti z bolj splošnimi (sintetičnimi) spoznanji, zakonitostmi dogajanja, teorijami. </text:span></text:p>
      <text:p text:style-name="P3"/>
      <text:h text:style-name="P136" text:outline-level="2"><text:bookmark-start text:name="__RefHeading__12347_1271767854"/><text:bookmark-start text:name="_Toc199132192"/><text:span text:style-name="T20">3. Demografsko verska (konfesionalna) podoba Slovenije</text:span><text:bookmark-end text:name="__RefHeading__12347_1271767854"/><text:bookmark-end text:name="_Toc199132192"/></text:h>
      <text:p text:style-name="P19"><text:span text:style-name="T2"><text:tab/></text:span><text:span text:style-name="T3">Glede vernosti je n</text:span><text:span text:style-name="T2">a zadnjem popisu prebivalstva leta 2002 </text:span><text:span text:style-name="T3">stanje, kot ga prikazuje tabela 4. Prikazani so še podatki (v absolutnih in relativnih vrednostih) popisa leta 1991 in v zadnjem stolpcu relativna razlika. Največje razlike (premiki) med zadnjima popisoma so naslednje: padec deleža katoličanov (za 13,22%) in porast tistih, ki niso želeli odgovoriti (od nekaj nad 4% na skoraj 16%). Skoraj za </text:span></text:p>
      <text:p text:style-name="caption"><text:bookmark-start text:name="_Toc199000913"/><text:bookmark-start text:name="_Toc87662875"/><text:bookmark-start text:name="_Toc73159310"/>Tabela : Verska pripadnost v Sloveniji po popisu prebivalstva<text:bookmark-end text:name="_Toc199000913"/><text:bookmark-end text:name="_Toc87662875"/><text:bookmark-end text:name="_Toc73159310"/></text:p>
      <table:table table:name="Table3" table:style-name="Table3">
        <table:table-column table:style-name="Table3.A"/>
        <table:table-column table:style-name="Table3.B"/>
        <table:table-column table:style-name="Table3.C" table:number-columns-repeated="2"/>
        <table:table-column table:style-name="Table3.B"/>
        <table:table-row table:style-name="Table3.1">
          <table:table-cell table:style-name="Table3.A1" office:value-type="string">
            <text:p text:style-name="P16"/>
          </table:table-cell>
          <table:table-cell table:style-name="Table3.A1" table:number-columns-spanned="2" office:value-type="string">
            <text:p text:style-name="P33"><text:span text:style-name="T4">1991</text:span></text:p>
          </table:table-cell>
          <table:covered-table-cell/>
          <table:table-cell table:style-name="Table3.A1" table:number-columns-spanned="2" office:value-type="string">
            <text:p text:style-name="P33"><text:span text:style-name="T4">2002</text:span></text:p>
          </table:table-cell>
          <table:covered-table-cell/>
          <table:table-cell table:style-name="Table3.A1" table:number-columns-spanned="0" office:value-type="string">
            <text:p text:style-name="P33"><text:span text:style-name="T4">razlika</text:span></text:p>
          </table:table-cell>
        </table:table-row>
        <table:table-row table:style-name="Table3.1">
          <table:table-cell table:style-name="Table3.A1" office:value-type="string">
            <text:p text:style-name="Standard">katoliška</text:p>
          </table:table-cell>
          <table:table-cell table:style-name="Table3.A1" office:value-type="string">
            <text:p text:style-name="P38">1394180</text:p>
          </table:table-cell>
          <table:table-cell table:style-name="Table3.A1" office:value-type="string">
            <text:p text:style-name="P38">71,04%</text:p>
          </table:table-cell>
          <table:table-cell table:style-name="Table3.A1" office:value-type="string">
            <text:p text:style-name="P38">1135626</text:p>
          </table:table-cell>
          <table:table-cell table:style-name="Table3.A1" office:value-type="string">
            <text:p text:style-name="P38">57,8%</text:p>
          </table:table-cell>
          <table:table-cell table:style-name="Table3.A1" table:number-columns-spanned="0" office:value-type="string">
            <text:p text:style-name="P38">-13,22%</text:p>
          </table:table-cell>
        </table:table-row>
        <table:table-row table:style-name="Table3.1">
          <table:table-cell table:style-name="Table3.A1" office:value-type="string">
            <text:p text:style-name="Standard">evangeličanska in druge protestantske</text:p>
          </table:table-cell>
          <table:table-cell table:style-name="Table3.A1" office:value-type="string">
            <text:p text:style-name="P38">18915</text:p>
          </table:table-cell>
          <table:table-cell table:style-name="Table3.A1" office:value-type="string">
            <text:p text:style-name="P38">0,96%</text:p>
          </table:table-cell>
          <table:table-cell table:style-name="Table3.A1" office:value-type="string">
            <text:p text:style-name="P38">16135</text:p>
          </table:table-cell>
          <table:table-cell table:style-name="Table3.A1" office:value-type="string">
            <text:p text:style-name="P38">0,8%</text:p>
          </table:table-cell>
          <table:table-cell table:style-name="Table3.A1" table:number-columns-spanned="0" office:value-type="string">
            <text:p text:style-name="P38">-0,14%</text:p>
          </table:table-cell>
        </table:table-row>
        <text:soft-page-break/>
        <table:table-row table:style-name="Table3.1">
          <table:table-cell table:style-name="Table3.A1" office:value-type="string">
            <text:p text:style-name="Standard">pravoslavna</text:p>
          </table:table-cell>
          <table:table-cell table:style-name="Table3.A1" office:value-type="string">
            <text:p text:style-name="P38">46634</text:p>
          </table:table-cell>
          <table:table-cell table:style-name="Table3.A1" office:value-type="string">
            <text:p text:style-name="P38">2,38%</text:p>
          </table:table-cell>
          <table:table-cell table:style-name="Table3.A1" office:value-type="string">
            <text:p text:style-name="P38">45908</text:p>
          </table:table-cell>
          <table:table-cell table:style-name="Table3.A1" office:value-type="string">
            <text:p text:style-name="P38">2,3%</text:p>
          </table:table-cell>
          <table:table-cell table:style-name="Table3.A1" table:number-columns-spanned="0" office:value-type="string">
            <text:p text:style-name="P38">-0,04%</text:p>
          </table:table-cell>
        </table:table-row>
        <table:table-row table:style-name="Table3.1">
          <table:table-cell table:style-name="Table3.A1" office:value-type="string">
            <text:p text:style-name="Standard">islamska</text:p>
          </table:table-cell>
          <table:table-cell table:style-name="Table3.A1" office:value-type="string">
            <text:p text:style-name="P38">29586</text:p>
          </table:table-cell>
          <table:table-cell table:style-name="Table3.A1" office:value-type="string">
            <text:p text:style-name="P38">1,51%</text:p>
          </table:table-cell>
          <table:table-cell table:style-name="Table3.A1" office:value-type="string">
            <text:p text:style-name="P38">47488</text:p>
          </table:table-cell>
          <table:table-cell table:style-name="Table3.A1" office:value-type="string">
            <text:p text:style-name="P38">2,4%</text:p>
          </table:table-cell>
          <table:table-cell table:style-name="Table3.A1" table:number-columns-spanned="0" office:value-type="string">
            <text:p text:style-name="P38">0,91%</text:p>
          </table:table-cell>
        </table:table-row>
        <table:table-row table:style-name="Table3.1">
          <table:table-cell table:style-name="Table3.A1" office:value-type="string">
            <text:p text:style-name="Standard">druge veroizpovedi</text:p>
          </table:table-cell>
          <table:table-cell table:style-name="Table3.A1" office:value-type="string">
            <text:p text:style-name="P38">748</text:p>
          </table:table-cell>
          <table:table-cell table:style-name="Table3.A1" office:value-type="string">
            <text:p text:style-name="P38">0,04%</text:p>
          </table:table-cell>
          <table:table-cell table:style-name="Table3.A1" office:value-type="string">
            <text:p text:style-name="P38">3831</text:p>
          </table:table-cell>
          <table:table-cell table:style-name="Table3.A1" office:value-type="string">
            <text:p text:style-name="P38">0,2%</text:p>
          </table:table-cell>
          <table:table-cell table:style-name="Table3.A1" table:number-columns-spanned="0" office:value-type="string">
            <text:p text:style-name="P38">0,16%</text:p>
          </table:table-cell>
        </table:table-row>
        <table:table-row table:style-name="Table3.1">
          <table:table-cell table:style-name="Table3.A1" office:value-type="string">
            <text:p text:style-name="Standard">je vernik, a ne pripada nobeni veroizpovedi</text:p>
          </table:table-cell>
          <table:table-cell table:style-name="Table3.A1" office:value-type="string">
            <text:p text:style-name="P38">3966</text:p>
          </table:table-cell>
          <table:table-cell table:style-name="Table3.A1" office:value-type="string">
            <text:p text:style-name="P38">13,40%</text:p>
          </table:table-cell>
          <table:table-cell table:style-name="Table3.A1" office:value-type="string">
            <text:p text:style-name="P38">68714</text:p>
          </table:table-cell>
          <table:table-cell table:style-name="Table3.A1" office:value-type="string">
            <text:p text:style-name="P38">3,5%</text:p>
          </table:table-cell>
          <table:table-cell table:style-name="Table3.A1" table:number-columns-spanned="0" office:value-type="string">
            <text:p text:style-name="P38">-9,91%</text:p>
          </table:table-cell>
        </table:table-row>
        <table:table-row table:style-name="Table3.1">
          <table:table-cell table:style-name="Table3.A1" office:value-type="string">
            <text:p text:style-name="Standard">ni vernik, ateist</text:p>
          </table:table-cell>
          <table:table-cell table:style-name="Table3.A1" office:value-type="string">
            <text:p text:style-name="P38">84984</text:p>
          </table:table-cell>
          <table:table-cell table:style-name="Table3.A1" office:value-type="string">
            <text:p text:style-name="P38">4,33%</text:p>
          </table:table-cell>
          <table:table-cell table:style-name="Table3.A1" office:value-type="string">
            <text:p text:style-name="P38">199264</text:p>
          </table:table-cell>
          <table:table-cell table:style-name="Table3.A1" office:value-type="string">
            <text:p text:style-name="P38">10,1%</text:p>
          </table:table-cell>
          <table:table-cell table:style-name="Table3.A1" table:number-columns-spanned="0" office:value-type="string">
            <text:p text:style-name="P38">5,82%</text:p>
          </table:table-cell>
        </table:table-row>
        <table:table-row table:style-name="Table3.1">
          <table:table-cell table:style-name="Table3.A1" office:value-type="string">
            <text:p text:style-name="Standard">ni želel odgovoriti</text:p>
          </table:table-cell>
          <table:table-cell table:style-name="Table3.A1" office:value-type="string">
            <text:p text:style-name="P38">82302</text:p>
          </table:table-cell>
          <table:table-cell table:style-name="Table3.A1" office:value-type="string">
            <text:p text:style-name="P38">4,19%</text:p>
          </table:table-cell>
          <table:table-cell table:style-name="Table3.A1" office:value-type="string">
            <text:p text:style-name="P38">307973</text:p>
          </table:table-cell>
          <table:table-cell table:style-name="Table3.A1" office:value-type="string">
            <text:p text:style-name="P38">15,7%</text:p>
          </table:table-cell>
          <table:table-cell table:style-name="Table3.A1" table:number-columns-spanned="0" office:value-type="string">
            <text:p text:style-name="P38">11,49%</text:p>
          </table:table-cell>
        </table:table-row>
        <table:table-row table:style-name="Table3.1">
          <table:table-cell table:style-name="Table3.A1" office:value-type="string">
            <text:p text:style-name="Standard">neznano</text:p>
          </table:table-cell>
          <table:table-cell table:style-name="Table3.A1" office:value-type="string">
            <text:p text:style-name="P38">301291</text:p>
          </table:table-cell>
          <table:table-cell table:style-name="Table3.A1" office:value-type="string">
            <text:p text:style-name="P38">15,35%</text:p>
          </table:table-cell>
          <table:table-cell table:style-name="Table3.A1" office:value-type="string">
            <text:p text:style-name="P38">139097</text:p>
          </table:table-cell>
          <table:table-cell table:style-name="Table3.A1" office:value-type="string">
            <text:p text:style-name="P38">7,1%</text:p>
          </table:table-cell>
          <table:table-cell table:style-name="Table3.A1" table:number-columns-spanned="0" office:value-type="string">
            <text:p text:style-name="P38">-8,27%</text:p>
          </table:table-cell>
        </table:table-row>
      </table:table>
      <text:p text:style-name="P19"><text:span text:style-name="T3">10% se je zmanjšalo število nekonfesionalnih vernikov (vernih, ki ne pripadajo nobeni veroizpovedi ali cerkvi). Občutno se je povečal tudi delež neverujočih (za skoraj 6%). Kaže, da je tudi kvaliteta zadnjega popisa višja, saj je delež »neznanih« odgovorov občutno znižal: pri popisu leta 1991 je bil kar za</text:span><text:span text:style-name="T2"> 301.291 (ali 15,7%) prebivalcev odgovor o verski pripadnosti neznan, kar pomeni, da izvajalci štetja svojega dela niso natančno opravili; pri zadnjem popisu pa 7,1%. Občutno pa se je povečalo število tistih, ki na vprašanje o vernosti niso hoteli odgovoriti.</text:span></text:p>
      <text:p text:style-name="P132"><text:span text:style-name="T21">Natančnejši pogled na slovenski verski zemljevid kaže, da evangeličani (protestanti) večinoma živijo v Prekmurju. Večina muslimanskih in pravoslavnih vernikov je prišla v Slovenijo s priseljevanjem iz republik nekdanje Jugoslavije, zato <text:s/>so – po pričakovanju - najbolj zgoščeni v večjih industrijskih središčih (npr. relativno veliko muslimanov je v Velenju, na Jesenicah, ipd.). Nova verska gibanja v glavnem delujejo v največjih mestih. Sicer pa je večina veroizpovedi razpršenih po vsej Sloveniji.</text:span><text:note text:id="ftn6" text:note-class="footnote"><text:note-citation>6</text:note-citation><text:note-body><text:p text:style-name="P91"><text:span text:style-name="footnote_20_reference"><text:span text:style-name="T47"/></text:span><text:bookmark-start text:name="_Toc87662841"/><text:bookmark-start text:name="_Toc87628041"/> Nekateri viri statističnih podatkov o verski pripadnosti:<text:bookmark-end text:name="_Toc87662841"/><text:bookmark-end text:name="_Toc87628041"/> </text:p><text:p text:style-name="P41">FLERE, S.- KERŠEVAN, M., <text:span text:style-name="T31">Religija in sodobna družba</text:span><text:span text:style-name="T27">,</text:span> Ljubljana 1995.</text:p><text:p text:style-name="P41">POTOČNIK, V., <text:span text:style-name="T34">Katoliška cerkev in kristjan v zavesti današnjih Slovencev</text:span>, v: Niko TOŠ et al., <text:span text:style-name="T34">Podobe o cerkvi in religiji (na Slovenskem v 90-ih),</text:span> FDV, Ljubljana 1999, 81- 108.</text:p><text:p text:style-name="P41">ROTER, Z., <text:span text:style-name="T31">Vera in nevera v Sloveniji (1968 - 1978),</text:span><text:span text:style-name="T27"> </text:span>Založba Obzorja, Maribor 1982.</text:p><text:p text:style-name="P23">Ogromno možnosti za študij religije danes nudi<text:tab/>internet. Študent mora predvsem znati uporabljati Cobiss, po imenih avtorjev, raziskovalcev, profesorjev. Drugi koristni naslovi (in prek njih številne povezave):</text:p><text:list xml:id="list868525667" text:style-name="WWNum12"><text:list-item><text:p text:style-name="P25">Svetovna statistika vernosti, cerkvenosti (<text:a xlink:type="simple" xlink:href="http://www.adherents.com/">http://www.adherents.com/</text:a>); </text:p></text:list-item><text:list-item><text:p text:style-name="P25">Statistični Urad Republike Slovenije (<text:a xlink:type="simple" xlink:href="http://www.sigov.si/zrs/">http://www.sigov.si/zrs/</text:a>); </text:p></text:list-item><text:list-item><text:p text:style-name="P25">Urad za verske skupnosti vlade RS (<text:a xlink:type="simple" xlink:href="http://www.gov.si/uvs/index.htm">http://www.gov.si/uvs/index.htm</text:a>). </text:p></text:list-item><text:list-item><text:p text:style-name="P25">Arhiv družboslovnih podatkov (<text:a xlink:type="simple" xlink:href="http://rcul.uni-lj.si/~fd_adp/">http://rcul.uni-</text:a><text:a xlink:type="simple" xlink:href="http://rcul.uni-lj.si/~fd_adp/">lj.si/~fd_adp/</text:a>); </text:p></text:list-item><text:list-item><text:p text:style-name="P25">Katoliška cerkev na internetu (<text:a xlink:type="simple" xlink:href="http://www.rkc.si/">http://www.rkc.si/</text:a>), itd. </text:p></text:list-item></text:list><text:p text:style-name="footnote_20_text"/></text:note-body></text:note><text:span text:style-name="T48"> </text:span></text:p>
      <text:p text:style-name="P19"><text:span text:style-name="T2">Iz gornjih prikazov vidimo, da sociologija (religije):</text:span></text:p>
      <text:p text:style-name="P79"><text:span text:style-name="T2">- prikazuje, opisuje družbene (religiozne) pojave</text:span></text:p>
      <text:p text:style-name="P79"><text:span text:style-name="T2">- vendar ne ostane le pri opisu, marveč družbene (in religiozne) pojave analizira, izlušči dejavnike družbenega/verskega dogajanja;</text:span></text:p>
      <text:p text:style-name="P132"><text:span text:style-name="T20">- predvsem pa skuša ugotoviti zakonitosti verskega delovanja (na ta način lahko tudi napoveduje, kako se bodo stvari odvijale v prihodnosti).</text:span></text:p>
      <text:p text:style-name="P131"><text:span text:style-name="T20">Izhodišče našega proučevanja religije/družbe pa je vseskozi tudi v tem, da je resničnosti skupnega življenja </text:span><text:span text:style-name="T28">zelo kompleksna</text:span><text:span text:style-name="T20">, in je </text:span><text:span text:style-name="T28">ne poznamo</text:span><text:span text:style-name="T20"> - pa četudi si še tako domišljamo, kako z vsakdanjim sprotnim opazovanjem to stanje poznamo. Že res, da sčasoma marsikaj (s)poznamo, vendar pa ne vemo, ali to naše poznanje zares drži. Za preverjanje našega subjektivnega videnja stvari namreč potrebujemo določene »povratne informacije« oziroma reference, koliko se to znanje ujema z resničnostjo. Kako je to res, se prepričamo že s preprostim poskusom: vprašamo se, koliko se ljudi se pri nas počuti srečno ali pa nesrečno. Nato našo idejo o tem primerjamo z empiričnimi podatki <text:s/>(tabela 5) in ugotovimo, da so izsledki raziskave za večino precejšnje presenečenje. Večini se namreč zdi (verjetno pod vplivom javnega mnenja), da bi moralo manj ljudi izraziti, da so srečni. Raziskava Aufbruch</text:span><text:note text:id="ftn7" text:note-class="footnote"><text:note-citation>7</text:note-citation><text:note-body><text:p text:style-name="P155"><text:span text:style-name="footnote_20_reference"><text:span text:style-name="T47"/></text:span> Aufbruch je ime mednarodne raziskave o vernosti v desetih post-komunističnih deželah srednje in vzhodne Evrope, ki se je izvajala v letih 1995-1999, sociološki del pa je bil izveden leta 1997-1998. Beseda Aufbruch (angl departure) pomeni, da se podam na pot, vidim že cilj, vendar še nisem na cilju, marveč sem le krenil na pot. <text:s/></text:p></text:note-body></text:note><text:span text:style-name="T20"> pokaže, da smo Slovenci med narodi srednje in vzhodne Evrope najbolj srečni. Če pa te podatke primerjamo z drugimi evropskimi narodi, pa ugotovimo, da je slovenska</text:span></text:p>
      <text:p text:style-name="caption"><text:bookmark-start text:name="_Toc199000914"/><text:bookmark-start text:name="_Toc87662871"/><text:bookmark-start text:name="_Toc73159306"/><text:soft-page-break/>Tabela <text:span text:style-name="T63">: Če presojate svoje življenje, ali bi rekli, da ste srečni?</text:span><text:bookmark-end text:name="_Toc199000914"/><text:bookmark-end text:name="_Toc87662871"/><text:bookmark-end text:name="_Toc73159306"/></text:p>
      <table:table table:name="Table4" table:style-name="Table4">
        <table:table-column table:style-name="Table4.A"/>
        <table:table-column table:style-name="Table4.B"/>
        <table:table-column table:style-name="Table4.A"/>
        <table:table-column table:style-name="Table4.D"/>
        <table:table-column table:style-name="Table4.B"/>
        <table:table-column table:style-name="Table4.F"/>
        <table:table-row table:style-name="Table4.1">
          <table:table-cell table:style-name="Table4.A1" office:value-type="string">
            <text:p text:style-name="P42"/>
          </table:table-cell>
          <table:table-cell table:style-name="Table4.A1" office:value-type="string">
            <text:p text:style-name="P33"><text:span text:style-name="T69">sploh ne</text:span></text:p>
          </table:table-cell>
          <table:table-cell table:style-name="Table4.A1" office:value-type="string">
            <text:p text:style-name="P33"><text:span text:style-name="T69">ne preveč</text:span></text:p>
          </table:table-cell>
          <table:table-cell table:style-name="Table4.A1" office:value-type="string">
            <text:p text:style-name="P33"><text:span text:style-name="T69">ne vem, kakor kdaj</text:span></text:p>
          </table:table-cell>
          <table:table-cell table:style-name="Table4.A1" office:value-type="string">
            <text:p text:style-name="P33"><text:span text:style-name="T69">srečni</text:span></text:p>
          </table:table-cell>
          <table:table-cell table:style-name="Table4.A1" office:value-type="string">
            <text:p text:style-name="P33"><text:span text:style-name="T69">zelo srečni</text:span></text:p>
          </table:table-cell>
        </table:table-row>
        <table:table-row table:style-name="Table4.1">
          <table:table-cell table:style-name="Table4.A1" office:value-type="string">
            <text:p text:style-name="Standard"><text:span text:style-name="T2">SLO</text:span></text:p>
          </table:table-cell>
          <table:table-cell table:style-name="Table4.A1" office:value-type="string">
            <text:p text:style-name="P38">2,0</text:p>
          </table:table-cell>
          <table:table-cell table:style-name="Table4.A1" office:value-type="string">
            <text:p text:style-name="P38">17,7</text:p>
          </table:table-cell>
          <table:table-cell table:style-name="Table4.A1" office:value-type="string">
            <text:p text:style-name="P38">8,0</text:p>
          </table:table-cell>
          <table:table-cell table:style-name="Table4.A1" office:value-type="string">
            <text:p text:style-name="P38">66,4</text:p>
          </table:table-cell>
          <table:table-cell table:style-name="Table4.A1" office:value-type="string">
            <text:p text:style-name="P38">6,0</text:p>
          </table:table-cell>
        </table:table-row>
        <table:table-row table:style-name="Table4.1">
          <table:table-cell table:style-name="Table4.A1" office:value-type="string">
            <text:p text:style-name="Standard"><text:span text:style-name="T2">PL</text:span></text:p>
          </table:table-cell>
          <table:table-cell table:style-name="Table4.A1" office:value-type="string">
            <text:p text:style-name="P38">2,8</text:p>
          </table:table-cell>
          <table:table-cell table:style-name="Table4.A1" office:value-type="string">
            <text:p text:style-name="P38">20,8</text:p>
          </table:table-cell>
          <table:table-cell table:style-name="Table4.A1" office:value-type="string">
            <text:p text:style-name="P38">7,9</text:p>
          </table:table-cell>
          <table:table-cell table:style-name="Table4.A1" office:value-type="string">
            <text:p text:style-name="P38">60,2</text:p>
          </table:table-cell>
          <table:table-cell table:style-name="Table4.A1" office:value-type="string">
            <text:p text:style-name="P38">8,2</text:p>
          </table:table-cell>
        </table:table-row>
        <table:table-row table:style-name="Table4.1">
          <table:table-cell table:style-name="Table4.A1" office:value-type="string">
            <text:p text:style-name="Standard"><text:span text:style-name="T2">CZ</text:span></text:p>
          </table:table-cell>
          <table:table-cell table:style-name="Table4.A1" office:value-type="string">
            <text:p text:style-name="P38">2,6</text:p>
          </table:table-cell>
          <table:table-cell table:style-name="Table4.A1" office:value-type="string">
            <text:p text:style-name="P38">21,4</text:p>
          </table:table-cell>
          <table:table-cell table:style-name="Table4.A1" office:value-type="string">
            <text:p text:style-name="P38">12,8</text:p>
          </table:table-cell>
          <table:table-cell table:style-name="Table4.A1" office:value-type="string">
            <text:p text:style-name="P38">58,9</text:p>
          </table:table-cell>
          <table:table-cell table:style-name="Table4.A1" office:value-type="string">
            <text:p text:style-name="P38">4,4</text:p>
          </table:table-cell>
        </table:table-row>
        <table:table-row table:style-name="Table4.1">
          <table:table-cell table:style-name="Table4.A1" office:value-type="string">
            <text:p text:style-name="Standard"><text:span text:style-name="T2">HR</text:span></text:p>
          </table:table-cell>
          <table:table-cell table:style-name="Table4.A1" office:value-type="string">
            <text:p text:style-name="P38">3,0</text:p>
          </table:table-cell>
          <table:table-cell table:style-name="Table4.A1" office:value-type="string">
            <text:p text:style-name="P38">19,9</text:p>
          </table:table-cell>
          <table:table-cell table:style-name="Table4.A1" office:value-type="string">
            <text:p text:style-name="P38">8,6</text:p>
          </table:table-cell>
          <table:table-cell table:style-name="Table4.A1" office:value-type="string">
            <text:p text:style-name="P38">58,8</text:p>
          </table:table-cell>
          <table:table-cell table:style-name="Table4.A1" office:value-type="string">
            <text:p text:style-name="P38">9,7</text:p>
          </table:table-cell>
        </table:table-row>
        <table:table-row table:style-name="Table4.1">
          <table:table-cell table:style-name="Table4.A1" office:value-type="string">
            <text:p text:style-name="Standard"><text:span text:style-name="T2">DDR</text:span></text:p>
          </table:table-cell>
          <table:table-cell table:style-name="Table4.A1" office:value-type="string">
            <text:p text:style-name="P38">1,8</text:p>
          </table:table-cell>
          <table:table-cell table:style-name="Table4.A1" office:value-type="string">
            <text:p text:style-name="P38">24,1</text:p>
          </table:table-cell>
          <table:table-cell table:style-name="Table4.A1" office:value-type="string">
            <text:p text:style-name="P38">10,6</text:p>
          </table:table-cell>
          <table:table-cell table:style-name="Table4.A1" office:value-type="string">
            <text:p text:style-name="P38">58,0</text:p>
          </table:table-cell>
          <table:table-cell table:style-name="Table4.A1" office:value-type="string">
            <text:p text:style-name="P38">5,5</text:p>
          </table:table-cell>
        </table:table-row>
        <table:table-row table:style-name="Table4.1">
          <table:table-cell table:style-name="Table4.A1" office:value-type="string">
            <text:p text:style-name="Standard"><text:span text:style-name="T2">SK</text:span></text:p>
          </table:table-cell>
          <table:table-cell table:style-name="Table4.A1" office:value-type="string">
            <text:p text:style-name="P38">6,8</text:p>
          </table:table-cell>
          <table:table-cell table:style-name="Table4.A1" office:value-type="string">
            <text:p text:style-name="P38">29,5</text:p>
          </table:table-cell>
          <table:table-cell table:style-name="Table4.A1" office:value-type="string">
            <text:p text:style-name="P38">13,7</text:p>
          </table:table-cell>
          <table:table-cell table:style-name="Table4.A1" office:value-type="string">
            <text:p text:style-name="P38">46,6</text:p>
          </table:table-cell>
          <table:table-cell table:style-name="Table4.A1" office:value-type="string">
            <text:p text:style-name="P38">3,5</text:p>
          </table:table-cell>
        </table:table-row>
        <table:table-row table:style-name="Table4.1">
          <table:table-cell table:style-name="Table4.A1" office:value-type="string">
            <text:p text:style-name="Standard"><text:span text:style-name="T2">H</text:span></text:p>
          </table:table-cell>
          <table:table-cell table:style-name="Table4.A1" office:value-type="string">
            <text:p text:style-name="P38">9,0</text:p>
          </table:table-cell>
          <table:table-cell table:style-name="Table4.A1" office:value-type="string">
            <text:p text:style-name="P38">33,8</text:p>
          </table:table-cell>
          <table:table-cell table:style-name="Table4.A1" office:value-type="string">
            <text:p text:style-name="P38">5,4</text:p>
          </table:table-cell>
          <table:table-cell table:style-name="Table4.A1" office:value-type="string">
            <text:p text:style-name="P38">45,5</text:p>
          </table:table-cell>
          <table:table-cell table:style-name="Table4.A1" office:value-type="string">
            <text:p text:style-name="P38">6,3</text:p>
          </table:table-cell>
        </table:table-row>
        <table:table-row table:style-name="Table4.1">
          <table:table-cell table:style-name="Table4.A1" office:value-type="string">
            <text:p text:style-name="Standard"><text:span text:style-name="T2">ROM</text:span></text:p>
          </table:table-cell>
          <table:table-cell table:style-name="Table4.A1" office:value-type="string">
            <text:p text:style-name="P38">4,1</text:p>
          </table:table-cell>
          <table:table-cell table:style-name="Table4.A1" office:value-type="string">
            <text:p text:style-name="P38">37,3</text:p>
          </table:table-cell>
          <table:table-cell table:style-name="Table4.A1" office:value-type="string">
            <text:p text:style-name="P38">9,3</text:p>
          </table:table-cell>
          <table:table-cell table:style-name="Table4.A1" office:value-type="string">
            <text:p text:style-name="P38">44,8</text:p>
          </table:table-cell>
          <table:table-cell table:style-name="Table4.A1" office:value-type="string">
            <text:p text:style-name="P38">4,4</text:p>
          </table:table-cell>
        </table:table-row>
        <table:table-row table:style-name="Table4.1">
          <table:table-cell table:style-name="Table4.A1" office:value-type="string">
            <text:p text:style-name="Standard"><text:span text:style-name="T2">LIT</text:span></text:p>
          </table:table-cell>
          <table:table-cell table:style-name="Table4.A1" office:value-type="string">
            <text:p text:style-name="P38">5,4</text:p>
          </table:table-cell>
          <table:table-cell table:style-name="Table4.A1" office:value-type="string">
            <text:p text:style-name="P38">47,2</text:p>
          </table:table-cell>
          <table:table-cell table:style-name="Table4.A1" office:value-type="string">
            <text:p text:style-name="P38">9,0</text:p>
          </table:table-cell>
          <table:table-cell table:style-name="Table4.A1" office:value-type="string">
            <text:p text:style-name="P38">35,9</text:p>
          </table:table-cell>
          <table:table-cell table:style-name="Table4.A1" office:value-type="string">
            <text:p text:style-name="P38">2,4</text:p>
          </table:table-cell>
        </table:table-row>
        <table:table-row table:style-name="Table4.1">
          <table:table-cell table:style-name="Table4.A1" office:value-type="string">
            <text:p text:style-name="Standard"><text:span text:style-name="T2">UKR</text:span></text:p>
          </table:table-cell>
          <table:table-cell table:style-name="Table4.A1" office:value-type="string">
            <text:p text:style-name="P38">14,6</text:p>
          </table:table-cell>
          <table:table-cell table:style-name="Table4.A1" office:value-type="string">
            <text:p text:style-name="P38">43,6</text:p>
          </table:table-cell>
          <table:table-cell table:style-name="Table4.A1" office:value-type="string">
            <text:p text:style-name="P38">14,1</text:p>
          </table:table-cell>
          <table:table-cell table:style-name="Table4.A1" office:value-type="string">
            <text:p text:style-name="P38">26,4</text:p>
          </table:table-cell>
          <table:table-cell table:style-name="Table4.A1" office:value-type="string">
            <text:p text:style-name="P38">1,3</text:p>
          </table:table-cell>
        </table:table-row>
        <table:table-row table:style-name="Table4.1">
          <table:table-cell table:style-name="Table4.A1" office:value-type="string">
            <text:p text:style-name="Standard"><text:span text:style-name="T2">VSI</text:span></text:p>
          </table:table-cell>
          <table:table-cell table:style-name="Table4.A1" office:value-type="string">
            <text:p text:style-name="P38">5,5</text:p>
          </table:table-cell>
          <table:table-cell table:style-name="Table4.A1" office:value-type="string">
            <text:p text:style-name="P38">29,9</text:p>
          </table:table-cell>
          <table:table-cell table:style-name="Table4.A1" office:value-type="string">
            <text:p text:style-name="P38">10,0</text:p>
          </table:table-cell>
          <table:table-cell table:style-name="Table4.A1" office:value-type="string">
            <text:p text:style-name="P38">49,5</text:p>
          </table:table-cell>
          <table:table-cell table:style-name="Table4.A1" office:value-type="string">
            <text:p text:style-name="P38">5,1</text:p>
          </table:table-cell>
        </table:table-row>
      </table:table>
      <text:p text:style-name="Standard">Vir: <text:span text:style-name="T32">Aufbruch 1997</text:span></text:p>
      <text:p text:style-name="P44"/>
      <text:p text:style-name="P129"/>
      <text:p text:style-name="Standard"><text:span text:style-name="T2">populacija glede na srečnost zelo nizko (spodnja četrtina). Empirični podatki tudi pokažejo, da so mladi v večini držav (izjema so Nemčija, Velika Britanija, ZDA) bolj srečni, kot pa starejše generacije populacije.</text:span></text:p>
      <text:p text:style-name="P2"/>
      <text:h text:style-name="P136" text:outline-level="2"><text:bookmark-start text:name="__RefHeading__12349_1271767854"/><text:bookmark-start text:name="_Toc199132193"/>4. Kaj je torej sociologija (religije) in čemu služi?<text:bookmark-end text:name="_Toc199132193"/> <text:bookmark-end text:name="__RefHeading__12349_1271767854"/></text:h>
      <text:p text:style-name="P79"><text:span text:style-name="T2"><text:tab/></text:span></text:p>
      <text:p text:style-name="Standard"><text:span text:style-name="T2"><text:tab/>Izraz sociologija je leta 1838 prvi uporabil August Comte za sistematični študij družbe v vseh njenih aspektih. S tem jo je razglasil za središče družbenih ved. </text:span></text:p>
      <text:p text:style-name="Standard"><text:span text:style-name="T2"><text:tab/>Sociologija proučuje celoto človekovega družbenega vedenja (in delovanja). To vedenje vključuje družbene odnose, pravila vedenja, norme in vrednote, ki te odnose regulirajo – in ki v njihovih trdnejših in bolj stalnih oblikah prehajajo v institucije.</text:span></text:p>
      <text:p text:style-name="Standard"><text:span text:style-name="T2"><text:tab/>Sociologija je razpeta v polju med naravoslovnimi in (na drugi strani) duhovnimi vedami; med poloma družbe (makro perspektiva) in posameznika (mikro perspektiva); med pričakovanji, da bo vrednotno nevtralna ali pa angažirana znanost.</text:span></text:p>
      <text:p text:style-name="Standard"><text:span text:style-name="T2"><text:tab/>Sociologija kot duhovna veda (Geisteswissenschaft) nagiba k temu, da razume in proučuje družbo kot enkraten zgodovinski pojav (v zgodovinskem procesu). Kot naravoslovna znanost pa vidi družbo predvsem kot tvorbo z določenimi splošnimi zakonitostmi, ki jih je potrebno razumeti. S tem pa je mogoče napovedati dogajanje v prihodnosti (to je pravzaprav cilj vsake znanosti).</text:span></text:p>
      <text:p text:style-name="Standard"><text:span text:style-name="T1"><text:tab/></text:span><text:bookmark-end text:name="_Toc73164497"/><text:bookmark-end text:name="_Toc73164226"/><text:bookmark-end text:name="_Toc73163385"/><text:bookmark-end text:name="_Toc25942510"/><text:bookmark-start text:name="_Toc25942513"/><text:span text:style-name="T1"> </text:span><text:span text:style-name="T2">Izhajajoč iz etimološkega pomena pojma sociologija (socius: družabnik, tovariš in logia: besedje, veda, znanost, "logos") vidimo, da gre za znanost o človeku kot družbenem bitju; za znanost o človeku v odnosu do drugih oz. družbe (jaz - v odnosu - do drugega); torej o človeku kot odnosnem bitju; gre za znanost o družbenih odnosih ali kratko: znanost o družbi.</text:span></text:p>
      <text:p text:style-name="P80"><text:span text:style-name="T2">V okviru sociologije religije vse to velja tudi za človeka kot religiozno bitje - človekovo versko življenje raziskuje v okviru družbe in njegovega odnosa do drugih.</text:span></text:p>
      <text:p text:style-name="P92"><text:span text:style-name="T15">Sociologijo religije na splošno lahko opišemo kot znanost, ki proučuje odnose med religijo in družbo. </text:span></text:p>
      <text:p text:style-name="Body_20_Text_20_Indent_20_3"><text:span text:style-name="T2">Določneje je mogoče reči, da proučuje religiozne fenomene znotraj družbe in po drugi strani družbene pojave znotraj religioznosti.</text:span></text:p>
      <text:p text:style-name="P92"><text:span text:style-name="T2">So</text:span><text:span text:style-name="T15">ciologija religije razvija neodvisno metodologijo – različno od filozofije ali psihologije religije, </text:span><text:span text:style-name="T16">antropologije, zgodovine, etnologije, </text:span><text:span text:style-name="T15">religiologije in teologije (ne izhaja iz razodetja, ne presoja »pravilnosti« verovanja, ipd.</text:span><text:span text:style-name="T2">). Pri tem študiju tudi ne gre za primerjalni študij religij. <text:s/></text:span></text:p>
      <text:p text:style-name="P93"><text:span text:style-name="T2">Tako rekoč vse zgodovinske, humanistične in družboslovne vede se ukvarjajo z religijo.</text:span></text:p>
      <text:p text:style-name="P86"><text:soft-page-break/><text:span text:style-name="T4">Sociologija religije in obča sociologija</text:span><text:span text:style-name="T2">: Sociologija se je v stoletju obstoja razširila v pravo družino sociologij. Obča sociologija se ukvarja z najbolj splošnimi in osnovnimi vidiki družbenega življenja. Zato nekateri rečejo, da je to fundamentalna veda o družbi, o družbenih pojavih, procesih, strukturi, spremembah - predvsem v moderni družbi. Sociologija religije pa sodi med posebne, specialne sociologije, ki pa je z občo sociologijo zelo tesno povezana.</text:span></text:p>
      <text:p text:style-name="P86"><text:span text:style-name="T4">Sociologija religije in filozofija religije: </text:span><text:span text:style-name="T2">Filozofija religije je najbolj splošna veda o religiji, ki se ukvarja z racionalno in logično obravnavo in tudi kritiko religije. Religijo, verovanja, vrednote in tudi božanstvo oz. Boga skuša najbolj splošno opredeliti. Seveda je v nevarnosti, da religijo zreducira na raven racionalnosti oziroma modrosti (Prim. Pascal: ideja filozofa je intelektualno čistejša, vera prerokov pa emocionalno močnejša).</text:span></text:p>
      <text:p text:style-name="P86"><text:span text:style-name="T4">Sociologija in psihologija religije: </text:span><text:span text:style-name="T2">Pri religiji gre tudi za pomembna psihološka dejstva: zaupanje, varnost, hrepenenje, strah, ljubezen... Psihologija proučuje religijo predvsem kot individualno-psihološki pojav. Nekateri psihologi so skušali osvetliti celo bistvo religioznosti ali celo religije (Freud, Jung, James). Največkrat se razpravlja o doživljanju (npr. radikalno drugačnega). Sociološko raziskovanje je psihološkemu zelo blizu, vendar je bolj usmerjeno na zunanje vidike verskega življenja (vedenje, rituali, skupnost, organizacija).</text:span></text:p>
      <text:p text:style-name="P86"><text:span text:style-name="T4">Sociologija religije in religiologija: </text:span><text:span text:style-name="T2">Lahko bi rekli, da navedene in še druge vede (antropologija, zgodovina, etnologija) skupaj tvorijo nekakšno znanost o religiji (Religionswissenschaft, religiologija). V tem smislu bi bila religiologija neko “zbirno” ime za celotno “znanje” o religiji, nekakšno religioznanstvo. Po nekod govore o “religious studies”, o “sciences (sociales) des religions”, science religiose, ipd.</text:span></text:p>
      <text:p text:style-name="P85"><text:span text:style-name="T2">Sociologija religije je znanost, ki izhajajoč in svojih hipotez (in trditev) </text:span><text:span text:style-name="T17">skuša priti do adekvatnega razumevanja predmeta, pri čemer ugotavlja konstante in regularnosti, interpretira njihovo genezo, odnose, dinamiko, intenziteto, usmerjenost</text:span><text:span text:style-name="T2">; prizadeva si priti do </text:span><text:span text:style-name="T17">posplošitev in teorij</text:span><text:span text:style-name="T2"> religiozne resničnosti.</text:span></text:p>
      <text:p text:style-name="P6"/>
      <text:p text:style-name="P2"><text:bookmark-end text:name="_Toc25942513"/></text:p>
      <text:h text:style-name="P136" text:outline-level="2"><text:bookmark-start text:name="__RefHeading__12351_1271767854"/><text:bookmark-start text:name="_Toc199132194"/><text:bookmark-start text:name="_Toc87662845"/><text:bookmark-start text:name="_Toc87628045"/><text:bookmark-start text:name="_Toc73124409"/><text:bookmark-start text:name="_Toc73123305"/><text:bookmark-start text:name="_Toc73122997"/><text:bookmark-start text:name="_Toc73122659"/><text:bookmark-start text:name="_Toc73164503"/><text:bookmark-start text:name="_Toc73164232"/><text:bookmark-start text:name="_Toc73163391"/><text:span text:style-name="T20">5. </text:span><text:bookmark-end text:name="_Toc87662845"/><text:bookmark-end text:name="_Toc87628045"/><text:bookmark-end text:name="_Toc73124409"/><text:bookmark-end text:name="_Toc73123305"/><text:bookmark-end text:name="_Toc73122997"/><text:bookmark-end text:name="_Toc73122659"/><text:bookmark-end text:name="_Toc73164503"/><text:bookmark-end text:name="_Toc73164232"/><text:bookmark-end text:name="_Toc73163391"/><text:span text:style-name="T20">Nastajanje sociologije</text:span><text:bookmark-end text:name="__RefHeading__12351_1271767854"/><text:bookmark-end text:name="_Toc199132194"/></text:h>
      <text:p text:style-name="P80"><text:span text:style-name="T2">Opazovanje in refleksijo (ne pa znanost v današnjem pomenu) o "biti ali bivati v družbi" srečamo v vseh zgodovinskih obdobjih. Človek se je spraševal o izvoru in usodi svoje družbe oz. družbene skupnosti, predvsem pa so ga zanimali poglavitni dejavniki skupnega življenja: zakaj je tako? zakaj mora biti tako? kaj je prav in narobe? Že v najpreprostejših družbah najdemo ne le razlage medčloveških odnosov, ampak tudi tendenco k posplošitvam: ljudje so se na temelju zdravega čuta izrekali o rednih in izrednih družbenih pojavih - vendar pri tem praviloma vključijo vrednostno (moralno) sodbo, kar ni sociološko, kot le-to danes razumemo.</text:span></text:p>
      <text:p text:style-name="P80"><text:span text:style-name="T2">V kolikor so ljudje vedno reflektirali o svojem življenju v družbi, so miti, religija, predvsem pa filozofija in zgodovina predhodnice sociologije. Tako lahko ločimo različna obdobja (pred)zgodovine sociologije:</text:span></text:p>
      <text:p text:style-name="P4"/>
      <text:h text:style-name="P141" text:outline-level="7"><text:bookmark-start text:name="__RefHeading__12353_1271767854"/><text:bookmark-start text:name="_Toc199132195"/><text:bookmark-start text:name="_Toc87662846"/><text:bookmark-start text:name="_Toc87628046"/><text:bookmark-start text:name="_Toc73124410"/><text:bookmark-start text:name="_Toc73123306"/><text:bookmark-start text:name="_Toc73122998"/><text:bookmark-start text:name="_Toc73122660"/><text:bookmark-start text:name="_Toc73164504"/><text:bookmark-start text:name="_Toc73164233"/><text:bookmark-start text:name="_Toc73163392"/><text:span text:style-name="T2">a. Predsociološko (mitsko) pojmovanje družbe</text:span><text:bookmark-end text:name="__RefHeading__12353_1271767854"/><text:bookmark-end text:name="_Toc199132195"/><text:bookmark-end text:name="_Toc87662846"/><text:bookmark-end text:name="_Toc87628046"/><text:bookmark-end text:name="_Toc73124410"/><text:bookmark-end text:name="_Toc73123306"/><text:bookmark-end text:name="_Toc73122998"/><text:bookmark-end text:name="_Toc73122660"/><text:bookmark-end text:name="_Toc73164504"/><text:bookmark-end text:name="_Toc73164233"/><text:bookmark-end text:name="_Toc73163392"/></text:h>
      <text:p text:style-name="P80"><text:span text:style-name="T2">Mit je "sveta" zgodba, legenda, "zgodovina", ki ga zelo pogosto spremlja obredje (praznovanje, doživljanje). V njem se združujejo kozmološke, antropološke, družbene, moralne in druge razlage in osmislitve sveta in skupnega življenja. Mit je tako središče skupne zavesti. Ker se v mitu nahajajo elementi kasnejše diferencirane duhovne kulture (morala, ideologija, religija, znanost) predstavlja središče sinkretističnega tipa kulture</text:span><text:note text:id="ftn8" text:note-class="footnote"><text:note-citation>8</text:note-citation><text:note-body><text:p text:style-name="P101"><text:span text:style-name="footnote_20_reference"><text:span text:style-name="T47"/></text:span> Antropolog Godelier navaja primer takšnega mita s tihooceanskega otočja:</text:p><text:p text:style-name="P100">V začetku Sonce in Luna nista bila ločena od Zemlje. Vse je bilo sivo, vse živali in rastline so govorile isti jezik. Ljudje in duhovi, živali in rastline so živeli skupaj. Tisti ljudje so bili drugačni kot današnji.... Nato sta se Sonce in Luna odločila, da se dvigneta in potisneta kvišku nebo. Tam zgoraj je Sonce reklo Luni, da bi bilo treba nekaj ukreniti za ljudi in ukazalo Luni, da se spusti niže. Luna se je ustavila na pol poti. Od tedaj se izmenjujeta dan in noč, deževno in vroče obdobje; živali so se ločile od ljudi in odšle v gozd, medtem ko so duhovi šli v globine. Tedaj je Sonce preluknjalo moški in ženski spolni organ in človeštvo se je začelo razmnoževati. Po ločevanju vseh vrst je prenehal prvotni skupni jezik. Ljudje so bili primorani oditi v gozd loviti živali, ki so se tja skrile; saditi krompir, da bi preživeli; varovati se od duhov, ki so postali hudobni.... Sonce in Luna podpirata novi red. Če se sonce preveč približa zemlji, sežge in uniči vrtove, če se Luna preveč približa, bi dež in tema vse požrla. (navaja S. FLERE, Uvod u sociologiju, <text:s/>Novi Sad 1991, 58)</text:p></text:note-body></text:note><text:span text:style-name="T2">.</text:span></text:p>
      <text:p text:style-name="P80"><text:soft-page-break/><text:span text:style-name="T2">Tudi v času filozofskega in znanstvenega pojmovanja družbe se zaradi psiholoških (emotivna satisfakcija) in družbenih razlogov (predvsem legitimizacije obstoječega reda) delno ohrani mitični način razlaganja družbe. S to razliko, da (praviloma) nastopi politični mit. Danes opazimo, da pogosto tudi znanost dobiva značaj mita.</text:span></text:p>
      <text:p text:style-name="P4"/>
      <text:h text:style-name="P141" text:outline-level="7"><text:bookmark-start text:name="__RefHeading__12355_1271767854"/><text:bookmark-start text:name="_Toc199132196"/><text:bookmark-start text:name="_Toc87662847"/><text:bookmark-start text:name="_Toc87628047"/><text:bookmark-start text:name="_Toc73124411"/><text:bookmark-start text:name="_Toc73123307"/><text:bookmark-start text:name="_Toc73122999"/><text:bookmark-start text:name="_Toc73122661"/><text:bookmark-start text:name="_Toc73164505"/><text:bookmark-start text:name="_Toc73164234"/><text:bookmark-start text:name="_Toc73163393"/><text:bookmark-start text:name="_Toc25942515"/><text:span text:style-name="T2">b. Antična in srednjeveška misel o družbi</text:span><text:bookmark-end text:name="_Toc87662847"/><text:bookmark-end text:name="_Toc87628047"/><text:bookmark-end text:name="_Toc73124411"/><text:bookmark-end text:name="_Toc73123307"/><text:bookmark-end text:name="_Toc73122999"/><text:bookmark-end text:name="_Toc73122661"/><text:bookmark-end text:name="_Toc73164505"/><text:bookmark-end text:name="_Toc73164234"/><text:bookmark-end text:name="_Toc73163393"/><text:bookmark-end text:name="_Toc25942515"/><text:span text:style-name="T2"> v okviru splošne filozofije:</text:span><text:bookmark-end text:name="__RefHeading__12355_1271767854"/><text:bookmark-end text:name="_Toc199132196"/></text:h>
      <text:p text:style-name="P80"><text:span text:style-name="T2">Grčija, ki je bila kulturno (jezik, vera) enotna, politično pa razdrobljena v množico samostojnih (in ekonomsko različno urejenih) polisov, je razvila tako močno racionalno kritično, spekulativno in delno izkustveno misel, da je B. Russel (eden največjih filozofov 20. stoletja) izjavil, da po svojem bistvu vsa moderna filozofija velja le za eno opombo Platonovega opusa. Predvsem Atenci so ustvarili visoko obliko demokracije (čeprav so bili iz demokratičnega odločanja izključeni tujci, ženske, dolžniki, prebivalci okoliških vasi in sužnji). O nastanku države so trdili, da so jo ustvarili ljudje (torej niso več zagovarjali njenega božanskega porekla). Prej pa so ljudje živeli v preddržavnem, "naravnem" stanju, kjer je vladalo naravno pravo: to pravo narave je močnejše in višje od vsakega napisanega prava. </text:span></text:p>
      <text:p text:style-name="P80"><text:span text:style-name="T2">Grška misel je doživela svoj vrh s </text:span><text:span text:style-name="T4">Platon-</text:span><text:span text:style-name="T2">om </text:span><text:span text:style-name="T4">(427-347)</text:span><text:note text:id="ftn9" text:note-class="footnote"><text:note-citation>9</text:note-citation><text:note-body><text:p text:style-name="P95"><text:s text:c="5"/><text:span text:style-name="footnote_20_reference"><text:span text:style-name="T47"/></text:span> Povzeto po S. FLERE, n.d, 62-64.</text:p></text:note-body></text:note><text:span text:style-name="T2"> - v času, ko se že začenja zaton atenske države. Pomemben element njegovega učenja predstavlja nauk o povezanosti in celovitosti narave, družbe in človeka (objektivni idealizem): glede na materijo je duh prvotnejši. Bistvo človeka ni v telesu, ampak duši. Le-ta je odpadla ideja, ki teži, da se vrne v kraljestvo idej. </text:span></text:p>
      <text:p text:style-name="P80"><text:span text:style-name="T2">V znamenitem delu </text:span><text:span text:style-name="T8">Država</text:span><text:span text:style-name="T2"> je podal misli idealne družbene ureditve oziroma države. Ugotavlja cikličen karakter političnega razvoja (državna ureditev poteka od prvotne najboljše ureditve do najslabše, ki se zopet vrne v najboljšo): 1. začetek: </text:span><text:span text:style-name="T4">aristokracija</text:span><text:span text:style-name="T2"> (vlada manjšina najboljših, najmodrejših); začenja se kvariti in se pretvori v 2. </text:span><text:span text:style-name="T4">timokracijo</text:span><text:span text:style-name="T2"> (vladavina ambicioznih vojščakov; želijo obogatiti); z obogatitvijo se vladavina spremeni v 3. </text:span><text:span text:style-name="T4">oligarhijo </text:span><text:span text:style-name="T2">(vladavina bogatih, le jim gre le za svojo korist - proti revnim); zato se revni združijo in spodnesejo bogate ter s tem ustvarijo 4. </text:span><text:span text:style-name="T4">demokracijo. K</text:span><text:span text:style-name="T2">er pa siromaki niso zmožni ustvariti trajno vladavino (njihova usoda je biti le ljudstvo), se nadnje povzpne en človek, ki vlada v svojo korist - to je 5. </text:span><text:span text:style-name="T4">tiranija</text:span><text:span text:style-name="T2"> (najbolj pokvarjena oblika oblasti). Po zamenjavi nekaj tiranov pride na oblast modrec, kar pomeni, da se proces začne odvijati znova.</text:span></text:p>
      <text:p text:style-name="P80"><text:span text:style-name="T2">Platon je bil prepričan, da je mogoče ta razvoj zaustaviti: ko bo nastopila obča harmonija, ko bodo vsi ljudje delali tisto, kar jim je po naravi usojeno. Pri tem je izhajal iz tripartitne klasifikacije ljudi: - ljudje, v katerih prevladuje </text:span><text:span text:style-name="T4">nagon</text:span><text:span text:style-name="T2"> (ti so v večini in naj bodo proizvajalci, imajo družino in čuvajo imetje); - ljudje, v katerih prevladuje </text:span><text:span text:style-name="T4">volja</text:span><text:span text:style-name="T2"> (naj bodo vojaki); - ljudje, v katerih prevladuje </text:span><text:span text:style-name="T4">razum; </text:span><text:span text:style-name="T2">to so najbolj vredni, popolni ljudje - zato ne potrebujejo nobenih institucij in predpisov - naj vladajo brez omejitev; posvečajo naj se izključno kontemplativnim in intelektualnim dejavnostim.</text:span></text:p>
      <text:p text:style-name="P80"><text:span text:style-name="T4">Aristotel (384-322),</text:span><text:span text:style-name="T2"> Platonov učenec, pozneje njegov vnet nasprotnik, je deloval v času propada grške ureditve (čas Aleksandra Makedonskega I.). Razlikuje fiziko, metafiziko, logiko, politiko in druge veje znanosti - z njim se je antična misel najbolj približala sodobnemu znanstvenemu načinu razmišljanja.</text:span></text:p>
      <text:p text:style-name="P80"><text:span text:style-name="T2">Vendar ni razvil (kot Platon) zaokroženega učenja o družbi. Njegova pa je znana trditev, da je človek </text:span><text:span text:style-name="T4">zoon politikon</text:span><text:span text:style-name="T2"> (politična žival), torej »družbeno bitje«. Razlikoval je dva sistema družbenega </text:span><text:soft-page-break/><text:span text:style-name="T2">življenja: političnega (razprava, odločanje svobodnih ljudi) in ekonomskega (zadovoljevanje materialnih potreb). Presenetljivo je suženjstvo smatral za naraven pojav (suženj je govoreče orodje). Razpravljal je o delitvi dela in vneto zagovarjal privatno lastnino, češ da le ta odgovarja človekovi naravi (kolektivna lastnina pa ne spodbuja dela, v državi pa lahko privede do prepirov). Glede idealne države je bil mnenja, da ni uresničljiva, kajti ni absolutne pravičnosti. Najbolj je cenil demokratično ureditev (ker pa narod ni sposoben, da sam neposredno odloča, se je zavzemal za predstavniško demokracijo). Predstavil je 158 ustav grških mest in ga mnogi smatrajo za začetnika politične sociologije.</text:span></text:p>
      <text:p text:style-name="P80"><text:span text:style-name="T2">V Stari Grčiji so delovale še druge filozofske šole: </text:span><text:span text:style-name="T4">Stoiki </text:span><text:span text:style-name="T2">so poudarjali enakost in bratstvo vseh ljudi (nasproti zgodnjemu grškemu pojmovanju o superiornosti); </text:span><text:span text:style-name="T4">Epikurejci</text:span><text:span text:style-name="T2"> pa so (v smislu vulgarnega materializma) poudarjali, da je sebičnost korenina človeškega.</text:span></text:p>
      <text:p text:style-name="P80"><text:span text:style-name="T4">Antični Rim</text:span><text:span text:style-name="T2"> ni prispeval kakšne poglobljene filozofsko družbene misli, ampak je bil izrazito tržno, imperialno in praktično (organizacijsko) usmerjen.</text:span><text:bookmark-start text:name="_Toc87662848"/><text:bookmark-start text:name="_Toc87628048"/><text:bookmark-start text:name="_Toc73124412"/><text:bookmark-start text:name="_Toc73123308"/><text:bookmark-start text:name="_Toc73123000"/><text:bookmark-start text:name="_Toc73122662"/><text:bookmark-start text:name="_Toc73164506"/><text:bookmark-start text:name="_Toc73164235"/><text:bookmark-start text:name="_Toc73163394"/><text:bookmark-start text:name="_Toc25942516"/><text:span text:style-name="T2"> </text:span></text:p>
      <text:p text:style-name="P80"><text:span text:style-name="T4">Srednjeveška družbena misel</text:span><text:span text:style-name="T2">:</text:span><text:bookmark-end text:name="_Toc87662848"/><text:bookmark-end text:name="_Toc87628048"/><text:bookmark-end text:name="_Toc73124412"/><text:bookmark-end text:name="_Toc73123308"/><text:bookmark-end text:name="_Toc73123000"/><text:bookmark-end text:name="_Toc73122662"/><text:bookmark-end text:name="_Toc73164506"/><text:bookmark-end text:name="_Toc73164235"/><text:bookmark-end text:name="_Toc73163394"/><text:bookmark-end text:name="_Toc25942516"/><text:span text:style-name="T2"> V srednjem veku so bili najboljši opazovalci in razlagalci družbenega dogajanja teologi. Vendar družbeno življenje opazujejo (tudi npr. Avguštin in Tomaž Akvinski) predvsem v smislu argumentacije svojih filozofskih in teoloških trditev. Razmišljajo predvsem o "božji državi" z namenom, da bi se le-ta uresničevala tudi na zemlji.</text:span></text:p>
      <text:p text:style-name="P80"><text:span text:style-name="T2">Posebno pomembno mesto pri nastajanju sociologije imajo </text:span><text:span text:style-name="T4">zgodovinarji</text:span><text:span text:style-name="T2">. Npr. arabski zgodovinar islama v severni Afriki </text:span><text:span text:style-name="T17">Ibn Khaldun</text:span><text:span text:style-name="T2"> (1332-1406) obravnava odnose med nad- in podrejenimi in govori celo o tehnikah, kako priti do oblasti in jo obdržati.</text:span></text:p>
      <text:p text:style-name="P80"><text:span text:style-name="T2">V času renesanse in razsvetljenstva zanimanje za družbena vprašanja močno poraste. </text:span><text:span text:style-name="T4">Rene Descartes</text:span><text:span text:style-name="T2"> (1596-1650), fr. filozof in matematik, je razpravljal o odnosu podložnika do države z namenom, da bi reševal posameznika (osebo) pred institucijami. Njegov "cogito" hoče človeku vrniti dimenzijo individualnosti nasproti javni dimenziji. Descartesovemu pozitivizmu sledi </text:span><text:span text:style-name="T4">Leibnitz</text:span><text:span text:style-name="T2"> (1646-1716), matematik, politik, zgodovinar, jezikoslovec, ki skuša Descartesovo mehanicistično pojmovanje narave uskladiti z religioznim - mrtve atome je nadomesti z živimi monadami; Bog je pramonada, ki vse monade usklajuje v harmonično urejen svet. Med razumnimi ljudmi naj bi bilo možno vsak konflikt rešiti s pogovorom (Epistolario). </text:span><text:span text:style-name="T4">Pascal</text:span><text:span text:style-name="T2"> (1623-1663), matematik, privrženec janzenizma, pa ne motri človeka v njegovi veličini (kot Descartes in Leibnitz), ampak kot "reveža" pred veličino stvarstva (prim. Misli).</text:span></text:p>
      <text:p text:style-name="P80"><text:span text:style-name="T2">Poleg razmišljanj o državi se na prelomu 17. in 18. stol. odpre razprava o potrebah družbenega telesa. </text:span><text:span text:style-name="T4">Vauban</text:span><text:span text:style-name="T2"> (1633-1707) in pozneje </text:span><text:span text:style-name="T4">Voltaire</text:span><text:span text:style-name="T2"> (1694-1778) prispevata k odkrivanju osrednjih značilnosti družbe: enakost v dobrinah, splošno poštenje, obče dobro naj bi bili temeljni elementi nove meščanske utopije.</text:span></text:p>
      <text:p text:style-name="P80"><text:span text:style-name="T4">Montesquieu</text:span><text:span text:style-name="T2"> (1689-1755) pa je v evropski zavesti na poseben način odkril sociološko razsežnost. V delu </text:span><text:span text:style-name="T8">Duh zakonov</text:span><text:span text:style-name="T2"> razpravlja o odnosih med podnebjem, geografskimi posebnostmi in civilno družbo. Pri tem odkriva zvezo med fizičnimi in kulturnimi (tradicija, šege, navade, religija) značilnostmi in družbenimi institucijami. Po njegovem te relacije tvorijo dušo neke družbe. Torej ne more biti najprej država predmet zanimanja družbenega misleca, ampak zadaj stoječa družba, ki pogojuje obstoječe institucije (in ne obratno). V tem je njegov "kopernikanski obrat". Človeški razum naj bo tisti "zakon", ki vlada vsem ljudstvom sveta (razum oz. znanost kot integrator). Zakoni naj bodo prilagojeni fizičnim karakteristikam dežele, tudi klimi in velikosti. Smatrajo ga za predhodnika francoske revolucije in strukturalizma.</text:span></text:p>
      <text:p text:style-name="P80"><text:span text:style-name="T4">Jean-Jacques Rousseau</text:span><text:span text:style-name="T2"> (1712-1778) je v nasprotju z misleci razsvetljenstva prepričan, da napredek pomeni družbeno dezintegracijo in nesrečo. Trdi, da moderna civilizacija ni prinesla več sreče in zadovoljstva, ampak je ljudi oddaljila od narave in jih zaradi izgube notranje svobode potisnila v sužnost. Svoboden pa je človek pri volitvah - kot družbeni dogovor in demokracija. V času kulta intelekta prvi poudarja pomen čustvenega sveta in eksistence kot takšne. </text:span></text:p>
      <text:p text:style-name="P80"><text:span text:style-name="T4">Saint Simon</text:span><text:span text:style-name="T2"> (1760-1825), utopični socialist, sodi v (pred)zgodovino sociologije, ker je pospeševal pozitivno sociologijo in ideologijo združenj. Trudil se je dognati zakone sveta in družbe ter po </text:span><text:soft-page-break/><text:span text:style-name="T2">njih reformirati družbo, v kateri bodo vsi delovali harmonično, gospodarjenje bo načrtno, pod upravo znanstvenikov in "industrialov" (skupnost gospodarjev in delavcev). Presenetljivo natančno je označil bistvene poteze porajajoče se industrijske družbe: - racionalna organizacija; - izmenjava in standardizacija; - funkcionalna depersonalizacija; - funkcionalna soodvisnost; - planiranje in delitev dela; - centralizirana produkcija.</text:span></text:p>
      <text:p text:style-name="P36"><text:span text:style-name="T2">* <text:s text:c="2"/>* <text:s text:c="2"/>*</text:span></text:p>
      <text:p text:style-name="P80"><text:span text:style-name="T2">V srednjem veku so bili</text:span><text:span text:style-name="T4"> </text:span><text:span text:style-name="T2">relativno natančni opazovalci in razlagalci družbenega dogajanja tudi</text:span><text:span text:style-name="T4"> teologi</text:span><text:span text:style-name="T2">. Vendar ti (npr. Avguštin in Tomaž Akvinski in drugi) družbeno življenje opazujejo predvsem v smislu argumentacije svojih filozofskih in teoloških trditev. Razmišljajo predvsem o "božji državi" z namenom, da bi se le-ta uresničevala tudi na zemlji.</text:span></text:p>
      <text:p text:style-name="P78"/>
      <text:p text:style-name="P22"><text:span text:style-name="T2"><text:tab/>* <text:s text:c="2"/>* <text:s text:c="2"/>*</text:span></text:p>
      <text:p text:style-name="P80"><text:span text:style-name="T2">Ob izteku 18. stol. je že močno zakoreninjeno prepričanje, da je družbeno dogajanje podrejeno določenim zakonitostim. Lahko rečemo, da teološke razlage (npr. da se družbeno življenje razvija po Božjem načrtu, volji ...) več ne zadostujejo. Družbeno življenje začenjajo videti in urejati kot človeško dejavnost. Zanjo pa postaja vse bolj potrebna posebna znanstvena disciplina. </text:span></text:p>
      <text:p text:style-name="P80"><text:span text:style-name="T2">Na predhodna filozofska razmišljanja je Saint Simonov učenec A. Comte gradil ne le ime, ampak novo moderno vedo – sociologijo. </text:span></text:p>
      <text:p text:style-name="P4"/>
      <text:h text:style-name="P141" text:outline-level="7"><text:bookmark-start text:name="__RefHeading__12357_1271767854"/><text:bookmark-start text:name="_Toc199132197"/><text:bookmark-start text:name="_Toc87662849"/><text:bookmark-start text:name="_Toc87628049"/><text:bookmark-start text:name="_Toc73124413"/><text:bookmark-start text:name="_Toc73123309"/><text:bookmark-start text:name="_Toc73123001"/><text:bookmark-start text:name="_Toc73122663"/><text:bookmark-start text:name="_Toc73164507"/><text:bookmark-start text:name="_Toc73164236"/><text:bookmark-start text:name="_Toc73163395"/><text:bookmark-start text:name="_Toc25942517"/><text:span text:style-name="T2">c. Začetki</text:span><text:bookmark-end text:name="_Toc87662849"/><text:bookmark-end text:name="_Toc87628049"/><text:bookmark-end text:name="_Toc73124413"/><text:bookmark-end text:name="_Toc73123309"/><text:bookmark-end text:name="_Toc73123001"/><text:bookmark-end text:name="_Toc73122663"/><text:bookmark-end text:name="_Toc73164507"/><text:bookmark-end text:name="_Toc73164236"/><text:bookmark-end text:name="_Toc73163395"/><text:bookmark-end text:name="_Toc25942517"/><text:span text:style-name="T2"> samostojne družbene vede - Comte</text:span><text:bookmark-end text:name="__RefHeading__12357_1271767854"/><text:bookmark-end text:name="_Toc199132197"/></text:h>
      <text:p text:style-name="P2"/>
      <text:p text:style-name="P19"><text:span text:style-name="T5">Avguste Comte</text:span><text:span text:style-name="T2"> (1798-1857) francoski filozof, pozitivist, naslednik fr. enciklopedistov, nasprotnik metafizike, je avtor pojma "sociologija. Že v mladosti je zavrgel vero v Boga in zanikal obstoj nadnaravnega, posebej pa je cenil in spoštoval znanost. Leta 1846 je ustanovil </text:span><text:span text:style-name="T17">"Pozitivno društvo"</text:span><text:span text:style-name="T2">, proti koncu življenja pa začne snovati </text:span><text:span text:style-name="T17">"religijo človeštva"</text:span><text:span text:style-name="T2">, katere najvišji pastir (pontifex) je sam. Ekonomisti naj bi postali voditelji njegovih vernikov. Natančno je določil koledar in obredje. Namesto Boga novi evangelij priznava človeštvo za najvišjo vrednoto. Številni učenci in privrženci ga priznavajo za preroka. Upal je v bliskovito zmago svoje pozitivne religije. Njegove ideje so se razširile predvsem v Južni Ameriki ter so pod geslom "Red in mir" preživele do danes.</text:span></text:p>
      <text:p text:style-name="P79"><text:span text:style-name="T2">Comtovo osrednje delo v 6. zveskih: "</text:span><text:span text:style-name="T17">Cours de philosophie positive"</text:span><text:span text:style-name="T2"> (1830-42). Vztrajno poudarja, da moramo pri proučevanju in spoznavanju začeti s tistim, kar vemo neposredno iz izkustva in se odreči iskanju tistega, kar se skriva za fenomeni. Ta nauk imenuje pozitivna filozofija, od tod tudi njegov pozitivizem.</text:span></text:p>
      <text:p text:style-name="P79"><text:span text:style-name="T2">Vendar pa je Comte skoval pojem SOCIOLOGIJA. Kot sestavljenka iz latinske in grške besede mu ni bila všeč. Vendar pa pojem sociologije dobro kaže na dva zgodovinska procesa, ki sta pripeljala do nastanka nove znanosti. Na eni strani je to proces znanstvenega razvoja - najrazličnejših znanosti oziroma znanstvenega pristopanja k reševanju človekovih vprašanj in iskanju resnice. Na drugi strani pa se je proces družbenega razvoja odvijal tako, da je prišlo do potrebe po novi znanosti. Danes si družbenega življenja, npr. vodenja države, razvoja ekonomije, itd., ne moremo predstavljati brez sociologije oziroma socioloških znanosti.</text:span></text:p>
      <text:p text:style-name="P79"><text:span text:style-name="T2">Med najbolj znane Comtove poglede in dognanja pa sodi </text:span><text:span text:style-name="T17">tristadijski zakon</text:span><text:span text:style-name="T2">, družbenega in duhovnega razvoja: </text:span></text:p>
      <text:p text:style-name="P77"/>
      <table:table table:name="Table5" table:style-name="Table5">
        <table:table-column table:style-name="Table5.A"/>
        <table:table-column table:style-name="Table5.B"/>
        <table:table-column table:style-name="Table5.C"/>
        <table:table-column table:style-name="Table5.B"/>
        <table:table-column table:style-name="Table5.E"/>
        <table:table-row table:style-name="Table5.1">
          <table:table-cell table:style-name="Table5.A1" office:value-type="string">
            <text:p text:style-name="P19"><text:span text:style-name="T27">OBDOBJE</text:span></text:p>
          </table:table-cell>
          <table:table-cell table:style-name="Table5.A1" office:value-type="string">
            <text:p text:style-name="P19"><text:span text:style-name="T27">UREDITEV</text:span></text:p>
          </table:table-cell>
          <table:table-cell table:style-name="Table5.A1" office:value-type="string">
            <text:p text:style-name="P19"><text:span text:style-name="T27">VODILNI SLOJ</text:span></text:p>
          </table:table-cell>
          <table:table-cell table:style-name="Table5.A1" office:value-type="string">
            <text:p text:style-name="P19"><text:span text:style-name="T27">ENOTA</text:span></text:p>
          </table:table-cell>
          <table:table-cell table:style-name="Table5.A1" office:value-type="string">
            <text:p text:style-name="P19"><text:span text:style-name="T27">RED</text:span></text:p>
          </table:table-cell>
        </table:table-row>
        <table:table-row table:style-name="Table5.1">
          <table:table-cell table:style-name="Table5.A1" office:value-type="string">
            <text:p text:style-name="P19">TEOLOŠKO</text:p>
          </table:table-cell>
          <table:table-cell table:style-name="Table5.A1" office:value-type="string">
            <text:p text:style-name="P19">militaristična</text:p>
          </table:table-cell>
          <table:table-cell table:style-name="Table5.A1" office:value-type="string">
            <text:p text:style-name="P19">duhovniki, vojaki</text:p>
          </table:table-cell>
          <table:table-cell table:style-name="Table5.A1" office:value-type="string">
            <text:p text:style-name="P19">družina</text:p>
          </table:table-cell>
          <table:table-cell table:style-name="Table5.A1" office:value-type="string">
            <text:p text:style-name="P19">dom</text:p>
          </table:table-cell>
        </table:table-row>
        <table:table-row table:style-name="Table5.1">
          <table:table-cell table:style-name="Table5.A1" office:value-type="string">
            <text:p text:style-name="P19">METAFIZIČNO</text:p>
          </table:table-cell>
          <table:table-cell table:style-name="Table5.A1" office:value-type="string">
            <text:p text:style-name="P19">legalna</text:p>
          </table:table-cell>
          <table:table-cell table:style-name="Table5.A1" office:value-type="string">
            <text:p text:style-name="P19">filozofi, pravniki</text:p>
          </table:table-cell>
          <table:table-cell table:style-name="Table5.A1" office:value-type="string">
            <text:p text:style-name="P19">država</text:p>
          </table:table-cell>
          <table:table-cell table:style-name="Table5.A1" office:value-type="string">
            <text:p text:style-name="P19">kolektivni</text:p>
          </table:table-cell>
        </table:table-row>
        <table:table-row table:style-name="Table5.1">
          <table:table-cell table:style-name="Table5.A1" office:value-type="string">
            <text:p text:style-name="P19">POZITIVNO</text:p>
          </table:table-cell>
          <table:table-cell table:style-name="Table5.A1" office:value-type="string">
            <text:p text:style-name="P19">industrijska</text:p>
          </table:table-cell>
          <table:table-cell table:style-name="Table5.A1" office:value-type="string">
            <text:p text:style-name="P19">ekonomisti,</text:p>
            <text:p text:style-name="P19">znanstveniki</text:p>
          </table:table-cell>
          <table:table-cell table:style-name="Table5.A1" office:value-type="string">
            <text:p text:style-name="P19">človeštvo</text:p>
          </table:table-cell>
          <table:table-cell table:style-name="Table5.A1" office:value-type="string">
            <text:p text:style-name="P19">univerzalen</text:p>
          </table:table-cell>
        </table:table-row>
      </table:table>
      <text:p text:style-name="P3"><text:soft-page-break/></text:p>
      <text:p text:style-name="P79"><text:span text:style-name="T2">Njegova vizija zgodovinskega procesa se vselej srečno konča - optimizem 19. stol. (tako tudi Marx). Religijo je postavil v »otroško« dobo razvoja človeštva, v zrelejših obdobjih zgodovine pa bo odveč.</text:span></text:p>
      <text:p text:style-name="P79"><text:span text:style-name="T2">Menil je, da predvsem dve silnici spodbujata razvoj:</text:span></text:p>
      <text:p text:style-name="P19"><text:span text:style-name="T2">- številčna rast prebivalstva (vodi v delitev dela in nove medčloveške odnose);</text:span></text:p>
      <text:p text:style-name="P19"><text:span text:style-name="T2">- dolgočasje (zato si ljudje izmišljajo nove ideje).</text:span></text:p>
      <text:p text:style-name="P79"><text:span text:style-name="T4">Comtov prispevek sociologiji: </text:span><text:span text:style-name="T2">a) Uvedel je ime "sociologija" - prej: nova znanost (Vico); znanost o človeku (Enciklopedisti, Hume); družbena fizika (Sint-Simon); b) Razmejil je predmet sociologije v </text:span><text:span text:style-name="T8">statični vidik</text:span><text:span text:style-name="T2"> ("anatomski" študij družbe pod vidikom posameznika, družine, družbe - stabilne strukture) in </text:span><text:span text:style-name="T8">dinamični vidik</text:span><text:span text:style-name="T2"> (proučevanje družbe v tristadijskem razvoju, kar odpre analizo družbenih nemirov in konfliktov); c) Družbene vede je afirmiral kot pozitivno znanost. Pri tem ne smemo pozabiti na </text:span><text:span text:style-name="T5">b</text:span><text:span text:style-name="T4">istvene pomanjkljivosti </text:span><text:span text:style-name="T2">njegove sociologije: delitev v tri obdobja je blizu zgodovinskemu determinizmu; površnost pri razlagi dinamičnih sil razvoja; glede religije človeštva je utopičen; končno ga zaznamuje </text:span><text:span text:style-name="T8">sociologizem, </text:span><text:span text:style-name="T2">kajti »kraljici znanosti« (sociologiji) pripisuje odrešujočo oziroma religiozno vlogo.</text:span></text:p>
      <text:p text:style-name="P79"><text:span text:style-name="T2">Poleg Comta velja za očeta sociologije tudi </text:span><text:span text:style-name="T4">Herbert Spencer </text:span><text:span text:style-name="T2">(1820 – 1903), znan kot evolucionist in predvsem proučevalec družbe kot sistema. Za družbo je uporabil analogijo organizma. Evolucija družbe je v prehodu od preprostih k bolj sestavljenim organizmom (od militaristične k industrijski družbi).</text:span></text:p>
      <text:p text:style-name="P85"><text:span text:style-name="T2">Med soustanovitelje sociologije (religije) sodi tudi </text:span><text:span text:style-name="T5">Marx</text:span><text:span text:style-name="T2"> in marksisti. Marksistična družbena teorija daje primat materialnemu, zgodovina je zgodovina razrednega boja med vladajočim (lastniki proizvajalnih sredstev) in podrejenim razredom (izkoriščanim proletariatom). </text:span></text:p>
      <text:p text:style-name="P85"><text:span text:style-name="T2">Marx je veliko pisal tudi o religiji. Pri tem je imel v mislih predvsem krščanstvo in judovstvo – v nemški družbi 30. let 19. stol. Tedaj je prišlo pri mladohegeliancih do radikalnega antiklerikalizma in antisemitizma. Zanj je bila kritika religije predpostavka vsake družbene kritike. Religija je zanj le ena izmed družbenih tvorb, ki človeka pripelje do odvisnosti od tvorb, ki jih je sam ustvaril. Religija je zato oblika odtujitve in sprevržene zavesti. Je opij ljudstva: delno blaži stisko, vendar človeka daje v plen vladajočim – pride tudi do popačene skupnosti.</text:span></text:p>
      <text:p text:style-name="P87"/>
      <text:h text:style-name="P136" text:outline-level="2"><text:bookmark-start text:name="__RefHeading__12359_1271767854"/><text:bookmark-start text:name="_Toc199132198"/>6. Od začetkov klasičnega obdobja sociologije in sociologije religije<text:bookmark-end text:name="_Toc199132198"/> <text:bookmark-end text:name="__RefHeading__12359_1271767854"/></text:h>
      <text:p text:style-name="P80"><text:span text:style-name="T2">Za omenjenimi začetki sledi klasično obdobje sociologije (religije). Postopoma se izoblikujejo jasnejši pojmi, pa metode in instrumenti raziskovanja. Sociologija je postajala avtonomna znanost. "Klasično obdobje" sociologije nastopi (predvsem z Durkheimom in Webrom), ko so v ospredju tudi teoretične usmeritve. V začetku lahko govorimo o dveh socioloških šolah, o francoski – E. Durkheim in vzporedno o nemški – M. Weber. </text:span></text:p>
      <text:p text:style-name="P12"/>
      <text:h text:style-name="Heading_20_4" text:outline-level="4"><text:bookmark-start text:name="__RefHeading__12361_1271767854"/><text:bookmark-start text:name="_Toc199132199"/><text:bookmark-start text:name="_Toc87662850"/><text:bookmark-start text:name="_Toc87628050"/><text:bookmark-start text:name="_Toc73124414"/><text:bookmark-start text:name="_Toc73123310"/><text:bookmark-start text:name="_Toc73123002"/><text:bookmark-start text:name="_Toc73122664"/><text:bookmark-start text:name="_Toc73164508"/><text:bookmark-start text:name="_Toc73164237"/><text:bookmark-start text:name="_Toc73163396"/><text:bookmark-start text:name="_Toc25942523"/><text:span text:style-name="T20">Emile DURKHEIM: Religiozna narava družbe</text:span><text:bookmark-end text:name="__RefHeading__12361_1271767854"/><text:bookmark-end text:name="_Toc199132199"/><text:bookmark-end text:name="_Toc87662850"/><text:bookmark-end text:name="_Toc87628050"/><text:bookmark-end text:name="_Toc73124414"/><text:bookmark-end text:name="_Toc73123310"/><text:bookmark-end text:name="_Toc73123002"/><text:bookmark-end text:name="_Toc73122664"/><text:bookmark-end text:name="_Toc73164508"/><text:bookmark-end text:name="_Toc73164237"/><text:bookmark-end text:name="_Toc73163396"/><text:bookmark-end text:name="_Toc25942523"/></text:h>
      <text:p text:style-name="P79"><text:span text:style-name="T2">Durkheim </text:span><text:span text:style-name="T3">(1858 - 1917)</text:span><text:span text:style-name="T4"> </text:span><text:span text:style-name="T2">je osrednja osebnost klasičnega obdobja sociologije v Franciji. Izhaja iz močno religiozne judovske družine. Po študiju v Parizu in doktoratu iz filozofije postane racionalistično usmerjen pozitivist (sam se oceni za agnostika). Ustanovitelj stolice za pedagogiko in družbene znanosti. Približno dvajset let so imeli na Sorboni samo zanj ustanovljeno katedro za sociologijo. Njegova vloga v političnem in duhovnem življenju Francije sega daleč preko meja stroke. Aktivno je sodeloval pri reševanju krize njegove dežele, ko je bila razklana na levi in desni politični tabor. Levi tabor se je zavzemal za ideale revolucije, desni za boj proti njej. Durkheim se je identificiral z levim.</text:span></text:p>
      <text:p text:style-name="P79"><text:span text:style-name="T2">Po jasni zmagi levih, je bilo l. 1905 uresničeno načelo ločitve Cerkve in države. Istega leta je bil iz državnih šol izključen verouk. Vlada je naročila Durkheimu, naj razišče, kako brez verouka otroke moralno vzgojiti. Prepričan je bil, da sociologija na ta problem lahko odgovori oziroma nadomesti verouk. </text:span><text:soft-page-break/><text:span text:style-name="T2">S tem pa ni bila več le znanost, ampak neke vrste svetni katekizem (sestavni del prosvetnega, humanističnega verovanja). Sploh je bil širši cilj njegovega dela: s pomočjo sociologije pomagati družbi v krizi - ki naj bi imela moč ustvarjati nova pravila in s tem osnove novega družbenega moralnega reda. Durkheim je na ta način znanilec širšega premika vzgoje - od duhovnika (kateheta) k učitelju, kar je obenem znak sekularizacije.</text:span></text:p>
      <text:p text:style-name="P79"><text:span text:style-name="T2">Najpomembnejša dela in dognanja so poleg sociologije s področja pedagogike, lingvistike, psihologije, zgodovine, prava in filozofije. Zahteva osvoboditev sociologije izpod filozofije zgodovine, psihologije, evolucionizma in metafizike. Zagovarjal je stališče, da je družbena resničnost stvar posebne vrste in je ne morejo razlagati druge vede (npr. psihologija), marveč le družbene vede z objektivno metodo (statistika, merjenje, opazovanje). Kot izjemen primer sociološke metode velja njegova študija o samomoru (1897). Namerno je izbral argument, ki ga mnogi smatrajo zgolj za psihični fenomen, da bi dokazal, kako je socialno ozadje pomembno za verjetnost samomora.</text:span></text:p>
      <text:p text:style-name="P183"><text:span text:style-name="T11">S pomočjo statističnih podatkov je ugotovil, da je samomor pogostejši med katoličani kot Judi, med protestanti pa še višji kot katoličani. Prav tako višji med moškimi kot ženskami; tudi več med izobraženimi. Ti podatki so potrjevali njegovo domnevo, da je pri tem odločilno dejstvo integracija družbe, katere je manj med protestanti, izobraženimi, moškimi, itd. Razlikuje med egoističnim, altruističnim,</text:span></text:p>
      <text:p text:style-name="caption">Shema : Tipi samomora po Durkheimu</text:p>
      <text:p text:style-name="table_20_of_20_figures"/>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19"><text:span text:style-name="T2">fataličnim in anomičnim samomorom. Anomija je med najbolj znanimi Durkheimovimi pojmi: dobesedno pomeni brezpravje, nezakonitost; uporabil ga je za stanje posameznika ali družbe, ko je solidarnost deficitarna. Do anomije prihaja predvsem v časih hitrih družbenih sprememb, ko prejšnje norme izginjajo, novih pa še ni. </text:span></text:p>
      <text:p text:style-name="P79"><text:span text:style-name="T2">Njegova študija je še danes aktualna, v posebni meri tudi za slovenske razmere, kjer je količnik samomorilnosti med najvišjimi v svetu.</text:span></text:p>
      <text:p text:style-name="P79"><text:span text:style-name="T2">Velikega pomena je tudi njegova sociologija religije. Knjiga </text:span><text:span text:style-name="T8">Les formes elementaires de la vie religieuse </text:span><text:span text:style-name="T2">(Osnovne oblike religioznega življenja, 1912). Je prava krona njegovega znanstvenega delovanja. V njej proučuje religijo kot družbeni pojav. Izpostavi njeno družbeno (kohezijsko) funkcijo oziroma potrebnost religije in njenih praks za ohranitev in razvoj družbenega življenja. Pri tem se mu zdi ključnega pomena razlikovanje med sakralnim in profanim. </text:span></text:p>
      <text:p text:style-name="P77"/>
      <text:h text:style-name="Heading_20_4" text:outline-level="4"><text:bookmark-start text:name="__RefHeading__12363_1271767854"/><text:bookmark-start text:name="_Toc199132200"/><text:soft-page-break/>Max WEBER: <text:s/>Religija in vloga verskih (etičnih) vrednot<text:bookmark-end text:name="__RefHeading__12363_1271767854"/><text:bookmark-end text:name="_Toc199132200"/></text:h>
      <text:p text:style-name="P79"><text:span text:style-name="T2">Max WEBER (1864 - 1920) je ustanovitelj ne le nemške sociologije in eden največjih in najvplivnejših sociologov nasploh, marveč velja za očeta moderne sociologije, še posebej tim. »Verstehende Sociologie« (razumevajoče sociologije). Zavzema se tudi za »vrednotno svobodno sociologijo«.</text:span></text:p>
      <text:p text:style-name="P79"><text:span text:style-name="T2">Sin protestantskih staršev. Študiral pravo, ekonomijo, zgodovino in filozofijo. L. 1893 v Berlinu prof. trgovskega prava, 1896 v Heidelbergu prof. nacionalne ekonomije; l. 1909 ustanovi "Deutsche Geselschaft für Soziologie". Veliko se je udejstvoval tudi v politiki: ustanovi nemško Demokratsko stranko, sodeluje pri sestavi nemške ustave, sodeluje pri versajski mirovni pogodbi, itd. </text:span></text:p>
      <text:p text:style-name="P79"><text:span text:style-name="T2">Njegov znanstveni opus je izjemen (še danes je najbolj bran sociolog). Veliko, verjetno največ se je posvečal raziskovanju religij (kot protestant še posebej vlogo protestantizma). To pa v okviru študija vloge idej in vrednot (vključno verskih), saj mu je (za razliko od Marxa) šlo predvsem za proučevanje zgodovinske vloge idej. Pri tem je spodbijal rigidni ekonomski determinizem in dokazoval, da nastanek moderne (»kapitalistične«) družbe ni odvisen le od ekonomskih dejavnikov, marveč tudi od v človeškega duha. </text:span></text:p>
      <text:p text:style-name="P19"><text:span text:style-name="T2"><text:tab/>Na tem mestu še omenimo uvedbo IDEALNIH TIPOV v sociološko raziskovanje. Zdi se mu namreč, da mora sociologija proučevati predvsem človekovo delovanje (družbeno delovanje, akcijo). Zanj je družba skupek (kompleks) družbenih odnosov množice delujočih individuov. Najmanjša enota sociološke analize je po njegovem družbeno delujoči posameznik. </text:span></text:p>
      <text:p text:style-name="P19"><text:span text:style-name="T2"><text:tab/>Pri tem razlikuje 4 idealne tipe družbenega delovanja:</text:span></text:p>
      <text:list xml:id="list1717864000" text:style-name="WWNum8">
        <text:list-item>
          <text:p text:style-name="P24"><text:span text:style-name="T4">Vrednotno racionalno</text:span><text:span text:style-name="T2"> (wertrational): nekdo deluje izključno na temelju prepričanja, vere, vrednot, ne glede na okoliščine in učinke. Cilj je v sami aktivnosti. Nekdo daruje za karitas, ker je to dobro, pri tem pa se ne sprašuje, koliko mu bo to koristilo, npr. koliko ugleda mu to prinese, ipd.</text:span></text:p>
        </text:list-item>
        <text:list-item>
          <text:p text:style-name="P24"><text:span text:style-name="T4">Ciljno racionalno delovanje</text:span><text:span text:style-name="T2">: (ciljno oz. namensko, zweckrational): nekdo deluje tako, da uresničuje lastne cilje, pri tem pa upošteva okoliščine (primernost, neprimernost) in sredstva (npr. nekdo daruje za karitas (tudi zato), ker se mu to šteje v davčno olajšavo). Določena aktivnost je torej sredstvo za dosego nekega cilja.</text:span></text:p>
        </text:list-item>
        <text:list-item>
          <text:p text:style-name="P24"><text:span text:style-name="T4">Afektivno:</text:span><text:span text:style-name="T2"> cilje in sredstva delovanja pogojujejo čustveni motivi, afekti, duševno stanje.</text:span></text:p>
        </text:list-item>
        <text:list-item>
          <text:p text:style-name="P24"><text:span text:style-name="T4">Tradicionalno:</text:span><text:span text:style-name="T2"> tradicija predloži cilje in sredstva za njihovo dosego. Nekdo ravna iz navade, kar se je delalo že od nekdaj, posnema običaje, ipd.</text:span></text:p>
        </text:list-item>
      </text:list>
      <text:p text:style-name="P19"><text:span text:style-name="T2">Seveda so posamična dejanja tako kompleksna, da jih je mogoče (vsaj delno) uvrstiti v več ali v kar vse navedene tipe delovanja. Vendar s poglobljenim uvidom spoznamo, da je pri posameznih delovanjih več enih kot drugih lastnosti. Tako lahko prepoznamo raznolikost delovanj. Npr. racionalnost pomeni zavedanje cilja in ocenitev sredstev in okoliščin za njegovo dosego. Takšna ocena pri afektivnem delovanju sploh ni možna, oziroma je možna šele naknadno. Pri tradicionalnem vedenju so razlogi zunanji (nekaj npr. počnem zato, ker vsi drugi že od nekdaj tako delajo). Pri vrednostno racionalnem delovanju pa so razlogi bolj notranji, notranje prepričanje o vrednoti nečesa. Povedano nazorno prikazuje shema.</text:span></text:p>
      <text:p text:style-name="P3"/>
      <text:p text:style-name="caption">Shema <text:span text:style-name="T2">: Tipi delovanja (akcije, aktivnosti)</text:span></text:p>
      <text:p text:style-name="P181"><draw:frame draw:style-name="fr1" text:anchor-type="paragraph" svg:x="2.25in" svg:y="0.028in" svg:width="1.5in" svg:height="0.3752in" draw:z-index="1"><draw:text-box><text:p text:style-name="P192">RACIONALNO</text:p></draw:text-box></draw:frame><text:span text:style-name="T2"><text:tab/><text:tab/><text:tab/></text:span></text:p>
      <text:p text:style-name="P77"/>
      <text:p text:style-name="P77"/>
      <text:p text:style-name="P79"><text:span text:style-name="T2"><text:tab/><text:tab/><text:tab/> <text:s text:c="2"/>ciljno<text:tab/><text:tab/>vrednotno</text:span></text:p>
      <text:p text:style-name="P79"><text:span text:style-name="T2"><text:tab/><text:tab/><text:tab/>racionalno<text:tab/><text:tab/>racionalno</text:span></text:p>
      <text:p text:style-name="table_20_of_20_figures"><draw:frame draw:style-name="fr1" text:anchor-type="paragraph" svg:x="4in" svg:y="0.022in" svg:width="1.5in" svg:height="0.5in" draw:z-index="3"><draw:text-box><text:p text:style-name="Frame_20_contents">NOTRANJA</text:p><text:p text:style-name="Frame_20_contents">ORIENTIRANOST</text:p></draw:text-box></draw:frame><draw:frame draw:style-name="fr1" text:anchor-type="paragraph" svg:x="0.3752in" svg:y="0.022in" svg:width="1.5in" svg:height="0.5in" draw:z-index="4"><draw:text-box><text:p text:style-name="Frame_20_contents">ZUNANJA</text:p><text:p text:style-name="Frame_20_contents">ORIENTIRANOST</text:p></draw:text-box></draw:frame></text:p>
      <text:p text:style-name="P77"><text:soft-page-break/></text:p>
      <text:p text:style-name="P77"/>
      <text:p text:style-name="P79"><text:span text:style-name="T2"><text:tab/><text:tab/><text:tab/> <text:s/>tradicija<text:tab/><text:tab/>afektivnost</text:span></text:p>
      <text:p text:style-name="P77"/>
      <text:p text:style-name="P181"><draw:frame draw:style-name="fr1" text:anchor-type="paragraph" svg:x="2.25in" svg:y="0.1252in" svg:width="1.6252in" svg:height="0.3752in" draw:z-index="6"><draw:text-box><text:p text:style-name="P192">NE-RACIONALNO</text:p></draw:text-box></draw:frame></text:p>
      <text:p text:style-name="P77"/>
      <text:p text:style-name="P77"/>
      <text:p text:style-name="P77"/>
      <text:p text:style-name="P79"><text:span text:style-name="T2">V procesu družbene modernizacije Weber opaža evolucijo od tradicionalnega v smeri vedno bolj racionalnega delovanja (</text:span><text:span text:style-name="T4">proces racionalizacije</text:span><text:span text:style-name="T2"> opazi predvsem v zahodnem svetu). Ta proces vidi v sistematičnem, metodičnem delu, v pojasnjevanju in sistematizaciji idej, ki kot obvezujoče norme postajajo učinkovite motivacije delovanja. Weber je prepričan, da je s tem pojmom (ki zajema tudi religijo - in zato se religija razlikuje od magije in psevdo-religije) mogoče v veliki meri pojasniti razvoj zahodnega sveta.</text:span></text:p>
      <text:p text:style-name="P79"><text:span text:style-name="T2">S procesom racionalizacije je tesno povezan drugi proces, </text:span><text:span text:style-name="T4">proces diferenciacije</text:span><text:span text:style-name="T2"> celotnega življenja. Gre za rastočo razčlenjenost in kompleksnost življenja: narašča delitev dela, podsistemi ekonomije, politike, izobraževanja, prava, družina, religija... pa postajajo relativno vse bolj avtonomni – tudi zato, ker vsak razvije svoj jezik (terminologijo), ki je drugim podsistemov večkrat nerazumljiva, nekompatibilna; med njimi ni več enoznačne notranje hierarhije, centra, vrha; ne velja več, da je celota več od vsote njenih delov (prim. Luhmann). </text:span></text:p>
      <text:p text:style-name="P79"><text:span text:style-name="T2">Weber je zelo znan tudi po tem, da je zelo natančno analiziral mnoge </text:span><text:span text:style-name="T4">družbene vloge</text:span><text:span text:style-name="T2">, npr. zgodovinsko vlogo avtoritete: razlikuje tri vrste avtoritete:</text:span></text:p>
      <text:p text:style-name="P79"><text:span text:style-name="T17">tradicionalno, </text:span><text:span text:style-name="T2">temelječo na sorodstvenih vezeh; </text:span></text:p>
      <text:p text:style-name="P79"><text:span text:style-name="T17">karizmatično</text:span><text:span text:style-name="T2">, kjer so odločilne osebne kvalitete voditelja;</text:span></text:p>
      <text:p text:style-name="P79"><text:span text:style-name="T17">racionalno</text:span><text:span text:style-name="T2">, po legitimnosti norm.</text:span></text:p>
      <text:p text:style-name="P19"><text:span text:style-name="T2">Posebej se je posvečal vlogi karizme, nosilcu karizme (preroku in preroštvu nasploh) ter karizmatičnim skupnostim oziroma skupnostim z karizmatično avtoriteto. Karizmatična skupnost (ki se zbere ob karizmatičnem voditelju, ustanovitelju) je tudi prva stopnja institucionalizacije religije, ki sledi trem obdobjem:</text:span></text:p>
      <text:p text:style-name="P19"><text:span text:style-name="T2"><text:tab/>1. karizmatično obdobje</text:span></text:p>
      <text:p text:style-name="P19"><text:span text:style-name="T2"><text:tab/>2. rutinizacija karizme</text:span></text:p>
      <text:p text:style-name="P19"><text:span text:style-name="T2"><text:tab/>3. institucionalizirana verska skupnost</text:span></text:p>
      <text:p text:style-name="P77"/>
      <text:p text:style-name="P81"><text:span text:style-name="T2">* <text:s/>* <text:s/>*</text:span></text:p>
      <text:p text:style-name="P80"><text:span text:style-name="T2">Uveljavijo se mnogi drugi sociologi, npr. Wach, Troeltsch, Tönnies, Simmel, in drugi. Kmalu, že med obema svetovnima vojnama, posebej pa še po 2. svetovni vojni pride do prvenstva ameriške sociologije: Tocqueville, Parsons, Sorokin, Berger, Luckmann, Greeley, Baum, Stark, Glock, idr.</text:span></text:p>
      <text:p text:style-name="P85"><text:span text:style-name="T2">K zgodovinskemu pregledu sociologije religije sodi še vrsto znanih sociologov religije, iz vseh delov sveta. Med najbolj znanimi omenimo vsaj še: </text:span></text:p>
      <text:p text:style-name="P78"/>
      <text:p text:style-name="Standard"><text:span text:style-name="T5">Robert <text:s/>BELLAH (1927 -)</text:span><text:span text:style-name="T2"> </text:span><text:bookmark-start text:name="_Toc73163405"/><text:span text:style-name="T2">je posebej znan po eseju Civilna religija in pa po evolucijski teoriji religije, pri čemer omenja Pet stopenj razvoja religije.</text:span></text:p>
      <text:p text:style-name="Standard"><text:bookmark-start text:name="_Toc73163403"/><text:span text:style-name="T2">Za izhodišče mu služita predvsem Durkheimov evolucionizem in Parsonova sociologija (njegov učenec): Zgodovinski razvoj družbe in religije pogojuje rastoča diferenciacija družbe in religije (kot simbolnega sistema).</text:span><text:bookmark-end text:name="_Toc73163403"/><text:span text:style-name="T2"> </text:span><text:bookmark-start text:name="_Toc73163404"/><text:span text:style-name="T2">S tem razvojem se povečuje človekova svoboda naproti naravnemu okolju, pa tudi fleksibilnost v prilagajanju okolju</text:span><text:bookmark-end text:name="_Toc73163404"/></text:p>
      <text:p text:style-name="P85"><text:soft-page-break/><text:span text:style-name="T2">Drugi znan in vpliven sociolog religije je </text:span><text:span text:style-name="T5">Rodney STARK (1934 - )</text:span><text:span text:style-name="T2">. S Ch. Glock-om leta 1964 prikažeta religijo kot sestavljen pojav – peterih razsežnosti: izkustvena, obredna, ideološka, intelektualna, posledična.</text:span><text:bookmark-end text:name="_Toc73163405"/></text:p>
      <text:p text:style-name="P85"><text:bookmark-start text:name="_Toc73163406"/><text:span text:style-name="T2">Lahko rečemo,da že pred 2. Svetovno vojno, sploh pa po njej, postane Amerika “Meka” sociologije«. Tudi na področju sociologije religije to velja. Danes med najbolj vplivne sociologe religije sodijo še Robert Wathnow, Andrew Greeley in drugi.</text:span><text:bookmark-end text:name="_Toc73163406"/></text:p>
      <text:p text:style-name="Standard"><text:bookmark-start text:name="_Toc73163401"/><text:span text:style-name="T2"><text:tab/></text:span></text:p>
      <text:h text:style-name="Heading_20_4" text:outline-level="4"><text:bookmark-start text:name="__RefHeading__12365_1271767854"/><text:bookmark-start text:name="_Toc199132201"/><text:bookmark-start text:name="_Toc168244033"/><text:bookmark-start text:name="_Toc168071728"/>Sociologija religije<text:bookmark-end text:name="_Toc168244033"/><text:bookmark-end text:name="_Toc168071728"/> – ključne teze<text:bookmark-end text:name="__RefHeading__12365_1271767854"/><text:bookmark-end text:name="_Toc199132201"/></text:h>
      <text:p text:style-name="Standard"><text:span text:style-name="T2"><text:tab/>Na splošno lahko ugotovimo, da so moderne znanosti prve večje uspehe zabeležile v proučevanju človekove zunanje narave (fizične); nato je natančneje proučile človekovo telo (biologija, medicina); šele nazadnje notranje psihične procese (psihologija) in človeško družbo (družbene vede, sociologija).</text:span><text:note text:id="ftn10" text:note-class="footnote"><text:note-citation>10</text:note-citation><text:note-body><text:p text:style-name="P96"><text:s text:c="5"/><text:span text:style-name="footnote_20_reference"><text:span text:style-name="T49"/></text:span> prim. G. GROSSO, <text:span text:style-name="T31">L'uomo e la socie</text:span><text:span text:style-name="T74">taa</text:span><text:span text:style-name="T75">,</text:span><text:span text:style-name="T73"> Ed. Esperienze, Fossano 1986, 41</text:span><text:span text:style-name="T75">.</text:span></text:p></text:note-body></text:note><text:span text:style-name="T2"> Sociologija je zgodovinsko ena najmlajših modernih znanosti. Tako v razvoju znanstvene misli srečujemo svojevrstno protislovje: kar je človeku (naj)bližje, postane pozneje (nazadnje) predmet njegovega znanstvenega raziskovanja. </text:span></text:p>
      <text:p text:style-name="P85"><text:span text:style-name="T2">Religija je bolj ali manj vso zgodovino sociologije stalen predmet njenega proučevanja. Friedrich Fürstenberg v 60-ih letih prejšnjega stoletja povzema sociološko proučevanje religije v treh skupinah hipotez: </text:span></text:p>
      <text:p text:style-name="Standard"><text:span text:style-name="T2">- </text:span><text:span text:style-name="T4">Kompenzacijska teza</text:span><text:span text:style-name="T2"> razume religijo (predvsem na mikrosociološki ravni) kot nadomestek za tusvetne želje, ki jih družba ne zmore (uspe) zadovoljiti. K. Marks v tem smislu razume religijo kot opij ljudstva. Jedro te teze je sociološko spoznanje, da človek svoje življenje interpretira tudi religiozno ter od religije pričakuje zadnji odgovor na najtežja in ogrožajoča življenjska vprašanja.</text:span></text:p>
      <text:p text:style-name="Standard"><text:span text:style-name="T2">- </text:span><text:span text:style-name="T4">Integracijska teza</text:span><text:span text:style-name="T2"> pa se večinoma nanaša na makrosociološko raven. Posvečali so se ji predvsem francoski sociologi z Durkheimom na čelu. Na splošno trdi, da je glavna naloga religije vzpostavitev in/ali krepitev enotnosti določene družbe. Religija je trdna zveza, ki neko družbo lahko skupaj drži. Durkheim celo trdi, da je Bog (le) simbol družbe in religiozno delovanje (religiozne vaje) izraz družbene enotnosti.</text:span></text:p>
      <text:p text:style-name="Standard"><text:span text:style-name="T4">- Sekularizacijska teza </text:span><text:span text:style-name="T2">pa se nanaša na raven družbenih sprememb. Opisuje proces postopnega odmikanja struktur zavedanja in načinov vedenja od religije in cerkvene vezanosti. To smer sta nakazovala predvsem Max Weber in Ernest Troeltsch, pa tudi »cerkveni sociolog« Gabriel Le Bras in drugi. Vendar ta smer kmalu zaide v velike težave. S sekularizacijo se do danes ukvarja veliko avtorjev, med njimi pa ni enotnega mnenja – eni vidijo sekularizacijo kot vsepričujoč in zelo ključen pojav, drugi pa že govorijo o krizi sekularizacije (glej več poglavje o sekularizaciji).</text:span></text:p>
      <text:p text:style-name="Standard"><text:span text:style-name="T2"><text:tab/>Poleg omenjenih področij obširne sociološke raziskave in diskusije potekajo še predvsem na področju vprašanj </text:span><text:span text:style-name="T4">institucionalizacije</text:span><text:span text:style-name="T2"> religije. Avtorji (od Arnolda Gehlena) poudarjajo, da je človek bitje, ki po svoji naravi teži k določeni varnosti, torej tudi k konstruiranju in varovanju sociokulturnega (strukturiranega) okolja. Institucije to nudijo v obliki orientacij in vzorcev delovanja. Zdi se, da ima pri tem nepogrešljivo vlogo verovanje, saj brez verovanj niso možne. S tem se religija pokaže kot sredstvo reševanja temeljnih življenjskih vprašanj, do ponudbe življenjskega smisla (ta vidik zelo v ospredje postavlja tudi znani sociolog Th. Luckmann, pa tudi Berger).</text:span></text:p>
      <text:p text:style-name="P2"><text:bookmark-end text:name="_Toc73163401"/></text:p>
      <text:h text:style-name="P136" text:outline-level="2"><text:bookmark-start text:name="__RefHeading__12367_1271767854"/><text:bookmark-start text:name="_Toc199132202"/><text:bookmark-start text:name="_Toc87662855"/><text:bookmark-start text:name="_Toc87628055"/><text:bookmark-start text:name="_Toc73124419"/><text:bookmark-start text:name="_Toc73123315"/><text:bookmark-start text:name="_Toc73123007"/><text:bookmark-start text:name="_Toc73122669"/><text:bookmark-start text:name="_Toc73164513"/><text:bookmark-start text:name="_Toc73164242"/><text:bookmark-start text:name="_Toc73163407"/><text:span text:style-name="T20">7. Odnos katoličanov do sociologije</text:span><text:bookmark-end text:name="_Toc199132202"/><text:bookmark-end text:name="_Toc87662855"/><text:bookmark-end text:name="_Toc87628055"/><text:bookmark-end text:name="_Toc73124419"/><text:bookmark-end text:name="_Toc73123315"/><text:bookmark-end text:name="_Toc73123007"/><text:bookmark-end text:name="_Toc73122669"/><text:bookmark-end text:name="_Toc73164513"/><text:bookmark-end text:name="_Toc73164242"/><text:bookmark-end text:name="_Toc73163407"/><text:span text:style-name="T20"> </text:span><text:bookmark-end text:name="__RefHeading__12367_1271767854"/></text:h>
      <text:p text:style-name="Standard"><text:span text:style-name="T2"><text:tab/>Zgodovina in evolucija odnosa katoličanov do nove sociološke znanosti razodeva najprej ne le kritično, ampak kar odklonilno držo do nove znanosti. Do tega ni prišlo, ker bi bili katoliški teologi ali njeno vodstvo splošno uperjeni proti njej, marveč zaradi narave začetkov sociologije in sociologije religije. Carrier govori o štirih obdobjih ali fazah tega obdobja, ki se zvrstijo takole</text:span><text:span text:style-name="T52">:</text:span><text:note text:id="ftn11" text:note-class="footnote"><text:note-citation>11</text:note-citation><text:note-body><text:p text:style-name="P156"><text:s text:c="7"/><text:span text:style-name="footnote_20_reference"><text:span text:style-name="T47"/></text:span><text:span text:style-name="footnote_20_reference"> </text:span>Prim. H. CARRIER, <text:span text:style-name="T31">I cattolici e la sociologia empirica,</text:span> v: H. CARRRIER &amp; E. PIN, <text:span text:style-name="T31">Saggi di sociologia religiosa, </text:span>Ave, Roma 1967, 11-27.<text:span text:style-name="T31"> </text:span></text:p></text:note-body></text:note><text:span text:style-name="T2"> </text:span></text:p>
      <text:p text:style-name="Standard"><text:soft-page-break/><text:span text:style-name="T2">- </text:span><text:span text:style-name="T4">obdobje opozicije</text:span><text:span text:style-name="T2">: ker se je sociologija pojavila v okvirih razsvetljenstva in pozitivizma in ker prvi sociologi (Comte, Spencer, Durkheim) niso skrivali agnostičnih in ateističnih namenov, je razumljivo, da je katoliška Cerkev sprva novi znanosti nasprotovala;</text:span></text:p>
      <text:p text:style-name="Standard"><text:span text:style-name="T2">- </text:span><text:span text:style-name="T4">obdobje postopnega in previdnega sprejemanja</text:span><text:span text:style-name="T2">: ko so postajali sociološki pojmi manj ohlapni in so s tem izginjali mnogi nesporazumi in predsodki. Tudi ni več šlo za rušenje metafizike in teologije;</text:span></text:p>
      <text:p text:style-name="Standard"><text:span text:style-name="T2">- </text:span><text:span text:style-name="T4">obdobje sodelovanja</text:span><text:span text:style-name="T2"> in prvih prispevkov Katoličanov, npr. Federic Le Play (ki osnuje svojo skupino in šolo "Le science sociale"). </text:span></text:p>
      <text:p text:style-name="Standard"><text:span text:style-name="T2"><text:tab/>Posebnega pomena pa je delo </text:span><text:span text:style-name="T5">Gabriela Le Bras-a (1891 – 1970), </text:span><text:span text:style-name="T2">ki je začel s tako imenovano </text:span><text:span text:style-name="T5">religiozno sociologijo. </text:span><text:span text:style-name="T2">Sicer docent kanonskega prava, je leta 1954 v Parizu ustanovil skupino za sociologijo religij. Najbolj znan je po svojih sociografskih prispevkih – poleg verovanj raziskuje versko (liturgično) prakso, ker jo je najlažje raziskovati (najbolj pri roki) in razločuje 5 kategorij vernikov: sezonski konformisti, praktikanti, pobožni, krščeni-nepraktikanti, krščeni-nepripadniki. Izdelal je religiozni zemljevid celotne Francije. Zaslužen pa je storil tudi za odstranjevanje predsodkov in strahu pred novo znanostjo.</text:span></text:p>
      <text:p text:style-name="Standard"><text:span text:style-name="T2"><text:tab/>Z njim in podobnimi sociologi drugod po Evropi in Sev. Ameriki- sociologija postane </text:span><text:span text:style-name="T4">ena izmed znanosti o religiji:</text:span><text:span text:style-name="T2"> nastanejo prvi katoliški sociološki instituti (v Rimu, Louwenu in mnogi v ZDA). Ena smer sociologije (religije) se bolj približuje katoliškemu socialnemu nauku, druga pa bolj eksperimentalnemu proučevanju družbenih in religioznih pojavov.</text:span></text:p>
      <text:p text:style-name="P85"><text:bookmark-start text:name="_Toc73163409"/><text:span text:style-name="T2">Potrebno je reči, da katoličani razvijejo še posebno smer sociologije religije, znano pod imenom </text:span><text:span text:style-name="T5">PASTORALNA SOCIOLOGIJA</text:span><text:span text:style-name="T2">. Do nje pride v dialogu s pastoralo, ekleziologijo, <text:s/>pokoncilsko novo-evangelizacijo, tudi vis-a-vis rastočemu pojavu zmanjševanja verske prakse krščenih. Gre predvsem za sociologije religije v pastoralne (znotraj cerkvene) namene.</text:span><text:bookmark-end text:name="_Toc73163409"/></text:p>
      <text:h text:style-name="Heading_20_4" text:outline-level="4"><text:bookmark-start text:name="__RefHeading__12369_1271767854"/><text:tab/><text:bookmark-end text:name="__RefHeading__12369_1271767854"/><text:bookmark-start text:name="_Toc87662858"/><text:bookmark-start text:name="_Toc87628058"/><text:bookmark-start text:name="_Toc73124422"/><text:bookmark-start text:name="_Toc73123318"/><text:bookmark-start text:name="_Toc73123010"/><text:bookmark-start text:name="_Toc73122672"/><text:bookmark-start text:name="_Toc73164516"/><text:bookmark-start text:name="_Toc73164245"/><text:bookmark-start text:name="_Toc73163412"/></text:h>
      <text:h text:style-name="P139" text:outline-level="4"><text:bookmark-start text:name="__RefHeading__12371_1271767854"/><text:bookmark-start text:name="_Toc199132203"/><text:span text:style-name="T2">Vatikanski koncil</text:span><text:bookmark-end text:name="_Toc87662858"/><text:bookmark-end text:name="_Toc87628058"/><text:bookmark-end text:name="_Toc73124422"/><text:bookmark-end text:name="_Toc73123318"/><text:bookmark-end text:name="_Toc73123010"/><text:bookmark-end text:name="_Toc73122672"/><text:bookmark-end text:name="_Toc73164516"/><text:bookmark-end text:name="_Toc73164245"/><text:bookmark-end text:name="_Toc73163412"/><text:bookmark-end text:name="_Toc199132203"/><text:span text:style-name="T2"> </text:span><text:bookmark-end text:name="__RefHeading__12371_1271767854"/></text:h>
      <text:p text:style-name="P85"><text:span text:style-name="T2">2. Vatikanski koncil: Novejše razumevanje pomena in mesta sociologije oz. </text:span><text:span text:style-name="T5">družbenih ved v Cerkvi</text:span><text:span text:style-name="T2"> je uveljavil zadnji koncil in so podani v njegovih dokumetih oziroma <text:s/>Odlokih. Konstitucija CS: Cerkev mora pri svojem poslanstvu »v zadostni meri poznati in uporabljati ne le teološka načela, ampak tudi izsledke svetnih znanosti, zlasti psihologije in sociologije, tako da bo tudi vernike mogoče voditi k čistejšemu in bolj zrelemu verskemu življenju« </text:span><text:span text:style-name="T5">(CS 62,2).</text:span></text:p>
      <text:p text:style-name="Standard"><text:span text:style-name="T2">Podobna naročila daje koncil škofom </text:span><text:span text:style-name="T5">(Š 16,5; <text:s/>17,3),</text:span><text:span text:style-name="T2"> duhovnikom </text:span><text:span text:style-name="T5">(D 19,2)</text:span><text:span text:style-name="T2"> in tudi bogoslovcem oziroma študentom teologije </text:span><text:span text:style-name="T5">(DV 20).</text:span></text:p>
      <text:h text:style-name="P140" text:outline-level="4"><text:bookmark-start text:name="_Toc87662859"/><text:bookmark-start text:name="_Toc87628059"/><text:bookmark-start text:name="_Toc73124423"/><text:bookmark-start text:name="_Toc73123319"/><text:bookmark-start text:name="_Toc73123011"/><text:bookmark-start text:name="_Toc73122673"/><text:bookmark-start text:name="_Toc73164517"/><text:bookmark-start text:name="_Toc73164246"/><text:bookmark-start text:name="_Toc73163413"/></text:h>
      <text:h text:style-name="P139" text:outline-level="4"><text:bookmark-start text:name="__RefHeading__12373_1271767854"/><text:bookmark-start text:name="_Toc199132204"/><text:span text:style-name="T2">V Sloveniji</text:span><text:bookmark-end text:name="_Toc87662859"/><text:bookmark-end text:name="_Toc87628059"/><text:bookmark-end text:name="_Toc73124423"/><text:bookmark-end text:name="_Toc73123319"/><text:bookmark-end text:name="_Toc73123011"/><text:bookmark-end text:name="_Toc73122673"/><text:bookmark-end text:name="_Toc73164517"/><text:bookmark-end text:name="_Toc73164246"/><text:bookmark-end text:name="_Toc73163413"/><text:bookmark-end text:name="__RefHeading__12373_1271767854"/><text:bookmark-end text:name="_Toc199132204"/></text:h>
      <text:p text:style-name="P85"><text:span text:style-name="T2">Glede razvoja sociologije religije v Sloveniji je verjetno prevladuje vtis, da katoličani niso dali svojega prispevka k razvoju sociologije religije pri nas. Vendar takšno prepričanje ne ustreza resnici. O sociologiji so veliko pisali že bogoslovni profesorji Krek, Ušeničnik, Jeraj. </text:span></text:p>
      <text:p text:style-name="P85"><text:span text:style-name="T2">Vendar po 2. svetovni vojni prevlada marksistična sociologija religije; med najbolj znane sociologe religije sodita Zdenko Roter in Marko Kerševan (začetki v 65-ih). </text:span></text:p>
      <text:p text:style-name="P85"><text:span text:style-name="T2">Vendar ne gre pozabiti mariborskega pastoralno sociološkega kroga, ki ga je leta 1957 ustanovil mariborski škof Držečnik. Isti škof je na 2. vat. koncilu spregovoril o pomenu sociologije in vplival na stališča celotne Cerkve.</text:span></text:p>
      <text:p text:style-name="P85"><text:span text:style-name="T2">Novo obdobje sociologije religije pri nas nastopi z osamosvojitvijo Slovenije v 90-ih. <text:s/></text:span></text:p>
      <text:h text:style-name="P138" text:outline-level="2"><text:bookmark-start text:name="__RefHeading__12375_1271767854"/><text:bookmark-start text:name="_Toc199132205"/><text:bookmark-start text:name="_Toc87662860"/><text:bookmark-start text:name="_Toc87628060"/><text:bookmark-start text:name="_Toc73124424"/><text:bookmark-start text:name="_Toc73123320"/><text:bookmark-start text:name="_Toc73123012"/><text:bookmark-start text:name="_Toc73122674"/><text:bookmark-start text:name="_Toc73164518"/><text:bookmark-start text:name="_Toc73164247"/><text:bookmark-start text:name="_Toc73163414"/><text:span text:style-name="T22">Sklep: Poseben predmet in metoda raziskovanja</text:span><text:bookmark-end text:name="_Toc199132205"/><text:bookmark-end text:name="_Toc87662860"/><text:bookmark-end text:name="_Toc87628060"/><text:bookmark-end text:name="_Toc73124424"/><text:bookmark-end text:name="_Toc73123320"/><text:bookmark-end text:name="_Toc73123012"/><text:bookmark-end text:name="_Toc73122674"/><text:bookmark-end text:name="_Toc73164518"/><text:bookmark-end text:name="_Toc73164247"/><text:bookmark-end text:name="_Toc73163414"/><text:span text:style-name="T22"> </text:span><text:bookmark-end text:name="__RefHeading__12375_1271767854"/></text:h>
      <text:p text:style-name="P85"><text:bookmark-start text:name="_Toc73164248"/><text:bookmark-start text:name="_Toc73163415"/><text:span text:style-name="T2">Zgodovinski pogled je pokazal na težavnost objekta raziskovanja. Lahko pa rečemo, da sociologija na splošno proučuje religiozno vedenje (versko vedenjske manifestacije) in recipročno razmerje med religiozno eksperienco in družbeno strukturo.</text:span><text:bookmark-end text:name="_Toc73164248"/><text:bookmark-end text:name="_Toc73163415"/></text:p>
      <text:p text:style-name="P85"><text:bookmark-start text:name="_Toc73164249"/><text:bookmark-start text:name="_Toc73163416"/><text:soft-page-break/><text:span text:style-name="T2">Ni pa predmet sociološkega proučevanja religije vera ali milost, marveč le manifestacije (objektivizacije) vere (verske izkušnje) – kako jih dojemajo, praznujejo, organizirajo in živijo v okviru neke družbe.</text:span><text:bookmark-end text:name="_Toc73164249"/><text:bookmark-end text:name="_Toc73163416"/></text:p>
      <text:p text:style-name="P85"><text:bookmark-start text:name="_Toc73164250"/><text:bookmark-start text:name="_Toc73163417"/><text:span text:style-name="T5">SOCIOLOŠKA METODA</text:span><text:span text:style-name="T3"> je metoda humanističnih in družboslovnih ved, pri čemer so ključni trije koraki: PROBLEM-HIPOTEZA-VERIFIKACIJA</text:span><text:bookmark-end text:name="_Toc73164250"/><text:bookmark-end text:name="_Toc73163417"/></text:p>
      <text:p text:style-name="Standard"><text:bookmark-start text:name="_Toc73164251"/><text:bookmark-start text:name="_Toc73163418"/><text:span text:style-name="T2">Najprej je potrebna določitev/omejitev vprašanja, področja, variabel ali/in indikatorjev. Na osnovi splošne presoje problema in razčlenitve se postavijo delovne hipoteze, ki jih je treba verificirati, ali ustrezajo podatkom (dobljenih z opazovanjem, intervjuji, testi, arhivi).</text:span><text:bookmark-end text:name="_Toc73164251"/><text:bookmark-end text:name="_Toc73163418"/><text:span text:style-name="T2"> </text:span></text:p>
      <text:p text:style-name="P7"/>
      <text:p text:style-name="Standard"><text:bookmark-start text:name="_Toc73163419"/><text:span text:style-name="T2">Dodajmo še novejše sociološke raziskave vernosti in viri empiričnih podatkov, ki so večkrat dosegljive tudi na internetu:</text:span><text:bookmark-end text:name="_Toc73163419"/></text:p>
      <text:list xml:id="list873767647" text:style-name="WWNum11">
        <text:list-item>
          <text:p text:style-name="P45"><text:bookmark-start text:name="_Toc73163420"/><text:span text:style-name="T2">WVS – World Value Survey 1980, 1991, 1999;</text:span><text:bookmark-end text:name="_Toc73163420"/></text:p>
        </text:list-item>
        <text:list-item>
          <text:p text:style-name="P45"><text:bookmark-start text:name="_Toc73163421"/><text:span text:style-name="T2">EVS – European Value Programme</text:span><text:bookmark-end text:name="_Toc73163421"/></text:p>
        </text:list-item>
        <text:list-item>
          <text:p text:style-name="P45"><text:bookmark-start text:name="_Toc73163422"/><text:span text:style-name="T2">ISSP – International Social Survey Programme</text:span><text:bookmark-end text:name="_Toc73163422"/></text:p>
        </text:list-item>
        <text:list-item>
          <text:p text:style-name="P45"><text:bookmark-start text:name="_Toc73163423"/><text:span text:style-name="T2">Aufbruch – 1997</text:span><text:bookmark-end text:name="_Toc73163423"/></text:p>
        </text:list-item>
        <text:list-item>
          <text:p text:style-name="P45"><text:bookmark-start text:name="_Toc73163424"/><text:span text:style-name="T2">SJM – Slovensko javno mnenje (od 1968)</text:span><text:bookmark-end text:name="_Toc73163424"/></text:p>
        </text:list-item>
        <text:list-item>
          <text:p text:style-name="P45"><text:span text:style-name="T2">ESS – Europian Social Survey (2002)</text:span></text:p>
        </text:list-item>
      </text:list>
      <text:p text:style-name="P14"><text:bookmark-start text:name="_Toc73163425"/></text:p>
      <text:p text:style-name="Standard"><text:span text:style-name="T5">DOSTOPNOST podatkov</text:span><text:span text:style-name="T2">: <text:s/>Najširši dostop do podatkov nam nudi Cobiss, še posebej tudi najnovejša dela raziskovalcev. </text:span></text:p>
      <text:p text:style-name="P85"><text:span text:style-name="T2">Dobro je poznati vsaj naslednje internetne naslove: Arhiv družboslovnih podatkov <text:s/>(http://www.adp.fdv.uni-lj.si/);</text:span><text:bookmark-end text:name="_Toc73163425"/></text:p>
      <text:p text:style-name="Standard"><text:bookmark-start text:name="_Toc73163426"/><text:span text:style-name="T2">SURS (</text:span><text:a xlink:type="simple" xlink:href="http://www.sigov.si/zrs/"><text:span text:style-name="T76">http://www.sigov.si/zrs/</text:span></text:a><text:span text:style-name="T2">); </text:span></text:p>
      <text:p text:style-name="Standard"><text:span text:style-name="T2">Svetovna statistika vernosti, cerkvenosti (</text:span><text:a xlink:type="simple" xlink:href="http://www.adherents.com/"><text:span text:style-name="T76">http://www.adherents.com/</text:span></text:a><text:span text:style-name="T2">); </text:span></text:p>
      <text:p text:style-name="Standard"><text:span text:style-name="T2">Sociologi religije</text:span><text:bookmark-end text:name="_Toc73163426"/><text:span text:style-name="T2"> (</text:span><text:a xlink:type="simple" xlink:href="http://www2.pfeiffer.edu/~lridener/DSS/DEADSOC.HTML"><text:span text:style-name="T2">http://www2.pfeiffer.edu/~lridener/DSS/DEADSOC.HTML</text:span></text:a><text:span text:style-name="T2">) ali </text:span><text:a xlink:type="simple" xlink:href="http://www.sociosite.net/index.php"><text:span text:style-name="T2">http://www.sociosite.net/index.php</text:span></text:a><text:span text:style-name="T2">. </text:span></text:p>
      <text:p text:style-name="Standard"><text:bookmark-start text:name="_Toc73163428"/><text:span text:style-name="T2">Urad za verske skupnosti vlade RS (http://www.uvs.gov.si/), RKC, </text:span></text:p>
      <text:p text:style-name="Standard"><text:span text:style-name="T2">Ena največjih socioloških raziskav v svetovnem merilu je Svetovna raziskava vrednot (WVS) – glej: </text:span><text:a xlink:type="simple" xlink:href="http://www.worldvaluessurvey.org/"><text:span text:style-name="T2">http://www.worldvaluessurvey.org/</text:span></text:a><text:span text:style-name="T2">, itd.</text:span><text:bookmark-end text:name="_Toc73163428"/><text:span text:style-name="T2"> </text:span></text:p>
      <text:p text:style-name="P2"/>
      <text:p text:style-name="P2"/>
      <text:p text:style-name="P2"/>
      <text:p text:style-name="P2"/>
      <text:p text:style-name="P2"/>
      <text:h text:style-name="P135" text:outline-level="1"><text:bookmark-start text:name="__RefHeading__12377_1271767854"/><text:bookmark-start text:name="_Toc199132206"/><text:bookmark-start text:name="_Toc127629482"/><text:bookmark-start text:name="_Toc87662861"/><text:bookmark-start text:name="_Toc87628061"/><text:bookmark-start text:name="_Toc73124425"/><text:bookmark-start text:name="_Toc73123321"/><text:bookmark-start text:name="_Toc73123013"/><text:bookmark-start text:name="_Toc73122675"/><text:bookmark-start text:name="_Toc73164519"/><text:bookmark-start text:name="_Toc73164252"/><text:bookmark-start text:name="_Toc73163429"/><text:span text:style-name="T78">II. del: POJAV RELIGIJE V SOCIOLOŠKI LUČI</text:span><text:bookmark-end text:name="__RefHeading__12377_1271767854"/><text:bookmark-end text:name="_Toc199132206"/><text:bookmark-end text:name="_Toc127629482"/><text:bookmark-end text:name="_Toc87662861"/><text:bookmark-end text:name="_Toc87628061"/><text:bookmark-end text:name="_Toc73124425"/><text:bookmark-end text:name="_Toc73123321"/><text:bookmark-end text:name="_Toc73123013"/><text:bookmark-end text:name="_Toc73122675"/><text:bookmark-end text:name="_Toc73164519"/><text:bookmark-end text:name="_Toc73164252"/><text:bookmark-end text:name="_Toc73163429"/></text:h>
      <text:p text:style-name="P2"/>
      <text:p text:style-name="P92"><text:span text:style-name="T2">V tem delu obravnavamo najprej vprašanje sociološke opredelitve religije, vključno s primeri, ko je razločevanje med religioznim in nereligioznim najtežje (primer funkcionalnih nadomestkov religije in magije, mogoče pa je vključiti tudi pojav t.im. civilne religije, pri tem pa je vprašanje, koliko pri tem gre za pojav religije v običajnem pomenu). Nato predstavimo sestavljenost oziroma kompleksnost religioznega pojava, proces institucionalizacije religije oziroma socialne oblike vernosti, pa tudi vprašanje verske pripadnosti in konfesionalnosti ter različnih tipologij ne/vernikov. </text:span></text:p>
      <text:p text:style-name="P94"/>
      <text:p text:style-name="P94"/>
      <text:p text:style-name="P94"/>
      <text:h text:style-name="P136" text:outline-level="2"><text:bookmark-start text:name="__RefHeading__12379_1271767854"/><text:bookmark-start text:name="_Toc199132207"/><text:bookmark-start text:name="_Toc127629483"/><text:bookmark-start text:name="_Toc87662862"/><text:bookmark-start text:name="_Toc87628062"/><text:bookmark-start text:name="_Toc73124426"/><text:bookmark-start text:name="_Toc73123322"/><text:bookmark-start text:name="_Toc73123014"/><text:bookmark-start text:name="_Toc73122676"/><text:bookmark-start text:name="_Toc73164520"/><text:bookmark-start text:name="_Toc73164253"/><text:bookmark-start text:name="_Toc73163430"/><text:bookmark-start text:name="_Toc25942520"/><text:span text:style-name="T20">1. <text:s/>VPRAŠANJE OPREDELITVE RELGIJE</text:span><text:bookmark-end text:name="__RefHeading__12379_1271767854"/><text:bookmark-end text:name="_Toc199132207"/><text:bookmark-end text:name="_Toc127629483"/><text:bookmark-end text:name="_Toc87662862"/><text:bookmark-end text:name="_Toc87628062"/><text:bookmark-end text:name="_Toc73124426"/><text:bookmark-end text:name="_Toc73123322"/><text:bookmark-end text:name="_Toc73123014"/><text:bookmark-end text:name="_Toc73122676"/><text:bookmark-end text:name="_Toc73164520"/><text:bookmark-end text:name="_Toc73164253"/><text:bookmark-end text:name="_Toc73163430"/><text:bookmark-end text:name="_Toc25942520"/></text:h>
      <text:p text:style-name="P85"><text:span text:style-name="T2">Pojem religije je zelo raznolik in nenatančen. Ciceroga izvaja iz lat. relegere – povezanosti z bogovi; drugače ga razume Avguštin: reeligere – ponovna odločitev za Boga. </text:span></text:p>
      <text:p text:style-name="Body_20_Text_20_Indent_20_2"><text:soft-page-break/><text:span text:style-name="T20">V vsakdanjem razumevanju zahodne kulture: religija pomeni češčenje transcendentne moči, božji nauk in veroizpoved ljudi, ki so povezani (ali/in organizirani) v skupine oziroma verske skupnosti. </text:span></text:p>
      <text:p text:style-name="P85"><text:span text:style-name="T2">Nastanejo problemi: Kaj narediti, ker nekatera verstva ne poznajo nekega božanstva? Arabski jezik ne pozna besede religija; v sanskrtu je ekvivalent dharma (zakon, navada, red) ali bhakti (versko zaupanje): v kitajščini religijo prevedejo z zong jiao (nebeški nauk), ipd.</text:span></text:p>
      <text:p text:style-name="P85"><text:span text:style-name="T2">Novi časi s pojavljanjem novih oblih religioznosti pa pomenijo še nove probleme - dovolj je pomisliti na mnoštvo najrazličnejših verskih in duhovnih gibanj in skupin. Zato potrebujemo pojem religije, ki bi znal zajeti tako tradicionalne cerkvene (organizirane) religije kot tudi nove religiozne pojave, gibanja (npr. new age, kulte, sekte), poleg tega pa še oblike ljudske religioznosti, pa t.im. civilno religijo in še druge sakralizacije in ritualizacije in zadnja osmišljanja vsakdanjega življenja. Hkrati pa se težnja po širokem razumevanju religije srečuje s skrbjo, kje so sploh meje religioznega. Vsakemu je jasno, da vse, kar je nekemu posamezniku sveto, še ni religija. Kako razmejiti religiozne pojave od navidezno religioznih ali od parareligioznih pojavov, od t.im. fukcionalnih ekvivalentov?</text:span><text:note text:id="ftn12" text:note-class="footnote"><text:note-citation>12</text:note-citation><text:note-body><text:p text:style-name="P157"><text:span text:style-name="footnote_20_reference"><text:span text:style-name="T47"/></text:span> Prim. <text:s/>KERŠEVAN Marko, Enotnost pojma religije/religioznosti za (post)moderne razmere?, v: Anthropos, letnik 30 (1998/1-3) 82-87.</text:p></text:note-body></text:note><text:span text:style-name="T2"> Odgovor na vprašanje, »Kaj je sociološko religija?«, je torej zelo raznolik in težaven.</text:span></text:p>
      <text:p text:style-name="P86"><text:span text:style-name="T2">M. Weber je celo menil, da fenomena religije ni mogoče definirati (predvsem ne »delovno« na začetku razprave, kvečjemu na koncu. Danes poskušamo religijo – na sečišču <text:s/>religiologije, praktične teologije in sociologije - vsaj opisati. Postaviti vsaj »delovni pojem«, ki omogoča analizo religije v njenih bogatih razsežnostih. Nekateri (npr. Glock) k reče vanju vprašanja pristopijo zelo pragmatično: za raziskovalce ni napačnih, ampak le (ne)koristne definicije.</text:span></text:p>
      <text:p text:style-name="P86"><text:span text:style-name="T2">Smiselno predvsem razlikovati med </text:span><text:span text:style-name="T5">religijo</text:span><text:span text:style-name="T2"> in </text:span><text:span text:style-name="T5">religioznostjo </text:span><text:span text:style-name="T2">(vernostjo). Religijo razumemo kot </text:span><text:span text:style-name="T5">zaznavno, strukturirano in institucionalizirano</text:span><text:span text:style-name="T2"> obliko religioznosti. Praviloma jo sestavljajo bolj ali manj kanonizirana </text:span><text:span text:style-name="T5">besedila, nauki</text:span><text:span text:style-name="T2">, zapovedana verska </text:span><text:span text:style-name="T5">praksa</text:span><text:span text:style-name="T2"> in specifično razumevanje </text:span><text:span text:style-name="T5">duhovnosti</text:span><text:span text:style-name="T2">. Lahko bi pogojno rekli, da je religija družbena materializacija religioznosti.</text:span></text:p>
      <text:p text:style-name="P85"><text:span text:style-name="T2">Lahko jo motrimo tudi z vidika religioznega človeka: Ljudje, ki so zavezani razsežnostim neke religije, sebe razumejo kot kristjane, taoiste, muslimane, itd., in pripadnike določne verske skupnosti. Religija pomeni določeno človekovo </text:span><text:span text:style-name="T18">stanje</text:span><text:span text:style-name="T2">, njegovo bistveno </text:span><text:span text:style-name="T18">značilnost</text:span><text:span text:style-name="T2">, pa tudi</text:span><text:span text:style-name="T17"> </text:span><text:span text:style-name="T18">zmožnost. </text:span><text:span text:style-name="T2">Religiozni človek je v odnosu s transcendenco, ki ga v njegovem bivanju </text:span><text:span text:style-name="T18">emocionalno, kognitivno in eksistencialno</text:span><text:span text:style-name="T2"> (torej celostno) določa. </text:span></text:p>
      <text:p text:style-name="Standard"><text:span text:style-name="T2"><text:tab/></text:span></text:p>
      <text:p text:style-name="P2"/>
      <text:h text:style-name="Heading_20_4" text:outline-level="4"><text:bookmark-start text:name="__RefHeading__12381_1271767854"/><text:bookmark-start text:name="_Toc199132208"/><text:bookmark-start text:name="_Toc127629484"/><text:bookmark-start text:name="_Toc87662863"/><text:bookmark-start text:name="_Toc87628063"/><text:bookmark-start text:name="_Toc73124427"/><text:bookmark-start text:name="_Toc73123323"/><text:bookmark-start text:name="_Toc73123015"/><text:bookmark-start text:name="_Toc73122677"/><text:bookmark-start text:name="_Toc73164521"/><text:bookmark-start text:name="_Toc73164254"/><text:bookmark-start text:name="_Toc73163431"/><text:bookmark-start text:name="_Toc25942521"/><text:span text:style-name="T2">A. Substancialna ali/in funkcionalna opredelitev religije?</text:span><text:bookmark-end text:name="__RefHeading__12381_1271767854"/><text:bookmark-end text:name="_Toc199132208"/><text:bookmark-end text:name="_Toc127629484"/><text:bookmark-end text:name="_Toc87662863"/><text:bookmark-end text:name="_Toc87628063"/><text:bookmark-end text:name="_Toc73124427"/><text:bookmark-end text:name="_Toc73123323"/><text:bookmark-end text:name="_Toc73123015"/><text:bookmark-end text:name="_Toc73122677"/><text:bookmark-end text:name="_Toc73164521"/><text:bookmark-end text:name="_Toc73164254"/><text:bookmark-end text:name="_Toc73163431"/><text:bookmark-end text:name="_Toc25942521"/></text:h>
      <text:p text:style-name="P85"><text:span text:style-name="T2">Nastane vprašanje, ali naj religijo definiramo z vidika (krščanskega, muslimanskega, hinduističnega…) </text:span><text:span text:style-name="T5">bistva</text:span><text:span text:style-name="T2"> ali iz njenega </text:span><text:span text:style-name="T5">pomena in funkcije</text:span><text:span text:style-name="T2">, ki jo ima za človeka in družbo. V tej dilemi se odvija dolgotrajna, vendar še zdaleč nedokončana znanstvena diskusija o pojmu religije. </text:span></text:p>
      <text:p text:style-name="Standard"><text:span text:style-name="T2"><text:tab/></text:span></text:p>
      <text:p text:style-name="Standard"><text:span text:style-name="T17">Substancialna definicija</text:span><text:span text:style-name="T2">:</text:span></text:p>
      <text:p text:style-name="P85"><text:span text:style-name="T2">Substancialna definicija religije ima težišče na vsebini religije. Zanima jo predvsem odnos individuuma do transcendence. Tylor: Religija je verovanje v duhovno bitje. To je znano stališče in v zvezi z takšnim gledanjem govorimo o minimalni opredelbi. </text:span></text:p>
      <text:p text:style-name="P85"><text:span text:style-name="T2">Drugi trdijo: Religija je izkustvo svetega (Otto); religija je sistem verovanj in praktik, ki se tičejo svetega (Durkheim); </text:span></text:p>
      <text:p text:style-name="P85"><text:span text:style-name="T2">Pri tej definiciji gre v glavnem za stališča, ki jih ima človek do določene religije, npr. kakšna je povezanost določenega človeka s krščanstvom oziroma s krščanskimi cerkvami. </text:span></text:p>
      <text:p text:style-name="P2"/>
      <text:p text:style-name="Standard"><text:span text:style-name="T17">Funkcionalno razumevanje religije:</text:span></text:p>
      <text:p text:style-name="P79"><text:soft-page-break/><text:span text:style-name="T2">Pri tem pristopu je v ospredju raziskovanje manifestacij in delovanja religije na osebo in družbo. V sociološka raziskovanja religije uvršča pojave, ki skušajo zadovoljiti določene človekove temeljne (individualne in kolektivne) potrebe. Ko namreč človek v življenju ne uspe najti zadovoljivih rešitev, sprejema "sakralni kozmos". Izkustvo tega kozmosa pomeni preseganje človekove bio-kozmološke narave in določenosti, pa tudi vizijo življenja, ki presega prostor in čas.</text:span></text:p>
      <text:p text:style-name="P85"><text:span text:style-name="T2"><text:s/>Kaufmann meni da gre za naslednje funkcije: identifikacijo, premagovanje končnosti, socialno integracijo, upor proti nepravičnim odnosom, kolektivno zavest (slednje je poglavitno za Durkheima); emancipacijo iz družbene bede, pa tudi kompenzacijo (Marx); model smisla in perspektive, v kateri ljudje živijo (Weber); vzpostavljanje socialnega reda v družbi (Luhmann), ipd. </text:span></text:p>
      <text:p text:style-name="P86"><text:span text:style-name="T2">Religija so vsi pojavi, ki presegajo biološko in psihološko naravo: ljubezen, družina, znanost, oblast, pa tudi droga (Luckmann); je tisti del kulturnega sistema, ki je namenjen zadovoljitvi temeljnih potreb, nanašajočih se na preživetje (Malinowski); religija je pomemben oziroma bistveni del družbenega mehanizma..., ki omogoča človeškim bitjem skupaj živeti v sistemu urejenih družbenih odnosov (Radcliffe-Brown).</text:span></text:p>
      <text:p text:style-name="P79"><text:span text:style-name="T2">Poglavitni funkcionalisti: J.M. Yinger, T. O'Dea, Th. Luckmann, N. Luhmann (zadnja neofunkcionalista).</text:span></text:p>
      <text:p text:style-name="P79"><text:span text:style-name="T2">Funkcionalistična usmeritev ni eksluzivna, temveč inkluzivna. Zato večkrat ne uspe razmejiti religije od psevdo-religioznih, magičnih in ideološki fenomenov (nacionalizem, komunizem) kakor tudi od funkcionalnih substitutov.</text:span></text:p>
      <text:p text:style-name="P85"><text:span text:style-name="T2">Vendar oba pristopa sta drug drugemu korektura in dopolnitev. Sam </text:span><text:span text:style-name="T5">substancialni pristop</text:span><text:span text:style-name="T2"> je namreč v nevarnosti, da - v moderni in pluralni družbi - vzame v obzir le ozek del religijskih pojavov in religioznosti. </text:span><text:span text:style-name="T5">Funkcionalno</text:span><text:span text:style-name="T2"> pojmovanje religije pa je v nevarnosti, da preveč fenomenov definira kot religiozne, na vsebinsko substanco pa pozabi (v ospredju ni resničnost religije, marveč njen pomen). </text:span></text:p>
      <text:p text:style-name="P2"/>
      <text:h text:style-name="Heading_20_4" text:outline-level="4"><text:bookmark-start text:name="__RefHeading__12383_1271767854"/><text:bookmark-start text:name="_Toc199132209"/><text:bookmark-start text:name="_Toc127629485"/><text:bookmark-start text:name="_Toc87662864"/><text:bookmark-start text:name="_Toc87628064"/><text:bookmark-start text:name="_Toc73124428"/><text:bookmark-start text:name="_Toc73123324"/><text:bookmark-start text:name="_Toc73123016"/><text:bookmark-start text:name="_Toc73122678"/><text:bookmark-start text:name="_Toc73164522"/><text:bookmark-start text:name="_Toc73164255"/><text:bookmark-start text:name="_Toc73163432"/><text:bookmark-start text:name="_Toc25942528"/><text:span text:style-name="T2">B. Funkcionalni ekvivalenti, magija, civilna religija</text:span><text:bookmark-end text:name="__RefHeading__12383_1271767854"/><text:bookmark-end text:name="_Toc199132209"/><text:bookmark-end text:name="_Toc127629485"/><text:bookmark-end text:name="_Toc87662864"/><text:bookmark-end text:name="_Toc87628064"/><text:bookmark-end text:name="_Toc73124428"/><text:bookmark-end text:name="_Toc73123324"/><text:bookmark-end text:name="_Toc73123016"/><text:bookmark-end text:name="_Toc73122678"/><text:bookmark-end text:name="_Toc73164522"/><text:bookmark-end text:name="_Toc73164255"/><text:bookmark-end text:name="_Toc73163432"/><text:bookmark-end text:name="_Toc25942528"/></text:h>
      <text:p text:style-name="Standard"><text:tab/><text:span text:style-name="T2">Že nekajkrat smo se srečali z vprašanjem razmejevanja (diferenciacije) religije in preostalih področij življenja. Pri tem pa naletimo na problem nejasne razmejitve religioznega simbolnega (pod)sistema od drugih področij. </text:span></text:p>
      <text:p text:style-name="Standard"><text:span text:style-name="T2">Moderna religija se namreč ne omejuje le na organizirane oblike, na religiozne tradicije, institucije, cerkve, sekte in druge oblike. Že Yinger je opazil, da funkcije, ki jih je Parsons pripisoval religiji, lahko v določenih primerih izvedejo tudi drugi podsistemi družbe. Oba, Parsons in Yinger opazita: Ker religije ne integrirajo več vseh članov družbe, vstopijo na njeno mesto razne ideologije in gibanja. <text:s/>V tem smislu govorimo o funkcionalnih ekvivalentih religije.</text:span></text:p>
      <text:p text:style-name="P2"/>
      <text:h text:style-name="P141" text:outline-level="7"><text:bookmark-start text:name="__RefHeading__12385_1271767854"/><text:bookmark-start text:name="_Toc199132210"/><text:bookmark-start text:name="_Toc127629486"/><text:bookmark-start text:name="_Toc25942529"/>a) Funkcionalni verski nadomestki<text:bookmark-end text:name="_Toc25942529"/>, ekvivalenti<text:bookmark-end text:name="__RefHeading__12385_1271767854"/><text:bookmark-end text:name="_Toc199132210"/><text:bookmark-end text:name="_Toc127629486"/></text:h>
      <text:p text:style-name="P79"><text:span text:style-name="T3">V nastali vakuum torej vstopi “nadomestna religija”. Gre za fenomene, ki sugerirajo možnost preseganja bio-kozmoloških omejenosti, posebno prek določene individualne ali družbene ekstaze. </text:span><text:span text:style-name="T2">Omogočijo nekaj izrednega ali "trance", kar pomeni prelom z vsakdanjostjo, z monotonijo življenja; tudi občutek, da se vse znova začenja; občutek prenehanja žalosti in bolečine; bolj intenzivne odnose. </text:span><text:span text:style-name="T3">S tem se predstavljajo kot alternativa za zadovoljevanje potreb, h katerim prvenstveno niso usmerjeni.</text:span></text:p>
      <text:p text:style-name="P77"/>
      <text:p text:style-name="P19"><text:span text:style-name="T2">Takšni pojavi se lahko odvijajo na individualni ravni (droga, mass-media, rockovska glasba, punk, razna duhovna gibanja, umetniško ustvarjanje, ljubezen oziroma zaljubljenost, ipd.) <text:s/></text:span></text:p>
      <text:p text:style-name="P79"><text:span text:style-name="T2">Na ideološki in politični ravni (pojavi kot so liberalizem, nacizem, komunizem, nacionalizem) ponujajo oziroma obljubljajo:</text:span></text:p>
      <text:p text:style-name="P19"><text:span text:style-name="T2">- celostni odgovor na vse probleme (odrešenje)</text:span></text:p>
      <text:p text:style-name="P19"><text:span text:style-name="T2">- nov pravičnejši družbeni red</text:span></text:p>
      <text:p text:style-name="P19"><text:span text:style-name="T2">- totalno osvoboditev (liberalizem)</text:span></text:p>
      <text:p text:style-name="P19"><text:soft-page-break/><text:span text:style-name="T2">- totalno enakost (marksizem)</text:span></text:p>
      <text:p text:style-name="P19"><text:span text:style-name="T2">- totalno srečo v veličini lastne domovine (nacionalizem)</text:span></text:p>
      <text:p text:style-name="Standard"><text:span text:style-name="T2">Takšne ideologije se predstavljajo kot totalni sistemi, ki zahtevajo ne le pripadnost, temveč zaupanje, brezpogojno sprejemanje, navdušenje. Ustvarjajo nove obrede, nove mite in "Olimpe" herojev.</text:span></text:p>
      <text:p text:style-name="P2"/>
      <text:h text:style-name="P141" text:outline-level="7"><text:bookmark-start text:name="__RefHeading__12387_1271767854"/><text:bookmark-start text:name="_Toc199132211"/><text:bookmark-start text:name="_Toc127629487"/><text:bookmark-start text:name="_Toc25942530"/>b) Magija<text:bookmark-end text:name="__RefHeading__12387_1271767854"/><text:bookmark-end text:name="_Toc199132211"/><text:bookmark-end text:name="_Toc127629487"/><text:bookmark-end text:name="_Toc25942530"/></text:h>
      <text:p text:style-name="P85"><text:span text:style-name="T2">V svetu jih je nekaj tisoč pojavnih oblik magije. V Italiji je CENSUR ugotovil navzočnost vsaj 200 novih pojavov magije. Tudi pri nas vedno bolj razširjen pojav.</text:span></text:p>
      <text:p text:style-name="Standard"><text:span text:style-name="T2">Naštevajo štiri najštevilčnejše in najdejavnejše »igralske skupine« te velike »duhovne družine«: o prostozidarji, spiritisti, okultisti in satanisti. </text:span></text:p>
      <text:p text:style-name="P46"/>
      <text:p text:style-name="Standard"><text:span text:style-name="T5">Prostozidarji </text:span><text:span text:style-name="T2">naj bi nastali že v srednjem veku, združba svobodnih »gradbenikov«, vanje pa naj bi se vključili alkimisti in okultisti. Ponekod (npr. v Veliki loži v Londonu) v svoji sredi niso trpeli ateistov, drugod pa so odstranili vsako religioznost in se navzeli antiklerikalnih naziranj (najbolj tipičen primer Veliki Orient v Franciji). </text:span></text:p>
      <text:p text:style-name="P2"/>
      <text:p text:style-name="Standard"><text:span text:style-name="T5">Spiritisti - </text:span><text:span text:style-name="T2">začetek 1848 v ZDA (sestre FOX), pod vplivom teorije o »univerzalnem magnetizmu« (Mesmer 1794-1815). Spiritizem naj bi se za razliko od religij naslanjal le na znanstveno dokazljiva dejstva – zato posebej zanimiv za znanstvenike. Obljublja: moč, da ukazujemo svetu duhov; možnost stika z umrlimi. Vendar na dnu praviloma želja po moči, tudi v hotenju komuniciranja z dušami narave, dreves – z vsem, kar naj bi imelo dušo.</text:span></text:p>
      <text:p text:style-name="P2"/>
      <text:p text:style-name="Standard"><text:span text:style-name="T4">Okultisti: </text:span><text:span text:style-name="T2">– poudarek na obrednih, magičnih formulah -, katerih namen je pridobivanje posebnih moči in oblasti. Gre za individualne in skupinske obrede. </text:span></text:p>
      <text:p text:style-name="Standard"><text:span text:style-name="T2">Okultizem vključuje značilno kozmologijo: človek, ki nosi v sebi božansko iskro, je padel v svet pojavov, uvajanje v kultni red (s pomočjo kultnega obredja) pa pomaga človeku, da se reintegrira v prvotno stanje. </text:span></text:p>
      <text:p text:style-name="Standard"><text:span text:style-name="T2">Zelo poudarjajo nasledstvo (zadnji člen verige) kakšne velike izredne osebnosti. </text:span></text:p>
      <text:p text:style-name="P2"/>
      <text:p text:style-name="Standard"><text:span text:style-name="T5">Satanisti : </text:span><text:span text:style-name="T2">V nekaterih satanističnih skupinah so navzoči vplivi obredne magije. </text:span></text:p>
      <text:p text:style-name="Standard"><text:span text:style-name="T2">Nekateri priznavajo in častijo Satana kot osebo, v Kaliforniji pa je smer, kjer satana ne priznavajo kot osebo, marveč kot ateistični simbol prometejskega upora »absolutnega osebka« proti pravilom in dogovorom. </text:span></text:p>
      <text:p text:style-name="Standard"><text:span text:style-name="T2">Zanje je znana črna maša, ki je blasfemična parodija katoliške maše, je oblika čaščenja Satana.</text:span></text:p>
      <text:p text:style-name="Standard"><text:span text:style-name="T2">V zvezi z magijo <text:s/>MACCANTELLI</text:span><text:note text:id="ftn13" text:note-class="footnote"><text:note-citation>13</text:note-citation><text:note-body><text:p text:style-name="P158"><text:span text:style-name="footnote_20_reference"><text:span text:style-name="T47"/></text:span> MACCANTELLI Walter, <text:span text:style-name="T32">Spiritizem, okultizem in satanizem v modernem svetu</text:span>, v: KNEP Milan (ur.), Človek na razpotju, Zbornik predavanj s Teološkega tečaja, SKAM, Ljubljana 1998, 90 - 115.</text:p></text:note-body></text:note><text:span text:style-name="T2"> govori o magijski piramidi – glede na uporabo magije – ki ima tri ravni.</text:span></text:p>
      <text:p text:style-name="caption">Shema : Magijska piramida</text:p>
      <text:p text:style-name="table_20_of_20_figures"/>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Standard"><text:span text:style-name="T2">Za obstoj piramide so pomembne vse tri ravni: Spodnja plast daje surovine, v drugi so »misijonarji«, tretji del pa predstavljajo »teologi« magičnega sveta. Ko se piše o magiji, se večinoma misli na ta sloj piramide, ki je v današnjem svetu tudi zelo raznolik. </text:span></text:p>
      <text:p text:style-name="P86"><text:span text:style-name="T4">Pomembno vprašanje: Odnos med magijo in religijo</text:span></text:p>
      <text:p text:style-name="Text_20_body_20_indent"><text:span text:style-name="T23">Med njima lahko najdemo precej podobnosti (nekateri imajo zaradi njih magijo preprosto za religijo), dejansko pa so med magijo in religijo razlike, ki so bistvenega pomena in kažejo na to, da obeh fenomenov ne gre postavljati v isti red pojavov in stvari. Razlike (in seveda podobnosti) lahko motrimo na več ravneh:</text:span><text:note text:id="ftn14" text:note-class="footnote"><text:note-citation>14</text:note-citation><text:note-body><text:p text:style-name="P188"><text:span text:style-name="footnote_20_reference"><text:span text:style-name="T53"/></text:span><text:span text:style-name="T54"> </text:span><text:span text:style-name="T81">Jasno in natančno opredelitev razlike podaja T. Špidlik v razlikovanju med molitvijo in magičnimi obrazci. "Prvotna ljudstva so menila, da morajo molitve zamenjati <text:s/>z magičnimi obrazci, besedami ali skrivnostnimi stavki. […] Vendar je ogromna razlika med magično ali čarovniško formulo in resnično molitvijo. Magija predpostavlja, da imajo besede same neko skrivnostno moč. Enkrat ali večkrat jih je treba samo izgovoriti in nekaj se zgodi. Nasprotno pa v molitvi besede same nimajo kakšne posebne moči, se pa z njimi obračamo na nekoga, ki je močan. Z besedami vstopamo v "pogovor duše z Bogom" […] Bog razume naše besede. Od njega je odvisno ali bo uslišal naše prošnje ali pa ne. […] <text:s/>Molitev se umakne magiji tam, kjer se pobožnost spremeni v praznoverje. Tam besede niso več most in sredstvo komunikacije med Bogom in človekom, pač pa postanejo nekaj neodvisnega, nekakšen idol, ki nas ločuje od Boga. Čarovnik ali mag ne potrebuje božje pomoči, on verjame v posebno moč svojih obrazcev." <text:s/>Glej: </text:span><text:span text:style-name="footnote_20_reference"><text:span text:style-name="T81">Špidlik, </text:span></text:span><text:span text:style-name="footnote_20_reference"><text:span text:style-name="T83">Osnove krščanske duhovnosti. </text:span></text:span><text:span text:style-name="footnote_20_reference"><text:span text:style-name="T81">Maribor: Slomškova založba 1998, str. 278-288</text:span></text:span><text:span text:style-name="T81">.</text:span></text:p><text:p text:style-name="footnote_20_text"/></text:note-body></text:note></text:p>
      <text:p text:style-name="P79"><text:span text:style-name="T8">Na odnosni ravni</text:span><text:span text:style-name="T2">: pri odnosu do nad-empiričnih resničnosti magija manipulira, religija pa priznava podrejenosti.</text:span></text:p>
      <text:p text:style-name="P79"><text:span text:style-name="T8">Glede ciljev</text:span><text:span text:style-name="T2">: magija vidi individualistične koristi, v okviru individualnih in konkretnih namenov, pri religiji pa so v ospredju splošni, globalni in komunitarni poudarki.</text:span></text:p>
      <text:p text:style-name="P79"><text:span text:style-name="T2">Glede </text:span><text:span text:style-name="T8">temeljne drže</text:span><text:span text:style-name="T2">: pri magiji gre za obvladovanje neosebnih, misterioznih sil (mehanicistične tehnike), pri religiji pa za zaupanje v osebno resničnost, ki človeku pomaga.</text:span></text:p>
      <text:p text:style-name="P79"><text:span text:style-name="T2">Na ravni </text:span><text:span text:style-name="T8">obredja</text:span><text:span text:style-name="T2">: pri religiji se obredje venomer prenavlja in razvija, pri magiji pa poznamo fiksacijo (nenehno in natančno ponavljanje) simbolov, gest in besed.</text:span></text:p>
      <text:p text:style-name="P79"><text:span text:style-name="T2">Na</text:span><text:span text:style-name="T8"> čustveni</text:span><text:span text:style-name="T2"> ravni magija vodi v strah fatalistične odvisnosti, medtem ko je pri religiji v ospredju čustvo ljubezni in zaupanja v božjo previdnost.</text:span></text:p>
      <text:p text:style-name="P12"/>
      <text:h text:style-name="P141" text:outline-level="7"><text:bookmark-start text:name="__RefHeading__12389_1271767854"/><text:bookmark-start text:name="_Toc199132212"/><text:bookmark-start text:name="_Toc127629488"/><text:bookmark-start text:name="_Toc25942531"/>c) Civilna religija (Bellah)<text:bookmark-end text:name="__RefHeading__12389_1271767854"/><text:bookmark-end text:name="_Toc199132212"/><text:bookmark-end text:name="_Toc127629488"/><text:bookmark-end text:name="_Toc25942531"/></text:h>
      <text:p text:style-name="P176"><text:span text:style-name="T20">Pojem civilne religije je uporabljal že Jean Jacques Rousseau. Opazil je, da napredujoča diferenciacija med religijo in politiko povzroči, da verski sistem več ne legitimizira politične oblasti. Zato se ljudje srečamo s problemom: kaj družbo (nasprotujočih mnenj in interesov) kot politično skupnost druži skupaj?</text:span></text:p>
      <text:p text:style-name="P85"><text:span text:style-name="T2">Rousseau odgovarja: Država in družba poleg “volonté de tous” (skupno voljo <text:s/>vseh) potrebuje minimalni konsenz prepričanj, ki jih večina sprejema. Takšen konsenz poimenuje civilna religija, ki vključuje: vero v Boga, vero v posmrtno življenje, vero v povračilo za kreposti, kazen za slabo v življenju, zavračanje verske netolerance.</text:span></text:p>
      <text:p text:style-name="P85"><text:span text:style-name="T2">Ta pojem uporabi Robert Bellah – za razmere v ZDA. Trdi: kljub ločitvi cerkve in države (1776) imajo v politični kulturi ZDA religiozni elementi pomembno vlogo.</text:span></text:p>
      <text:p text:style-name="Standard"><text:span text:style-name="T2">Prebivalcem so namreč skupne določene verske usmeritve (vrednote, ideje, simboli), ki so za razvoj ameriških institucij odločilnega pomena. Kažejo na religiozno razsežnost javnosti.</text:span></text:p>
      <text:p text:style-name="P85"><text:soft-page-break/><text:span text:style-name="T2">Gre za vrsto prepričanj, simbolov, ritualov, praznovanj. Ta civilna religija je usmerjena predvsem na veliki dogodek »revolucije« – exodus iz stare dežele onstran morja (mišljeno je priseljevanje in tudi združitvena vojna). To civilno religijo sestavljajo tudi »sveti spisi«: Deklaracija neodvisnosti in ustava (obe listini sta nedotakljivi). Predsednik Washington – od Boga izbran Mojzes, ki je ljudstvo izpeljal iz suženjstva.</text:span></text:p>
      <text:p text:style-name="P85"><text:span text:style-name="T2">Vsebine sodobne civilne religije po Bellahu:</text:span></text:p>
      <text:list xml:id="list385177936" text:style-name="WWNum7">
        <text:list-item>
          <text:p text:style-name="P48"><text:span text:style-name="T2">Vera v obstoj Boga</text:span></text:p>
        </text:list-item>
        <text:list-item>
          <text:p text:style-name="P48"><text:span text:style-name="T2">Njegova volja se kaže v demokraciji</text:span></text:p>
        </text:list-item>
        <text:list-item>
          <text:p text:style-name="P48"><text:span text:style-name="T2">S tem je Amerika pomembno orodje zgodovine</text:span></text:p>
        </text:list-item>
        <text:list-item>
          <text:p text:style-name="P48"><text:span text:style-name="T2">Ameriška nacija je najpomembnejši vir identitete Američanov</text:span></text:p>
        </text:list-item>
      </text:list>
      <text:p text:style-name="P92"><text:span text:style-name="T2">Postavi se vprašanje, ali je koncept civilne religije veljaven tudi za druge dežele, ali ga je mogoče posplošiti?</text:span></text:p>
      <text:p text:style-name="P92"><text:span text:style-name="T2">Rolf Schieder skuša formulirati splošen pojem civilne religije: vsi poskusi konstituiranja horizonta smisla skupno bivajočega – v obliki prepričanj, simbolov, ritualov.</text:span></text:p>
      <text:p text:style-name="P92"><text:span text:style-name="T2">Civilna religija je torej tisti del politične kulture, kjer gre za vprašanja smisla in zadnja utemeljevanja.</text:span></text:p>
      <text:p text:style-name="P92"><text:span text:style-name="T2">Nemčija: za raziskovanje civilne religije so analizirali politične govore v času pred zadnjim združenjem Nemčije. Ti govori dejansko kažejo na civilno religijo v tej deželi, katere osrednje vrednote so: svoboda, človekovo dostojanstvo, odgovornost, solidarnost, ljubezen do bližnjega.</text:span></text:p>
      <text:p text:style-name="P92"><text:span text:style-name="T2">Primer civilne religije jasno kaže na zamotanost opredelitve religije in religioznosti v današnjem času.</text:span></text:p>
      <text:p text:style-name="P94"/>
      <text:p text:style-name="P94"/>
      <text:h text:style-name="P136" text:outline-level="2"><text:bookmark-start text:name="__RefHeading__12391_1271767854"/><text:bookmark-start text:name="_Toc199132213"/><text:bookmark-start text:name="_Toc127629489"/><text:bookmark-start text:name="_Toc87662865"/><text:bookmark-start text:name="_Toc87628065"/><text:bookmark-start text:name="_Toc73124429"/><text:bookmark-start text:name="_Toc73123325"/><text:bookmark-start text:name="_Toc73123017"/><text:bookmark-start text:name="_Toc73122679"/><text:bookmark-start text:name="_Toc73164523"/><text:bookmark-start text:name="_Toc73164256"/><text:bookmark-start text:name="_Toc73163433"/><text:span text:style-name="T20">2. SESTAVLJENOST IN RAZSEŽNOSTI RELGIJSKEGA POJAVA</text:span><text:bookmark-end text:name="__RefHeading__12391_1271767854"/><text:bookmark-end text:name="_Toc199132213"/><text:bookmark-end text:name="_Toc127629489"/><text:bookmark-end text:name="_Toc87662865"/><text:bookmark-end text:name="_Toc87628065"/><text:bookmark-end text:name="_Toc73124429"/><text:bookmark-end text:name="_Toc73123325"/><text:bookmark-end text:name="_Toc73123017"/><text:bookmark-end text:name="_Toc73122679"/><text:bookmark-end text:name="_Toc73164523"/><text:bookmark-end text:name="_Toc73164256"/><text:bookmark-end text:name="_Toc73163433"/></text:h>
      <text:p text:style-name="P47"/>
      <text:p text:style-name="P79"><text:span text:style-name="T2">Že predhodno smo ponovno poudarjali, kako je religija pojav zelo bogate in kompleksne narave. Pri verskem življenju gre za različne ravni dogajanja: na eni strani kognitivno, na drugi pa »vero«, kar pomeni sprejemanje resnic in resničnosti, ki ji razum ni kos; gre za določeno obredno vedenje, pa tudi za doživljanje in »raziskovanje« nadempiričnih resničnosti. Poleg tega se pojavlja družbeno kulturni mehanizem, ki definira etnično, socialno, pa celo politično identiteto, itd. Religija je torej kompleksen kodeks, nekakšen skupek »formul«, s pomočjo katerega verniki organizirajo doživljanja sveta in transcendence, poznavanje sveta in človeka, obredne praktike, pa tudi sisteme verskih resnic. </text:span></text:p>
      <text:p text:style-name="P79"><text:span text:style-name="T2">Ljudje pa versko živijo na zelo različne načine. Sociologija religije najpogosteje raziskuje prav sestavine in stopnje, pa tudi bolj ali manj tipične oblike povezanosti oziroma navezanosti posameznega človeka ali skupine z/na religijo. Res pa je, da tudi pri opazovanju in sociološki analizi vernosti ne gre brez težav, ker vsak raziskovalec vsaj do neke mere motri in razumeva resničnost skozi zgodovinsko, kulturno in psihološko situacijo, iz katere prihaja. </text:span></text:p>
      <text:p text:style-name="P79"><text:span text:style-name="T2">Zato so različni avtorji opozarjali na različne sestavine religioznosti. Razni avtorji predlagajo različne rešitve:</text:span></text:p>
      <text:p text:style-name="P79"><text:span text:style-name="T4">R. Bellah</text:span><text:span text:style-name="T2"> razločuje tri temeljne aspekte: simbolični sistem, ki povzema vsebine verovanja; verska akcija, ki pokaže, kako vernik deluje v odnosu (v odvisnosti) do vere; družbene implikacije, ki izhajajo iz verskega pojava v odnosu do družbenega okolja.</text:span></text:p>
      <text:p text:style-name="P79"><text:span text:style-name="T2">Leta 1964 je pojem religioznosti predložil tudi am. sociolog Charles Glock in je do danes med najvplivnejšimi na tem področju. </text:span><text:span text:style-name="T4">Glock (in Stark) </text:span><text:span text:style-name="T2">pojav religioznosti predstavlja(ta) v 5 razsežnostih: </text:span><text:span text:style-name="T5">izkustvena</text:span><text:span text:style-name="T2"> (versko doživetje), </text:span><text:span text:style-name="T5">ritualna</text:span><text:span text:style-name="T2"> (udeležba pri obredju), </text:span><text:span text:style-name="T5">ideološka</text:span><text:span text:style-name="T2"> (tu ne gre za politično ideologijo, marveč za – pozitivna - stališča do verskega nauka oziroma sprejemanje verskih resnic), </text:span><text:span text:style-name="T5">intelektualna</text:span><text:span text:style-name="T2"> (versko znanje) in </text:span><text:span text:style-name="T5">posledična</text:span><text:span text:style-name="T2"> (odraz gornjih razsežnosti v vsakdanjem življenju). Teh pet faktorjev se je (po faktorski analizi) izkazalo za sorazmerno avtonomne. Tako zastavljene dimenzije religioznosti kažejo na kompleksnost verskega pojava. </text:span></text:p>
      <text:p text:style-name="Text_20_body_20_indent"><text:soft-page-break/><text:span text:style-name="T20">Sčasoma je prišlo do nekaterih modifikacij. Ugotovili so, da se intelektualna in ideološka razsežnost v marsičem prekrivata; odločno premalo pa je bila upoštevana najbolj “sociološka” razsežnost vernosti: na kakšen način je kdo vključen oziroma pripada določeni verski skupnosti - čeprav spet ni splošnega soglasja o tem, ali je verska pripadnost konstitutivni element sleherne religioznosti.</text:span></text:p>
      <text:p text:style-name="P79"><text:span text:style-name="T2">Vsaj v dveh točkah pa srečamo širok konsenz:</text:span></text:p>
      <text:list xml:id="list588070221" text:style-name="WWNum4">
        <text:list-item>
          <text:p text:style-name="P49"><text:span text:style-name="T2">posamezni faktorji so med seboj sorazmerno neodvisni</text:span></text:p>
        </text:list-item>
        <text:list-item>
          <text:p text:style-name="P49"><text:span text:style-name="T2">korekten sociološki pristop k proučevanju religioznosti ne more biti drugačen kot multidimenzionalen (Acquaviva, Pace, 74).</text:span></text:p>
        </text:list-item>
      </text:list>
      <text:p text:style-name="P79"><text:span text:style-name="T2">Zelo široke diskusije pa so se razvijale okoli vprašanja, ali je med temi faktorji kateri, ki po pomenu dominira nad ostalimi. Del sociologov je menilo, da je to verovanje (ideološka razsežnost), ki natančno opredeljuje tudi obliko pripadnosti vernika k določeni veroizpovedi. S pomočjo te razsežnosti je tako mogoče osvetli navezanost nekega človeka npr. na sistem verskih resnic in vedenjskih norm nekega verskega gibanja. Vendar ali ni pred tem nastopilo spreobrnjenje <text:s/>Potemtakem se zdi, da je razsežnost doživetja bolj temeljni faktor in je pred ideološkim.</text:span></text:p>
      <text:p text:style-name="P79"><text:span text:style-name="T2">V zvezi s tem so nekateri sociologi (Dejong, Faulkner, Warland, 1976) skušali uvesti splošen pojem religioznosti (generic religiosity), na osnovi tesnejše korelacije med verovanjem, doživljanjem in versko prakso. Drugi pa so to odklonili, češ da enostransko upošteva le cerkveno religioznost (to bi bila bolj sociologija cerkve kot religije), izpusti pa paleto verskih pojavov v sodobnem svetu (npr. vernost brez pripadnosti neki verski skupnosti).</text:span></text:p>
      <text:p text:style-name="P79"><text:span text:style-name="T2">Vprašanje pa je, ali ne bi bilo mogoče najti neke precej konstantne strukture religioznosti. Vsekakor pa med konstitutivne elemente religioznosti sodijo:</text:span></text:p>
      <text:list xml:id="list2164158951" text:style-name="WWNum2">
        <text:list-item>
          <text:p text:style-name="P26"><text:span text:style-name="T2">verovanje (credo)</text:span></text:p>
        </text:list-item>
        <text:list-item>
          <text:p text:style-name="P26"><text:span text:style-name="T2">verska praksa</text:span></text:p>
        </text:list-item>
        <text:list-item>
          <text:p text:style-name="P26"><text:span text:style-name="T2">doživljanje</text:span></text:p>
        </text:list-item>
        <text:list-item>
          <text:p text:style-name="P26"><text:span text:style-name="T2">versko znanje</text:span></text:p>
        </text:list-item>
      </text:list>
      <text:p text:style-name="P79"><text:span text:style-name="T2">Postopoma pa se je začel razvijati zaokrožen</text:span><text:span text:style-name="T4"> multidimenzionalen </text:span><text:span text:style-name="T2">pristop</text:span><text:span text:style-name="T4">,</text:span><text:span text:style-name="T2"> ki je obenem tudi teoretično usmerjen in skuša artikulirati različne komponente, polivalentnost in kompleksnost religioznosti. Dognati hoče realen pomen posameznih razsežnosti in korelacije med njimi.</text:span></text:p>
      <text:p text:style-name="P1"><text:bookmark-start text:name="_Toc127629491"/><text:bookmark-start text:name="_Toc87662866"/><text:bookmark-start text:name="_Toc87628066"/><text:bookmark-start text:name="_Toc73124430"/><text:bookmark-start text:name="_Toc73123326"/><text:bookmark-start text:name="_Toc73123018"/><text:bookmark-start text:name="_Toc73122680"/><text:bookmark-start text:name="_Toc73164524"/><text:bookmark-start text:name="_Toc73164257"/><text:bookmark-start text:name="_Toc73163434"/><text:bookmark-start text:name="_Toc29546550"/></text:p>
      <text:p text:style-name="Standard"><text:span text:style-name="T1">Primer indikatorjev (trditev) za posamezno razsežnost:</text:span><text:bookmark-end text:name="_Toc127629491"/><text:bookmark-end text:name="_Toc87662866"/><text:bookmark-end text:name="_Toc87628066"/><text:bookmark-end text:name="_Toc73124430"/><text:bookmark-end text:name="_Toc73123326"/><text:bookmark-end text:name="_Toc73123018"/><text:bookmark-end text:name="_Toc73122680"/><text:bookmark-end text:name="_Toc73164524"/><text:bookmark-end text:name="_Toc73164257"/><text:bookmark-end text:name="_Toc73163434"/><text:bookmark-end text:name="_Toc29546550"/><text:note text:id="ftn15" text:note-class="footnote"><text:note-citation>15</text:note-citation><text:note-body><text:p text:style-name="P102"><text:span text:style-name="footnote_20_reference"><text:span text:style-name="T47"/></text:span> <text:bookmark-start text:name="_Toc127629490"/>Prim. SERGEJ FLERE, Merjenje in korelacije...,v: Teorija in praksa 3/2001.<text:bookmark-end text:name="_Toc127629490"/></text:p><text:p text:style-name="footnote_20_text"/></text:note-body></text:note><text:span text:style-name="T50"> </text:span></text:p>
      <text:p text:style-name="Contents_20_1"><text:bookmark-start text:name="_Toc29540305"/><text:span text:style-name="T45">IDEOLOŠKA DIMENZIJA</text:span><text:bookmark-end text:name="_Toc29540305"/></text:p>
      <text:p text:style-name="P103">++<text:tab/> <text:s text:c="3"/>+ <text:s text:c="15"/>? <text:s text:c="14"/>- <text:s text:c="15"/>-- <text:s text:c="10"/><text:tab/></text:p>
      <text:p text:style-name="P104">Čudeži, opisani v Bibliji so dobesedno in popolnoma resnični.</text:p>
      <text:p text:style-name="P104">Božje odpuščanje šele sledi pokori.</text:p>
      <text:p text:style-name="P104">Bog deluje in bo še naprej deloval v zgodovini.</text:p>
      <text:p text:style-name="P104">Do konca sveta bo prišlo v skladu z Božjo voljo.</text:p>
      <text:p text:style-name="P104">Bog je stvarnik vesolja in pred njim bom nekoč odgovarjal.</text:p>
      <text:p text:style-name="P104"/>
      <text:p text:style-name="Standard"><text:bookmark-start text:name="_Toc29540306"/>RITUALNA DIMENZIJA<text:bookmark-end text:name="_Toc29540306"/></text:p>
      <text:p text:style-name="P104">Nemogoče je razviti versko življenje izven Cerkve.</text:p>
      <text:p text:style-name="P104">Vsako nedeljo hodim k maši.</text:p>
      <text:p text:style-name="P104">Molitev je redno del mojega vsakdanjika.</text:p>
      <text:p text:style-name="P104">Sklenitev zakonske zveze se naj vsekakor opravi pred duhovnikom.</text:p>
      <text:p text:style-name="Footer"><text:bookmark-start text:name="_Toc29540307"/>IZKUSTVENA DIMENZIJA<text:bookmark-end text:name="_Toc29540307"/></text:p>
      <text:p text:style-name="P105">Pogostoma čutim bližino Boga.</text:p>
      <text:p text:style-name="P105">Včasih čutim strah do Boga.</text:p>
      <text:p text:style-name="P105">Vera, ki ustvarja zaupanje, kjer bi sicer prišlo do negotovosti, je nujna v življenju.</text:p>
      <text:p text:style-name="P105"><text:soft-page-break/>Religija mi daje tolmačenje življenja, do katerega bi ne mogel priti po razumski poti.</text:p>
      <text:p text:style-name="P105"/>
      <text:p text:style-name="Standard"><text:bookmark-start text:name="_Toc29540308"/>POSLEDIČNA DIMENZIJA<text:bookmark-end text:name="_Toc29540308"/></text:p>
      <text:p text:style-name="P105">Spolni odnosi izven zakonske zveze so pregrešni.</text:p>
      <text:p text:style-name="P105">Splav ni nič drugega kot umor.</text:p>
      <text:p text:style-name="P105">Homoseksualce je treba preganjati kot navadne kriminalce.</text:p>
      <text:p text:style-name="P106">Na volitvah je treba glasovati za stranke, ki imajo razvidno versko obeležje.</text:p>
      <text:p text:style-name="P51"/>
      <text:p text:style-name="P2"/>
      <text:h text:style-name="Heading_20_6" text:outline-level="6"><text:bookmark-start text:name="__RefHeading__12393_1271767854"/><text:bookmark-start text:name="_Toc199132214"/><text:bookmark-start text:name="_Toc127629492"/><text:bookmark-start text:name="_Toc29546551"/><text:span text:style-name="T20">1. IDEOLOŠKA - VSEBINSKA RAZSEŽNOST: Verske resnice, vsebina, nauk, doktrina</text:span><text:bookmark-end text:name="__RefHeading__12393_1271767854"/><text:bookmark-end text:name="_Toc199132214"/><text:bookmark-end text:name="_Toc127629492"/><text:bookmark-end text:name="_Toc29546551"/></text:h>
      <text:p text:style-name="P92"><text:span text:style-name="T2">Predstavljajo temeljno resničnost religioznega življenja. Gre za kompleks kognitivnih in intuitivnih elementov, ki jih ni mogoče jemati le kot intelektualno, ampak tudi kot doživljajsko resničnost in stvar volje. Nanašajo pa se na meta-empirično <text:s/>resničnost in so torej nadracionalna resničnost, ki ne more biti podvržena verifikaciji. Gre za sprejemanje vsebin, ki se nanašajo na Boga, svet, človeka, zgodovino, interpretacijo življenja glede na zadnjo resničnost in odnos med temi stvarnostmi.</text:span></text:p>
      <text:list xml:id="list448222702" text:style-name="WWNum5">
        <text:list-item>
          <text:p text:style-name="P27"><text:span text:style-name="T2">Skupek verskih resnic o nadnaravnih dogajanjih kot poseg božjega v zgodovino</text:span></text:p>
        </text:list-item>
        <text:list-item>
          <text:p text:style-name="P27"><text:span text:style-name="T2">Določena koncepcija in možnosti odrešenja (pogoji, sredstva, modalitete - objektivni in subjektivno moralne.</text:span></text:p>
        </text:list-item>
      </text:list>
      <text:p text:style-name="P184"><text:bookmark-start text:name="_Toc199000915"/><text:bookmark-start text:name="_Toc87662878"/><text:bookmark-start text:name="_Toc73124811"/>Tabela : Verski kozmos v deželah srednje-vzhodne Evrope – vera v obstoj (Aufbruch 1997)<text:bookmark-end text:name="_Toc199000915"/><text:bookmark-end text:name="_Toc87662878"/><text:bookmark-end text:name="_Toc73124811"/></text:p>
      <text:p text:style-name="table_20_of_20_figures"><draw:frame draw:style-name="fr1" text:anchor-type="paragraph" svg:x="0in" svg:y="0.0709in" svg:width="6.25in" svg:height="3in" draw:z-index="8"><draw:text-box><table:table table:name="Table6" table:style-name="Table6"><table:table-column table:style-name="Table6.A"/><table:table-column table:style-name="Table6.B"/><table:table-column table:style-name="Table6.C"/><table:table-column table:style-name="Table6.D" table:number-columns-repeated="2"/><table:table-column table:style-name="Table6.B"/><table:table-column table:style-name="Table6.D"/><table:table-column table:style-name="Table6.B"/><table:table-column table:style-name="Table6.D"/><table:table-column table:style-name="Table6.J"/><table:table-row table:style-name="Table6.1"><table:table-cell table:style-name="Table6.A1" office:value-type="string"><text:p text:style-name="Frame_20_contents"><text:span text:style-name="T85"> </text:span></text:p></table:table-cell><table:table-cell table:style-name="Table6.B1" office:value-type="string"><text:p text:style-name="P192"><text:span text:style-name="T85">Bog</text:span></text:p></table:table-cell><table:table-cell table:style-name="Table6.B1" office:value-type="string"><text:p text:style-name="P192"><text:span text:style-name="T85">duša</text:span></text:p></table:table-cell><table:table-cell table:style-name="Table6.B1" office:value-type="string"><text:p text:style-name="P192"><text:span text:style-name="T85">nebesa</text:span></text:p></table:table-cell><table:table-cell table:style-name="Table6.B1" office:value-type="string"><text:p text:style-name="P192"><text:span text:style-name="T85">vstajenje</text:span></text:p></table:table-cell><table:table-cell table:style-name="Table6.B1" office:value-type="string"><text:p text:style-name="P192"><text:span text:style-name="T85">čudeže</text:span></text:p></table:table-cell><table:table-cell table:style-name="Table6.B1" office:value-type="string"><text:p text:style-name="P192"><text:span text:style-name="T85">napoved prihod-nosti</text:span></text:p></table:table-cell><table:table-cell table:style-name="Table6.B1" office:value-type="string"><text:p text:style-name="P192"><text:span text:style-name="T86">zdravljenje s polaganjem rok</text:span></text:p></table:table-cell><table:table-cell table:style-name="Table6.B1" office:value-type="string"><text:p text:style-name="P192"><text:span text:style-name="T85">pekel</text:span></text:p></table:table-cell><table:table-cell table:style-name="Table6.B1" office:value-type="string"><text:p text:style-name="P192"><text:span text:style-name="T85">hudič</text:span></text:p></table:table-cell></table:table-row><table:table-row table:style-name="Table6.2"><table:table-cell table:style-name="Table6.A2" office:value-type="string"><text:p text:style-name="Frame_20_contents"><text:span text:style-name="T85">PL</text:span></text:p></table:table-cell><table:table-cell table:style-name="Table6.B2" office:value-type="string"><text:p text:style-name="P192"><text:span text:style-name="T85">96%</text:span></text:p></table:table-cell><table:table-cell table:style-name="Table6.B2" office:value-type="string"><text:p text:style-name="P192"><text:span text:style-name="T85">91%</text:span></text:p></table:table-cell><table:table-cell table:style-name="Table6.B2" office:value-type="string"><text:p text:style-name="P192"><text:span text:style-name="T85">82%</text:span></text:p></table:table-cell><table:table-cell table:style-name="Table6.B2" office:value-type="string"><text:p text:style-name="P192"><text:span text:style-name="T85">79%</text:span></text:p></table:table-cell><table:table-cell table:style-name="Table6.B2" office:value-type="string"><text:p text:style-name="P192"><text:span text:style-name="T85">55%</text:span></text:p></table:table-cell><table:table-cell table:style-name="Table6.B2" office:value-type="string"><text:p text:style-name="P192"><text:span text:style-name="T85">33%</text:span></text:p></table:table-cell><table:table-cell table:style-name="Table6.B2" office:value-type="string"><text:p text:style-name="P192"><text:span text:style-name="T85">41%</text:span></text:p></table:table-cell><table:table-cell table:style-name="Table6.B2" office:value-type="string"><text:p text:style-name="P192"><text:span text:style-name="T85">46%</text:span></text:p></table:table-cell><table:table-cell table:style-name="Table6.B2" office:value-type="string"><text:p text:style-name="P192"><text:span text:style-name="T85">35%</text:span></text:p></table:table-cell></table:table-row><table:table-row table:style-name="Table6.2"><table:table-cell table:style-name="Table6.A2" office:value-type="string"><text:p text:style-name="Frame_20_contents"><text:span text:style-name="T85">ROM</text:span></text:p></table:table-cell><table:table-cell table:style-name="Table6.B2" office:value-type="string"><text:p text:style-name="P192"><text:span text:style-name="T85">96%</text:span></text:p></table:table-cell><table:table-cell table:style-name="Table6.B2" office:value-type="string"><text:p text:style-name="P192"><text:span text:style-name="T85">88%</text:span></text:p></table:table-cell><table:table-cell table:style-name="Table6.B2" office:value-type="string"><text:p text:style-name="P192"><text:span text:style-name="T85">72%</text:span></text:p></table:table-cell><table:table-cell table:style-name="Table6.B2" office:value-type="string"><text:p text:style-name="P192"><text:span text:style-name="T85">62%</text:span></text:p></table:table-cell><table:table-cell table:style-name="Table6.B2" office:value-type="string"><text:p text:style-name="P192"><text:span text:style-name="T85">55%</text:span></text:p></table:table-cell><table:table-cell table:style-name="Table6.B2" office:value-type="string"><text:p text:style-name="P192"><text:span text:style-name="T85">37%</text:span></text:p></table:table-cell><table:table-cell table:style-name="Table6.B2" office:value-type="string"><text:p text:style-name="P192"><text:span text:style-name="T85">40%</text:span></text:p></table:table-cell><table:table-cell table:style-name="Table6.B2" office:value-type="string"><text:p text:style-name="P192"><text:span text:style-name="T85">37%</text:span></text:p></table:table-cell><table:table-cell table:style-name="Table6.B2" office:value-type="string"><text:p text:style-name="P192"><text:span text:style-name="T85">27%</text:span></text:p></table:table-cell></table:table-row><table:table-row table:style-name="Table6.2"><table:table-cell table:style-name="Table6.A2" office:value-type="string"><text:p text:style-name="Frame_20_contents"><text:span text:style-name="T85">HR</text:span></text:p></table:table-cell><table:table-cell table:style-name="Table6.B2" office:value-type="string"><text:p text:style-name="P192"><text:span text:style-name="T85">89%</text:span></text:p></table:table-cell><table:table-cell table:style-name="Table6.B2" office:value-type="string"><text:p text:style-name="P192"><text:span text:style-name="T85">87%</text:span></text:p></table:table-cell><table:table-cell table:style-name="Table6.B2" office:value-type="string"><text:p text:style-name="P192"><text:span text:style-name="T85">73%</text:span></text:p></table:table-cell><table:table-cell table:style-name="Table6.B2" office:value-type="string"><text:p text:style-name="P192"><text:span text:style-name="T85">69%</text:span></text:p></table:table-cell><table:table-cell table:style-name="Table6.B2" office:value-type="string"><text:p text:style-name="P192"><text:span text:style-name="T85">67%</text:span></text:p></table:table-cell><table:table-cell table:style-name="Table6.B2" office:value-type="string"><text:p text:style-name="P192"><text:span text:style-name="T85">62%</text:span></text:p></table:table-cell><table:table-cell table:style-name="Table6.B2" office:value-type="string"><text:p text:style-name="P192"><text:span text:style-name="T85">44%</text:span></text:p></table:table-cell><table:table-cell table:style-name="Table6.B2" office:value-type="string"><text:p text:style-name="P192"><text:span text:style-name="T85">44%</text:span></text:p></table:table-cell><table:table-cell table:style-name="Table6.B2" office:value-type="string"><text:p text:style-name="P192"><text:span text:style-name="T85">34%</text:span></text:p></table:table-cell></table:table-row><table:table-row table:style-name="Table6.2"><table:table-cell table:style-name="Table6.A2" office:value-type="string"><text:p text:style-name="Frame_20_contents"><text:span text:style-name="T85">UKR</text:span></text:p></table:table-cell><table:table-cell table:style-name="Table6.B2" office:value-type="string"><text:p text:style-name="P192"><text:span text:style-name="T85">87%</text:span></text:p></table:table-cell><table:table-cell table:style-name="Table6.B2" office:value-type="string"><text:p text:style-name="P192"><text:span text:style-name="T85">81%</text:span></text:p></table:table-cell><table:table-cell table:style-name="Table6.B2" office:value-type="string"><text:p text:style-name="P192"><text:span text:style-name="T85">68%</text:span></text:p></table:table-cell><table:table-cell table:style-name="Table6.B2" office:value-type="string"><text:p text:style-name="P192"><text:span text:style-name="T85">48%</text:span></text:p></table:table-cell><table:table-cell table:style-name="Table6.B2" office:value-type="string"><text:p text:style-name="P192"><text:span text:style-name="T85">46%</text:span></text:p></table:table-cell><table:table-cell table:style-name="Table6.B2" office:value-type="string"><text:p text:style-name="P192"><text:span text:style-name="T85">55%</text:span></text:p></table:table-cell><table:table-cell table:style-name="Table6.B2" office:value-type="string"><text:p text:style-name="P192"><text:span text:style-name="T85">39%</text:span></text:p></table:table-cell><table:table-cell table:style-name="Table6.B2" office:value-type="string"><text:p text:style-name="P192"><text:span text:style-name="T85">39%</text:span></text:p></table:table-cell><table:table-cell table:style-name="Table6.B2" office:value-type="string"><text:p text:style-name="P192"><text:span text:style-name="T85">29%</text:span></text:p></table:table-cell></table:table-row><table:table-row table:style-name="Table6.2"><table:table-cell table:style-name="Table6.A2" office:value-type="string"><text:p text:style-name="Frame_20_contents"><text:span text:style-name="T85">LIT</text:span></text:p></table:table-cell><table:table-cell table:style-name="Table6.B2" office:value-type="string"><text:p text:style-name="P192"><text:span text:style-name="T85">86%</text:span></text:p></table:table-cell><table:table-cell table:style-name="Table6.B2" office:value-type="string"><text:p text:style-name="P192"><text:span text:style-name="T85">90%</text:span></text:p></table:table-cell><table:table-cell table:style-name="Table6.B2" office:value-type="string"><text:p text:style-name="P192"><text:span text:style-name="T85">73%</text:span></text:p></table:table-cell><table:table-cell table:style-name="Table6.B2" office:value-type="string"><text:p text:style-name="P192"><text:span text:style-name="T85">60%</text:span></text:p></table:table-cell><table:table-cell table:style-name="Table6.B2" office:value-type="string"><text:p text:style-name="P192"><text:span text:style-name="T85">58%</text:span></text:p></table:table-cell><table:table-cell table:style-name="Table6.B2" office:value-type="string"><text:p text:style-name="P192"><text:span text:style-name="T85">56%</text:span></text:p></table:table-cell><table:table-cell table:style-name="Table6.B2" office:value-type="string"><text:p text:style-name="P192"><text:span text:style-name="T85">44%</text:span></text:p></table:table-cell><table:table-cell table:style-name="Table6.B2" office:value-type="string"><text:p text:style-name="P192"><text:span text:style-name="T85">51%</text:span></text:p></table:table-cell><table:table-cell table:style-name="Table6.B2" office:value-type="string"><text:p text:style-name="P192"><text:span text:style-name="T85">48%</text:span></text:p></table:table-cell></table:table-row><table:table-row table:style-name="Table6.2"><table:table-cell table:style-name="Table6.A2" office:value-type="string"><text:p text:style-name="Frame_20_contents"><text:span text:style-name="T85">SK</text:span></text:p></table:table-cell><table:table-cell table:style-name="Table6.B2" office:value-type="string"><text:p text:style-name="P192"><text:span text:style-name="T85">74%</text:span></text:p></table:table-cell><table:table-cell table:style-name="Table6.B2" office:value-type="string"><text:p text:style-name="P192"><text:span text:style-name="T85">74%</text:span></text:p></table:table-cell><table:table-cell table:style-name="Table6.B2" office:value-type="string"><text:p text:style-name="P192"><text:span text:style-name="T85">57%</text:span></text:p></table:table-cell><table:table-cell table:style-name="Table6.B2" office:value-type="string"><text:p text:style-name="P192"><text:span text:style-name="T85">52%</text:span></text:p></table:table-cell><table:table-cell table:style-name="Table6.B2" office:value-type="string"><text:p text:style-name="P192"><text:span text:style-name="T85">50%</text:span></text:p></table:table-cell><table:table-cell table:style-name="Table6.B2" office:value-type="string"><text:p text:style-name="P192"><text:span text:style-name="T85">38%</text:span></text:p></table:table-cell><table:table-cell table:style-name="Table6.B2" office:value-type="string"><text:p text:style-name="P192"><text:span text:style-name="T85">35%</text:span></text:p></table:table-cell><table:table-cell table:style-name="Table6.B2" office:value-type="string"><text:p text:style-name="P192"><text:span text:style-name="T85">31%</text:span></text:p></table:table-cell><table:table-cell table:style-name="Table6.B2" office:value-type="string"><text:p text:style-name="P192"><text:span text:style-name="T85">18%</text:span></text:p></table:table-cell></table:table-row><table:table-row table:style-name="Table6.2"><table:table-cell table:style-name="Table6.A2" office:value-type="string"><text:p text:style-name="Frame_20_contents"><text:span text:style-name="T85">SLO</text:span></text:p></table:table-cell><table:table-cell table:style-name="Table6.B2" office:value-type="string"><text:p text:style-name="P192"><text:span text:style-name="T85">65%</text:span></text:p></table:table-cell><table:table-cell table:style-name="Table6.B2" office:value-type="string"><text:p text:style-name="P192"><text:span text:style-name="T85">76%</text:span></text:p></table:table-cell><table:table-cell table:style-name="Table6.B2" office:value-type="string"><text:p text:style-name="P192"><text:span text:style-name="T85">45%</text:span></text:p></table:table-cell><table:table-cell table:style-name="Table6.B2" office:value-type="string"><text:p text:style-name="P192"><text:span text:style-name="T85">37%</text:span></text:p></table:table-cell><table:table-cell table:style-name="Table6.B2" office:value-type="string"><text:p text:style-name="P192"><text:span text:style-name="T85">57%</text:span></text:p></table:table-cell><table:table-cell table:style-name="Table6.B2" office:value-type="string"><text:p text:style-name="P192"><text:span text:style-name="T85">39%</text:span></text:p></table:table-cell><table:table-cell table:style-name="Table6.B2" office:value-type="string"><text:p text:style-name="P192"><text:span text:style-name="T85">47%</text:span></text:p></table:table-cell><table:table-cell table:style-name="Table6.B2" office:value-type="string"><text:p text:style-name="P192"><text:span text:style-name="T85">28%</text:span></text:p></table:table-cell><table:table-cell table:style-name="Table6.B2" office:value-type="string"><text:p text:style-name="P192"><text:span text:style-name="T85">20%</text:span></text:p></table:table-cell></table:table-row><table:table-row table:style-name="Table6.2"><table:table-cell table:style-name="Table6.A2" office:value-type="string"><text:p text:style-name="Frame_20_contents"><text:span text:style-name="T85">H</text:span></text:p></table:table-cell><table:table-cell table:style-name="Table6.B2" office:value-type="string"><text:p text:style-name="P192"><text:span text:style-name="T85">63%</text:span></text:p></table:table-cell><table:table-cell table:style-name="Table6.B2" office:value-type="string"><text:p text:style-name="P192"><text:span text:style-name="T85">73%</text:span></text:p></table:table-cell><table:table-cell table:style-name="Table6.B2" office:value-type="string"><text:p text:style-name="P192"><text:span text:style-name="T85">37%</text:span></text:p></table:table-cell><table:table-cell table:style-name="Table6.B2" office:value-type="string"><text:p text:style-name="P192"><text:span text:style-name="T85">27%</text:span></text:p></table:table-cell><table:table-cell table:style-name="Table6.B2" office:value-type="string"><text:p text:style-name="P192"><text:span text:style-name="T85">29%</text:span></text:p></table:table-cell><table:table-cell table:style-name="Table6.B2" office:value-type="string"><text:p text:style-name="P192"><text:span text:style-name="T85">25%</text:span></text:p></table:table-cell><table:table-cell table:style-name="Table6.B2" office:value-type="string"><text:p text:style-name="P192"><text:span text:style-name="T85">23%</text:span></text:p></table:table-cell><table:table-cell table:style-name="Table6.B2" office:value-type="string"><text:p text:style-name="P192"><text:span text:style-name="T85">19%</text:span></text:p></table:table-cell><table:table-cell table:style-name="Table6.B2" office:value-type="string"><text:p text:style-name="P192"><text:span text:style-name="T85">17%</text:span></text:p></table:table-cell></table:table-row><table:table-row table:style-name="Table6.2"><table:table-cell table:style-name="Table6.A2" office:value-type="string"><text:p text:style-name="Frame_20_contents"><text:span text:style-name="T85">CZ</text:span></text:p></table:table-cell><table:table-cell table:style-name="Table6.B2" office:value-type="string"><text:p text:style-name="P192"><text:span text:style-name="T85">35%</text:span></text:p></table:table-cell><table:table-cell table:style-name="Table6.B2" office:value-type="string"><text:p text:style-name="P192"><text:span text:style-name="T85">49%</text:span></text:p></table:table-cell><table:table-cell table:style-name="Table6.B2" office:value-type="string"><text:p text:style-name="P192"><text:span text:style-name="T85">26%</text:span></text:p></table:table-cell><table:table-cell table:style-name="Table6.B2" office:value-type="string"><text:p text:style-name="P192"><text:span text:style-name="T85">21%</text:span></text:p></table:table-cell><table:table-cell table:style-name="Table6.B2" office:value-type="string"><text:p text:style-name="P192"><text:span text:style-name="T85">35%</text:span></text:p></table:table-cell><table:table-cell table:style-name="Table6.B2" office:value-type="string"><text:p text:style-name="P192"><text:span text:style-name="T85">28%</text:span></text:p></table:table-cell><table:table-cell table:style-name="Table6.B2" office:value-type="string"><text:p text:style-name="P192"><text:span text:style-name="T85">33%</text:span></text:p></table:table-cell><table:table-cell table:style-name="Table6.B2" office:value-type="string"><text:p text:style-name="P192"><text:span text:style-name="T85">14%</text:span></text:p></table:table-cell><table:table-cell table:style-name="Table6.B2" office:value-type="string"><text:p text:style-name="P192"><text:span text:style-name="T85">13%</text:span></text:p></table:table-cell></table:table-row><table:table-row table:style-name="Table6.2"><table:table-cell table:style-name="Table6.A2" office:value-type="string"><text:p text:style-name="Frame_20_contents"><text:span text:style-name="T85">DDR</text:span></text:p></table:table-cell><table:table-cell table:style-name="Table6.B2" office:value-type="string"><text:p text:style-name="P192"><text:span text:style-name="T85">28%</text:span></text:p></table:table-cell><table:table-cell table:style-name="Table6.B2" office:value-type="string"><text:p text:style-name="P192"><text:span text:style-name="T85">42%</text:span></text:p></table:table-cell><table:table-cell table:style-name="Table6.B2" office:value-type="string"><text:p text:style-name="P192"><text:span text:style-name="T85">20%</text:span></text:p></table:table-cell><table:table-cell table:style-name="Table6.B2" office:value-type="string"><text:p text:style-name="P192"><text:span text:style-name="T85">13%</text:span></text:p></table:table-cell><table:table-cell table:style-name="Table6.B2" office:value-type="string"><text:p text:style-name="P192"><text:span text:style-name="T85">-</text:span></text:p></table:table-cell><table:table-cell table:style-name="Table6.B2" office:value-type="string"><text:p text:style-name="P192"><text:span text:style-name="T85">-</text:span></text:p></table:table-cell><table:table-cell table:style-name="Table6.B2" office:value-type="string"><text:p text:style-name="P192"><text:span text:style-name="T85">-</text:span></text:p></table:table-cell><table:table-cell table:style-name="Table6.B2" office:value-type="string"><text:p text:style-name="P192"><text:span text:style-name="T85">7%</text:span></text:p></table:table-cell><table:table-cell table:style-name="Table6.B2" office:value-type="string"><text:p text:style-name="P192"><text:span text:style-name="T85">8%</text:span></text:p></table:table-cell></table:table-row><table:table-row table:style-name="Table6.2"><table:table-cell table:style-name="Table6.A12" office:value-type="string"><text:p text:style-name="Frame_20_contents"/></table:table-cell><table:table-cell table:style-name="Table6.A12" office:value-type="string"><text:p text:style-name="Frame_20_contents"/></table:table-cell><table:table-cell table:style-name="Table6.A12" office:value-type="string"><text:p text:style-name="Frame_20_contents"/></table:table-cell><table:table-cell table:style-name="Table6.A12" office:value-type="string"><text:p text:style-name="Frame_20_contents"/></table:table-cell><table:table-cell table:style-name="Table6.A12" office:value-type="string"><text:p text:style-name="Frame_20_contents"/></table:table-cell><table:table-cell table:style-name="Table6.A12" office:value-type="string"><text:p text:style-name="Frame_20_contents"/></table:table-cell><table:table-cell table:style-name="Table6.A12" office:value-type="string"><text:p text:style-name="Frame_20_contents"/></table:table-cell><table:table-cell table:style-name="Table6.A12" office:value-type="string"><text:p text:style-name="Frame_20_contents"/></table:table-cell><table:table-cell table:style-name="Table6.A12" office:value-type="string"><text:p text:style-name="Frame_20_contents"/></table:table-cell><table:table-cell table:style-name="Table6.A12" office:value-type="string"><text:p text:style-name="Frame_20_contents"/></table:table-cell></table:table-row><table:table-row table:style-name="Table6.2"><table:table-cell table:style-name="Table6.A2" office:value-type="string"><text:p text:style-name="Frame_20_contents"><text:span text:style-name="T85">VSE</text:span></text:p></table:table-cell><table:table-cell table:style-name="Table6.B2" office:value-type="string"><text:p text:style-name="P192"><text:span text:style-name="T85">78%</text:span></text:p></table:table-cell><table:table-cell table:style-name="Table6.B2" office:value-type="string"><text:p text:style-name="P192"><text:span text:style-name="T85">77%</text:span></text:p></table:table-cell><table:table-cell table:style-name="Table6.B2" office:value-type="string"><text:p text:style-name="P192"><text:span text:style-name="T85">61%</text:span></text:p></table:table-cell><table:table-cell table:style-name="Table6.B2" office:value-type="string"><text:p text:style-name="P192"><text:span text:style-name="T85">50%</text:span></text:p></table:table-cell><table:table-cell table:style-name="Table6.B2" office:value-type="string"><text:p text:style-name="P192"><text:span text:style-name="T85">48%</text:span></text:p></table:table-cell><table:table-cell table:style-name="Table6.B2" office:value-type="string"><text:p text:style-name="P192"><text:span text:style-name="T85">41%</text:span></text:p></table:table-cell><table:table-cell table:style-name="Table6.B2" office:value-type="string"><text:p text:style-name="P192"><text:span text:style-name="T85">38%</text:span></text:p></table:table-cell><table:table-cell table:style-name="Table6.B2" office:value-type="string"><text:p text:style-name="P192"><text:span text:style-name="T85">34%</text:span></text:p></table:table-cell><table:table-cell table:style-name="Table6.B2" office:value-type="string"><text:p text:style-name="P192"><text:span text:style-name="T85">26%</text:span></text:p></table:table-cell></table:table-row></table:table><text:p text:style-name="Frame_20_contents"/></draw:text-box></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19"><text:span text:style-name="T2">V sleherni religiji je navzoča določena serija resničnosti:</text:span></text:p>
      <text:list xml:id="list274539743" text:continue-numbering="true" text:style-name="WWNum5">
        <text:list-item>
          <text:p text:style-name="P27"><text:span text:style-name="T2">Koncepcija Najvišjega Bivajočega, bolj ali manj artikulirana</text:span></text:p>
        </text:list-item>
        <text:list-item>
          <text:p text:style-name="P27"><text:span text:style-name="T2">Nujnost in oblike odnosa do Boga, torej problematika med sakralnim in profanim, kultnim, religiozna praksa, itd. Sociologija raziskuje (na objektivni ravni oz. na ravni creda) predvsem modalitete in intenziteto sprejemanja osnovnih vsebin veroizpovedi.</text:span></text:p>
        </text:list-item>
        <text:list-item>
          <text:p text:style-name="P27"><text:span text:style-name="T2">Vizija sveta, človeka, zgodovine v njihovih medsebojnih razmerjih</text:span></text:p>
        </text:list-item>
      </text:list>
      <text:p text:style-name="P2"><text:bookmark-start text:name="_Toc29546552"/></text:p>
      <text:p text:style-name="Standard"><text:span text:style-name="T2">Iz najnovejših empiričnih podatkov je mogoče ugotoviti (tabela 6) , da se večina verovanj v zadnjem desetletju v Sloveniji ni bistveno spremenila. Pri mnogih verovanjih se je celo okrepila (npr. vera v čudeže, v nebesa, tudi v Boga). Pomenljivo pa je, da je pa od vsega največje verovanje v znanost. To pomeni, da kar ni znanstveno ali še bolj, kar znanosti nasprotuje, sodobni človek zelo težko sprejme.</text:span></text:p>
      <text:p text:style-name="P85"><text:span text:style-name="T2">Za vernost je temeljnega pomena vera v Boga. Podatki pokažejo, da se po deležu tistih, ki izpovedujejo vero v Boga, Slovenija uvršča v spodnji del lestvice, med tiste evropske dežele, v katerih delež tistih, ki verujejo v Boga ne doseže meje dveh tretjin prebivalstva. Kot vidimo tudi v tabeli 8, polovica polnoletnih prebivalcev Slovenije veruje v Boga, tretjina je ateistov in agnostikov, petina pa ne veruje v osebnega, krščanskega Boga, marveč v neko višjo, presežno moč, modrost. Marsikdo to imenuje z »nekaj mora biti«. Verjetno je to še najbliže deizmu. V zadnjem času so opazni nekateri premiki. Sicer pa je glede na spol vera precej bolj ženska zadeva <text:s/>(nevera pa moška); precejšnje razlike vnese starostno obdobje, stopnja izobrazbe.</text:span></text:p>
      <text:p text:style-name="caption"/>
      <text:p text:style-name="caption"/>
      <text:p text:style-name="caption"><text:bookmark-start text:name="_Toc199000916"/>Tabela : Desetletna primerjava verovanj<text:bookmark-end text:name="_Toc199000916"/></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56"/>
          </table:table-cell>
          <table:table-cell table:style-name="Table7.A1" office:value-type="string">
            <text:p text:style-name="P38"><text:span text:style-name="T88">1997</text:span></text:p>
          </table:table-cell>
          <table:table-cell table:style-name="Table7.A1" office:value-type="string">
            <text:p text:style-name="P38"><text:span text:style-name="T88">2007</text:span></text:p>
          </table:table-cell>
        </table:table-row>
        <table:table-row table:style-name="Table7.1">
          <table:table-cell table:style-name="Table7.A1" office:value-type="string">
            <text:p text:style-name="Standard"><text:span text:style-name="T88">v znanost</text:span></text:p>
          </table:table-cell>
          <table:table-cell table:style-name="Table7.A1" office:value-type="string">
            <text:p text:style-name="Standard"><text:span text:style-name="T88"> -</text:span></text:p>
          </table:table-cell>
          <table:table-cell table:style-name="Table7.A1" office:value-type="string">
            <text:p text:style-name="P38"><text:span text:style-name="T88">81,80%</text:span></text:p>
          </table:table-cell>
        </table:table-row>
        <table:table-row table:style-name="Table7.1">
          <table:table-cell table:style-name="Table7.A1" office:value-type="string">
            <text:p text:style-name="Standard"><text:span text:style-name="T88">v dušo</text:span></text:p>
          </table:table-cell>
          <table:table-cell table:style-name="Table7.A1" office:value-type="string">
            <text:p text:style-name="P38"><text:span text:style-name="T88">64,70%</text:span></text:p>
          </table:table-cell>
          <table:table-cell table:style-name="Table7.A1" office:value-type="string">
            <text:p text:style-name="P38"><text:span text:style-name="T88">61,90%</text:span></text:p>
          </table:table-cell>
        </table:table-row>
        <table:table-row table:style-name="Table7.1">
          <table:table-cell table:style-name="Table7.A1" office:value-type="string">
            <text:p text:style-name="Standard"><text:span text:style-name="T88">v Boga</text:span></text:p>
          </table:table-cell>
          <table:table-cell table:style-name="Table7.A1" office:value-type="string">
            <text:p text:style-name="P38"><text:span text:style-name="T88">54,10%</text:span></text:p>
          </table:table-cell>
          <table:table-cell table:style-name="Table7.A1" office:value-type="string">
            <text:p text:style-name="P38"><text:span text:style-name="T88">55,10%</text:span></text:p>
          </table:table-cell>
        </table:table-row>
        <table:table-row table:style-name="Table7.1">
          <table:table-cell table:style-name="Table7.A1" office:value-type="string">
            <text:p text:style-name="Standard"><text:span text:style-name="T88">v čudeže</text:span></text:p>
          </table:table-cell>
          <table:table-cell table:style-name="Table7.A1" office:value-type="string">
            <text:p text:style-name="P38"><text:span text:style-name="T88">45,40%</text:span></text:p>
          </table:table-cell>
          <table:table-cell table:style-name="Table7.A1" office:value-type="string">
            <text:p text:style-name="P38"><text:span text:style-name="T88">47,90%</text:span></text:p>
          </table:table-cell>
        </table:table-row>
        <table:table-row table:style-name="Table7.1">
          <table:table-cell table:style-name="Table7.A1" office:value-type="string">
            <text:p text:style-name="Standard"><text:span text:style-name="T88">v nebesa</text:span></text:p>
          </table:table-cell>
          <table:table-cell table:style-name="Table7.A1" office:value-type="string">
            <text:p text:style-name="P38"><text:span text:style-name="T88">37,50%</text:span></text:p>
          </table:table-cell>
          <table:table-cell table:style-name="Table7.A1" office:value-type="string">
            <text:p text:style-name="P38"><text:span text:style-name="T88">41,70%</text:span></text:p>
          </table:table-cell>
        </table:table-row>
        <table:table-row table:style-name="Table7.1">
          <table:table-cell table:style-name="Table7.A1" office:value-type="string">
            <text:p text:style-name="Standard"><text:span text:style-name="T88">v pomoč z molitvijo k svetniku</text:span></text:p>
          </table:table-cell>
          <table:table-cell table:style-name="Table7.A1" office:value-type="string">
            <text:p text:style-name="Standard"><text:span text:style-name="T88"> -</text:span></text:p>
          </table:table-cell>
          <table:table-cell table:style-name="Table7.A1" office:value-type="string">
            <text:p text:style-name="P38"><text:span text:style-name="T88">35,20%</text:span></text:p>
          </table:table-cell>
        </table:table-row>
        <table:table-row table:style-name="Table7.1">
          <table:table-cell table:style-name="Table7.A1" office:value-type="string">
            <text:p text:style-name="Standard"><text:span text:style-name="T88">v zdravljenje s polaganjem rok</text:span></text:p>
          </table:table-cell>
          <table:table-cell table:style-name="Table7.A1" office:value-type="string">
            <text:p text:style-name="P38"><text:span text:style-name="T88">33,40%</text:span></text:p>
          </table:table-cell>
          <table:table-cell table:style-name="Table7.A1" office:value-type="string">
            <text:p text:style-name="P38"><text:span text:style-name="T88">34,30%</text:span></text:p>
          </table:table-cell>
        </table:table-row>
        <table:table-row table:style-name="Table7.1">
          <table:table-cell table:style-name="Table7.A1" office:value-type="string">
            <text:p text:style-name="Standard"><text:span text:style-name="T88">v vstajenje od smrti</text:span></text:p>
          </table:table-cell>
          <table:table-cell table:style-name="Table7.A1" office:value-type="string">
            <text:p text:style-name="P38"><text:span text:style-name="T88">29,00%</text:span></text:p>
          </table:table-cell>
          <table:table-cell table:style-name="Table7.A1" office:value-type="string">
            <text:p text:style-name="P38"><text:span text:style-name="T88">29,70%</text:span></text:p>
          </table:table-cell>
        </table:table-row>
        <table:table-row table:style-name="Table7.1">
          <table:table-cell table:style-name="Table7.A1" office:value-type="string">
            <text:p text:style-name="Standard"><text:span text:style-name="T88">v zdravilno moč blagoslovljene vode</text:span></text:p>
          </table:table-cell>
          <table:table-cell table:style-name="Table7.A1" office:value-type="string">
            <text:p text:style-name="Standard"><text:span text:style-name="T88"> -</text:span></text:p>
          </table:table-cell>
          <table:table-cell table:style-name="Table7.A1" office:value-type="string">
            <text:p text:style-name="P38"><text:span text:style-name="T88">28,60%</text:span></text:p>
          </table:table-cell>
        </table:table-row>
        <table:table-row table:style-name="Table7.1">
          <table:table-cell table:style-name="Table7.A1" office:value-type="string">
            <text:p text:style-name="Standard"><text:span text:style-name="T88">v napoved bodočnosti</text:span></text:p>
          </table:table-cell>
          <table:table-cell table:style-name="Table7.A1" office:value-type="string">
            <text:p text:style-name="P38"><text:span text:style-name="T88">29,30%</text:span></text:p>
          </table:table-cell>
          <table:table-cell table:style-name="Table7.A1" office:value-type="string">
            <text:p text:style-name="P38"><text:span text:style-name="T88">25,20%</text:span></text:p>
          </table:table-cell>
        </table:table-row>
        <table:table-row table:style-name="Table7.1">
          <table:table-cell table:style-name="Table7.A1" office:value-type="string">
            <text:p text:style-name="Standard"><text:span text:style-name="T88">v pekel</text:span></text:p>
          </table:table-cell>
          <table:table-cell table:style-name="Table7.A1" office:value-type="string">
            <text:p text:style-name="P38"><text:span text:style-name="T88">23,60%</text:span></text:p>
          </table:table-cell>
          <table:table-cell table:style-name="Table7.A1" office:value-type="string">
            <text:p text:style-name="P38"><text:span text:style-name="T88">23,00%</text:span></text:p>
          </table:table-cell>
        </table:table-row>
        <table:table-row table:style-name="Table7.1">
          <table:table-cell table:style-name="Table7.A1" office:value-type="string">
            <text:p text:style-name="Standard"><text:span text:style-name="T88">v hudiča</text:span></text:p>
          </table:table-cell>
          <table:table-cell table:style-name="Table7.A1" office:value-type="string">
            <text:p text:style-name="P38"><text:span text:style-name="T88">17,30%</text:span></text:p>
          </table:table-cell>
          <table:table-cell table:style-name="Table7.A1" office:value-type="string">
            <text:p text:style-name="P38"><text:span text:style-name="T88">17,20%</text:span></text:p>
          </table:table-cell>
        </table:table-row>
      </table:table>
      <text:p text:style-name="P2"/>
      <text:p text:style-name="Standard"><text:span text:style-name="T2">Najbolj gotov napovedovalec vere v Boga pa je obisk bogoslužja, v precejšnji meri pa tudi obiskovanje verouka.</text:span></text:p>
      <text:p text:style-name="P2"/>
      <text:p text:style-name="caption"><text:bookmark-start text:name="_Toc199000917"/>Tabela : Vera v Boga v Sloveniji (desetletna primerjava)<text:bookmark-end text:name="_Toc199000917"/></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Standard"><text:span text:style-name="T89"> </text:span></text:p>
          </table:table-cell>
          <table:table-cell table:style-name="Table8.B1" office:value-type="string">
            <text:p text:style-name="P38"><text:span text:style-name="T89">1997</text:span></text:p>
          </table:table-cell>
          <table:table-cell table:style-name="Table8.B1" office:value-type="string">
            <text:p text:style-name="P38"><text:span text:style-name="T89">2007</text:span></text:p>
          </table:table-cell>
        </table:table-row>
        <table:table-row table:style-name="Table8.1">
          <table:table-cell table:style-name="Table8.A2" office:value-type="string">
            <text:p text:style-name="Standard"><text:span text:style-name="T89">Ne verujem v Boga</text:span></text:p>
          </table:table-cell>
          <table:table-cell table:style-name="Table8.B2" office:value-type="string">
            <text:p text:style-name="P38"><text:span text:style-name="T89">12,00%</text:span></text:p>
          </table:table-cell>
          <table:table-cell table:style-name="Table8.B2" office:value-type="string">
            <text:p text:style-name="P38"><text:span text:style-name="T89">19,80%</text:span></text:p>
          </table:table-cell>
        </table:table-row>
        <table:table-row table:style-name="Table8.1">
          <table:table-cell table:style-name="Table8.A2" office:value-type="string">
            <text:p text:style-name="Standard"><text:span text:style-name="T89">Ne vem, če je Bog in ne verjamem, da je to možno spoznati</text:span></text:p>
          </table:table-cell>
          <table:table-cell table:style-name="Table8.B2" office:value-type="string">
            <text:p text:style-name="P38"><text:span text:style-name="T89">7,50%</text:span></text:p>
          </table:table-cell>
          <table:table-cell table:style-name="Table8.B2" office:value-type="string">
            <text:p text:style-name="P38"><text:span text:style-name="T89">10,10%</text:span></text:p>
          </table:table-cell>
        </table:table-row>
        <table:table-row table:style-name="Table8.1">
          <table:table-cell table:style-name="Table8.A2" office:value-type="string">
            <text:p text:style-name="Standard"><text:span text:style-name="T89">Ne verujem (v utelešenega, osebnega) Boga, verujem pa, da obstaja neka višja sila, moč</text:span></text:p>
          </table:table-cell>
          <table:table-cell table:style-name="Table8.B2" office:value-type="string">
            <text:p text:style-name="P38"><text:span text:style-name="T89">32,90%</text:span></text:p>
          </table:table-cell>
          <table:table-cell table:style-name="Table8.B2" office:value-type="string">
            <text:p text:style-name="P38"><text:span text:style-name="T89">20,50%</text:span></text:p>
          </table:table-cell>
        </table:table-row>
        <table:table-row table:style-name="Table8.1">
          <table:table-cell table:style-name="Table8.A2" office:value-type="string">
            <text:p text:style-name="Standard"><text:span text:style-name="T89">Včasih verujem v Boga, včasih pa ne</text:span></text:p>
          </table:table-cell>
          <table:table-cell table:style-name="Table8.B2" office:value-type="string">
            <text:p text:style-name="P38"><text:span text:style-name="T89">8,10%</text:span></text:p>
          </table:table-cell>
          <table:table-cell table:style-name="Table8.B2" office:value-type="string">
            <text:p text:style-name="P38"><text:span text:style-name="T89">11,50%</text:span></text:p>
          </table:table-cell>
        </table:table-row>
        <table:table-row table:style-name="Table8.1">
          <table:table-cell table:style-name="Table8.A2" office:value-type="string">
            <text:p text:style-name="Standard"><text:span text:style-name="T89">Čeprav sem v dvomih, menim, da vendarle verujem v Boga</text:span></text:p>
          </table:table-cell>
          <table:table-cell table:style-name="Table8.B2" office:value-type="string">
            <text:p text:style-name="P38"><text:span text:style-name="T89">17,30%</text:span></text:p>
          </table:table-cell>
          <table:table-cell table:style-name="Table8.B2" office:value-type="string">
            <text:p text:style-name="P38"><text:span text:style-name="T89">14,50%</text:span></text:p>
          </table:table-cell>
        </table:table-row>
        <text:soft-page-break/>
        <table:table-row table:style-name="Table8.1">
          <table:table-cell table:style-name="Table8.A2" office:value-type="string">
            <text:p text:style-name="Standard"><text:span text:style-name="T89">Vem, da Bog obstaja in v to prav nič ne dvomim</text:span></text:p>
          </table:table-cell>
          <table:table-cell table:style-name="Table8.B2" office:value-type="string">
            <text:p text:style-name="P38"><text:span text:style-name="T89">22,30%</text:span></text:p>
          </table:table-cell>
          <table:table-cell table:style-name="Table8.B2" office:value-type="string">
            <text:p text:style-name="P38"><text:span text:style-name="T89">23,50%</text:span></text:p>
          </table:table-cell>
        </table:table-row>
      </table:table>
      <text:p text:style-name="Standard"><text:span text:style-name="T2"><text:tab/></text:span></text:p>
      <text:p text:style-name="Standard"><text:span text:style-name="T2">Največji desetletni premik oziroma upad je opaziti pri »deistični« inačici verovanja (višja moč, sila). Če se je komu zdelo, da je takšna (večkrat razumljena kot new agevska) vera prvi korak v krščanstvo, sedanji podatki to demantirajo, saj kaže, da se je večina odpadnikov te modalitete preselila med ateiste in agnostike.</text:span></text:p>
      <text:p text:style-name="P2"/>
      <text:h text:style-name="Heading_20_6" text:outline-level="6"><text:bookmark-start text:name="__RefHeading__12395_1271767854"/><text:bookmark-start text:name="_Toc199132215"/><text:bookmark-start text:name="_Toc127629493"/>2. INTELEKTUALNA RAZSEŽNOST: versko znanje<text:bookmark-end text:name="_Toc29546552"/><text:bookmark-end text:name="__RefHeading__12395_1271767854"/><text:bookmark-end text:name="_Toc199132215"/><text:bookmark-end text:name="_Toc127629493"/></text:h>
      <text:p text:style-name="Body_20_Text_20_Indent_20_2"><text:span text:style-name="T20">Vključuje intelektualno, filozofsko, teološko obdelavo verovanj – v zaokrožen nauk (doktrino). Pomemben vidik te razsežnosti predstavlja versko znanje. </text:span></text:p>
      <text:p text:style-name="Standard"><text:span text:style-name="T2">V času, ko je znanstveni pristop k reševanju človeških vprašanj dosegel širok razmah, je tudi versko znanje, verska izobrazba pomembnejši del verskega življenja. Teologija in druge teološke vede so tudi v razmahu.</text:span></text:p>
      <text:p text:style-name="P86"><text:span text:style-name="T3">Vendar pa versko znanje pri vernikih (in drugih) ne napreduje zmeraj z rastjo teoloških in drugih znanosti. Znano je, da je poznavanje vernosti še posebej – tako relativno kot absolutno - nizko posebno v deželah, kjer versko izobraževanje ni imelo pravega mesta ali bilo politično ovirano, potisnjeno na rob. Teološka fakulteta je bila izključena iz univerze, versko izobraževanje pa izločeno iz družbe.</text:span></text:p>
      <text:p text:style-name="P19"><text:span text:style-name="T3">Vendar o verskem znanju nimamo pravih empiričnih podatkov. O tem je veliko ugibanj in posplošenih ocen. Določeno idejo pa je mogoče dobiti iz raziskave poznavanja Biblije pri nas, kjer je kar tretjina vprašanih Sv. brata Cirila in Metoda uvrstila med biblične osebnosti.</text:span><text:note text:id="ftn16" text:note-class="footnote"><text:note-citation>16</text:note-citation><text:note-body><text:p text:style-name="P159"><text:span text:style-name="footnote_20_reference"><text:span text:style-name="T47"/></text:span> Prim. V. Potočnik, v: J. Krašovec, Interpretacija Svetega pisma.</text:p></text:note-body></text:note></text:p>
      <text:p text:style-name="Contents_20_1"/>
      <text:h text:style-name="Heading_20_6" text:outline-level="6"><text:bookmark-start text:name="__RefHeading__12397_1271767854"/><text:bookmark-start text:name="_Toc199132216"/><text:bookmark-start text:name="_Toc127629494"/><text:bookmark-start text:name="_Toc29546553"/>3. IZKUSTVENA ALI DOŽIVLJAJSKA RAZSEŽNOST: versko doživljanje, doživetje<text:bookmark-end text:name="__RefHeading__12397_1271767854"/><text:bookmark-end text:name="_Toc199132216"/><text:bookmark-end text:name="_Toc127629494"/><text:bookmark-end text:name="_Toc29546553"/></text:h>
      <text:p text:style-name="P131">Verovanje vključuje tudi določene čustvene odzive in doživetja. Kako lepo je verniku v Lurdu, ali kaj doživlja pri obhajilu ali pri polnočnici ali sploh pri bogoslužju. Nekateri raziskovalci so mnenja, da versko doživljanje ni nekaj posebnega, marveč da gre za splošno človekovo čustvovanje (strah, ljubezen, veselje, vzhičenost, strahospoštovanje), le da se tu nanaša na verske stvari. Drugi pa trdijo nasprotno, da gre pri verovanju za posebno, specifično doživljanje Boga, svetega, kar se kaže v strahospoštovanju (tremendum et fascinans). </text:p>
      <text:p text:style-name="caption"><text:bookmark-start text:name="_Toc199000918"/>Tabela : Doživljanje Božje bližine, na vprašanje: Kako blizu se čutite Bogu?<text:bookmark-end text:name="_Toc199000918"/></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Standard"><text:span text:style-name="T89"> </text:span></text:p>
          </table:table-cell>
          <table:table-cell table:style-name="Table9.B1" office:value-type="string">
            <text:p text:style-name="P38"><text:span text:style-name="T89">1997</text:span></text:p>
          </table:table-cell>
          <table:table-cell table:style-name="Table9.B1" office:value-type="string">
            <text:p text:style-name="P38"><text:span text:style-name="T89">2007</text:span></text:p>
          </table:table-cell>
        </table:table-row>
        <table:table-row table:style-name="Table9.1">
          <table:table-cell table:style-name="Table9.A2" office:value-type="string">
            <text:p text:style-name="Standard"><text:span text:style-name="T89">ne verujem v Boga</text:span></text:p>
          </table:table-cell>
          <table:table-cell table:style-name="Table9.B2" office:value-type="string">
            <text:p text:style-name="P38"><text:span text:style-name="T89">17,90%</text:span></text:p>
          </table:table-cell>
          <table:table-cell table:style-name="Table9.B2" office:value-type="string">
            <text:p text:style-name="P38"><text:span text:style-name="T89">22,70%</text:span></text:p>
          </table:table-cell>
        </table:table-row>
        <table:table-row table:style-name="Table9.1">
          <table:table-cell table:style-name="Table9.A2" office:value-type="string">
            <text:p text:style-name="Standard"><text:span text:style-name="T89">sploh mu nisem blizu</text:span></text:p>
          </table:table-cell>
          <table:table-cell table:style-name="Table9.B2" office:value-type="string">
            <text:p text:style-name="P38"><text:span text:style-name="T89">8,30%</text:span></text:p>
          </table:table-cell>
          <table:table-cell table:style-name="Table9.B2" office:value-type="string">
            <text:p text:style-name="P38"><text:span text:style-name="T89">10,00%</text:span></text:p>
          </table:table-cell>
        </table:table-row>
        <table:table-row table:style-name="Table9.1">
          <table:table-cell table:style-name="Table9.A2" office:value-type="string">
            <text:p text:style-name="Standard"><text:span text:style-name="T89">nisem mu blizu</text:span></text:p>
          </table:table-cell>
          <table:table-cell table:style-name="Table9.B2" office:value-type="string">
            <text:p text:style-name="P38"><text:span text:style-name="T89">15,30%</text:span></text:p>
          </table:table-cell>
          <table:table-cell table:style-name="Table9.B2" office:value-type="string">
            <text:p text:style-name="P38"><text:span text:style-name="T89">28,60%</text:span></text:p>
          </table:table-cell>
        </table:table-row>
        <table:table-row table:style-name="Table9.1">
          <table:table-cell table:style-name="Table9.A2" office:value-type="string">
            <text:p text:style-name="Standard"><text:span text:style-name="T89">precej blizu</text:span></text:p>
          </table:table-cell>
          <table:table-cell table:style-name="Table9.B2" office:value-type="string">
            <text:p text:style-name="P38"><text:span text:style-name="T89">33,10%</text:span></text:p>
          </table:table-cell>
          <table:table-cell table:style-name="Table9.B2" office:value-type="string">
            <text:p text:style-name="P38"><text:span text:style-name="T89">32,00%</text:span></text:p>
          </table:table-cell>
        </table:table-row>
        <table:table-row table:style-name="Table9.1">
          <table:table-cell table:style-name="Table9.A2" office:value-type="string">
            <text:p text:style-name="Standard"><text:span text:style-name="T89">izredno blizu</text:span></text:p>
          </table:table-cell>
          <table:table-cell table:style-name="Table9.B2" office:value-type="string">
            <text:p text:style-name="P38"><text:span text:style-name="T89">5,20%</text:span></text:p>
          </table:table-cell>
          <table:table-cell table:style-name="Table9.B2" office:value-type="string">
            <text:p text:style-name="P38"><text:span text:style-name="T89">6,70%</text:span></text:p>
          </table:table-cell>
        </table:table-row>
      </table:table>
      <text:p text:style-name="P133"/>
      <text:p text:style-name="P133">V okviru te razsežnosti verovanja raziskujemo različne »vsebine« (npr. strah, ljubezen, privlačnost, fascinacijo..) in intenziteto tega doživljanja (npr. močnejše ali šibkejše doživetje svetega, ipd.). V tabeli 9 so prikazani podatki o doživljanju bližine oziroma oddaljenosti od Boga.</text:p>
      <text:p text:style-name="P79"><text:span text:style-name="T2">Danes se vsekakor kaže visok, če ne odločilen pomen verske izkušnje. To nenazadnje dokazuje dejstvo, da imajo največji porast števila vernikov v "ne-Evropskem" krščanstvu karizmatična, binkoštna, protestantska gibanja. Za večino teh krščanskih gibanj, ki rastejo zelo hitro, je značilno, da so inkultivirala, inkluzivirala eno ali drugo obliko subjektivnega religioznega izkustva ("spreobrnitev", "glosolalija", "preroštvo", "čudežna ozdravljenja" ipd). </text:span></text:p>
      <text:p text:style-name="P14"/>
      <text:h text:style-name="Heading_20_6" text:outline-level="6"><text:bookmark-start text:name="__RefHeading__12399_1271767854"/><text:bookmark-start text:name="_Toc199132217"/><text:bookmark-start text:name="_Toc127629495"/><text:bookmark-start text:name="_Toc29546554"/>4. OBREDNA RAZSEŽNOST<text:bookmark-end text:name="_Toc29546554"/> - KULT<text:bookmark-end text:name="__RefHeading__12399_1271767854"/><text:bookmark-end text:name="_Toc199132217"/><text:bookmark-end text:name="_Toc127629495"/></text:h>
      <text:p text:style-name="P88"/>
      <text:p text:style-name="P86"><text:soft-page-break/><text:span text:style-name="T4">Kult </text:span><text:span text:style-name="T3">j</text:span><text:span text:style-name="T2">e skupek organiziranih in predlaganih obredij (geste, besede, obredni predmeti, oblačila, prostor, simboli). S participacijo vernik manifestira svojo odvisnost od Boga in obrede doživlja (razume) kot poživitev svoje vernosti.</text:span></text:p>
      <text:p text:style-name="P79"><text:span text:style-name="T2">Tri osnovne funkcije obredja:</text:span></text:p>
      <text:p text:style-name="P79"><text:span text:style-name="T17">- Ekspresivna</text:span><text:span text:style-name="T2">: služijo manifestiranju čustev, drž do Boga in realiziranju odnosov do Najvišjega (bitja).</text:span></text:p>
      <text:p text:style-name="P79"><text:span text:style-name="T2">- </text:span><text:span text:style-name="T17">Instrumentalna:</text:span><text:span text:style-name="T2"> čast božja; poseben interes na duhovni ravni (pridobitev milosti, odrešenja) ali materialni (pomoč, podpora na bio-kozmološki, družinski, socialni ravni).</text:span></text:p>
      <text:p text:style-name="P79"><text:span text:style-name="T2">- </text:span><text:span text:style-name="T17">Eksistencialna</text:span><text:span text:style-name="T2">: konsolidacija religioznih standardov, vzpostavljanje in ohranjanje odnosov z enako verujočimi, verska socializacija.</text:span></text:p>
      <text:p text:style-name="P19"><text:span text:style-name="T2">Poznamo več tipov obredja: </text:span></text:p>
      <text:p text:style-name="P79"><text:span text:style-name="T2">Delitev na dve skupini je najbolj poznana: stalno obredje, ki se ravna po koledarju in se npr. vsako leto ali tedensko »ponavlja«. Druga skupina pa so obredi, npr. krst, ki jih le enkrat prejmemo (gre za iniciacije v novo življenjsko obdobje). Vsi pa so lahko ali individualni ali kolektivni, obvezni ali prostovoljni.</text:span></text:p>
      <text:p text:style-name="Text_20_body_20_indent"><text:span text:style-name="T99">Ena izmed značilnosti sedanje slovenske vernosti je v upadanju obiskovalcev rednega bogoslužja (tabela 9 in tudi 10 prikazuje-ta slovensko raven udeleženosti pri nedeljskem bogoslužju – »nedeljnikov«). Tabela 9 kaže mednarodne primerjave, po </text:span></text:p>
      <text:p text:style-name="caption"/>
      <text:p text:style-name="caption"><text:bookmark-start text:name="_Toc199000919"/>Tabela : Obisk verskih obredov<text:bookmark-end text:name="_Toc199000919"/></text:p>
      <table:table table:name="Table10" table:style-name="Table10">
        <table:table-column table:style-name="Table10.A"/>
        <table:table-column table:style-name="Table10.B"/>
        <table:table-column table:style-name="Table10.C"/>
        <table:table-column table:style-name="Table10.D" table:number-columns-repeated="2"/>
        <table:table-column table:style-name="Table10.F"/>
        <table:table-row table:style-name="Table10.1">
          <table:table-cell table:style-name="Table10.A1" office:value-type="string">
            <text:p text:style-name="P57"/>
          </table:table-cell>
          <table:table-cell table:style-name="Table10.A1" office:value-type="string">
            <text:p text:style-name="Standard"><text:span text:style-name="T89">tedensko ali več</text:span></text:p>
          </table:table-cell>
          <table:table-cell table:style-name="Table10.A1" office:value-type="string">
            <text:p text:style-name="Standard"><text:span text:style-name="T89">vsaj mesečno</text:span></text:p>
          </table:table-cell>
          <table:table-cell table:style-name="Table10.A1" office:value-type="string">
            <text:p text:style-name="Standard"><text:span text:style-name="T89">ob posebnih praznikih</text:span></text:p>
          </table:table-cell>
          <table:table-cell table:style-name="Table10.A1" office:value-type="string">
            <text:p text:style-name="Standard"><text:span text:style-name="T89">redkeje</text:span></text:p>
          </table:table-cell>
          <table:table-cell table:style-name="Table10.A1" office:value-type="string">
            <text:p text:style-name="Standard"><text:span text:style-name="T89">nikoli</text:span></text:p>
          </table:table-cell>
        </table:table-row>
        <table:table-row table:style-name="Table10.1">
          <table:table-cell table:style-name="Table10.A1" office:value-type="string">
            <text:p text:style-name="Standard"><text:span text:style-name="T89">Poland</text:span></text:p>
          </table:table-cell>
          <table:table-cell table:style-name="Table10.A1" office:value-type="string">
            <text:p text:style-name="P38"><text:span text:style-name="T89">55,60%</text:span></text:p>
          </table:table-cell>
          <table:table-cell table:style-name="Table10.A1" office:value-type="string">
            <text:p text:style-name="P38"><text:span text:style-name="T89">18,60%</text:span></text:p>
          </table:table-cell>
          <table:table-cell table:style-name="Table10.A1" office:value-type="string">
            <text:p text:style-name="P38"><text:span text:style-name="T89">17,40%</text:span></text:p>
          </table:table-cell>
          <table:table-cell table:style-name="Table10.A1" office:value-type="string">
            <text:p text:style-name="P38"><text:span text:style-name="T89">3,50%</text:span></text:p>
          </table:table-cell>
          <table:table-cell table:style-name="Table10.A1" office:value-type="string">
            <text:p text:style-name="P38"><text:span text:style-name="T89">4,90%</text:span></text:p>
          </table:table-cell>
        </table:table-row>
        <table:table-row table:style-name="Table10.1">
          <table:table-cell table:style-name="Table10.A1" office:value-type="string">
            <text:p text:style-name="Standard"><text:span text:style-name="T89">Ireland</text:span></text:p>
          </table:table-cell>
          <table:table-cell table:style-name="Table10.A1" office:value-type="string">
            <text:p text:style-name="P38"><text:span text:style-name="T89">54,00%</text:span></text:p>
          </table:table-cell>
          <table:table-cell table:style-name="Table10.A1" office:value-type="string">
            <text:p text:style-name="P38"><text:span text:style-name="T89">13,00%</text:span></text:p>
          </table:table-cell>
          <table:table-cell table:style-name="Table10.A1" office:value-type="string">
            <text:p text:style-name="P38"><text:span text:style-name="T89">10,10%</text:span></text:p>
          </table:table-cell>
          <table:table-cell table:style-name="Table10.A1" office:value-type="string">
            <text:p text:style-name="P38"><text:span text:style-name="T89">11,90%</text:span></text:p>
          </table:table-cell>
          <table:table-cell table:style-name="Table10.A1" office:value-type="string">
            <text:p text:style-name="P38"><text:span text:style-name="T89">10,90%</text:span></text:p>
          </table:table-cell>
        </table:table-row>
        <table:table-row table:style-name="Table10.1">
          <table:table-cell table:style-name="Table10.A1" office:value-type="string">
            <text:p text:style-name="Standard"><text:span text:style-name="T89">Italy</text:span></text:p>
          </table:table-cell>
          <table:table-cell table:style-name="Table10.A1" office:value-type="string">
            <text:p text:style-name="P38"><text:span text:style-name="T89">31,10%</text:span></text:p>
          </table:table-cell>
          <table:table-cell table:style-name="Table10.A1" office:value-type="string">
            <text:p text:style-name="P38"><text:span text:style-name="T89">11,50%</text:span></text:p>
          </table:table-cell>
          <table:table-cell table:style-name="Table10.A1" office:value-type="string">
            <text:p text:style-name="P38"><text:span text:style-name="T89">20,20%</text:span></text:p>
          </table:table-cell>
          <table:table-cell table:style-name="Table10.A1" office:value-type="string">
            <text:p text:style-name="P38"><text:span text:style-name="T89">22,10%</text:span></text:p>
          </table:table-cell>
          <table:table-cell table:style-name="Table10.A1" office:value-type="string">
            <text:p text:style-name="P38"><text:span text:style-name="T89">15,00%</text:span></text:p>
          </table:table-cell>
        </table:table-row>
        <table:table-row table:style-name="Table10.1">
          <table:table-cell table:style-name="Table10.A1" office:value-type="string">
            <text:p text:style-name="Standard"><text:span text:style-name="T89">Portugal</text:span></text:p>
          </table:table-cell>
          <table:table-cell table:style-name="Table10.A1" office:value-type="string">
            <text:p text:style-name="P38"><text:span text:style-name="T89">29,10%</text:span></text:p>
          </table:table-cell>
          <table:table-cell table:style-name="Table10.A1" office:value-type="string">
            <text:p text:style-name="P38"><text:span text:style-name="T89">15,00%</text:span></text:p>
          </table:table-cell>
          <table:table-cell table:style-name="Table10.A1" office:value-type="string">
            <text:p text:style-name="P38"><text:span text:style-name="T89">8,00%</text:span></text:p>
          </table:table-cell>
          <table:table-cell table:style-name="Table10.A1" office:value-type="string">
            <text:p text:style-name="P38"><text:span text:style-name="T89">22,60%</text:span></text:p>
          </table:table-cell>
          <table:table-cell table:style-name="Table10.A1" office:value-type="string">
            <text:p text:style-name="P38"><text:span text:style-name="T89">25,30%</text:span></text:p>
          </table:table-cell>
        </table:table-row>
        <table:table-row table:style-name="Table10.1">
          <table:table-cell table:style-name="Table10.A1" office:value-type="string">
            <text:p text:style-name="Standard"><text:span text:style-name="T89">Greece</text:span></text:p>
          </table:table-cell>
          <table:table-cell table:style-name="Table10.A1" office:value-type="string">
            <text:p text:style-name="P38"><text:span text:style-name="T89">27,30%</text:span></text:p>
          </table:table-cell>
          <table:table-cell table:style-name="Table10.A1" office:value-type="string">
            <text:p text:style-name="P38"><text:span text:style-name="T89">28,10%</text:span></text:p>
          </table:table-cell>
          <table:table-cell table:style-name="Table10.A1" office:value-type="string">
            <text:p text:style-name="P38"><text:span text:style-name="T89">28,30%</text:span></text:p>
          </table:table-cell>
          <table:table-cell table:style-name="Table10.A1" office:value-type="string">
            <text:p text:style-name="P38"><text:span text:style-name="T89">12,20%</text:span></text:p>
          </table:table-cell>
          <table:table-cell table:style-name="Table10.A1" office:value-type="string">
            <text:p text:style-name="P38"><text:span text:style-name="T89">4,10%</text:span></text:p>
          </table:table-cell>
        </table:table-row>
        <table:table-row table:style-name="Table10.1">
          <table:table-cell table:style-name="Table10.A1" office:value-type="string">
            <text:p text:style-name="Standard"><text:span text:style-name="T89">Spain</text:span></text:p>
          </table:table-cell>
          <table:table-cell table:style-name="Table10.A1" office:value-type="string">
            <text:p text:style-name="P38"><text:span text:style-name="T89">21,20%</text:span></text:p>
          </table:table-cell>
          <table:table-cell table:style-name="Table10.A1" office:value-type="string">
            <text:p text:style-name="P38"><text:span text:style-name="T89">9,30%</text:span></text:p>
          </table:table-cell>
          <table:table-cell table:style-name="Table10.A1" office:value-type="string">
            <text:p text:style-name="P38"><text:span text:style-name="T89">16,70%</text:span></text:p>
          </table:table-cell>
          <table:table-cell table:style-name="Table10.A1" office:value-type="string">
            <text:p text:style-name="P38"><text:span text:style-name="T89">18,90%</text:span></text:p>
          </table:table-cell>
          <table:table-cell table:style-name="Table10.A1" office:value-type="string">
            <text:p text:style-name="P38"><text:span text:style-name="T89">3</text:span><text:soft-page-break/><text:span text:style-name="T89">3,90%</text:span></text:p>
          </table:table-cell>
        </table:table-row>
        <table:table-row table:style-name="Table10.1">
          <table:table-cell table:style-name="Table10.A1" office:value-type="string">
            <text:p text:style-name="Standard"><text:span text:style-name="T93">Slovenia</text:span></text:p>
          </table:table-cell>
          <table:table-cell table:style-name="Table10.A1" office:value-type="string">
            <text:p text:style-name="P38"><text:span text:style-name="T93">19,70%</text:span></text:p>
          </table:table-cell>
          <table:table-cell table:style-name="Table10.A1" office:value-type="string">
            <text:p text:style-name="P38"><text:span text:style-name="T93">10,50%</text:span></text:p>
          </table:table-cell>
          <table:table-cell table:style-name="Table10.A1" office:value-type="string">
            <text:p text:style-name="P38"><text:span text:style-name="T93">30,80%</text:span></text:p>
          </table:table-cell>
          <table:table-cell table:style-name="Table10.A1" office:value-type="string">
            <text:p text:style-name="P38"><text:span text:style-name="T93">13,40%</text:span></text:p>
          </table:table-cell>
          <table:table-cell table:style-name="Table10.A1" office:value-type="string">
            <text:p text:style-name="P38"><text:span text:style-name="T93">25,60%</text:span></text:p>
          </table:table-cell>
        </table:table-row>
        <table:table-row table:style-name="Table10.1">
          <table:table-cell table:style-name="Table10.A1" office:value-type="string">
            <text:p text:style-name="Standard"><text:span text:style-name="T89">Israel</text:span></text:p>
          </table:table-cell>
          <table:table-cell table:style-name="Table10.A1" office:value-type="string">
            <text:p text:style-name="P38"><text:span text:style-name="T89">19,40%</text:span></text:p>
          </table:table-cell>
          <table:table-cell table:style-name="Table10.A1" office:value-type="string">
            <text:p text:style-name="P38"><text:span text:style-name="T89">6,90%</text:span></text:p>
          </table:table-cell>
          <table:table-cell table:style-name="Table10.A1" office:value-type="string">
            <text:p text:style-name="P38"><text:span text:style-name="T89">26,70%</text:span></text:p>
          </table:table-cell>
          <table:table-cell table:style-name="Table10.A1" office:value-type="string">
            <text:p text:style-name="P38"><text:span text:style-name="T89">16,90%</text:span></text:p>
          </table:table-cell>
          <table:table-cell table:style-name="Table10.A1" office:value-type="string">
            <text:p text:style-name="P38"><text:span text:style-name="T89">30,10%</text:span></text:p>
          </table:table-cell>
        </table:table-row>
        <table:table-row table:style-name="Table10.1">
          <table:table-cell table:style-name="Table10.A1" office:value-type="string">
            <text:p text:style-name="Standard"><text:span text:style-name="T89">Austria</text:span></text:p>
          </table:table-cell>
          <table:table-cell table:style-name="Table10.A1" office:value-type="string">
            <text:p text:style-name="P38"><text:span text:style-name="T89">18,20%</text:span></text:p>
          </table:table-cell>
          <table:table-cell table:style-name="Table10.A1" office:value-type="string">
            <text:p text:style-name="P38"><text:span text:style-name="T89">14,90%</text:span></text:p>
          </table:table-cell>
          <table:table-cell table:style-name="Table10.A1" office:value-type="string">
            <text:p text:style-name="P38"><text:span text:style-name="T89">18,80%</text:span></text:p>
          </table:table-cell>
          <table:table-cell table:style-name="Table10.A1" office:value-type="string">
            <text:p text:style-name="P38"><text:span text:style-name="T89">19,30%</text:span></text:p>
          </table:table-cell>
          <table:table-cell table:style-name="Table10.A1" office:value-type="string">
            <text:p text:style-name="P38"><text:span text:style-name="T89">28,80%</text:span></text:p>
          </table:table-cell>
        </table:table-row>
        <table:table-row table:style-name="Table10.1">
          <table:table-cell table:style-name="Table10.A1" office:value-type="string">
            <text:p text:style-name="Standard"><text:span text:style-name="T89">Luxembourg</text:span></text:p>
          </table:table-cell>
          <table:table-cell table:style-name="Table10.A1" office:value-type="string">
            <text:p text:style-name="P38"><text:span text:style-name="T89">15,40%</text:span></text:p>
          </table:table-cell>
          <table:table-cell table:style-name="Table10.A1" office:value-type="string">
            <text:p text:style-name="P38"><text:span text:style-name="T89">9,90%</text:span></text:p>
          </table:table-cell>
          <table:table-cell table:style-name="Table10.A1" office:value-type="string">
            <text:p text:style-name="P38"><text:span text:style-name="T89">16,50%</text:span></text:p>
          </table:table-cell>
          <table:table-cell table:style-name="Table10.A1" office:value-type="string">
            <text:p text:style-name="P38"><text:span text:style-name="T89">18,30%</text:span></text:p>
          </table:table-cell>
          <table:table-cell table:style-name="Table10.A1" office:value-type="string">
            <text:p text:style-name="P38"><text:span text:style-name="T89">39,90%</text:span></text:p>
          </table:table-cell>
        </table:table-row>
        <table:table-row table:style-name="Table10.1">
          <table:table-cell table:style-name="Table10.A1" office:value-type="string">
            <text:p text:style-name="Standard"><text:span text:style-name="T89">United Kingdom</text:span></text:p>
          </table:table-cell>
          <table:table-cell table:style-name="Table10.A1" office:value-type="string">
            <text:p text:style-name="P38"><text:span text:style-name="T89">13,20%</text:span></text:p>
          </table:table-cell>
          <table:table-cell table:style-name="Table10.A1" office:value-type="string">
            <text:p text:style-name="P38"><text:span text:style-name="T89">6,10%</text:span></text:p>
          </table:table-cell>
          <table:table-cell table:style-name="Table10.A1" office:value-type="string">
            <text:p text:style-name="P38"><text:span text:style-name="T89">12,40%</text:span></text:p>
          </table:table-cell>
          <table:table-cell table:style-name="Table10.A1" office:value-type="string">
            <text:p text:style-name="P38"><text:span text:style-name="T89">18,90%</text:span></text:p>
          </table:table-cell>
          <table:table-cell table:style-name="Table10.A1" office:value-type="string">
            <text:p text:style-name="P38"><text:span text:style-name="T89">49,40%</text:span></text:p>
          </table:table-cell>
        </table:table-row>
        <table:table-row table:style-name="Table10.1">
          <table:table-cell table:style-name="Table10.A1" office:value-type="string">
            <text:p text:style-name="Standard"><text:span text:style-name="T89">Netherlands</text:span></text:p>
          </table:table-cell>
          <table:table-cell table:style-name="Table10.A1" office:value-type="string">
            <text:p text:style-name="P38"><text:span text:style-name="T89">12,30%</text:span></text:p>
          </table:table-cell>
          <table:table-cell table:style-name="Table10.A1" office:value-type="string">
            <text:p text:style-name="P38"><text:span text:style-name="T89">8,90%</text:span></text:p>
          </table:table-cell>
          <table:table-cell table:style-name="Table10.A1" office:value-type="string">
            <text:p text:style-name="P38"><text:span text:style-name="T89">13,10%</text:span></text:p>
          </table:table-cell>
          <table:table-cell table:style-name="Table10.A1" office:value-type="string">
            <text:p text:style-name="P38"><text:span text:style-name="T89">15,10%</text:span></text:p>
          </table:table-cell>
          <table:table-cell table:style-name="Table10.A1" office:value-type="string">
            <text:p text:style-name="P38"><text:span text:style-name="T89">50,60%</text:span></text:p>
          </table:table-cell>
        </table:table-row>
        <table:table-row table:style-name="Table10.1">
          <table:table-cell table:style-name="Table10.A1" office:value-type="string">
            <text:p text:style-name="Standard"><text:span text:style-name="T89">Hungary</text:span></text:p>
          </table:table-cell>
          <table:table-cell table:style-name="Table10.A1" office:value-type="string">
            <text:p text:style-name="P38"><text:span text:style-name="T89">11,30%</text:span></text:p>
          </table:table-cell>
          <table:table-cell table:style-name="Table10.A1" office:value-type="string">
            <text:p text:style-name="P38"><text:span text:style-name="T89">7,10%</text:span></text:p>
          </table:table-cell>
          <table:table-cell table:style-name="Table10.A1" office:value-type="string">
            <text:p text:style-name="P38"><text:span text:style-name="T89">22,20%</text:span></text:p>
          </table:table-cell>
          <table:table-cell table:style-name="Table10.A1" office:value-type="string">
            <text:p text:style-name="P38"><text:span text:style-name="T89">21,90%</text:span></text:p>
          </table:table-cell>
          <table:table-cell table:style-name="Table10.A1" office:value-type="string">
            <text:p text:style-name="P38"><text:span text:style-name="T89">37,50%</text:span></text:p>
          </table:table-cell>
        </table:table-row>
        <table:table-row table:style-name="Table10.1">
          <table:table-cell table:style-name="Table10.A1" office:value-type="string">
            <text:p text:style-name="Standard"><text:span text:style-name="T89">Belgium</text:span></text:p>
          </table:table-cell>
          <table:table-cell table:style-name="Table10.A1" office:value-type="string">
            <text:p text:style-name="P38"><text:span text:style-name="T89">11,00%</text:span></text:p>
          </table:table-cell>
          <table:table-cell table:style-name="Table10.A1" office:value-type="string">
            <text:p text:style-name="P38"><text:span text:style-name="T89">8,00%</text:span></text:p>
          </table:table-cell>
          <table:table-cell table:style-name="Table10.A1" office:value-type="string">
            <text:p text:style-name="P38"><text:span text:style-name="T89">15,10%</text:span></text:p>
          </table:table-cell>
          <table:table-cell table:style-name="Table10.A1" office:value-type="string">
            <text:p text:style-name="P38"><text:span text:style-name="T89">19,40%</text:span></text:p>
          </table:table-cell>
          <table:table-cell table:style-name="Table10.A1" office:value-type="string">
            <text:p text:style-name="P38"><text:span text:style-name="T89">46,60%</text:span></text:p>
          </table:table-cell>
        </table:table-row>
        <table:table-row table:style-name="Table10.1">
          <table:table-cell table:style-name="Table10.A1" office:value-type="string">
            <text:p text:style-name="Standard"><text:span text:style-name="T89">Switzerland</text:span></text:p>
          </table:table-cell>
          <table:table-cell table:style-name="Table10.A1" office:value-type="string">
            <text:p text:style-name="P38"><text:span text:style-name="T89">11,00%</text:span></text:p>
          </table:table-cell>
          <table:table-cell table:style-name="Table10.A1" office:value-type="string">
            <text:p text:style-name="P38"><text:span text:style-name="T89">12,40%</text:span></text:p>
          </table:table-cell>
          <table:table-cell table:style-name="Table10.A1" office:value-type="string">
            <text:p text:style-name="P38"><text:span text:style-name="T89">26,50%</text:span></text:p>
          </table:table-cell>
          <table:table-cell table:style-name="Table10.A1" office:value-type="string">
            <text:p text:style-name="P38"><text:span text:style-name="T89">19,70%</text:span></text:p>
          </table:table-cell>
          <table:table-cell table:style-name="Table10.A1" office:value-type="string">
            <text:p text:style-name="P38"><text:span text:style-name="T89">30,40%</text:span></text:p>
          </table:table-cell>
        </table:table-row>
        <table:table-row table:style-name="Table10.1">
          <table:table-cell table:style-name="Table10.A1" office:value-type="string">
            <text:p text:style-name="Standard"><text:span text:style-name="T89">Czech Republic</text:span></text:p>
          </table:table-cell>
          <table:table-cell table:style-name="Table10.A1" office:value-type="string">
            <text:p text:style-name="P38"><text:span text:style-name="T89">8,90%</text:span></text:p>
          </table:table-cell>
          <table:table-cell table:style-name="Table10.A1" office:value-type="string">
            <text:p text:style-name="P38"><text:span text:style-name="T89">5,30%</text:span></text:p>
          </table:table-cell>
          <table:table-cell table:style-name="Table10.A1" office:value-type="string">
            <text:p text:style-name="P38"><text:span text:style-name="T89">15,80%</text:span></text:p>
          </table:table-cell>
          <table:table-cell table:style-name="Table10.A1" office:value-type="string">
            <text:p text:style-name="P38"><text:span text:style-name="T89">15,80%</text:span></text:p>
          </table:table-cell>
          <table:table-cell table:style-name="Table10.A1" office:value-type="string">
            <text:p text:style-name="P38"><text:span text:style-name="T89">54,</text:span><text:soft-page-break/><text:span text:style-name="T89">10%</text:span></text:p>
          </table:table-cell>
        </table:table-row>
        <table:table-row table:style-name="Table10.1">
          <table:table-cell table:style-name="Table10.A1" office:value-type="string">
            <text:p text:style-name="Standard"><text:span text:style-name="T89">Germany</text:span></text:p>
          </table:table-cell>
          <table:table-cell table:style-name="Table10.A1" office:value-type="string">
            <text:p text:style-name="P38"><text:span text:style-name="T89">8,00%</text:span></text:p>
          </table:table-cell>
          <table:table-cell table:style-name="Table10.A1" office:value-type="string">
            <text:p text:style-name="P38"><text:span text:style-name="T89">9,90%</text:span></text:p>
          </table:table-cell>
          <table:table-cell table:style-name="Table10.A1" office:value-type="string">
            <text:p text:style-name="P38"><text:span text:style-name="T89">20,80%</text:span></text:p>
          </table:table-cell>
          <table:table-cell table:style-name="Table10.A1" office:value-type="string">
            <text:p text:style-name="P38"><text:span text:style-name="T89">19,60%</text:span></text:p>
          </table:table-cell>
          <table:table-cell table:style-name="Table10.A1" office:value-type="string">
            <text:p text:style-name="P38"><text:span text:style-name="T89">41,60%</text:span></text:p>
          </table:table-cell>
        </table:table-row>
        <table:table-row table:style-name="Table10.1">
          <table:table-cell table:style-name="Table10.A1" office:value-type="string">
            <text:p text:style-name="Standard"><text:span text:style-name="T89">Norway</text:span></text:p>
          </table:table-cell>
          <table:table-cell table:style-name="Table10.A1" office:value-type="string">
            <text:p text:style-name="P38"><text:span text:style-name="T89">5,00%</text:span></text:p>
          </table:table-cell>
          <table:table-cell table:style-name="Table10.A1" office:value-type="string">
            <text:p text:style-name="P38"><text:span text:style-name="T89">6,30%</text:span></text:p>
          </table:table-cell>
          <table:table-cell table:style-name="Table10.A1" office:value-type="string">
            <text:p text:style-name="P38"><text:span text:style-name="T89">23,70%</text:span></text:p>
          </table:table-cell>
          <table:table-cell table:style-name="Table10.A1" office:value-type="string">
            <text:p text:style-name="P38"><text:span text:style-name="T89">30,70%</text:span></text:p>
          </table:table-cell>
          <table:table-cell table:style-name="Table10.A1" office:value-type="string">
            <text:p text:style-name="P38"><text:span text:style-name="T89">34,30%</text:span></text:p>
          </table:table-cell>
        </table:table-row>
        <table:table-row table:style-name="Table10.1">
          <table:table-cell table:style-name="Table10.A1" office:value-type="string">
            <text:p text:style-name="Standard"><text:span text:style-name="T89">Finland</text:span></text:p>
          </table:table-cell>
          <table:table-cell table:style-name="Table10.A1" office:value-type="string">
            <text:p text:style-name="P38"><text:span text:style-name="T89">4,90%</text:span></text:p>
          </table:table-cell>
          <table:table-cell table:style-name="Table10.A1" office:value-type="string">
            <text:p text:style-name="P38"><text:span text:style-name="T89">6,80%</text:span></text:p>
          </table:table-cell>
          <table:table-cell table:style-name="Table10.A1" office:value-type="string">
            <text:p text:style-name="P38"><text:span text:style-name="T89">24,50%</text:span></text:p>
          </table:table-cell>
          <table:table-cell table:style-name="Table10.A1" office:value-type="string">
            <text:p text:style-name="P38"><text:span text:style-name="T89">41,00%</text:span></text:p>
          </table:table-cell>
          <table:table-cell table:style-name="Table10.A1" office:value-type="string">
            <text:p text:style-name="P38"><text:span text:style-name="T89">22,90%</text:span></text:p>
          </table:table-cell>
        </table:table-row>
        <table:table-row table:style-name="Table10.1">
          <table:table-cell table:style-name="Table10.A1" office:value-type="string">
            <text:p text:style-name="Standard"><text:span text:style-name="T89">Sweden</text:span></text:p>
          </table:table-cell>
          <table:table-cell table:style-name="Table10.A1" office:value-type="string">
            <text:p text:style-name="P38"><text:span text:style-name="T89">4,60%</text:span></text:p>
          </table:table-cell>
          <table:table-cell table:style-name="Table10.A1" office:value-type="string">
            <text:p text:style-name="P38"><text:span text:style-name="T89">6,30%</text:span></text:p>
          </table:table-cell>
          <table:table-cell table:style-name="Table10.A1" office:value-type="string">
            <text:p text:style-name="P38"><text:span text:style-name="T89">16,80%</text:span></text:p>
          </table:table-cell>
          <table:table-cell table:style-name="Table10.A1" office:value-type="string">
            <text:p text:style-name="P38"><text:span text:style-name="T89">34,80%</text:span></text:p>
          </table:table-cell>
          <table:table-cell table:style-name="Table10.A1" office:value-type="string">
            <text:p text:style-name="P38"><text:span text:style-name="T89">37,60%</text:span></text:p>
          </table:table-cell>
        </table:table-row>
        <table:table-row table:style-name="Table10.1">
          <table:table-cell table:style-name="Table10.A1" office:value-type="string">
            <text:p text:style-name="Standard"><text:span text:style-name="T89">Denmark</text:span></text:p>
          </table:table-cell>
          <table:table-cell table:style-name="Table10.A1" office:value-type="string">
            <text:p text:style-name="P38"><text:span text:style-name="T89">2,70%</text:span></text:p>
          </table:table-cell>
          <table:table-cell table:style-name="Table10.A1" office:value-type="string">
            <text:p text:style-name="P38"><text:span text:style-name="T89">6,90%</text:span></text:p>
          </table:table-cell>
          <table:table-cell table:style-name="Table10.A1" office:value-type="string">
            <text:p text:style-name="P38"><text:span text:style-name="T89">21,20%</text:span></text:p>
          </table:table-cell>
          <table:table-cell table:style-name="Table10.A1" office:value-type="string">
            <text:p text:style-name="P38"><text:span text:style-name="T89">30,50%</text:span></text:p>
          </table:table-cell>
          <table:table-cell table:style-name="Table10.A1" office:value-type="string">
            <text:p text:style-name="P38"><text:span text:style-name="T89">38,70%</text:span></text:p>
          </table:table-cell>
        </table:table-row>
      </table:table>
      <text:p text:style-name="P19"><text:span text:style-name="T31">Vir: WVS 1999</text:span></text:p>
      <text:p text:style-name="P146"/>
      <text:p text:style-name="P145"><text:span text:style-name="T99">katerih Slovenija sodi v zlato sredino (čeprav se po višini nedeljskih obiskovalcev bogoslužja še zdaleč ne more primerjati s kakšno Poljsko ali Irsko, tudi z Italijo ne). Ena od značilnosti slovenskega obiskovanja bogoslužja je tudi nadpovprečno število tistih, ki se ga udeležijo le ob velikih praznikih.</text:span></text:p>
      <text:p text:style-name="P19"/>
      <text:p text:style-name="caption"><text:bookmark-start text:name="_Toc199000920"/><text:bookmark-start text:name="_Toc87662880"/><text:bookmark-start text:name="_Toc73124813"/>Tabela <text:span text:style-name="T63">: Delež obiska nedeljskega bogoslužna v Sloveniji </text:span>(v %)<text:bookmark-end text:name="_Toc199000920"/><text:bookmark-end text:name="_Toc87662880"/><text:bookmark-end text:name="_Toc73124813"/></text:p>
      <table:table table:name="Table11" table:style-name="Table11">
        <table:table-column table:style-name="Table11.A"/>
        <table:table-column table:style-name="Table11.B" table:number-columns-repeated="2"/>
        <table:table-column table:style-name="Table11.D"/>
        <table:table-column table:style-name="Table11.E"/>
        <table:table-column table:style-name="Table11.D" table:number-columns-repeated="2"/>
        <table:table-column table:style-name="Table11.H"/>
        <table:table-row table:style-name="Table11.1">
          <table:table-cell table:style-name="Table11.A1" office:value-type="string">
            <text:p text:style-name="Standard"><text:span text:style-name="T87">Škofija</text:span></text:p>
          </table:table-cell>
          <table:table-cell table:style-name="Table11.A1" office:value-type="string">
            <text:p text:style-name="P33"><text:span text:style-name="T87">Prebivalci</text:span></text:p>
          </table:table-cell>
          <table:table-cell table:style-name="Table11.A1" office:value-type="string">
            <text:p text:style-name="P33"><text:span text:style-name="T87">% preb. na škofijo </text:span></text:p>
          </table:table-cell>
          <table:table-cell table:style-name="Table11.A1" office:value-type="string">
            <text:p text:style-name="P33"><text:span text:style-name="T87">Katoličani (krščeni)</text:span></text:p>
          </table:table-cell>
          <table:table-cell table:style-name="Table11.A1" office:value-type="string">
            <text:p text:style-name="P33"><text:span text:style-name="T87">% katol. na prebiv.</text:span></text:p>
          </table:table-cell>
          <table:table-cell table:style-name="Table11.A1" office:value-type="string">
            <text:p text:style-name="P33"><text:span text:style-name="T87">Nedeljniki</text:span></text:p>
          </table:table-cell>
          <table:table-cell table:style-name="Table11.A1" office:value-type="string">
            <text:p text:style-name="P33"><text:span text:style-name="T87">% nedelj. na kato-ličane</text:span></text:p>
          </table:table-cell>
          <table:table-cell table:style-name="Table11.A1" office:value-type="string">
            <text:p text:style-name="P33"><text:span text:style-name="T87">% nedelj. na prebi-valce</text:span></text:p>
          </table:table-cell>
        </table:table-row>
        <table:table-row table:style-name="Table11.2">
          <table:table-cell table:style-name="Table11.A1" office:value-type="string">
            <text:p text:style-name="Standard">SLOVENIJA</text:p>
          </table:table-cell>
          <table:table-cell table:style-name="Table11.A1" office:value-type="string">
            <text:p text:style-name="P38">1971363</text:p>
          </table:table-cell>
          <table:table-cell table:style-name="Table11.A1" office:value-type="string">
            <text:p text:style-name="P38"/>
          </table:table-cell>
          <table:table-cell table:style-name="Table11.A1" office:value-type="string">
            <text:p text:style-name="P38">1606584</text:p>
          </table:table-cell>
          <table:table-cell table:style-name="Table11.A1" office:value-type="string">
            <text:p text:style-name="P38">81,49</text:p>
          </table:table-cell>
          <table:table-cell table:style-name="Table11.A1" office:value-type="string">
            <text:p text:style-name="P38">310214</text:p>
          </table:table-cell>
          <table:table-cell table:style-name="Table11.A1" office:value-type="string">
            <text:p text:style-name="P38">19,30</text:p>
          </table:table-cell>
          <table:table-cell table:style-name="Table11.A1" office:value-type="string">
            <text:p text:style-name="P38">15,73</text:p>
          </table:table-cell>
        </table:table-row>
        <table:table-row table:style-name="Table11.2">
          <table:table-cell table:style-name="Table11.A1" office:value-type="string">
            <text:p text:style-name="P38"/>
          </table:table-cell>
          <table:table-cell table:style-name="Table11.A1" office:value-type="string">
            <text:p text:style-name="P38"/>
          </table:table-cell>
          <table:table-cell table:style-name="Table11.A1" office:value-type="string">
            <text:p text:style-name="P38"/>
          </table:table-cell>
          <table:table-cell table:style-name="Table11.A1" office:value-type="string">
            <text:p text:style-name="P38"/>
          </table:table-cell>
          <table:table-cell table:style-name="Table11.A1" office:value-type="string">
            <text:p text:style-name="P38"/>
          </table:table-cell>
          <table:table-cell table:style-name="Table11.A1" office:value-type="string">
            <text:p text:style-name="P38"/>
          </table:table-cell>
          <table:table-cell table:style-name="Table11.A1" office:value-type="string">
            <text:p text:style-name="P38"/>
          </table:table-cell>
          <table:table-cell table:style-name="Table11.A1" office:value-type="string">
            <text:p text:style-name="P38"/>
          </table:table-cell>
        </table:table-row>
        <table:table-row table:style-name="Table11.2">
          <table:table-cell table:style-name="Table11.A1" office:value-type="string">
            <text:p text:style-name="Standard">KOPER</text:p>
          </table:table-cell>
          <table:table-cell table:style-name="Table11.A1" office:value-type="string">
            <text:p text:style-name="P38">260690</text:p>
          </table:table-cell>
          <table:table-cell table:style-name="Table11.A1" office:value-type="string">
            <text:p text:style-name="P38">13,2%</text:p>
          </table:table-cell>
          <table:table-cell table:style-name="Table11.A1" office:value-type="string">
            <text:p text:style-name="P38">204104</text:p>
          </table:table-cell>
          <table:table-cell table:style-name="Table11.A1" office:value-type="string">
            <text:p text:style-name="P38">78,3</text:p>
          </table:table-cell>
          <table:table-cell table:style-name="Table11.A1" office:value-type="string">
            <text:p text:style-name="P38">39262</text:p>
          </table:table-cell>
          <table:table-cell table:style-name="Table11.A1" office:value-type="string">
            <text:p text:style-name="P38">19,2</text:p>
          </table:table-cell>
          <table:table-cell table:style-name="Table11.A1" office:value-type="string">
            <text:p text:style-name="P38">15,1</text:p>
          </table:table-cell>
        </table:table-row>
        <table:table-row table:style-name="Table11.2">
          <table:table-cell table:style-name="Table11.A1" office:value-type="string">
            <text:p text:style-name="Standard">LJUBLJANA</text:p>
          </table:table-cell>
          <table:table-cell table:style-name="Table11.A1" office:value-type="string">
            <text:p text:style-name="P38">883931</text:p>
          </table:table-cell>
          <table:table-cell table:style-name="Table11.A1" office:value-type="string">
            <text:p text:style-name="P38">44,8%</text:p>
          </table:table-cell>
          <table:table-cell table:style-name="Table11.A1" office:value-type="string">
            <text:p text:style-name="P38">699979</text:p>
          </table:table-cell>
          <table:table-cell table:style-name="Table11.A1" office:value-type="string">
            <text:p text:style-name="P38">79,2</text:p>
          </table:table-cell>
          <table:table-cell table:style-name="Table11.A1" office:value-type="string">
            <text:p text:style-name="P38">140731</text:p>
          </table:table-cell>
          <table:table-cell table:style-name="Table11.A1" office:value-type="string">
            <text:p text:style-name="P38">20,1</text:p>
          </table:table-cell>
          <table:table-cell table:style-name="Table11.A1" office:value-type="string">
            <text:p text:style-name="P38">15,9</text:p>
          </table:table-cell>
        </table:table-row>
        <table:table-row table:style-name="Table11.2">
          <table:table-cell table:style-name="Table11.A1" office:value-type="string">
            <text:p text:style-name="Standard">MARIBOR</text:p>
          </table:table-cell>
          <table:table-cell table:style-name="Table11.A1" office:value-type="string">
            <text:p text:style-name="P38">826742</text:p>
          </table:table-cell>
          <table:table-cell table:style-name="Table11.A1" office:value-type="string">
            <text:p text:style-name="P38">41,9%</text:p>
          </table:table-cell>
          <table:table-cell table:style-name="Table11.A1" office:value-type="string">
            <text:p text:style-name="P38">702501</text:p>
          </table:table-cell>
          <table:table-cell table:style-name="Table11.A1" office:value-type="string">
            <text:p text:style-name="P38">85,0</text:p>
          </table:table-cell>
          <table:table-cell table:style-name="Table11.A1" office:value-type="string">
            <text:p text:style-name="P38">130221</text:p>
          </table:table-cell>
          <table:table-cell table:style-name="Table11.A1" office:value-type="string">
            <text:p text:style-name="P38">18,5</text:p>
          </table:table-cell>
          <table:table-cell table:style-name="Table11.A1" office:value-type="string">
            <text:p text:style-name="P38">15,8</text:p>
          </table:table-cell>
        </table:table-row>
      </table:table>
      <text:p text:style-name="P19"><text:span text:style-name="T43">[Podatke v tej tabeli zbira v Sloveniji Katoliška cerkev, ki na ravni župnij dvakrat letno prešteje vse obiskovalce bogoslužja na neko povprečno nedeljo].</text:span></text:p>
      <text:p text:style-name="P3"/>
      <text:p text:style-name="Text_20_body_20_indent"><text:span text:style-name="T100">Precej višje pa je »povpraševanje« po obredih prehoda – kot kaže tabela 11). V Sloveniji starši tri četrtine novorojencem preskrbijo krst. Cerkveno se poroči dve tretjini novoporočencev, delež cerkvenih pogrebov pa je še višji – nad 80%.</text:span></text:p>
      <text:p text:style-name="P149"><text:soft-page-break/><text:span text:style-name="T20">Za natančnejšo opredelitev narave obredja in njene globoke umeščenosti v življenje družbe in posameznika si bomo pomagali s teorijo obrednega procesa,</text:span><text:note text:id="ftn17" text:note-class="footnote"><text:note-citation>17</text:note-citation><text:note-body><text:p text:style-name="P160"><text:span text:style-name="footnote_20_reference"><text:span text:style-name="T47"/></text:span> Prim. Turner, Victor, <text:span text:style-name="T31">Il processo rituale: Struttura e anti-struttura</text:span>, Morcelliana, Brescia 1972; Potočnik, Vinko, <text:span text:style-name="T31">Mladi proti letu dvatisoč</text:span>, v: Mladi, ulica, prihodnost (ur. A. Baligač), Salve, Ljubljana 1998, 5-20.</text:p></text:note-body></text:note><text:span text:style-name="T20"> ki govori o dveh vrstah časa, o dveh načinih bivanja: o delavniškem in prazničnem (obrednem). </text:span></text:p>
      <text:p text:style-name="caption"><text:bookmark-start text:name="_Toc199000921"/><text:bookmark-start text:name="_Toc87662881"/><text:bookmark-start text:name="_Toc73124814"/>Tabela <text:span text:style-name="T63">: Ali se vam zdi pomembno, da je otrok krščen?</text:span><text:bookmark-end text:name="_Toc199000921"/><text:bookmark-end text:name="_Toc87662881"/><text:bookmark-end text:name="_Toc73124814"/></text:p>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33"/>
          </table:table-cell>
          <table:table-cell table:style-name="Table12.A1" office:value-type="string">
            <text:p text:style-name="P33">da</text:p>
          </table:table-cell>
          <table:table-cell table:style-name="Table12.A1" office:value-type="string">
            <text:p text:style-name="P33">ne</text:p>
          </table:table-cell>
          <table:table-cell table:style-name="Table12.A1" office:value-type="string">
            <text:p text:style-name="P33">odvisno</text:p>
          </table:table-cell>
        </table:table-row>
        <table:table-row table:style-name="Table12.1">
          <table:table-cell table:style-name="Table12.A1" office:value-type="string">
            <text:p text:style-name="Standard">ROM</text:p>
          </table:table-cell>
          <table:table-cell table:style-name="Table12.A1" office:value-type="string">
            <text:p text:style-name="P38">94,4</text:p>
          </table:table-cell>
          <table:table-cell table:style-name="Table12.A1" office:value-type="string">
            <text:p text:style-name="P38">2,2</text:p>
          </table:table-cell>
          <table:table-cell table:style-name="Table12.A1" office:value-type="string">
            <text:p text:style-name="P38">3,4</text:p>
          </table:table-cell>
        </table:table-row>
        <table:table-row table:style-name="Table12.1">
          <table:table-cell table:style-name="Table12.A1" office:value-type="string">
            <text:p text:style-name="Standard">PL</text:p>
          </table:table-cell>
          <table:table-cell table:style-name="Table12.A1" office:value-type="string">
            <text:p text:style-name="P38">90,8</text:p>
          </table:table-cell>
          <table:table-cell table:style-name="Table12.A1" office:value-type="string">
            <text:p text:style-name="P38">2,9</text:p>
          </table:table-cell>
          <table:table-cell table:style-name="Table12.A1" office:value-type="string">
            <text:p text:style-name="P38">6,3</text:p>
          </table:table-cell>
        </table:table-row>
        <table:table-row table:style-name="Table12.1">
          <table:table-cell table:style-name="Table12.A1" office:value-type="string">
            <text:p text:style-name="Standard">LIT</text:p>
          </table:table-cell>
          <table:table-cell table:style-name="Table12.A1" office:value-type="string">
            <text:p text:style-name="P38">88,2</text:p>
          </table:table-cell>
          <table:table-cell table:style-name="Table12.A1" office:value-type="string">
            <text:p text:style-name="P38">6,0</text:p>
          </table:table-cell>
          <table:table-cell table:style-name="Table12.A1" office:value-type="string">
            <text:p text:style-name="P38">5,8</text:p>
          </table:table-cell>
        </table:table-row>
        <table:table-row table:style-name="Table12.1">
          <table:table-cell table:style-name="Table12.A1" office:value-type="string">
            <text:p text:style-name="Standard">HR</text:p>
          </table:table-cell>
          <table:table-cell table:style-name="Table12.A1" office:value-type="string">
            <text:p text:style-name="P38">83,4</text:p>
          </table:table-cell>
          <table:table-cell table:style-name="Table12.A1" office:value-type="string">
            <text:p text:style-name="P38">7,6</text:p>
          </table:table-cell>
          <table:table-cell table:style-name="Table12.A1" office:value-type="string">
            <text:p text:style-name="P38">9,0</text:p>
          </table:table-cell>
        </table:table-row>
        <table:table-row table:style-name="Table12.1">
          <table:table-cell table:style-name="Table12.A1" office:value-type="string">
            <text:p text:style-name="Standard">UKR</text:p>
          </table:table-cell>
          <table:table-cell table:style-name="Table12.A1" office:value-type="string">
            <text:p text:style-name="P38">80,5</text:p>
          </table:table-cell>
          <table:table-cell table:style-name="Table12.A1" office:value-type="string">
            <text:p text:style-name="P38">5,5</text:p>
          </table:table-cell>
          <table:table-cell table:style-name="Table12.A1" office:value-type="string">
            <text:p text:style-name="P38">14,0</text:p>
          </table:table-cell>
        </table:table-row>
        <table:table-row table:style-name="Table12.1">
          <table:table-cell table:style-name="Table12.A1" office:value-type="string">
            <text:p text:style-name="Standard">SK</text:p>
          </table:table-cell>
          <table:table-cell table:style-name="Table12.A1" office:value-type="string">
            <text:p text:style-name="P38">68,8</text:p>
          </table:table-cell>
          <table:table-cell table:style-name="Table12.A1" office:value-type="string">
            <text:p text:style-name="P38">18,5</text:p>
          </table:table-cell>
          <table:table-cell table:style-name="Table12.A1" office:value-type="string">
            <text:p text:style-name="P38">12,7</text:p>
          </table:table-cell>
        </table:table-row>
        <table:table-row table:style-name="Table12.1">
          <table:table-cell table:style-name="Table12.A1" office:value-type="string">
            <text:p text:style-name="Standard">H</text:p>
          </table:table-cell>
          <table:table-cell table:style-name="Table12.A1" office:value-type="string">
            <text:p text:style-name="P38">68,3</text:p>
          </table:table-cell>
          <table:table-cell table:style-name="Table12.A1" office:value-type="string">
            <text:p text:style-name="P38">20,9</text:p>
          </table:table-cell>
          <table:table-cell table:style-name="Table12.A1" office:value-type="string">
            <text:p text:style-name="P38">10,8</text:p>
          </table:table-cell>
        </table:table-row>
        <table:table-row table:style-name="Table12.1">
          <table:table-cell table:style-name="Table12.A1" office:value-type="string">
            <text:p text:style-name="Standard">SLO</text:p>
          </table:table-cell>
          <table:table-cell table:style-name="Table12.A1" office:value-type="string">
            <text:p text:style-name="P38">63,7</text:p>
          </table:table-cell>
          <table:table-cell table:style-name="Table12.A1" office:value-type="string">
            <text:p text:style-name="P38">16,6</text:p>
          </table:table-cell>
          <table:table-cell table:style-name="Table12.A1" office:value-type="string">
            <text:p text:style-name="P38">19,7</text:p>
          </table:table-cell>
        </table:table-row>
        <table:table-row table:style-name="Table12.1">
          <table:table-cell table:style-name="Table12.A1" office:value-type="string">
            <text:p text:style-name="Standard">CZ</text:p>
          </table:table-cell>
          <table:table-cell table:style-name="Table12.A1" office:value-type="string">
            <text:p text:style-name="P38">25,7</text:p>
          </table:table-cell>
          <table:table-cell table:style-name="Table12.A1" office:value-type="string">
            <text:p text:style-name="P38">47,7</text:p>
          </table:table-cell>
          <table:table-cell table:style-name="Table12.A1" office:value-type="string">
            <text:p text:style-name="P38">26,6</text:p>
          </table:table-cell>
        </table:table-row>
        <table:table-row table:style-name="Table12.1">
          <table:table-cell table:style-name="Table12.A1" office:value-type="string">
            <text:p text:style-name="Standard">DDR</text:p>
          </table:table-cell>
          <table:table-cell table:style-name="Table12.A1" office:value-type="string">
            <text:p text:style-name="P38">20,5</text:p>
          </table:table-cell>
          <table:table-cell table:style-name="Table12.A1" office:value-type="string">
            <text:p text:style-name="P38">42,1</text:p>
          </table:table-cell>
          <table:table-cell table:style-name="Table12.A1" office:value-type="string">
            <text:p text:style-name="P38">37,4</text:p>
          </table:table-cell>
        </table:table-row>
      </table:table>
      <text:p text:style-name="P15"/>
      <text:p text:style-name="P145">Obenem nam omogoča zajeti široko paleto resničnosti, ki se odvija v dinamiki menjavanja prazničnega in delavniškega v širokem polju kulturnega dogajanja. </text:p>
      <text:p text:style-name="P85"><text:span text:style-name="T2">Pri praznično obrednem dogajanju gre najprej za izstop iz vsakdanjega dogajanja (faza A), za katero je značilno, da teži k čim večji racionalni organizaciji, predvsem funkcionalnosti in učinkovitosti, vse z namenom, da bi se na čim enostavnejši način doseglo družbeno definirane cilje. V tej fazi človek kot oseba ni v ospredju, pomembnejša je njegova vloga, funkcija, aktivnost, delo. </text:span></text:p>
      <text:p text:style-name="caption">Shema : FAZE OBREDNEGA PROCESA</text:p>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Standard">ČAS</text:p>
          </table:table-cell>
          <table:table-cell table:style-name="Table13.B1" office:value-type="string">
            <text:p text:style-name="Standard">delavniški</text:p>
          </table:table-cell>
          <table:table-cell table:style-name="Table13.A1" office:value-type="string">
            <text:p text:style-name="P33">praznični</text:p>
          </table:table-cell>
          <table:table-cell table:style-name="Table13.B1" office:value-type="string">
            <text:p text:style-name="P33">delavniški</text:p>
          </table:table-cell>
        </table:table-row>
        <table:table-row table:style-name="Table13.1">
          <table:table-cell table:style-name="Table13.A1" office:value-type="string">
            <text:p text:style-name="Standard">AKTIVNOST</text:p>
          </table:table-cell>
          <table:table-cell table:style-name="Table13.A1" office:value-type="string">
            <text:p text:style-name="Standard">delo</text:p>
          </table:table-cell>
          <table:table-cell table:style-name="Table13.C2" office:value-type="string">
            <text:p text:style-name="P33">prosto</text:p>
          </table:table-cell>
          <table:table-cell table:style-name="Table13.A1" office:value-type="string">
            <text:p text:style-name="P33">delo</text:p>
          </table:table-cell>
        </table:table-row>
        <table:table-row table:style-name="Table13.1">
          <table:table-cell table:style-name="Table13.A1" office:value-type="string">
            <text:p text:style-name="Standard"/>
            <text:p text:style-name="Standard"/>
            <text:p text:style-name="Standard"/>
            <text:p text:style-name="Standard"/>
          </table:table-cell>
          <table:table-cell table:style-name="Table13.A1" office:value-type="string">
            <text:p text:style-name="Standard"/>
          </table:table-cell>
          <table:table-cell table:style-name="Table13.A1" office:value-type="string">
            <text:p text:style-name="Standard"/>
          </table:table-cell>
          <table:table-cell table:style-name="Table13.A1" office:value-type="string">
            <text:p text:style-name="P33"/>
          </table:table-cell>
        </table:table-row>
        <table:table-row table:style-name="Table13.4">
          <table:table-cell table:style-name="Table13.A1" office:value-type="string">
            <text:p text:style-name="Standard"/>
            <text:p text:style-name="Standard"/>
            <text:p text:style-name="Standard"/>
            <text:p text:style-name="Standard"/>
            <text:p text:style-name="Standard"/>
            <text:p text:style-name="Standard"/>
            <text:p text:style-name="Standard">CONA</text:p>
          </table:table-cell>
          <table:table-cell table:style-name="Table13.A1" office:value-type="string">
            <text:p text:style-name="Standard"/>
            <text:p text:style-name="Standard"/>
            <text:p text:style-name="Standard"/>
            <text:p text:style-name="Standard"/>
            <text:p text:style-name="Standard"/>
            <text:p text:style-name="Standard"/>
            <text:p text:style-name="P33">strukturalna</text:p>
          </table:table-cell>
          <table:table-cell table:style-name="Table13.A1" office:value-type="string">
            <text:p text:style-name="Standard"/>
            <text:p text:style-name="Standard"/>
            <text:p text:style-name="Standard"/>
            <text:p text:style-name="Standard"/>
            <text:p text:style-name="Standard"/>
            <text:p text:style-name="Standard"/>
            <text:p text:style-name="P33">liminalna</text:p>
          </table:table-cell>
          <table:table-cell table:style-name="Table13.A1" office:value-type="string">
            <text:p text:style-name="P33"/>
            <text:p text:style-name="P33"/>
            <text:p text:style-name="P33"/>
            <text:p text:style-name="P33"/>
            <text:p text:style-name="P33"/>
            <text:p text:style-name="P33"/>
            <text:p text:style-name="P33">strukturalna</text:p>
          </table:table-cell>
        </table:table-row>
        <table:table-row table:style-name="Table13.1">
          <table:table-cell table:style-name="Table13.A1" office:value-type="string">
            <text:p text:style-name="Standard"/>
            <text:p text:style-name="Standard"/>
            <text:p text:style-name="Standard">FAZE</text:p>
          </table:table-cell>
          <table:table-cell table:style-name="Table13.B5" office:value-type="string">
            <text:p text:style-name="Standard"/>
            <text:p text:style-name="Standard"/>
            <text:p text:style-name="P33">struktura </text:p>
          </table:table-cell>
          <table:table-cell table:style-name="Table13.B5" office:value-type="string">
            <text:p text:style-name="Standard"><text:s text:c="6"/>anti - strukturalna</text:p>
            <text:p text:style-name="Standard"/>
            <text:p text:style-name="Standard"><text:s text:c="3"/>sepa- <text:s text:c="13"/>agre-</text:p>
          </table:table-cell>
          <table:table-cell table:style-name="Table13.B5" office:value-type="string">
            <text:p text:style-name="P33"/>
            <text:p text:style-name="P33"/>
            <text:p text:style-name="P33">struktura</text:p>
          </table:table-cell>
        </table:table-row>
      </table:table>
      <text:p text:style-name="Standard"><text:tab/><text:tab/><text:tab/> <text:s text:c="3"/>A<text:tab/><text:tab/> <text:s text:c="3"/>racija <text:s text:c="5"/>B<text:tab/> <text:s text:c="4"/>gacija<text:tab/><text:tab/> <text:s text:c="6"/>A’</text:p>
      <text:p text:style-name="P19"><text:span text:style-name="T2"><text:tab/></text:span></text:p>
      <text:p text:style-name="Standard"><text:span text:style-name="T2"><text:tab/>Pri praznično obrednem dogajanju gre torej za izstop iz tiste družbene strukturiranosti, ki človeka oziroma njihove vloge postavljajo v sistem političnih, ekonomskih in pravnih pozicij. V medsebojnih razmerjih ljudi razvrščajo v natančne hierarhične pozicije »nad« in »pod«, »več« in »manj«.</text:span></text:p>
      <text:p text:style-name="Standard"><text:span text:style-name="T2"><text:tab/>Na drugi strani pa praznično obredni proces vodi v kvalitetno povsem drugačne življenjske prvine. V tej drugi fazi so namreč pomembnejše »nekoristne«, neutilitaristične dejavnosti, ki imajo karakter igre, izrednega, slovesnega, večkrat tudi ironičnega. Večinoma so alternativa ali celo nasprotje </text:span><text:soft-page-break/><text:span text:style-name="T2">prejšnji fazi. To pomeni, da gre za anti-strukturo, v kateri namesto običajnega stopa izredno, na mesto delavniškega </text:span></text:p>
      <text:p text:style-name="Standard"><text:span text:style-name="T2">praznično, namesto hierarhičnega razlikovanja enakost, namesto določenosti svoboda.</text:span></text:p>
      <text:p text:style-name="P19"><text:span text:style-name="T2"><text:tab/>Pomembno je poudariti, da se v družbenem in religioznem dogajanju – na to opozarja teorija obrednega procesa - obe fazi neprenehoma izmenjujeta. Gre za prehajanje, proces iz enega v drugo stanje. Ni mogoče, da bi bilo življenje večen praznik, marveč je enkrat delo, drugič igra; enkrat je v ospredju stroga normativnost, drugič pa svobodna spontanost, enkrat formalni in posredni odnosi, drugič neposredni iz obličja v obličje, enkrat pretežno birokratsko, drugič pa bolj karizmatično vodenje in urejanje zadev, enkrat bolj blizu lastnostim družbe, drugič skupnosti in občestva; enkrat življenje poteka bolj po principu natančnih norm, drugič je prepuščeno usmerjanju vrednot; enkrat življenje strukturira hierarhična avtoriteta, drugič pa zaupanje enakih. Lahko celo rečemo, da je enkrat bolj v ospredju »imeti«, v drugem, prazničnem momentu, pa gre predvsem za »biti«.</text:span></text:p>
      <text:p text:style-name="P19"><text:span text:style-name="T2"><text:tab/>Kot toliko omenjenih elementov in vidikov življenja, je za vsakega od obeh svetov življenja značilna tudi specifična govorica. Medtem ko vsakdanje življenje zahteva čim bolj stvarno in enoznačno govorico, pa govorica antistrukture prehaja v poezijo, torej simboliko in bogastvo pomena. Liminalno je kraljestvo imaginacije.</text:span></text:p>
      <text:p text:style-name="P84"><text:span text:style-name="T2">Naše življenje, če hoče biti dihanje (kar pomeni živost), mora torej biti alteracija med strukturo in antistrukturo. Vsa stvar pa ni tako romantična in preprosta, kot je videti na prvi pogled. To prehajanje v svet prazničnega in liminalnega namreč zahteva, da se človek loči, oddalji in zapusti vsakdanje, ustaljene, varne oblike življenja. Religiozna govorica to poimenuje z umiranjem. Gre za odmiranje, ki je obenem osvobajanje navezanosti na struktur vsakdanjega življenja. Praznični čas v večji ali manjši meri relativizira njihov pomen, posebej še njihovo samoumevnost. Prav to je potrebno za vstop v fazo ali prostor, ko življenje - po Durkheimu - zavre, postane intenzivnejše, nemirnejše, razburkano. Weber pravi, da človeka tedaj zajame življenje, za katerega je značilen entuziazem, ustvarjalnost in vera. Alberoni pa v takšnem življenju prepoznava inovativnost, avtentičnost, radost do življenja, polnost življenja, avanturizem, herojstvo. Gre za raziskovanje meja možnega, in podobno.</text:span><text:note text:id="ftn18" text:note-class="footnote"><text:note-citation>18</text:note-citation><text:note-body><text:p text:style-name="P161"><text:span text:style-name="footnote_20_reference"><text:span text:style-name="T47"/></text:span> Prim. Alberoni, Francesco, <text:span text:style-name="T31">Movimento e istituzione</text:span>, Il Mulino, Bologna 1977.</text:p></text:note-body></text:note></text:p>
      <text:p text:style-name="Standard"><text:span text:style-name="T2"><text:tab/>Teorija obrednega procesa tako jasno pokaže izjemen pomen vmesnega (liminalnega) oziroma prazničnega časa, saj omogoča, česar struktura ne more. Pokaže pa tudi, da je za vstop v to življenje potrebna separacija, torej tudi preizkušnja zapustitve, odpovedi marsičemu, predvsem raznim samoumevnim ustaljenostim in iz njih izvirajočim gotovostim. Pa tudi kar ostati v liminalni coni večinoma ni mogoče. Procesna pot namreč vodi v ponovno agregacijo s strukturo, v novi delavnik. Vendar novi »delavnik« ni več enak prejšnjim - zaradi izkušnje iz vmesnega prazničnega obdobja. Zato ta faza ni več A, temveč A’. </text:span></text:p>
      <text:p text:style-name="P19"><text:span text:style-name="T2"><text:tab/>Dandanes opažamo v Sloveniji upadajoči trend obiskovanja obredov. Vendar to v celoti ne drži. Drži le za redno obiskovanje bogoslužnih pravil (zmanjšuje se število tistih, ki ga redno obiskujejo), ne pa za bolj izredno dogajanje: posebne slovesnosti, <text:s/>obisk romarskih središč. Predvsem pa je sodobni vernik zainteresiran za</text:span></text:p>
      <text:p text:style-name="P19"><text:span text:style-name="T2">obredja in praznovanja, ki se tičejo konkretnega človeka (njegove osebne biografije), npr. krst, prvo obhajilo, birma, v zadnjem času relativno narašča tudi zanimanje za cerkvene poroko; cerkveni pogreb pa je tako najbolj zaželen obred.</text:span></text:p>
      <text:p text:style-name="P3"/>
      <text:h text:style-name="Heading_20_6" text:outline-level="6"><text:bookmark-start text:name="__RefHeading__12401_1271767854"/><text:bookmark-start text:name="_Toc199132218"/><text:bookmark-start text:name="_Toc127629496"/><text:bookmark-start text:name="_Toc29546555"/>5. POSLEDIČNA RAZSEŽNOST - moralno vedenje<text:bookmark-end text:name="__RefHeading__12401_1271767854"/><text:bookmark-end text:name="_Toc199132218"/><text:bookmark-end text:name="_Toc127629496"/><text:bookmark-end text:name="_Toc29546555"/></text:h>
      <text:p text:style-name="P19"><text:span text:style-name="T2">Religija vedno ponuja vrednote in cilje, ki predstavljajo širok in artikuliran projekt človeka in družbe. Predstavlja jih kot odgovor na temeljne in zadnje instance človekove eksistence. Pri tem pa religija teži k temu, da v območje svojega vpliva pritegne tudi druge vidike življenja. Tako prihaja do norm, ki regulirajo ne le odnose do Boga, ampak tudi med ljudmi. Konkretno religija prinaša vrednote in principe, poleg tega pa vedenjske modele, ki olajšujejo dosego prvih.</text:span></text:p>
      <text:p text:style-name="P79"><text:soft-page-break/><text:span text:style-name="T2">Vendar lahko prihaja tudi do diferenciranega odnosa med religioznim in moralnim vedenjem (teologi v tem primeru govorijo o "moralni shizmi"). V celoti gledano se zdi, da je mogoče govoriti o treh tipičnih (idealnih) pozicijah: </text:span></text:p>
      <text:p text:style-name="P79"><text:span text:style-name="T2">- identifikacija: vse realno je moralno in torej tudi religiozno (integralistična pozicija). Ni mogoče govoriti o nikakršni avtonomiji časnega glede na duhovno.</text:span></text:p>
      <text:p text:style-name="P79"><text:span text:style-name="T2">- separacija (nasprotje prvega tipa): neodvisnost med religijo in moralo (na temelju avtonomije časnega). V tem primeru mora moralno vedenje poiskati svoje "vire", razlago in legitimacijo.</text:span></text:p>
      <text:p text:style-name="P86"><text:span text:style-name="T2"><text:s/>- povezanost: kljub določeni avtonomiji prihaja do soodvisnosti verske morale in vsakdanjega življenja.</text:span></text:p>
      <text:p text:style-name="caption"><text:bookmark-start text:name="_Toc199000922"/><text:bookmark-start text:name="_Toc87662882"/><text:bookmark-start text:name="_Toc73124815"/>Tabela : Vrednota zakonske zvestobe v Sloveniji (v %)<text:bookmark-end text:name="_Toc199000922"/><text:bookmark-end text:name="_Toc87662882"/><text:bookmark-end text:name="_Toc73124815"/> </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Standard">KAJ MISLITE O TEM, ČE IMA POROČEN MOŠKI ALI POROČENA ŽENSKA SPOLNE <text:s/>ODNOSE IZVEN ZAKONA? </text:p>
          </table:table-cell>
        </table:table-row>
        <table:table-row table:style-name="Table14.1">
          <table:table-cell table:style-name="Table14.A1" table:number-columns-spanned="2" office:value-type="string">
            <text:p text:style-name="P38"/>
          </table:table-cell>
          <table:covered-table-cell/>
          <table:table-cell table:style-name="Table14.A1" office:value-type="string">
            <text:p text:style-name="P38">1991</text:p>
          </table:table-cell>
          <table:table-cell table:style-name="Table14.A1" table:number-columns-spanned="0" office:value-type="string">
            <text:p text:style-name="P38">1998</text:p>
          </table:table-cell>
        </table:table-row>
        <table:table-row table:style-name="Table14.1">
          <table:table-cell table:style-name="Table14.A1" table:number-columns-spanned="2" office:value-type="string">
            <text:p text:style-name="Standard"><text:s text:c="7"/>- to je vedno slabo <text:s/></text:p>
          </table:table-cell>
          <table:covered-table-cell/>
          <table:table-cell table:style-name="Table14.A1" office:value-type="string">
            <text:p text:style-name="P38">32,3</text:p>
          </table:table-cell>
          <table:table-cell table:style-name="Table14.A1" table:number-columns-spanned="0" office:value-type="string">
            <text:p text:style-name="P38">46,1</text:p>
          </table:table-cell>
        </table:table-row>
        <table:table-row table:style-name="Table14.1">
          <table:table-cell table:style-name="Table14.A1" table:number-columns-spanned="2" office:value-type="string">
            <text:p text:style-name="Standard"><text:s text:c="7"/>- skoraj vedno je to slabo </text:p>
          </table:table-cell>
          <table:covered-table-cell/>
          <table:table-cell table:style-name="Table14.A1" office:value-type="string">
            <text:p text:style-name="P38">26,7</text:p>
          </table:table-cell>
          <table:table-cell table:style-name="Table14.A1" table:number-columns-spanned="0" office:value-type="string">
            <text:p text:style-name="P38">26,0</text:p>
          </table:table-cell>
        </table:table-row>
        <table:table-row table:style-name="Table14.1">
          <table:table-cell table:style-name="Table14.A1" table:number-columns-spanned="2" office:value-type="string">
            <text:p text:style-name="Standard"><text:s text:c="7"/>- le včasih je to slabo </text:p>
          </table:table-cell>
          <table:covered-table-cell/>
          <table:table-cell table:style-name="Table14.A1" office:value-type="string">
            <text:p text:style-name="P38">21,9</text:p>
          </table:table-cell>
          <table:table-cell table:style-name="Table14.A1" table:number-columns-spanned="0" office:value-type="string">
            <text:p text:style-name="P38">12,6</text:p>
          </table:table-cell>
        </table:table-row>
        <table:table-row table:style-name="Table14.1">
          <table:table-cell table:style-name="Table14.A1" table:number-columns-spanned="2" office:value-type="string">
            <text:p text:style-name="Standard"><text:s text:c="7"/>- to ni nikoli slabo </text:p>
          </table:table-cell>
          <table:covered-table-cell/>
          <table:table-cell table:style-name="Table14.A1" office:value-type="string">
            <text:p text:style-name="P38">8,5</text:p>
          </table:table-cell>
          <table:table-cell table:style-name="Table14.A1" table:number-columns-spanned="0" office:value-type="string">
            <text:p text:style-name="P38">6,1</text:p>
          </table:table-cell>
        </table:table-row>
        <table:table-row table:style-name="Table14.1">
          <table:table-cell table:style-name="Table14.A1" table:number-columns-spanned="2" office:value-type="string">
            <text:p text:style-name="P142"><text:s text:c="7"/>- ne vem </text:p>
          </table:table-cell>
          <table:covered-table-cell/>
          <table:table-cell table:style-name="Table14.A1" office:value-type="string">
            <text:p text:style-name="P38">7,6</text:p>
          </table:table-cell>
          <table:table-cell table:style-name="Table14.A1" table:number-columns-spanned="0" office:value-type="string">
            <text:p text:style-name="P38">7,1</text:p>
          </table:table-cell>
        </table:table-row>
        <table:table-row table:style-name="Table14.1">
          <table:table-cell table:style-name="Table14.A1" table:number-columns-spanned="2" office:value-type="string">
            <text:p text:style-name="Standard"><text:s text:c="7"/>- ni odgovora</text:p>
          </table:table-cell>
          <table:covered-table-cell/>
          <table:table-cell table:style-name="Table14.A1" office:value-type="string">
            <text:p text:style-name="P38">3</text:p>
          </table:table-cell>
          <table:table-cell table:style-name="Table14.A1" table:number-columns-spanned="0" office:value-type="string">
            <text:p text:style-name="P38">2,1</text:p>
          </table:table-cell>
        </table:table-row>
      </table:table>
      <text:p text:style-name="P79"><text:span text:style-name="T2">V gornji tabeli pa je pokazan eden izmed vidikov spolne morale. Zakonska zvestoba je stalni element krščanskega moralnega nauka, zato lahko iz podatkov o stališčih do tega vprašanja razberemo, v kolikšni meri je pri nas prisotna ta razsežnost krščanskega življenja. Iz primerjave med podatki v letih 1991 in 1998 vidimo, da se krščanska moralna drža v zadnjem času občutno utrjuje.</text:span></text:p>
      <text:p text:style-name="caption"><text:bookmark-start text:name="_Toc199000923"/>Tabela : Višina moralne permisivnosti v Sloveniji glede na (ne)vernost<text:bookmark-end text:name="_Toc199000923"/> </text:p>
      <table:table table:name="Table15" table:style-name="Table15">
        <table:table-column table:style-name="Table15.A"/>
        <table:table-column table:style-name="Table15.B" table:number-columns-repeated="2"/>
        <table:table-column table:style-name="Table15.D"/>
        <table:table-row table:style-name="Table15.1">
          <table:table-cell table:style-name="Table15.A1" office:value-type="string">
            <text:p text:style-name="Standard"><text:span text:style-name="T43">Naštetega nikoli ne moremo (1) <text:s/></text:span></text:p>
            <text:p text:style-name="Standard"><text:span text:style-name="T43">– lahko vedno (10) opravičimo?</text:span></text:p>
          </table:table-cell>
          <table:table-cell table:style-name="Table15.A1" office:value-type="string">
            <text:p text:style-name="P33">VSI</text:p>
          </table:table-cell>
          <table:table-cell table:style-name="Table15.A1" office:value-type="string">
            <text:p text:style-name="P33">Ne veruje v Boga</text:p>
          </table:table-cell>
          <table:table-cell table:style-name="Table15.A1" office:value-type="string">
            <text:p text:style-name="P33">Veruje v Boga</text:p>
          </table:table-cell>
        </table:table-row>
        <table:table-row table:style-name="Table15.1">
          <table:table-cell table:style-name="Table15.A1" office:value-type="string">
            <text:p text:style-name="Standard">uporaba lahkih drog</text:p>
          </table:table-cell>
          <table:table-cell table:style-name="Table15.B2" office:value-type="string">
            <text:p text:style-name="P38"><text:span text:style-name="T89">2,30</text:span></text:p>
          </table:table-cell>
          <table:table-cell table:style-name="Table15.A1" office:value-type="string">
            <text:p text:style-name="P38">2,89</text:p>
          </table:table-cell>
          <table:table-cell table:style-name="Table15.A1" office:value-type="string">
            <text:p text:style-name="P38">1,94</text:p>
          </table:table-cell>
        </table:table-row>
        <table:table-row table:style-name="Table15.1">
          <table:table-cell table:style-name="Table15.A1" office:value-type="string">
            <text:p text:style-name="Standard">Prostitucija</text:p>
          </table:table-cell>
          <table:table-cell table:style-name="Table15.B2" office:value-type="string">
            <text:p text:style-name="P38"><text:span text:style-name="T89">3,31</text:span></text:p>
          </table:table-cell>
          <table:table-cell table:style-name="Table15.A1" office:value-type="string">
            <text:p text:style-name="P38">4,07</text:p>
          </table:table-cell>
          <table:table-cell table:style-name="Table15.A1" office:value-type="string">
            <text:p text:style-name="P38">2,94</text:p>
          </table:table-cell>
        </table:table-row>
        <table:table-row table:style-name="Table15.1">
          <table:table-cell table:style-name="Table15.A1" office:value-type="string">
            <text:p text:style-name="Standard">zakonska nezvestoba</text:p>
          </table:table-cell>
          <table:table-cell table:style-name="Table15.B2" office:value-type="string">
            <text:p text:style-name="P38"><text:span text:style-name="T89">3,47</text:span></text:p>
          </table:table-cell>
          <table:table-cell table:style-name="Table15.A1" office:value-type="string">
            <text:p text:style-name="P38">4,21</text:p>
          </table:table-cell>
          <table:table-cell table:style-name="Table15.A1" office:value-type="string">
            <text:p text:style-name="P38">3,11</text:p>
          </table:table-cell>
        </table:table-row>
        <table:table-row table:style-name="Table15.1">
          <table:table-cell table:style-name="Table15.A1" office:value-type="string">
            <text:p text:style-name="Standard">Samomor</text:p>
          </table:table-cell>
          <table:table-cell table:style-name="Table15.B2" office:value-type="string">
            <text:p text:style-name="P38"><text:span text:style-name="T89">3,54</text:span></text:p>
          </table:table-cell>
          <table:table-cell table:style-name="Table15.A1" office:value-type="string">
            <text:p text:style-name="P38">4,45</text:p>
          </table:table-cell>
          <table:table-cell table:style-name="Table15.A1" office:value-type="string">
            <text:p text:style-name="P38">3,11</text:p>
          </table:table-cell>
        </table:table-row>
        <table:table-row table:style-name="Table15.1">
          <table:table-cell table:style-name="Table15.A1" office:value-type="string">
            <text:p text:style-name="Standard">priložnostni sex</text:p>
          </table:table-cell>
          <table:table-cell table:style-name="Table15.B2" office:value-type="string">
            <text:p text:style-name="P38"><text:span text:style-name="T89">4,08</text:span></text:p>
          </table:table-cell>
          <table:table-cell table:style-name="Table15.A1" office:value-type="string">
            <text:p text:style-name="P38">5,10</text:p>
          </table:table-cell>
          <table:table-cell table:style-name="Table15.A1" office:value-type="string">
            <text:p text:style-name="P38">3,56</text:p>
          </table:table-cell>
        </table:table-row>
        <table:table-row table:style-name="Table15.1">
          <table:table-cell table:style-name="Table15.A1" office:value-type="string">
            <text:p text:style-name="Standard">Homoseksualnost</text:p>
          </table:table-cell>
          <table:table-cell table:style-name="Table15.B2" office:value-type="string">
            <text:p text:style-name="P38"><text:span text:style-name="T89">4,62</text:span></text:p>
          </table:table-cell>
          <table:table-cell table:style-name="Table15.A1" office:value-type="string">
            <text:p text:style-name="P38">5,88</text:p>
          </table:table-cell>
          <table:table-cell table:style-name="Table15.A1" office:value-type="string">
            <text:p text:style-name="P38">3,92</text:p>
          </table:table-cell>
        </table:table-row>
        <table:table-row table:style-name="Table15.1">
          <table:table-cell table:style-name="Table15.A1" office:value-type="string">
            <text:p text:style-name="Standard">Evtanazija</text:p>
          </table:table-cell>
          <table:table-cell table:style-name="Table15.B2" office:value-type="string">
            <text:p text:style-name="P38"><text:span text:style-name="T89">5,37</text:span></text:p>
          </table:table-cell>
          <table:table-cell table:style-name="Table15.A1" office:value-type="string">
            <text:p text:style-name="P38">6,33</text:p>
          </table:table-cell>
          <table:table-cell table:style-name="Table15.A1" office:value-type="string">
            <text:p text:style-name="P38">4,93</text:p>
          </table:table-cell>
        </table:table-row>
        <table:table-row table:style-name="Table15.1">
          <table:table-cell table:style-name="Table15.A1" office:value-type="string">
            <text:p text:style-name="Standard">Spolnost pred polnoletnostjo</text:p>
          </table:table-cell>
          <table:table-cell table:style-name="Table15.B2" office:value-type="string">
            <text:p text:style-name="P38"><text:span text:style-name="T89">5,78</text:span></text:p>
          </table:table-cell>
          <table:table-cell table:style-name="Table15.A1" office:value-type="string">
            <text:p text:style-name="P38">6,72</text:p>
          </table:table-cell>
          <table:table-cell table:style-name="Table15.A1" office:value-type="string">
            <text:p text:style-name="P38">5,27</text:p>
          </table:table-cell>
        </table:table-row>
        <table:table-row table:style-name="Table15.1">
          <table:table-cell table:style-name="Table15.A1" office:value-type="string">
            <text:p text:style-name="Standard">Abortus</text:p>
          </table:table-cell>
          <table:table-cell table:style-name="Table15.B2" office:value-type="string">
            <text:p text:style-name="P38"><text:span text:style-name="T89">6,19</text:span></text:p>
          </table:table-cell>
          <table:table-cell table:style-name="Table15.A1" office:value-type="string">
            <text:p text:style-name="P38">7,49</text:p>
          </table:table-cell>
          <table:table-cell table:style-name="Table15.A1" office:value-type="string">
            <text:p text:style-name="P38">5,48</text:p>
          </table:table-cell>
        </table:table-row>
        <table:table-row table:style-name="Table15.1">
          <table:table-cell table:style-name="Table15.A1" office:value-type="string">
            <text:p text:style-name="Standard">Razveza</text:p>
          </table:table-cell>
          <table:table-cell table:style-name="Table15.B2" office:value-type="string">
            <text:p text:style-name="P38"><text:span text:style-name="T89">6,58</text:span></text:p>
          </table:table-cell>
          <table:table-cell table:style-name="Table15.A1" office:value-type="string">
            <text:p text:style-name="P38">7,65</text:p>
          </table:table-cell>
          <table:table-cell table:style-name="Table15.A1" office:value-type="string">
            <text:p text:style-name="P38">6,03</text:p>
          </table:table-cell>
        </table:table-row>
      </table:table>
      <text:p text:style-name="P19">(povprečja med 1 in 10)</text:p>
      <text:p text:style-name="P9"/>
      <text:p text:style-name="P19"><text:span text:style-name="T1">V zvezi z moralnostjo se danes veliko govori o tolerantnosti do različnih (tudi ne-moralnih) stališč. Posamezniki si namreč vedno bolj svobodno, večkrat kar poljubno (po trenutnih občutjih) izbirajo moralna stališča, usmeritve in vrednote. Nekateri govorijo o svobodni morali, drugi pa tudi o permisivni (permisivno=dopuščajoče ali kar je mogoče opravičiti). V tabeli 13 so podatki, v kolikšni meri ljudje določene moralne stvari dopuščajo (opravičijo). Višji kot je rezultat, višja je stopnja permisivnosti. Najvišja strpnost se kaže torej do razveze. </text:span></text:p>
      <text:p text:style-name="P19"><text:span text:style-name="T1"><text:tab/>Podatki še pokažejo, da je stopnja permisivnosti občutno višja pri neverujočih. To kaže na to, da ima tudi danes vera na moralne usmeritve pomemben vpliv, čeprav ne tolikšnega, kot bi ga glede na stopnjo vernosti marsikdo pričakoval.</text:span></text:p>
      <text:p text:style-name="P19"><text:span text:style-name="T1"><text:tab/>Podatki nam dajo še en podatek – namreč, da je v primerjavi z drugimi evropskimi državami Slovenija med najbolj permisivnimi (moralno liberalnimi) državami.</text:span></text:p>
      <text:p text:style-name="P9"/>
      <text:h text:style-name="P137" text:outline-level="2"><text:bookmark-start text:name="__RefHeading__12403_1271767854"/><text:bookmark-start text:name="_Toc199132219"/><text:bookmark-start text:name="_Toc127629497"/><text:bookmark-start text:name="_Toc87662867"/><text:bookmark-start text:name="_Toc87628067"/><text:bookmark-start text:name="_Toc73124431"/><text:bookmark-start text:name="_Toc73123327"/><text:bookmark-start text:name="_Toc73123019"/><text:bookmark-start text:name="_Toc73122681"/><text:bookmark-start text:name="_Toc73164525"/><text:bookmark-start text:name="_Toc73164258"/><text:bookmark-start text:name="_Toc73163435"/><text:soft-page-break/><text:span text:style-name="T20">3. ORGANIZIRANOST, INSTUTUCIONALIZACIJA, OBLIKE (STRUKTURE) VERSKIH SKUPNOSTI</text:span><text:bookmark-end text:name="__RefHeading__12403_1271767854"/><text:bookmark-end text:name="_Toc199132219"/><text:bookmark-end text:name="_Toc127629497"/><text:bookmark-end text:name="_Toc87662867"/><text:bookmark-end text:name="_Toc87628067"/><text:bookmark-end text:name="_Toc73124431"/><text:bookmark-end text:name="_Toc73123327"/><text:bookmark-end text:name="_Toc73123019"/><text:bookmark-end text:name="_Toc73122681"/><text:bookmark-end text:name="_Toc73164525"/><text:bookmark-end text:name="_Toc73164258"/><text:bookmark-end text:name="_Toc73163435"/></text:h>
      <text:p text:style-name="P2"/>
      <text:p text:style-name="Standard"><text:span text:style-name="T2">Najbolj izrazito sociološki vidik religije je v povezanosti (tipu odnosov) vernikov, pripadnikov določene veroizpovedi. </text:span></text:p>
      <text:p text:style-name="Standard"><text:span text:style-name="T2">Pri tem sociologija upošteva predvsem dva vidika: </text:span></text:p>
      <text:p text:style-name="Standard"><text:span text:style-name="T2"><text:s/>- stopnje agregacije (povezanosti, vzajemnosti) članov<text:line-break/>- <text:s/>stopnje kompleksnosti določene verske skupnosti.</text:span></text:p>
      <text:p text:style-name="P2"/>
      <text:p text:style-name="Standard"><text:span text:style-name="T2">Pri tem se navadno obravnavajo naslednje teme:</text:span></text:p>
      <text:p text:style-name="Standard"><text:span text:style-name="T2">Skupina, skupnost; institucija in procesi institucionalizacije; verska organizacija, gibanje. Te oblike predstavljajo različne prostore verskega življenja in delovanja.</text:span></text:p>
      <text:p text:style-name="P2"/>
      <text:p text:style-name="Standard"><text:bookmark-start text:name="_Toc29546542"/><text:span text:style-name="T5">RELIGIOZNE SKUPINE</text:span><text:bookmark-end text:name="_Toc29546542"/><text:span text:style-name="T5"> </text:span><text:span text:style-name="T2">predstavljajo že trdnejšo in kompleksnejšo obliko vezi med ljudmi, v našem primeru med verniki. Vendar pa je za te oblike socialnosti značilna še nizka stopnja organizirane religioznosti.</text:span></text:p>
      <text:p text:style-name="P85"><text:span text:style-name="T2">Takšna verska skupina obstoji, če se pripadniki ponavljajoče in trajno zbirajo - zaradi religioznega komuniciranja in delovanja (ki so torej pretežno religiozne narave, ali si vsaj tako predstavljajo).</text:span></text:p>
      <text:p text:style-name="P85"><text:span text:style-name="T5">Struktura skupine </text:span><text:span text:style-name="T2">je npr. 10 mladostnikov, kjer pazijo, da eden ne postane diktator. Vloge v skupini se morajo razdeliti tako, da so pri važnih stvareh vsi soudeleženi. Vsaka skupina pozna dva strukturalna podsistema:</text:span></text:p>
      <text:p text:style-name="Standard"><text:span text:style-name="T2">Notranja struktura (zajema vse elemente v skupini – odnose, občutke, čustva...)</text:span></text:p>
      <text:p text:style-name="Standard"><text:span text:style-name="T2">Zunanja struktura: organizacija skupine, ki je usmerjena v določeno nalogo.</text:span></text:p>
      <text:p text:style-name="Standard"><text:span text:style-name="T2">Pomemben je tudi odnos med obema.</text:span></text:p>
      <text:p text:style-name="P2"/>
      <text:h text:style-name="Heading_20_6" text:outline-level="6"><text:bookmark-start text:name="__RefHeading__12405_1271767854"/><text:bookmark-start text:name="_Toc199132220"/>RELIGIOZNE INSTITUCIJE<text:bookmark-end text:name="__RefHeading__12405_1271767854"/><text:bookmark-end text:name="_Toc199132220"/></text:h>
      <text:p text:style-name="P2"/>
      <text:p text:style-name="Standard"><text:span text:style-name="T2">Podobe in načini verskega delovanja vernikov postopoma dobijo ustaljeno (tradicionalno, pričakovano) obliko, se institucionalizirajo. Max Weber je pokazal, da se ta proces začne v skupnostih, ki jih imenujemo karizmatična (ali gibanja), ko te potopoma dobijo rutinizirane oblike. Tutinizacija pa nato preide v institucijo. Danes ne le da veliko slišimo o verskih gibanjih, marveč je tudi veliko kritike institucionaliziranih oblik religioznosti. Zato nekaj iz obče sociologije o instituzcijah.</text:span></text:p>
      <text:p text:style-name="P6"/>
      <text:p text:style-name="P2"/>
      <text:p text:style-name="P110">O družbenih institucijah na splošno: Ljudje živimo hkrati v dveh svetovih: </text:p>
      <text:p text:style-name="P110"><text:span text:style-name="T71">- v mikro svetu neposrednega izkustva vis-a-vis odnosov</text:span> (srečanja, ki so polna "novosti oz. presenečenj", sčasoma prehajajo v svet rutinskih srečanj). Kmalu pa odkrijemo, da nekaterih ne srečujemo predvsem kot posamezne osebnosti, ampak bolj ali manj kot predstavnike širšega sveta - to pa je</text:p>
      <text:p text:style-name="P111"><text:span text:style-name="T71">- makro-svet gigantskih struktur</text:span>; v teh odnosih drugi ostanejo po večini anonimni, oddaljeni, abstraktni.</text:p>
      <text:p text:style-name="P83">Oba "svetova" sta bistvenega pomena za naše izkustvo družbe (biti v družbi, družbeno bitje). Mikro svet dobi pravi pomen šele na ozadju makro-sveta, ki v svet posameznika prinaša pravila in norme, ki regulirajo življenje in odnosom dajejo večjo gotovost in stabilnost (OBJEKTIVIZACIJE IZKUSTVA DRUŽBE = INSTITUCIJE).</text:p>
      <text:p text:style-name="P83"><text:span text:style-name="T27">Institucija pomeni celoto družbeno priznanih in varovanih odnosov, vlog, norm, v okviru katerih ljudje zadovoljujejo svoje potrebe</text:span>.</text:p>
      <text:p text:style-name="P112">Termin institucije ima sicer več pomenov, a v družboslovju prevladuje sledeč pomen: Z institucijami ljudje skrbimo za ohranjanje <text:span text:style-name="T27">vzorcev in načinov skupnega življenja</text:span>. Osrednje institucije so tako npr. zakon in družina, cerkev, država, pravo, šola (univerza, gimnazija), meništvo … Institucije segajo v <text:s/>vsa področja človeškega skupnega življenja. Brez institucij si ni mogoče zamisliti prenosa skupnega razumevanja življenja, navad, vzorcev obnašanja in načinov življenja. </text:p>
      <text:p text:style-name="P112"><text:span text:style-name="T27">Mnoge institucije posredujejo med posameznikom in svetom</text:span>; prek njih se<text:span text:style-name="T27"> </text:span>posameznik umesti v družbo in družba integrira posameznika (posameznikovo delovanje, mišljenje itd.). </text:p>
      <text:p text:style-name="P112">Institucionalizacija je proces, ko določen del življenja postane del navad, pojasnjuje tipičen načinov razumevanja in obnašanja – pogoj institucionalizacije je ponavljanje. <text:s/></text:p>
      <text:p text:style-name="P112"><text:soft-page-break/>Ker institucije ljudem omogočajo, da okvirno vemo, kaj lahko pričakujemo in predvidevamo v določenem okolju, nam pomagajo, da se znajdemo v svetu, da vstopimo v odnose <text:s/>z ljudmi. Institucije vnesejo v družbeno življenje stalnost, pripadnost itd. Institucije človeka oskrbujejo <text:s/>smislom. Brez institucij je posameznik lahko izgubljen, brez orientacije, zajame ga strah ipd. </text:p>
      <text:p text:style-name="P112">Vendar - po drugi strani - lahko institucije dušijo posameznika, ko nanj preveč pritiskajo z <text:s/>utesnjujočimi navadami. Ljudje lahko postanejo le izvajalci institucionaliziranih vzorcev, goli nosilci vlog, kar vodi v razosebljenju. Ti problemi se pojavljajo, ko se proces institucionaliziranja izvaja brez upoštevanja osebnih vidikov ljudi, ki instituciji dajejo obstoj. Družba more in mora v razumevanju institucij upoštevati osebne, notranje vidike avtentičnosti človeka kot osebe, bitja svobode, ustvarjalnosti, ljubezni. Takih stranpoti ni vnaprej obvarovana nobena institucija, ne družina, ne verska /redovna skupnost, ne politična ali šolska institucija: stranpoti se lahko pojavijo kjerkoli. Bistveno je, da je institucija v službi osebe in ne nasprotno. </text:p>
      <text:p text:style-name="P112">V določenih obdobjih se pojavijo novi vzorci odgovarjanja na temeljne potrebe skupnega bivanja. Glede gledališča se je npr. pojavilo eksperimantalno (neinstitucionalizirano) gledališče, v religiji danes zunajinstitucionalna religioznost, ali nova religiozna gibanja, včasih denimo novi redovi. Vendar se nove oblike, če želijo trajneje obstajati (in ne biti le prehoden pojav) institucionalizirajo. </text:p>
      <text:p text:style-name="P112"/>
      <text:p text:style-name="P112">Problematičnost sodobnega stanja na ravni institucij Bellah et al. (1992: 291) povezujejo <text:s/>najprej s tem, da nekatere (celo mnoge) institucije niso funkcionalne, ker ne odgovarjajo na potrebe zaradi katerih obstajajo. Na drugi strani pa mnoge izmed skupnih potreb niso adekvatno pokrite z institucijami (institucionalni primanjkljaj). Vendar to ne odpravlja človekove potrebe po institucijah, nasprotno. Potrebno pa se je primerno odzvati na stanje, za katerega je značilno: </text:p>
      <text:p text:style-name="P112">1. Mnoge sodobne institucije so bile oblikovane v stanju družbe, ki ga danes ni več. Institucije se morajo odzvati na nove okoliščine in se temu primerno spremeniti – pri tem pa razen izjemoma ni potrebe, da bi spremenile (ali celo izgubile) svoje notranje bistvo. </text:p>
      <text:p text:style-name="P112">2. Ekonomske institucije so vdrle v druge in imajo nanje prevelik vpliv. Tako denimo logika trga obvladuje več kot le trg, logika individualizma (tipična za delovanje tržne ekonomije in demokratične ureditve) pa je postala prevladujoča logika celote življenja. </text:p>
      <text:p text:style-name="P112">3. Danes obstaja kar nekaj institucij, ki delujejo osiromašeno ali celo skorumpirano. Denimo, ko ne izvajajo svojega poslanstva celovito temveč so preveč osredotočena na nekatere delne vidike. Ali ko se za doseganje ciljev uporablja neprimerne poti. <text:s/></text:p>
      <text:p text:style-name="P112">To se lahko zgodi tudi v Cerkvi. Kot primer navedimo, da denimo Cerkev lahko posveča veliko pozornosti delu z mladino (kar je seveda nujno, vendar ni edino) in ne razvija dovolj drugih potrebnih vsebin potrebnih za novo evangelizacijo (delo z odraslimi, zlasti glede družine, civilne angažiranosti, poklicnega dela, družbene in politične participacije itd.)</text:p>
      <text:p text:style-name="P112">Vir (poleg drugih): Bellah et al. 1992. <text:span text:style-name="T31">The Good Society.</text:span> New York: Knopf. </text:p>
      <text:p text:style-name="P2"/>
      <text:p text:style-name="Standard"><text:span text:style-name="T2">Družbene oblike, podobe, zgradbe ali strukture, se izoblikujejo, ko ljudje religiozno delujejo. <text:s/>Iz različnih delovanj pa seveda sledijo različne institucionalne oblike. </text:span></text:p>
      <text:p text:style-name="Standard"><text:span text:style-name="T2">Že v naši kulturi, kaj šele v svetovnem merilu so tudi religiozne oblike zelo različne in številne. Najbolj preprosto razlikovanje je glede na njihovo velikost (število članov) in glede na kompleksnost notranje zgradbe. Najbolj preprosta oblika verske organiziranosti je kult, najbolj kompleksna pa cerkev; vmesni stopnji pa sta sekta in denominacija. Najbolj poznani (predvsem v krščanskem oziroma zahodnem kulturnem prostoru) pa sta cerkev in sekta.</text:span></text:p>
      <text:p text:style-name="P89"/>
      <text:h text:style-name="Heading_20_6" text:outline-level="6"><text:bookmark-start text:name="__RefHeading__12407_1271767854"/><text:bookmark-start text:name="_Toc199132221"/><text:bookmark-start text:name="_Toc127629498"/><text:bookmark-start text:name="_Toc29546544"/>CERKEV – SEKTA<text:bookmark-end text:name="_Toc199132221"/><text:bookmark-end text:name="_Toc127629498"/><text:bookmark-end text:name="_Toc29546544"/> <text:bookmark-end text:name="__RefHeading__12407_1271767854"/></text:h>
      <text:p text:style-name="Standard"/>
      <text:p text:style-name="Standard"><text:span text:style-name="T3">WEBER, TROELTSCH</text:span><text:note text:id="ftn19" text:note-class="footnote"><text:note-citation>19</text:note-citation><text:note-body><text:p text:style-name="P121"><text:span text:style-name="footnote_20_reference"><text:span text:style-name="T47"/></text:span> Ernst Troeltsch (1865 – 1923), študij: evangeličanska teologija, filologija, filozofija, zgodovina; uči v Berlinu<text:span text:style-name="T101">.</text:span></text:p><text:p text:style-name="footnote_20_text"/></text:note-body></text:note><text:span text:style-name="T2">: sta postavila še danes prevladujočo tipologijo dveh temeljnih institucionalnih oblik religije: CERKEV – SEKTA.</text:span></text:p>
      <text:p text:style-name="Standard"><text:span text:style-name="T2">Weber izpostavi razliko med cerkvijo in sekto (npr. verska karizma v cerkvi se ne nanaša več na osebo, marveč na službo). </text:span></text:p>
      <text:p text:style-name="P114"/>
      <text:p text:style-name="Standard"><text:bookmark text:name="_MON_1272743295"/><text:soft-page-break/><draw:frame draw:style-name="fr3" text:anchor-type="as-char" svg:width="3.2811in" svg:height="2.0917in" draw:z-index="26"><draw:object-ole xlink:href="./Obj100" xlink:type="simple" xlink:show="embed" xlink:actuate="onLoad"/><draw:image xlink:href="./ObjectReplacements/Obj100" xlink:type="simple" xlink:show="embed" xlink:actuate="onLoad"/></draw:frame></text:p>
      <text:h text:style-name="Heading_20_6" text:outline-level="6"><text:bookmark-start text:name="_Toc127629499"/><text:bookmark-start text:name="_Toc73164526"/><text:bookmark-start text:name="_Toc73164259"/><text:bookmark-start text:name="_Toc73163436"/><text:bookmark-start text:name="_Toc29546545"/></text:h>
      <text:h text:style-name="Heading_20_6" text:outline-level="6"><text:bookmark-start text:name="__RefHeading__12409_1271767854"/><text:bookmark-start text:name="_Toc199132222"/>Tipi sekt po Wilsonu<text:bookmark-end text:name="_Toc127629499"/><text:bookmark-end text:name="_Toc73164526"/><text:bookmark-end text:name="_Toc73164259"/><text:bookmark-end text:name="_Toc73163436"/><text:bookmark-end text:name="_Toc29546545"/><text:bookmark-end text:name="__RefHeading__12409_1271767854"/><text:bookmark-end text:name="_Toc199132222"/></text:h>
      <text:p text:style-name="Standard"><text:span text:style-name="T2">Sociolog Wilson loči štiri tipe protestantskih sekt:</text:span></text:p>
      <text:p text:style-name="P79"><text:span text:style-name="T5">1. Konverzionistične</text:span><text:span text:style-name="T2"> (danes jih predstavlja predvsem binkoštno gibanje): Svoj nauk skušajo utemeljevati na "očiščenem", pristnem evangeliju; zelo častijo Biblijo in jo dobesedno interpretirajo. Do drugih cerkva so indiferentne ali nasprotne (imajo jih za izdajalke in zatiralke pravega krščanstva). Nasprotujejo tudi modernim znanostim.</text:span></text:p>
      <text:p text:style-name="P79"><text:span text:style-name="T5">2. Adventistične sekte</text:span><text:span text:style-name="T2">: pozornost osredotočajo na prihajajoči propad sedanjega obstoječega reda (npr. Jehove priče). Zaradi takšne usmerjenosti dajejo velik pomen eshatološkim in alegoričnim besedilom sv. Pisma.</text:span></text:p>
      <text:p text:style-name="P79"><text:span text:style-name="T5">3. Pietistične sekte</text:span><text:span text:style-name="T2">: (npr. Kvekerji) zanje je značilen odmik od sveta, zaupanje v notranje razsvetljenje in velika pozornost do članov svojih skupnosti (v drugem odkrivajo duha, ki prav osvetljuje pomen bibličnih besedil). Do drugih verskih skupnosti pa so povečini indiferentne.</text:span></text:p>
      <text:p text:style-name="P79"><text:span text:style-name="T5">4. Gnostične sekte</text:span><text:span text:style-name="T2">: nudijo svojo interpretacijo krščanskega nauka; sv. Pismo ima zanje alegorično vrednot; bolj kot odrešenik je Kristus zgled za vse. Poznajo različne stopnje razsvetljenja svojih članov; razsvetljenje nadomešča znanstveno spoznavanje življenja. Te skupnosti navadno imajo v svoji sredi karizmatičnega voditelja.</text:span></text:p>
      <text:p text:style-name="P2"/>
      <text:h text:style-name="Heading_20_6" text:outline-level="6"><text:bookmark-start text:name="__RefHeading__12411_1271767854"/><text:bookmark-start text:name="_Toc199132223"/><text:bookmark-start text:name="_Toc127629500"/><text:bookmark-start text:name="_Toc29546546"/><text:span text:style-name="T20">Denominacija</text:span><text:bookmark-end text:name="__RefHeading__12411_1271767854"/><text:bookmark-end text:name="_Toc199132223"/><text:bookmark-end text:name="_Toc127629500"/><text:bookmark-end text:name="_Toc29546546"/></text:h>
      <text:p text:style-name="P85"><text:span text:style-name="T2">Med cerkvijo in sekto večkrat ni jasnega prehoda, marveč prej več prehodnih oblik, ki se bolj ali manj približujejo ali cerkvi ali sekti. Zato je v ZDA že Richard N. Niebuhr uvedel »vmesno obliko« verske organizacije (The Social Sources of Denominatiolism. New York 1929), imenovane</text:span><text:span text:style-name="T5"> denominacija. </text:span></text:p>
      <text:p text:style-name="P85"><text:span text:style-name="T2">Nastane iz sekte, tudi ima nekatere njene podobnosti, vendar članom dopušča neomejeno delovanje v svetu. Na drugi strani po ima veliko podobnosti s cerkvijo, vendar uveljavlja svoboden vstop v versko skupnost (ta vstop ni nekaj samoumevnega, po rojstvu) in priznavanje religioznega pluralizma.</text:span></text:p>
      <text:p text:style-name="P85"><text:span text:style-name="T2">Dejansko se verske skupnosti in veroizpovedi bolj ali manj približujejo idealnim oblikam cerkve ali sekte. Cerkve so lahko nacionalne, ali mednarodne (nadnacionalne), ali pa le posamezne, manj čvrste veroizpovedi, </text:span><text:span text:style-name="T5">denominacije </text:span><text:span text:style-name="T2">(v preteklosti značilne predvsem za ZDA). Tudi na področju sekt lahko govorimo o sekti v običajnem pomenu, starejše ali ustaljene sekte pa že imajo nekatere elemente denominacije, druge skupine pa so le kulti (teh v sodobnem času nastaja veliko).</text:span></text:p>
      <text:p text:style-name="P86"><text:span text:style-name="T2">To raznolikost oblik združevanja vernikov je zelo dobro nakazal Tonnies, ki je upošteval različnost med cerkvijo in sekto, poleg tega pa še razlikoval med Gemeinschaft (skupnost) in Geselschaft (družba). V slednjem primeru gre za postopen razvoj od komunitarnih k societalnim relacijam - razne skupnosti težijo, da se zlijejo (fuzija) v širši sistem relacij (družba), kjer niso več toliko v ospredju osebne relacije, marveč vedno bolj prevladujejo funkcionalne. Pri tem ne gre več toliko za človeka v njegovi celovitosti, ampak bolj za ljudi kot nosilce oziroma vršilce posameznih vlog. Tönnies sicer poudarja, da se v velikem razvojnem procesu menjujeta obdobji skupnosti (v ospredju osebnost, soglasje) in družbe (bolj na temelju javnega mnenja in politike). Vendar danes je jasno, da je zelo v </text:span><text:soft-page-break/><text:span text:style-name="T2">ospredju funkcionalni vidik organizacije – kar je sicer vsaj delno v nasprotju s krščanskim pojmovanjem razmerij med verniki, kjer so tako močno izpostavljene osebne oziroma družinske relacija (bratje in sestre, verniki kot ena družina…).</text:span></text:p>
      <text:p text:style-name="P2"/>
      <text:h text:style-name="Heading_20_6" text:outline-level="6"><text:bookmark-start text:name="__RefHeading__12413_1271767854"/><text:bookmark-start text:name="_Toc199132224"/><text:bookmark-start text:name="_Toc127629503"/><text:bookmark-start text:name="_Toc29546548"/><text:span text:style-name="T20">Kult</text:span><text:bookmark-end text:name="__RefHeading__12413_1271767854"/><text:bookmark-end text:name="_Toc199132224"/><text:bookmark-end text:name="_Toc127629503"/><text:bookmark-end text:name="_Toc29546548"/></text:h>
      <text:p text:style-name="Standard"><text:span text:style-name="T2">Že Troeltsch je govoril o tretji obliki (tipu) verske organizacije: im. mistika (pri tem gre le za prehodne in povsem osebno sestavljene skupine). Zanje je značilen privaten karakter, ne poznajo formalnega članstva in večkrat tudi vodstvo ni jasno vzpostavljeno. Tudi nimajo določenega verskega nauka. Družijo jih (in do neke mere vzpostavljajo pripadnost) predvsem občasna srečanja, ki imajo elemente obredij, praznovanj, pa tudi zdravljenja, izobraževanja, ipd. </text:span></text:p>
      <text:p text:style-name="P10"/>
      <text:p text:style-name="Standard"><text:span text:style-name="T4">Nova duhovna gibanja</text:span></text:p>
      <text:p text:style-name="Standard"><text:span text:style-name="T2">V modernem načinu življenja postajajo vedno pomembnejša socialna oblika vernosti</text:span></text:p>
      <text:p text:style-name="Standard"><text:span text:style-name="T5">NRG</text:span><text:span text:style-name="T2"> – nova religiozna gibanja (tudi NRM). To je skupni pojem, ki označuje </text:span><text:span text:style-name="T5">številne sakralne skupine</text:span><text:span text:style-name="T2"> - v sami cerkvi in izven nje. Predstavljajo nepričakovani verski preporod in neke vrste duhovno revolucijo, katera postavlja v središče svojega znanstvenega zanimanja vse najnovejše šole sociologije religije. Tako so se npr. </text:span><text:span text:style-name="T5">P. L. Berger in R. N. Bellah</text:span><text:span text:style-name="T2"> - tvorci teorij o religijskem tržišču in civilni religiji – so se popolnoma obrnili k raziskovanju modernih verskih skupin v Cerkvi in izven nje, včasih se reče tudi – novih sekt.</text:span></text:p>
      <text:p text:style-name="Standard"><text:span text:style-name="T2">Zanje je značilno, da še niso institucionalizirane verske skupnosti (čeprav niso brez organizacijskih oblik). Navadno postavijo v ospredje poseben vidik verskega življenja, ki se jim v cerkvi (instituciji) zdi pomanjkljiv ali zanemarjen. Verska tradicija ni tako pomembna. Hočejo novost, ustvarjalnost, spontanost, avtentičnost, tudi določeno avtonomijo v odnosu do vodstva cerkve (če gre za znotraj cerkveno gibanje).</text:span></text:p>
      <text:p text:style-name="Standard"><text:span text:style-name="T2">Vendar tudi verska in duhovna gibanja, če hočejo preživeti na daljši rok, morajo postopoma sprejeti določene institucionalne elemente verskega življenja in delovanja (organiziranja). To pa jih dejansko kot gibanja tudi »ogroža«.</text:span></text:p>
      <text:p text:style-name="P2"/>
      <text:p text:style-name="P2"/>
      <text:h text:style-name="Heading_20_6" text:outline-level="6"><text:bookmark-start text:name="__RefHeading__12415_1271767854"/><text:bookmark-start text:name="_Toc199132225"/><text:bookmark-start text:name="_Toc127629501"/><text:bookmark-start text:name="_Toc29546547"/><text:span text:style-name="T20">O’Dea – dileme razvoja institucionaliziranih religij</text:span><text:bookmark-end text:name="__RefHeading__12415_1271767854"/><text:bookmark-end text:name="_Toc199132225"/><text:bookmark-end text:name="_Toc127629501"/><text:bookmark-end text:name="_Toc29546547"/></text:h>
      <text:p text:style-name="P2"/>
      <text:p text:style-name="Standard"><text:span text:style-name="T2">Za religije je institucionalna oblika vernosti na dolgi rok sicer neka »naravna« danost, morda celo nujnost, ki je za preživetje določenega verstva ključnega pomena. Vendar pa tudi ne brez nevarnosti. Skratka, pri institucionalizirani vernosti gre za ambivalentno resničnost. Ameriški sociolog O'Dea to ambivalentnost prikazuje v teoriji o petih dilemah institucionaliziranih religij – te dileme so postale »železni« repertoar sociološkega proučevanja verstev: </text:span><text:note text:id="ftn20" text:note-class="footnote"><text:note-citation>20</text:note-citation><text:note-body><text:p text:style-name="P162"><text:span text:style-name="footnote_20_reference"><text:span text:style-name="T47"/></text:span><text:span text:style-name="T47"> </text:span>Thomas F. O'Dea, The Soiciology of Religion, Prentice Hall 1966.</text:p></text:note-body></text:note></text:p>
      <text:list xml:id="list1436794736" text:style-name="WWNum10">
        <text:list-item>
          <text:p text:style-name="P123"><text:span text:style-name="T4">Dilema mešane motivacije</text:span><text:span text:style-name="T2">. Sčasoma institucionalizacija teži k ustvarjanju specializiranih služb in vlog. Izvorni verski cilji, vrednote in motivi tistih, ki so vključeni v versko organizacijo – tako na ravni vodstva kot laikov – zlahka postajajo bolj (po)svetni. Npr. nekdo verska dejanja upravlja zaradi prestiža, moči, estetike ali drugih nereligioznih nagibov.</text:span></text:p>
        </text:list-item>
        <text:list-item>
          <text:p text:style-name="P123"><text:span text:style-name="T4">Simbolična dilema: objektivizacija vs. alienacija</text:span><text:span text:style-name="T2">. Izvorno sveto izkustvo transcendence mora najti <text:s/>– če hoče biti socialno deljiva med člane povezane skupine – izraz v določenem mnoštvu objektiviranih simbolov. Z institucionalizacijo občutje spoštovanja in moči, ki sta povezana s sakralnimi simboli in obredi, lahko postanejo rutinizirani. s tem pa lahko pride do odtujitve simbolov od vernikov <text:s/>(ko simboli niso več simboli, marveč le še “stvari”, rutine..).</text:span></text:p>
        </text:list-item>
        <text:list-item>
          <text:p text:style-name="P123"><text:span text:style-name="T4">Dilema administrativnega reda: elaboracija vs. alienacija</text:span><text:span text:style-name="T2">. Institucionalizacija vodi v nove potrebe po urejanju stvari (vodenje potrebuje »knjigovodstvo«; iz ureditve, vodenja se izoblikujejo </text:span><text:soft-page-break/><text:span text:style-name="T2">birokratične strukture, službe, podobne drugim svetnim strukturam, torej brez religioznih »posebnosti«. S tem pa je podana možnost odtujitve administracije (urada, uradništva) in njihovih nosilcev od vernikov.</text:span></text:p>
        </text:list-item>
        <text:list-item>
          <text:p text:style-name="P123"><text:span text:style-name="T4">Dilema omejevanja: konkretna definicija verskega sporočila vs. nadomestitve duha s črko</text:span><text:span text:style-name="T2">. Pri varovanju in komuniciranju (oznanjanju) verskega sporočila institucija (organizacija) uvede specializirane interpretativne strukture in procese (strokovnjaki, učiteljstvo). V tem je nevarnost redukcije izvornega verskega sporočila v pravila, dogm(atizm)e, kodekse, legalizem, tudi fundamentalizem.</text:span></text:p>
        </text:list-item>
        <text:list-item>
          <text:p text:style-name="P123"><text:span text:style-name="T4">Dilema moči (oblasti): spreobrnjenje vs. prisila</text:span><text:span text:style-name="T2">. <text:s/>Na začetku zgodovine verskega gibanja ali organizacije posamezni verniki običajno pokažejo svoje versko pripadnost (novi veri) in versko prepričanje s spreobrnjenjem (konverzija, konvertit). Sčasoma verska institucija – za ohranitev ali tudi povečanje lastne moči in vpliva – teži k večji povezanosti s svetnimi avtoritetami in ustanovami. Tudi država (lahko) podpira njeno delovanje. S tem prihaja do prilagoditev na obstoječo kulturo, politiko; religija postane oblika družbene kontrole. Vendar močnejše vezi s svetnimi institucijami navadno pospešujejo cinizem in sekularizacijo tako med verskimi vodstvi kot med vernimi laiki.</text:span></text:p>
        </text:list-item>
      </text:list>
      <text:p text:style-name="P2"/>
      <text:p text:style-name="Standard"><text:span text:style-name="T2">O'Dea je te dileme najprej razvijal v zvezi s Katoliško cerkvijo, predvsem pod vplivom Troeltsch-eve študije o cerkvi in sekti, Webrove analize rutinizacije karizme ter Parsonsovega koncepta deinstitucionalizacije. Pozneje pa je menil, da so navedene dileme splošnejšega značaja, kar pomeni, da veljajo za celotno religiozno polje, in še več: tudi za dogajanje v širšem družbeno političnem in kulturnem dogajanju. To pomeni, da je ta konceptualna shema del ne le sociologije religije, marveč celotne sociologije. Seveda so glede tega mnogi sociologi izrazili različne pomisleke.</text:span></text:p>
      <text:h text:style-name="Heading_20_6" text:outline-level="6"><text:bookmark-start text:name="__RefHeading__12417_1271767854"/><text:bookmark-start text:name="_Toc199132226"/><text:bookmark-start text:name="_Toc127629502"/><text:span text:style-name="T20">Vloga duhovnikov, svečenikov, klerikov</text:span><text:bookmark-end text:name="__RefHeading__12417_1271767854"/><text:bookmark-end text:name="_Toc199132226"/><text:bookmark-end text:name="_Toc127629502"/></text:h>
      <text:p text:style-name="P79"><text:span text:style-name="T2">V večini religij imajo posebno mesto svečeniki, kleriki, duhovniki, šamani, verski strokovnjaki, preroki, ipd. Gre za posebno skupino vernikov, dejansko za vodilni sloj (nekateri govorijo tudi o verskih elitah, vendar te ponavadi vključujejo tudi del vernikov/laikov).</text:span></text:p>
      <text:p text:style-name="P79"><text:span text:style-name="T2">Na makrosocialni ravni je mogoče opazovati npr. odnos kler-laiki, pa tudi teritorialno organiziranost, delitev oblasti. Hierarhični vidik razodeva klerike v vodilni vlogi, leadership, medtem ko ima pri laikih pomembno mesto vprašanje pripadnosti (skupnosti, cerkvi, gibanju, skupini).</text:span></text:p>
      <text:p text:style-name="P79"><text:span text:style-name="T2">Kleriki vršijo trojno funkcijo: </text:span><text:span text:style-name="T8">evangelizacija</text:span><text:span text:style-name="T2"> (razširitev in ohranitev temeljnega sporočila); </text:span><text:span text:style-name="T8">posvečevanje</text:span><text:span text:style-name="T2"> ("distribucija" milosti) in administracija (</text:span><text:span text:style-name="T8">pastirska služba</text:span><text:span text:style-name="T2">, družbena ureditev verske skupine-skupnosti. Vsaka od omenjenih funkcij vključuje različne vloge: oznanjevalec, pridigar, katehist, učitelj...).</text:span></text:p>
      <text:p text:style-name="caption"><text:bookmark-start text:name="_Toc199000924"/>Tabela : Število katoliških duhovnikov v svetu<text:bookmark-end text:name="_Toc199000924"/></text:p>
      <table:table table:name="Table16" table:style-name="Table16">
        <table:table-column table:style-name="Table16.A"/>
        <table:table-column table:style-name="Table16.B" table:number-columns-repeated="3"/>
        <table:table-column table:style-name="Table16.E"/>
        <table:table-column table:style-name="Table16.F"/>
        <table:table-column table:style-name="Table16.G"/>
        <table:table-row table:style-name="Table16.1">
          <table:table-cell table:style-name="Table16.A1" office:value-type="string">
            <text:p text:style-name="P38"/>
          </table:table-cell>
          <table:table-cell table:style-name="Table16.A1" office:value-type="string">
            <text:p text:style-name="P38"/>
          </table:table-cell>
          <table:table-cell table:style-name="Table16.A1" table:number-columns-spanned="5" office:value-type="string">
            <text:p text:style-name="P38">ŠTEVILO DUHOVNIKOV (ŠKOFIJSKIH IN REDOVNIH)</text:p>
          </table:table-cell>
          <table:covered-table-cell/>
          <table:covered-table-cell/>
          <table:covered-table-cell/>
          <table:covered-table-cell/>
          <table:table-cell table:style-name="Table16.A1" table:number-columns-spanned="0" office:value-type="string">
            <text:p text:style-name="P38"/>
          </table:table-cell>
        </table:table-row>
        <table:table-row table:style-name="Table16.1">
          <table:table-cell table:style-name="Table16.A1" office:value-type="string">
            <text:p text:style-name="P38"/>
          </table:table-cell>
          <table:table-cell table:style-name="Table16.A1" office:value-type="string">
            <text:p text:style-name="P38">1975</text:p>
          </table:table-cell>
          <table:table-cell table:style-name="Table16.A1" office:value-type="string">
            <text:p text:style-name="P38">1980</text:p>
          </table:table-cell>
          <table:table-cell table:style-name="Table16.A1" office:value-type="string">
            <text:p text:style-name="P38">1987</text:p>
          </table:table-cell>
          <table:table-cell table:style-name="Table16.A1" office:value-type="string">
            <text:p text:style-name="P38">1990</text:p>
          </table:table-cell>
          <table:table-cell table:style-name="Table16.A1" office:value-type="string">
            <text:p text:style-name="P38">1993</text:p>
          </table:table-cell>
          <table:table-cell table:style-name="Table16.A1" office:value-type="string">
            <text:p text:style-name="P38">1996</text:p>
          </table:table-cell>
          <table:table-cell table:style-name="Table16.A1" table:number-columns-spanned="0" office:value-type="string">
            <text:p text:style-name="P38">2000</text:p>
          </table:table-cell>
        </table:table-row>
        <table:table-row table:style-name="Table16.1">
          <table:table-cell table:style-name="Table16.A1" office:value-type="string">
            <text:p text:style-name="Standard">Afrika</text:p>
          </table:table-cell>
          <table:table-cell table:style-name="Table16.A1" office:value-type="string">
            <text:p text:style-name="P38">17314</text:p>
          </table:table-cell>
          <table:table-cell table:style-name="Table16.A1" office:value-type="string">
            <text:p text:style-name="P38">17346</text:p>
          </table:table-cell>
          <table:table-cell table:style-name="Table16.A1" office:value-type="string">
            <text:p text:style-name="P38">18871</text:p>
          </table:table-cell>
          <table:table-cell table:style-name="Table16.A1" office:value-type="string">
            <text:p text:style-name="P38">20399</text:p>
          </table:table-cell>
          <table:table-cell table:style-name="Table16.A1" office:value-type="string">
            <text:p text:style-name="P38">22500</text:p>
          </table:table-cell>
          <table:table-cell table:style-name="Table16.A1" office:value-type="string">
            <text:p text:style-name="P38">24679</text:p>
          </table:table-cell>
          <table:table-cell table:style-name="Table16.A1" table:number-columns-spanned="0" office:value-type="string">
            <text:p text:style-name="P38"/>
          </table:table-cell>
        </table:table-row>
        <table:table-row table:style-name="Table16.1">
          <table:table-cell table:style-name="Table16.A1" office:value-type="string">
            <text:p text:style-name="Standard">Amerika</text:p>
          </table:table-cell>
          <table:table-cell table:style-name="Table16.A1" office:value-type="string">
            <text:p text:style-name="P38">121549</text:p>
          </table:table-cell>
          <table:table-cell table:style-name="Table16.A1" office:value-type="string">
            <text:p text:style-name="P38">120132</text:p>
          </table:table-cell>
          <table:table-cell table:style-name="Table16.A1" office:value-type="string">
            <text:p text:style-name="P38">119258</text:p>
          </table:table-cell>
          <table:table-cell table:style-name="Table16.A1" office:value-type="string">
            <text:p text:style-name="P38">118882</text:p>
          </table:table-cell>
          <table:table-cell table:style-name="Table16.A1" office:value-type="string">
            <text:p text:style-name="P38">119668</text:p>
          </table:table-cell>
          <table:table-cell table:style-name="Table16.A1" office:value-type="string">
            <text:p text:style-name="P38">120082</text:p>
          </table:table-cell>
          <table:table-cell table:style-name="Table16.A1" table:number-columns-spanned="0" office:value-type="string">
            <text:p text:style-name="P38"/>
          </table:table-cell>
        </table:table-row>
        <table:table-row table:style-name="Table16.1">
          <table:table-cell table:style-name="Table16.A1" office:value-type="string">
            <text:p text:style-name="Standard">Azija</text:p>
          </table:table-cell>
          <table:table-cell table:style-name="Table16.A1" office:value-type="string">
            <text:p text:style-name="P38">25632</text:p>
          </table:table-cell>
          <table:table-cell table:style-name="Table16.A1" office:value-type="string">
            <text:p text:style-name="P38">27136</text:p>
          </table:table-cell>
          <table:table-cell table:style-name="Table16.A1" office:value-type="string">
            <text:p text:style-name="P38">30134</text:p>
          </table:table-cell>
          <table:table-cell table:style-name="Table16.A1" office:value-type="string">
            <text:p text:style-name="P38">33855</text:p>
          </table:table-cell>
          <table:table-cell table:style-name="Table16.A1" office:value-type="string">
            <text:p text:style-name="P38">36689</text:p>
          </table:table-cell>
          <table:table-cell table:style-name="Table16.A1" office:value-type="string">
            <text:p text:style-name="P38">39404</text:p>
          </table:table-cell>
          <table:table-cell table:style-name="Table16.A1" table:number-columns-spanned="0" office:value-type="string">
            <text:p text:style-name="P38"/>
          </table:table-cell>
        </table:table-row>
        <table:table-row table:style-name="Table16.1">
          <table:table-cell table:style-name="Table16.A1" office:value-type="string">
            <text:p text:style-name="Standard">Evropa</text:p>
          </table:table-cell>
          <table:table-cell table:style-name="Table16.A1" office:value-type="string">
            <text:p text:style-name="P38">255316</text:p>
          </table:table-cell>
          <table:table-cell table:style-name="Table16.A1" office:value-type="string">
            <text:p text:style-name="P38">243319</text:p>
          </table:table-cell>
          <table:table-cell table:style-name="Table16.A1" office:value-type="string">
            <text:p text:style-name="P38">228511</text:p>
          </table:table-cell>
          <table:table-cell table:style-name="Table16.A1" office:value-type="string">
            <text:p text:style-name="P38">224606</text:p>
          </table:table-cell>
          <table:table-cell table:style-name="Table16.A1" office:value-type="string">
            <text:p text:style-name="P38">220496</text:p>
          </table:table-cell>
          <table:table-cell table:style-name="Table16.A1" office:value-type="string">
            <text:p text:style-name="P38">215062</text:p>
          </table:table-cell>
          <table:table-cell table:style-name="Table16.A1" table:number-columns-spanned="0" office:value-type="string">
            <text:p text:style-name="P38"/>
          </table:table-cell>
        </table:table-row>
        <table:table-row table:style-name="Table16.1">
          <table:table-cell table:style-name="Table16.A1" office:value-type="string">
            <text:p text:style-name="Standard">Oceanija</text:p>
          </table:table-cell>
          <table:table-cell table:style-name="Table16.A1" office:value-type="string">
            <text:p text:style-name="P38">5729</text:p>
          </table:table-cell>
          <table:table-cell table:style-name="Table16.A1" office:value-type="string">
            <text:p text:style-name="P38">5667</text:p>
          </table:table-cell>
          <table:table-cell table:style-name="Table16.A1" office:value-type="string">
            <text:p text:style-name="P38">5469</text:p>
          </table:table-cell>
          <table:table-cell table:style-name="Table16.A1" office:value-type="string">
            <text:p text:style-name="P38">5431</text:p>
          </table:table-cell>
          <table:table-cell table:style-name="Table16.A1" office:value-type="string">
            <text:p text:style-name="P38">5207</text:p>
          </table:table-cell>
          <table:table-cell table:style-name="Table16.A1" office:value-type="string">
            <text:p text:style-name="P38">5109</text:p>
          </table:table-cell>
          <table:table-cell table:style-name="Table16.A1" table:number-columns-spanned="0" office:value-type="string">
            <text:p text:style-name="P38"/>
          </table:table-cell>
        </table:table-row>
        <table:table-row table:style-name="Table16.1">
          <table:table-cell table:style-name="Table16.A1" office:value-type="string">
            <text:p text:style-name="Standard">Vesoljna Cerkev</text:p>
          </table:table-cell>
          <table:table-cell table:style-name="Table16.A1" office:value-type="string">
            <text:p text:style-name="P38">425540</text:p>
          </table:table-cell>
          <table:table-cell table:style-name="Table16.A1" office:value-type="string">
            <text:p text:style-name="P38">413600</text:p>
          </table:table-cell>
          <table:table-cell table:style-name="Table16.A1" office:value-type="string">
            <text:p text:style-name="P38">402243</text:p>
          </table:table-cell>
          <table:table-cell table:style-name="Table16.A1" office:value-type="string">
            <text:p text:style-name="P38">403173</text:p>
          </table:table-cell>
          <table:table-cell table:style-name="Table16.A1" office:value-type="string">
            <text:p text:style-name="P38">404560</text:p>
          </table:table-cell>
          <table:table-cell table:style-name="Table16.A1" office:value-type="string">
            <text:p text:style-name="P38">404336</text:p>
          </table:table-cell>
          <table:table-cell table:style-name="Table16.A1" table:number-columns-spanned="0" office:value-type="string">
            <text:p text:style-name="P38"/>
          </table:table-cell>
        </table:table-row>
      </table:table>
      <text:p text:style-name="P19"><text:span text:style-name="T31">Vir: Annuarium Statisticum Ecclesiae 1980, 78; 1992, 74;1996, 78; 2000, </text:span></text:p>
      <text:p text:style-name="P2"/>
      <text:p text:style-name="Standard"><text:span text:style-name="T2">Za novejše obdobje je za mnoge cerkve značilno zmanjšano število duhovnikov in duhovniških kandidatov. Za to so zelo različni vzroki. Verske skupnosti same pogosto navajajo kot vzrok premajhno versko gorečnost (versko mlačnost). Pogosto se kaže na krizo družine, predvsem na manjše število </text:span><text:soft-page-break/><text:span text:style-name="T2">otrok. V Katoliški cerkvi je razlog tudi obvezen celibat. Tudi gmotne razmere marsikje niso na ravni drugih poklicev s podobno izobrazbo. Predvsem pa se je spremenila družbena vloga duhovnika: mnoge civilne (politične, kulturne, izobraževalne…) naloge so postopoma odpadke, ostale so predvsem verske. Marsikje je duhovniški poklic zato izgubil del družbene veljave in priznanja. Zato lahko rečemo, da je v ozadju krize duhovniških poklicev splošna sekularizacija življenja.</text:span></text:p>
      <text:p text:style-name="Standard"><text:span text:style-name="T2">Vendar pa so znamenja, da ta poklic v zadnjem času spet pridobiva na družbeni veljavi. Zanj se namreč zahteva vedno več in vedno novih kompetenc. To pa kaže na nove naloge tega poklica, s tem pa tudi na povečano (sicer spremenjeno) veljavo.</text:span></text:p>
      <text:p text:style-name="P2"/>
      <text:p text:style-name="P2"/>
      <text:p text:style-name="P2"/>
      <text:h text:style-name="P136" text:outline-level="2"><text:bookmark-start text:name="__RefHeading__12419_1271767854"/><text:bookmark-start text:name="_Toc199132227"/><text:bookmark-start text:name="_Toc127629504"/><text:bookmark-start text:name="_Toc87662868"/><text:bookmark-start text:name="_Toc87628068"/><text:bookmark-start text:name="_Toc73124432"/><text:bookmark-start text:name="_Toc73123328"/><text:bookmark-start text:name="_Toc73123020"/><text:bookmark-start text:name="_Toc73122682"/><text:span text:style-name="T20">4. VERSKA PRIPADNOST, KONFESIONALNOST, VERSKA PRAKSA</text:span><text:bookmark-end text:name="__RefHeading__12419_1271767854"/><text:bookmark-end text:name="_Toc199132227"/><text:bookmark-end text:name="_Toc127629504"/><text:bookmark-end text:name="_Toc87662868"/><text:bookmark-end text:name="_Toc87628068"/><text:bookmark-end text:name="_Toc73124432"/><text:bookmark-end text:name="_Toc73123328"/><text:bookmark-end text:name="_Toc73123020"/><text:bookmark-end text:name="_Toc73122682"/></text:h>
      <text:p text:style-name="P2"/>
      <text:p text:style-name="P92"><text:span text:style-name="T2">Na mikrosocialni ravni (v odnosu do posameznih oseb, torej na medindividualni ravni) se pojavi vprašanje glede pripadnosti verski skupnosti. Tip pripadnosti je odvisen od mnogih dejavnikov: od strukture skupine ali skupnosti; od predstav, ki jih posameznik ima o svojem mestu v skupini in o skupini (skupnosti, organizaciji) sami; od tipa komuniciranja v njej, itd.</text:span></text:p>
      <text:p text:style-name="Standard"><text:span text:style-name="T2"><text:tab/>Novejše empirične raziskave razkrivajo, da je tudi v tranzicijskih deželah, kjer so bile institucionalne oblike vernosti (in sploh verske organizacije) v preteklosti načrtno izpostavljene slabljenju in nameravanemu uničenju, še kljub temu večina (z izjemo Češke, Vzhodne Nemčije in Ukrajine) članov cerkva, torej konfesionalnih. V Sloveniji je konfesionalnih okoli dve tretjini prebivalstva. Tabela 15 prikaže tudi desetletne (večje ali manjše) premike, v nekaterih državah zmanjševanje, v nekaterih pa tudi občutne povečane konfesionalnosti. </text:span></text:p>
      <text:p text:style-name="caption"><text:bookmark-start text:name="_Toc199000925"/>Tabela : Deleži kofesionalnih pripadnikov (/Aufbruch 1997 in 2007)<text:bookmark-end text:name="_Toc199000925"/></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Standard"><text:span text:style-name="T89"> </text:span></text:p>
          </table:table-cell>
          <table:table-cell table:style-name="Table17.B1" office:value-type="string">
            <text:p text:style-name="P38"><text:span text:style-name="T89">1997</text:span></text:p>
          </table:table-cell>
          <table:table-cell table:style-name="Table17.B1" office:value-type="string">
            <text:p text:style-name="P38"><text:span text:style-name="T89">2007</text:span></text:p>
          </table:table-cell>
        </table:table-row>
        <table:table-row table:style-name="Table17.1">
          <table:table-cell table:style-name="Table17.A2" office:value-type="string">
            <text:p text:style-name="Standard"><text:span text:style-name="T89">Bolgarija</text:span></text:p>
          </table:table-cell>
          <table:table-cell table:style-name="Table17.B2" office:value-type="string">
            <text:p text:style-name="Standard"><text:span text:style-name="T89"> -</text:span></text:p>
          </table:table-cell>
          <table:table-cell table:style-name="Table17.B2" office:value-type="string">
            <text:p text:style-name="P38"><text:span text:style-name="T89">96,10%</text:span></text:p>
          </table:table-cell>
        </table:table-row>
        <table:table-row table:style-name="Table17.1">
          <table:table-cell table:style-name="Table17.A2" office:value-type="string">
            <text:p text:style-name="Standard"><text:span text:style-name="T89">Vzh. Nemčija</text:span></text:p>
          </table:table-cell>
          <table:table-cell table:style-name="Table17.B2" office:value-type="string">
            <text:p text:style-name="P38"><text:span text:style-name="T89">27,80%</text:span></text:p>
          </table:table-cell>
          <table:table-cell table:style-name="Table17.B2" office:value-type="string">
            <text:p text:style-name="P38"><text:span text:style-name="T89">56,80%</text:span></text:p>
          </table:table-cell>
        </table:table-row>
        <table:table-row table:style-name="Table17.1">
          <table:table-cell table:style-name="Table17.A2" office:value-type="string">
            <text:p text:style-name="Standard"><text:span text:style-name="T89">Hrvaška</text:span></text:p>
          </table:table-cell>
          <table:table-cell table:style-name="Table17.B2" office:value-type="string">
            <text:p text:style-name="P38"><text:span text:style-name="T89">84,60%</text:span></text:p>
          </table:table-cell>
          <table:table-cell table:style-name="Table17.B2" office:value-type="string">
            <text:p text:style-name="P38"><text:span text:style-name="T89">75,90%</text:span></text:p>
          </table:table-cell>
        </table:table-row>
        <table:table-row table:style-name="Table17.1">
          <table:table-cell table:style-name="Table17.A2" office:value-type="string">
            <text:p text:style-name="Standard"><text:span text:style-name="T89">Litva</text:span></text:p>
          </table:table-cell>
          <table:table-cell table:style-name="Table17.B2" office:value-type="string">
            <text:p text:style-name="P38"><text:span text:style-name="T89">71,90%</text:span></text:p>
          </table:table-cell>
          <table:table-cell table:style-name="Table17.B2" office:value-type="string">
            <text:p text:style-name="P38"><text:span text:style-name="T89">64,10%</text:span></text:p>
          </table:table-cell>
        </table:table-row>
        <table:table-row table:style-name="Table17.1">
          <table:table-cell table:style-name="Table17.A2" office:value-type="string">
            <text:p text:style-name="Standard"><text:span text:style-name="T89">Moldavija</text:span></text:p>
          </table:table-cell>
          <table:table-cell table:style-name="Table17.B2" office:value-type="string">
            <text:p text:style-name="Standard"><text:span text:style-name="T89"> -</text:span></text:p>
          </table:table-cell>
          <table:table-cell table:style-name="Table17.B2" office:value-type="string">
            <text:p text:style-name="P38"><text:span text:style-name="T89">85,20%</text:span></text:p>
          </table:table-cell>
        </table:table-row>
        <table:table-row table:style-name="Table17.1">
          <table:table-cell table:style-name="Table17.A2" office:value-type="string">
            <text:p text:style-name="Standard"><text:span text:style-name="T89">Poljska</text:span></text:p>
          </table:table-cell>
          <table:table-cell table:style-name="Table17.B2" office:value-type="string">
            <text:p text:style-name="P38"><text:span text:style-name="T89">93,00%</text:span></text:p>
          </table:table-cell>
          <table:table-cell table:style-name="Table17.B2" office:value-type="string">
            <text:p text:style-name="P38"><text:span text:style-name="T89">89,70%</text:span></text:p>
          </table:table-cell>
        </table:table-row>
        <table:table-row table:style-name="Table17.1">
          <table:table-cell table:style-name="Table17.A2" office:value-type="string">
            <text:p text:style-name="Standard"><text:span text:style-name="T89">Romunija</text:span></text:p>
          </table:table-cell>
          <table:table-cell table:style-name="Table17.B2" office:value-type="string">
            <text:p text:style-name="P38"><text:span text:style-name="T89">97,00%</text:span></text:p>
          </table:table-cell>
          <table:table-cell table:style-name="Table17.B2" office:value-type="string">
            <text:p text:style-name="P38"><text:span text:style-name="T89">97,40%</text:span></text:p>
          </table:table-cell>
        </table:table-row>
        <table:table-row table:style-name="Table17.1">
          <table:table-cell table:style-name="Table17.A2" office:value-type="string">
            <text:p text:style-name="Standard"><text:span text:style-name="T89">Srbija</text:span></text:p>
          </table:table-cell>
          <table:table-cell table:style-name="Table17.B2" office:value-type="string">
            <text:p text:style-name="Standard"><text:span text:style-name="T89"> -</text:span></text:p>
          </table:table-cell>
          <table:table-cell table:style-name="Table17.B2" office:value-type="string">
            <text:p text:style-name="P38"><text:span text:style-name="T89">89,70%</text:span></text:p>
          </table:table-cell>
        </table:table-row>
        <table:table-row table:style-name="Table17.1">
          <table:table-cell table:style-name="Table17.A2" office:value-type="string">
            <text:p text:style-name="Standard"><text:span text:style-name="T89">Slovaška</text:span></text:p>
          </table:table-cell>
          <table:table-cell table:style-name="Table17.B2" office:value-type="string">
            <text:p text:style-name="P38"><text:span text:style-name="T89">73,00%</text:span></text:p>
          </table:table-cell>
          <table:table-cell table:style-name="Table17.B2" office:value-type="string">
            <text:p text:style-name="P38"><text:span text:style-name="T89">84,00%</text:span></text:p>
          </table:table-cell>
        </table:table-row>
        <table:table-row table:style-name="Table17.1">
          <table:table-cell table:style-name="Table17.A2" office:value-type="string">
            <text:p text:style-name="Standard"><text:span text:style-name="T93">Slovenija</text:span></text:p>
          </table:table-cell>
          <table:table-cell table:style-name="Table17.B2" office:value-type="string">
            <text:p text:style-name="P38"><text:span text:style-name="T93">65,70%</text:span></text:p>
          </table:table-cell>
          <table:table-cell table:style-name="Table17.B2" office:value-type="string">
            <text:p text:style-name="P38"><text:span text:style-name="T93">64,20%</text:span></text:p>
          </table:table-cell>
        </table:table-row>
        <table:table-row table:style-name="Table17.1">
          <table:table-cell table:style-name="Table17.A2" office:value-type="string">
            <text:p text:style-name="Standard"><text:span text:style-name="T89">Češka</text:span></text:p>
          </table:table-cell>
          <table:table-cell table:style-name="Table17.B2" office:value-type="string">
            <text:p text:style-name="P38"><text:span text:style-name="T89">26,60%</text:span></text:p>
          </table:table-cell>
          <table:table-cell table:style-name="Table17.B2" office:value-type="string">
            <text:p text:style-name="P38"><text:span text:style-name="T89">19,10%</text:span></text:p>
          </table:table-cell>
        </table:table-row>
        <table:table-row table:style-name="Table17.1">
          <table:table-cell table:style-name="Table17.A2" office:value-type="string">
            <text:p text:style-name="Standard"><text:span text:style-name="T89">Ukrajina</text:span></text:p>
          </table:table-cell>
          <table:table-cell table:style-name="Table17.B2" office:value-type="string">
            <text:p text:style-name="P38"><text:span text:style-name="T89">31,80%</text:span></text:p>
          </table:table-cell>
          <table:table-cell table:style-name="Table17.B2" office:value-type="string">
            <text:p text:style-name="P38"><text:span text:style-name="T89">45,40%</text:span></text:p>
          </table:table-cell>
        </table:table-row>
        <table:table-row table:style-name="Table17.1">
          <table:table-cell table:style-name="Table17.A2" office:value-type="string">
            <text:p text:style-name="Standard"><text:span text:style-name="T89">Madžarska</text:span></text:p>
          </table:table-cell>
          <table:table-cell table:style-name="Table17.B2" office:value-type="string">
            <text:p text:style-name="P38"><text:span text:style-name="T89">60,30%</text:span></text:p>
          </table:table-cell>
          <table:table-cell table:style-name="Table17.B2" office:value-type="string">
            <text:p text:style-name="P38"><text:span text:style-name="T89">61,40%</text:span></text:p>
          </table:table-cell>
        </table:table-row>
        <table:table-row table:style-name="Table17.1">
          <table:table-cell table:style-name="Table17.A2" office:value-type="string">
            <text:p text:style-name="Standard"><text:span text:style-name="T89">Belorusija</text:span></text:p>
          </table:table-cell>
          <table:table-cell table:style-name="Table17.B2" office:value-type="string">
            <text:p text:style-name="Standard"><text:span text:style-name="T89"> -</text:span></text:p>
          </table:table-cell>
          <table:table-cell table:style-name="Table17.B2" office:value-type="string">
            <text:p text:style-name="P38"><text:span text:style-name="T89">53,00%</text:span></text:p>
          </table:table-cell>
        </table:table-row>
      </table:table>
      <text:p text:style-name="Standard"/>
      <text:p text:style-name="P92"><text:span text:style-name="T2">Prav iste raziskave pa kažejo, da konfesionalnost (pripadnost določeni cerkvi) in vernost danes več ne sovpadata. Nekoliko preseneča podatek, da se več ljudi čuti pripadnike določene cerkve (člane cerkve), kot pa je tistih, ki odgovarjajo, da verujejo v Boga</text:span><text:note text:id="ftn21" text:note-class="footnote"><text:note-citation>21</text:note-citation><text:note-body><text:p text:style-name="P163"><text:span text:style-name="footnote_20_reference"><text:span text:style-name="T47"/></text:span> V SLO se je v raziskavi Aufbruch za pripadnost izreklo 69% odrasle populacije, v Boga pa veruje 51%.</text:p></text:note-body></text:note><text:span text:style-name="T51">.</text:span><text:span text:style-name="T2"> To pomeni, da za del populacije pripadnost Cerkvi pomeni predvsem (le) privrženost krščanskim in civilizacijskim vrednotam.</text:span></text:p>
      <text:p text:style-name="P92"><text:span text:style-name="T2">V zvezi s tem pojavom znana sociologinja Davie Grace govori o dveh vzporednih pojavih. Na nekaterih področjih venskih kultur imamo pojav religije brez vere </text:span><text:span text:style-name="T4">(belonging without believing</text:span><text:span text:style-name="T2">), drugje pa vernike, ki ne pripadajo nobeni institucionalizirani oziroma kateri koli verski skupnosti (</text:span><text:span text:style-name="T4">believing without belonging</text:span><text:span text:style-name="T2">). <text:s/></text:span></text:p>
      <text:p text:style-name="P94"><text:soft-page-break/></text:p>
      <text:p text:style-name="Standard"><text:span text:style-name="T2"><text:tab/></text:span><draw:frame draw:style-name="fr3" text:anchor-type="as-char" svg:width="3.7453in" svg:height="2.5425in" draw:z-index="27"><draw:object-ole xlink:href="./Obj101" xlink:type="simple" xlink:show="embed" xlink:actuate="onLoad"/><draw:image xlink:href="./ObjectReplacements/Obj101" xlink:type="simple" xlink:show="embed" xlink:actuate="onLoad"/></draw:frame></text:p>
      <text:p text:style-name="Standard"><text:span text:style-name="T2">Vidik cerkvenosti oziroma konfesionalnosti dodatno osvetljujejo podatki o povezanosti s Cerkvijo, kot jo ljudje sami čutijo oziroma doživljajo. V Sloveniji okoli 50% vprašanih ocenjuje, da so (zelo) tesno povezani s Cerkvijo, 42% pa to povezanost ocenjuje za slabo, le pri 7% ni nikakršne povezanosti. Ti podatki razodevajo za Slovenijo relativno visoko pripadnost Cerkvi – v večini tranzicijskih dežel je precej nižja.</text:span></text:p>
      <text:p text:style-name="Standard"><text:bookmark-start text:name="_Toc199000926"/><text:bookmark-start text:name="_Toc87662886"/><text:bookmark-start text:name="_Toc73124818"/><text:span text:style-name="T27">Tabela : Konfesionalnost v popisu prebivalstva</text:span><text:bookmark-end text:name="_Toc87662886"/><text:bookmark-end text:name="_Toc73124818"/><text:note text:id="ftn22" text:note-class="footnote"><text:note-citation>22</text:note-citation><text:note-body><text:p text:style-name="P125"><text:span text:style-name="footnote_20_reference"><text:span text:style-name="T47"/></text:span><text:span text:style-name="T47"> </text:span>Popis prebivalstva leta 2001 je vključeval tudi vprašanje verske pripadnosti. Pozornejši pregled podatkov razkriva občuten padec deleža katoličanov v zadnjem desetletju, po drugi strani pa porast nekonfesionalnih vernikov in ateistov. </text:p><text:p text:style-name="Standard">Deleži katoličanov: Na občinski ravni je delež katoličanov najvišji <text:s/>v občinah: Odranci<text:span text:style-name="T68"> (</text:span>91,0%), Velika Polana<text:span text:style-name="T68"> (</text:span>89,6%), Beltinci <text:span text:style-name="T68">(</text:span>88,5%), Kobilje <text:span text:style-name="T68">(</text:span>88,2%), Solčava <text:span text:style-name="T68">(</text:span>88,1%), Turnišče <text:span text:style-name="T68">(</text:span>88,1%), Dobrovnik <text:span text:style-name="T68">(</text:span>86,9%) in Cankova <text:span text:style-name="T68">(</text:span>85,4%), torej skoraj izključno v Prekmurju. <text:s/></text:p><text:p text:style-name="Standard">Občine z najmanj (in manj kot polovico) katoličanov pa so: <text:s/>Hodoš <text:span text:style-name="T68">(</text:span>14,0%), Gornji Petrovci <text:span text:style-name="T68">(</text:span>28,3%), Puconci <text:span text:style-name="T68">(</text:span>33,2%) – v njih so v večini Evangeličani - Jesenice <text:span text:style-name="T68">(</text:span>37,4%), Ljubljana <text:span text:style-name="T68">(</text:span>39,2%), Piran<text:span text:style-name="T68"> (</text:span>41,5%), Hrastnik <text:span text:style-name="T68">(</text:span>42,5%), Trbovlje <text:span text:style-name="T68">(</text:span>43,0%), Izola<text:span text:style-name="T68"> (</text:span>44,1%), Koper <text:span text:style-name="T68">(</text:span>46,3%), Maribor <text:span text:style-name="T68">(</text:span>46,5%), <text:s/>Nova Gorica <text:span text:style-name="T68">(</text:span>49,1%).</text:p><text:p text:style-name="footnote_20_text">Zavajanje? Za zadnji popis je vsekakor značilno zelo izrazito poudarjanje svobode (verjetno pretirano, v škodo popisa), da na vprašanje o vernosti (in narodnosti) ni treba odgovoriti. Tako kar 307.973 ali 15,7% vseh ni želelo odgovoriti (pred desetletjem 81.302 ali 4,2%).</text:p></text:note-body></text:note><text:bookmark-end text:name="_Toc199000926"/></text:p>
      <table:table table:name="Table18" table:style-name="Table18">
        <table:table-column table:style-name="Table18.A"/>
        <table:table-column table:style-name="Table18.B"/>
        <table:table-column table:style-name="Table18.C"/>
        <table:table-column table:style-name="Table18.D"/>
        <table:table-column table:style-name="Table18.E"/>
        <table:table-row table:style-name="Table18.1">
          <table:table-cell table:style-name="Table18.A1" office:value-type="string">
            <text:p text:style-name="P17"/>
          </table:table-cell>
          <table:table-cell table:style-name="Table18.A1" office:value-type="string">
            <text:p text:style-name="P33"><text:span text:style-name="T2">1991</text:span></text:p>
          </table:table-cell>
          <table:table-cell table:style-name="Table18.A1" office:value-type="string">
            <text:p text:style-name="P33"><text:span text:style-name="T2">2002</text:span></text:p>
          </table:table-cell>
          <table:table-cell table:style-name="Table18.A1" office:value-type="string">
            <text:p text:style-name="P33"><text:span text:style-name="T2">1991</text:span></text:p>
          </table:table-cell>
          <table:table-cell table:style-name="Table18.A1" office:value-type="string">
            <text:p text:style-name="P33"><text:span text:style-name="T2">2002</text:span></text:p>
          </table:table-cell>
        </table:table-row>
        <table:table-row table:style-name="Table18.2">
          <table:table-cell table:style-name="Table18.A1" office:value-type="string">
            <text:p text:style-name="Standard"><text:span text:style-name="T2">PREBIVALCI</text:span></text:p>
          </table:table-cell>
          <table:table-cell table:style-name="Table18.A1" office:value-type="string">
            <text:p text:style-name="P38"><text:span text:style-name="T5">1913355</text:span></text:p>
          </table:table-cell>
          <table:table-cell table:style-name="Table18.A1" office:value-type="string">
            <text:p text:style-name="P33"><text:span text:style-name="T5">1964036</text:span></text:p>
          </table:table-cell>
          <table:table-cell table:style-name="Table18.A1" office:value-type="string">
            <text:p text:style-name="P38"><text:span text:style-name="T5">100%</text:span></text:p>
          </table:table-cell>
          <table:table-cell table:style-name="Table18.A1" office:value-type="string">
            <text:p text:style-name="P38"><text:span text:style-name="T5">100%</text:span></text:p>
          </table:table-cell>
        </table:table-row>
        <table:table-row table:style-name="Table18.2">
          <table:table-cell table:style-name="Table18.A1" office:value-type="string">
            <text:p text:style-name="Standard"><text:span text:style-name="T2">Katoličani</text:span></text:p>
          </table:table-cell>
          <table:table-cell table:style-name="Table18.A1" office:value-type="string">
            <text:p text:style-name="P38"><text:span text:style-name="T2">1369873</text:span></text:p>
          </table:table-cell>
          <table:table-cell table:style-name="Table18.A1" office:value-type="string">
            <text:p text:style-name="P38"><text:span text:style-name="T2">1135626</text:span></text:p>
          </table:table-cell>
          <table:table-cell table:style-name="Table18.A1" office:value-type="string">
            <text:p text:style-name="P38"><text:span text:style-name="T2">71,60%</text:span></text:p>
          </table:table-cell>
          <table:table-cell table:style-name="Table18.A1" office:value-type="string">
            <text:p text:style-name="P38"><text:span text:style-name="T2">57,80%</text:span></text:p>
          </table:table-cell>
        </table:table-row>
        <table:table-row table:style-name="Table18.2">
          <table:table-cell table:style-name="Table18.A1" office:value-type="string">
            <text:p text:style-name="Standard"><text:span text:style-name="T2">Evangeličanska </text:span></text:p>
          </table:table-cell>
          <table:table-cell table:style-name="Table18.A1" office:value-type="string">
            <text:p text:style-name="P38"><text:span text:style-name="T2">14101</text:span></text:p>
          </table:table-cell>
          <table:table-cell table:style-name="Table18.A1" office:value-type="string">
            <text:p text:style-name="P38"><text:span text:style-name="T2">14736</text:span></text:p>
          </table:table-cell>
          <table:table-cell table:style-name="Table18.A1" office:value-type="string">
            <text:p text:style-name="P38"><text:span text:style-name="T2">0,70%</text:span></text:p>
          </table:table-cell>
          <table:table-cell table:style-name="Table18.A1" office:value-type="string">
            <text:p text:style-name="P38"><text:span text:style-name="T2">0,80%</text:span></text:p>
          </table:table-cell>
        </table:table-row>
        <table:table-row table:style-name="Table18.2">
          <table:table-cell table:style-name="Table18.A1" office:value-type="string">
            <text:p text:style-name="Standard"><text:span text:style-name="T2">Druge protestantske</text:span></text:p>
          </table:table-cell>
          <table:table-cell table:style-name="Table18.A1" office:value-type="string">
            <text:p text:style-name="P38"><text:span text:style-name="T2">1890</text:span></text:p>
          </table:table-cell>
          <table:table-cell table:style-name="Table18.A1" office:value-type="string">
            <text:p text:style-name="P38"><text:span text:style-name="T2">1399</text:span></text:p>
          </table:table-cell>
          <table:table-cell table:style-name="Table18.A1" office:value-type="string">
            <text:p text:style-name="P38"><text:span text:style-name="T2">0,10%</text:span></text:p>
          </table:table-cell>
          <table:table-cell table:style-name="Table18.A1" office:value-type="string">
            <text:p text:style-name="P38"><text:span text:style-name="T2">0,10%</text:span></text:p>
          </table:table-cell>
        </table:table-row>
        <table:table-row table:style-name="Table18.2">
          <table:table-cell table:style-name="Table18.A1" office:value-type="string">
            <text:p text:style-name="Standard"><text:span text:style-name="T2">Pravoslavna</text:span></text:p>
          </table:table-cell>
          <table:table-cell table:style-name="Table18.A1" office:value-type="string">
            <text:p text:style-name="P38"><text:span text:style-name="T2">46320</text:span></text:p>
          </table:table-cell>
          <table:table-cell table:style-name="Table18.A1" office:value-type="string">
            <text:p text:style-name="P38"><text:span text:style-name="T2">45908</text:span></text:p>
          </table:table-cell>
          <table:table-cell table:style-name="Table18.A1" office:value-type="string">
            <text:p text:style-name="P38"><text:span text:style-name="T2">2,40%</text:span></text:p>
          </table:table-cell>
          <table:table-cell table:style-name="Table18.A1" office:value-type="string">
            <text:p text:style-name="P38"><text:span text:style-name="T2">2,30%</text:span></text:p>
          </table:table-cell>
        </table:table-row>
        <table:table-row table:style-name="Table18.2">
          <table:table-cell table:style-name="Table18.A1" office:value-type="string">
            <text:p text:style-name="Standard"><text:span text:style-name="T2">Druge krščanske</text:span></text:p>
          </table:table-cell>
          <table:table-cell table:style-name="Table18.A1" office:value-type="string">
            <text:p text:style-name="P38"><text:span text:style-name="T2">2410</text:span></text:p>
          </table:table-cell>
          <table:table-cell table:style-name="Table18.A1" office:value-type="string">
            <text:p text:style-name="P38"><text:span text:style-name="T2">1877</text:span></text:p>
          </table:table-cell>
          <table:table-cell table:style-name="Table18.A1" office:value-type="string">
            <text:p text:style-name="P38"><text:span text:style-name="T2">0,10%</text:span></text:p>
          </table:table-cell>
          <table:table-cell table:style-name="Table18.A1" office:value-type="string">
            <text:p text:style-name="P38"><text:span text:style-name="T2">0,10%</text:span></text:p>
          </table:table-cell>
        </table:table-row>
        <table:table-row table:style-name="Table18.2">
          <table:table-cell table:style-name="Table18.A1" office:value-type="string">
            <text:p text:style-name="Standard"><text:span text:style-name="T2">Islamska</text:span></text:p>
          </table:table-cell>
          <table:table-cell table:style-name="Table18.A1" office:value-type="string">
            <text:p text:style-name="P38"><text:span text:style-name="T2">29361</text:span></text:p>
          </table:table-cell>
          <table:table-cell table:style-name="Table18.A1" office:value-type="string">
            <text:p text:style-name="P38"><text:span text:style-name="T2">47488</text:span></text:p>
          </table:table-cell>
          <table:table-cell table:style-name="Table18.A1" office:value-type="string">
            <text:p text:style-name="P38"><text:span text:style-name="T2">1,50%</text:span></text:p>
          </table:table-cell>
          <table:table-cell table:style-name="Table18.A1" office:value-type="string">
            <text:p text:style-name="P38"><text:span text:style-name="T2">2,40%</text:span></text:p>
          </table:table-cell>
        </table:table-row>
        <table:table-row table:style-name="Table18.2">
          <table:table-cell table:style-name="Table18.A1" office:value-type="string">
            <text:p text:style-name="Standard"><text:span text:style-name="T2">Judovska</text:span></text:p>
          </table:table-cell>
          <table:table-cell table:style-name="Table18.A1" office:value-type="string">
            <text:p text:style-name="P38"><text:span text:style-name="T2">199</text:span></text:p>
          </table:table-cell>
          <table:table-cell table:style-name="Table18.A1" office:value-type="string">
            <text:p text:style-name="P38"><text:span text:style-name="T2">99</text:span></text:p>
          </table:table-cell>
          <table:table-cell table:style-name="Table18.A1" office:value-type="string">
            <text:p text:style-name="P38"><text:span text:style-name="T2">0,00%</text:span></text:p>
          </table:table-cell>
          <table:table-cell table:style-name="Table18.A1" office:value-type="string">
            <text:p text:style-name="P38"><text:span text:style-name="T2">0,00%</text:span></text:p>
          </table:table-cell>
        </table:table-row>
        <table:table-row table:style-name="Table18.2">
          <table:table-cell table:style-name="Table18.A1" office:value-type="string">
            <text:p text:style-name="Standard"><text:span text:style-name="T2">Orientalske</text:span></text:p>
          </table:table-cell>
          <table:table-cell table:style-name="Table18.A1" office:value-type="string">
            <text:p text:style-name="P38"><text:span text:style-name="T2">478</text:span></text:p>
          </table:table-cell>
          <table:table-cell table:style-name="Table18.A1" office:value-type="string">
            <text:p text:style-name="P38"><text:span text:style-name="T2">1026</text:span></text:p>
          </table:table-cell>
          <table:table-cell table:style-name="Table18.A1" office:value-type="string">
            <text:p text:style-name="P38"><text:span text:style-name="T2">0,00%</text:span></text:p>
          </table:table-cell>
          <table:table-cell table:style-name="Table18.A1" office:value-type="string">
            <text:p text:style-name="P38"><text:span text:style-name="T2">0,10%</text:span></text:p>
          </table:table-cell>
        </table:table-row>
        <table:table-row table:style-name="Table18.2">
          <table:table-cell table:style-name="Table18.A1" office:value-type="string">
            <text:p text:style-name="Standard"><text:span text:style-name="T2">Druge veroizpovedi</text:span></text:p>
          </table:table-cell>
          <table:table-cell table:style-name="Table18.A1" office:value-type="string">
            <text:p text:style-name="P38"><text:span text:style-name="T2">269</text:span></text:p>
          </table:table-cell>
          <table:table-cell table:style-name="Table18.A1" office:value-type="string">
            <text:p text:style-name="P38"><text:span text:style-name="T2">558</text:span></text:p>
          </table:table-cell>
          <table:table-cell table:style-name="Table18.A1" office:value-type="string">
            <text:p text:style-name="P38"><text:span text:style-name="T2">0,00%</text:span></text:p>
          </table:table-cell>
          <table:table-cell table:style-name="Table18.A1" office:value-type="string">
            <text:p text:style-name="P38"><text:span text:style-name="T2">0,00%</text:span></text:p>
          </table:table-cell>
        </table:table-row>
        <table:table-row table:style-name="Table18.2">
          <table:table-cell table:style-name="Table18.A1" office:value-type="string">
            <text:p text:style-name="Standard"><text:span text:style-name="T2">Agnostiki</text:span></text:p>
          </table:table-cell>
          <table:table-cell table:style-name="Table18.A1" office:value-type="string">
            <text:p text:style-name="P38"><text:span text:style-name="T2">…</text:span></text:p>
          </table:table-cell>
          <table:table-cell table:style-name="Table18.A1" office:value-type="string">
            <text:p text:style-name="P38"><text:span text:style-name="T2">271</text:span></text:p>
          </table:table-cell>
          <table:table-cell table:style-name="Table18.A1" office:value-type="string">
            <text:p text:style-name="P38"><text:span text:style-name="T2">…</text:span></text:p>
          </table:table-cell>
          <table:table-cell table:style-name="Table18.A1" office:value-type="string">
            <text:p text:style-name="P38"><text:span text:style-name="T2">0,00%</text:span></text:p>
          </table:table-cell>
        </table:table-row>
        <table:table-row table:style-name="Table18.2">
          <table:table-cell table:style-name="Table18.A1" office:value-type="string">
            <text:p text:style-name="Standard"><text:span text:style-name="T2">Vernik, a ne pripada veroizpovedi</text:span></text:p>
          </table:table-cell>
          <table:table-cell table:style-name="Table18.A1" office:value-type="string">
            <text:p text:style-name="P38"><text:span text:style-name="T2">3929</text:span></text:p>
          </table:table-cell>
          <table:table-cell table:style-name="Table18.A1" office:value-type="string">
            <text:p text:style-name="P38"><text:span text:style-name="T2">68714</text:span></text:p>
          </table:table-cell>
          <table:table-cell table:style-name="Table18.A1" office:value-type="string">
            <text:p text:style-name="P38"><text:span text:style-name="T2">0,20%</text:span></text:p>
          </table:table-cell>
          <table:table-cell table:style-name="Table18.A1" office:value-type="string">
            <text:p text:style-name="P38"><text:span text:style-name="T2">3,50%</text:span></text:p>
          </table:table-cell>
        </table:table-row>
        <table:table-row table:style-name="Table18.2">
          <table:table-cell table:style-name="Table18.A1" office:value-type="string">
            <text:p text:style-name="Standard"><text:span text:style-name="T2">Ni vernik, ateist</text:span></text:p>
          </table:table-cell>
          <table:table-cell table:style-name="Table18.A1" office:value-type="string">
            <text:p text:style-name="P38"><text:span text:style-name="T2">84656</text:span></text:p>
          </table:table-cell>
          <table:table-cell table:style-name="Table18.A1" office:value-type="string">
            <text:p text:style-name="P38"><text:span text:style-name="T2">199264</text:span></text:p>
          </table:table-cell>
          <table:table-cell table:style-name="Table18.A1" office:value-type="string">
            <text:p text:style-name="P38"><text:span text:style-name="T2">4,40%</text:span></text:p>
          </table:table-cell>
          <table:table-cell table:style-name="Table18.A1" office:value-type="string">
            <text:p text:style-name="P38"><text:span text:style-name="T2">10,10%</text:span></text:p>
          </table:table-cell>
        </table:table-row>
        <table:table-row table:style-name="Table18.2">
          <table:table-cell table:style-name="Table18.A1" office:value-type="string">
            <text:p text:style-name="Standard"><text:span text:style-name="T2">Ni želel odgovoriti</text:span></text:p>
          </table:table-cell>
          <table:table-cell table:style-name="Table18.A1" office:value-type="string">
            <text:p text:style-name="P38"><text:span text:style-name="T2">81302</text:span></text:p>
          </table:table-cell>
          <table:table-cell table:style-name="Table18.A1" office:value-type="string">
            <text:p text:style-name="P38"><text:span text:style-name="T2">307973</text:span></text:p>
          </table:table-cell>
          <table:table-cell table:style-name="Table18.A1" office:value-type="string">
            <text:p text:style-name="P38"><text:span text:style-name="T2">4,20%</text:span></text:p>
          </table:table-cell>
          <table:table-cell table:style-name="Table18.A1" office:value-type="string">
            <text:p text:style-name="P38"><text:span text:style-name="T2">15,70%</text:span></text:p>
          </table:table-cell>
        </table:table-row>
        <table:table-row table:style-name="Table18.2">
          <table:table-cell table:style-name="Table18.A1" office:value-type="string">
            <text:p text:style-name="Standard"><text:span text:style-name="T2">Neznano </text:span></text:p>
          </table:table-cell>
          <table:table-cell table:style-name="Table18.A1" office:value-type="string">
            <text:p text:style-name="P38"><text:span text:style-name="T2">278567</text:span></text:p>
          </table:table-cell>
          <table:table-cell table:style-name="Table18.A1" office:value-type="string">
            <text:p text:style-name="P38"><text:span text:style-name="T2">139097</text:span></text:p>
          </table:table-cell>
          <table:table-cell table:style-name="Table18.A1" office:value-type="string">
            <text:p text:style-name="P38"><text:span text:style-name="T2">14,60%</text:span></text:p>
          </table:table-cell>
          <table:table-cell table:style-name="Table18.A1" office:value-type="string">
            <text:p text:style-name="P38"><text:span text:style-name="T2">7,10%</text:span></text:p>
          </table:table-cell>
        </table:table-row>
      </table:table>
      <text:p text:style-name="P2"/>
      <text:p text:style-name="P85"><text:soft-page-break/><text:span text:style-name="T2">Velikega pomena je tudi vprašanje, kako ljudje </text:span><text:span text:style-name="T17">zaupajo</text:span><text:span text:style-name="T2"> Cerkvi. V Sloveniji, kjer so značilne relativno nizke stopnje zaupanja do ljudi in ustanov, je zaupanje Cerkvi – glede na druge tranzicijske dežele – med najvišjimi, posebej še med mlajšimi generacijami (med starejšimi je zaupanje nižje). </text:span></text:p>
      <text:p text:style-name="Standard"><text:span text:style-name="T2">Več podatkov o stališčih Slovencev do Cerkve glej na prosojnici (podatki Aufbruch) – kjer večina vprašanih meni, da Cerkev mnogim nudi duševno oporo in jih uči resnico. Večina pa je tudi mnenja, da je Cerkev v Sloveniji bogata.</text:span></text:p>
      <text:p text:style-name="Standard"><text:span text:style-name="T2"><text:tab/>Na splošno je mogoče reči, da pri nas večina priznava Cerkvi precejšnje kompetence za delo med ljudmi. S tem pa je navzkrižju drugo stališče, namreč da kljub temu se Cerkev naj raje ne pojavlja v javnosti (to kaže na podaljševanje stališč iz prejšnjega sistema, po katerih je religija privatna stvar posameznika).</text:span></text:p>
      <text:p text:style-name="P2"/>
      <text:p text:style-name="P2"/>
      <text:p text:style-name="P2"/>
      <text:h text:style-name="Heading_20_6" text:outline-level="6"><text:bookmark-start text:name="__RefHeading__12421_1271767854"/><text:bookmark-start text:name="_Toc199132228"/><text:bookmark-start text:name="_Toc127629505"/><text:span text:style-name="T20">Verska praksa in kategorizacije vernikov</text:span><text:bookmark-end text:name="__RefHeading__12421_1271767854"/><text:bookmark-end text:name="_Toc199132228"/><text:bookmark-end text:name="_Toc127629505"/></text:h>
      <text:p text:style-name="Standard"><text:span text:style-name="T2">S pomočjo in kombinacijo različnih podatkov lahko ustvarjamo različne tipe vernosti oziroma vernikov. Teh tipologij je veliko, socioloških, pa tudi bolj cerkveno pastoralno usmerjenih (namenjeno npr. pastoralnemu delovanju).</text:span></text:p>
      <text:p text:style-name="Standard"><text:span text:style-name="T2">Tako je znana Zulehnerjeva tipologija religioznosti, ki jo dobi na ta način, da kombinira tip vere v Boga in (ne)obiskovanje bogoslužja. </text:span></text:p>
      <text:p text:style-name="caption"><text:bookmark-start text:name="_Toc199000927"/>Tabela : Tipologija religiozn<text:bookmark-end text:name="_Toc199000927"/>ih </text:p>
      <table:table table:name="Table19" table:style-name="Table19">
        <table:table-column table:style-name="Table19.A" table:number-columns-repeated="2"/>
        <table:table-column table:style-name="Table19.C"/>
        <table:table-row table:style-name="Table19.1">
          <table:table-cell table:style-name="Table19.A1" office:value-type="string">
            <text:p text:style-name="Standard"><text:span text:style-name="T9">TIP</text:span></text:p>
          </table:table-cell>
          <table:table-cell table:style-name="Table19.A1" office:value-type="string">
            <text:p text:style-name="Standard"><text:span text:style-name="T9">Podoba Boga</text:span></text:p>
          </table:table-cell>
          <table:table-cell table:style-name="Table19.A1" office:value-type="string">
            <text:p text:style-name="Standard"><text:span text:style-name="T9">Obisk obredov</text:span></text:p>
          </table:table-cell>
        </table:table-row>
        <table:table-row table:style-name="Table19.2">
          <table:table-cell table:style-name="Table19.A1" office:value-type="string">
            <text:p text:style-name="Standard"><text:span text:style-name="T2">cerkveni</text:span></text:p>
          </table:table-cell>
          <table:table-cell table:style-name="Table19.A1" office:value-type="string">
            <text:p text:style-name="Standard"><text:span text:style-name="T2">učlovečeni Bog</text:span></text:p>
          </table:table-cell>
          <table:table-cell table:style-name="Table19.A1" office:value-type="string">
            <text:p text:style-name="Standard"><text:span text:style-name="T2">nedelje</text:span></text:p>
          </table:table-cell>
        </table:table-row>
        <table:table-row table:style-name="Table19.3">
          <table:table-cell table:style-name="Table19.A1" office:value-type="string">
            <text:p text:style-name="Standard"><text:span text:style-name="T2">kulturno cerkveni</text:span></text:p>
          </table:table-cell>
          <table:table-cell table:style-name="Table19.A1" office:value-type="string">
            <text:p text:style-name="Standard"><text:span text:style-name="T2">višje bitje,</text:span></text:p>
            <text:p text:style-name="Standard"><text:span text:style-name="T2">ne ve</text:span></text:p>
          </table:table-cell>
          <table:table-cell table:style-name="Table19.A1" office:value-type="string">
            <text:p text:style-name="Standard"><text:span text:style-name="T2">nedelje</text:span></text:p>
          </table:table-cell>
        </table:table-row>
        <table:table-row table:style-name="Table19.4">
          <table:table-cell table:style-name="Table19.A1" office:value-type="string">
            <text:p text:style-name="Standard"><text:span text:style-name="T2">religiozni</text:span></text:p>
          </table:table-cell>
          <table:table-cell table:style-name="Table19.A1" office:value-type="string">
            <text:p text:style-name="Standard"><text:span text:style-name="T2">učlovečeni Bog</text:span></text:p>
          </table:table-cell>
          <table:table-cell table:style-name="Table19.A1" office:value-type="string">
            <text:p text:style-name="Standard"><text:span text:style-name="T2">občasno</text:span></text:p>
          </table:table-cell>
        </table:table-row>
        <table:table-row table:style-name="Table19.5">
          <table:table-cell table:style-name="Table19.A1" office:value-type="string">
            <text:p text:style-name="Standard"><text:span text:style-name="T2">kulturno religiozni</text:span></text:p>
          </table:table-cell>
          <table:table-cell table:style-name="Table19.A1" office:value-type="string">
            <text:p text:style-name="Standard"><text:span text:style-name="T2">višje bitje</text:span></text:p>
            <text:p text:style-name="Standard"><text:span text:style-name="T2">ne vem</text:span></text:p>
          </table:table-cell>
          <table:table-cell table:style-name="Table19.A1" office:value-type="string">
            <text:p text:style-name="Standard"><text:span text:style-name="T2">občasno</text:span></text:p>
          </table:table-cell>
        </table:table-row>
        <table:table-row table:style-name="Table19.6">
          <table:table-cell table:style-name="Table19.A1" office:value-type="string">
            <text:p text:style-name="Standard"><text:span text:style-name="T2">nereligiozni</text:span></text:p>
          </table:table-cell>
          <table:table-cell table:style-name="Table19.A1" office:value-type="string">
            <text:p text:style-name="Standard"><text:span text:style-name="T2">ne veruje</text:span></text:p>
          </table:table-cell>
          <table:table-cell table:style-name="Table19.A1" office:value-type="string">
            <text:p text:style-name="Standard"><text:span text:style-name="T2">občasno/nikoli</text:span></text:p>
          </table:table-cell>
        </table:table-row>
      </table:table>
      <text:p text:style-name="P2"/>
      <text:p text:style-name="Standard"><text:span text:style-name="T2">Upoštevajoč to tipologijo religioznosti, z analizo podatkov vernosti posameznih evropskih družb, pridemo do deležev posameznih kategorij (ne)religioznih ljudi, kot </text:span></text:p>
      <text:p text:style-name="caption"><text:bookmark-start text:name="_Toc199000928"/>Tabela : Deleži posameznih tipov vernikov<text:bookmark-end text:name="_Toc199000928"/> </text:p>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row table:style-name="Table20.1">
          <table:table-cell table:style-name="Table20.A1" office:value-type="string">
            <text:p text:style-name="Standard"><text:span text:style-name="T89"> </text:span></text:p>
          </table:table-cell>
          <table:table-cell table:style-name="Table20.B1" office:value-type="string">
            <text:p text:style-name="Standard"><text:span text:style-name="T89">cerkveni</text:span></text:p>
          </table:table-cell>
          <table:table-cell table:style-name="Table20.B1" office:value-type="string">
            <text:p text:style-name="Standard"><text:span text:style-name="T89">cerkv.kulturni</text:span></text:p>
          </table:table-cell>
          <table:table-cell table:style-name="Table20.B1" office:value-type="string">
            <text:p text:style-name="Standard"><text:span text:style-name="T89">religiozni</text:span></text:p>
          </table:table-cell>
          <table:table-cell table:style-name="Table20.B1" office:value-type="string">
            <text:p text:style-name="Standard"><text:span text:style-name="T89">kulturno religiozni</text:span></text:p>
          </table:table-cell>
          <table:table-cell table:style-name="Table20.B1" office:value-type="string">
            <text:p text:style-name="Standard"><text:span text:style-name="T89">nereligiozni</text:span></text:p>
          </table:table-cell>
        </table:table-row>
        <table:table-row table:style-name="Table20.1">
          <table:table-cell table:style-name="Table20.A2" office:value-type="string">
            <text:p text:style-name="Standard"><text:span text:style-name="T89">IRL</text:span></text:p>
          </table:table-cell>
          <table:table-cell table:style-name="Table20.B2" office:value-type="string">
            <text:p text:style-name="P38"><text:span text:style-name="T89">59,9</text:span></text:p>
          </table:table-cell>
          <table:table-cell table:style-name="Table20.B2" office:value-type="string">
            <text:p text:style-name="P38"><text:span text:style-name="T89">20,8</text:span></text:p>
          </table:table-cell>
          <table:table-cell table:style-name="Table20.B2" office:value-type="string">
            <text:p text:style-name="P38"><text:span text:style-name="T89">7,6</text:span></text:p>
          </table:table-cell>
          <table:table-cell table:style-name="Table20.B2" office:value-type="string">
            <text:p text:style-name="P38"><text:span text:style-name="T89">10,6</text:span></text:p>
          </table:table-cell>
          <table:table-cell table:style-name="Table20.B2" office:value-type="string">
            <text:p text:style-name="P38"><text:span text:style-name="T89">1,1</text:span></text:p>
          </table:table-cell>
        </table:table-row>
        <table:table-row table:style-name="Table20.1">
          <table:table-cell table:style-name="Table20.A2" office:value-type="string">
            <text:p text:style-name="Standard"><text:span text:style-name="T89">UL</text:span></text:p>
          </table:table-cell>
          <table:table-cell table:style-name="Table20.B2" office:value-type="string">
            <text:p text:style-name="P38"><text:span text:style-name="T89">39,9</text:span></text:p>
          </table:table-cell>
          <table:table-cell table:style-name="Table20.B2" office:value-type="string">
            <text:p text:style-name="P38"><text:span text:style-name="T89">10</text:span></text:p>
          </table:table-cell>
          <table:table-cell table:style-name="Table20.B2" office:value-type="string">
            <text:p text:style-name="P38"><text:span text:style-name="T89">27,2</text:span></text:p>
          </table:table-cell>
          <table:table-cell table:style-name="Table20.B2" office:value-type="string">
            <text:p text:style-name="P38"><text:span text:style-name="T89">21,6</text:span></text:p>
          </table:table-cell>
          <table:table-cell table:style-name="Table20.B2" office:value-type="string">
            <text:p text:style-name="P38"><text:span text:style-name="T89">1,3</text:span></text:p>
          </table:table-cell>
        </table:table-row>
        <table:table-row table:style-name="Table20.1">
          <table:table-cell table:style-name="Table20.A2" office:value-type="string">
            <text:p text:style-name="Standard"><text:span text:style-name="T89">B</text:span></text:p>
          </table:table-cell>
          <table:table-cell table:style-name="Table20.B2" office:value-type="string">
            <text:p text:style-name="P38"><text:span text:style-name="T89">16,4</text:span></text:p>
          </table:table-cell>
          <table:table-cell table:style-name="Table20.B2" office:value-type="string">
            <text:p text:style-name="P38"><text:span text:style-name="T89">7,6</text:span></text:p>
          </table:table-cell>
          <table:table-cell table:style-name="Table20.B2" office:value-type="string">
            <text:p text:style-name="P38"><text:span text:style-name="T89">15,2</text:span></text:p>
          </table:table-cell>
          <table:table-cell table:style-name="Table20.B2" office:value-type="string">
            <text:p text:style-name="P38"><text:span text:style-name="T89">46,4</text:span></text:p>
          </table:table-cell>
          <table:table-cell table:style-name="Table20.B2" office:value-type="string">
            <text:p text:style-name="P38"><text:span text:style-name="T89">14,4</text:span></text:p>
          </table:table-cell>
        </table:table-row>
        <table:table-row table:style-name="Table20.1">
          <table:table-cell table:style-name="Table20.A2" office:value-type="string">
            <text:p text:style-name="Standard"><text:span text:style-name="T89">NL</text:span></text:p>
          </table:table-cell>
          <table:table-cell table:style-name="Table20.B2" office:value-type="string">
            <text:p text:style-name="P38"><text:span text:style-name="T89">15</text:span></text:p>
          </table:table-cell>
          <table:table-cell table:style-name="Table20.B2" office:value-type="string">
            <text:p text:style-name="P38"><text:span text:style-name="T89">5,6</text:span></text:p>
          </table:table-cell>
          <table:table-cell table:style-name="Table20.B2" office:value-type="string">
            <text:p text:style-name="P38"><text:span text:style-name="T89">13,4</text:span></text:p>
          </table:table-cell>
          <table:table-cell table:style-name="Table20.B2" office:value-type="string">
            <text:p text:style-name="P38"><text:span text:style-name="T89">51,5</text:span></text:p>
          </table:table-cell>
          <table:table-cell table:style-name="Table20.B2" office:value-type="string">
            <text:p text:style-name="P38"><text:span text:style-name="T89">14,5</text:span></text:p>
          </table:table-cell>
        </table:table-row>
        <table:table-row table:style-name="Table20.1">
          <table:table-cell table:style-name="Table20.A2" office:value-type="string">
            <text:p text:style-name="Standard"><text:span text:style-name="T89">A</text:span></text:p>
          </table:table-cell>
          <table:table-cell table:style-name="Table20.B2" office:value-type="string">
            <text:p text:style-name="P38"><text:span text:style-name="T89">14,6</text:span></text:p>
          </table:table-cell>
          <table:table-cell table:style-name="Table20.B2" office:value-type="string">
            <text:p text:style-name="P38"><text:span text:style-name="T89">10,5</text:span></text:p>
          </table:table-cell>
          <table:table-cell table:style-name="Table20.B2" office:value-type="string">
            <text:p text:style-name="P38"><text:span text:style-name="T89">14,3</text:span></text:p>
          </table:table-cell>
          <table:table-cell table:style-name="Table20.B2" office:value-type="string">
            <text:p text:style-name="P38"><text:span text:style-name="T89">52,6</text:span></text:p>
          </table:table-cell>
          <table:table-cell table:style-name="Table20.B2" office:value-type="string">
            <text:p text:style-name="P38"><text:span text:style-name="T89">8</text:span></text:p>
          </table:table-cell>
        </table:table-row>
        <table:table-row table:style-name="Table20.1">
          <table:table-cell table:style-name="Table20.A2" office:value-type="string">
            <text:p text:style-name="Standard"><text:span text:style-name="T89">D</text:span></text:p>
          </table:table-cell>
          <table:table-cell table:style-name="Table20.B2" office:value-type="string">
            <text:p text:style-name="P38"><text:span text:style-name="T89">13,3</text:span></text:p>
          </table:table-cell>
          <table:table-cell table:style-name="Table20.B2" office:value-type="string">
            <text:p text:style-name="P38"><text:span text:style-name="T89">5,8</text:span></text:p>
          </table:table-cell>
          <table:table-cell table:style-name="Table20.B2" office:value-type="string">
            <text:p text:style-name="P38"><text:span text:style-name="T89">11,8</text:span></text:p>
          </table:table-cell>
          <table:table-cell table:style-name="Table20.B2" office:value-type="string">
            <text:p text:style-name="P38"><text:span text:style-name="T89">57,2</text:span></text:p>
          </table:table-cell>
          <table:table-cell table:style-name="Table20.B2" office:value-type="string">
            <text:p text:style-name="P38"><text:span text:style-name="T89">11,9</text:span></text:p>
          </table:table-cell>
        </table:table-row>
        <table:table-row table:style-name="Table20.1">
          <table:table-cell table:style-name="Table20.A2" office:value-type="string">
            <text:p text:style-name="Standard"><text:span text:style-name="T89">GB</text:span></text:p>
          </table:table-cell>
          <table:table-cell table:style-name="Table20.B2" office:value-type="string">
            <text:p text:style-name="P38"><text:span text:style-name="T89">9,7</text:span></text:p>
          </table:table-cell>
          <table:table-cell table:style-name="Table20.B2" office:value-type="string">
            <text:p text:style-name="P38"><text:span text:style-name="T89">3,4</text:span></text:p>
          </table:table-cell>
          <table:table-cell table:style-name="Table20.B2" office:value-type="string">
            <text:p text:style-name="P38"><text:span text:style-name="T89">23,2</text:span></text:p>
          </table:table-cell>
          <table:table-cell table:style-name="Table20.B2" office:value-type="string">
            <text:p text:style-name="P38"><text:span text:style-name="T89">53,5</text:span></text:p>
          </table:table-cell>
          <table:table-cell table:style-name="Table20.B2" office:value-type="string">
            <text:p text:style-name="P38"><text:span text:style-name="T89">10,2</text:span></text:p>
          </table:table-cell>
        </table:table-row>
        <table:table-row table:style-name="Table20.1">
          <table:table-cell table:style-name="Table20.A2" office:value-type="string">
            <text:p text:style-name="Standard"><text:span text:style-name="T89">F</text:span></text:p>
          </table:table-cell>
          <table:table-cell table:style-name="Table20.B2" office:value-type="string">
            <text:p text:style-name="P38"><text:span text:style-name="T89">6</text:span></text:p>
          </table:table-cell>
          <table:table-cell table:style-name="Table20.B2" office:value-type="string">
            <text:p text:style-name="P38"><text:span text:style-name="T89">3,7</text:span></text:p>
          </table:table-cell>
          <table:table-cell table:style-name="Table20.B2" office:value-type="string">
            <text:p text:style-name="P38"><text:span text:style-name="T89">16,1</text:span></text:p>
          </table:table-cell>
          <table:table-cell table:style-name="Table20.B2" office:value-type="string">
            <text:p text:style-name="P38"><text:span text:style-name="T89">56,9</text:span></text:p>
          </table:table-cell>
          <table:table-cell table:style-name="Table20.B2" office:value-type="string">
            <text:p text:style-name="P38"><text:span text:style-name="T89">17,4</text:span></text:p>
          </table:table-cell>
        </table:table-row>
        <table:table-row table:style-name="Table20.1">
          <table:table-cell table:style-name="Table20.A2" office:value-type="string">
            <text:p text:style-name="Standard"><text:span text:style-name="T89"> </text:span></text:p>
          </table:table-cell>
          <table:table-cell table:style-name="Table20.B2" office:value-type="string">
            <text:p text:style-name="Standard"><text:span text:style-name="T89"> </text:span></text:p>
          </table:table-cell>
          <table:table-cell table:style-name="Table20.B2" office:value-type="string">
            <text:p text:style-name="Standard"><text:span text:style-name="T89"> </text:span></text:p>
          </table:table-cell>
          <table:table-cell table:style-name="Table20.B2" office:value-type="string">
            <text:p text:style-name="Standard"><text:span text:style-name="T89"> </text:span></text:p>
          </table:table-cell>
          <table:table-cell table:style-name="Table20.B2" office:value-type="string">
            <text:p text:style-name="Standard"><text:span text:style-name="T89"> </text:span></text:p>
          </table:table-cell>
          <table:table-cell table:style-name="Table20.B2" office:value-type="string">
            <text:p text:style-name="Standard"><text:span text:style-name="T89"> </text:span></text:p>
          </table:table-cell>
        </table:table-row>
        <table:table-row table:style-name="Table20.1">
          <table:table-cell table:style-name="Table20.A2" office:value-type="string">
            <text:p text:style-name="Standard"><text:span text:style-name="T89">N</text:span></text:p>
          </table:table-cell>
          <table:table-cell table:style-name="Table20.B2" office:value-type="string">
            <text:p text:style-name="P38"><text:span text:style-name="T89">5,7</text:span></text:p>
          </table:table-cell>
          <table:table-cell table:style-name="Table20.B2" office:value-type="string">
            <text:p text:style-name="P38"><text:span text:style-name="T89">0</text:span></text:p>
          </table:table-cell>
          <table:table-cell table:style-name="Table20.B2" office:value-type="string">
            <text:p text:style-name="P38"><text:span text:style-name="T89">26</text:span></text:p>
          </table:table-cell>
          <table:table-cell table:style-name="Table20.B2" office:value-type="string">
            <text:p text:style-name="P38"><text:span text:style-name="T89">57,7</text:span></text:p>
          </table:table-cell>
          <table:table-cell table:style-name="Table20.B2" office:value-type="string">
            <text:p text:style-name="P38"><text:span text:style-name="T89">10,7</text:span></text:p>
          </table:table-cell>
        </table:table-row>
        <table:table-row table:style-name="Table20.1">
          <table:table-cell table:style-name="Table20.A2" office:value-type="string">
            <text:p text:style-name="Standard"><text:span text:style-name="T89">SF</text:span></text:p>
          </table:table-cell>
          <table:table-cell table:style-name="Table20.B2" office:value-type="string">
            <text:p text:style-name="P38"><text:span text:style-name="T89">4,1</text:span></text:p>
          </table:table-cell>
          <table:table-cell table:style-name="Table20.B2" office:value-type="string">
            <text:p text:style-name="P38"><text:span text:style-name="T89">0,4</text:span></text:p>
          </table:table-cell>
          <table:table-cell table:style-name="Table20.B2" office:value-type="string">
            <text:p text:style-name="P38"><text:span text:style-name="T89">28,9</text:span></text:p>
          </table:table-cell>
          <table:table-cell table:style-name="Table20.B2" office:value-type="string">
            <text:p text:style-name="P38"><text:span text:style-name="T89">55,5</text:span></text:p>
          </table:table-cell>
          <table:table-cell table:style-name="Table20.B2" office:value-type="string">
            <text:p text:style-name="P38"><text:span text:style-name="T89">11,1</text:span></text:p>
          </table:table-cell>
        </table:table-row>
        <table:table-row table:style-name="Table20.1">
          <table:table-cell table:style-name="Table20.A2" office:value-type="string">
            <text:p text:style-name="Standard"><text:span text:style-name="T89">S</text:span></text:p>
          </table:table-cell>
          <table:table-cell table:style-name="Table20.B2" office:value-type="string">
            <text:p text:style-name="P38"><text:span text:style-name="T89">3,5</text:span></text:p>
          </table:table-cell>
          <table:table-cell table:style-name="Table20.B2" office:value-type="string">
            <text:p text:style-name="P38"><text:span text:style-name="T89">0,9</text:span></text:p>
          </table:table-cell>
          <table:table-cell table:style-name="Table20.B2" office:value-type="string">
            <text:p text:style-name="P38"><text:span text:style-name="T89">14,7</text:span></text:p>
          </table:table-cell>
          <table:table-cell table:style-name="Table20.B2" office:value-type="string">
            <text:p text:style-name="P38"><text:span text:style-name="T89">61,6</text:span></text:p>
          </table:table-cell>
          <table:table-cell table:style-name="Table20.B2" office:value-type="string">
            <text:p text:style-name="P38"><text:span text:style-name="T89">19,3</text:span></text:p>
          </table:table-cell>
        </table:table-row>
        <table:table-row table:style-name="Table20.1">
          <table:table-cell table:style-name="Table20.A2" office:value-type="string">
            <text:p text:style-name="Standard"><text:span text:style-name="T89">DK</text:span></text:p>
          </table:table-cell>
          <table:table-cell table:style-name="Table20.B2" office:value-type="string">
            <text:p text:style-name="P38"><text:span text:style-name="T89">2,4</text:span></text:p>
          </table:table-cell>
          <table:table-cell table:style-name="Table20.B2" office:value-type="string">
            <text:p text:style-name="P38"><text:span text:style-name="T89">0,6</text:span></text:p>
          </table:table-cell>
          <table:table-cell table:style-name="Table20.B2" office:value-type="string">
            <text:p text:style-name="P38"><text:span text:style-name="T89">18,1</text:span></text:p>
          </table:table-cell>
          <table:table-cell table:style-name="Table20.B2" office:value-type="string">
            <text:p text:style-name="P38"><text:span text:style-name="T89">56,4</text:span></text:p>
          </table:table-cell>
          <table:table-cell table:style-name="Table20.B2" office:value-type="string">
            <text:p text:style-name="P38"><text:span text:style-name="T89">22,5</text:span></text:p>
          </table:table-cell>
        </table:table-row>
        <table:table-row table:style-name="Table20.1">
          <table:table-cell table:style-name="Table20.A2" office:value-type="string">
            <text:p text:style-name="Standard"><text:span text:style-name="T89"> </text:span></text:p>
          </table:table-cell>
          <table:table-cell table:style-name="Table20.B2" office:value-type="string">
            <text:p text:style-name="Standard"><text:span text:style-name="T89"> </text:span></text:p>
          </table:table-cell>
          <table:table-cell table:style-name="Table20.B2" office:value-type="string">
            <text:p text:style-name="Standard"><text:span text:style-name="T89"> </text:span></text:p>
          </table:table-cell>
          <table:table-cell table:style-name="Table20.B2" office:value-type="string">
            <text:p text:style-name="Standard"><text:span text:style-name="T89"> </text:span></text:p>
          </table:table-cell>
          <table:table-cell table:style-name="Table20.B2" office:value-type="string">
            <text:p text:style-name="Standard"><text:span text:style-name="T89"> </text:span></text:p>
          </table:table-cell>
          <table:table-cell table:style-name="Table20.B2" office:value-type="string">
            <text:p text:style-name="Standard"><text:span text:style-name="T89"> </text:span></text:p>
          </table:table-cell>
        </table:table-row>
        <table:table-row table:style-name="Table20.1">
          <table:table-cell table:style-name="Table20.A2" office:value-type="string">
            <text:p text:style-name="Standard"><text:span text:style-name="T89">PL</text:span></text:p>
          </table:table-cell>
          <table:table-cell table:style-name="Table20.B2" office:value-type="string">
            <text:p text:style-name="P38"><text:span text:style-name="T89">58,8</text:span></text:p>
          </table:table-cell>
          <table:table-cell table:style-name="Table20.B2" office:value-type="string">
            <text:p text:style-name="P38"><text:span text:style-name="T89">6,5</text:span></text:p>
          </table:table-cell>
          <table:table-cell table:style-name="Table20.B2" office:value-type="string">
            <text:p text:style-name="P38"><text:span text:style-name="T89">20,8</text:span></text:p>
          </table:table-cell>
          <table:table-cell table:style-name="Table20.B2" office:value-type="string">
            <text:p text:style-name="P38"><text:span text:style-name="T89">12</text:span></text:p>
          </table:table-cell>
          <table:table-cell table:style-name="Table20.B2" office:value-type="string">
            <text:p text:style-name="P38"><text:span text:style-name="T89">1,9</text:span></text:p>
          </table:table-cell>
        </table:table-row>
        <text:soft-page-break/>
        <table:table-row table:style-name="Table20.1">
          <table:table-cell table:style-name="Table20.A2" office:value-type="string">
            <text:p text:style-name="Standard"><text:span text:style-name="T89">SK</text:span></text:p>
          </table:table-cell>
          <table:table-cell table:style-name="Table20.B2" office:value-type="string">
            <text:p text:style-name="P38"><text:span text:style-name="T89">23,4</text:span></text:p>
          </table:table-cell>
          <table:table-cell table:style-name="Table20.B2" office:value-type="string">
            <text:p text:style-name="P38"><text:span text:style-name="T89">9,8</text:span></text:p>
          </table:table-cell>
          <table:table-cell table:style-name="Table20.B2" office:value-type="string">
            <text:p text:style-name="P38"><text:span text:style-name="T89">12,8</text:span></text:p>
          </table:table-cell>
          <table:table-cell table:style-name="Table20.B2" office:value-type="string">
            <text:p text:style-name="P38"><text:span text:style-name="T89">38,4</text:span></text:p>
          </table:table-cell>
          <table:table-cell table:style-name="Table20.B2" office:value-type="string">
            <text:p text:style-name="P38"><text:span text:style-name="T89">15,6</text:span></text:p>
          </table:table-cell>
        </table:table-row>
        <table:table-row table:style-name="Table20.1">
          <table:table-cell table:style-name="Table20.A2" office:value-type="string">
            <text:p text:style-name="Standard"><text:span text:style-name="T89">H</text:span></text:p>
          </table:table-cell>
          <table:table-cell table:style-name="Table20.B2" office:value-type="string">
            <text:p text:style-name="P38"><text:span text:style-name="T89">12,8</text:span></text:p>
          </table:table-cell>
          <table:table-cell table:style-name="Table20.B2" office:value-type="string">
            <text:p text:style-name="P38"><text:span text:style-name="T89">1,1</text:span></text:p>
          </table:table-cell>
          <table:table-cell table:style-name="Table20.B2" office:value-type="string">
            <text:p text:style-name="P38"><text:span text:style-name="T89">26,2</text:span></text:p>
          </table:table-cell>
          <table:table-cell table:style-name="Table20.B2" office:value-type="string">
            <text:p text:style-name="P38"><text:span text:style-name="T89">34</text:span></text:p>
          </table:table-cell>
          <table:table-cell table:style-name="Table20.B2" office:value-type="string">
            <text:p text:style-name="P38"><text:span text:style-name="T89">25,9</text:span></text:p>
          </table:table-cell>
        </table:table-row>
        <table:table-row table:style-name="Table20.1">
          <table:table-cell table:style-name="Table20.A2" office:value-type="string">
            <text:p text:style-name="Standard"><text:span text:style-name="T89">LT</text:span></text:p>
          </table:table-cell>
          <table:table-cell table:style-name="Table20.B2" office:value-type="string">
            <text:p text:style-name="P38"><text:span text:style-name="T89">11,1</text:span></text:p>
          </table:table-cell>
          <table:table-cell table:style-name="Table20.B2" office:value-type="string">
            <text:p text:style-name="P38"><text:span text:style-name="T89">4,5</text:span></text:p>
          </table:table-cell>
          <table:table-cell table:style-name="Table20.B2" office:value-type="string">
            <text:p text:style-name="P38"><text:span text:style-name="T89">10,7</text:span></text:p>
          </table:table-cell>
          <table:table-cell table:style-name="Table20.B2" office:value-type="string">
            <text:p text:style-name="P38"><text:span text:style-name="T89">59,9</text:span></text:p>
          </table:table-cell>
          <table:table-cell table:style-name="Table20.B2" office:value-type="string">
            <text:p text:style-name="P38"><text:span text:style-name="T89">13,7</text:span></text:p>
          </table:table-cell>
        </table:table-row>
        <table:table-row table:style-name="Table20.1">
          <table:table-cell table:style-name="Table20.A2" office:value-type="string">
            <text:p text:style-name="Standard"><text:span text:style-name="T93">SLO</text:span></text:p>
          </table:table-cell>
          <table:table-cell table:style-name="Table20.B2" office:value-type="string">
            <text:p text:style-name="P38"><text:span text:style-name="T93">9,7</text:span></text:p>
          </table:table-cell>
          <table:table-cell table:style-name="Table20.B2" office:value-type="string">
            <text:p text:style-name="P38"><text:span text:style-name="T93">12,6</text:span></text:p>
          </table:table-cell>
          <table:table-cell table:style-name="Table20.B2" office:value-type="string">
            <text:p text:style-name="P38"><text:span text:style-name="T93">12,9</text:span></text:p>
          </table:table-cell>
          <table:table-cell table:style-name="Table20.B2" office:value-type="string">
            <text:p text:style-name="P38"><text:span text:style-name="T93">51</text:span></text:p>
          </table:table-cell>
          <table:table-cell table:style-name="Table20.B2" office:value-type="string">
            <text:p text:style-name="P38"><text:span text:style-name="T93">13,8</text:span></text:p>
          </table:table-cell>
        </table:table-row>
        <table:table-row table:style-name="Table20.1">
          <table:table-cell table:style-name="Table20.A2" office:value-type="string">
            <text:p text:style-name="Standard"><text:span text:style-name="T89">DDR*</text:span></text:p>
          </table:table-cell>
          <table:table-cell table:style-name="Table20.B2" office:value-type="string">
            <text:p text:style-name="P38"><text:span text:style-name="T89">6,7</text:span></text:p>
          </table:table-cell>
          <table:table-cell table:style-name="Table20.B2" office:value-type="string">
            <text:p text:style-name="P38"><text:span text:style-name="T89">1,6</text:span></text:p>
          </table:table-cell>
          <table:table-cell table:style-name="Table20.B2" office:value-type="string">
            <text:p text:style-name="P38"><text:span text:style-name="T89">7,3</text:span></text:p>
          </table:table-cell>
          <table:table-cell table:style-name="Table20.B2" office:value-type="string">
            <text:p text:style-name="P38"><text:span text:style-name="T89">36,7</text:span></text:p>
          </table:table-cell>
          <table:table-cell table:style-name="Table20.B2" office:value-type="string">
            <text:p text:style-name="P38"><text:span text:style-name="T89">47,7</text:span></text:p>
          </table:table-cell>
        </table:table-row>
        <table:table-row table:style-name="Table20.1">
          <table:table-cell table:style-name="Table20.A2" office:value-type="string">
            <text:p text:style-name="Standard"><text:span text:style-name="T89">CZ</text:span></text:p>
          </table:table-cell>
          <table:table-cell table:style-name="Table20.B2" office:value-type="string">
            <text:p text:style-name="P38"><text:span text:style-name="T89">5</text:span></text:p>
          </table:table-cell>
          <table:table-cell table:style-name="Table20.B2" office:value-type="string">
            <text:p text:style-name="P38"><text:span text:style-name="T89">3,7</text:span></text:p>
          </table:table-cell>
          <table:table-cell table:style-name="Table20.B2" office:value-type="string">
            <text:p text:style-name="P38"><text:span text:style-name="T89">7,1</text:span></text:p>
          </table:table-cell>
          <table:table-cell table:style-name="Table20.B2" office:value-type="string">
            <text:p text:style-name="P38"><text:span text:style-name="T89">60,7</text:span></text:p>
          </table:table-cell>
          <table:table-cell table:style-name="Table20.B2" office:value-type="string">
            <text:p text:style-name="P38"><text:span text:style-name="T89">23,6</text:span></text:p>
          </table:table-cell>
        </table:table-row>
        <table:table-row table:style-name="Table20.1">
          <table:table-cell table:style-name="Table20.A2" office:value-type="string">
            <text:p text:style-name="Standard"><text:span text:style-name="T89"> </text:span></text:p>
          </table:table-cell>
          <table:table-cell table:style-name="Table20.B2" office:value-type="string">
            <text:p text:style-name="Standard"><text:span text:style-name="T89"> </text:span></text:p>
          </table:table-cell>
          <table:table-cell table:style-name="Table20.B2" office:value-type="string">
            <text:p text:style-name="Standard"><text:span text:style-name="T89"> </text:span></text:p>
          </table:table-cell>
          <table:table-cell table:style-name="Table20.B2" office:value-type="string">
            <text:p text:style-name="Standard"><text:span text:style-name="T89"> </text:span></text:p>
          </table:table-cell>
          <table:table-cell table:style-name="Table20.B2" office:value-type="string">
            <text:p text:style-name="Standard"><text:span text:style-name="T89"> </text:span></text:p>
          </table:table-cell>
          <table:table-cell table:style-name="Table20.B2" office:value-type="string">
            <text:p text:style-name="Standard"><text:span text:style-name="T89"> </text:span></text:p>
          </table:table-cell>
        </table:table-row>
        <table:table-row table:style-name="Table20.1">
          <table:table-cell table:style-name="Table20.A2" office:value-type="string">
            <text:p text:style-name="Standard"><text:span text:style-name="T89">I</text:span></text:p>
          </table:table-cell>
          <table:table-cell table:style-name="Table20.B2" office:value-type="string">
            <text:p text:style-name="P38"><text:span text:style-name="T89">38</text:span></text:p>
          </table:table-cell>
          <table:table-cell table:style-name="Table20.B2" office:value-type="string">
            <text:p text:style-name="P38"><text:span text:style-name="T89">3</text:span></text:p>
          </table:table-cell>
          <table:table-cell table:style-name="Table20.B2" office:value-type="string">
            <text:p text:style-name="P38"><text:span text:style-name="T89">28,9</text:span></text:p>
          </table:table-cell>
          <table:table-cell table:style-name="Table20.B2" office:value-type="string">
            <text:p text:style-name="P38"><text:span text:style-name="T89">24,9</text:span></text:p>
          </table:table-cell>
          <table:table-cell table:style-name="Table20.B2" office:value-type="string">
            <text:p text:style-name="P38"><text:span text:style-name="T89">5,2</text:span></text:p>
          </table:table-cell>
        </table:table-row>
        <table:table-row table:style-name="Table20.1">
          <table:table-cell table:style-name="Table20.A2" office:value-type="string">
            <text:p text:style-name="Standard"><text:span text:style-name="T89">P</text:span></text:p>
          </table:table-cell>
          <table:table-cell table:style-name="Table20.B2" office:value-type="string">
            <text:p text:style-name="P38"><text:span text:style-name="T89">29,2</text:span></text:p>
          </table:table-cell>
          <table:table-cell table:style-name="Table20.B2" office:value-type="string">
            <text:p text:style-name="P38"><text:span text:style-name="T89">4,5</text:span></text:p>
          </table:table-cell>
          <table:table-cell table:style-name="Table20.B2" office:value-type="string">
            <text:p text:style-name="P38"><text:span text:style-name="T89">32,4</text:span></text:p>
          </table:table-cell>
          <table:table-cell table:style-name="Table20.B2" office:value-type="string">
            <text:p text:style-name="P38"><text:span text:style-name="T89">26,4</text:span></text:p>
          </table:table-cell>
          <table:table-cell table:style-name="Table20.B2" office:value-type="string">
            <text:p text:style-name="P38"><text:span text:style-name="T89">7,5</text:span></text:p>
          </table:table-cell>
        </table:table-row>
        <table:table-row table:style-name="Table20.1">
          <table:table-cell table:style-name="Table20.A2" office:value-type="string">
            <text:p text:style-name="Standard"><text:span text:style-name="T89">E</text:span></text:p>
          </table:table-cell>
          <table:table-cell table:style-name="Table20.B2" office:value-type="string">
            <text:p text:style-name="P38"><text:span text:style-name="T89">25,4</text:span></text:p>
          </table:table-cell>
          <table:table-cell table:style-name="Table20.B2" office:value-type="string">
            <text:p text:style-name="P38"><text:span text:style-name="T89">8</text:span></text:p>
          </table:table-cell>
          <table:table-cell table:style-name="Table20.B2" office:value-type="string">
            <text:p text:style-name="P38"><text:span text:style-name="T89">26,4</text:span></text:p>
          </table:table-cell>
          <table:table-cell table:style-name="Table20.B2" office:value-type="string">
            <text:p text:style-name="P38"><text:span text:style-name="T89">33,6</text:span></text:p>
          </table:table-cell>
          <table:table-cell table:style-name="Table20.B2" office:value-type="string">
            <text:p text:style-name="P38"><text:span text:style-name="T89">6,6</text:span></text:p>
          </table:table-cell>
        </table:table-row>
        <table:table-row table:style-name="Table20.1">
          <table:table-cell table:style-name="Table20.A2" office:value-type="string">
            <text:p text:style-name="Standard"><text:span text:style-name="T89"> </text:span></text:p>
          </table:table-cell>
          <table:table-cell table:style-name="Table20.B2" office:value-type="string">
            <text:p text:style-name="Standard"><text:span text:style-name="T89"> </text:span></text:p>
          </table:table-cell>
          <table:table-cell table:style-name="Table20.B2" office:value-type="string">
            <text:p text:style-name="Standard"><text:span text:style-name="T89"> </text:span></text:p>
          </table:table-cell>
          <table:table-cell table:style-name="Table20.B2" office:value-type="string">
            <text:p text:style-name="Standard"><text:span text:style-name="T89"> </text:span></text:p>
          </table:table-cell>
          <table:table-cell table:style-name="Table20.B2" office:value-type="string">
            <text:p text:style-name="Standard"><text:span text:style-name="T89"> </text:span></text:p>
          </table:table-cell>
          <table:table-cell table:style-name="Table20.B2" office:value-type="string">
            <text:p text:style-name="Standard"><text:span text:style-name="T89"> </text:span></text:p>
          </table:table-cell>
        </table:table-row>
        <table:table-row table:style-name="Table20.1">
          <table:table-cell table:style-name="Table20.A2" office:value-type="string">
            <text:p text:style-name="Standard"><text:span text:style-name="T89">USA</text:span></text:p>
          </table:table-cell>
          <table:table-cell table:style-name="Table20.B2" office:value-type="string">
            <text:p text:style-name="P38"><text:span text:style-name="T89">39,5</text:span></text:p>
          </table:table-cell>
          <table:table-cell table:style-name="Table20.B2" office:value-type="string">
            <text:p text:style-name="P38"><text:span text:style-name="T89">4,6</text:span></text:p>
          </table:table-cell>
          <table:table-cell table:style-name="Table20.B2" office:value-type="string">
            <text:p text:style-name="P38"><text:span text:style-name="T89">29,6</text:span></text:p>
          </table:table-cell>
          <table:table-cell table:style-name="Table20.B2" office:value-type="string">
            <text:p text:style-name="P38"><text:span text:style-name="T89">24,6</text:span></text:p>
          </table:table-cell>
          <table:table-cell table:style-name="Table20.B2" office:value-type="string">
            <text:p text:style-name="P38"><text:span text:style-name="T89">1,8</text:span></text:p>
          </table:table-cell>
        </table:table-row>
        <table:table-row table:style-name="Table20.1">
          <table:table-cell table:style-name="Table20.A2" office:value-type="string">
            <text:p text:style-name="Standard"><text:span text:style-name="T89">CAN</text:span></text:p>
          </table:table-cell>
          <table:table-cell table:style-name="Table20.B2" office:value-type="string">
            <text:p text:style-name="P38"><text:span text:style-name="T89">20,3</text:span></text:p>
          </table:table-cell>
          <table:table-cell table:style-name="Table20.B2" office:value-type="string">
            <text:p text:style-name="P38"><text:span text:style-name="T89">6,6</text:span></text:p>
          </table:table-cell>
          <table:table-cell table:style-name="Table20.B2" office:value-type="string">
            <text:p text:style-name="P38"><text:span text:style-name="T89">23,9</text:span></text:p>
          </table:table-cell>
          <table:table-cell table:style-name="Table20.B2" office:value-type="string">
            <text:p text:style-name="P38"><text:span text:style-name="T89">43,8</text:span></text:p>
          </table:table-cell>
          <table:table-cell table:style-name="Table20.B2" office:value-type="string">
            <text:p text:style-name="P38"><text:span text:style-name="T89">5,3</text:span></text:p>
          </table:table-cell>
        </table:table-row>
        <table:table-row table:style-name="Table20.1">
          <table:table-cell table:style-name="Table20.A2" office:value-type="string">
            <text:p text:style-name="Standard"><text:span text:style-name="T89"> </text:span></text:p>
          </table:table-cell>
          <table:table-cell table:style-name="Table20.B2" office:value-type="string">
            <text:p text:style-name="Standard"><text:span text:style-name="T89"> </text:span></text:p>
          </table:table-cell>
          <table:table-cell table:style-name="Table20.B2" office:value-type="string">
            <text:p text:style-name="Standard"><text:span text:style-name="T89"> </text:span></text:p>
          </table:table-cell>
          <table:table-cell table:style-name="Table20.B2" office:value-type="string">
            <text:p text:style-name="Standard"><text:span text:style-name="T89"> </text:span></text:p>
          </table:table-cell>
          <table:table-cell table:style-name="Table20.B2" office:value-type="string">
            <text:p text:style-name="Standard"><text:span text:style-name="T89"> </text:span></text:p>
          </table:table-cell>
          <table:table-cell table:style-name="Table20.B2" office:value-type="string">
            <text:p text:style-name="Standard"><text:span text:style-name="T89"> </text:span></text:p>
          </table:table-cell>
        </table:table-row>
        <table:table-row table:style-name="Table20.1">
          <table:table-cell table:style-name="Table20.A2" office:value-type="string">
            <text:p text:style-name="Standard"><text:span text:style-name="T89">EUROPA</text:span></text:p>
          </table:table-cell>
          <table:table-cell table:style-name="Table20.B2" office:value-type="string">
            <text:p text:style-name="P38"><text:span text:style-name="T89">17,7</text:span></text:p>
          </table:table-cell>
          <table:table-cell table:style-name="Table20.B2" office:value-type="string">
            <text:p text:style-name="P38"><text:span text:style-name="T89">5,4</text:span></text:p>
          </table:table-cell>
          <table:table-cell table:style-name="Table20.B2" office:value-type="string">
            <text:p text:style-name="P38"><text:span text:style-name="T89">18,6</text:span></text:p>
          </table:table-cell>
          <table:table-cell table:style-name="Table20.B2" office:value-type="string">
            <text:p text:style-name="P38"><text:span text:style-name="T89">44,7</text:span></text:p>
          </table:table-cell>
          <table:table-cell table:style-name="Table20.B2" office:value-type="string">
            <text:p text:style-name="P38"><text:span text:style-name="T89">13,6</text:span></text:p>
          </table:table-cell>
        </table:table-row>
      </table:table>
      <text:p text:style-name="Standard"><text:span text:style-name="T2">jih prikazuje tabela 18. Kot vidimo, so razlike med državami zares velike. Občutno najmanj cerkveno vernih in cerkveno kulturnih vernikov je v severnoevropskih protestantskih deželah, največ pa v južnoevropskih (romanskih) državah. V Sloveniji sta kategoriji cerkveno vernih in cerkveno kulturnih vernikov izrazito pod evropskim povprečjem. </text:span></text:p>
      <text:p text:style-name="P2"/>
      <text:p text:style-name="Standard"><text:span text:style-name="T2">V sociologiji religije je precej razširjeno raziskovanje religioznosti s pomočjo analize verske prakse (ker so ti podatki relativno najlažje dosegljivi). Zajema naslednja področja:</text:span></text:p>
      <text:p text:style-name="Standard"><text:span text:style-name="T5">Področje bogoslužja</text:span><text:span text:style-name="T2">: zakramentalna praksa (koliko ljudi se krsti, birma, cerkveno poroči, hodi k spovedi in maši, število duhovnih poklicev, ipd.)</text:span></text:p>
      <text:p text:style-name="Standard"><text:span text:style-name="T5">Področje oznanjevanja</text:span><text:span text:style-name="T2">: obisk verouka (prisotnost, aktivnost..), versko izobraževanje odraslih</text:span></text:p>
      <text:p text:style-name="Standard"><text:span text:style-name="T5">Socialno delovanje</text:span><text:span text:style-name="T2">: diakonija, karitas (koliko ljudi je vključenih v razne karitativne organizacije in projekte, kako so organizirani, kakšna dela opravljajo….), verska kultura, itd.</text:span></text:p>
      <text:p text:style-name="caption"><text:bookmark-start text:name="_Toc199000929"/><text:bookmark-start text:name="_Toc87662884"/><text:bookmark-start text:name="_Toc73124817"/>Tabela <text:span text:style-name="T2">: Obisk verskih obredov v cerkvi (Aufbruch)</text:span><text:bookmark-end text:name="_Toc199000929"/><text:bookmark-end text:name="_Toc87662884"/><text:bookmark-end text:name="_Toc73124817"/></text:p>
      <table:table table:name="Table21" table:style-name="Table21">
        <table:table-column table:style-name="Table21.A"/>
        <table:table-column table:style-name="Table21.B"/>
        <table:table-column table:style-name="Table21.C"/>
        <table:table-column table:style-name="Table21.B"/>
        <table:table-column table:style-name="Table21.C"/>
        <table:table-column table:style-name="Table21.B"/>
        <table:table-column table:style-name="Table21.G"/>
        <table:table-row table:style-name="Table21.1">
          <table:table-cell table:style-name="Table21.A1" office:value-type="string">
            <text:p text:style-name="P39"/>
          </table:table-cell>
          <table:table-cell table:style-name="Table21.A1" office:value-type="string">
            <text:p text:style-name="Standard">vsak dan</text:p>
          </table:table-cell>
          <table:table-cell table:style-name="Table21.A1" office:value-type="string">
            <text:p text:style-name="Standard">tedensko</text:p>
          </table:table-cell>
          <table:table-cell table:style-name="Table21.A1" office:value-type="string">
            <text:p text:style-name="Standard">enkrat mesečno</text:p>
          </table:table-cell>
          <table:table-cell table:style-name="Table21.A1" office:value-type="string">
            <text:p text:style-name="Standard">ob velikih praznikih</text:p>
          </table:table-cell>
          <table:table-cell table:style-name="Table21.A1" office:value-type="string">
            <text:p text:style-name="Standard">redkeje</text:p>
          </table:table-cell>
          <table:table-cell table:style-name="Table21.A1" office:value-type="string">
            <text:p text:style-name="Standard">nikoli</text:p>
          </table:table-cell>
        </table:table-row>
        <table:table-row table:style-name="Table21.1">
          <table:table-cell table:style-name="Table21.A1" office:value-type="string">
            <text:p text:style-name="Standard"><text:span text:style-name="T2">PL</text:span></text:p>
          </table:table-cell>
          <table:table-cell table:style-name="Table21.A1" office:value-type="string">
            <text:p text:style-name="P38">1,60%</text:p>
          </table:table-cell>
          <table:table-cell table:style-name="Table21.A1" office:value-type="string">
            <text:p text:style-name="P38">53,20%</text:p>
          </table:table-cell>
          <table:table-cell table:style-name="Table21.A1" office:value-type="string">
            <text:p text:style-name="P38">22,30%</text:p>
          </table:table-cell>
          <table:table-cell table:style-name="Table21.A1" office:value-type="string">
            <text:p text:style-name="P38">15,10%</text:p>
          </table:table-cell>
          <table:table-cell table:style-name="Table21.A1" office:value-type="string">
            <text:p text:style-name="P38">4,10%</text:p>
          </table:table-cell>
          <table:table-cell table:style-name="Table21.A1" office:value-type="string">
            <text:p text:style-name="P38">3,70%</text:p>
          </table:table-cell>
        </table:table-row>
        <table:table-row table:style-name="Table21.1">
          <table:table-cell table:style-name="Table21.A1" office:value-type="string">
            <text:p text:style-name="Standard"><text:span text:style-name="T2">SK</text:span></text:p>
          </table:table-cell>
          <table:table-cell table:style-name="Table21.A1" office:value-type="string">
            <text:p text:style-name="P38">2,10%</text:p>
          </table:table-cell>
          <table:table-cell table:style-name="Table21.A1" office:value-type="string">
            <text:p text:style-name="P38">31,60%</text:p>
          </table:table-cell>
          <table:table-cell table:style-name="Table21.A1" office:value-type="string">
            <text:p text:style-name="P38">9,70%</text:p>
          </table:table-cell>
          <table:table-cell table:style-name="Table21.A1" office:value-type="string">
            <text:p text:style-name="P38">17,90%</text:p>
          </table:table-cell>
          <table:table-cell table:style-name="Table21.A1" office:value-type="string">
            <text:p text:style-name="P38">16,50%</text:p>
          </table:table-cell>
          <table:table-cell table:style-name="Table21.A1" office:value-type="string">
            <text:p text:style-name="P38">22,20%</text:p>
          </table:table-cell>
        </table:table-row>
        <table:table-row table:style-name="Table21.1">
          <table:table-cell table:style-name="Table21.A1" office:value-type="string">
            <text:p text:style-name="Standard"><text:span text:style-name="T2">HR</text:span></text:p>
          </table:table-cell>
          <table:table-cell table:style-name="Table21.A1" office:value-type="string">
            <text:p text:style-name="P38">0,60%</text:p>
          </table:table-cell>
          <table:table-cell table:style-name="Table21.A1" office:value-type="string">
            <text:p text:style-name="P38">25,20%</text:p>
          </table:table-cell>
          <table:table-cell table:style-name="Table21.A1" office:value-type="string">
            <text:p text:style-name="P38">17,20%</text:p>
          </table:table-cell>
          <table:table-cell table:style-name="Table21.A1" office:value-type="string">
            <text:p text:style-name="P38">29,70%</text:p>
          </table:table-cell>
          <table:table-cell table:style-name="Table21.A1" office:value-type="string">
            <text:p text:style-name="P38">13,50%</text:p>
          </table:table-cell>
          <table:table-cell table:style-name="Table21.A1" office:value-type="string">
            <text:p text:style-name="P38">13,80%</text:p>
          </table:table-cell>
        </table:table-row>
        <table:table-row table:style-name="Table21.1">
          <table:table-cell table:style-name="Table21.A1" office:value-type="string">
            <text:p text:style-name="Standard"><text:span text:style-name="T2">ROM</text:span></text:p>
          </table:table-cell>
          <table:table-cell table:style-name="Table21.A1" office:value-type="string">
            <text:p text:style-name="P38">1,00%</text:p>
          </table:table-cell>
          <table:table-cell table:style-name="Table21.A1" office:value-type="string">
            <text:p text:style-name="P38">24,30%</text:p>
          </table:table-cell>
          <table:table-cell table:style-name="Table21.A1" office:value-type="string">
            <text:p text:style-name="P38">23,90%</text:p>
          </table:table-cell>
          <table:table-cell table:style-name="Table21.A1" office:value-type="string">
            <text:p text:style-name="P38">25,90%</text:p>
          </table:table-cell>
          <table:table-cell table:style-name="Table21.A1" office:value-type="string">
            <text:p text:style-name="P38">20,90%</text:p>
          </table:table-cell>
          <table:table-cell table:style-name="Table21.A1" office:value-type="string">
            <text:p text:style-name="P38">4,00%</text:p>
          </table:table-cell>
        </table:table-row>
        <table:table-row table:style-name="Table21.1">
          <table:table-cell table:style-name="Table21.A1" office:value-type="string">
            <text:p text:style-name="Standard"><text:span text:style-name="T2">SLO</text:span></text:p>
          </table:table-cell>
          <table:table-cell table:style-name="Table21.A1" office:value-type="string">
            <text:p text:style-name="P38">0,10%</text:p>
          </table:table-cell>
          <table:table-cell table:style-name="Table21.A1" office:value-type="string">
            <text:p text:style-name="P38">20,20%</text:p>
          </table:table-cell>
          <table:table-cell table:style-name="Table21.A1" office:value-type="string">
            <text:p text:style-name="P38">12,90%</text:p>
          </table:table-cell>
          <table:table-cell table:style-name="Table21.A1" office:value-type="string">
            <text:p text:style-name="P38">27,90%</text:p>
          </table:table-cell>
          <table:table-cell table:style-name="Table21.A1" office:value-type="string">
            <text:p text:style-name="P38">14,20%</text:p>
          </table:table-cell>
          <table:table-cell table:style-name="Table21.A1" office:value-type="string">
            <text:p text:style-name="P38">24,60%</text:p>
          </table:table-cell>
        </table:table-row>
        <table:table-row table:style-name="Table21.1">
          <table:table-cell table:style-name="Table21.A1" office:value-type="string">
            <text:p text:style-name="Standard"><text:span text:style-name="T2">UKR</text:span></text:p>
          </table:table-cell>
          <table:table-cell table:style-name="Table21.A1" office:value-type="string">
            <text:p text:style-name="P38">1,10%</text:p>
          </table:table-cell>
          <table:table-cell table:style-name="Table21.A1" office:value-type="string">
            <text:p text:style-name="P38">17,10%</text:p>
          </table:table-cell>
          <table:table-cell table:style-name="Table21.A1" office:value-type="string">
            <text:p text:style-name="P38">17,10%</text:p>
          </table:table-cell>
          <table:table-cell table:style-name="Table21.A1" office:value-type="string">
            <text:p text:style-name="P38">34,50%</text:p>
          </table:table-cell>
          <table:table-cell table:style-name="Table21.A1" office:value-type="string">
            <text:p text:style-name="P38">14,50%</text:p>
          </table:table-cell>
          <table:table-cell table:style-name="Table21.A1" office:value-type="string">
            <text:p text:style-name="P38">15,60%</text:p>
          </table:table-cell>
        </table:table-row>
        <table:table-row table:style-name="Table21.1">
          <table:table-cell table:style-name="Table21.A1" office:value-type="string">
            <text:p text:style-name="Standard"><text:span text:style-name="T2">H</text:span></text:p>
          </table:table-cell>
          <table:table-cell table:style-name="Table21.A1" office:value-type="string">
            <text:p text:style-name="P38">0,60%</text:p>
          </table:table-cell>
          <table:table-cell table:style-name="Table21.A1" office:value-type="string">
            <text:p text:style-name="P38">15,40%</text:p>
          </table:table-cell>
          <table:table-cell table:style-name="Table21.A1" office:value-type="string">
            <text:p text:style-name="P38">10,70%</text:p>
          </table:table-cell>
          <table:table-cell table:style-name="Table21.A1" office:value-type="string">
            <text:p text:style-name="P38">21,70%</text:p>
          </table:table-cell>
          <table:table-cell table:style-name="Table21.A1" office:value-type="string">
            <text:p text:style-name="P38">21,80%</text:p>
          </table:table-cell>
          <table:table-cell table:style-name="Table21.A1" office:value-type="string">
            <text:p text:style-name="P38">29,90%</text:p>
          </table:table-cell>
        </table:table-row>
        <table:table-row table:style-name="Table21.1">
          <table:table-cell table:style-name="Table21.A1" office:value-type="string">
            <text:p text:style-name="Standard"><text:span text:style-name="T2">LIT</text:span></text:p>
          </table:table-cell>
          <table:table-cell table:style-name="Table21.A1" office:value-type="string">
            <text:p text:style-name="P38">0,20%</text:p>
          </table:table-cell>
          <table:table-cell table:style-name="Table21.A1" office:value-type="string">
            <text:p text:style-name="P38">12,10%</text:p>
          </table:table-cell>
          <table:table-cell table:style-name="Table21.A1" office:value-type="string">
            <text:p text:style-name="P38">21,10%</text:p>
          </table:table-cell>
          <table:table-cell table:style-name="Table21.A1" office:value-type="string">
            <text:p text:style-name="P38">40,80%</text:p>
          </table:table-cell>
          <table:table-cell table:style-name="Table21.A1" office:value-type="string">
            <text:p text:style-name="P38">14,70%</text:p>
          </table:table-cell>
          <table:table-cell table:style-name="Table21.A1" office:value-type="string">
            <text:p text:style-name="P38">11,10%</text:p>
          </table:table-cell>
        </table:table-row>
        <table:table-row table:style-name="Table21.1">
          <table:table-cell table:style-name="Table21.A1" office:value-type="string">
            <text:p text:style-name="Standard"><text:span text:style-name="T2">CZ</text:span></text:p>
          </table:table-cell>
          <table:table-cell table:style-name="Table21.A1" office:value-type="string">
            <text:p text:style-name="P38">0,20%</text:p>
          </table:table-cell>
          <table:table-cell table:style-name="Table21.A1" office:value-type="string">
            <text:p text:style-name="P38">9,80%</text:p>
          </table:table-cell>
          <table:table-cell table:style-name="Table21.A1" office:value-type="string">
            <text:p text:style-name="P38">4,80%</text:p>
          </table:table-cell>
          <table:table-cell table:style-name="Table21.A1" office:value-type="string">
            <text:p text:style-name="P38">12,50%</text:p>
          </table:table-cell>
          <table:table-cell table:style-name="Table21.A1" office:value-type="string">
            <text:p text:style-name="P38">16,40%</text:p>
          </table:table-cell>
          <table:table-cell table:style-name="Table21.A1" office:value-type="string">
            <text:p text:style-name="P38">56,20%</text:p>
          </table:table-cell>
        </table:table-row>
        <table:table-row table:style-name="Table21.1">
          <table:table-cell table:style-name="Table21.A1" office:value-type="string">
            <text:p text:style-name="Standard"><text:span text:style-name="T2">DDR</text:span></text:p>
          </table:table-cell>
          <table:table-cell table:style-name="Table21.A1" office:value-type="string">
            <text:p text:style-name="P39"/>
          </table:table-cell>
          <table:table-cell table:style-name="Table21.A1" office:value-type="string">
            <text:p text:style-name="P38">3,10%</text:p>
          </table:table-cell>
          <table:table-cell table:style-name="Table21.A1" office:value-type="string">
            <text:p text:style-name="P38">6,30%</text:p>
          </table:table-cell>
          <table:table-cell table:style-name="Table21.A1" office:value-type="string">
            <text:p text:style-name="P38">14,40%</text:p>
          </table:table-cell>
          <table:table-cell table:style-name="Table21.A1" office:value-type="string">
            <text:p text:style-name="P38">19,50%</text:p>
          </table:table-cell>
          <table:table-cell table:style-name="Table21.A1" office:value-type="string">
            <text:p text:style-name="P38">56,70%</text:p>
          </table:table-cell>
        </table:table-row>
        <table:table-row table:style-name="Table21.1">
          <table:table-cell table:style-name="Table21.A1" office:value-type="string">
            <text:p text:style-name="P17"/>
          </table:table-cell>
          <table:table-cell table:style-name="Table21.A1" office:value-type="string">
            <text:p text:style-name="P39"/>
          </table:table-cell>
          <table:table-cell table:style-name="Table21.A1" office:value-type="string">
            <text:p text:style-name="P39"/>
          </table:table-cell>
          <table:table-cell table:style-name="Table21.A1" office:value-type="string">
            <text:p text:style-name="P39"/>
          </table:table-cell>
          <table:table-cell table:style-name="Table21.A1" office:value-type="string">
            <text:p text:style-name="P39"/>
          </table:table-cell>
          <table:table-cell table:style-name="Table21.A1" office:value-type="string">
            <text:p text:style-name="P39"/>
          </table:table-cell>
          <table:table-cell table:style-name="Table21.A1" office:value-type="string">
            <text:p text:style-name="P39"/>
          </table:table-cell>
        </table:table-row>
        <table:table-row table:style-name="Table21.1">
          <table:table-cell table:style-name="Table21.A1" office:value-type="string">
            <text:p text:style-name="Standard"><text:span text:style-name="T2">VSI</text:span></text:p>
          </table:table-cell>
          <table:table-cell table:style-name="Table21.A1" office:value-type="string">
            <text:p text:style-name="P38">0,80%</text:p>
          </table:table-cell>
          <table:table-cell table:style-name="Table21.A1" office:value-type="string">
            <text:p text:style-name="P38">21,20%</text:p>
          </table:table-cell>
          <table:table-cell table:style-name="Table21.A1" office:value-type="string">
            <text:p text:style-name="P38">14,60%</text:p>
          </table:table-cell>
          <table:table-cell table:style-name="Table21.A1" office:value-type="string">
            <text:p text:style-name="P38">24,10%</text:p>
          </table:table-cell>
          <table:table-cell table:style-name="Table21.A1" office:value-type="string">
            <text:p text:style-name="P38">15,60%</text:p>
          </table:table-cell>
          <table:table-cell table:style-name="Table21.A1" office:value-type="string">
            <text:p text:style-name="P38">23,70%</text:p>
          </table:table-cell>
        </table:table-row>
      </table:table>
      <text:p text:style-name="P2"/>
      <text:p text:style-name="Standard"><text:span text:style-name="T2">Novejši podatki ESS pa kažejo naslednjo podobo obiskovanja bogoslužja: </text:span></text:p>
      <text:p text:style-name="P92"><text:span text:style-name="T2">Podatke o tem, kako pogosto se ljudje udeležujejo nedeljskega bogoslužja, zbirajo tudi cerkve same. Dobimo pa jih tudi iz različnih raziskav, ki Slovenijo uvrščajo približno v sredino med drugimi evropskimi državami.</text:span></text:p>
      <text:p text:style-name="P92"><text:span text:style-name="T2">Struktura »nedeljnikov« v Sloveniji pa pove, da je med njimi približno 50% žensk, drugo polovico pa si približno v enakem obsegu delijo moški in otroci.</text:span></text:p>
      <text:p text:style-name="Standard"><text:soft-page-break/><text:span text:style-name="T2">K raziskavam verske prakse spadajo tudi raziskave pogostnosti in oblik molitve. V tem primeru pa se Slovenija umesti med dežele, kjer ljudje relativno najmanj molijo.</text:span></text:p>
      <text:p text:style-name="Standard"><text:span text:style-name="T2"><text:tab/>Na tem področju so tudi dragocene longitudinalne raziskave vernosti v okviru SJM (že od 1968), kjer je mogoče videti, da je bil minimum verskega življenja (glede na verovanje in obiskovanje verskih obredov) dosežen malo pred 1980 letom. </text:span></text:p>
      <text:p text:style-name="P2"/>
      <text:h text:style-name="Heading_20_6" text:outline-level="6"><text:bookmark-start text:name="__RefHeading__12423_1271767854"/><text:bookmark-start text:name="_Toc199132229"/><text:bookmark-start text:name="_Toc127629506"/>Kategorizacije vernikov<text:bookmark-end text:name="__RefHeading__12423_1271767854"/><text:bookmark-end text:name="_Toc199132229"/><text:bookmark-end text:name="_Toc127629506"/></text:h>
      <text:p text:style-name="P115"><text:span text:style-name="T2">Glede na stopnjo prakticiranja vere je v sociologiji (posebej še v pastoralni veji sociologije) postopoma prišlo do tipiziranja vernikov. Izkazalo se je, da za kategorizacijo ni potrebno proučevati vso versko prakso, ampak najpomembnejše verske dolžnosti (krst, c.poroka, c.pogreb, udeležba pri nedeljskem bogoslužju…)</text:span></text:p>
      <text:p text:style-name="P120"/>
      <text:p text:style-name="P115"><text:span text:style-name="T2">V Sloveniji je po večletnem študiju Sociološki svet v MB določil 4 kategorije župljanov. Župljan je katoliško krščen prebivalec z bivališčem na teritoriju župnije, ki ni formalno izstopil iz Cerkve ali bil izobčen. Kriterij za kategorizacijo so: opravljanje verske prakse in sodelovanje pri apostolskem delovanju v župniji.</text:span></text:p>
      <text:p text:style-name="P58"><text:span text:style-name="T2">JEDRO: Kriterij za te vernike je Dokument 2. Vat. O apostolatu laikov.</text:span></text:p>
      <text:list xml:id="list881463381" text:style-name="WWNum13">
        <text:list-item>
          <text:p text:style-name="P116"><text:span text:style-name="T2">Poleg zapovedane verske prakse opravljajo še nasvetovano (k maši med tednom, pogosto obhajilo, ipd.)</text:span></text:p>
        </text:list-item>
        <text:list-item>
          <text:p text:style-name="P116"><text:span text:style-name="T2">Brez pridržka sprejemajo celoten nauk, vrednote, norme in po njih uravnavajo svoje življenje.</text:span></text:p>
        </text:list-item>
        <text:list-item>
          <text:p text:style-name="P116"><text:span text:style-name="T2">V družini vlada krščanski duh</text:span></text:p>
        </text:list-item>
        <text:list-item>
          <text:p text:style-name="P116"><text:span text:style-name="T2">Sodelujejo pri apostolskem delu v župniji</text:span></text:p>
        </text:list-item>
      </text:list>
      <text:p text:style-name="P58"><text:span text:style-name="T2">SPOLNEVALCI</text:span></text:p>
      <text:list xml:id="list491360322" text:style-name="WWNum14">
        <text:list-item>
          <text:p text:style-name="P117"><text:span text:style-name="T2">Zapovedano versko prakso kolikor mogoče redno opravljajo</text:span></text:p>
        </text:list-item>
        <text:list-item>
          <text:p text:style-name="P117"><text:span text:style-name="T2">Kolikor mogoče dosledno svoje življenje in družino uravnavajo po evangeljskem nauku</text:span></text:p>
        </text:list-item>
        <text:list-item>
          <text:p text:style-name="P117"><text:span text:style-name="T2">Njihovi otroci redno obiskujejo verouk in nedeljsko mašo</text:span></text:p>
        </text:list-item>
        <text:list-item>
          <text:p text:style-name="P117"><text:span text:style-name="T2">Sodelujejo vsaj pri eni panogi apostolata</text:span></text:p>
        </text:list-item>
      </text:list>
      <text:p text:style-name="P58"><text:span text:style-name="T2">OBROBNI ŽUPLJANI</text:span></text:p>
      <text:list xml:id="list1535865492" text:style-name="WWNum15">
        <text:list-item>
          <text:p text:style-name="P118"><text:span text:style-name="T2">Mlačni pri opravljanju zapovedane verske prakse</text:span></text:p>
        </text:list-item>
        <text:list-item>
          <text:p text:style-name="P118"><text:span text:style-name="T2">V cerkev prihajajo redko, za največje praznike; cerkveno se poročijo zaradi tradicije ali pritiska sozakonca/okolice</text:span></text:p>
        </text:list-item>
        <text:list-item>
          <text:p text:style-name="P118"><text:span text:style-name="T2">Ne nasprotujejo verouku, prejemu zakramentov, vendar se za versko vzgojo ne zanimajo. Z župnijo se ne čutijo notranje povezani, kakor tudi ne z verskimi vrednotami in normami</text:span></text:p>
        </text:list-item>
      </text:list>
      <text:p text:style-name="P58"><text:span text:style-name="T2">ODDALJENI </text:span></text:p>
      <text:list xml:id="list471092699" text:style-name="WWNum16">
        <text:list-item>
          <text:p text:style-name="P119"><text:span text:style-name="T2">Na zunaj ne pokažejo, da so krščeni ali verni</text:span></text:p>
        </text:list-item>
        <text:list-item>
          <text:p text:style-name="P119"><text:span text:style-name="T2">Vere in Cerkve ne odklanjajo, a so do njiju <text:s/>brezbrižni; menijo, da sta v sedanjem svetu preživeli. Ne iščejo stikov z župnijo. </text:span></text:p>
        </text:list-item>
        <text:list-item>
          <text:p text:style-name="P119"><text:span text:style-name="T2">K verskim obredom pridejo izjemoma (priče, botri, pogreb…)</text:span></text:p>
        </text:list-item>
      </text:list>
      <text:p text:style-name="P120"/>
      <text:p text:style-name="P115"><text:span text:style-name="T2">Podatke o tem, kako pogosto se ljudje udeležujejo nedeljskega bogoslužja, zbirajo cerkve same, dobimo pa jih tudi iz različnih raziskav, ki Slovenijo uvrščajo približno v sredino med drugimi evropskimi državami.</text:span></text:p>
      <text:p text:style-name="P115"><text:span text:style-name="T2">Struktura »nedeljnikov« v Sloveniji pa pove, da je med njimi približno 50% žensk, drugo polovico pa si približno v enakem obsegu delijo moški in otroci.</text:span></text:p>
      <text:p text:style-name="P115"><text:soft-page-break/><text:span text:style-name="T2">K raziskavam verske prakse spadajo tudi raziskave pogostnosti in oblik molitve. V tem primeru pa se Slovenija umesti med dežele, kjer ljudje relativno najmanj molijo.</text:span></text:p>
      <text:p text:style-name="P115"><text:span text:style-name="T2">Na tem področju so tudi dragocene longitudinalne raziskave vernosti v okviru SJM (že od 1968), kjer je mogoče videti, da je bil minimum verskega življenja (glede na verovanje in obiskovanje verskih obredov) dosežen malo pred 1980 letom. </text:span></text:p>
      <text:p text:style-name="P120"/>
      <text:p text:style-name="P115"><text:span text:style-name="T2">Če sklenemo, lahko rečemo, da so v Slovenji na različne načine in z različno intenzivnostjo z religijo (predvsem s Cerkvijo) povezani več kot trije od štirih ljudi (po nekaterih podatkih skoraj 80 %) . Bližino in oddaljenost od jedra Cerkve ponazarja spodnja shema: <text:s/>z ožjim jedrom kristjanov so najtesneje povezani "nedeljniki" (teh je nekaj več kot 20 %), največji del pa tvorijo obrobni in oddaljeni (teh je več kot polovica Slovencev). Tej opredelitvi je treba dodati, da poudarja obredni vidik udeleženosti, premalo pa upošteva, da so nekateri posamezniki – tudi kristjani – lahko precej osebno verni, vendar tedensko ne obiskujejo obredov. Takim kristjanom bi težko rekli obrobni kristjani. </text:span></text:p>
      <text:p text:style-name="P8"/>
      <text:p text:style-name="P189">Predlogi za nadaljnje branje: </text:p>
      <text:p text:style-name="P189">POTOČNIK, Vinko. 2000: "<text:span text:style-name="T34">Katoliška cerkev in kristjan v zavesti današnjih Slovencev"</text:span><text:span text:style-name="T43">. <text:s/>V</text:span>: Niko TOŠ et al., <text:span text:style-name="T34">Podobe o cerkvi in religiji (na Slovenskem v 90-ih),</text:span> FDV, Ljubljana 1999, str. 81- 108.</text:p>
      <text:p text:style-name="P189">POTOČNIK, Vinko. 2000: <text:span text:style-name="T34">Novi "nadomestni" obredi</text:span>, v: Cerkev v sedanjem svetu 34 (2000/ 11-12) <text:s/>212-215.</text:p>
      <text:p text:style-name="P189">BAHOVEC, Igor. 2005: "Oddaljeni in obrobni – klic k ustvarjalni ljubezni in dejavnejšemu pričevanju razlogov našega upanja". V:<text:span text:style-name="T31">Oddaljeni pot cerkve: zbornik / 39</text:span> <text:span text:style-name="T31">pastoralni tečaj</text:span>; Maribor: Slomškova založba, str. 37-52. <text:s text:c="2"/></text:p>
      <text:p text:style-name="P120"/>
      <text:p text:style-name="P2"/>
      <text:h text:style-name="P134" text:outline-level="1"><text:bookmark-start text:name="__RefHeading__12425_1271767854"/><text:bookmark-start text:name="_Toc199132230"/><text:bookmark-start text:name="_Toc73124442"/><text:bookmark-start text:name="_Toc73123338"/><text:bookmark-start text:name="_Toc73123030"/><text:bookmark-start text:name="_Toc73122698"/><text:bookmark-start text:name="_Toc73164531"/><text:bookmark-start text:name="_Toc73164264"/><text:bookmark-start text:name="_Toc73163441"/>III. del: RELIGIJA V MODERNI IN POSTMODERNI DRUŽBI<text:bookmark-end text:name="_Toc73164531"/><text:bookmark-end text:name="_Toc73164264"/><text:bookmark-end text:name="_Toc73163441"/> – KOT ODVISNA SPREMENLJIVKA<text:bookmark-end text:name="__RefHeading__12425_1271767854"/><text:bookmark-end text:name="_Toc199132230"/><text:bookmark-end text:name="_Toc73124442"/><text:bookmark-end text:name="_Toc73123338"/><text:bookmark-end text:name="_Toc73123030"/><text:bookmark-end text:name="_Toc73122698"/></text:h>
      <text:p text:style-name="P79"/>
      <text:p text:style-name="P79">Podoba vernosti je vsekakor odvisna tudi od mnogih značilnosti in stanja določene družbe (pri tem seveda ne zanikamo, da določena religija v večji ali manjši meri tudi sooblikuje določeno podobo družbe). Zato sociološka proučevanja religioznosti vernost umeščajo v kontekst razvoja znanosti, demografskih tokov, urbanizacije, družbenega mesta družine, mladine, ipd.</text:p>
      <text:p text:style-name="Standard"><text:span text:style-name="T43">O tem, da SPREMEMBE V DRUŽBI VODIJO K SPREMEMBAM V RELIGIJI, najdemo zelo splošno</text:span> strinjanje. Pri tem pa naletimo na naslednje poudarke:</text:p>
      <text:list xml:id="list1866618622" text:style-name="WWNum6">
        <text:list-item>
          <text:p text:style-name="P59">T. Parsons: Religija je z družbenimi spremembami izgubila nekatere funkcije</text:p>
        </text:list-item>
        <text:list-item>
          <text:p text:style-name="P59">Marx: sprememba ekonomske baze vodi v spremembe v nadstavbi (religija bo postopoma izginila)</text:p>
        </text:list-item>
        <text:list-item>
          <text:p text:style-name="P59">Bryan Turner: Ko se fevdalizem umakne kapitalizmu, religija izgubi funkcijo omogočanja prenosa lastnine iz generacije v generacijo</text:p>
        </text:list-item>
        <text:list-item>
          <text:p text:style-name="P59">Berger / Luckmann: izginjanje družbene »strukture verodostojnosti« vodi k izginotju religije, ki je povezana z njo</text:p>
        </text:list-item>
        <text:list-item>
          <text:p text:style-name="P59">Sekularizacija: industrializacija vodi k zmanjševanju pomena religije, ipd.</text:p>
        </text:list-item>
      </text:list>
      <text:p text:style-name="Standard"/>
      <text:p text:style-name="Standard"/>
      <text:p text:style-name="Standard"/>
      <text:p text:style-name="Standard"/>
      <text:h text:style-name="P136" text:outline-level="2"><text:bookmark-start text:name="__RefHeading__12427_1271767854"/><text:bookmark-start text:name="_Toc199132231"/><text:bookmark-start text:name="_Toc73124444"/><text:bookmark-start text:name="_Toc73123340"/><text:bookmark-start text:name="_Toc73123032"/><text:bookmark-start text:name="_Toc73122700"/><text:bookmark-start text:name="_Toc73164533"/><text:bookmark-start text:name="_Toc73164266"/><text:bookmark-start text:name="_Toc73163443"/><text:bookmark-start text:name="_Toc29546559"/><text:bookmark-start text:name="_Toc28149469"/>1. RAZVOJ ZNANOSTI, DEMOGRAFSKE SPREMEMBE, INDUSTRIALIZACIJA, URBANIZACIJA<text:bookmark-end text:name="__RefHeading__12427_1271767854"/><text:bookmark-end text:name="_Toc199132231"/><text:bookmark-end text:name="_Toc73124444"/><text:bookmark-end text:name="_Toc73123340"/><text:bookmark-end text:name="_Toc73123032"/><text:bookmark-end text:name="_Toc73122700"/><text:bookmark-end text:name="_Toc73164533"/><text:bookmark-end text:name="_Toc73164266"/><text:bookmark-end text:name="_Toc73163443"/><text:bookmark-end text:name="_Toc29546559"/><text:bookmark-end text:name="_Toc28149469"/></text:h>
      <text:p text:style-name="P19"><text:tab/></text:p>
      <text:p text:style-name="P19">Zdi se, da je temeljnega pomena razvoj znanosti, ki je v zadnjih dveh stoletjih sprožil večino sprememb in značilnosti našega časa, vključno religioznega. Kako velike spremembe sproži, nazorno vidimo na primeru demografskih gibanj v modernem svetu, pa tudi industrializaciji in vzporednem pojavu urbanizacije. <text:s/></text:p>
      <text:p text:style-name="P19"/>
      <text:h text:style-name="Heading_20_6" text:outline-level="6"><text:bookmark-start text:name="__RefHeading__12429_1271767854"/><text:bookmark-start text:name="_Toc199132232"/><text:bookmark-start text:name="_Toc73124443"/><text:bookmark-start text:name="_Toc73123339"/><text:bookmark-start text:name="_Toc73123031"/><text:bookmark-start text:name="_Toc73122699"/><text:bookmark-start text:name="_Toc73164532"/><text:bookmark-start text:name="_Toc73164265"/><text:bookmark-start text:name="_Toc73163442"/><text:bookmark-start text:name="_Toc29546558"/><text:bookmark-start text:name="_Toc28149468"/><text:soft-page-break/>A. <text:bookmark-end text:name="_Toc28149468"/>Teorija demografske tranzicije<text:bookmark-end text:name="_Toc73124443"/><text:bookmark-end text:name="_Toc73123339"/><text:bookmark-end text:name="_Toc73123031"/><text:bookmark-end text:name="_Toc73122699"/><text:bookmark-end text:name="_Toc73164532"/><text:bookmark-end text:name="_Toc73164265"/><text:bookmark-end text:name="_Toc73163442"/><text:bookmark-end text:name="_Toc29546558"/> in religije<text:bookmark-end text:name="__RefHeading__12429_1271767854"/><text:bookmark-end text:name="_Toc199132232"/></text:h>
      <text:p text:style-name="P79"><text:span text:style-name="T2">V zadnjih dveh stoletjih smo priče eksplozivne številčne rasti svetovnega prebivalstva. To ras oziroma številčno gibanje prebivalstva proučuje posebna veja sociologije - demografija. </text:span></text:p>
      <text:p text:style-name="P79"><text:span text:style-name="T2">Silovito, eksplozivno rast svetovnega prebivalstva ugotovimo iz samih podatkov o številu ljudi: Do leta 1650 svetovno prebivalstvo nikoli ni preseglo 400 do 600 milijonov ljudi. V Jezusovem času naj bi živelo 250 milijonov prebivalcev. Nato pa: </text:span></text:p>
      <text:p text:style-name="P19">1650 ................ <text:s/>545 milj.,</text:p>
      <text:p text:style-name="P19">1750 ................ <text:s/>728 milj.,</text:p>
      <text:p text:style-name="P19">1800 ................ <text:s/>906 milj.,</text:p>
      <text:p text:style-name="P19">1850 ................ 1171 milj.,</text:p>
      <text:p text:style-name="P19">1900 ................ 1608 milj.,</text:p>
      <text:p text:style-name="P19">1950 ................ 2486 milj.,</text:p>
      <text:p text:style-name="P19">1975 ................ 3960 milj.</text:p>
      <text:p text:style-name="P19">1992................. 5468 milj.</text:p>
      <text:p text:style-name="P19">1999…………...6 milijard (Sarajevo)</text:p>
      <text:p text:style-name="P19">2008 ………….. <text:s text:c="3"/>6.666 milj.</text:p>
      <text:p text:style-name="P19"/>
      <text:p text:style-name="P79"><text:span text:style-name="T2">Leta 1981 je generalni sekretar OZN v Zagrebu razglasil rojstvo 5 miljardertega zemljana, leta 1999 pa v Sarajevu 6 milijarderte zemljanke. Danes svetovna demografska ura kaže okoli 6,6 milijardam Zemljanov/k.</text:span><text:note text:id="ftn23" text:note-class="footnote"><text:note-citation>23</text:note-citation><text:note-body><text:p text:style-name="P164"><text:span text:style-name="footnote_20_reference"><text:span text:style-name="T47"/></text:span> Prim: http://www.stat.si/</text:p></text:note-body></text:note><text:span text:style-name="T51"> </text:span></text:p>
      <text:p text:style-name="P79"><text:span text:style-name="T2">Seveda pa se povečanega števila populacije ne čuti povsod v enaki meri. <text:s/>Gostota je po različnih delih sveta in kontinentih zelo različna. Na svetu pride na km</text:span><text:span text:style-name="T51">2 </text:span><text:span text:style-name="T2">povprečno</text:span><text:span text:style-name="T51"> </text:span><text:span text:style-name="T2">40 prebivalcev, (Afrika 23, Amerika 18, Azija 74, Evropa 68, Oceanija 3).</text:span></text:p>
      <text:p text:style-name="P79"><text:span text:style-name="T2">Sicer pa številčno gibanje prebivalstva na določenem ozemlju določajo štiri komponente (spremenljivke, variable, dejavniki):</text:span></text:p>
      <text:p text:style-name="P19"><text:span text:style-name="T2">- pozitivni: nataliteta, imigracija,</text:span></text:p>
      <text:p text:style-name="P19"><text:span text:style-name="T2">- negativni: mortaliteta, emigracija. </text:span></text:p>
      <text:p text:style-name="P19"><text:span text:style-name="T2"><text:tab/>Pri proučevanju svetovne populacije migracijskega vidika ni potrebno upoštevati. Upoštevamo torej le količnika natalitete in mortalitete (v promilah: število rojenih/umrlih na 1000 prebivalcev).</text:span></text:p>
      <text:p text:style-name="P79"><text:span text:style-name="T2">V grafikonu demografske tranzicije vidimo štiri različne faze tega procesa:</text:span></text:p>
      <text:p text:style-name="P19"><text:span text:style-name="T2">1. prvotno ravnotežje (med nataliteto - pribl. 38 promil in mortaliteto - pribl. 33. promil), kar pomeni naravni prirast prebivalstva 5 promil (5 prebivalcev letno na 1000 prebivalcev);</text:span></text:p>
      <text:p text:style-name="P19"><text:span text:style-name="T2">2. faza demografske eksplozije - mortaliteta se zniža, nataliteta ostane na prvotni ravni, naravni prirast se močno poveča;</text:span></text:p>
      <text:p text:style-name="P19"><text:span text:style-name="T2">3. faza demografske upočasnitve – poleg mortalitete se začne strmo zniževati tudi nataliteta, kar pomeni zmanjševanje (postopno zaustavljanje) naravnega prirasta populacije;</text:span></text:p>
      <text:p text:style-name="caption">Shema <text:span text:style-name="T2">: Prikaz demografske tranzicije</text:span></text:p>
      <text:p text:style-name="table_20_of_20_figures"><draw:frame draw:style-name="fr2" text:anchor-type="paragraph" svg:x="1.6665in" svg:y="1.4535in" svg:width="0.8335in" svg:height="0.3398in" draw:z-index="16"><draw:text-box><text:p text:style-name="Frame_20_contents">2. faza</text:p><text:p text:style-name="Frame_20_contents"/></draw:text-box></draw:frame><draw:frame draw:style-name="fr2" text:anchor-type="paragraph" svg:x="3.3335in" svg:y="1.6799in" svg:width="1in" svg:height="0.3398in" draw:z-index="17"><draw:text-box><text:p text:style-name="Frame_20_contents">4. faza</text:p><text:p text:style-name="Frame_20_contents"/></draw:text-box></draw:frame><draw:frame draw:style-name="fr2" text:anchor-type="paragraph" svg:x="2.3335in" svg:y="1.6799in" svg:width="0.6665in" svg:height="0.3398in" draw:z-index="18"><draw:text-box><text:p text:style-name="Frame_20_contents">3. faza</text:p><text:p text:style-name="Frame_20_contents"/></draw:text-box></draw:frame><draw:frame draw:style-name="fr2" text:anchor-type="paragraph" svg:x="0.9165in" svg:y="1.2272in" svg:width="0.75in" svg:height="0.3398in" draw:z-index="19"><draw:text-box><text:p text:style-name="Frame_20_contents">1. faza</text:p></draw:text-box></draw:frame><text:soft-page-break/><draw:frame draw:style-name="fr3" text:anchor-type="as-char" svg:width="5.3071in" svg:height="2.3661in" draw:z-index="28"><draw:object-ole xlink:href="./Obj102" xlink:type="simple" xlink:show="embed" xlink:actuate="onLoad"/><draw:image xlink:href="./ObjectReplacements/Obj102" xlink:type="simple" xlink:show="embed" xlink:actuate="onLoad"/></draw:frame></text:p>
      <text:p text:style-name="P2"/>
      <text:p text:style-name="P19"><text:span text:style-name="T2">4. faza novega ravnovesja (mortaliteta pribl. 10 promil, nataliteta nekoliko višje – razlika med njima je podobna prvotni, vendar na višji številčni ravni svetovne populacije.</text:span></text:p>
      <text:p text:style-name="P79"><text:span text:style-name="T2">Jasno, da vsi kontinenti ne prehajajo enako hitro iz prve v četrto fazo (tranzicija iz prvotnega v novo demografsko uravnoteženost). Evropa in Sev. Amerika sta namreč že v 4. fazi <text:s/>(tu se je demografska tranzicija že iztekla), Azija (Kitajska in Indija) je na začetku faze umirjanja, južna Amerika je v precejšnji meri še v 2. fazi <text:s/>eksplozivne rasti, medtem ko je npr. Afrika šele na začetku 2. faze.</text:span></text:p>
      <text:p text:style-name="P79"><text:span text:style-name="T2">Potrebno je biti pozoren, da vzrok pojava 2. faze (eksplozivna rast prebivalstva) ni v zvišanju natalitete(!), marveč v padcu mortalitete, do katerega je prišlo predvsem pod vplivom silnega razvoja znanosti oziroma medicine, ki omogoča premagovanje mnogih (prej smrtonosnih) nalezljivih bolezni. Pri padanju natalitete v 3. fazi pa pomembno vlogo igra porast standarda življenja, torej predvsem ekonomija, saj občutno spremeni kvaliteto življenja, zaznamuje pa tudi nov stil življenja in drugačno mesto otroka v družbi. V ozadju vsega pa je seveda spet napredovanje znanosti. </text:span></text:p>
      <text:p text:style-name="P79"><text:span text:style-name="T2">Prav na demografskem področju se dobro kaže izjemen pomen napredka znanosti za skupno življenje. To življenje pa je do dobra spremenila prav eksplozivna rast svetovnega prebivalstva. Nekateri trdijo, da je to temeljni dejavnik novega sveta.</text:span></text:p>
      <text:p text:style-name="P3"/>
      <text:h text:style-name="Heading_20_6" text:outline-level="6"><text:bookmark-start text:name="__RefHeading__12431_1271767854"/><text:bookmark-start text:name="_Toc199132233"/>B. Znanost in industrializacija<text:bookmark-end text:name="__RefHeading__12431_1271767854"/><text:bookmark-end text:name="_Toc199132233"/></text:h>
      <text:p text:style-name="P79">Industrializacija pomeni uporaba znanstvenih odkritij in dosežkov v gospodarstvu (nove tehnike proizvodnje dobrin). Predelovanje surovin s stroji se vedno bolj izpopolnjuje, postaja tovarniško (avtomatsko, robotizirano...). <text:s/>Govorimo o znanstveni, tehnični, industrijski revoluciji. </text:p>
      <text:p text:style-name="P79"><text:soft-page-break/>Posledice teh sprememb so daljnosežne. Proizvodnja se osamosvoji nekdanjih družinskih okvirov. Ker se prične proizvajati več kot potrebujemo, postane proizvodnja dobrin vse bolj sama sebi namen. </text:p>
      <text:p text:style-name="P79">Ker je proizvodni proces vse bolj vezan na delitev dela in specializacijo, prihaja do vse bolj parcialnega, enostranskega gledanja ne le na delo, marveč na življenje. Vse težje je videti celoto, vsak vidi le svoj vidik. Svet se skrči na eno samo (merljivo) razsežnost.</text:p>
      <text:p text:style-name="P79">Tudi sam človek postaja vse bolj zreduciran (ponižan) na stopnjo funkcije, kajti vedno večji del življenja je organiziran po načelu tehnične in gospodarske učinkovitosti. To pomeni vse bolj imeti in ne biti.</text:p>
      <text:p text:style-name="P79">Ta razvoj vodi v posebno miselnost (mentaliteto, tehnično, znanstveno, industrijsko, moderno klimo), ki kaže naslednje značilnosti: </text:p>
      <text:p text:style-name="P79">- človek vse bolj razume sebe kot središče dogajanja (subjekt); sam prične določati ritme narave, gospodovati; od narave se začuti vse bolj neodvisnega (s tem pa tudi odtujenega);</text:p>
      <text:p text:style-name="P79">- vrednote (predvsem tradicionalne) stopijo v ozadje, ker naravoslovne znanosti niso znanosti o vrednotah, ampak o dejstvih. Področje vrednot (tudi etičnih - kaj je za človeka dobro in slabo) je prepuščeno svobodni izbiri posameznikov;</text:p>
      <text:p text:style-name="P79">- funkcionalnost postane odločilnejša od vzročnosti;</text:p>
      <text:p text:style-name="P79">- odločilna koherentna sila tradicionalne družbe je religija in moralne vrednote. V modernih družbah pa postaja matematično-tehnična racionalnost (znanstveno mišljenje) nova oblika enotne in povezujoče (vse obsegajoče) misli;</text:p>
      <text:p text:style-name="Text_20_body_20_indent"><text:span text:style-name="T90">- </text:span><text:span text:style-name="T44">zato nekateri avtorji zapišejo, da znanost dobiva vlogo vladajoče religije moderne družbe. Tehnika je kot »bogoslužje« te nove »religije«, ki ga opravljamo dan in noč; časopis je novi "brevir", poročila so molitev dnevnic... Znanost vstopa celo v najintimnejše življenje moža in žene (prim. Müller-Schwefe, Tecnik und Glaube). Tudi E. Fromm govori o industrijski religiji, katere najsvetejše stvari so: delo, lastnina, moč in dobiček.</text:span></text:p>
      <text:p text:style-name="P53"/>
      <text:p text:style-name="P53"/>
      <text:p text:style-name="P53"/>
      <text:p text:style-name="P19"><text:bookmark-start text:name="_Toc199132234"/><text:span text:style-name="Heading_20_6_20_Char">C. Urbanizacija</text:span><text:bookmark-end text:name="_Toc199132234"/><text:note text:id="ftn24" text:note-class="footnote"><text:note-citation>24</text:note-citation><text:note-body><text:p text:style-name="P126"><text:span text:style-name="T102"><text:s text:c="4"/></text:span><text:span text:style-name="footnote_20_reference"><text:span text:style-name="T57"/></text:span><text:span text:style-name="T102"> OERTWIG Sigfried, </text:span><text:span text:style-name="T103">Pokopana mesta (Izlet v kraljestvo arheologije), </text:span><text:span text:style-name="T104">Založba Obzorja, Maribor 1964; KOSTIĆ Cvetko, </text:span><text:span text:style-name="T103">Grad i vreme (Osnovi sociologije grada,</text:span><text:span text:style-name="T104"> Vuk Karađić), </text:span><text:span text:style-name="T102">Beograd 1982; </text:span><text:span text:style-name="T104">ĆALDAROVIĆ Ognjen, </text:span><text:span text:style-name="T103">Urbana sociologija (Socijalna teorija i urbano pitanje)</text:span><text:span text:style-name="T102">, Globus, Zagreb 1985; VUJOVIC Sreten, </text:span><text:span text:style-name="T103">Sociologija grada (Sociolo{ka hrestomatija)</text:span><text:span text:style-name="T102">, Zavod za ud`benike i nastavna sredstva, Beograd 1988; MUSIL Jiri, </text:span><text:span text:style-name="T103">Sociologia della citta`, </text:span><text:span text:style-name="T102">(Praga 1967), Franco Angeli Editore, Milano 1975; LEDRUT Raymond, </text:span><text:span text:style-name="T103">Sociologia urbana</text:span><text:span text:style-name="T104">, Societa` editrice il Mulino, Bologna 1969.</text:span></text:p></text:note-body></text:note></text:p>
      <text:p text:style-name="P19">je tudi ena izmed značilnosti industrijske družbe, brez katerega le-te ne moremo razumeti. Pomeni pojav eksplozivnega naraščanja mest (ljudje množično zapuščajo svoja bivališča na deželi in se selijo v mesta) in mestnega načina življenja.</text:p>
      <text:p text:style-name="P19"/>
      <text:h text:style-name="P141" text:outline-level="7"><text:bookmark-start text:name="__RefHeading__12433_1271767854"/><text:bookmark-start text:name="_Toc199132235"/>Proces urbanizacije<text:bookmark-end text:name="__RefHeading__12433_1271767854"/><text:bookmark-end text:name="_Toc199132235"/></text:h>
      <text:p text:style-name="P79">V obdobju med 4500 pred Kr. in 500 po Kr. je težišče velikih mest na azijskem kontinentu (ugodno podnebje in možnost plovbe po rekah). Leta 4000 pr. kr. imajo Tebe 200.000 prebivalcev. Druga mesta v Babilonu, Perziji, Egiptu. Leta 400 pr. Kr. štejejo Atene 150.000 prebivalcev; v Jezusovem času pa je Rim milijonsko mesto.</text:p>
      <text:p text:style-name="P79">Med leti 500 in 1000 sledi propad mest (invazije). Po letu 1000 sledi nastanek srednjeveških mest, ki imajo predvsem trojno funkcijo: značaj utrdb (z značilnim imenom ...grad, burg) in upravnih ter trgovskih središč (Benetke, London...).</text:p>
      <text:p text:style-name="P79">Po letu 1800 govorimo o eksploziji mest: leta 1900 je na svetu 11 milijonskih mest in le 3% <text:s/>preb. živi v mestih; leta 2000 pa imamo že okoli 300 milijonskih mest in okoli 50% mestnega prebivalstva.</text:p>
      <text:p text:style-name="P86">Eksplozivna rast moderne urbanizacije je v znamenju množičnega priseljevanja v mesta. Vzroki so predvsem štirje:</text:p>
      <text:p text:style-name="P19">- ekonomski faktor: v mestu je več delovnih mest, boljši zaslužek, praviloma višji standard;</text:p>
      <text:p text:style-name="P19">- družinski faktor: v kmečkem gospodarstvu in načinu življenja je bilo malo možnosti za poroko (praviloma se je lahko poročil le najstarejši sin) in ustanovitev lastne družine (ker je moral imeti za to posest, ki pa se zaradi gospodarskih razlogov ni mogla deliti med vse otroke);</text:p>
      <text:p text:style-name="P19">- socialni faktor: lažji način življenja - le 8 ur dela, prosti čas, boljše družbeno varstvo, pokojnina, veek-end;</text:p>
      <text:p text:style-name="P19">- kulturni faktor: več možnosti za šolanje, kino, gledališče.</text:p>
      <text:p text:style-name="P79">Forresterova teorija o urbani dinamiki govori o pretoku energije med urbanim in ruralnim podsistemom. Ljudje, kapital, kulturo-civilizacijski potenciali... se selijo iz dežele v mesta dokler se mesto ne zasiti. Nato pa se ta tok ustavi oziroma se obrne nazaj k podeželju <text:span text:style-name="T29">(dezurbanizacija).</text:span></text:p>
      <text:p text:style-name="P79">Danes postaja vse bolj očitno, da je proces koncentracije urbane moči že izčrpal svojo notranjo pogonsko energijo. Predvsem zaradi razvoja prometnih sredstev, informatike (prim. elektronska koča), servisne civilizacije in intelektualne postindustrijske ekonomike. Mnoge mestne strukture so v krizi: usiha njihova ekonomska moč; mnogi beže pred zasičenim prometom in gradbeno utesnjenostjo. Prihaja do vzpona manjših mest (posebno predmestij in obmestnih naselij) in podeželja. </text:p>
      <text:p text:style-name="P53"/>
      <text:h text:style-name="P141" text:outline-level="7"><text:bookmark-start text:name="__RefHeading__12435_1271767854"/><text:bookmark-start text:name="_Toc199132236"/><text:bookmark-start text:name="_Toc168244065"/><text:soft-page-break/>Struktura mesta:<text:bookmark-end text:name="__RefHeading__12435_1271767854"/><text:bookmark-end text:name="_Toc199132236"/><text:bookmark-end text:name="_Toc168244065"/></text:h>
      <text:p text:style-name="P79">- center (city, cité, centro storico, down town); v 19. stoletju bivališče, uprava, trgovina, industrija. Danes banke, administracija, specializirana trgovina, prostor zabave, luksuza, kino, gledališče;</text:p>
      <text:p text:style-name="P79">- prostrana vmesna cona (med centrom in periferijo), nastala v času eksplozivne rasti - ljudska stanovanja v bližini proizvodnih centrov; resnični proletariat, velikanske mestne (delavske) župnije;</text:p>
      <text:p text:style-name="P79">- specializirana cona: industrijska, univerzitetna, cona bogatih priveligirancev, športni park;</text:p>
      <text:p text:style-name="P79">- satelitsko mesto, direktno povezano s centrom prek velike vpadnice, podzemeljske železnice.</text:p>
      <text:p text:style-name="P79">SLUM (revna četrt v velikih mestih), njihovi prebivalci so</text:p>
      <text:p text:style-name="P19">- stalni prebivalci, močno integrirani (velika familija)</text:p>
      <text:p text:style-name="P19">- propadli (ekonomsko, delinkventi)</text:p>
      <text:p text:style-name="P19">- prišleki z ruralnih področij.</text:p>
      <text:p text:style-name="P79"><text:span text:style-name="T71">Problemi:</text:span> govorimo o trojnem onasneževanju mest:</text:p>
      <text:p text:style-name="P19">- zračno: zaradi izgorevanja v tovarnah in v prometu;</text:p>
      <text:p text:style-name="P28">- svetlobno: nad mesti se nabira "smog", ki zadržuje ultravijolično svetlobo, prepušča pa infra rdečo; prva vpliva na človeka pomirjajoče, druga dražeče. V mestu tudi ni več prave tem.</text:p>
      <text:p text:style-name="P19">- akustično: na človeka vpliva kvarno prevelik hrup na proizvodnem mestu; prometni hrup tudi ponoči - nespečnost.</text:p>
      <text:p text:style-name="P79">Kaj narediti?</text:p>
      <text:p text:style-name="P19">- Čikaška šola: biologistično darvinistična (pustimo, stvari se same najbolje uredijo);</text:p>
      <text:p text:style-name="P19">- Angleška šola: val ljudi v mesta je potrebno pravočasno ustaviti (garden city);</text:p>
      <text:p text:style-name="P19">- Francoska šola: rešiti prostor in naravo z gradnjo v višino.</text:p>
      <text:p text:style-name="P19"/>
      <text:p text:style-name="P19">Nekatere značilnosti v <text:span text:style-name="T29">značaju mestnega človeka</text:span>, ko upoštevamo tri najosnovnejše variable mestnega prebivalstva. V mestu skupaj živi:</text:p>
      <text:p text:style-name="P19">- kvantitativno veliko število ljudi</text:p>
      <text:p text:style-name="P19">- na omejenem prostoru</text:p>
      <text:p text:style-name="P19">- za ljudi v mestu je značilna visoka heterogenost.</text:p>
      <text:h text:style-name="P141" text:outline-level="7"><text:bookmark-start text:name="_Toc199132237"/></text:h>
      <text:h text:style-name="P141" text:outline-level="7"><text:bookmark-start text:name="__RefHeading__12437_1271767854"/>Značaj mestnega človeka (vključno v odnosu do drugih):<text:bookmark-end text:name="_Toc199132237"/><text:bookmark-end text:name="__RefHeading__12437_1271767854"/></text:h>
      <text:p text:style-name="P19">- v mestu se poveča delež neosebnih odnosov - človek postaja neoseben;</text:p>
      <text:p text:style-name="P19">- vse več stikov med ljudmi je le bežnih, začasnih, mimogrede; stvari ne držijo dolgo; ne zanese se na besedo - nezaupanje;</text:p>
      <text:p text:style-name="P19">- le delna pripadnost neki skupini (v tovarni le zaradi denarja, ne pa z dušo in telesom - kot nekdaj v družini - zato tudi ni tako težko in usodno menjati delovnega mesta;</text:p>
      <text:p text:style-name="P19">- konflikti so značilnost mestnega življenja. Človek delno pripada družini, šoli, športnemu klubu itd. Konfliktnost odnosov veča še splošna tekmovalnost (moderen človek se mora neprestano za nekaj boriti...);</text:p>
      <text:p text:style-name="P19">- nekdanje vaške spontane in samoumevne solidarnosti nadomestijo razne službe, servisi; mestni človek se malo briga za druge, veliko več zase;</text:p>
      <text:p text:style-name="P19">- nivelizacija etičnega življenja: mestni človek se hoče ravnati kot večina; v glavnem ne izstopa niti na boljše niti na slabše; je povprečen človek. Noče biti niti angel niti hudič;</text:p>
      <text:p text:style-name="P19">- tipično mestna stratifikacija (ni več enega kriterija vertikalne socialne mobilnosti, temveč nastopa več centrov moči);</text:p>
      <text:p text:style-name="P19">- anonimna avtoriteta;</text:p>
      <text:p text:style-name="P19">- racional(istič)no reagiranje <text:s/>zaradi neosebnih odnosov; kriza emocionalne ravni (zato tipično mestni nadomestki);</text:p>
      <text:p text:style-name="P19">- napredujoče kolektivistično (množično, masovno) vedenje.</text:p>
      <text:p text:style-name="P79"/>
      <text:p text:style-name="P79"><text:span text:style-name="T27">Nekatere sociološke posplošitve:</text:span></text:p>
      <text:p text:style-name="P19">- mestni človek je vse bolj voden od zunaj (prim. semafor) in ne več od znotraj, niti ne več od tradicij;</text:p>
      <text:p text:style-name="P19">- v primerjavi s primarnimi odnosi v mestnem načinu življenja napreduje sekundarni tip odnosov (emocionalno okrnjenih, uradnih);</text:p>
      <text:p text:style-name="P19">- sorodstveni odnosi izgubljajo veljavo glede na prijateljske vezi;</text:p>
      <text:p text:style-name="P19">- pomen sosedskih odnosov izgublja na veljavi (nova definicija dobrega soseda: tisti, ki se zanima za svoje stvari).</text:p>
      <text:p text:style-name="P79">Sklep:</text:p>
      <text:p text:style-name="P19">Analiza urbanizacije in industrializacije (ekonomije) pokaže, da ta proces poleg koncentracije ljudi pomeni tudi koncentracijo dela in kapitala, upravnih funkcij, politične moči, pa tudi duhovnih potenc. Ta koncentracija resursov pa pomeni tudi njihovo večjo učinkovitost. Eksplozivna moč kapitalizma 19. stol. je vzporedna s procesom urbanizacije.</text:p>
      <text:h text:style-name="Heading_20_6" text:outline-level="6"><text:soft-page-break/></text:h>
      <text:h text:style-name="P141" text:outline-level="7"><text:bookmark-start text:name="__RefHeading__12439_1271767854"/><text:bookmark-start text:name="_Toc199132238"/>Slovenija<text:note text:id="ftn25" text:note-class="footnote"><text:note-citation>25</text:note-citation><text:note-body><text:p text:style-name="P97"><text:span text:style-name="T102"><text:s text:c="5"/></text:span><text:span text:style-name="footnote_20_reference"><text:span text:style-name="T57"/></text:span><text:span text:style-name="T104"> KRŽIČNIK Ermin, </text:span><text:span text:style-name="T103">Vprašanja in dileme slovenske urbanizacije,</text:span><text:span text:style-name="T102"> v: </text:span><text:span text:style-name="T103">Dom in svet</text:span><text:span text:style-name="T102">, Zbornik, Maribor 1990, 153-161.</text:span></text:p></text:note-body></text:note><text:bookmark-end text:name="__RefHeading__12439_1271767854"/><text:bookmark-end text:name="_Toc199132238"/></text:h>
      <text:p text:style-name="P19">V mestih živi cca. 50% slov. prebivalstva. Slovenski poselitveni vzorec ni nastal po naravni poti. V sistemu mest namreč zija prepad med dvema večjima centroma nad 100.000 prebivalci (Lj., Mb.) in skupino manjših mest. Značilna je tudi neobičajna množica vaških naselij (nad 6000). </text:p>
      <text:p text:style-name="P79">V Sloveniji smo priče določene metropolizacije Ljubljane (primerjava z Mariborom - namesto kooperacije je prihajalo do tekme in slabšanja mariborske ekonomske, kulturne in politične strukture; Maribor se je iz regionalnega žarišča sesul na raven občinskega središča).</text:p>
      <text:p text:style-name="P79">V Sloveniji je bila hitrejša suburbanizacija (razvoj manjših mest - v zadnjem času se razvoj razporeja okrog 200 malih mest). Tudi najuspešnejše firme so locirane v manjših industrijskih središčih (Gorenje, Konus, Unior, Krka, Mura, Perutnina). Morda je to dejstvo eden izmed pokazateljev, da komunikacijska revolucija terja suburbanizacijo (urbanizacijo podeželja) in odpravila večino razlogov za nastanek in razvoj velikih mest, metropol, megalopol.</text:p>
      <text:p text:style-name="P79">Poseben problem pri nas je premajhna vitalnost regionalnih središč. Posebej po letu 1992, še bolj pa po uvedbi šengenske meje, ko so v Evropi državne meje le še črte na zemljevidu, obstoji nevarnost, da bodo večja središča (Zagreb, Reka, Trst, Celovec, Gradec) pritegnila kapital in člvoeško ter intelektualno moč iz slovenskih regij. V tem primeru bi se realna Slovenija skrčila na ljubljansko provinco do Trojan, Postojne - in kot takšna bi povrhu imela še relativno "preveliko" glavno mesto... Rešitve so v zdravem regionalizmu, pa v bicentrizmu, policentrizmi, itd.</text:p>
      <text:p text:style-name="P82"/>
      <text:h text:style-name="P141" text:outline-level="7"><text:bookmark-start text:name="__RefHeading__12441_1271767854"/><text:bookmark-start text:name="_Toc199132239"/>Urbanizacija in religija (nekateri trendi):<text:bookmark-end text:name="__RefHeading__12441_1271767854"/><text:bookmark-end text:name="_Toc199132239"/></text:h>
      <text:p text:style-name="P19">- <text:s/>sprememba življenja v mestu je tolikšna, da sociologi govorijo o “kulturnem šoku”; človek se v začetku težje znajde, saj je brez pravih korenin, tudi verskih;</text:p>
      <text:p text:style-name="P19">- v mestu se verska praksa (praviloma) zniža (npr. zmanjšanje števila nedeljnikov); med priseljenci (kar pogosto velja tudi za mestnega človeka) je versko prakticiranje praviloma nižje;</text:p>
      <text:p text:style-name="P19">- vero doživlja kot nerelevantno za življenje (Bog je daleč predaleč, ali pa je na strani bogatih, močnih...);</text:p>
      <text:p text:style-name="P19">- razvoj mestnega življenja je tako hiter, da prihaja do zaostajanja strukturalno-organizacijskega vidika vernosti (zaostajanje ustanavljanja novih župnij, gradnje kultnih središč); pogosti primeri slabe organiziranosti;</text:p>
      <text:p text:style-name="P19">- kadrovsko praviloma slabša preskrba mestnega vernika (v mestih je pomanjkanje duhovnikov večje, ker pride na enega duhovnika več vernikov kot na podeželju);</text:p>
      <text:p text:style-name="P19">- pojav disolucije verskih resnic (izbirni vernik ne sprejema religije kot celote (“v paketu”), marveč le nekatere verske resnice, po nekih lastnih kriterijih - na kraju ima že vsak svojo vero).</text:p>
      <text:p text:style-name="P19"/>
      <text:p text:style-name="P19"/>
      <text:h text:style-name="P136" text:outline-level="2"><text:bookmark-start text:name="__RefHeading__12443_1271767854"/><text:bookmark-start text:name="_Toc73164534"/><text:bookmark-start text:name="_Toc73164267"/><text:bookmark-start text:name="_Toc73163444"/><text:bookmark-start text:name="_Toc29546560"/><text:bookmark-start text:name="_Toc199132240"/><text:bookmark-start text:name="_Toc73124446"/><text:bookmark-start text:name="_Toc73123342"/><text:bookmark-start text:name="_Toc73123034"/><text:bookmark-start text:name="_Toc73122709"/>2. RELIGIJA GLEDE NA DRUŽBENE SLOJE, RAZREDE (socialno mobilnost)<text:bookmark-end text:name="__RefHeading__12443_1271767854"/><text:bookmark-end text:name="_Toc199132240"/><text:bookmark-end text:name="_Toc73124446"/><text:bookmark-end text:name="_Toc73123342"/><text:bookmark-end text:name="_Toc73123034"/><text:bookmark-end text:name="_Toc73122709"/></text:h>
      <text:p text:style-name="Standard">Govorimo lahko o religiji treh poglavitnih razredov, slojev: </text:p>
      <text:p text:style-name="Standard"/>
      <text:p text:style-name="Standard">RELIGIJA VLADAJOČIH (VODILNIH) RAZREDOV<text:note text:id="ftn26" text:note-class="footnote"><text:note-citation>26</text:note-citation><text:note-body><text:p text:style-name="P165"><text:span text:style-name="footnote_20_reference"><text:span text:style-name="T47"/></text:span><text:span text:style-name="T47"> </text:span>Primerjaj Gérard Fourez, Barva učlovečenja: Religijska izkušnja in kritični čut, 85-103.</text:p></text:note-body></text:note></text:p>
      <text:p text:style-name="Standard">Vodilni razred so ljudje in/oz. skupine, ki imajo dejanski vpliv v družbi. V 19. stol. so jih imenovali visoko meščanstvo, plemstvo. Zanje je značilna zavest, da jim je namenjena naloga <text:span text:style-name="T71">voditi družbo, izvajanje oblasti</text:span>. Opazijo družbene razlike, napetosti oziroma konflikte, vendar se jih ne bojijo, ker so – zaradi položaja – dokaj <text:span text:style-name="T71">varni pred njihovimi posledicami</text:span>. Zato težko razumejo (oziroma so <text:span text:style-name="T71">nezmožni razumeti) trpljenje</text:span> tistih, ki nimajo enakih privilegijev.</text:p>
      <text:p text:style-name="Standard"><text:tab/>Primer: Davidov Psalm v 2 Sam 22 (Gospod je moja skala, moja trdnjava in moj osvoboditelj, ščit, zatočišče, pribežališče... Zasledujem svoje sovražnike in jih uničujem, ne vračam se, dokler jih ne pokončam... Ohranjaš me za poglavarja narodov... </text:p>
      <text:p text:style-name="Standard">David se tukaj sooča z odgovornostjo, ki jo ima do družbe. Boga in religijo uporablja za legitimiranje svojih pozicij moči. Podobno: na opasačih nemških vojakov: Gott mit uns; blagoslavljanje orožja za vietnamsko vojno.</text:p>
      <text:p text:style-name="Standard"><text:tab/>Ne moremo reči, da vodilni sloji ne opazijo zla, vendar ga težko dojamejo. Imajo svojo logiko. Nad Jezusovo smrtjo se pogosto pohujšajo. Ljubši kot križ jim je Kristus Kralj (četudi na križu). </text:p>
      <text:p text:style-name="Standard"><text:tab/>Nevarno, da se religija sprevrže, če si voditelji <text:span text:style-name="T71">Boga uporabljajo za svoje družbeno-politične načrte</text:span>. Takšna religija lahko otopi (resnična pa senzibilizira) njihovo občutljivost za trpljenje okoli sebe (še zlasti tistega ne, ki ga samo povzročajo). </text:p>
      <text:p text:style-name="Standard"><text:tab/>Religija pa lahko <text:span text:style-name="T71">vodilne sloje postavi tudi pod vprašaj</text:span>, ko jih spomni, da nimajo vseh pooblastil in da ne bodo ušli Božji sodbi. »Kako težko bodo tisti, ki imajo bogastvo, prišli v Božje kraljestvo.« (Mr 10,27).</text:p>
      <text:p text:style-name="P60"/>
      <text:p text:style-name="Standard"><text:span text:style-name="T43">RELIGIJA SREDNJIH SLOJEV:</text:span></text:p>
      <text:p text:style-name="Standard"><text:soft-page-break/>Družbena skupina, ki <text:span text:style-name="T71">ima ambivalentno razmerje do vodilnih</text:span>. Po eni strani so <text:span text:style-name="T71">še dovolj privilegirani, da v glavnem ne želijo korenitih sprememb</text:span>. Inženirji, višji uradniki, zdravniki, neodvisni poklici idr. nimajo družbene oblasti, imajo pa dovolj dohodkov in privilegijev, da <text:span text:style-name="T71">niso preveč nezadovoljni</text:span> z družbenim dogajanjem.</text:p>
      <text:p text:style-name="Standard"><text:tab/>Po drugi strani pa opravljajo veliko dela, od katerega pa nimajo pričakovanega zaslužka (veliko ga poberejo davki). Mnogim se zdi, da <text:span text:style-name="T32">jih sistem izkorišča</text:span>, vendar ne toliko, da bi se splačalo upirati. Pogosto postanejo nekoliko zagrenjeni in goljufivi. V glavnem se zaprejo <text:span text:style-name="T71">v svoje profesionalno delo</text:span> (deloholiki) in tudi v <text:span text:style-name="T71">zasebnost </text:span>(zasebno družinsko življenje z vikendom na deželi ali morju<text:span text:style-name="T71">), malo mar pa jim je za skupne zadeve</text:span>. Nočejo se mešati v konflikte okrog njih (prispodoba: »evakuacija s helikopterji«).</text:p>
      <text:p text:style-name="Standard"><text:tab/>Velik pomen ti razredi pripisujejo <text:span text:style-name="T71">posamezniku</text:span> (težko pa sprejmejo, da se resnično uveljavi). Veliko se ukvarjajo z jazom (s psihološkim opazovanjem se sprašujejo: kaj jaz delam, kaj jaz živim?). Predstavljajo si, da Jezus zagovarja svet, kjer bo vse prav urejeno (osrednja vrednota <text:span text:style-name="T71">harmonija</text:span>). Čezmerno vrednotijo mir, ljubezen, odpuščanje, povezanost – v smislu popolne odsotnosti vsakega konflikta, kjer se ni več mogoče za ničesar boriti. </text:p>
      <text:p text:style-name="P60"/>
      <text:p text:style-name="Standard"><text:span text:style-name="T43">RELIGIJA ZATIRANIH RAZREDOV:</text:span></text:p>
      <text:p text:style-name="Standard">Zatirani imajo skupaj z vodilnimi enako zavest – o konfliktnosti družbe, vendar s povsem drugega zornega kota. Vedo, da so mali, izkoriščani, zatirani, skratka, da je konflikt del njihovega življenja. Zato je zanje osvoboditev nekaj konkretnega le, če doseže vsa področja njihovega življenja. Le duhovno ne zadošča, ekonomija, politika, kultura, religija morajo biti del resnično osvobajajoče izkušnje. Zavedajo se: če hočejo kaj doseči, se morajo za to boriti, navadno tudi za visoko ceno trpljenja. Kajti za razliko od vodilnih slojev, niso zavarovani pred posledicami konfliktov.</text:p>
      <text:p text:style-name="Standard"><text:tab/>Tudi pri tem razredu (lahko) ima religija dvoumno vlogo. Revni, tlačeni si lahko svoj položaj predstavljajo kot »naraven«, privzgojeno jim je (bilo), da drugače ne more biti, da je tako prav, da je to »božja volja«. V takšnem primeru religija, posebno če podčrtava krepost <text:s/>pokorščine predstojnikom, še dodatno krepča njihovo podrejenost. S tem slabi težnje zatiranih, da bi se postavili na svoje noge. V tem primeru ima religija vlogo »opija«. </text:p>
      <text:p text:style-name="Standard"><text:tab/>Večinoma pa religija podpira pravičen boj (pravično stvar) zatiranih. Vendar tudi pri tem lahko pride do sprevrženja, če se ta religija zatiranih sprevrže v poveličevanje določenega družbenega razreda, ki da ima zaradi svojega položaja posebno zgodovinsko poslanstvo. V tem primeru religija vsebuje posebno mesijansko poslanstvo, tudi osvobodilno gibanje, ki bo iz njih (navadno pa njihovih predstavnikov, avantgarde) naredilo nove privilegirance. Jasno, da npr. Jezus ni hotel take religije, zato je sledili razočaranje in križanje.</text:p>
      <text:p text:style-name="caption"><text:bookmark-start text:name="_Toc199000930"/><text:bookmark-start text:name="_Toc73124819"/>Tabela : Vernost glede na izobrazbo (v %)<text:bookmark-end text:name="_Toc199000930"/><text:bookmark-end text:name="_Toc73124819"/><text:tab/><text:tab/></text:p>
      <table:table table:name="Table22" table:style-name="Table22">
        <table:table-column table:style-name="Table22.A"/>
        <table:table-column table:style-name="Table22.B"/>
        <table:table-column table:style-name="Table22.C"/>
        <table:table-column table:style-name="Table22.B"/>
        <table:table-column table:style-name="Table22.E"/>
        <table:table-row table:style-name="Table22.1">
          <table:table-cell table:style-name="Table22.A1" office:value-type="string">
            <text:p text:style-name="Standard"/>
          </table:table-cell>
          <table:table-cell table:style-name="Table22.A1" office:value-type="string">
            <text:p text:style-name="P38">OSNOVNA</text:p>
          </table:table-cell>
          <table:table-cell table:style-name="Table22.A1" office:value-type="string">
            <text:p text:style-name="P38">POKLICNA</text:p>
          </table:table-cell>
          <table:table-cell table:style-name="Table22.A1" office:value-type="string">
            <text:p text:style-name="P38">SREDNJA</text:p>
          </table:table-cell>
          <table:table-cell table:style-name="Table22.A1" office:value-type="string">
            <text:p text:style-name="P38">VISOKA</text:p>
          </table:table-cell>
        </table:table-row>
        <table:table-row table:style-name="Table22.1">
          <table:table-cell table:style-name="Table22.A1" office:value-type="string">
            <text:p text:style-name="Standard">religiozen skladno z naukom cerkve</text:p>
          </table:table-cell>
          <table:table-cell table:style-name="Table22.A1" office:value-type="string">
            <text:p text:style-name="P38">34</text:p>
          </table:table-cell>
          <table:table-cell table:style-name="Table22.A1" office:value-type="string">
            <text:p text:style-name="P38">15</text:p>
          </table:table-cell>
          <table:table-cell table:style-name="Table22.A1" office:value-type="string">
            <text:p text:style-name="P38">10</text:p>
          </table:table-cell>
          <table:table-cell table:style-name="Table22.A1" office:value-type="string">
            <text:p text:style-name="P38">10</text:p>
          </table:table-cell>
        </table:table-row>
        <table:table-row table:style-name="Table22.1">
          <table:table-cell table:style-name="Table22.A1" office:value-type="string">
            <text:p text:style-name="Standard">religiozen na svoj način</text:p>
          </table:table-cell>
          <table:table-cell table:style-name="Table22.A1" office:value-type="string">
            <text:p text:style-name="P38">43</text:p>
          </table:table-cell>
          <table:table-cell table:style-name="Table22.A1" office:value-type="string">
            <text:p text:style-name="P38">52</text:p>
          </table:table-cell>
          <table:table-cell table:style-name="Table22.A1" office:value-type="string">
            <text:p text:style-name="P38">56</text:p>
          </table:table-cell>
          <table:table-cell table:style-name="Table22.A1" office:value-type="string">
            <text:p text:style-name="P38">55</text:p>
          </table:table-cell>
        </table:table-row>
        <table:table-row table:style-name="Table22.1">
          <table:table-cell table:style-name="Table22.A1" office:value-type="string">
            <text:p text:style-name="Standard">neopredeljen, ali sem religiozen, ali ne</text:p>
          </table:table-cell>
          <table:table-cell table:style-name="Table22.A1" office:value-type="string">
            <text:p text:style-name="P38">11</text:p>
          </table:table-cell>
          <table:table-cell table:style-name="Table22.A1" office:value-type="string">
            <text:p text:style-name="P38">17</text:p>
          </table:table-cell>
          <table:table-cell table:style-name="Table22.A1" office:value-type="string">
            <text:p text:style-name="P38">11</text:p>
          </table:table-cell>
          <table:table-cell table:style-name="Table22.A1" office:value-type="string">
            <text:p text:style-name="P38">4</text:p>
          </table:table-cell>
        </table:table-row>
        <table:table-row table:style-name="Table22.1">
          <table:table-cell table:style-name="Table22.A1" office:value-type="string">
            <text:p text:style-name="Standard">nisem religiozen</text:p>
          </table:table-cell>
          <table:table-cell table:style-name="Table22.A1" office:value-type="string">
            <text:p text:style-name="P38">7</text:p>
          </table:table-cell>
          <table:table-cell table:style-name="Table22.A1" office:value-type="string">
            <text:p text:style-name="P38">12</text:p>
          </table:table-cell>
          <table:table-cell table:style-name="Table22.A1" office:value-type="string">
            <text:p text:style-name="P38">19</text:p>
          </table:table-cell>
          <table:table-cell table:style-name="Table22.A1" office:value-type="string">
            <text:p text:style-name="P38">24</text:p>
          </table:table-cell>
        </table:table-row>
        <table:table-row table:style-name="Table22.1">
          <table:table-cell table:style-name="Table22.A1" office:value-type="string">
            <text:p text:style-name="Standard">sploh nisem religiozen, religija je prevara</text:p>
          </table:table-cell>
          <table:table-cell table:style-name="Table22.A1" office:value-type="string">
            <text:p text:style-name="P38">4</text:p>
          </table:table-cell>
          <table:table-cell table:style-name="Table22.A1" office:value-type="string">
            <text:p text:style-name="P38">3</text:p>
          </table:table-cell>
          <table:table-cell table:style-name="Table22.A1" office:value-type="string">
            <text:p text:style-name="P38">4</text:p>
          </table:table-cell>
          <table:table-cell table:style-name="Table22.A1" office:value-type="string">
            <text:p text:style-name="P38">6</text:p>
          </table:table-cell>
        </table:table-row>
      </table:table>
      <text:h text:style-name="P136" text:outline-level="2"/>
      <text:p text:style-name="Standard"><text:tab/>Tudi kvantitativni podatki kažejo na razliko vernosti različnih slojev – glede na izobrazbo. Izrazit vpliv stopnje izobrazbe se kaže na (ne)ortodoksnost verovanja – ljudje z nižjo izobrazbo so veliko bolj pripravljeni sprejeti cerkveno religijo, kot pa bolj izobraženi. Nereligioznost se s stopnjo izobrazbe viša (jez njo premo sorazmerna) – za versko neopredeljenost to ni mogoče trditi. Tudi »religioznih na svoj način« je v vseh izobrazbenih skupinah okoli polovice.</text:p>
      <text:p text:style-name="Standard"/>
      <text:p text:style-name="Standard">Občutne razlike se pokažejo tudi pri vprašanju molitve, kako pogosto molijo (podatki so za Slovenijo): največ molivcev je med skrajnima izobrazbenima skupinama, najmanj pa med ljudmi z visoko izobrazbo.</text:p>
      <text:p text:style-name="Standard"/>
      <text:p text:style-name="caption"><text:bookmark-start text:name="_Toc199000931"/><text:bookmark-start text:name="_Toc73124820"/>Tabela : Pogostnost molitve v Sloveniji (Aufbruch)<text:bookmark-end text:name="_Toc199000931"/><text:bookmark-end text:name="_Toc73124820"/><text:tab/><text:tab/><text:tab/><text:tab/></text:p>
      <table:table table:name="Table23" table:style-name="Table23">
        <table:table-column table:style-name="Table23.A"/>
        <table:table-column table:style-name="Table23.B" table:number-columns-repeated="2"/>
        <table:table-column table:style-name="Table23.D"/>
        <table:table-column table:style-name="Table23.E"/>
        <table:table-row table:style-name="Table23.1">
          <table:table-cell table:style-name="Table23.A1" office:value-type="string">
            <text:p text:style-name="Standard"/>
          </table:table-cell>
          <table:table-cell table:style-name="Table23.A1" office:value-type="string">
            <text:p text:style-name="Standard">OSNOVNA</text:p>
          </table:table-cell>
          <table:table-cell table:style-name="Table23.A1" office:value-type="string">
            <text:p text:style-name="Standard">POKLICNA</text:p>
          </table:table-cell>
          <table:table-cell table:style-name="Table23.A1" office:value-type="string">
            <text:p text:style-name="Standard">SREDNJA</text:p>
          </table:table-cell>
          <table:table-cell table:style-name="Table23.A1" office:value-type="string">
            <text:p text:style-name="Standard">VISOKA</text:p>
          </table:table-cell>
        </table:table-row>
        <table:table-row table:style-name="Table23.1">
          <table:table-cell table:style-name="Table23.A1" office:value-type="string">
            <text:p text:style-name="Standard">nikoli</text:p>
          </table:table-cell>
          <table:table-cell table:style-name="Table23.A1" office:value-type="string">
            <text:p text:style-name="P38">16%</text:p>
          </table:table-cell>
          <table:table-cell table:style-name="Table23.A1" office:value-type="string">
            <text:p text:style-name="P38">26%</text:p>
          </table:table-cell>
          <table:table-cell table:style-name="Table23.A1" office:value-type="string">
            <text:p text:style-name="P38">42%</text:p>
          </table:table-cell>
          <table:table-cell table:style-name="Table23.A1" office:value-type="string">
            <text:p text:style-name="P38">48%</text:p>
          </table:table-cell>
        </table:table-row>
        <table:table-row table:style-name="Table23.1">
          <table:table-cell table:style-name="Table23.A1" office:value-type="string">
            <text:p text:style-name="Standard">redkeje</text:p>
          </table:table-cell>
          <table:table-cell table:style-name="Table23.A1" office:value-type="string">
            <text:p text:style-name="P38">9%</text:p>
          </table:table-cell>
          <table:table-cell table:style-name="Table23.A1" office:value-type="string">
            <text:p text:style-name="P38">19%</text:p>
          </table:table-cell>
          <table:table-cell table:style-name="Table23.A1" office:value-type="string">
            <text:p text:style-name="P38">15%</text:p>
          </table:table-cell>
          <table:table-cell table:style-name="Table23.A1" office:value-type="string">
            <text:p text:style-name="P38">9%</text:p>
          </table:table-cell>
        </table:table-row>
        <table:table-row table:style-name="Table23.1">
          <table:table-cell table:style-name="Table23.A1" office:value-type="string">
            <text:p text:style-name="Standard">večkrat v letu</text:p>
          </table:table-cell>
          <table:table-cell table:style-name="Table23.A1" office:value-type="string">
            <text:p text:style-name="P38">14%</text:p>
          </table:table-cell>
          <table:table-cell table:style-name="Table23.A1" office:value-type="string">
            <text:p text:style-name="P38">17%</text:p>
          </table:table-cell>
          <table:table-cell table:style-name="Table23.A1" office:value-type="string">
            <text:p text:style-name="P38">15%</text:p>
          </table:table-cell>
          <table:table-cell table:style-name="Table23.A1" office:value-type="string">
            <text:p text:style-name="P38">9%</text:p>
          </table:table-cell>
        </table:table-row>
        <table:table-row table:style-name="Table23.1">
          <table:table-cell table:style-name="Table23.A1" office:value-type="string">
            <text:p text:style-name="Standard">najmanj 1x na mesec</text:p>
          </table:table-cell>
          <table:table-cell table:style-name="Table23.A1" office:value-type="string">
            <text:p text:style-name="P38">8%</text:p>
          </table:table-cell>
          <table:table-cell table:style-name="Table23.A1" office:value-type="string">
            <text:p text:style-name="P38">12%</text:p>
          </table:table-cell>
          <table:table-cell table:style-name="Table23.A1" office:value-type="string">
            <text:p text:style-name="P38">6%</text:p>
          </table:table-cell>
          <table:table-cell table:style-name="Table23.A1" office:value-type="string">
            <text:p text:style-name="P38">6%</text:p>
          </table:table-cell>
        </table:table-row>
        <table:table-row table:style-name="Table23.1">
          <table:table-cell table:style-name="Table23.A1" office:value-type="string">
            <text:p text:style-name="Standard">tedensko</text:p>
          </table:table-cell>
          <table:table-cell table:style-name="Table23.A1" office:value-type="string">
            <text:p text:style-name="P38">19%</text:p>
          </table:table-cell>
          <table:table-cell table:style-name="Table23.A1" office:value-type="string">
            <text:p text:style-name="P38">14%</text:p>
          </table:table-cell>
          <table:table-cell table:style-name="Table23.A1" office:value-type="string">
            <text:p text:style-name="P38">12%</text:p>
          </table:table-cell>
          <table:table-cell table:style-name="Table23.A1" office:value-type="string">
            <text:p text:style-name="P38">11%</text:p>
          </table:table-cell>
        </table:table-row>
        <table:table-row table:style-name="Table23.1">
          <table:table-cell table:style-name="Table23.A1" office:value-type="string">
            <text:p text:style-name="Standard">dnevno</text:p>
          </table:table-cell>
          <table:table-cell table:style-name="Table23.A1" office:value-type="string">
            <text:p text:style-name="P38">35%</text:p>
          </table:table-cell>
          <table:table-cell table:style-name="Table23.A1" office:value-type="string">
            <text:p text:style-name="P38">10%</text:p>
          </table:table-cell>
          <table:table-cell table:style-name="Table23.A1" office:value-type="string">
            <text:p text:style-name="P38">10%</text:p>
          </table:table-cell>
          <table:table-cell table:style-name="Table23.A1" office:value-type="string">
            <text:p text:style-name="P38">16%</text:p>
          </table:table-cell>
        </table:table-row>
      </table:table>
      <text:p text:style-name="Standard"/>
      <text:p text:style-name="Standard">Različnost prebivalcev, še posebej urbane razmere sodobnih družb nakazujejo pomen sodobnega pluralizma – tudi za religijo.</text:p>
      <text:h text:style-name="P136" text:outline-level="2"><text:bookmark-start text:name="__RefHeading__12445_1271767854"/><text:bookmark-start text:name="_Toc199132241"/><text:bookmark-start text:name="_Toc73124449"/><text:bookmark-start text:name="_Toc73123344"/><text:bookmark-start text:name="_Toc73123036"/><text:bookmark-start text:name="_Toc73122711"/><text:soft-page-break/>3. RELIGIJA V PLURALNI SITUACIJI<text:bookmark-end text:name="__RefHeading__12445_1271767854"/><text:bookmark-end text:name="_Toc199132241"/><text:bookmark-end text:name="_Toc73124449"/><text:bookmark-end text:name="_Toc73123344"/><text:bookmark-end text:name="_Toc73123036"/><text:bookmark-end text:name="_Toc73122711"/></text:h>
      <text:p text:style-name="Standard"/>
      <text:p text:style-name="Standard">PLURALIZEM: pojem in tudi pojav je ameriškega izvora (gre za sožitje različnih priseljence, ki postane osrednja vrednota ameriške demokracije). </text:p>
      <text:p text:style-name="Standard">Pluralizem pomeni situacijo, ko skupaj (<text:span text:style-name="T29">v civilnem miru) živijo različne (etnične, rasne, jezikovne, narodne, politične, religiozne) skupine. </text:span>Pluralizem torej pomeni</text:p>
      <text:p text:style-name="Standard">obliko <text:span text:style-name="T29">mirne koeksistence</text:span>. Vendar to ne pomeni življenja brez konfliktov, ampak <text:s/>regulacijo konfliktov – reševanje konfliktov in shajanje z njimi <text:span text:style-name="T29">brez uporabe sile</text:span> (zato lahko pluralizem pomeni tudi institucionalizacijo konfliktov).</text:p>
      <text:p text:style-name="P85">Ljudje so vso zgodovino živeli v zaprtih skupnostih (izjeme vojne, Grčija, Rim). Skupnosti pa so odprle v svet (napravile odprte) predvsem moderna tehnika (transport, komunikacije), šolska obveznost, moderno mesto (slednje je prav simbol pluralizma).</text:p>
      <text:p text:style-name="Standard">V novih razmerah pluralizma so ljudje prisiljeni skupaj živeti – ne le v smislu fizične bližine, ampak neprekinjene družbene <text:span text:style-name="T26">interakcije. </text:span></text:p>
      <text:p text:style-name="Standard"/>
      <text:p text:style-name="Standard">Pomen pluralizma za posameznika: <text:span text:style-name="T80">Za posameznika pluralizem pomeni </text:span></text:p>
      <text:list xml:id="list793006858" text:style-name="WWNum3">
        <text:list-item>
          <text:p text:style-name="P63"><text:span text:style-name="T80">kognitivno kontaminacijo (prisotnost drugačnih odgovorov na pomembna vprašanja, ki moje prejšnje odgovore postavljajo pod vprašaj);</text:span></text:p>
        </text:list-item>
        <text:list-item>
          <text:p text:style-name="P63"><text:span text:style-name="T80">To prinaša šok relativizacije stališč, negotovosti (moderne nevroze)</text:span></text:p>
        </text:list-item>
      </text:list>
      <text:p text:style-name="Standard"><text:span text:style-name="T80">- Ob sonavzočnosti najrazličnejših odgovorov, vrednot, pogledov, mnenj, nazorov, religij, itd., torej MOŽNOSTI, postane izbira imperativ; lahko govorimo o premiku od družbe usode k družbi izbiri (odločitve); svoboda pa je lahko tudi“breme” in tudi odgovornost.</text:span></text:p>
      <text:p text:style-name="P85"><text:span text:style-name="T80">Ob splošnem pride tudi do moralnega pluralizma (moralni sistemi eden poleg drugega).</text:span></text:p>
      <text:p text:style-name="Standard">Posledice pluralizma za religijo: </text:p>
      <text:p text:style-name="P85">Pomeni konec verskih (cerkvenih) monopolov in eklezialne ekskluzivnosti - Cerkev ne predstavlja več nekega obče priznanega in obveznega religijskega modela</text:p>
      <text:p text:style-name="Standard">Posamezna religija je prisiljena tekmovati z drugimi nosilci "odrešitvenih dobrin" Kajti posamezniku je v mnogo večji meri kot v tradicionalni družbi dana svoboda, da izbira ne le materialne dobrine in usluge, prijatelje in sosede, poklice in ideje, ampak tudi vernst. Potrošniška mentaliteta ni omejena samo na ekonomske proizvode, ampak določa tudi odnos posameznika do celotne kulture. </text:p>
      <text:p text:style-name="P79">Ob današnji porabniški mentaliteti verske predstave - takšne, kot so oblikovane v uradnih cerkvenih modelih - prenehajo biti edine in obvezne religijske teme. Z razširitvijo potrošniške mentalitete in osebne neodvisnosti posameznik začne vstopati v svet religije kot kupec. To pomeni nov tip vernika - <text:span text:style-name="T27">"izbirni vernik</text:span>" -, ki svobodno izbira iz bogate ponudbe "verskih dobrin". (Omenjena religijska situacija je v mnogočem podobna situaciji modernega gospodarskega tržišča, vendar ne monopolnega, ampak svobodnega).</text:p>
      <text:p text:style-name="P145"/>
      <text:p text:style-name="caption"><text:bookmark-start text:name="_Toc199000942"/><text:bookmark-start text:name="_Toc73124830"/>Tabela : Kako ste verni? (Aufbruch, v %)<text:bookmark-end text:name="_Toc199000942"/><text:bookmark-end text:name="_Toc73124830"/><text:tab/><text:tab/><text:tab/><text:tab/><text:tab/></text:p>
      <table:table table:name="Table24" table:style-name="Table24">
        <table:table-column table:style-name="Table24.A"/>
        <table:table-column table:style-name="Table24.B" table:number-columns-repeated="4"/>
        <table:table-column table:style-name="Table24.F"/>
        <table:table-row table:style-name="Table24.1">
          <table:table-cell table:style-name="Table24.A1" office:value-type="string">
            <text:p text:style-name="P147"/>
          </table:table-cell>
          <table:table-cell table:style-name="Table24.A1" office:value-type="string">
            <text:p text:style-name="P147"><text:span text:style-name="T44">Skladno z naukom Cerkve</text:span></text:p>
          </table:table-cell>
          <table:table-cell table:style-name="Table24.A1" office:value-type="string">
            <text:p text:style-name="P147"><text:span text:style-name="T44">Na svoj lasten način</text:span></text:p>
          </table:table-cell>
          <table:table-cell table:style-name="Table24.A1" office:value-type="string">
            <text:p text:style-name="P147"><text:span text:style-name="T44">Neodločen</text:span></text:p>
          </table:table-cell>
          <table:table-cell table:style-name="Table24.A1" office:value-type="string">
            <text:p text:style-name="P147"><text:span text:style-name="T44">Nere-ligiozen</text:span></text:p>
          </table:table-cell>
          <table:table-cell table:style-name="Table24.A1" office:value-type="string">
            <text:p text:style-name="P147"><text:span text:style-name="T44">Religija je samo-prevara</text:span></text:p>
          </table:table-cell>
        </table:table-row>
        <table:table-row table:style-name="Table24.1">
          <table:table-cell table:style-name="Table24.A1" office:value-type="string">
            <text:p text:style-name="P145">LIT</text:p>
          </table:table-cell>
          <table:table-cell table:style-name="Table24.A1" office:value-type="string">
            <text:p text:style-name="P148"><text:span text:style-name="T44">43,3</text:span></text:p>
          </table:table-cell>
          <table:table-cell table:style-name="Table24.A1" office:value-type="string">
            <text:p text:style-name="P148"><text:span text:style-name="T44">40,9</text:span></text:p>
          </table:table-cell>
          <table:table-cell table:style-name="Table24.A1" office:value-type="string">
            <text:p text:style-name="P148"><text:span text:style-name="T44">10,3</text:span></text:p>
          </table:table-cell>
          <table:table-cell table:style-name="Table24.A1" office:value-type="string">
            <text:p text:style-name="P148"><text:span text:style-name="T44">3,5</text:span></text:p>
          </table:table-cell>
          <table:table-cell table:style-name="Table24.A1" office:value-type="string">
            <text:p text:style-name="P148"><text:span text:style-name="T44">2</text:span></text:p>
          </table:table-cell>
        </table:table-row>
        <table:table-row table:style-name="Table24.1">
          <table:table-cell table:style-name="Table24.A1" office:value-type="string">
            <text:p text:style-name="P145">PL</text:p>
          </table:table-cell>
          <table:table-cell table:style-name="Table24.A1" office:value-type="string">
            <text:p text:style-name="P148"><text:span text:style-name="T44">42</text:span></text:p>
          </table:table-cell>
          <table:table-cell table:style-name="Table24.A1" office:value-type="string">
            <text:p text:style-name="P148"><text:span text:style-name="T44">50,7</text:span></text:p>
          </table:table-cell>
          <table:table-cell table:style-name="Table24.A1" office:value-type="string">
            <text:p text:style-name="P148"><text:span text:style-name="T44">4</text:span></text:p>
          </table:table-cell>
          <table:table-cell table:style-name="Table24.A1" office:value-type="string">
            <text:p text:style-name="P148"><text:span text:style-name="T44">2,2</text:span></text:p>
          </table:table-cell>
          <table:table-cell table:style-name="Table24.A1" office:value-type="string">
            <text:p text:style-name="P148"><text:span text:style-name="T44">1,1</text:span></text:p>
          </table:table-cell>
        </table:table-row>
        <table:table-row table:style-name="Table24.1">
          <table:table-cell table:style-name="Table24.A1" office:value-type="string">
            <text:p text:style-name="P145">UKR</text:p>
          </table:table-cell>
          <table:table-cell table:style-name="Table24.A1" office:value-type="string">
            <text:p text:style-name="P148"><text:span text:style-name="T44">32,3</text:span></text:p>
          </table:table-cell>
          <table:table-cell table:style-name="Table24.A1" office:value-type="string">
            <text:p text:style-name="P148"><text:span text:style-name="T44">42,4</text:span></text:p>
          </table:table-cell>
          <table:table-cell table:style-name="Table24.A1" office:value-type="string">
            <text:p text:style-name="P148"><text:span text:style-name="T44">15</text:span></text:p>
          </table:table-cell>
          <table:table-cell table:style-name="Table24.A1" office:value-type="string">
            <text:p text:style-name="P148"><text:span text:style-name="T44">8,1</text:span></text:p>
          </table:table-cell>
          <table:table-cell table:style-name="Table24.A1" office:value-type="string">
            <text:p text:style-name="P148"><text:span text:style-name="T44">2,2</text:span></text:p>
          </table:table-cell>
        </table:table-row>
        <table:table-row table:style-name="Table24.1">
          <table:table-cell table:style-name="Table24.A1" office:value-type="string">
            <text:p text:style-name="P145">HR</text:p>
          </table:table-cell>
          <table:table-cell table:style-name="Table24.A1" office:value-type="string">
            <text:p text:style-name="P148"><text:span text:style-name="T44">31,6</text:span></text:p>
          </table:table-cell>
          <table:table-cell table:style-name="Table24.A1" office:value-type="string">
            <text:p text:style-name="P148"><text:span text:style-name="T44">53,6</text:span></text:p>
          </table:table-cell>
          <table:table-cell table:style-name="Table24.A1" office:value-type="string">
            <text:p text:style-name="P148"><text:span text:style-name="T44">7,3</text:span></text:p>
          </table:table-cell>
          <table:table-cell table:style-name="Table24.A1" office:value-type="string">
            <text:p text:style-name="P148"><text:span text:style-name="T44">5,3</text:span></text:p>
          </table:table-cell>
          <table:table-cell table:style-name="Table24.A1" office:value-type="string">
            <text:p text:style-name="P148"><text:span text:style-name="T44">2,2</text:span></text:p>
          </table:table-cell>
        </table:table-row>
        <table:table-row table:style-name="Table24.1">
          <table:table-cell table:style-name="Table24.A1" office:value-type="string">
            <text:p text:style-name="P145">ROM</text:p>
          </table:table-cell>
          <table:table-cell table:style-name="Table24.A1" office:value-type="string">
            <text:p text:style-name="P148"><text:span text:style-name="T44">25,3</text:span></text:p>
          </table:table-cell>
          <table:table-cell table:style-name="Table24.A1" office:value-type="string">
            <text:p text:style-name="P148"><text:span text:style-name="T44">57,5</text:span></text:p>
          </table:table-cell>
          <table:table-cell table:style-name="Table24.A1" office:value-type="string">
            <text:p text:style-name="P148"><text:span text:style-name="T44">14,1</text:span></text:p>
          </table:table-cell>
          <table:table-cell table:style-name="Table24.A1" office:value-type="string">
            <text:p text:style-name="P148"><text:span text:style-name="T44">2,2</text:span></text:p>
          </table:table-cell>
          <table:table-cell table:style-name="Table24.A1" office:value-type="string">
            <text:p text:style-name="P148"><text:span text:style-name="T44">1</text:span></text:p>
          </table:table-cell>
        </table:table-row>
        <table:table-row table:style-name="Table24.1">
          <table:table-cell table:style-name="Table24.A1" office:value-type="string">
            <text:p text:style-name="P145">H</text:p>
          </table:table-cell>
          <table:table-cell table:style-name="Table24.A1" office:value-type="string">
            <text:p text:style-name="P148"><text:span text:style-name="T44">17,4</text:span></text:p>
          </table:table-cell>
          <table:table-cell table:style-name="Table24.A1" office:value-type="string">
            <text:p text:style-name="P148"><text:span text:style-name="T44">55,1</text:span></text:p>
          </table:table-cell>
          <table:table-cell table:style-name="Table24.A1" office:value-type="string">
            <text:p text:style-name="P148"><text:span text:style-name="T44">8,7</text:span></text:p>
          </table:table-cell>
          <table:table-cell table:style-name="Table24.A1" office:value-type="string">
            <text:p text:style-name="P148"><text:span text:style-name="T44">14,5</text:span></text:p>
          </table:table-cell>
          <table:table-cell table:style-name="Table24.A1" office:value-type="string">
            <text:p text:style-name="P148"><text:span text:style-name="T44">4,3</text:span></text:p>
          </table:table-cell>
        </table:table-row>
        <table:table-row table:style-name="Table24.1">
          <table:table-cell table:style-name="Table24.A1" office:value-type="string">
            <text:p text:style-name="P145">SK</text:p>
          </table:table-cell>
          <table:table-cell table:style-name="Table24.A1" office:value-type="string">
            <text:p text:style-name="P148"><text:span text:style-name="T44">16</text:span></text:p>
          </table:table-cell>
          <table:table-cell table:style-name="Table24.A1" office:value-type="string">
            <text:p text:style-name="P148"><text:span text:style-name="T44">47,4</text:span></text:p>
          </table:table-cell>
          <table:table-cell table:style-name="Table24.A1" office:value-type="string">
            <text:p text:style-name="P148"><text:span text:style-name="T44">15</text:span></text:p>
          </table:table-cell>
          <table:table-cell table:style-name="Table24.A1" office:value-type="string">
            <text:p text:style-name="P148"><text:span text:style-name="T44">14,8</text:span></text:p>
          </table:table-cell>
          <table:table-cell table:style-name="Table24.A1" office:value-type="string">
            <text:p text:style-name="P148"><text:span text:style-name="T44">6,7</text:span></text:p>
          </table:table-cell>
        </table:table-row>
        <table:table-row table:style-name="Table24.1">
          <table:table-cell table:style-name="Table24.A1" office:value-type="string">
            <text:p text:style-name="P145">SLO</text:p>
          </table:table-cell>
          <table:table-cell table:style-name="Table24.A1" office:value-type="string">
            <text:p text:style-name="P148"><text:span text:style-name="T44">14,8</text:span></text:p>
          </table:table-cell>
          <table:table-cell table:style-name="Table24.A1" office:value-type="string">
            <text:p text:style-name="P148"><text:span text:style-name="T44">53,3</text:span></text:p>
          </table:table-cell>
          <table:table-cell table:style-name="Table24.A1" office:value-type="string">
            <text:p text:style-name="P148"><text:span text:style-name="T44">12,7</text:span></text:p>
          </table:table-cell>
          <table:table-cell table:style-name="Table24.A1" office:value-type="string">
            <text:p text:style-name="P148"><text:span text:style-name="T44">15,3</text:span></text:p>
          </table:table-cell>
          <table:table-cell table:style-name="Table24.A1" office:value-type="string">
            <text:p text:style-name="P148"><text:span text:style-name="T44">4</text:span></text:p>
          </table:table-cell>
        </table:table-row>
        <table:table-row table:style-name="Table24.1">
          <table:table-cell table:style-name="Table24.A1" office:value-type="string">
            <text:p text:style-name="P145">CZ</text:p>
          </table:table-cell>
          <table:table-cell table:style-name="Table24.A1" office:value-type="string">
            <text:p text:style-name="P148"><text:span text:style-name="T44">10,5</text:span></text:p>
          </table:table-cell>
          <table:table-cell table:style-name="Table24.A1" office:value-type="string">
            <text:p text:style-name="P148"><text:span text:style-name="T44">35,2</text:span></text:p>
          </table:table-cell>
          <table:table-cell table:style-name="Table24.A1" office:value-type="string">
            <text:p text:style-name="P148"><text:span text:style-name="T44">8,7</text:span></text:p>
          </table:table-cell>
          <table:table-cell table:style-name="Table24.A1" office:value-type="string">
            <text:p text:style-name="P148"><text:span text:style-name="T44">33,3</text:span></text:p>
          </table:table-cell>
          <table:table-cell table:style-name="Table24.A1" office:value-type="string">
            <text:p text:style-name="P148"><text:span text:style-name="T44">12,2</text:span></text:p>
          </table:table-cell>
        </table:table-row>
        <table:table-row table:style-name="Table24.1">
          <table:table-cell table:style-name="Table24.A1" office:value-type="string">
            <text:p text:style-name="P145">DDR</text:p>
          </table:table-cell>
          <table:table-cell table:style-name="Table24.A1" office:value-type="string">
            <text:p text:style-name="P148"><text:span text:style-name="T44">9,5</text:span></text:p>
          </table:table-cell>
          <table:table-cell table:style-name="Table24.A1" office:value-type="string">
            <text:p text:style-name="P148"><text:span text:style-name="T44">25,2</text:span></text:p>
          </table:table-cell>
          <table:table-cell table:style-name="Table24.A1" office:value-type="string">
            <text:p text:style-name="P148"><text:span text:style-name="T44">9</text:span></text:p>
          </table:table-cell>
          <table:table-cell table:style-name="Table24.A1" office:value-type="string">
            <text:p text:style-name="P148"><text:span text:style-name="T44">40,8</text:span></text:p>
          </table:table-cell>
          <table:table-cell table:style-name="Table24.A1" office:value-type="string">
            <text:p text:style-name="P148"><text:span text:style-name="T44">15,5</text:span></text:p>
          </table:table-cell>
        </table:table-row>
      </table:table>
      <text:p text:style-name="Text_20_body_20_indent"/>
      <text:p text:style-name="Text_20_body_20_indent">V kolikšni meri se danes uresničuje Bergerjeva teza o izbirnem verniku lahko vidimo iz raziskave Aufbruch. Dikcija »veren na lasten način«, torej ne v skladu z naukom cerkve oziroma cerkvenega učiteljstva, omogoča identificirati delež izbirnih vernikov (tabela 13), kar pomeni, da so <text:soft-page-break/>večinska kategorija. Slovenija – za Romunijo in Madžarsko <text:s/>- sodi med dežele z najvišjo zastopanostjo izbirnih vernikov <text:s/>v srednje evropskem prostoru.</text:p>
      <text:p text:style-name="Text_20_body_20_indent">P.L. Berger misli, da je postala religija danes "element luksuzne potrošnje" v velikem supermarketu pluralističnega življenja (ker je pač ne potrebujemo tako nujno ot hrano, pijačo in obleko, zato »luksuz«). Pluralizem neizbežno vodi do <text:span text:style-name="T29">religijskega "tržišča</text:span>". (Od tod se v presojanju sodobne verske situacije uporabljajo ista merila, ki se sicer uporabljajo v raziskovanju tržišča dobrin široke potrošnje). Glede na to je religijska tradicija sedaj vržena na tržišče kot vsako drugo blago, katerega niso več prisiljeni sprejemati. Zato je pluralistična situacija sodobne religije pravzaprav klasična tržna situacija, ko se dobršen del sakralne dejavnosti odvija po logiki tržne ekonomije.</text:p>
      <text:p text:style-name="P79">Ni težko opaziti, da ima to stanje posledice na področju dosedanjih družbenih struktur različnih verskih skupin. <text:s/>Religijske skupnosti prehajajo iz stanja monopola v stanje konkurenčnega tržišča. Medtem ko so te skupnosti prej opravljale izključno kontrolo nad svojimi verniki, se morajo sedaj organizirati tako, da pritegnejo pozornost potrošniških množic v odprti konkurenci z drugimi skupinami, ki imajo iste cilje . Vendar stanje na "tržišču" ne jamči nikakršnih gotovih "rezultatov". Nujnost doseči "rezultat" vodi do potrebe po <text:span text:style-name="T29">racionalizaciji</text:span>. Kot v drugih institucijah moderne družbe se ta racionalizacija izraža predvsem v pojavu <text:span text:style-name="T29">birokracije</text:span>. Razširitev birokratskim vsebin v religijskih institucijah povzroča, da začenjajo biti le-te med seboj podobne, kljub popolnoma nasprotnim teološkim naukom.</text:p>
      <text:p text:style-name="P79">V pluralistični situaciji religija ne more biti več vsiljena, ampak mora najti svoje mesto na tržišču idej. Nemogoče je namreč ponuditi blago svobodnim potrošnikom in pri tem ne upoštevati njihovih <text:span text:style-name="T29">želja in potreb</text:span>. V nujnosti, da se "verske dobrine" prilagodijo osebnim željam velikega dela prebivalstva, je začetek tendence, da potrošniki opravljajo nadzor nad proizvodi, ki se jim ponujajo na tržišču. Zato se ni treba čuditi, da prav ta situacija pluralizma in verskega tržišča - nasprotno monopolističnemu stanju - veča interes za mesto in <text:span text:style-name="T29">vlogo laikov</text:span> v religijskih ustanovah. To moderno obdobje laikov - kakor ga nekateri imenujejo - ima namreč svoje družbene korenine v laikih kot potrošnikih (oziroma izbirnih vernikih, kristjanih).</text:p>
      <text:p text:style-name="P85">Po Bergerjevem pogledu na religijo v modernem (pluralnem) svetu je torej v ospredju <text:span text:style-name="T29">t</text:span><text:span text:style-name="T30">ržna naravnanost </text:span><text:span text:style-name="T80">tako sodobnih vernikov kot tudi verskih skupnosti. Po drugi strani pa gre tudi za </text:span><text:span text:style-name="T30">privatizacijo religije</text:span><text:span text:style-name="T80"> (religije imajo do posameznika-vernika vedno manj zahtev, s tem pa tudi pripadnost cerkvi nima več nekdanjega vpliva na vrednote, predstave in življenjske oblike). Posebno cerkvena religija postane </text:span><text:span text:style-name="T30">kognitivna manjšina</text:span><text:span text:style-name="T80">, večina se oklepa religijskih nadomestkov (in privatne religije= psihokultov, skupin samopomoči, ipd.)</text:span></text:p>
      <text:p text:style-name="Standard"/>
      <text:p text:style-name="Standard"/>
      <text:p text:style-name="Standard"/>
      <text:h text:style-name="P136" text:outline-level="2"><text:bookmark-start text:name="__RefHeading__12447_1271767854"/><text:bookmark-start text:name="_Toc199132242"/><text:bookmark-start text:name="_Toc73124451"/><text:bookmark-start text:name="_Toc73123346"/><text:bookmark-start text:name="_Toc73123038"/><text:bookmark-start text:name="_Toc73122713"/><text:bookmark-start text:name="_Toc29546566"/>4. SEKULARIZACIJA<text:bookmark-end text:name="__RefHeading__12447_1271767854"/><text:bookmark-end text:name="_Toc199132242"/><text:bookmark-end text:name="_Toc73124451"/><text:bookmark-end text:name="_Toc73123346"/><text:bookmark-end text:name="_Toc73123038"/><text:bookmark-end text:name="_Toc73122713"/><text:bookmark-end text:name="_Toc29546566"/></text:h>
      <text:p text:style-name="P185"><text:bookmark-start text:name="_Toc134895056"/><text:bookmark-start text:name="_Toc124294475"/><text:span text:style-name="T81">V zadnjih desetletjih so sociologi religije osrednjo pozornost namenjali pojavu sekularizacije (in teoriji o njej). Sčasoma pa je prišlo do pojavov, ki so to teorijo postavili pod vprašaj: to so bili pojavi novih religioznih gibanj, novih sekt, religioznega prebujenja, pa tudi ljudske vernosti.</text:span></text:p>
      <text:p text:style-name="P186"/>
      <text:p text:style-name="P185"><text:bookmark-start text:name="_Toc29540324"/><text:span text:style-name="T81">Sekularizacija je postal domala že sporen pojem tudi zaradi raznolikosti uporabe tega pojma (uporabljajo: filozofija, družboslovje, teologija, kanonsko pravo); zato je neke vrste nalepka ali »LABELA« za »več zgodb«</text:span><text:bookmark-end text:name="_Toc29540324"/><text:span text:style-name="T81">.</text:span></text:p>
      <text:p text:style-name="P185"><text:span text:style-name="T81">SPLOŠNO PREPRIČANJE: spremembe v družbi vodijo k spreminjanju (slabljenju, izginotju) religije; k zmanjšani vlogi religije. (Opozoriti je treba na nevarnost, da je zmotno mišljenje, da so bili nekdaj ljudje »popolnoma« verni.)</text:span></text:p>
      <text:p text:style-name="P185"><text:span text:style-name="T81">Indirektno so o sekularizaciji govorili že Comte (3 stadiji), Marx, Durkheim (pričakoval, da bo pomen religije postopoma upadel), Weber (procesi racionalizacije, birokratizacije in odčaranja).</text:span></text:p>
      <text:p text:style-name="P186"/>
      <text:h text:style-name="P141" text:outline-level="7"><text:bookmark-start text:name="__RefHeading__12449_1271767854"/><text:bookmark-start text:name="_Toc199132243"/><text:bookmark-start text:name="_Toc124291071"/>A. Strukturni vidiki sekularizacije<text:bookmark-end text:name="_Toc199132243"/><text:bookmark-end text:name="_Toc124291071"/> <text:bookmark-end text:name="__RefHeading__12449_1271767854"/></text:h>
      <text:p text:style-name="P185"><text:span text:style-name="T81">TEORIJA SEKULARIZACIJE je bila razvita v 60 letih; osrednja imena: BERGER, LUCKMANN, WILSON. <text:s/>Opredelili so veliko ključnih pojmov: institucionalna diferenciacija (Luckmann 1967), racionalizacija (Berger, Wilson); odčaranje sveta (Weber 1920, Wilson); <text:s/>privatizacija (Berger, Luckmann); <text:s/>pluralizacija (Martin 1978); relativizacija (Berger); <text:s/>posvetenje (this-wordliness) Luckmann 1990; individualizacija (Bellah 1985); <text:s/>bricolage (Luckmann 1979); <text:s/>upad cerkvene religioznosti (Martin 1978; statistika obiskov pri obrdih to potrjuje). </text:span></text:p>
      <text:p text:style-name="P185"><text:span text:style-name="T81">V zadnjem času je na tem področju osrednje ime (raziskovalec) Karel DOBBELAERE (Belgija) Analizira jo na treh različnih ravneh: </text:span></text:p>
      <text:p text:style-name="P186"/>
      <text:p text:style-name="P190"><text:span text:style-name="T81">(I.) DRUŽBENA (societalna) RAVEN (the societal level)</text:span></text:p>
      <text:p text:style-name="P185"><text:span text:style-name="T81"><text:s/>Moderne družbe: VEČ PODSISTEMOV (subsistemi); družbe so diferencirane predvsem pod funkcionalnim vidikom (ekonomija, politika, znanost, družina): vsak razvije lasten medij (denar, moč, resnica, ljubezen) in lastne vrednote (uspeh, delitev oblasti, verodostojnost, primat ljubezni) in norme. </text:span></text:p>
      <text:p text:style-name="P186"><text:soft-page-break/></text:p>
      <text:p text:style-name="P185"><text:span text:style-name="T81">Glede na religijo razvijejo:</text:span></text:p>
      <text:p text:style-name="P185"><text:span text:style-name="T81">- avtonomijo in zavrnejo religiozno predpisane vloge,</text:span></text:p>
      <text:p text:style-name="P185"><text:span text:style-name="T81">- zavračanje cerkvene morale,</text:span></text:p>
      <text:p text:style-name="P185"><text:span text:style-name="T81">- ločitev med cerkvijo in državo</text:span></text:p>
      <text:p text:style-name="P185"><text:span text:style-name="T81">- emancipacija vzgoje in izobraževanja</text:span></text:p>
      <text:p text:style-name="P185"><text:span text:style-name="T81">- zmanjšanje religioznih vsebin v literaturi in umetnosti</text:span></text:p>
      <text:p text:style-name="P185"><text:span text:style-name="T81">- razvoj avtonomne znanosti</text:span></text:p>
      <text:p text:style-name="P186"/>
      <text:p text:style-name="P185"><text:span text:style-name="T81">ZMANJŠANJE RELIGIOZNE AVTORITETE: ekonomija izgubi religiozni etos, nadomesti ga funkcionalna racionalnost (tudi v politiki ostane malo prostora za tradicionalno in karizmatično avtoriteto).</text:span></text:p>
      <text:p text:style-name="P185"><text:span text:style-name="T81">Celo v intimne odnose stopi »kontrola in računica« (torej odnosi interesa in pogodbe); Celotni svet zavrže »predlogično« mišljenje in tudi »poetično« govorico (nova govorica, ki jo uporabljajo mediji).</text:span></text:p>
      <text:p text:style-name="P186"/>
      <text:p text:style-name="P185"><text:span text:style-name="T81">Wilson: družbena kontrola ne temelji več na morali in religiji, marveč postane nepersonalna, stvar tehnične rutine – legalna, tehnična, mehanizirana, kompjuterizirana, elektronska…</text:span></text:p>
      <text:p text:style-name="P185"><text:span text:style-name="T81">Berger, Luckmann opozorita na družbeno dihotomijo PRIVATNO-JAVNO. Religiozne norme se zožijo le na zasebno področje. </text:span></text:p>
      <text:p text:style-name="P186"/>
      <text:p text:style-name="P190"><text:span text:style-name="T81">(II.) SREDNJA (ORGANIZACIJSKA) RAVEN – mezo </text:span></text:p>
      <text:p text:style-name="P185"><text:span text:style-name="T81">Religiozne organizacije se vključujejo v družbo (kot eden izmed podsistemov) – nov način prisotnosti religije;</text:span></text:p>
      <text:p text:style-name="P185"><text:span text:style-name="T81">- vendar postanejo podobne drugim (racionalizacija, birokratizacija..)</text:span></text:p>
      <text:p text:style-name="P185"><text:span text:style-name="T81">bolj sekularne, bolj svetne (aktivne v civilni sferi – socialne aktivnosti, šolstvo, varstvo ---</text:span></text:p>
      <text:p text:style-name="P185"><text:span text:style-name="T81">pojavi se mnoštvo NRG</text:span></text:p>
      <text:p text:style-name="P185"><text:span text:style-name="T81">- v religijsko pluralni situaciji posamezne religije več ne legitimirajo celotne družbe – nastane potreba po CIVILNI RELIGIJI (nacionalni miti, preroki, mučenci, zgodovinski kraji, rituali, praznovanja - BELLAH</text:span></text:p>
      <text:p text:style-name="P186"/>
      <text:p text:style-name="P190"><text:span text:style-name="T81">(III.) MIKRO RAVEN (individualna)</text:span></text:p>
      <text:p text:style-name="P185"><text:span text:style-name="T81">individualizacija (posameznik »uide« kontroli družine in sosedstva)</text:span></text:p>
      <text:p text:style-name="P185"><text:span text:style-name="T81">zmanjšanje cerkvene religioznosti</text:span></text:p>
      <text:p text:style-name="P185"><text:span text:style-name="T81">religija postane del »privatne sfere«</text:span></text:p>
      <text:p text:style-name="P185"><text:span text:style-name="T81">privatne odločitve (posameznik izbira, tudi versko skupnost – »loving community</text:span></text:p>
      <text:p text:style-name="P185"><text:span text:style-name="T81">individualizacija odločitev (ne več Dekartov »cogito«, marveč »mislim in izbiram«(se odločam za) prijatelje, »mrežo«, vero, norme, prakso, ki izraža mojo vero.</text:span></text:p>
      <text:p text:style-name="P185"><text:span text:style-name="T81">Denominacije izgubijo status in moč</text:span></text:p>
      <text:p text:style-name="P185"><text:span text:style-name="T81">Nastanek pluralizma in individualizacije vodi od »religioznega menu-ja k »religion a la carte« (»individualno konstruirana«)</text:span></text:p>
      <text:p text:style-name="P185"><text:span text:style-name="T81">Zmanjša se vpetost (involviranost) vernikov v versko skupnost (v cerkev).</text:span></text:p>
      <text:p text:style-name="P186"/>
      <text:h text:style-name="P141" text:outline-level="7"><text:bookmark-start text:name="__RefHeading__12451_1271767854"/><text:bookmark-start text:name="_Toc199132244"/><text:bookmark-start text:name="_Toc124291072"/>B. Meje in dosegi sekularizacije<text:bookmark-end text:name="_Toc199132244"/><text:bookmark-end text:name="_Toc124291072"/> <text:bookmark-end text:name="__RefHeading__12451_1271767854"/></text:h>
      <text:p text:style-name="P186"/>
      <text:p text:style-name="P185"><text:span text:style-name="T81">Sekularizacija je skušala doseči obe ravni: Raven družbene strukture in kulture in individualno, osebno raven. </text:span></text:p>
      <text:p text:style-name="P185"><text:span text:style-name="T81">Uspeh na družbeni ravni je očiten. Umetnost v veliki meri ne izraža več svetega, religioznega (npr. literatura, slikarstvo, glasba…). Vsakdanja kultura izgublja vrednote, pomene in navade, ki so utemeljeni v religiji (sprememba vrednot). Politika in ekonomija, znanost in tehnika, tudi šolstvo in drugi sistemi so vodeni, kot da religije ni oziroma nima velikega pomena. </text:span></text:p>
      <text:p text:style-name="P185"><text:span text:style-name="T81">Kot poseben primer, ki pojasni nekatere nejasnosti v zvezi z sekulariziranjem družbe: premik k individualizmu v ZDA. ZDA so po Bellahu poznale klasični individualizem – dve obliki tega sta biblijski in republikanski individualizem -, ki je prevladoval ob poselitvi in na začetku nove države. Obe obliki sta bili utemeljen v življenju v skupnosti (verski ali politični/republikanski) in povezani z njo. Klasični individualizem je uravnovešal individualno svobodo in vključenost v družbo; poudarjena je (so)odgovornost do drugega, do družbe. Sodobni individualizem pa je brez upoštevanja skupnosti in je sekularen. Dve obliki sta ekspresivni in utilitarni individualizem: prvi velja predvsem v zasebnem življenju, drugi predvsem v javnem (koristoljubna in pragmatična ekonomija in politika). Tak individualizem posamezniku omogočata svobodo od, vendar zato v družbi nastane primanjkljaj potrebne odgovornosti in solidarnosti. Zato ti obliki individualizma delujeta v smeri atomizacije posameznika, v smeri izkoreninjenosti posameznika iz korenin, skupnosti (narodne, lokalne, sorodstvene, religijske itd.). </text:span></text:p>
      <text:p text:style-name="P185"><text:span text:style-name="T81">Po drugi strani je treba opozorit, tako Luckmann, da na individualni ravni socializacija ni dosegla velikega uspeha. Po Luckmannu je za sodobni Zahod značilen dvojni proces: družbeno strukturna raven je postala sekularna, raven posameznika </text:span><text:soft-page-break/><text:span text:style-name="T81">postaja religiozna – a drugačna, ne več cerkveno religiozna! Posamezniki so še vedno iskalci religioznega – čeprav v drugačnih izrazih in drugih oblikah (denimo zunaj cerkve in v drugih religioznih virih). </text:span></text:p>
      <text:p text:style-name="P185"><text:span text:style-name="T81">Rezultat razvoja je nekoliko paradoksalen. <text:s/>V t</text:span><text:span text:style-name="T82">radicionalnih družbah je bil</text:span><text:span text:style-name="T81"> posameznik močno povezan s skupnostjo, tradicijo in religijo (Religija vir identitete, avtentičnosti, skupnosti). S</text:span><text:span text:style-name="T82">odobna zahodna družba, ki je </text:span><text:span text:style-name="T81"><text:s/>utemeljena je na sekularnosti, posvetnem pogledu (v središču človek kot bitje tega sveta: znanost in tehnika, ekonomija, politika itd.) nudi drugačno identiteto. </text:span><text:span text:style-name="T82">Identiteta v moderni dobi</text:span><text:span text:style-name="T81"> je ločena na <text:s/>družbeno-sistemsko funkcionalnost <text:s/>- posameznikovo bit (zasebnost). Vendar to s seboj prinaša vrsto težav – ljudje ne znajo več povezati svojega življenja v celoto, kar jih vodi v vrsto stisk. </text:span></text:p>
      <text:p text:style-name="P185"><text:span text:style-name="T81">Po drugi strani pa je sekularizirana kulturo omogočila – takorekoč zahtevala -, da odločitev za vero postane nekaj osebnega. Danes v večjem delu zahodne civilizacije od vere nimaš korist (včasih si jo od udeležba imel, danes ne). To pa s seboj lahko prinaša versko poglobitev in poudarek na večji kvaliteti. </text:span></text:p>
      <text:p text:style-name="P186"/>
      <text:h text:style-name="P141" text:outline-level="7"><text:bookmark-start text:name="__RefHeading__12453_1271767854"/><text:bookmark-start text:name="_Toc199132245"/>C. Nekateri empirični podatki o sekularizaciji<text:bookmark-end text:name="_Toc199132245"/> <text:bookmark-end text:name="__RefHeading__12453_1271767854"/></text:h>
      <text:p text:style-name="P186"/>
      <text:p text:style-name="P185"><text:span text:style-name="T81">Sekularizacijo je v nekaterih vidikih mogoče tudi "kvantitativno meriti". Namreč, med izrazi cerkvene religioznosti so tudi taki, ki lahko merimo, kot so obiskovanje obredov, povezanost s Cerkvijo, molitev ipd. Čeprav so ti podatki včasih le delni in posredni pokazatelji religioznosti, pa na njihovi podlagi lahko potegnemo nekaj zanesljivih sklepov – tudi o tem kako in koliko je sedanji svet sekulariziran oziroma veren. Veliko teh podatkov smo navedli že v poglavju o verski pripadnosti in praksi, zato tu obnovimo le nekatere. </text:span></text:p>
      <text:p text:style-name="P185"><text:span text:style-name="T81">Spodnji graf kaže, da je bila (tedaj prisilna, komunizem) sekularizacija v Sloveniji intenzivna do nekako začetka osemdesetih let 20. stoletja. Potem se je delež ljudi, ki izražajo cerkveno religioznost povečeval in dosegel vrh okoli l. 2000. Podatki iz l. 2003 kažejo, da je delež močneje vernih ostal enak, zmanjšal se je pa delež "obrobnih" kristjanov. <text:s/></text:span></text:p>
      <text:p text:style-name="P186"/>
      <text:p text:style-name="Standard"><draw:frame draw:style-name="fr3" text:anchor-type="as-char" svg:width="4.2744in" svg:height="2.6665in" draw:z-index="29"><draw:object-ole xlink:href="./Obj103" xlink:type="simple" xlink:show="embed" xlink:actuate="onLoad"/><draw:image xlink:href="./ObjectReplacements/Obj103" xlink:type="simple" xlink:show="embed" xlink:actuate="onLoad"/></draw:frame></text:p>
      <text:p text:style-name="Standard">(vir: Slovensko javno mnenje) </text:p>
      <text:p text:style-name="P186"/>
      <text:p text:style-name="P185"><text:span text:style-name="T81">Podatki tudi kažejo, da je več ljudi kulturnih kristjanov kot pa osebno vernih. To ni tako presenetljivo, tudi zaradi tega, ker so kulturni vzorci manj zahtevni kot ožje versko življenje, in ker je kultura nekaj precej trajnega (se počasneje spreminja). </text:span></text:p>
      <text:p text:style-name="P185"><text:span text:style-name="T81">Zato zaradi razlik med vernostjo in kulturno pripadnostjo nekateri predlagajo, da govorimo o več skupinah različno vernih (na primer: jedrni kristjani, nedeljniki, obrobni in oddaljeni).</text:span></text:p>
      <text:p text:style-name="P186"/>
      <text:h text:style-name="P141" text:outline-level="7"><text:bookmark-start text:name="__RefHeading__12455_1271767854"/><text:bookmark-start text:name="_Toc199132246"/><text:bookmark-start text:name="_Toc124291073"/>D. Desekularizacija<text:bookmark-end text:name="_Toc199132246"/><text:bookmark-end text:name="_Toc124291073"/> <text:bookmark-end text:name="__RefHeading__12455_1271767854"/></text:h>
      <text:p text:style-name="P185"><text:span text:style-name="T81">Čeprav se je dolgo razmišljalo o sekularizaciji kot o nepovratnem procesu, se v zadnjem času kažejo nasprotna znamenja. Govori se o vračanju in renesansi vernosti, v zvezi s tem pa o kriti sekularizacije. Vpliv religije sega tudi na javno življenje <text:s/>(fundamentalizmi, osnova kulture demokracije, vrlin civilnosti…, implicitna in difuzna religija). <text:s/></text:span></text:p>
      <text:p text:style-name="P186"/>
      <text:p text:style-name="P185"><text:span text:style-name="T81">Religija se javlja na različne načine v zasebnem in javnem življenju. Med najmočnejšimi izrazi je tako imenovana “nevidna religija” – to je religioznost, ki se izmika klasičnim opredelitvam cerkvene religioznosti. </text:span></text:p>
      <text:p text:style-name="P185"><text:span text:style-name="T81">Odprto vprašanje je v kaj se bo tako iskanje izteklo – predvsem glede na to da na Zahodu prevladujejo tri drže ljudi in skupin na Zahodu. <text:s/>Po Gellnerju (1992), podobno Berger in Luckmann (1999), so tri prevladujoče smeri razvoja: </text:span></text:p>
      <text:p text:style-name="P185"><text:span text:style-name="T81">- relativistična (postmoderni relativizem), </text:span></text:p>
      <text:p text:style-name="P185"><text:span text:style-name="T81">- fundamentalistična (razsvetljenski ali racionalni fundamentalizem, religiozni fundamentalizem) </text:span></text:p>
      <text:p text:style-name="P185"><text:span text:style-name="T81">- dialoška (medkulturni, medreligiozni in drugi dialogi), </text:span></text:p>
      <text:p text:style-name="P185"><text:soft-page-break/><text:span text:style-name="T81">Vendar sta prvi dve prevladujoči. </text:span></text:p>
      <text:p text:style-name="P186"/>
      <text:p text:style-name="P185"><text:span text:style-name="T81">Možnosti razvoja so povezane s temi držami: <text:s/></text:span></text:p>
      <text:p text:style-name="P185"><text:span text:style-name="T81">- Priznavati relativizem resnic in pogledov: ni agresivnosti do drugih, a tudi ni integracije (Nizozemska, Francija); družba izgublja skupno jedro kulture, temeljne vrednote in navade, to je kulturno substanco za demokratično participacijo. </text:span></text:p>
      <text:p text:style-name="P185"><text:span text:style-name="T81">- Fundamentalizem: agresivno uveljavljanje svojih pogledov, zlasti ko integralizem (odvisno kolikšni obseg in sredstva za doseganje ciljev) ali se samoomejiti v geto.</text:span></text:p>
      <text:p text:style-name="P185"><text:span text:style-name="T81">- Spodbujati dialog (dia-log – od logos) drža, ki izhaja iz priznavanja drugega, sprejemanja <text:s/>različnost ljudi, kultur, narodov, religij… (dialog kot drža spoštovanja, srečanja in priznavanja drugega in dostojanstva vsakemu). Omogoča znati pojasniti razloge svojih pogledov in prepričanj – in prisluhniti drugemu -, ter priznavati, da ni absolutno enega izraza resnice (v eni kulturi), temveč se skupaj napotiti iskati resnico (to ne pomani zanikati razodetja – dialog sprejema drugačnost). <text:s/></text:span></text:p>
      <text:p text:style-name="P185"><text:span text:style-name="T81">PRIMERI dialoga: ekumenskost, medreligiozni dialog, medkulturni dialog, dialoško-skupnostna mediacija v normativnem konfliktu, pristni medosebni dialog (Buber). Posebno vreden pozornosti je tudi poziv k skupni svetovni etiki : dialoga med civilizacijami ne bo, če ne bo dialoga med religijami (Hans Kűng).</text:span><text:note text:id="ftn27" text:note-class="footnote"><text:note-citation>27</text:note-citation><text:note-body><text:p text:style-name="P166"><text:span text:style-name="footnote_20_reference"><text:span text:style-name="T47"/></text:span> <text:span text:style-name="T106">Čeprav je odnos temelj osebe, pa niso vsi družbeni odnosi taiki, da bi izražali polnost človeškosti. Abel denim opravi: </text:span></text:p><text:p text:style-name="footnote_20_text"><text:span text:style-name="T106">"Ko osebe stopajo v odnose, se k drugemu usmerijo ali bodisi kot </text:span><text:span text:style-name="T108">k osebi</text:span><text:span text:style-name="T106"> in ga sprejmejo kot </text:span><text:span text:style-name="T108">on je</text:span><text:span text:style-name="T106">, zaradi </text:span><text:span text:style-name="T108">njega</text:span><text:span text:style-name="T106">, bodisi se k drugemu obrnejo kot k </text:span><text:span text:style-name="T108">sredstvu </text:span><text:span text:style-name="T106">in ga sprejemajo zato, ker lahko nekaj naredi. <text:s text:c="2"/>Ti dve usmeritvi sta v istem odnosu vzajemno prisotni in izključujoči. Vendar ena prevladuje." <text:s text:c="3"/>Še bolj radikalno je o odnosih – konkretno o nezadostnosti tolerance - <text:s/>čutil M. Gandi: Ljudje ne smejo tolerirati drug drugega in njihove razlike, temveč naučiti se spoštovati, razumeti, sprejeti in upoštevati drug drugega. Le z močnimi odnosi spoštovanja lahko pričakujemo mir in harmonijo v sebi in v drugem. </text:span></text:p><text:p text:style-name="footnote_20_text"><text:span text:style-name="T106">V splošnem lahko govorimo o treh tipih družbenih odnosov (po P. Sorokinu): odnosi pogodbe, odnosi prisile (strogo <text:s/>obvezni odnosi) i n odnosi pristne skupnosti (</text:span><text:span text:style-name="T107">familistic</text:span><text:span text:style-name="T106"> odnosi). <text:s/>Ti trije tipi družbenih odnosov nastopajo v <text:s/>različnih družbah in področjih življenja, kot kaže spodnja prosojnica. </text:span></text:p><text:p text:style-name="P150"/><text:p text:style-name="footnote_20_text"/></text:note-body></text:note><text:span text:style-name="Footnote_20_Text_20_Char"><text:span text:style-name="T46"> </text:span></text:span></text:p>
      <text:p text:style-name="P185"><text:span text:style-name="T81">Empirične raziskave kažejo, da obstaja vrsta pojavov, ki kažejo veliko spremembo religioznega kozmosa na Zahodu. Od spodaj naštetih vsi, razen morda zadnjega, izrazito izstopajo iz konteksta moderne dobe po eni ali več lastnostih in jih zato lahko oziroma moremo imenovati postmoderne novosti:</text:span></text:p>
      <text:p text:style-name="P185"><text:span text:style-name="T81">1. Premiki znotraj krščanstva, osrednje religije Zahoda, katerih osrednjo točko izraža 2. vatikanski koncil (1962-1965) in z njim povezano širše dogajanje, ne le v katolištvu. Gre za temeljite premike tako znotraj krščanstva kot v odnosu do sveta in drugih religij, označujejo pa jih ga pojmi kot dialog, ekumenizem, prenova, inkulturacija, laična gibanja ipd.</text:span></text:p>
      <text:p text:style-name="P185"><text:span text:style-name="T81">2. Začetek »misijona« vzhodnih religij - vse večji vpliv (kvalitativno in kvantitativno) vzhodnih religij v življenju Zahoda. Med razlogi omenimo svetovni parlament religij (1893), migracije iz Azije, povečanje odprtosti za vzhodne nekrščanske religije, zlasti od sredine 20. stoletja. </text:span></text:p>
      <text:p text:style-name="P185"><text:span text:style-name="T81">3. Pojavljanje zunajinstitucionalnega religioznega iskanja zunaj krščanstva ali na njegovem robu. Dve dveh glavni smeri: </text:span></text:p>
      <text:p text:style-name="P185"><text:span text:style-name="T81">- Največji del je glede učenja nekoherenten in sinkretističen in ga mnogi označujejo s širšim pojmom novodobna (new age) religioznost. </text:span></text:p>
      <text:p text:style-name="P185"><text:span text:style-name="T81">- Religiozni kontekst, ki uporablja vire različnih religij in znanosti, vendar skuša razviti novo koherentno sintezo, v kateri bi se povezali pozitivni dosežki razuma in čustev z intuicijo.</text:span></text:p>
      <text:p text:style-name="P185"><text:span text:style-name="T81">4. Pojavljanje religioznega fundamentalizma – pri veliki večini primerov za to, da politični program uporabi religijo kot sredstvo za doseganje cilja. Najdemo ga, kot enega izmed izrazov, a nikakor ne edinega (!), v vseh svetovnih religijah kot tudi v nekaterih sekularnih ideologijah.</text:span></text:p>
      <text:p text:style-name="P185"><text:span text:style-name="T81">5. Pojavljanje številnih, a po obsegu omejenih religioznih sekt.</text:span></text:p>
      <text:p text:style-name="P185"><text:span text:style-name="T81">V procesu desekularizacije je potrebno omeniti dva posebej vidna dejavnika tega porcesa: NRG in ljudsko vernost.</text:span></text:p>
      <text:p text:style-name="P187"/>
      <text:h text:style-name="P141" text:outline-level="7"><text:bookmark-start text:name="__RefHeading__12457_1271767854"/><text:bookmark-start text:name="_Toc199132247"/><text:bookmark-start text:name="_Toc124291074"/>Nova religiozna gibanja (NRG – NRM)<text:bookmark-end text:name="__RefHeading__12457_1271767854"/><text:bookmark-end text:name="_Toc199132247"/><text:bookmark-end text:name="_Toc124291074"/></text:h>
      <text:p text:style-name="P185"><text:span text:style-name="T81">NRG v modernem življenju postajajo vedno pomembnejša socialna oblika vernosti. NRG – nova religiozna gibanja (tudi NRM) je pojem, ki označuje številne sakralne skupine - v Cerkvi in izven nje. Predstavljajo nepričakovani verski preporod in duhovno revolucijo, katera postavlja v središče svojega znanstvenega zanimanja vse najnovejše šole sociologije religije. </text:span></text:p>
      <text:p text:style-name="P185"><text:span text:style-name="T81">VZROKI: Za splošni sociološki vidik je najvažnejše vprašanje: kateri vzroki so povzročili današnji nepredviden porast sakralnih družb? Vzroki so dvojni in se nahajajo ali v prostoru Cerkve ali v prostoru sodobne družbe.</text:span></text:p>
      <text:p text:style-name="P185"><text:span text:style-name="T81">ZNOTRAJ CERKVA – Za sociologijo je enega od vzrokov pojava novih religijskih gibanj treba iskati v novodobni sekularizaciji Cerkva. V svojem kompromisu s sodobno mentaliteto so velike institucionalne cerkve šle predaleč. Npr. krščanstvo je v preveliki meri prešlo na javno delovanje in oznanjanje družbene morale, medtem ko je misterij /skrivnost/ popolnoma izginil(a). Zato se v iskanju novih duhovnih vsebin ljudje obračajo od Cerkve k karizmatičnim skupnostim in divjim kultom. Te skupine opozarjajo - s svojo nasprotno usmerjenostjo - na proces birokratizacije, ki teži, da se funkcioniranje Cerkve popolnoma izenači z delom velikih svetnih organizacij, podjetij ali bank. Sodobni človek pa ne želi duhovnika kot specialista ali funkcionarja, ampak išče neposreden in čustven stik s svojim duhovnim vodjem. Ne zanimajo ga politiki, </text:span><text:soft-page-break/><text:span text:style-name="T81">tehnokrati ali managerji, ampak pričakuje dobre ljudi in svetnike. Nove sekte nudijo razočarani mladini - nad preveč posvetno Cerkvijo in religiozno politiko - jasno in koherentno celoto sakralnih simbolov in primerno obnebje za duhovno življenje. Ameriški sociolog R. Stark je z empirijskim raziskovanjem dokazal, da nove skupine <text:s/>vzcvetijo prav tam, kjer so tradicionalne cerkvene ustanove zapustile svoje specifično versko pričevanje. Zato upadanje števila članov Cerkve ne pomeni vselej vzpona ateizma ali verske ravnodušnosti, ampak enostavno povečanje števila "unchurced" - vernikov brez Cerkve. Drugi ameriški sociolog W. S. Bainbridge smatra, da takšni ljudje ohranijo vero v obstoj nadnaravnega, a so izgubili vero v sposobnost cerkva, da razlagajo in služijo nadnaravnemu verovanju. </text:span></text:p>
      <text:p text:style-name="P185"><text:span text:style-name="T81">DRUŽBENI VZROKI - Drugi vzrok pojava novih religijskih gibanj se nahaja v sedanji družbeni resničnosti. Pred desetletji je namreč prišla v krizo legitimnost modernega načina življenja. Zveni neverjetno, vendar se ta izguba legitimnosti razlaga bolj z uspehom kot s porazom modernega načina življenja. Obilje materialnih dobrin prinaša določeno zadovoljstvo, a zato tehnični razvoj - ki je neizbežen pogoj izobilja - proizvaja pretežno grožnje: uničenje narave, atomsko nevarnost, demografsko neravnovesje, energetsko revščino, mestno jetnišnico in medijsko norišnico. Razlage za takšno dvoreznost je treba iskati v temeljni nesposobnosti koristoljubnega individualizma, da nudi ljudem sprejemljiv smisel na osebni in družbeni ravni. Od tod pojav kontrakulture v Evropi in ZDA ter razširjenosti "Božjih otrok" in"Jezusovih <text:s/>brezumnikov", kar vse je privedlo do ustvarjanja novih religijskih gibanj. Sicer so nekateri sociologi v tej duhovni obnovi videli tretjo veliko religijsko oz. evangeljsko revolucijo v ZDA, vendar so jo drugi postavili v okvir psihodelične kontrakulture, ki je pravzaprav znak in odgovor na etično krizo, ki se je razširila in poglobila zaradi treh nasprotujočih si izvorov morale v kapitalističnih družbah: svetopisemsko sporočilo, klasični racionalizem in znanstveni utilitarizem. Soočene s temi protislovnimi temelji so podzemne skupine posegle po novem tipu etične ocene in tako prešle v duhovno smer nove religioznosti. </text:span></text:p>
      <text:p text:style-name="P185"><text:span text:style-name="T81">Zalo razširjeno, po mnenju nekaterih celo osrednjo obliko religioznega iskanja zunaj krščanstva najdemo v new age religioznosti. Za to religioznost je značilno iskanje v zunajkrščanskih virih Zahoda (vključno z ezoteriko, mitologijo, praznoverji itd.), kombiniranje religioznih idej iz različnih virov v neke vrste kolaž, ki ga izbere posameznik sam; iskanje v vzhodnih religijah, ki pa se pomembno razlikujejo od monoteističnih (kozmološke religije!, ni koncepta osebe, reinkarnacija itd.). Rezultat je nekoherentna sinkretistična religioznost, ki pa omogoča določeno samouresničitev, samopreseganje. </text:span></text:p>
      <text:p text:style-name="P185"><text:span text:style-name="T81">V krščanstvu pa eno osrednjih oblik novega religioznega preporoda predstavljajo cerkvena laična gibanja, združenja in skupnosti. </text:span></text:p>
      <text:h text:style-name="Heading_20_6" text:outline-level="6"><text:bookmark-end text:name="_Toc134895056"/><text:bookmark-end text:name="_Toc124294475"/><text:bookmark-start text:name="_Toc73124453"/><text:bookmark-start text:name="_Toc73123348"/><text:bookmark-start text:name="_Toc73123040"/><text:bookmark-start text:name="_Toc73122715"/><text:bookmark-start text:name="_Toc73164540"/><text:bookmark-start text:name="_Toc73164273"/><text:bookmark-start text:name="_Toc73163450"/><text:bookmark-start text:name="_Toc29546556"/></text:h>
      <text:h text:style-name="P141" text:outline-level="7"><text:bookmark-start text:name="__RefHeading__12459_1271767854"/><text:bookmark-start text:name="_Toc199132248"/>Renesansa ljudske religije<text:bookmark-end text:name="_Toc73124453"/><text:bookmark-end text:name="_Toc73123348"/><text:bookmark-end text:name="_Toc73123040"/><text:bookmark-end text:name="_Toc73122715"/><text:bookmark-end text:name="_Toc73164540"/><text:bookmark-end text:name="_Toc73164273"/><text:bookmark-end text:name="_Toc73163450"/><text:bookmark-end text:name="_Toc29546556"/><text:bookmark-end text:name="__RefHeading__12459_1271767854"/><text:bookmark-end text:name="_Toc199132248"/></text:h>
      <text:p text:style-name="P79">Teoriji o obstoju implicitne in difuzne religije dokazujeta, da (po)svetnost v družbi ne more nikoli do konca zavladati in prevladati. Gre za nekakšno krizo svetnosti (sekularizacije), ki pri ljudeh ni povzročila le nemira in neuslišanosti, ampak je povzročila odprti upor, resnično vstajo proti "svetnemu" duhu. Ta upor je <text:s/>lahko masoven, v katerem ljudje - nezadovoljni in jezni zaradi podtikanj lažne religije - vstaja in išče verodostojno sveto oziroma religiozno. </text:p>
      <text:p text:style-name="P79">Primer takšnega upora imamo v pojavu in oživljanju ljudske religije, ki je pogosto čisti množični revolt ljudi na prevare svetnih utopij, največ izven Cerkve, pa tudi v njej sami. Zato se ta teorija nanaša na ljudsko vernost kot izraz množičnega upora vernikov proti narasli svetnosti. Pri tem sociologi opozarjajo na povsem običajno dejstvo, ki je lahko vsakomur vidno: medtem, ko se naše mestne cerkve praznijo, se svetišča in romarska središča polna romarjev. Iz vseh krajev sveta prihajajo vesti o porastu ljudske pobožnosti. To so ljudje brez denarja, brez moči in brez znanja. Pregnan v podzemlje svetne in cerkvene družbe se ta religijski proletariat kaže v zelo različnih oblikah. Nekoč je ljudska religija zajemala izključno kmete, medtem ko se danes za njo opredeljujejo industrijski delavci, politični in gospodarski "prebežniki", sezonski delavci, ženske in brezposelni.</text:p>
      <text:p text:style-name="P79">Pojem ljudske religije je sicer precej nedoločen, ker ima več različnih pomenov. Za natančnejšo določitev pojma je treba pomisliti, da v ljudski religiji vernik ni zgolj potrošnik, ampak tudi “proizvajalec” - po svojih antropomorfnih predstavah namreč lahko močno vpliva na oblikovanje verskih predstav. Vernik v ljudski religiji želi vzpostaviti čim enostavnejši, izvirnejši, pristnejši in neposreden odnos z božanstvom. Od tod tudi nasprotovanje preveč abstraktni in dogmatski teologiji in proti pravnim oblikam cerkvenih navodil nasploh. <text:span text:style-name="T71">V ljudski religiji pač prevladujejo občutki nad razumom, spontanost nad ustaljenim, simboličnost nad dogmatičnim, sodelovanje nad izvrševanjem določili</text:span>. Ljudska religija s tem opravlja, morda povsem nehote, funkcijo kritike protislovij uradne Cerkve, ki je večkrat - tako je vsaj bilo v preteklosti - bolj povezana z bogatimi in močnimi kot pa z ubogimi in tlačenimi.</text:p>
      <text:p text:style-name="P79">Od vseh oblik ljudsko religijo najbolje predstavlja <text:span text:style-name="T71">pojav romarjev</text:span>. Nekateri sociologi celo mislijo, da je ljudska religija danes postala izključno romarski pojav. Romarji gredo na pot, ker iščejo neko novo, izvirnejše in verodostojnejše sveto mesto od tistega, ki so ga do sedaj poznali. Na ta način postaja romanje nekaj, kar nasprotuje staremu, iztrošenemu in dotrajanemu svetemu. Od tod sledi, da je edino važno oditi, napotiti se, iti, kreniti na pot, ker kraj, v katerem se nahajamo, ni več resnično svet. O romanju je napisano mnogo izvrstnih knjig, čeprav so številnejše tiste, ki opisujejo preteklost tega pojava.</text:p>
      <text:p text:style-name="P19"/>
      <text:p text:style-name="Standard"/>
      <text:p text:style-name="Standard"/>
      <text:h text:style-name="P136" text:outline-level="2"><text:bookmark-start text:name="__RefHeading__12461_1271767854"/><text:bookmark-start text:name="_Toc73124447"/><text:bookmark-start text:name="_Toc73123343"/><text:bookmark-start text:name="_Toc73123035"/><text:bookmark-start text:name="_Toc73122710"/><text:bookmark-start text:name="_Toc199132249"/><text:soft-page-break/>5. <text:s/>DRUŽINA V POZNOMODERNI<text:bookmark-end text:name="_Toc199132249"/> <text:bookmark-end text:name="_Toc73164534"/><text:bookmark-end text:name="_Toc73164267"/><text:bookmark-end text:name="_Toc73163444"/><text:bookmark-end text:name="_Toc29546560"/><text:bookmark-end text:name="__RefHeading__12461_1271767854"/><text:bookmark-end text:name="_Toc73124447"/><text:bookmark-end text:name="_Toc73123343"/><text:bookmark-end text:name="_Toc73123035"/><text:bookmark-end text:name="_Toc73122710"/></text:h>
      <text:p text:style-name="Standard"/>
      <text:p text:style-name="P122">Med krščanstvom in družino obstaja velika “notranja” povezanost, nekakšna medsebojna izmenjava: družina daje teologiji osrednje verske pojme, religija zakonsko vez in tudi družinsko skupnost sakralizira (zakrament, Cerkev v malem)</text:p>
      <text:list xml:id="list1821985131" text:style-name="WWNum17">
        <text:list-item>
          <text:p text:style-name="P64">Družina ostaja od vseh glavnih družbenih institucij najbolj dovzetna za religiozno</text:p>
        </text:list-item>
        <text:list-item>
          <text:p text:style-name="P64">Družina je poglavitna agencija religiozne socializacije</text:p>
        </text:list-item>
        <text:list-item>
          <text:p text:style-name="P64">Zato govorimo o religiji v času krize oz. transformacije družine in o družini v času sekularizacije.</text:p>
        </text:list-item>
      </text:list>
      <text:p text:style-name="P122"/>
      <text:p text:style-name="P122">Kaj se danes z družino dogaja? Mnogi govorijo o koncu zakona in družine. Gre za nekakšen »endizem«:</text:p>
      <text:list xml:id="list1159662674" text:style-name="WWNum18">
        <text:list-item>
          <text:p text:style-name="P65">Bell 1960: konec ideologij</text:p>
        </text:list-item>
        <text:list-item>
          <text:p text:style-name="P65">Fukuyama 1994: konec zgodovine, <text:s/>2003: konec človeka;</text:p>
        </text:list-item>
        <text:list-item>
          <text:p text:style-name="P65">Konec monogamne družine (‘70): poznejše vstopanje v zakon, razveze, rojstva zunaj zakona, alternativne družinske oblike (Davis 1986)</text:p>
        </text:list-item>
      </text:list>
      <text:p text:style-name="P122"/>
      <text:p text:style-name="P122">Ker je družina zelo širok (bogat) pojem, ga je potrebno opredeliti. OZN je leta 1994 definirala družino, ki jo <text:span text:style-name="T43">predstavljajo:</text:span></text:p>
      <text:list xml:id="list1756704272" text:style-name="WWNum23">
        <text:list-item>
          <text:p text:style-name="P66"><text:span text:style-name="T43">osebe (a),</text:span></text:p>
        </text:list-item>
      </text:list>
      <text:list xml:id="list469550007" text:style-name="WWNum19">
        <text:list-item>
          <text:p text:style-name="P67"><text:span text:style-name="T43">ki </text:span><text:span text:style-name="T72">skrbi/jo za otroka</text:span><text:span text:style-name="T43"> ali otroke </text:span></text:p>
        </text:list-item>
        <text:list-item>
          <text:p text:style-name="P67"><text:span text:style-name="T43">in je kot taka (torej kot družina) dojeta v </text:span><text:span text:style-name="T72">zakonodajah</text:span><text:span text:style-name="T43"> </text:span></text:p>
        </text:list-item>
        <text:list-item>
          <text:p text:style-name="P67"><text:span text:style-name="T43">in </text:span><text:span text:style-name="T72">običajih</text:span><text:span text:style-name="T43"> posameznih držav članic.</text:span> </text:p>
        </text:list-item>
      </text:list>
      <text:p text:style-name="P122"><text:span text:style-name="T43">TOREJ: družina je življenjska (in večinoma stanovanjska) skupnost staršev in otrok (večkrat, posebej v preteklosti, tudi bližnjih sorodnikov), ki zaradi koristi otrok uživa posebno varstvo.</text:span> </text:p>
      <text:p text:style-name="P122">Družino srečujemo kot</text:p>
      <text:list xml:id="list733174979" text:style-name="WWNum20">
        <text:list-item>
          <text:p text:style-name="P68">primarno, multifunkcionalno družbeno skupino in ustanovo, </text:p>
        </text:list-item>
        <text:list-item>
          <text:p text:style-name="P68">posebnega pomena za formacijo posameznika in družbe; </text:p>
        </text:list-item>
        <text:list-item>
          <text:p text:style-name="P68">zato jo upravičeno pojmujemo kot temeljna celica družbe, družba v malem, cerkev v malem.</text:p>
        </text:list-item>
      </text:list>
      <text:p text:style-name="P122"/>
      <text:p text:style-name="P79">Družina zajema veliko širino življenja, zato na splošno govoriti o družini ni lahko in postaja zelo abstraktno. Širino pojma družina spoznamo, če se osredotočimo na vprašanje periodizacije družinskega življenja: </text:p>
      <text:p text:style-name="P79">1- <text:span text:style-name="T35">mladoporočenca</text:span>, obdobje zakona (porušita se dva svetova, da bi mladoporočenca zgradila skupnega.</text:p>
      <text:p text:style-name="P79">2- <text:span text:style-name="T35">družina z dojenčkom</text:span>: "izventelesna nosečnost" - mati med možem in otrokom;</text:p>
      <text:p text:style-name="P79">3- <text:span text:style-name="T35">družina z malim otrokom </text:span>(jasli, vrtec..)</text:p>
      <text:p text:style-name="P79">4- <text:span text:style-name="T35">šolarska družina</text:span> - začetek otrokovega odhoda v svet; šola ga usposablja - socializira - za življenje v družbi;</text:p>
      <text:p text:style-name="P79">5- <text:span text:style-name="T35">družina z mladostnikom </text:span>- konflikti; s puberteto se pretrga še duševna popkovina - boleče, dokončno osamosvajanje;</text:p>
      <text:p text:style-name="P79">6- <text:span text:style-name="T35">prazno gnezdo </text:span>- do upokojitve (danes še mladi "stari starši"); poseben problem, če sta živela le za otroke...</text:p>
      <text:p text:style-name="P79">7- <text:span text:style-name="T35">upokojenska družina </text:span>(stari starši, prastarši..) </text:p>
      <text:p text:style-name="P19"><text:tab/>Vsako obdobje družine zasluži samostojno obdelavo, saj so v vsakem obdobju značilnosti življenja, naloge, problemi zelo različni. </text:p>
      <text:p text:style-name="P19"/>
      <text:p text:style-name="P19"><text:bookmark-start text:name="_Toc199132250"/><text:span text:style-name="Heading_20_7_20_Char">Zgodovinska opomba</text:span><text:bookmark-end text:name="_Toc199132250"/>: O družini se je začelo veliko govoriti, odkar se je konec 18. stol. pojavila jedrna družina. Takrat so namreč tudi družino zajeli ideali meščanske dobe - individualna avtonomija, enakopravnost, osebna odgovornost, samoodločba in s tem potreba (in možnost) po načrtovanju lastne življenjske poti. Ti pa z družino niso vedno združljivi, saj so bili v ospredju hierarhični odnosi moči po spolu in starosti, odpovedovanje individualnim interesom, trajne, zanesljive in nerazdružljive medčloveške vezi, dolžnosti, bližina, čustvenost in nesebično življenje za drugega.</text:p>
      <text:p text:style-name="P79">Konec šestdesetih in na začetku sedemdesetih let 20. stoletja je bila največ kritik deležna družina kot institucija. Prišlo je do poskusov ustvarjanja drugačnih oblik skupnega življenja, npr. komun. Razvile so se različne nove oblike skupnega življenja. </text:p>
      <text:p text:style-name="Standard"/>
      <text:h text:style-name="P141" text:outline-level="7"><text:bookmark-start text:name="__RefHeading__12463_1271767854"/><text:bookmark-start text:name="_Toc199132251"/>1. OD STARE K NOVI PODOBI DRUŽINE<text:bookmark-end text:name="__RefHeading__12463_1271767854"/><text:bookmark-end text:name="_Toc199132251"/></text:h>
      <text:p text:style-name="P79">Med najpomembnejšimi institucijami (država, šola, cerkev, družina) se je zadnja desetletja najbolj spremenila družina. Ne gre za nenadne spremembe, vendar so očitni procesi postopnega spreminjanja (transformacije) podobe družine - tudi za družino veljajo prelomni časi. Nekaj skupnih <text:span text:style-name="T71">(občih)</text:span> značilnosti tega procesa od stare k novi podobi (Trstenjak): </text:p>
      <text:p text:style-name="Standard"/>
      <text:p text:style-name="P79"><text:span text:style-name="T29">Iz nekdanje velike (molekularne) - majhna (nuklearna, jedrna): </text:span>Danes sestavljajo družino praviloma le dve generaciji (jedro): starši in otroci; pri enostarševski (monoparentalni) le en starš; večkrat pa tudi ena sama generacija (zakonci brez otrok). </text:p>
      <text:p text:style-name="P79"><text:soft-page-break/>Značilno je manjše število otrok:</text:p>
      <text:p text:style-name="P19">- včasih so jih potrebovali pri delu, zato so bili ne le strošek, temveč tudi bogastvo, danes so predvsem strošek (pri prvem naj bi se stroški povečali za 30%, z drugim že 50%).</text:p>
      <text:p text:style-name="P19">- pogojujejo stanovanjske razmere</text:p>
      <text:p text:style-name="P19">- večkrat nenaklonjeno okolje (do zaposlene žene);</text:p>
      <text:p text:style-name="P79">Nevarnosti nuklearne družine:</text:p>
      <text:p text:style-name="P19">- osamljenost, revščina medčloveških odnosov</text:p>
      <text:p text:style-name="P19">- občutki majhne skupinice brez moči (npr. na obisku: veseli, ker se bolj splača skuhati... </text:p>
      <text:p text:style-name="P79">Pozitivno: bolj gibljiva; več dobrin (vendar večje le materialno bogastvo, a revnejša na medčloveških odnosih). </text:p>
      <text:p text:style-name="P79">Večkrat slišimo, da je družina danes premajhna. Vsekakor pa gre za pomenljive spremembe: npr. v športu opazimo veliko spremembo igre, če je izključen le en igralec. </text:p>
      <text:p text:style-name="P79"/>
      <text:p text:style-name="P79"/>
      <text:p text:style-name="P79"/>
      <text:p text:style-name="P79"><text:span text:style-name="T29">Iz kmečke (ruralne) - delavska, zaposlena (urbana)</text:span></text:p>
      <text:p text:style-name="P19">Nekdaj se je malo ljudi poročilo - živeli od imetja (kmetije); danes od zaslužka, plače (veliko negotovosti);</text:p>
      <text:p text:style-name="caption"><text:bookmark-start text:name="_Toc199000932"/><text:bookmark-start text:name="_Toc73124827"/>Tabela : Delež kmečkega prebivalstva in izobražencev v Sloveniji (%)<text:bookmark-end text:name="_Toc199000932"/><text:bookmark-end text:name="_Toc73124827"/></text:p>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column table:style-name="Table25.G"/>
        <table:table-row table:style-name="Table25.1">
          <table:table-cell table:style-name="Table25.A1" office:value-type="string">
            <text:p text:style-name="Standard"/>
          </table:table-cell>
          <table:table-cell table:style-name="Table25.A1" office:value-type="string">
            <text:p text:style-name="P38">1931</text:p>
          </table:table-cell>
          <table:table-cell table:style-name="Table25.A1" office:value-type="string">
            <text:p text:style-name="P38">1961</text:p>
          </table:table-cell>
          <table:table-cell table:style-name="Table25.A1" office:value-type="string">
            <text:p text:style-name="P38">1971</text:p>
          </table:table-cell>
          <table:table-cell table:style-name="Table25.A1" office:value-type="string">
            <text:p text:style-name="P38">1981</text:p>
          </table:table-cell>
          <table:table-cell table:style-name="Table25.A1" office:value-type="string">
            <text:p text:style-name="P38">1991</text:p>
          </table:table-cell>
          <table:table-cell table:style-name="Table25.A1" office:value-type="string">
            <text:p text:style-name="P38">2002</text:p>
          </table:table-cell>
        </table:table-row>
        <table:table-row table:style-name="Table25.1">
          <table:table-cell table:style-name="Table25.A2" office:value-type="string">
            <text:p text:style-name="Standard">Delež kmečkega preb.(%)</text:p>
          </table:table-cell>
          <table:table-cell table:style-name="Table25.A2" office:value-type="string">
            <text:p text:style-name="P38">58,5</text:p>
          </table:table-cell>
          <table:table-cell table:style-name="Table25.A2" office:value-type="string">
            <text:p text:style-name="P38">31,6</text:p>
          </table:table-cell>
          <table:table-cell table:style-name="Table25.A2" office:value-type="string">
            <text:p text:style-name="P38">20,4</text:p>
          </table:table-cell>
          <table:table-cell table:style-name="Table25.A2" office:value-type="string">
            <text:p text:style-name="P38">9,2</text:p>
          </table:table-cell>
          <table:table-cell table:style-name="Table25.A2" office:value-type="string">
            <text:p text:style-name="P38">7,6</text:p>
          </table:table-cell>
          <table:table-cell table:style-name="Table25.A2" office:value-type="string">
            <text:p text:style-name="P38"/>
          </table:table-cell>
        </table:table-row>
        <table:table-row table:style-name="Table25.1">
          <table:table-cell table:style-name="Table25.A3" office:value-type="string">
            <text:p text:style-name="Standard">Delež preb. z višjo in visoko izobrazbo</text:p>
          </table:table-cell>
          <table:table-cell table:style-name="Table25.A3" office:value-type="string">
            <text:p text:style-name="P38">-</text:p>
          </table:table-cell>
          <table:table-cell table:style-name="Table25.A3" office:value-type="string">
            <text:p text:style-name="P38">1,8</text:p>
          </table:table-cell>
          <table:table-cell table:style-name="Table25.A3" office:value-type="string">
            <text:p text:style-name="P38">3,3</text:p>
          </table:table-cell>
          <table:table-cell table:style-name="Table25.A3" office:value-type="string">
            <text:p text:style-name="P38">6,2</text:p>
          </table:table-cell>
          <table:table-cell table:style-name="Table25.A3" office:value-type="string">
            <text:p text:style-name="P38">8,8</text:p>
          </table:table-cell>
          <table:table-cell table:style-name="Table25.A3" office:value-type="string">
            <text:p text:style-name="P38">13,0</text:p>
          </table:table-cell>
        </table:table-row>
      </table:table>
      <text:p text:style-name="Standard">Vir: Situacijska analiza o položaju otrok v družin v Sloveniji, Ljubljana 1996; Statistični letopis RS, SURS 2004.</text:p>
      <text:p text:style-name="P79"/>
      <text:p text:style-name="P79">V Sloveniji praviloma oba zaposlena; poleg tega je še veliko popoldanskega dela (ogromno polovico obdelovalnih površin obdelujejo zaposleni – tudi od tu relativno visok slov. standard). Zato za mnoge velja tudi <text:span text:style-name="T71">prezaposlenost, </text:span>kar prinaša izčrpanost, bolezni in predvsem pomanjkanje časa za družino, za vzgojo.</text:p>
      <text:p text:style-name="P79">Zato: družinski člani so malo skupaj, živijo ločeno življenje (zakonca sta več s sodelavci, otroci več s sošolci; zato se med seboj malo poznajo, veliko nezaupanja, hitro so si tujci - raziskava: od 1200 mladih med 15. in 20. letom jih 92% trdi, da jih starši ne razumejo).</text:p>
      <text:p text:style-name="P79"><text:span text:style-name="T29">Iz proizvajalke - porabnica</text:span></text:p>
      <text:p text:style-name="P19">Nekdaj veliko gospodarskih aktivnosti, ekonomski pomen (vse se je delalo doma). Danes se je delo izselilo iz doma; podobno tudi prosti čas, zabava, velik del vzgoje; DRUŽINA POSTANE bolj PASIVNI ELEMENT;</text:p>
      <text:p text:style-name="P19">Ni več DOM (grem na stanovanje) - bolj podobno HOTELU ...</text:p>
      <text:p text:style-name="P79"><text:span text:style-name="T29">Iz patriarhalne - partnerska</text:span></text:p>
      <text:p text:style-name="P19">Glava družine ni več moški, marveč partnerja, zakonca, starša (oba glava družine); vedno manj moških in ženskih del (po tradiciji), ampak vzajemnost, po dogovoru (premik ni povsod enak, potrebno veliko prizadevanja, pogovora, prevzgoje; odpori) </text:p>
      <text:p text:style-name="P19">Partnerstvo tudi med starši in otroki (TI-kanje).</text:p>
      <text:p text:style-name="P79"><text:span text:style-name="T29">Od avtoritarne k demokratični: </text:span>zaznamuje sprememba avtoritete; naravo avtoritete v preteklosti je duhovito opisal (s trem S) Stefan Zweig: <text:span text:style-name="T29">S</text:span>tarost, <text:span text:style-name="T29">S</text:span>tatus, <text:span text:style-name="T29">S</text:span>imboli (uniforme)</text:p>
      <text:p text:style-name="P79">Danes: npr. pred otroki nekaj velja, kdor je osebnost, ima svoja stališča; sodijo ga po meri človečnosti. </text:p>
      <text:p text:style-name="P79"><text:span text:style-name="T29">Od družine usode k družini odločanja</text:span></text:p>
      <text:p text:style-name="P19">Za zakon so se dogovorili starši; veliki del družinskega življenja so urejale natančne norme. Glede števila otrok je veljalo načelo: kolikor jih bo Bog dal.</text:p>
      <text:p text:style-name="P79">Danes: za vse se morajo odločati zakonci sami; sami prevzemajo odgovornost za svoje odločitve. To je včasih zelo naporno; težko priti do kompromisov...</text:p>
      <text:p text:style-name="P79"><text:span text:style-name="T29">Od razumskega k romantičnemu zakonu</text:span></text:p>
      <text:p text:style-name="P19">Nekdaj so na izbiro partnerja vplivale bolj praktični oziri (kultura je natančneje določala okvire možnega izbora - npr. ni bilo mogoče med bogatimi in revnimi; dogovarjali so se starši).</text:p>
      <text:p text:style-name="P79">Danes: zakon srca - čeprav so tudi izjeme, pa vendar prevladuje kriterij privlačnosti, simpatije. Mnogi povedo: življenje je bolj zahtevno, vendar lepše.</text:p>
      <text:p text:style-name="P124"><text:tab/><text:span text:style-name="T27">Od edine oblike k pluralnosti</text:span> oblik družinske strukture: družina brez sklenjene zakonske zveze…</text:p>
      <text:p text:style-name="P19"><text:tab/><text:span text:style-name="T27">K redukciji družinskih funkcij</text:span> (rojstva zunaj z.z.) Sodobna družba družini ni najbolj naklonjena (moderna družba družini marsikatero vlogo prevzame. Stalno pa srečamo tudi prepričanje, da je družina nenadomestljiva.</text:p>
      <text:p text:style-name="P19"><text:tab/>Od industrijske (Parsons: oče = hranitelj ima instrumentalno, žena in mati pa ekspresivno vlogo) <text:span text:style-name="T27">k poznomodeni.</text:span></text:p>
      <text:p text:style-name="P19"/>
      <text:p text:style-name="P79"><text:soft-page-break/>Sklepna ugotovitev bi lahko bila: Sodobna družina ni toliko v krizi kot v <text:span text:style-name="T29">spreminjanju - transformaciji. </text:span><text:span text:style-name="T43">Ta</text:span><text:span text:style-name="T29"> </text:span>družina je sicer postala bolj dinamična, vendar pa tudi <text:span text:style-name="T29">manj trdna in bolj nestabilna</text:span> (na to med drugim kaže tudi visoko število razvez).</text:p>
      <text:p text:style-name="P52"/>
      <text:p text:style-name="Standard"><text:span text:style-name="T29">Slovenska družina </text:span><text:span text:style-name="T43">kaže naslednjo podobo</text:span><text:span text:style-name="T29">:</text:span></text:p>
      <text:list xml:id="list85275270" text:style-name="WWNum21">
        <text:list-item>
          <text:p text:style-name="P69"><text:span text:style-name="T43">Vedno več (manjših) družin; tabela podatkov iz zadnjih popisov prebivalstva v gornji vrstici prikazuje število družin v Sloveniji.</text:span></text:p>
        </text:list-item>
        <text:list-item>
          <text:p text:style-name="P69"><text:span text:style-name="T43">izrazita pluralizacija oblik družine;</text:span></text:p>
        </text:list-item>
        <text:list-item>
          <text:p text:style-name="P69"><text:span text:style-name="T43">zmanjševanje deleža jedrne družine (čeprav je to še vedno večinska oblika): v 20 letih se njen delež zmanjša za 10%, iz 63% na 53% vseh družin.</text:span></text:p>
        </text:list-item>
      </text:list>
      <text:p text:style-name="P60"/>
      <text:p text:style-name="P60"/>
      <text:p text:style-name="Standard"/>
      <text:p text:style-name="caption"><text:bookmark-start text:name="_Toc199000933"/>Tabela : Število družin in njihova sestava<text:bookmark-end text:name="_Toc199000933"/></text:p>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D"/>
        <table:table-row table:style-name="Table26.1">
          <table:table-cell table:style-name="Table26.A1" office:value-type="string">
            <text:p text:style-name="Standard"/>
          </table:table-cell>
          <table:table-cell table:style-name="Table26.A1" table:number-columns-spanned="2" office:value-type="string">
            <text:p text:style-name="P33">1981</text:p>
          </table:table-cell>
          <table:covered-table-cell/>
          <table:table-cell table:style-name="Table26.A1" table:number-columns-spanned="2" office:value-type="string">
            <text:p text:style-name="P33">1991</text:p>
          </table:table-cell>
          <table:covered-table-cell/>
          <table:table-cell table:style-name="Table26.A1" office:value-type="string">
            <text:p text:style-name="P33">2002</text:p>
          </table:table-cell>
        </table:table-row>
        <table:table-row table:style-name="Table26.1">
          <table:table-cell table:style-name="Table26.A2" office:value-type="string">
            <text:p text:style-name="Standard"/>
          </table:table-cell>
          <table:table-cell table:style-name="Table26.A2" office:value-type="string">
            <text:p text:style-name="P33">Število</text:p>
          </table:table-cell>
          <table:table-cell table:style-name="Table26.A2" office:value-type="string">
            <text:p text:style-name="P33">%</text:p>
          </table:table-cell>
          <table:table-cell table:style-name="Table26.A2" office:value-type="string">
            <text:p text:style-name="P33">Število</text:p>
          </table:table-cell>
          <table:table-cell table:style-name="Table26.A2" office:value-type="string">
            <text:p text:style-name="P33">%</text:p>
          </table:table-cell>
          <table:table-cell table:style-name="Table26.A2" office:value-type="string">
            <text:p text:style-name="P33">Število</text:p>
          </table:table-cell>
          <table:table-cell table:style-name="Table26.A2" table:number-columns-spanned="0" office:value-type="string">
            <text:p text:style-name="P33">%</text:p>
          </table:table-cell>
        </table:table-row>
        <table:table-row table:style-name="Table26.1">
          <table:table-cell table:style-name="Table26.A3" office:value-type="string">
            <text:p text:style-name="Standard">Vse družine</text:p>
          </table:table-cell>
          <table:table-cell table:style-name="Table26.A3" office:value-type="string">
            <text:p text:style-name="P38">522314</text:p>
          </table:table-cell>
          <table:table-cell table:style-name="Table26.A3" office:value-type="string">
            <text:p text:style-name="P38">100</text:p>
          </table:table-cell>
          <table:table-cell table:style-name="Table26.A3" office:value-type="string">
            <text:p text:style-name="P38">551899</text:p>
          </table:table-cell>
          <table:table-cell table:style-name="Table26.A3" office:value-type="string">
            <text:p text:style-name="P38">100</text:p>
          </table:table-cell>
          <table:table-cell table:style-name="Table26.A3" office:value-type="string">
            <text:p text:style-name="P38"><text:span text:style-name="T91">Število</text:span></text:p>
          </table:table-cell>
          <table:table-cell table:style-name="Table26.G3" table:number-columns-spanned="0" office:value-type="string">
            <text:p text:style-name="P38"><text:span text:style-name="T91">100%</text:span></text:p>
          </table:table-cell>
        </table:table-row>
        <table:table-row table:style-name="Table26.1">
          <table:table-cell table:style-name="Table26.A3" office:value-type="string">
            <text:p text:style-name="Standard"><text:span text:style-name="T27">Zakonski par z otroki</text:span></text:p>
          </table:table-cell>
          <table:table-cell table:style-name="Table26.A3" office:value-type="string">
            <text:p text:style-name="P38"><text:span text:style-name="T27">330530</text:span></text:p>
          </table:table-cell>
          <table:table-cell table:style-name="Table26.A3" office:value-type="string">
            <text:p text:style-name="P38"><text:span text:style-name="T27">63,3</text:span></text:p>
          </table:table-cell>
          <table:table-cell table:style-name="Table26.A3" office:value-type="string">
            <text:p text:style-name="P38"><text:span text:style-name="T27">325622</text:span></text:p>
          </table:table-cell>
          <table:table-cell table:style-name="Table26.A3" office:value-type="string">
            <text:p text:style-name="P38"><text:span text:style-name="T27">59,0</text:span></text:p>
          </table:table-cell>
          <table:table-cell table:style-name="Table26.A3" office:value-type="string">
            <text:p text:style-name="P38"><text:span text:style-name="T94">555945</text:span></text:p>
          </table:table-cell>
          <table:table-cell table:style-name="Table26.G3" table:number-columns-spanned="0" office:value-type="string">
            <text:p text:style-name="P38"><text:span text:style-name="T94">53,0%</text:span></text:p>
          </table:table-cell>
        </table:table-row>
        <table:table-row table:style-name="Table26.1">
          <table:table-cell table:style-name="Table26.A3" office:value-type="string">
            <text:p text:style-name="Standard">Zakonski par brez otrok</text:p>
          </table:table-cell>
          <table:table-cell table:style-name="Table26.A3" office:value-type="string">
            <text:p text:style-name="P38">106779</text:p>
          </table:table-cell>
          <table:table-cell table:style-name="Table26.A3" office:value-type="string">
            <text:p text:style-name="P38">20,4</text:p>
          </table:table-cell>
          <table:table-cell table:style-name="Table26.A3" office:value-type="string">
            <text:p text:style-name="P38">109594</text:p>
          </table:table-cell>
          <table:table-cell table:style-name="Table26.A3" office:value-type="string">
            <text:p text:style-name="P38">19,9</text:p>
          </table:table-cell>
          <table:table-cell table:style-name="Table26.G3" office:value-type="string">
            <text:p text:style-name="P38"><text:span text:style-name="T91">294726</text:span></text:p>
          </table:table-cell>
          <table:table-cell table:style-name="Table26.G3" table:number-columns-spanned="0" office:value-type="string">
            <text:p text:style-name="P38"><text:span text:style-name="T91">20,7%</text:span></text:p>
          </table:table-cell>
        </table:table-row>
        <table:table-row table:style-name="Table26.1">
          <table:table-cell table:style-name="Table26.A3" office:value-type="string">
            <text:p text:style-name="Standard">Neporočeni par z otroki</text:p>
          </table:table-cell>
          <table:table-cell table:style-name="Table26.A3" office:value-type="string">
            <text:p text:style-name="P38">5750</text:p>
          </table:table-cell>
          <table:table-cell table:style-name="Table26.A3" office:value-type="string">
            <text:p text:style-name="P38">1,1</text:p>
          </table:table-cell>
          <table:table-cell table:style-name="Table26.A3" office:value-type="string">
            <text:p text:style-name="P38">12408</text:p>
          </table:table-cell>
          <table:table-cell table:style-name="Table26.A3" office:value-type="string">
            <text:p text:style-name="P38">2,2</text:p>
          </table:table-cell>
          <table:table-cell table:style-name="Table26.G3" office:value-type="string">
            <text:p text:style-name="P38"><text:span text:style-name="T91">114835</text:span></text:p>
          </table:table-cell>
          <table:table-cell table:style-name="Table26.G3" table:number-columns-spanned="0" office:value-type="string">
            <text:p text:style-name="P38"><text:span text:style-name="T91">5,3%</text:span></text:p>
          </table:table-cell>
        </table:table-row>
        <table:table-row table:style-name="Table26.1">
          <table:table-cell table:style-name="Table26.A3" office:value-type="string">
            <text:p text:style-name="Standard">Neporočeni par brez otrok</text:p>
          </table:table-cell>
          <table:table-cell table:style-name="Table26.A3" office:value-type="string">
            <text:p text:style-name="P38">4595</text:p>
          </table:table-cell>
          <table:table-cell table:style-name="Table26.A3" office:value-type="string">
            <text:p text:style-name="P38">0,9</text:p>
          </table:table-cell>
          <table:table-cell table:style-name="Table26.A3" office:value-type="string">
            <text:p text:style-name="P38">4966</text:p>
          </table:table-cell>
          <table:table-cell table:style-name="Table26.A3" office:value-type="string">
            <text:p text:style-name="P38">0,9</text:p>
          </table:table-cell>
          <table:table-cell table:style-name="Table26.G3" office:value-type="string">
            <text:p text:style-name="P38"><text:span text:style-name="T91">29285</text:span></text:p>
          </table:table-cell>
          <table:table-cell table:style-name="Table26.G3" table:number-columns-spanned="0" office:value-type="string">
            <text:p text:style-name="P38"><text:span text:style-name="T91">2,3%</text:span></text:p>
          </table:table-cell>
        </table:table-row>
        <table:table-row table:style-name="Table26.1">
          <table:table-cell table:style-name="Table26.A3" office:value-type="string">
            <text:p text:style-name="Standard">Mati o otroki</text:p>
          </table:table-cell>
          <table:table-cell table:style-name="Table26.A3" office:value-type="string">
            <text:p text:style-name="P38">65108</text:p>
          </table:table-cell>
          <table:table-cell table:style-name="Table26.A3" office:value-type="string">
            <text:p text:style-name="P38">12,5</text:p>
          </table:table-cell>
          <table:table-cell table:style-name="Table26.A3" office:value-type="string">
            <text:p text:style-name="P38">85214</text:p>
          </table:table-cell>
          <table:table-cell table:style-name="Table26.A3" office:value-type="string">
            <text:p text:style-name="P38">15,4</text:p>
          </table:table-cell>
          <table:table-cell table:style-name="Table26.G3" office:value-type="string">
            <text:p text:style-name="P38"><text:span text:style-name="T91">12807</text:span></text:p>
          </table:table-cell>
          <table:table-cell table:style-name="Table26.G3" table:number-columns-spanned="0" office:value-type="string">
            <text:p text:style-name="P38"><text:span text:style-name="T91">16,1%</text:span></text:p>
          </table:table-cell>
        </table:table-row>
        <table:table-row table:style-name="Table26.1">
          <table:table-cell table:style-name="Table26.A2" office:value-type="string">
            <text:p text:style-name="Standard">Oče z otroki</text:p>
          </table:table-cell>
          <table:table-cell table:style-name="Table26.A2" office:value-type="string">
            <text:p text:style-name="P38">9552</text:p>
          </table:table-cell>
          <table:table-cell table:style-name="Table26.A2" office:value-type="string">
            <text:p text:style-name="P38">1,8</text:p>
          </table:table-cell>
          <table:table-cell table:style-name="Table26.A2" office:value-type="string">
            <text:p text:style-name="P38">14095</text:p>
          </table:table-cell>
          <table:table-cell table:style-name="Table26.A2" office:value-type="string">
            <text:p text:style-name="P38">2,6</text:p>
          </table:table-cell>
          <table:table-cell table:style-name="Table26.F9" office:value-type="string">
            <text:p text:style-name="P38"><text:span text:style-name="T91">89683</text:span></text:p>
          </table:table-cell>
          <table:table-cell table:style-name="Table26.F9" table:number-columns-spanned="0" office:value-type="string">
            <text:p text:style-name="P38"><text:span text:style-name="T91">2,5%</text:span></text:p>
          </table:table-cell>
        </table:table-row>
      </table:table>
      <text:p text:style-name="Standard">Vir: Statistični urad Republike Slovenije, Rezultati raziskovanj št. 617, Ljubljana 1994.</text:p>
      <text:p text:style-name="Standard"/>
      <text:p text:style-name="Standard">Poleg drugih sprememb je potrebno dodati, da je sodobna družina vse bolj demokratičnega zanačaja.</text:p>
      <text:p text:style-name="Standard"/>
      <text:p text:style-name="P106"><text:span text:style-name="T29">NOVA PODOBA DRUŽINE: DEMOKRATIČNA (po Giddensu)</text:span></text:p>
      <text:list xml:id="list669805473" text:style-name="WWNum28">
        <text:list-item>
          <text:p text:style-name="P107"><text:span text:style-name="T43">Čustvena in seksualna enakopravnost</text:span></text:p>
        </text:list-item>
        <text:list-item>
          <text:p text:style-name="P107"><text:span text:style-name="T43">Vzajemne pravice in odgovornosti v odnosih</text:span></text:p>
        </text:list-item>
        <text:list-item>
          <text:p text:style-name="P107"><text:span text:style-name="T43">Starševstvo v sodelovanju med partnerjema</text:span></text:p>
        </text:list-item>
        <text:list-item>
          <text:p text:style-name="P107"><text:span text:style-name="T43">Formalni dogovor o starševstvu</text:span></text:p>
        </text:list-item>
        <text:list-item>
          <text:p text:style-name="P107"><text:span text:style-name="T43">Dogovorno utemeljena avtoriteta nad otroki</text:span></text:p>
        </text:list-item>
        <text:list-item>
          <text:p text:style-name="P107"><text:span text:style-name="T43">Odgovornost otrok do staršev</text:span></text:p>
        </text:list-item>
        <text:list-item>
          <text:p text:style-name="P107"><text:span text:style-name="T43">Družbeno integrirana družina</text:span></text:p>
        </text:list-item>
      </text:list>
      <text:p text:style-name="P53"/>
      <text:h text:style-name="P141" text:outline-level="7"><text:bookmark-start text:name="__RefHeading__12465_1271767854"/><text:bookmark-start text:name="_Toc199132252"/>2. DRUŽINA IN ZAKONSKA ZVEZA<text:bookmark-end text:name="__RefHeading__12465_1271767854"/><text:bookmark-end text:name="_Toc199132252"/></text:h>
      <text:p text:style-name="Standard"><text:span text:style-name="T27"><text:tab/></text:span>Posebej v krščanskem svetu sta religioznost in družinsko življenje tesno povezana. Krščanstvo pojmuje družino za Cerkev v malem, zakonsko zvezo pa povzdiguje v zakrament. Teologija pa iz družinskega življenja prevzema poglavitne teološke pojme (Bog Oče, Kristus Sin, verniki so božji otroci po krstu…). Vzajemnost je tako očitna. </text:p>
      <text:p text:style-name="Standard">Krščanstvo prispeva k temu, da se zakonska zveza smatra za konstitutivni element (krščanske) družine. Zato je vprašanje zakonskih zvez, porok, razvez za proučevanje sodobne družine še toliko pomembnejše. In kaj se dogaja z zakonsko zvezo danes?</text:p>
      <text:p text:style-name="Standard"/>
      <text:p text:style-name="P19"><text:span text:style-name="T31">1. Padanje števila porok</text:span></text:p>
      <text:p text:style-name="Standard">Najbolj očiten pojav glede na zakonske zveze je v zadnjem času občutno padanje porok. V zadnjih treh desetletjih, kot je razvidno iz grafa, se je letno število porok v Sloveniji zmanjšalo s štirinajst na šest tisoč in še manj. </text:p>
      <text:p text:style-name="P61"/>
      <text:p text:style-name="Standard"><text:span text:style-name="T43"><text:tab/></text:span>Še bolje padec novih poročnih zvez osvetljujejo relativna števila, saj se je količnik porok na tisoč prebivalcev več kot prepolovil. Poleg tega vidimo, da do takšnega zmanjšanja porok ni prišlo postopoma, temveč sorazmerno hitro. V letih 1978-79 je količnik zdrsnil iz devet na sedem, v naslednjih štirih letih na šest, še v naslednjih štirih na pet, da potem leta 2005 pristane na količniku 2,9.</text:p>
      <text:p text:style-name="P85"><text:span text:style-name="T43">Tudi v EU se število sklenitev zakonskih zvez niža. Leta 1970 je bilo v članicah EU na 1000 prebivalcev 7,9 sklenitev zakonskih zvez, leta 2004 pa le še 4,8. <text:line-break/></text:span><text:span text:style-name="T29"><text:tab/></text:span><text:span text:style-name="T43">Slovenija ima 1970. leta 8,3, porok na 1000 preb., v letu 2005 pa je s 2,9 porokami na 1000 prebivalcev med državami EU na zadnjem mestu. </text:span></text:p>
      <text:p text:style-name="P19"><text:soft-page-break/></text:p>
      <text:p text:style-name="P19"/>
      <text:p text:style-name="caption"><text:bookmark-start text:name="_Toc199000934"/>Tabela : Zakonske zveze v Sloveniji<text:bookmark-end text:name="_Toc199000934"/></text:p>
      <table:table table:name="Table27" table:style-name="Table27">
        <table:table-column table:style-name="Table27.A"/>
        <table:table-column table:style-name="Table27.B"/>
        <table:table-column table:style-name="Table27.C" table:number-columns-repeated="2"/>
        <table:table-column table:style-name="Table27.B"/>
        <table:table-column table:style-name="Table27.F"/>
        <table:table-row table:style-name="Table27.1">
          <table:table-cell table:style-name="Table27.A1" office:value-type="string">
            <text:p text:style-name="Standard"><text:span text:style-name="T66"> </text:span></text:p>
          </table:table-cell>
          <table:table-cell table:style-name="Table27.B1" office:value-type="string">
            <text:p text:style-name="P33"><text:span text:style-name="T67">1980</text:span></text:p>
          </table:table-cell>
          <table:table-cell table:style-name="Table27.B1" office:value-type="string">
            <text:p text:style-name="P33"><text:span text:style-name="T67">1990</text:span></text:p>
          </table:table-cell>
          <table:table-cell table:style-name="Table27.B1" office:value-type="string">
            <text:p text:style-name="P33"><text:span text:style-name="T67">1995</text:span></text:p>
          </table:table-cell>
          <table:table-cell table:style-name="Table27.B1" office:value-type="string">
            <text:p text:style-name="P33"><text:span text:style-name="T67">2004</text:span></text:p>
          </table:table-cell>
          <table:table-cell table:style-name="Table27.B1" office:value-type="string">
            <text:p text:style-name="P33"><text:span text:style-name="T67">2005</text:span></text:p>
          </table:table-cell>
        </table:table-row>
        <table:table-row table:style-name="Table27.1">
          <table:table-cell table:style-name="Table27.A2" office:value-type="string">
            <text:p text:style-name="Standard"><text:span text:style-name="T66">Sklenitve zakonskih zvez</text:span></text:p>
          </table:table-cell>
          <table:table-cell table:style-name="Table27.B2" office:value-type="string">
            <text:p text:style-name="P38"><text:span text:style-name="T67">12.377</text:span></text:p>
          </table:table-cell>
          <table:table-cell table:style-name="Table27.C2" office:value-type="string">
            <text:p text:style-name="P38"><text:span text:style-name="T67">8.517</text:span></text:p>
          </table:table-cell>
          <table:table-cell table:style-name="Table27.D2" office:value-type="string">
            <text:p text:style-name="P38"><text:span text:style-name="T67">8.245</text:span></text:p>
          </table:table-cell>
          <table:table-cell table:style-name="Table27.E2" office:value-type="string">
            <text:p text:style-name="P38"><text:span text:style-name="T67">6.558</text:span></text:p>
          </table:table-cell>
          <table:table-cell table:style-name="Table27.F2" office:value-type="string">
            <text:p text:style-name="P38"><text:span text:style-name="T67">5.769</text:span></text:p>
          </table:table-cell>
        </table:table-row>
        <table:table-row table:style-name="Table27.1">
          <table:table-cell table:style-name="Table27.A3" office:value-type="string">
            <text:p text:style-name="Standard"><text:span text:style-name="T66">Razveze zakonskih zvez</text:span></text:p>
          </table:table-cell>
          <table:table-cell table:style-name="Table27.B3" office:value-type="string">
            <text:p text:style-name="P38"><text:span text:style-name="T67">2.309</text:span></text:p>
          </table:table-cell>
          <table:table-cell table:style-name="Table27.C3" office:value-type="string">
            <text:p text:style-name="P38"><text:span text:style-name="T67">1.858</text:span></text:p>
          </table:table-cell>
          <table:table-cell table:style-name="Table27.D3" office:value-type="string">
            <text:p text:style-name="P38"><text:span text:style-name="T67">1.585</text:span></text:p>
          </table:table-cell>
          <table:table-cell table:style-name="Table27.E3" office:value-type="string">
            <text:p text:style-name="P38"><text:span text:style-name="T67">2.411</text:span></text:p>
          </table:table-cell>
          <table:table-cell table:style-name="Table27.F3" office:value-type="string">
            <text:p text:style-name="P38"><text:span text:style-name="T67">2.647</text:span></text:p>
          </table:table-cell>
        </table:table-row>
        <table:table-row table:style-name="Table27.1">
          <table:table-cell table:style-name="Table27.A4" office:value-type="string">
            <text:p text:style-name="Standard"><text:span text:style-name="T66">  Sklenitve z.z. na 1000 preb.</text:span></text:p>
          </table:table-cell>
          <table:table-cell table:style-name="Table27.B4" office:value-type="string">
            <text:p text:style-name="P38"><text:span text:style-name="T67">6,5</text:span></text:p>
          </table:table-cell>
          <table:table-cell table:style-name="Table27.C4" office:value-type="string">
            <text:p text:style-name="P38"><text:span text:style-name="T67">4,3</text:span></text:p>
          </table:table-cell>
          <table:table-cell table:style-name="Table27.D4" office:value-type="string">
            <text:p text:style-name="P38"><text:span text:style-name="T67">4,2</text:span></text:p>
          </table:table-cell>
          <table:table-cell table:style-name="Table27.E4" office:value-type="string">
            <text:p text:style-name="P38"><text:span text:style-name="T67">3,3</text:span></text:p>
          </table:table-cell>
          <table:table-cell table:style-name="Table27.F4" office:value-type="string">
            <text:p text:style-name="P38"><text:span text:style-name="T67">2,9</text:span></text:p>
          </table:table-cell>
        </table:table-row>
        <table:table-row table:style-name="Table27.1">
          <table:table-cell table:style-name="Table27.A5" office:value-type="string">
            <text:p text:style-name="Standard"><text:span text:style-name="T66">  razveze zakonskih zvez</text:span></text:p>
          </table:table-cell>
          <table:table-cell table:style-name="Table27.B5" office:value-type="string">
            <text:p text:style-name="P38"><text:span text:style-name="T67">1,2</text:span></text:p>
          </table:table-cell>
          <table:table-cell table:style-name="Table27.C5" office:value-type="string">
            <text:p text:style-name="P38"><text:span text:style-name="T67">0,9</text:span></text:p>
          </table:table-cell>
          <table:table-cell table:style-name="Table27.D5" office:value-type="string">
            <text:p text:style-name="P38"><text:span text:style-name="T67">0,8</text:span></text:p>
          </table:table-cell>
          <table:table-cell table:style-name="Table27.E5" office:value-type="string">
            <text:p text:style-name="P38"><text:span text:style-name="T67">1,2</text:span></text:p>
          </table:table-cell>
          <table:table-cell table:style-name="Table27.F5" office:value-type="string">
            <text:p text:style-name="P38"><text:span text:style-name="T67">1,3</text:span></text:p>
          </table:table-cell>
        </table:table-row>
        <table:table-row table:style-name="Table27.1">
          <table:table-cell table:style-name="Table27.A6" office:value-type="string">
            <text:p text:style-name="Standard"><text:span text:style-name="T66">Razveze na 1000 sklenitev z.z.</text:span></text:p>
          </table:table-cell>
          <table:table-cell table:style-name="Table27.B6" office:value-type="string">
            <text:p text:style-name="P38"><text:span text:style-name="T67">186,6</text:span></text:p>
          </table:table-cell>
          <table:table-cell table:style-name="Table27.C6" office:value-type="string">
            <text:p text:style-name="P38"><text:span text:style-name="T67">218,2</text:span></text:p>
          </table:table-cell>
          <table:table-cell table:style-name="Table27.D6" office:value-type="string">
            <text:p text:style-name="P38"><text:span text:style-name="T67">192,2</text:span></text:p>
          </table:table-cell>
          <table:table-cell table:style-name="Table27.E6" office:value-type="string">
            <text:p text:style-name="P38"><text:span text:style-name="T67">367,6</text:span></text:p>
          </table:table-cell>
          <table:table-cell table:style-name="Table27.F6" office:value-type="string">
            <text:p text:style-name="P38"><text:span text:style-name="T67">458,8</text:span></text:p>
          </table:table-cell>
        </table:table-row>
        <table:table-row table:style-name="Table27.1">
          <table:table-cell table:style-name="Table27.A7" office:value-type="string">
            <text:p text:style-name="Standard"><text:span text:style-name="T66">Povprečna starost</text:span></text:p>
          </table:table-cell>
          <table:table-cell table:style-name="Table27.B7" office:value-type="string">
            <text:p text:style-name="P38"><text:span text:style-name="T67"> </text:span></text:p>
          </table:table-cell>
          <table:table-cell table:style-name="Table27.C7" office:value-type="string">
            <text:p text:style-name="P38"><text:span text:style-name="T67"> </text:span></text:p>
          </table:table-cell>
          <table:table-cell table:style-name="Table27.D7" office:value-type="string">
            <text:p text:style-name="P38"><text:span text:style-name="T67"> </text:span></text:p>
          </table:table-cell>
          <table:table-cell table:style-name="Table27.E7" office:value-type="string">
            <text:p text:style-name="P38"><text:span text:style-name="T67"> </text:span></text:p>
          </table:table-cell>
          <table:table-cell table:style-name="Table27.F7" office:value-type="string">
            <text:p text:style-name="P38"><text:span text:style-name="T67"> </text:span></text:p>
          </table:table-cell>
        </table:table-row>
        <table:table-row table:style-name="Table27.1">
          <table:table-cell table:style-name="Table27.A8" office:value-type="string">
            <text:p text:style-name="Standard"><text:span text:style-name="T66">  ženina</text:span></text:p>
          </table:table-cell>
          <table:table-cell table:style-name="Table27.B8" office:value-type="string">
            <text:p text:style-name="P38"><text:span text:style-name="T67">27,5</text:span></text:p>
          </table:table-cell>
          <table:table-cell table:style-name="Table27.C8" office:value-type="string">
            <text:p text:style-name="P38"><text:span text:style-name="T67">28,7</text:span></text:p>
          </table:table-cell>
          <table:table-cell table:style-name="Table27.D8" office:value-type="string">
            <text:p text:style-name="P38"><text:span text:style-name="T67">30,1</text:span></text:p>
          </table:table-cell>
          <table:table-cell table:style-name="Table27.E8" office:value-type="string">
            <text:p text:style-name="P38"><text:span text:style-name="T67">32,6</text:span></text:p>
          </table:table-cell>
          <table:table-cell table:style-name="Table27.F8" office:value-type="string">
            <text:p text:style-name="P38"><text:span text:style-name="T67">33</text:span></text:p>
          </table:table-cell>
        </table:table-row>
        <table:table-row table:style-name="Table27.1">
          <table:table-cell table:style-name="Table27.A9" office:value-type="string">
            <text:p text:style-name="Standard"><text:span text:style-name="T66">  neveste</text:span></text:p>
          </table:table-cell>
          <table:table-cell table:style-name="Table27.B9" office:value-type="string">
            <text:p text:style-name="P38"><text:span text:style-name="T67">24,1</text:span></text:p>
          </table:table-cell>
          <table:table-cell table:style-name="Table27.C9" office:value-type="string">
            <text:p text:style-name="P38"><text:span text:style-name="T67">25,4</text:span></text:p>
          </table:table-cell>
          <table:table-cell table:style-name="Table27.D9" office:value-type="string">
            <text:p text:style-name="P38"><text:span text:style-name="T67">26,9</text:span></text:p>
          </table:table-cell>
          <table:table-cell table:style-name="Table27.E9" office:value-type="string">
            <text:p text:style-name="P38"><text:span text:style-name="T67">29,6</text:span></text:p>
          </table:table-cell>
          <table:table-cell table:style-name="Table27.F9" office:value-type="string">
            <text:p text:style-name="P38"><text:span text:style-name="T67">29,8</text:span></text:p>
          </table:table-cell>
        </table:table-row>
        <table:table-row table:style-name="Table27.1">
          <table:table-cell table:style-name="Table27.A10" office:value-type="string">
            <text:p text:style-name="Standard"><text:span text:style-name="T66">Ob prvi sklenitvi zakonske zveze</text:span></text:p>
          </table:table-cell>
          <table:table-cell table:style-name="Table27.B10" office:value-type="string">
            <text:p text:style-name="P38"><text:span text:style-name="T67"> </text:span></text:p>
          </table:table-cell>
          <table:table-cell table:style-name="Table27.C10" office:value-type="string">
            <text:p text:style-name="P38"><text:span text:style-name="T67"> </text:span></text:p>
          </table:table-cell>
          <table:table-cell table:style-name="Table27.D10" office:value-type="string">
            <text:p text:style-name="P38"><text:span text:style-name="T67"> </text:span></text:p>
          </table:table-cell>
          <table:table-cell table:style-name="Table27.E10" office:value-type="string">
            <text:p text:style-name="P38"><text:span text:style-name="T67"> </text:span></text:p>
          </table:table-cell>
          <table:table-cell table:style-name="Table27.F10" office:value-type="string">
            <text:p text:style-name="P38"><text:span text:style-name="T67"> </text:span></text:p>
          </table:table-cell>
        </table:table-row>
        <table:table-row table:style-name="Table27.1">
          <table:table-cell table:style-name="Table27.A11" office:value-type="string">
            <text:p text:style-name="Standard"><text:span text:style-name="T66">  ženina</text:span></text:p>
          </table:table-cell>
          <table:table-cell table:style-name="Table27.B11" office:value-type="string">
            <text:p text:style-name="P38"><text:span text:style-name="T67">25,5</text:span></text:p>
          </table:table-cell>
          <table:table-cell table:style-name="Table27.C11" office:value-type="string">
            <text:p text:style-name="P38"><text:span text:style-name="T67">26,6</text:span></text:p>
          </table:table-cell>
          <table:table-cell table:style-name="Table27.D11" office:value-type="string">
            <text:p text:style-name="P38"><text:span text:style-name="T67">27,9</text:span></text:p>
          </table:table-cell>
          <table:table-cell table:style-name="Table27.E11" office:value-type="string">
            <text:p text:style-name="P38"><text:span text:style-name="T67">30,3</text:span></text:p>
          </table:table-cell>
          <table:table-cell table:style-name="Table27.F11" office:value-type="string">
            <text:p text:style-name="P38"><text:span text:style-name="T67">30,6</text:span></text:p>
          </table:table-cell>
        </table:table-row>
        <table:table-row table:style-name="Table27.1">
          <table:table-cell table:style-name="Table27.A12" office:value-type="string">
            <text:p text:style-name="Standard"><text:span text:style-name="T66">  neveste</text:span></text:p>
          </table:table-cell>
          <table:table-cell table:style-name="Table27.B12" office:value-type="string">
            <text:p text:style-name="P38"><text:span text:style-name="T67">22,5</text:span></text:p>
          </table:table-cell>
          <table:table-cell table:style-name="Table27.C12" office:value-type="string">
            <text:p text:style-name="P38"><text:span text:style-name="T67">23,8</text:span></text:p>
          </table:table-cell>
          <table:table-cell table:style-name="Table27.D12" office:value-type="string">
            <text:p text:style-name="P38"><text:span text:style-name="T67">25,2</text:span></text:p>
          </table:table-cell>
          <table:table-cell table:style-name="Table27.E12" office:value-type="string">
            <text:p text:style-name="P38"><text:span text:style-name="T67">27,8</text:span></text:p>
          </table:table-cell>
          <table:table-cell table:style-name="Table27.F12" office:value-type="string">
            <text:p text:style-name="P38"><text:span text:style-name="T67">28,2</text:span></text:p>
          </table:table-cell>
        </table:table-row>
      </table:table>
      <text:p text:style-name="P19"/>
      <text:p text:style-name="Standard"><text:span text:style-name="T43"><text:tab/> </text:span></text:p>
      <text:p text:style-name="P19"><text:span text:style-name="T43"><text:tab/>Najvišjo stopnjo poročnosti v Evropi so imele države Ciper (7,2 na 1000 prebivalcev), Danska (7,0) in Malta (6,0).</text:span></text:p>
      <text:p text:style-name="P61"/>
      <text:p text:style-name="Standard"><text:span text:style-name="T32">2. Poroka stvar starejših</text:span>: Zelo očitno je dejstvo, da se sklenitev zakonske zveze še nadalje vztrajno odmika mladosti in postaja zadeva ljudi v zrelejših letih. Ugotovitev, ki jo ponazarja tabela 24, je za oba spola nedvoumna.</text:p>
      <text:p text:style-name="Standard"/>
      <text:p text:style-name="Standard">Časovni zamik sklepanja zakonske zveze v poznejša leta vsekakor ni lahko interpretirati. Z ene strani bi lahko dajal misliti o zrelejši, bolj premišljeni odločitvi za zakonski stan, z druge strani pa odmikanje kaže na neko obotavljanje, odlaganje, nezmožnost, onemogočanje, verjetno tudi negotovost in strah pred tem korakom. Na nek način se ta odmik zelo ujema s pojavom podaljševanja mladosti, do katerega prihaja zaradi podaljševanja šolanja, vedno zahtevnejšega usposabljanja za poklic. To pa pomeni podaljševanje socialne nezrelosti mladih, ipd. Vsekakor se je pot v zakon ne le podaljšala, marveč močno preoblikovala.</text:p>
      <text:p text:style-name="Standard"/>
      <text:p text:style-name="P19">Na osnovi predstavljenih podatkov moremo trditi, da gre za zmanjševanje relevantnosti zakonske zveze. To potrjuje tudi WVS, ko na vprašanje »Ali je pomembno, da se moški in ženska poročita, če želita živeti skupaj?«, le 42% vprašanih odgovarja pritrdilno, skoraj toliko (40%) pa nikalno, petina pa ostaja neodločenih. </text:p>
      <text:p text:style-name="P43"/>
      <text:p text:style-name="Standard"><text:span text:style-name="T31">3. Pojav predzakonskih kohabitacij (sobivanja):</text:span> Zaradi premika zakonskih zvez v poznejša leta, se podaljšuje tudi čas mladosti oziroma neoženjenosti. Kaj pa se dogaja s tem življenjskim obdobjem? Kako se spreminja? </text:p>
      <text:p text:style-name="P122">Do 70-ih let so 4 elementi striktno povezani in si sledijo:</text:p>
      <text:list xml:id="list1102731571" text:style-name="WWNum22">
        <text:list-item>
          <text:p text:style-name="P70">Poročno slavje</text:p>
        </text:list-item>
        <text:list-item>
          <text:p text:style-name="P70">Začetek skupnega bivanja</text:p>
        </text:list-item>
        <text:list-item>
          <text:p text:style-name="P70">Začetek spolnega življenja</text:p>
        </text:list-item>
        <text:list-item>
          <text:p text:style-name="P70">Pribl. čez eno leto se rodi prvi otrok</text:p>
        </text:list-item>
      </text:list>
      <text:p text:style-name="Standard">Potem pa kohabitacija postane “družbena institucija” in ti štirje elementi izgubijo normativno moč in niso več vezani eden na drugega. </text:p>
      <text:p text:style-name="P19"/>
      <text:p text:style-name="P19"/>
      <text:p text:style-name="P19"><text:span text:style-name="T31">4. Krhkost in nestabilnost zakonske zveze:</text:span></text:p>
      <text:p text:style-name="Standard"><text:tab/>K značilnosti sodobne zakonske zveze in družine spada tudi krhkost medsebojnih vezi, posebej še zveze med zakoncema/partnerjema. To šibkost pokažejo podatki o razvezah, ko zakon ni uspel. Vsekakor podatki o razvezah kažejo na mnogo stisk, frustracij ljudi, ko zakonska zveza ne preživi. Raziskave kažejo na mnoštvo razlogov: konfliktnost sodobnega življenja; nepripravljenost za reševanje napetosti in konfliktov; zmanjševanje religioznosti; moderni individualizem (oziroma nezmožnost za resnično zakonsko ljubezen?); <text:s/></text:p>
      <text:p text:style-name="caption"><text:bookmark-start text:name="_Toc199000935"/>Tabela : Število razvez na 1000 sklenjenih zakonskih zvez v Sloveniji<text:bookmark-end text:name="_Toc199000935"/></text:p>
      <text:p text:style-name="table_20_of_20_figures"/>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pan text:style-name="T43">5. </text:span><text:span text:style-name="T34">Poznejše razveze</text:span><text:span text:style-name="T43">: V zvezi z razvezami lahko govorimo tudi o pojavu poznejših razvez. Ne samo sklepanje zakonskih zvez, tudi razveze se pomikajo v poznejša leta. V letu 2005 so zakonske zveze trajale pred razvezo povprečno 16 let</text:span>. Pred tremi desetletji je bila več kot <text:span text:style-name="T29">tretjina</text:span> takih, ki so bile razvezane <text:span text:style-name="T29">v prvih štirih letih zakona</text:span>, in samo <text:span text:style-name="T29">12 %</text:span> <text:s/>je bilo takih, ki so bile razvezane po več kot 20 letih zakona. </text:p>
      <text:p text:style-name="P19">Leta 2005 je bilo med razvezami <text:span text:style-name="T29">14 odstotkov</text:span> takih, ki so pred razvezo trajale največ 4 leta, in kar <text:span text:style-name="T29">34,1</text:span> odstotka takih, ki so pred razvezo obstajale več kot 20 let. </text:p>
      <text:p text:style-name="P19"/>
      <text:p text:style-name="Standard"><text:span text:style-name="T32">6. Nove družinske oblike in ponovno zmanjševanje deleža poročenih v družbi</text:span></text:p>
      <text:p text:style-name="Standard"><text:span text:style-name="T64">Razveze sprožijo nove oziroma ponovne poroke, s tem pa tudi nove oblike družin (poročijo se npr. partnerji, ki imajo že otroke v prejšnjem zakonu, ipd.). Tako prihaja do naslednjih oblik družin:</text:span></text:p>
      <text:list xml:id="list1694535070" text:style-name="WWNum24">
        <text:list-item>
          <text:p text:style-name="P71"><text:span text:style-name="T64">ločene družine (separated families) </text:span></text:p>
        </text:list-item>
        <text:list-item>
          <text:p text:style-name="P71"><text:span text:style-name="T64">razvezane družine (divorced families)</text:span><text:span text:style-name="T109"> </text:span></text:p>
        </text:list-item>
        <text:list-item>
          <text:p text:style-name="P71"><text:span text:style-name="T64">reorganizirane družine (reorganized families)</text:span><text:span text:style-name="T109"> </text:span></text:p>
        </text:list-item>
        <text:list-item>
          <text:p text:style-name="P71"><text:span text:style-name="T64">ponovno poročanje (re-marriage)</text:span></text:p>
        </text:list-item>
      </text:list>
      <text:p text:style-name="Standard">Ker se je v nekdanji prevladujoči kmečki kulturi lahko poročil le mali del prebivalstva, je z industrializacijo začel naraščati delež poročenih v družbi. Zdi pa se, da smo prav v zadnjem času priče zaustavitve tega procesa. Tabela 27 prikazuje, kako se je po podatkih zadnjega popisa prebivlstva</text:p>
      <text:p text:style-name="Standard"/>
      <text:p text:style-name="caption"><text:bookmark-start text:name="_Toc199000936"/><text:bookmark-start text:name="_Toc73124822"/>Tabela : Struktura prebivalstva (15 let in več) glede na zakonski stan (v %)<text:bookmark-end text:name="_Toc199000936"/><text:bookmark-end text:name="_Toc73124822"/></text:p>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column table:style-name="Table28.G"/>
        <table:table-column table:style-name="Table28.H"/>
        <table:table-row table:style-name="Table28.1">
          <table:table-cell table:style-name="Table28.A1" office:value-type="string">
            <text:p text:style-name="Standard"/>
          </table:table-cell>
          <table:table-cell table:style-name="Table28.A1" table:number-columns-spanned="4" office:value-type="string">
            <text:p text:style-name="P33">moški</text:p>
          </table:table-cell>
          <table:covered-table-cell/>
          <table:covered-table-cell/>
          <table:covered-table-cell/>
          <table:table-cell table:style-name="Table28.F1" table:number-columns-spanned="3" office:value-type="string">
            <text:p text:style-name="P33">ženske</text:p>
          </table:table-cell>
          <table:covered-table-cell/>
          <table:covered-table-cell/>
        </table:table-row>
        <table:table-row table:style-name="Table28.1">
          <table:table-cell table:style-name="Table28.A2" office:value-type="string">
            <text:p text:style-name="P38"/>
          </table:table-cell>
          <table:table-cell table:style-name="Table28.A2" office:value-type="string">
            <text:p text:style-name="P38">samski</text:p>
          </table:table-cell>
          <table:table-cell table:style-name="Table28.A2" office:value-type="string">
            <text:p text:style-name="P38">poročeni</text:p>
          </table:table-cell>
          <table:table-cell table:style-name="Table28.A2" office:value-type="string">
            <text:p text:style-name="P38">vdovci</text:p>
          </table:table-cell>
          <table:table-cell table:style-name="Table28.A2" office:value-type="string">
            <text:p text:style-name="P38">razvezani</text:p>
          </table:table-cell>
          <table:table-cell table:style-name="Table28.F2" office:value-type="string">
            <text:p text:style-name="P38">samske</text:p>
          </table:table-cell>
          <table:table-cell table:style-name="Table28.A2" office:value-type="string">
            <text:p text:style-name="P38">poročene</text:p>
          </table:table-cell>
          <table:table-cell table:style-name="Table28.A2" office:value-type="string">
            <text:p text:style-name="P38">vdove</text:p>
          </table:table-cell>
          <table:table-cell table:style-name="Table28.A2" table:number-columns-spanned="0" office:value-type="string">
            <text:p text:style-name="P38">razvezane</text:p>
          </table:table-cell>
        </table:table-row>
        <table:table-row table:style-name="Table28.1">
          <table:table-cell table:style-name="Table28.A3" office:value-type="string">
            <text:p text:style-name="Standard">1953</text:p>
          </table:table-cell>
          <table:table-cell table:style-name="Table28.A3" office:value-type="string">
            <text:p text:style-name="P38">40,0</text:p>
          </table:table-cell>
          <table:table-cell table:style-name="Table28.A3" office:value-type="string">
            <text:p text:style-name="P38">55,8</text:p>
          </table:table-cell>
          <table:table-cell table:style-name="Table28.A3" office:value-type="string">
            <text:p text:style-name="P38">3,6</text:p>
          </table:table-cell>
          <table:table-cell table:style-name="Table28.A3" office:value-type="string">
            <text:p text:style-name="P38">0,6</text:p>
          </table:table-cell>
          <table:table-cell table:style-name="Table28.F3" office:value-type="string">
            <text:p text:style-name="P38">37,4</text:p>
          </table:table-cell>
          <table:table-cell table:style-name="Table28.A3" office:value-type="string">
            <text:p text:style-name="P38">48,3</text:p>
          </table:table-cell>
          <table:table-cell table:style-name="Table28.A3" office:value-type="string">
            <text:p text:style-name="P38">13,5</text:p>
          </table:table-cell>
          <table:table-cell table:style-name="Table28.A3" table:number-columns-spanned="0" office:value-type="string">
            <text:p text:style-name="P38">0,8</text:p>
          </table:table-cell>
        </table:table-row>
        <table:table-row table:style-name="Table28.1">
          <table:table-cell table:style-name="Table28.A3" office:value-type="string">
            <text:p text:style-name="Standard">1961</text:p>
          </table:table-cell>
          <table:table-cell table:style-name="Table28.A3" office:value-type="string">
            <text:p text:style-name="P38">33,5</text:p>
          </table:table-cell>
          <table:table-cell table:style-name="Table28.A3" office:value-type="string">
            <text:p text:style-name="P38">62,5</text:p>
          </table:table-cell>
          <table:table-cell table:style-name="Table28.A3" office:value-type="string">
            <text:p text:style-name="P38">3,1</text:p>
          </table:table-cell>
          <table:table-cell table:style-name="Table28.A3" office:value-type="string">
            <text:p text:style-name="P38">0,9</text:p>
          </table:table-cell>
          <table:table-cell table:style-name="Table28.F3" office:value-type="string">
            <text:p text:style-name="P38">30,4</text:p>
          </table:table-cell>
          <table:table-cell table:style-name="Table28.A3" office:value-type="string">
            <text:p text:style-name="P38">55,1</text:p>
          </table:table-cell>
          <table:table-cell table:style-name="Table28.A3" office:value-type="string">
            <text:p text:style-name="P38">12,9</text:p>
          </table:table-cell>
          <table:table-cell table:style-name="Table28.A3" table:number-columns-spanned="0" office:value-type="string">
            <text:p text:style-name="P38">1,5</text:p>
          </table:table-cell>
        </table:table-row>
        <table:table-row table:style-name="Table28.1">
          <table:table-cell table:style-name="Table28.A3" office:value-type="string">
            <text:p text:style-name="Standard">1971</text:p>
          </table:table-cell>
          <table:table-cell table:style-name="Table28.A3" office:value-type="string">
            <text:p text:style-name="P38">31,6</text:p>
          </table:table-cell>
          <table:table-cell table:style-name="Table28.A3" office:value-type="string">
            <text:p text:style-name="P38">64,5</text:p>
          </table:table-cell>
          <table:table-cell table:style-name="Table28.A3" office:value-type="string">
            <text:p text:style-name="P38">2,6</text:p>
          </table:table-cell>
          <table:table-cell table:style-name="Table28.A3" office:value-type="string">
            <text:p text:style-name="P38">1,3</text:p>
          </table:table-cell>
          <table:table-cell table:style-name="Table28.F3" office:value-type="string">
            <text:p text:style-name="P38">25,6</text:p>
          </table:table-cell>
          <table:table-cell table:style-name="Table28.A3" office:value-type="string">
            <text:p text:style-name="P38">58,7</text:p>
          </table:table-cell>
          <table:table-cell table:style-name="Table28.A3" office:value-type="string">
            <text:p text:style-name="P38">13,3</text:p>
          </table:table-cell>
          <table:table-cell table:style-name="Table28.A3" table:number-columns-spanned="0" office:value-type="string">
            <text:p text:style-name="P38">2,4</text:p>
          </table:table-cell>
        </table:table-row>
        <table:table-row table:style-name="Table28.1">
          <table:table-cell table:style-name="Table28.A3" office:value-type="string">
            <text:p text:style-name="Standard">1981</text:p>
          </table:table-cell>
          <table:table-cell table:style-name="Table28.A3" office:value-type="string">
            <text:p text:style-name="P38">30,0</text:p>
          </table:table-cell>
          <table:table-cell table:style-name="Table28.A3" office:value-type="string">
            <text:p text:style-name="P38">65,3</text:p>
          </table:table-cell>
          <table:table-cell table:style-name="Table28.A3" office:value-type="string">
            <text:p text:style-name="P38">2,6</text:p>
          </table:table-cell>
          <table:table-cell table:style-name="Table28.A3" office:value-type="string">
            <text:p text:style-name="P38">2,1</text:p>
          </table:table-cell>
          <table:table-cell table:style-name="Table28.F3" office:value-type="string">
            <text:p text:style-name="P38">22,9</text:p>
          </table:table-cell>
          <table:table-cell table:style-name="Table28.A3" office:value-type="string">
            <text:p text:style-name="P38">59,7</text:p>
          </table:table-cell>
          <table:table-cell table:style-name="Table28.A3" office:value-type="string">
            <text:p text:style-name="P38">14,0</text:p>
          </table:table-cell>
          <table:table-cell table:style-name="Table28.A3" table:number-columns-spanned="0" office:value-type="string">
            <text:p text:style-name="P38">3,4</text:p>
          </table:table-cell>
        </table:table-row>
        <table:table-row table:style-name="Table28.1">
          <table:table-cell table:style-name="Table28.A2" office:value-type="string">
            <text:p text:style-name="Standard">1991</text:p>
            <text:p text:style-name="Standard">2002</text:p>
          </table:table-cell>
          <table:table-cell table:style-name="Table28.A2" office:value-type="string">
            <text:p text:style-name="P38">33,3</text:p>
            <text:p text:style-name="P38">39,5</text:p>
          </table:table-cell>
          <table:table-cell table:style-name="Table28.A2" office:value-type="string">
            <text:p text:style-name="P38">61,3</text:p>
            <text:p text:style-name="P38">54,5</text:p>
          </table:table-cell>
          <table:table-cell table:style-name="Table28.A2" office:value-type="string">
            <text:p text:style-name="P38">2,5</text:p>
            <text:p text:style-name="P38">2,4</text:p>
          </table:table-cell>
          <table:table-cell table:style-name="Table28.A2" office:value-type="string">
            <text:p text:style-name="P38">2,7</text:p>
            <text:p text:style-name="P38">3,6</text:p>
          </table:table-cell>
          <table:table-cell table:style-name="Table28.F2" office:value-type="string">
            <text:p text:style-name="P38">25,1</text:p>
            <text:p text:style-name="P38">29,9</text:p>
          </table:table-cell>
          <table:table-cell table:style-name="Table28.A2" office:value-type="string">
            <text:p text:style-name="P38">56,4</text:p>
            <text:p text:style-name="P38">52,6</text:p>
          </table:table-cell>
          <table:table-cell table:style-name="Table28.A2" office:value-type="string">
            <text:p text:style-name="P38">14,0</text:p>
            <text:p text:style-name="P38">12,4</text:p>
          </table:table-cell>
          <table:table-cell table:style-name="Table28.A2" table:number-columns-spanned="0" office:value-type="string">
            <text:p text:style-name="P38">4,2</text:p>
            <text:p text:style-name="P38">5,0</text:p>
          </table:table-cell>
        </table:table-row>
      </table:table>
      <text:p text:style-name="Standard">Vir: Statistični urad Republike Slovenije, Rezultati raziskovanj št. 1617, Ljubljana 1994, 51; 2003 (SURS, internet)</text:p>
      <text:p text:style-name="Standard"/>
      <text:p text:style-name="Standard">začel zmanjševati delež poročenih moških in žensk, večati pa delež tako samskih kot tudi razvezanih obeh spolov. Vdovstvo pa je še naprej pretežno ženska stvar. Kot je razvidno z naslednje tabele, se ne zmanjšuje le delež poročenih, temveč tudi absolutno število zakonskih parov. Med njimi pa še narašča število parov brez otrok.</text:p>
      <text:p text:style-name="Standard"/>
      <text:p text:style-name="Standard"><text:span text:style-name="T32">7. Družina brez zakona - zakon brez družine</text:span></text:p>
      <text:p text:style-name="Standard">Podatki o zmanjšanem deležu poročenih pa ne pomenijo enakega trenda na področju družinskega življenja. Raziskave dokazujejo, kot je razvidno s tabele 23, da se število družin še naprej povečuje. Do tega seveda prihaja tudi zaradi nadaljnjega zniževanja povprečnega števila članov na eno družino, ki je leta 1991 znašalo le ne malo nad tri člane.<text:note text:id="ftn28" text:note-class="footnote"><text:note-citation>28</text:note-citation><text:note-body><text:p text:style-name="P167"><text:span text:style-name="footnote_20_reference"><text:span text:style-name="T47"/></text:span> Podoben razvoj je mogoče zaslediti na področju števila gospodinjstev (v Sloveniji jih je bilo leta 1991 640.195) in tudi članov na gospodinjstvo (leta 1991 je to število znašalo 3,1; leta 1961 je prišlo 3,5 članov na gospodinjstvo, leta 1931 pa 4,9 članov). Vir:<text:span text:style-name="T32"> Situacijska analiza o položaju otrok in družin v Sloveniji</text:span>, Ljubljana 1996,26. </text:p></text:note-body></text:note> To pomeni, da sodobna družina še naprej postaja vedno manjša skupnost.</text:p>
      <text:p text:style-name="P85"><text:soft-page-break/>Pri tem smo priče novih oblik družinskega življenja. Družina, katere temelj je zakonska zveza, je sicer prevladujoča oblika družinskega življenja, saj njen delež znaša 78,9%. Vendar pri tem odpade 19,9% na družine oziroma zakonske pare brez otrok. Delež “normalnih družin” staršev z otroki pa doseže le še 59%, vendar z trendom navzdol.</text:p>
      <text:p text:style-name="P85">Neporočenih parov, tako tistih z otroki (2,2%), sploh pa brez otrok, dejansko ni toliko, kot se večkrat misli. Vendar njihovo število precej narašča, kakor tudi delež enostarševskih družin. Pri teh oblikah družinskega življenja govorimo o družini brez zakona. In tudi obratno: pri 19,9% poročenih parov brez otrok lahko govorimo o zakonu brez družine. S tem smo priče pojavu, da zakonska zveza in družina postajata dve druga od druge vse bolj neodvisni obliki življenja. Vse več je ljudi, za katere to ni več nekaj, kar samoumevno in praktično sodi skupaj.</text:p>
      <text:p text:style-name="Standard"/>
      <text:h text:style-name="P141" text:outline-level="7"><text:bookmark-start text:name="__RefHeading__12467_1271767854"/><text:bookmark-start text:name="_Toc199132253"/>3. DRUŽINA, ZAKON IN STARŠEVSTVO<text:bookmark-end text:name="_Toc199132253"/> <text:bookmark-end text:name="__RefHeading__12467_1271767854"/></text:h>
      <text:p text:style-name="Standard">so v preteklosti veljali kot <text:span text:style-name="T29">povezani dogodki. </text:span><text:span text:style-name="T43">V</text:span> družini, ki se je otresla tradicije, <text:s/>je odločitev o otroku nekaj povsem drugega, kot je bila nekoč. Med zakonom in starševstvom ni več nujne neposredne povezave (Anthony GIDDENS).</text:p>
      <text:p text:style-name="Standard">Rečemo lahko, da se je precejšnji del življenja, ki je tradicionalno sodilo v okvir zakonske zveze, preselilo izven tega okvira. Kot primer in kazalec takšnega trenda lahko opazujemo pri deležu rojstev </text:p>
      <text:p text:style-name="caption"><text:bookmark-start text:name="_Toc199000937"/><text:bookmark-start text:name="_Toc73124824"/>Tabela : Rojeni izven zakonske zveze<text:bookmark-end text:name="_Toc199000937"/><text:bookmark-end text:name="_Toc73124824"/></text:p>
      <table:table table:name="Table29" table:style-name="Table29">
        <table:table-column table:style-name="Table29.A"/>
        <table:table-column table:style-name="Table29.B"/>
        <table:table-column table:style-name="Table29.C"/>
        <table:table-column table:style-name="Table29.D"/>
        <table:table-column table:style-name="Table29.E"/>
        <table:table-row table:style-name="Table29.1">
          <table:table-cell table:style-name="Table29.A1" office:value-type="string">
            <text:p text:style-name="Standard">Leto</text:p>
          </table:table-cell>
          <table:table-cell table:style-name="Table29.A1" office:value-type="string">
            <text:p text:style-name="P33">Vsi živorojeni</text:p>
          </table:table-cell>
          <table:table-cell table:style-name="Table29.A1" table:number-columns-spanned="2" office:value-type="string">
            <text:p text:style-name="Standard">Rojeni zunaj zakonske zveze</text:p>
            <text:p text:style-name="P33">število <text:s text:c="5"/>%</text:p>
          </table:table-cell>
          <table:covered-table-cell/>
          <table:table-cell table:style-name="Table29.A1" office:value-type="string">
            <text:p text:style-name="P38">priznanje očetovstva</text:p>
            <text:p text:style-name="P38">število <text:s text:c="11"/>%</text:p>
          </table:table-cell>
        </table:table-row>
        <table:table-row table:style-name="Table29.1">
          <table:table-cell table:style-name="Table29.A2" office:value-type="string">
            <text:p text:style-name="P38">1970</text:p>
          </table:table-cell>
          <table:table-cell table:style-name="Table29.A2" office:value-type="string">
            <text:p text:style-name="P38">27432</text:p>
          </table:table-cell>
          <table:table-cell table:style-name="Table29.A2" office:value-type="string">
            <text:p text:style-name="P38">2644</text:p>
          </table:table-cell>
          <table:table-cell table:style-name="Table29.A2" office:value-type="string">
            <text:p text:style-name="P38">9,64</text:p>
          </table:table-cell>
          <table:table-cell table:style-name="Table29.A2" office:value-type="string">
            <text:p text:style-name="P38">1293</text:p>
          </table:table-cell>
          <table:table-cell table:style-name="Table29.A2" table:number-columns-spanned="0" office:value-type="string">
            <text:p text:style-name="P38">48,90</text:p>
          </table:table-cell>
        </table:table-row>
        <table:table-row table:style-name="Table29.1">
          <table:table-cell table:style-name="Table29.A2" office:value-type="string">
            <text:p text:style-name="P38">1975</text:p>
          </table:table-cell>
          <table:table-cell table:style-name="Table29.A2" office:value-type="string">
            <text:p text:style-name="P38">29786</text:p>
          </table:table-cell>
          <table:table-cell table:style-name="Table29.A2" office:value-type="string">
            <text:p text:style-name="P38">3248</text:p>
          </table:table-cell>
          <table:table-cell table:style-name="Table29.A2" office:value-type="string">
            <text:p text:style-name="P38">10,90</text:p>
          </table:table-cell>
          <table:table-cell table:style-name="Table29.A2" office:value-type="string">
            <text:p text:style-name="P38">2127</text:p>
          </table:table-cell>
          <table:table-cell table:style-name="Table29.A2" table:number-columns-spanned="0" office:value-type="string">
            <text:p text:style-name="P38">65,48</text:p>
          </table:table-cell>
        </table:table-row>
        <table:table-row table:style-name="Table29.1">
          <table:table-cell table:style-name="Table29.A2" office:value-type="string">
            <text:p text:style-name="P38">1980</text:p>
          </table:table-cell>
          <table:table-cell table:style-name="Table29.A2" office:value-type="string">
            <text:p text:style-name="P38">29902</text:p>
          </table:table-cell>
          <table:table-cell table:style-name="Table29.A2" office:value-type="string">
            <text:p text:style-name="P38">4361</text:p>
          </table:table-cell>
          <table:table-cell table:style-name="Table29.A2" office:value-type="string">
            <text:p text:style-name="P38">14,58</text:p>
          </table:table-cell>
          <table:table-cell table:style-name="Table29.A2" office:value-type="string">
            <text:p text:style-name="P38">2788</text:p>
          </table:table-cell>
          <table:table-cell table:style-name="Table29.A2" table:number-columns-spanned="0" office:value-type="string">
            <text:p text:style-name="P38">63,93</text:p>
          </table:table-cell>
        </table:table-row>
        <table:table-row table:style-name="Table29.1">
          <table:table-cell table:style-name="Table29.A2" office:value-type="string">
            <text:p text:style-name="P38">1985</text:p>
          </table:table-cell>
          <table:table-cell table:style-name="Table29.A2" office:value-type="string">
            <text:p text:style-name="P38">25933</text:p>
          </table:table-cell>
          <table:table-cell table:style-name="Table29.A2" office:value-type="string">
            <text:p text:style-name="P38">4954</text:p>
          </table:table-cell>
          <table:table-cell table:style-name="Table29.A2" office:value-type="string">
            <text:p text:style-name="P38">19,10</text:p>
          </table:table-cell>
          <table:table-cell table:style-name="Table29.A2" office:value-type="string">
            <text:p text:style-name="P38">4143</text:p>
          </table:table-cell>
          <table:table-cell table:style-name="Table29.A2" table:number-columns-spanned="0" office:value-type="string">
            <text:p text:style-name="P38">83,63</text:p>
          </table:table-cell>
        </table:table-row>
        <table:table-row table:style-name="Table29.1">
          <table:table-cell table:style-name="Table29.A2" office:value-type="string">
            <text:p text:style-name="P38">1986</text:p>
          </table:table-cell>
          <table:table-cell table:style-name="Table29.A2" office:value-type="string">
            <text:p text:style-name="P38">25570</text:p>
          </table:table-cell>
          <table:table-cell table:style-name="Table29.A2" office:value-type="string">
            <text:p text:style-name="P38">5043</text:p>
          </table:table-cell>
          <table:table-cell table:style-name="Table29.A2" office:value-type="string">
            <text:p text:style-name="P38">19,72</text:p>
          </table:table-cell>
          <table:table-cell table:style-name="Table29.A2" office:value-type="string">
            <text:p text:style-name="P38">4727</text:p>
          </table:table-cell>
          <table:table-cell table:style-name="Table29.A2" table:number-columns-spanned="0" office:value-type="string">
            <text:p text:style-name="P38">93,73</text:p>
          </table:table-cell>
        </table:table-row>
        <table:table-row table:style-name="Table29.1">
          <table:table-cell table:style-name="Table29.A2" office:value-type="string">
            <text:p text:style-name="P38">1987</text:p>
          </table:table-cell>
          <table:table-cell table:style-name="Table29.A2" office:value-type="string">
            <text:p text:style-name="P38">25592</text:p>
          </table:table-cell>
          <table:table-cell table:style-name="Table29.A2" office:value-type="string">
            <text:p text:style-name="P38">5578</text:p>
          </table:table-cell>
          <table:table-cell table:style-name="Table29.A2" office:value-type="string">
            <text:p text:style-name="P38">21,79</text:p>
          </table:table-cell>
          <table:table-cell table:style-name="Table29.A2" office:value-type="string">
            <text:p text:style-name="P38">4714</text:p>
          </table:table-cell>
          <table:table-cell table:style-name="Table29.A2" table:number-columns-spanned="0" office:value-type="string">
            <text:p text:style-name="P38">84,51</text:p>
          </table:table-cell>
        </table:table-row>
        <table:table-row table:style-name="Table29.1">
          <table:table-cell table:style-name="Table29.A2" office:value-type="string">
            <text:p text:style-name="P38">1988</text:p>
          </table:table-cell>
          <table:table-cell table:style-name="Table29.A2" office:value-type="string">
            <text:p text:style-name="P38">25209</text:p>
          </table:table-cell>
          <table:table-cell table:style-name="Table29.A2" office:value-type="string">
            <text:p text:style-name="P38">5698</text:p>
          </table:table-cell>
          <table:table-cell table:style-name="Table29.A2" office:value-type="string">
            <text:p text:style-name="P38">22,60</text:p>
          </table:table-cell>
          <table:table-cell table:style-name="Table29.A2" office:value-type="string">
            <text:p text:style-name="P38">5095</text:p>
          </table:table-cell>
          <table:table-cell table:style-name="Table29.A2" table:number-columns-spanned="0" office:value-type="string">
            <text:p text:style-name="P38">89,42</text:p>
          </table:table-cell>
        </table:table-row>
        <table:table-row table:style-name="Table29.1">
          <table:table-cell table:style-name="Table29.A2" office:value-type="string">
            <text:p text:style-name="P38">1989</text:p>
          </table:table-cell>
          <table:table-cell table:style-name="Table29.A2" office:value-type="string">
            <text:p text:style-name="P38">23447</text:p>
          </table:table-cell>
          <table:table-cell table:style-name="Table29.A2" office:value-type="string">
            <text:p text:style-name="P38">5451</text:p>
          </table:table-cell>
          <table:table-cell table:style-name="Table29.A2" office:value-type="string">
            <text:p text:style-name="P38">23,25</text:p>
          </table:table-cell>
          <table:table-cell table:style-name="Table29.A2" office:value-type="string">
            <text:p text:style-name="P38">4544</text:p>
          </table:table-cell>
          <table:table-cell table:style-name="Table29.A2" table:number-columns-spanned="0" office:value-type="string">
            <text:p text:style-name="P38">83,36</text:p>
          </table:table-cell>
        </table:table-row>
        <table:table-row table:style-name="Table29.1">
          <table:table-cell table:style-name="Table29.A2" office:value-type="string">
            <text:p text:style-name="P38">1990</text:p>
          </table:table-cell>
          <table:table-cell table:style-name="Table29.A2" office:value-type="string">
            <text:p text:style-name="P38">22368</text:p>
          </table:table-cell>
          <table:table-cell table:style-name="Table29.A2" office:value-type="string">
            <text:p text:style-name="P38">5488</text:p>
          </table:table-cell>
          <table:table-cell table:style-name="Table29.A2" office:value-type="string">
            <text:p text:style-name="P38">24,53</text:p>
          </table:table-cell>
          <table:table-cell table:style-name="Table29.A2" office:value-type="string">
            <text:p text:style-name="P38">6150</text:p>
          </table:table-cell>
          <table:table-cell table:style-name="Table29.A2" table:number-columns-spanned="0" office:value-type="string">
            <text:p text:style-name="P38">112,06</text:p>
          </table:table-cell>
        </table:table-row>
        <table:table-row table:style-name="Table29.1">
          <table:table-cell table:style-name="Table29.A2" office:value-type="string">
            <text:p text:style-name="P38">1991</text:p>
          </table:table-cell>
          <table:table-cell table:style-name="Table29.A2" office:value-type="string">
            <text:p text:style-name="P38">21583</text:p>
          </table:table-cell>
          <table:table-cell table:style-name="Table29.A2" office:value-type="string">
            <text:p text:style-name="P38">5702</text:p>
          </table:table-cell>
          <table:table-cell table:style-name="Table29.A2" office:value-type="string">
            <text:p text:style-name="P38">25,62</text:p>
          </table:table-cell>
          <table:table-cell table:style-name="Table29.A2" office:value-type="string">
            <text:p text:style-name="P38">4575</text:p>
          </table:table-cell>
          <table:table-cell table:style-name="Table29.A2" table:number-columns-spanned="0" office:value-type="string">
            <text:p text:style-name="P38">80,23</text:p>
          </table:table-cell>
        </table:table-row>
        <table:table-row table:style-name="Table29.1">
          <table:table-cell table:style-name="Table29.A2" office:value-type="string">
            <text:p text:style-name="P38">1992</text:p>
          </table:table-cell>
          <table:table-cell table:style-name="Table29.A2" office:value-type="string">
            <text:p text:style-name="P38">19982</text:p>
          </table:table-cell>
          <table:table-cell table:style-name="Table29.A2" office:value-type="string">
            <text:p text:style-name="P38">5529</text:p>
          </table:table-cell>
          <table:table-cell table:style-name="Table29.A2" office:value-type="string">
            <text:p text:style-name="P38">27,67</text:p>
          </table:table-cell>
          <table:table-cell table:style-name="Table29.A2" office:value-type="string">
            <text:p text:style-name="P38">5062</text:p>
          </table:table-cell>
          <table:table-cell table:style-name="Table29.A2" table:number-columns-spanned="0" office:value-type="string">
            <text:p text:style-name="P38">91,55</text:p>
          </table:table-cell>
        </table:table-row>
        <table:table-row table:style-name="Table29.1">
          <table:table-cell table:style-name="Table29.A2" office:value-type="string">
            <text:p text:style-name="P38">1993</text:p>
          </table:table-cell>
          <table:table-cell table:style-name="Table29.A2" office:value-type="string">
            <text:p text:style-name="P38">19793</text:p>
          </table:table-cell>
          <table:table-cell table:style-name="Table29.A2" office:value-type="string">
            <text:p text:style-name="P38">5536</text:p>
          </table:table-cell>
          <table:table-cell table:style-name="Table29.A2" office:value-type="string">
            <text:p text:style-name="P38">27,96</text:p>
          </table:table-cell>
          <table:table-cell table:style-name="Table29.A2" office:value-type="string">
            <text:p text:style-name="P38">4952</text:p>
          </table:table-cell>
          <table:table-cell table:style-name="Table29.A2" table:number-columns-spanned="0" office:value-type="string">
            <text:p text:style-name="P38">89,45</text:p>
          </table:table-cell>
        </table:table-row>
        <table:table-row table:style-name="Table29.1">
          <table:table-cell table:style-name="Table29.A2" office:value-type="string">
            <text:p text:style-name="P38">1994</text:p>
          </table:table-cell>
          <table:table-cell table:style-name="Table29.A2" office:value-type="string">
            <text:p text:style-name="P38">19463</text:p>
          </table:table-cell>
          <table:table-cell table:style-name="Table29.A2" office:value-type="string">
            <text:p text:style-name="P38">5600</text:p>
          </table:table-cell>
          <table:table-cell table:style-name="Table29.A2" office:value-type="string">
            <text:p text:style-name="P38">28,77</text:p>
          </table:table-cell>
          <table:table-cell table:style-name="Table29.A2" office:value-type="string">
            <text:p text:style-name="P38">5072</text:p>
          </table:table-cell>
          <table:table-cell table:style-name="Table29.A2" table:number-columns-spanned="0" office:value-type="string">
            <text:p text:style-name="P38">90,57</text:p>
          </table:table-cell>
        </table:table-row>
        <table:table-row table:style-name="Table29.1">
          <table:table-cell table:style-name="Table29.A2" office:value-type="string">
            <text:p text:style-name="P38">1995</text:p>
          </table:table-cell>
          <table:table-cell table:style-name="Table29.A2" office:value-type="string">
            <text:p text:style-name="P38">18980</text:p>
          </table:table-cell>
          <table:table-cell table:style-name="Table29.A2" office:value-type="string">
            <text:p text:style-name="P38">5657</text:p>
          </table:table-cell>
          <table:table-cell table:style-name="Table29.A2" office:value-type="string">
            <text:p text:style-name="P38">29,81</text:p>
          </table:table-cell>
          <table:table-cell table:style-name="Table29.A2" office:value-type="string">
            <text:p text:style-name="P38">5228</text:p>
          </table:table-cell>
          <table:table-cell table:style-name="Table29.A2" table:number-columns-spanned="0" office:value-type="string">
            <text:p text:style-name="P38">92,42</text:p>
          </table:table-cell>
        </table:table-row>
        <table:table-row table:style-name="Table29.16">
          <table:table-cell table:style-name="Table29.A2" office:value-type="string">
            <text:p text:style-name="P38">1996</text:p>
          </table:table-cell>
          <table:table-cell table:style-name="Table29.A2" office:value-type="string">
            <text:p text:style-name="P38">18620</text:p>
          </table:table-cell>
          <table:table-cell table:style-name="Table29.A2" office:value-type="string">
            <text:p text:style-name="P38">5984</text:p>
          </table:table-cell>
          <table:table-cell table:style-name="Table29.A2" office:value-type="string">
            <text:p text:style-name="P38">32,14</text:p>
          </table:table-cell>
          <table:table-cell table:style-name="Table29.A2" office:value-type="string">
            <text:p text:style-name="P38">5474</text:p>
          </table:table-cell>
          <table:table-cell table:style-name="Table29.A2" table:number-columns-spanned="0" office:value-type="string">
            <text:p text:style-name="P38">91,48</text:p>
          </table:table-cell>
        </table:table-row>
        <table:table-row table:style-name="Table29.16">
          <table:table-cell table:style-name="Table29.A2" office:value-type="string">
            <text:p text:style-name="P38">1997</text:p>
          </table:table-cell>
          <table:table-cell table:style-name="Table29.A2" office:value-type="string">
            <text:p text:style-name="P38">18928</text:p>
          </table:table-cell>
          <table:table-cell table:style-name="Table29.A2" office:value-type="string">
            <text:p text:style-name="P38">5942</text:p>
          </table:table-cell>
          <table:table-cell table:style-name="Table29.A2" office:value-type="string">
            <text:p text:style-name="P38">31,39</text:p>
          </table:table-cell>
          <table:table-cell table:style-name="Table29.A2" office:value-type="string">
            <text:p text:style-name="P38">5499</text:p>
          </table:table-cell>
          <table:table-cell table:style-name="Table29.A2" table:number-columns-spanned="0" office:value-type="string">
            <text:p text:style-name="P38">92,54</text:p>
          </table:table-cell>
        </table:table-row>
        <table:table-row table:style-name="Table29.16">
          <table:table-cell table:style-name="Table29.A2" office:value-type="string">
            <text:p text:style-name="P38">1998</text:p>
          </table:table-cell>
          <table:table-cell table:style-name="Table29.A2" office:value-type="string">
            <text:p text:style-name="P38">19039</text:p>
          </table:table-cell>
          <table:table-cell table:style-name="Table29.A2" office:value-type="string">
            <text:p text:style-name="P38">6001</text:p>
          </table:table-cell>
          <table:table-cell table:style-name="Table29.A2" office:value-type="string">
            <text:p text:style-name="P38">31,52</text:p>
          </table:table-cell>
          <table:table-cell table:style-name="Table29.A2" office:value-type="string">
            <text:p text:style-name="P38">5229</text:p>
          </table:table-cell>
          <table:table-cell table:style-name="Table29.A2" table:number-columns-spanned="0" office:value-type="string">
            <text:p text:style-name="P38">87,14</text:p>
          </table:table-cell>
        </table:table-row>
        <table:table-row table:style-name="Table29.16">
          <table:table-cell table:style-name="Table29.A2" office:value-type="string">
            <text:p text:style-name="P38">1999</text:p>
          </table:table-cell>
          <table:table-cell table:style-name="Table29.A2" office:value-type="string">
            <text:p text:style-name="P38">18884</text:p>
          </table:table-cell>
          <table:table-cell table:style-name="Table29.A2" office:value-type="string">
            <text:p text:style-name="P38">6203</text:p>
          </table:table-cell>
          <table:table-cell table:style-name="Table29.A2" office:value-type="string">
            <text:p text:style-name="P38">32,85</text:p>
          </table:table-cell>
          <table:table-cell table:style-name="Table29.A2" office:value-type="string">
            <text:p text:style-name="P38">5676</text:p>
          </table:table-cell>
          <table:table-cell table:style-name="Table29.A2" table:number-columns-spanned="0" office:value-type="string">
            <text:p text:style-name="P38">91,50</text:p>
          </table:table-cell>
        </table:table-row>
        <table:table-row table:style-name="Table29.16">
          <table:table-cell table:style-name="Table29.A20" office:value-type="string">
            <text:p text:style-name="P38">2000</text:p>
          </table:table-cell>
          <table:table-cell table:style-name="Table29.A20" office:value-type="string">
            <text:p text:style-name="P38">18588</text:p>
          </table:table-cell>
          <table:table-cell table:style-name="Table29.A20" office:value-type="string">
            <text:p text:style-name="P38">6746</text:p>
          </table:table-cell>
          <table:table-cell table:style-name="Table29.A2" office:value-type="string">
            <text:p text:style-name="P38">36,29</text:p>
          </table:table-cell>
          <table:table-cell table:style-name="Table29.A20" office:value-type="string">
            <text:p text:style-name="P38">6053</text:p>
          </table:table-cell>
          <table:table-cell table:style-name="Table29.A2" table:number-columns-spanned="0" office:value-type="string">
            <text:p text:style-name="P38">89,73</text:p>
          </table:table-cell>
        </table:table-row>
      </table:table>
      <text:p text:style-name="Standard">Vir: SURS, Statistični letopisi. </text:p>
      <text:p text:style-name="Standard"/>
      <text:p text:style-name="Standard">izven zakonske zveze, kot ga prikazuje tabela 29. Do leta 1975 delež le teh ni presegal 10%, pred desetimi leti je dosegel stopnjo petine, v zadnjem času pa se približuje že polovici vseh rojstev. Vzporedno s tem se zdi, daje postalo priznanje očetovstva “normalen” pojav.</text:p>
      <text:p text:style-name="P19"><text:span text:style-name="T43">Kriza zakonske zveze pa pomeni tudi </text:span><text:span text:style-name="T34">nižjo stopnjo rodnosti</text:span><text:span text:style-name="T43">. Družba, ki nima stabilnih družin, se kmalu sooča s problemom pomanjkanja otrok (demografska zima). To dokazujejo podatki: </text:span></text:p>
      <text:list xml:id="list161457801" text:style-name="WWNum25">
        <text:list-item>
          <text:p text:style-name="P29"><text:span text:style-name="T43">EU v času od 1995-2000 beleži 1,42 otroka (namesto 2,1) na ženo; in posledično z ekonomsko rastjo, pokojninskim in zdravstvenim zavarovanjem, </text:span></text:p>
        </text:list-item>
        <text:list-item>
          <text:p text:style-name="P29"><text:span text:style-name="T43">čeprav so razlogi za nizko plodnost zelo različni, vendar raziskave dokazujejo, da se poročeni pari pogosteje odločajo za otroke, kot pari v izven zakonskih zvezah, oz. neporočeni</text:span></text:p>
        </text:list-item>
        <text:list-item>
          <text:p text:style-name="P29"><text:span text:style-name="T43">otroci so za starše lahko stvar izbire; za družbo pa ključni element za preživetje.</text:span></text:p>
        </text:list-item>
        <text:list-item>
          <text:p text:style-name="P62"/>
        </text:list-item>
      </text:list>
      <text:p text:style-name="P98"><text:span text:style-name="T29">NOVI POJMI V ZVEZI Z DRUŽINO</text:span></text:p>
      <text:list xml:id="list1493580859" text:style-name="WWNum26">
        <text:list-item>
          <text:p text:style-name="P108"><text:span text:style-name="T43">Podaljšana mladost</text:span></text:p>
        </text:list-item>
        <text:list-item>
          <text:p text:style-name="P108"><text:span text:style-name="T43">Enostarševske družine</text:span></text:p>
        </text:list-item>
        <text:list-item>
          <text:p text:style-name="P108"><text:span text:style-name="T43">ločene družine (separated families)</text:span><text:span text:style-name="T110"> </text:span></text:p>
        </text:list-item>
        <text:list-item>
          <text:p text:style-name="P108"><text:span text:style-name="T43">razvezane družine (divorced families)</text:span><text:span text:style-name="T110"> </text:span></text:p>
        </text:list-item>
        <text:list-item>
          <text:p text:style-name="P108"><text:span text:style-name="T43">reorganizirane družine (reorganized families)</text:span><text:span text:style-name="T110"> </text:span></text:p>
        </text:list-item>
        <text:list-item>
          <text:p text:style-name="P108"><text:soft-page-break/><text:span text:style-name="T43">ponovno poročanje (re-marriage)</text:span><text:span text:style-name="T110"> </text:span></text:p>
        </text:list-item>
        <text:list-item>
          <text:p text:style-name="P108"><text:span text:style-name="T43">očetovski dopust (paternal leave)</text:span></text:p>
        </text:list-item>
        <text:list-item>
          <text:p text:style-name="P108"><text:span text:style-name="T43">starševski dopust (parental leave)</text:span></text:p>
        </text:list-item>
        <text:list-item>
          <text:p text:style-name="P108"><text:span text:style-name="T43">fleksibilno usklajevanje delovnih in družinskih obveznosti (flexitime) </text:span></text:p>
        </text:list-item>
        <text:list-item>
          <text:p text:style-name="P108"><text:span text:style-name="T43">Mothering = materinjenje, fathering (ustaljen v angl.) =očetovanje, podobno parenting = starševanje</text:span><text:span text:style-name="T110"> </text:span></text:p>
        </text:list-item>
        <text:list-item>
          <text:p text:style-name="P108"><text:span text:style-name="T43">pluralizacija družinskih oblik</text:span><text:span text:style-name="T110"> </text:span></text:p>
        </text:list-item>
      </text:list>
      <text:p text:style-name="P99"/>
      <text:p text:style-name="P53"/>
      <text:p text:style-name="P106"><text:span text:style-name="T29">INDIVIDUALIZEM: SAMOUPRAVLJANJE LASTNEGA ŽIVLJENJA (posameznik sebi)</text:span></text:p>
      <text:list xml:id="list1550018183" text:style-name="WWNum27">
        <text:list-item>
          <text:p text:style-name="P109"><text:span text:style-name="T43">zakonodajni organ svojega lastnega življenja</text:span></text:p>
        </text:list-item>
        <text:list-item>
          <text:p text:style-name="P109"><text:span text:style-name="T43">sodnik, ki si sodi o prekrških</text:span></text:p>
        </text:list-item>
        <text:list-item>
          <text:p text:style-name="P109"><text:span text:style-name="T43">terapevt, ki blaži in zdravi rane preteklosti</text:span></text:p>
        </text:list-item>
        <text:list-item>
          <text:p text:style-name="P109"><text:span text:style-name="T43">svečenik, ki si odpušča krivdo</text:span></text:p>
        </text:list-item>
        <text:list-item>
          <text:p text:style-name="P109"><text:span text:style-name="T43">tudi sam sebi “cerkev” (sekta?)</text:span></text:p>
        </text:list-item>
        <text:list-item>
          <text:p text:style-name="P109"><text:span text:style-name="T43">POTREBA PO VEDNO NOVIH KOMPETENCAH !</text:span></text:p>
        </text:list-item>
      </text:list>
      <text:p text:style-name="P53"/>
      <text:p text:style-name="P53"/>
      <text:h text:style-name="Heading_20_7" text:outline-level="7"><text:bookmark-start text:name="__RefHeading__12469_1271767854"/><text:bookmark-start text:name="_Toc199132254"/><text:span text:style-name="T2">4. Za družino v prihodnosti:</text:span><text:bookmark-end text:name="__RefHeading__12469_1271767854"/><text:bookmark-end text:name="_Toc199132254"/></text:h>
      <text:p text:style-name="P53"/>
      <text:p text:style-name="P19"><text:span text:style-name="T29">Pomen družine ostaja:</text:span><text:span text:style-name="T43"> Kljub prikazanim elementom transformacije družine, pa ostaja družina </text:span><text:span text:style-name="T29">med najpomembnejšimi</text:span><text:span text:style-name="T43"> vrednotami tudi sodobnega človeka. To potrjujejo številne empirične raziskave, vključno z novejšo European Social Survey 2003. Kot prikazujejo podatki v tabeli 30, dajejo družini (v primerjavi z drugimi življenjskimi področji) najvišji pomen vse kategorije prebivalstva, mladi praktično enako kot starejše generacije, glede na vernost pa verni nekoliko bolj kot neverujoči.</text:span></text:p>
      <text:p text:style-name="caption"><text:bookmark-start text:name="_Toc199000938"/>Tabela <text:span text:style-name="T62">: </text:span><text:span text:style-name="T63">Ocena pomembnosti življenjskih področij</text:span><text:span text:style-name="T62"> </text:span><text:span text:style-name="T60">(povprečje: 0=popolnoma nepomembno; 10=zelo pomembno)</text:span><text:bookmark-end text:name="_Toc199000938"/></text:p>
      <table:table table:name="Table30" table:style-name="Table30">
        <table:table-column table:style-name="Table30.A"/>
        <table:table-column table:style-name="Table30.B" table:number-columns-repeated="2"/>
        <table:table-column table:style-name="Table30.D"/>
        <table:table-column table:style-name="Table30.E" table:number-columns-repeated="3"/>
        <table:table-column table:style-name="Table30.H"/>
        <table:table-row table:style-name="Table30.1">
          <table:table-cell table:style-name="Table30.A1" office:value-type="string">
            <text:p text:style-name="P57"/>
          </table:table-cell>
          <table:table-cell table:style-name="Table30.A1" office:value-type="string">
            <text:p text:style-name="Standard"><text:span text:style-name="T89"><text:s/>mladi do 30 let</text:span></text:p>
          </table:table-cell>
          <table:table-cell table:style-name="Table30.A1" office:value-type="string">
            <text:p text:style-name="Standard"><text:span text:style-name="T89">nad </text:span></text:p>
            <text:p text:style-name="Standard"><text:span text:style-name="T89">30 let</text:span></text:p>
          </table:table-cell>
          <table:table-cell table:style-name="Table30.A1" office:value-type="string">
            <text:p text:style-name="Standard"><text:span text:style-name="T89">popol-noma neverni</text:span></text:p>
          </table:table-cell>
          <table:table-cell table:style-name="Table30.A1" office:value-type="string">
            <text:p text:style-name="Standard"><text:span text:style-name="T89">neverni</text:span></text:p>
          </table:table-cell>
          <table:table-cell table:style-name="Table30.A1" office:value-type="string">
            <text:p text:style-name="Standard"><text:span text:style-name="T89">niti, niti</text:span></text:p>
          </table:table-cell>
          <table:table-cell table:style-name="Table30.A1" office:value-type="string">
            <text:p text:style-name="Standard"><text:span text:style-name="T89">verni</text:span></text:p>
          </table:table-cell>
          <table:table-cell table:style-name="Table30.A1" office:value-type="string">
            <text:p text:style-name="Standard"><text:span text:style-name="T89">globoko verni</text:span></text:p>
          </table:table-cell>
        </table:table-row>
        <table:table-row table:style-name="Table30.1">
          <table:table-cell table:style-name="Table30.A1" office:value-type="string">
            <text:p text:style-name="Standard"><text:span text:style-name="T89">Družina</text:span></text:p>
          </table:table-cell>
          <table:table-cell table:style-name="Table30.A1" office:value-type="string">
            <text:p text:style-name="P38"><text:span text:style-name="T89">9,32</text:span></text:p>
          </table:table-cell>
          <table:table-cell table:style-name="Table30.A1" office:value-type="string">
            <text:p text:style-name="P38"><text:span text:style-name="T89">9,45</text:span></text:p>
          </table:table-cell>
          <table:table-cell table:style-name="Table30.A1" office:value-type="string">
            <text:p text:style-name="P38"><text:span text:style-name="T89">9,05</text:span></text:p>
          </table:table-cell>
          <table:table-cell table:style-name="Table30.A1" office:value-type="string">
            <text:p text:style-name="P38"><text:span text:style-name="T89">9,14</text:span></text:p>
          </table:table-cell>
          <table:table-cell table:style-name="Table30.A1" office:value-type="string">
            <text:p text:style-name="P38"><text:span text:style-name="T89">9,48</text:span></text:p>
          </table:table-cell>
          <table:table-cell table:style-name="Table30.A1" office:value-type="string">
            <text:p text:style-name="P38"><text:span text:style-name="T89">9,48</text:span></text:p>
          </table:table-cell>
          <table:table-cell table:style-name="Table30.A1" office:value-type="string">
            <text:p text:style-name="P38"><text:span text:style-name="T89">9,64</text:span></text:p>
          </table:table-cell>
        </table:table-row>
        <table:table-row table:style-name="Table30.1">
          <table:table-cell table:style-name="Table30.A1" office:value-type="string">
            <text:p text:style-name="Standard"><text:span text:style-name="T89">Prijatelji</text:span></text:p>
          </table:table-cell>
          <table:table-cell table:style-name="Table30.A1" office:value-type="string">
            <text:p text:style-name="P38"><text:span text:style-name="T89">8,77</text:span></text:p>
          </table:table-cell>
          <table:table-cell table:style-name="Table30.A1" office:value-type="string">
            <text:p text:style-name="P38"><text:span text:style-name="T89">8,38</text:span></text:p>
          </table:table-cell>
          <table:table-cell table:style-name="Table30.A1" office:value-type="string">
            <text:p text:style-name="P38"><text:span text:style-name="T89">8,77</text:span></text:p>
          </table:table-cell>
          <table:table-cell table:style-name="Table30.A1" office:value-type="string">
            <text:p text:style-name="P38"><text:span text:style-name="T89">8,75</text:span></text:p>
          </table:table-cell>
          <table:table-cell table:style-name="Table30.A1" office:value-type="string">
            <text:p text:style-name="P38"><text:span text:style-name="T89">8,76</text:span></text:p>
          </table:table-cell>
          <table:table-cell table:style-name="Table30.A1" office:value-type="string">
            <text:p text:style-name="P38"><text:span text:style-name="T89">8,83</text:span></text:p>
          </table:table-cell>
          <table:table-cell table:style-name="Table30.A1" office:value-type="string">
            <text:p text:style-name="P38"><text:span text:style-name="T89">8,85</text:span></text:p>
          </table:table-cell>
        </table:table-row>
        <table:table-row table:style-name="Table30.1">
          <table:table-cell table:style-name="Table30.A1" office:value-type="string">
            <text:p text:style-name="Standard"><text:span text:style-name="T89">Prosti čas</text:span></text:p>
          </table:table-cell>
          <table:table-cell table:style-name="Table30.A1" office:value-type="string">
            <text:p text:style-name="P38"><text:span text:style-name="T89">8,18</text:span></text:p>
          </table:table-cell>
          <table:table-cell table:style-name="Table30.A1" office:value-type="string">
            <text:p text:style-name="P38"><text:span text:style-name="T89">7,8</text:span></text:p>
          </table:table-cell>
          <table:table-cell table:style-name="Table30.A1" office:value-type="string">
            <text:p text:style-name="P38"><text:span text:style-name="T89">8,27</text:span></text:p>
          </table:table-cell>
          <table:table-cell table:style-name="Table30.A1" office:value-type="string">
            <text:p text:style-name="P38"><text:span text:style-name="T89">8,12</text:span></text:p>
          </table:table-cell>
          <table:table-cell table:style-name="Table30.A1" office:value-type="string">
            <text:p text:style-name="P38"><text:span text:style-name="T89">8,19</text:span></text:p>
          </table:table-cell>
          <table:table-cell table:style-name="Table30.A1" office:value-type="string">
            <text:p text:style-name="P38"><text:span text:style-name="T89">8,17</text:span></text:p>
          </table:table-cell>
          <table:table-cell table:style-name="Table30.A1" office:value-type="string">
            <text:p text:style-name="P38"><text:span text:style-name="T89">8,17</text:span></text:p>
          </table:table-cell>
        </table:table-row>
        <table:table-row table:style-name="Table30.1">
          <table:table-cell table:style-name="Table30.A1" office:value-type="string">
            <text:p text:style-name="Standard"><text:span text:style-name="T89">Delo</text:span></text:p>
          </table:table-cell>
          <table:table-cell table:style-name="Table30.A1" office:value-type="string">
            <text:p text:style-name="P38"><text:span text:style-name="T89">7,71</text:span></text:p>
          </table:table-cell>
          <table:table-cell table:style-name="Table30.A1" office:value-type="string">
            <text:p text:style-name="P38"><text:span text:style-name="T89">7,4</text:span></text:p>
          </table:table-cell>
          <table:table-cell table:style-name="Table30.A1" office:value-type="string">
            <text:p text:style-name="P38"><text:span text:style-name="T89">7,34</text:span></text:p>
          </table:table-cell>
          <table:table-cell table:style-name="Table30.A1" office:value-type="string">
            <text:p text:style-name="P38"><text:span text:style-name="T89">7,53</text:span></text:p>
          </table:table-cell>
          <table:table-cell table:style-name="Table30.A1" office:value-type="string">
            <text:p text:style-name="P38"><text:span text:style-name="T89">7,89</text:span></text:p>
          </table:table-cell>
          <table:table-cell table:style-name="Table30.A1" office:value-type="string">
            <text:p text:style-name="P38"><text:span text:style-name="T89">7,88</text:span></text:p>
          </table:table-cell>
          <table:table-cell table:style-name="Table30.A1" office:value-type="string">
            <text:p text:style-name="P38"><text:span text:style-name="T89">8,16</text:span></text:p>
          </table:table-cell>
        </table:table-row>
        <table:table-row table:style-name="Table30.1">
          <table:table-cell table:style-name="Table30.A1" office:value-type="string">
            <text:p text:style-name="Standard"><text:span text:style-name="T89">Prostov. org.</text:span></text:p>
          </table:table-cell>
          <table:table-cell table:style-name="Table30.A1" office:value-type="string">
            <text:p text:style-name="P38"><text:span text:style-name="T89">4,43</text:span></text:p>
          </table:table-cell>
          <table:table-cell table:style-name="Table30.A1" office:value-type="string">
            <text:p text:style-name="P38"><text:span text:style-name="T89">4,53</text:span></text:p>
          </table:table-cell>
          <table:table-cell table:style-name="Table30.A1" office:value-type="string">
            <text:p text:style-name="P38"><text:span text:style-name="T89">3,61</text:span></text:p>
          </table:table-cell>
          <table:table-cell table:style-name="Table30.A1" office:value-type="string">
            <text:p text:style-name="P38"><text:span text:style-name="T89">4,11</text:span></text:p>
          </table:table-cell>
          <table:table-cell table:style-name="Table30.A1" office:value-type="string">
            <text:p text:style-name="P38"><text:span text:style-name="T89">4,67</text:span></text:p>
          </table:table-cell>
          <table:table-cell table:style-name="Table30.A1" office:value-type="string">
            <text:p text:style-name="P38"><text:span text:style-name="T89">5</text:span></text:p>
          </table:table-cell>
          <table:table-cell table:style-name="Table30.A1" office:value-type="string">
            <text:p text:style-name="P38"><text:span text:style-name="T89">5,39</text:span></text:p>
          </table:table-cell>
        </table:table-row>
        <table:table-row table:style-name="Table30.1">
          <table:table-cell table:style-name="Table30.A1" office:value-type="string">
            <text:p text:style-name="Standard"><text:span text:style-name="T89">Vera</text:span></text:p>
          </table:table-cell>
          <table:table-cell table:style-name="Table30.A1" office:value-type="string">
            <text:p text:style-name="P38"><text:span text:style-name="T89">4,33</text:span></text:p>
          </table:table-cell>
          <table:table-cell table:style-name="Table30.A1" office:value-type="string">
            <text:p text:style-name="P38"><text:span text:style-name="T89">5,08</text:span></text:p>
          </table:table-cell>
          <table:table-cell table:style-name="Table30.A1" office:value-type="string">
            <text:p text:style-name="P38"><text:span text:style-name="T89">1,01</text:span></text:p>
          </table:table-cell>
          <table:table-cell table:style-name="Table30.A1" office:value-type="string">
            <text:p text:style-name="P38"><text:span text:style-name="T89">2,89</text:span></text:p>
          </table:table-cell>
          <table:table-cell table:style-name="Table30.A1" office:value-type="string">
            <text:p text:style-name="P38"><text:span text:style-name="T89">4,93</text:span></text:p>
          </table:table-cell>
          <table:table-cell table:style-name="Table30.A1" office:value-type="string">
            <text:p text:style-name="P38"><text:span text:style-name="T89">6,61</text:span></text:p>
          </table:table-cell>
          <table:table-cell table:style-name="Table30.A1" office:value-type="string">
            <text:p text:style-name="P38"><text:span text:style-name="T89">8,76</text:span></text:p>
          </table:table-cell>
        </table:table-row>
        <table:table-row table:style-name="Table30.1">
          <table:table-cell table:style-name="Table30.A1" office:value-type="string">
            <text:p text:style-name="Standard"><text:span text:style-name="T89">Politika</text:span></text:p>
          </table:table-cell>
          <table:table-cell table:style-name="Table30.A1" office:value-type="string">
            <text:p text:style-name="P38"><text:span text:style-name="T89">4,08</text:span></text:p>
          </table:table-cell>
          <table:table-cell table:style-name="Table30.A1" office:value-type="string">
            <text:p text:style-name="P38"><text:span text:style-name="T89">4,37</text:span></text:p>
          </table:table-cell>
          <table:table-cell table:style-name="Table30.A1" office:value-type="string">
            <text:p text:style-name="P38"><text:span text:style-name="T89">3,76</text:span></text:p>
          </table:table-cell>
          <table:table-cell table:style-name="Table30.A1" office:value-type="string">
            <text:p text:style-name="P38"><text:span text:style-name="T89">3,96</text:span></text:p>
          </table:table-cell>
          <table:table-cell table:style-name="Table30.A1" office:value-type="string">
            <text:p text:style-name="P38"><text:span text:style-name="T89">4</text:span></text:p>
          </table:table-cell>
          <table:table-cell table:style-name="Table30.A1" office:value-type="string">
            <text:p text:style-name="P38"><text:span text:style-name="T89">4,44</text:span></text:p>
          </table:table-cell>
          <table:table-cell table:style-name="Table30.A1" office:value-type="string">
            <text:p text:style-name="P38"><text:span text:style-name="T89">4,14</text:span></text:p>
          </table:table-cell>
        </table:table-row>
      </table:table>
      <text:p text:style-name="Standard"><text:span text:style-name="T31">Vir: ESS 2002-2003</text:span></text:p>
      <text:p text:style-name="P53"/>
      <text:p text:style-name="P19"><text:span text:style-name="T43">Poleg splošnega vrednotenja družine je pomembno vprašanje, katere vrednote so za ljudi ključne za uspešen zakon in družinsko življenje. Na to odgovarja slovenska populacija takole (tabela 30)</text:span></text:p>
      <text:p text:style-name="caption">Tabela : Pomen vrednot za uspešno družinsko življenje?</text:p>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Standard"><text:span text:style-name="T89"> </text:span></text:p>
          </table:table-cell>
          <table:table-cell table:style-name="Table31.B1" office:value-type="string">
            <text:p text:style-name="Standard"><text:span text:style-name="T89">EVROPA</text:span></text:p>
          </table:table-cell>
          <table:table-cell table:style-name="Table31.B1" office:value-type="string">
            <text:p text:style-name="Standard"><text:span text:style-name="T89">SLO</text:span></text:p>
          </table:table-cell>
        </table:table-row>
        <table:table-row table:style-name="Table31.1">
          <table:table-cell table:style-name="Table31.A2" office:value-type="string">
            <text:p text:style-name="Standard"><text:span text:style-name="T89">Medsebojno spoštovanje</text:span></text:p>
          </table:table-cell>
          <table:table-cell table:style-name="Table31.B2" office:value-type="string">
            <text:p text:style-name="P38"><text:span text:style-name="T89">83,5</text:span></text:p>
          </table:table-cell>
          <table:table-cell table:style-name="Table31.B2" office:value-type="string">
            <text:p text:style-name="P38"><text:span text:style-name="T89">89,2</text:span></text:p>
          </table:table-cell>
        </table:table-row>
        <table:table-row table:style-name="Table31.1">
          <table:table-cell table:style-name="Table31.A2" office:value-type="string">
            <text:p text:style-name="Standard"><text:span text:style-name="T89">Razumevanje in strpnost</text:span></text:p>
          </table:table-cell>
          <table:table-cell table:style-name="Table31.B2" office:value-type="string">
            <text:p text:style-name="P38"><text:span text:style-name="T89">77,9</text:span></text:p>
          </table:table-cell>
          <table:table-cell table:style-name="Table31.B2" office:value-type="string">
            <text:p text:style-name="P38"><text:span text:style-name="T89">82,9</text:span></text:p>
          </table:table-cell>
        </table:table-row>
        <table:table-row table:style-name="Table31.1">
          <table:table-cell table:style-name="Table31.A2" office:value-type="string">
            <text:p text:style-name="Standard"><text:span text:style-name="T89">Zvestoba</text:span></text:p>
          </table:table-cell>
          <table:table-cell table:style-name="Table31.B2" office:value-type="string">
            <text:p text:style-name="P38"><text:span text:style-name="T89">82,3</text:span></text:p>
          </table:table-cell>
          <table:table-cell table:style-name="Table31.B2" office:value-type="string">
            <text:p text:style-name="P38"><text:span text:style-name="T89">81</text:span></text:p>
          </table:table-cell>
        </table:table-row>
        <table:table-row table:style-name="Table31.1">
          <table:table-cell table:style-name="Table31.A2" office:value-type="string">
            <text:p text:style-name="Standard"><text:span text:style-name="T89">Skupen pogovor o problemih</text:span></text:p>
          </table:table-cell>
          <table:table-cell table:style-name="Table31.B2" office:value-type="string">
            <text:p text:style-name="P38"><text:span text:style-name="T89">70,3</text:span></text:p>
          </table:table-cell>
          <table:table-cell table:style-name="Table31.B2" office:value-type="string">
            <text:p text:style-name="P38"><text:span text:style-name="T89">80</text:span></text:p>
          </table:table-cell>
        </table:table-row>
        <table:table-row table:style-name="Table31.1">
          <table:table-cell table:style-name="Table31.A2" office:value-type="string">
            <text:p text:style-name="Standard"><text:span text:style-name="T89">Otroci</text:span></text:p>
          </table:table-cell>
          <table:table-cell table:style-name="Table31.B2" office:value-type="string">
            <text:p text:style-name="P38"><text:span text:style-name="T89">63,5</text:span></text:p>
          </table:table-cell>
          <table:table-cell table:style-name="Table31.B2" office:value-type="string">
            <text:p text:style-name="P38"><text:span text:style-name="T89">71,2</text:span></text:p>
          </table:table-cell>
        </table:table-row>
        <table:table-row table:style-name="Table31.1">
          <table:table-cell table:style-name="Table31.A2" office:value-type="string">
            <text:p text:style-name="Standard"><text:span text:style-name="T89">Zadovoljna spolnost</text:span></text:p>
          </table:table-cell>
          <table:table-cell table:style-name="Table31.B2" office:value-type="string">
            <text:p text:style-name="P38"><text:span text:style-name="T89">60,6</text:span></text:p>
          </table:table-cell>
          <table:table-cell table:style-name="Table31.B2" office:value-type="string">
            <text:p text:style-name="P38"><text:span text:style-name="T89">64</text:span></text:p>
          </table:table-cell>
        </table:table-row>
        <table:table-row table:style-name="Table31.1">
          <table:table-cell table:style-name="Table31.A2" office:value-type="string">
            <text:p text:style-name="Standard"><text:span text:style-name="T89">Veliko pogovora o skupnih interesih</text:span></text:p>
          </table:table-cell>
          <table:table-cell table:style-name="Table31.B2" office:value-type="string">
            <text:p text:style-name="P38"><text:span text:style-name="T89">46,5</text:span></text:p>
          </table:table-cell>
          <table:table-cell table:style-name="Table31.B2" office:value-type="string">
            <text:p text:style-name="P38"><text:span text:style-name="T89">59,6</text:span></text:p>
          </table:table-cell>
        </table:table-row>
        <table:table-row table:style-name="Table31.1">
          <table:table-cell table:style-name="Table31.A2" office:value-type="string">
            <text:p text:style-name="Standard"><text:span text:style-name="T89">Skupno preživljanje časa</text:span></text:p>
          </table:table-cell>
          <table:table-cell table:style-name="Table31.B2" office:value-type="string">
            <text:p text:style-name="P38"><text:span text:style-name="T89">46,2</text:span></text:p>
          </table:table-cell>
          <table:table-cell table:style-name="Table31.B2" office:value-type="string">
            <text:p text:style-name="P38"><text:span text:style-name="T89">52,3</text:span></text:p>
          </table:table-cell>
        </table:table-row>
        <table:table-row table:style-name="Table31.1">
          <table:table-cell table:style-name="Table31.A2" office:value-type="string">
            <text:p text:style-name="Standard"><text:span text:style-name="T89">Delitev gospodinjskega dela</text:span></text:p>
          </table:table-cell>
          <table:table-cell table:style-name="Table31.B2" office:value-type="string">
            <text:p text:style-name="P38"><text:span text:style-name="T89">36,7</text:span></text:p>
          </table:table-cell>
          <table:table-cell table:style-name="Table31.B2" office:value-type="string">
            <text:p text:style-name="P38"><text:span text:style-name="T89">35,8</text:span></text:p>
          </table:table-cell>
        </table:table-row>
        <table:table-row table:style-name="Table31.1">
          <table:table-cell table:style-name="Table31.A2" office:value-type="string">
            <text:p text:style-name="Standard"><text:span text:style-name="T89">Ustrezen dohodek</text:span></text:p>
          </table:table-cell>
          <table:table-cell table:style-name="Table31.B2" office:value-type="string">
            <text:p text:style-name="P38"><text:span text:style-name="T89">38,2</text:span></text:p>
          </table:table-cell>
          <table:table-cell table:style-name="Table31.B2" office:value-type="string">
            <text:p text:style-name="P38"><text:span text:style-name="T89">30,3</text:span></text:p>
          </table:table-cell>
        </table:table-row>
        <table:table-row table:style-name="Table31.1">
          <table:table-cell table:style-name="Table31.A2" office:value-type="string">
            <text:p text:style-name="Standard"><text:span text:style-name="T89">Dobro stanovanje</text:span></text:p>
          </table:table-cell>
          <table:table-cell table:style-name="Table31.B2" office:value-type="string">
            <text:p text:style-name="P38"><text:span text:style-name="T89">37,3</text:span></text:p>
          </table:table-cell>
          <table:table-cell table:style-name="Table31.B2" office:value-type="string">
            <text:p text:style-name="P38"><text:span text:style-name="T89">30,3</text:span></text:p>
          </table:table-cell>
        </table:table-row>
        <table:table-row table:style-name="Table31.1">
          <table:table-cell table:style-name="Table31.A2" office:value-type="string">
            <text:p text:style-name="Standard"><text:span text:style-name="T89">Živeti ločeno od sorodnikov</text:span></text:p>
          </table:table-cell>
          <table:table-cell table:style-name="Table31.B2" office:value-type="string">
            <text:p text:style-name="P38"><text:span text:style-name="T89">44,4</text:span></text:p>
          </table:table-cell>
          <table:table-cell table:style-name="Table31.B2" office:value-type="string">
            <text:p text:style-name="P38"><text:span text:style-name="T89">29,9</text:span></text:p>
          </table:table-cell>
        </table:table-row>
        <table:table-row table:style-name="Table31.1">
          <table:table-cell table:style-name="Table31.A2" office:value-type="string">
            <text:p text:style-name="Standard"><text:span text:style-name="T89">Enaka versko prepričanje</text:span></text:p>
          </table:table-cell>
          <table:table-cell table:style-name="Table31.B2" office:value-type="string">
            <text:p text:style-name="P38"><text:span text:style-name="T89">21,5</text:span></text:p>
          </table:table-cell>
          <table:table-cell table:style-name="Table31.B2" office:value-type="string">
            <text:p text:style-name="P38"><text:span text:style-name="T89">20,3</text:span></text:p>
          </table:table-cell>
        </table:table-row>
        <text:soft-page-break/>
        <table:table-row table:style-name="Table31.1">
          <table:table-cell table:style-name="Table31.A2" office:value-type="string">
            <text:p text:style-name="Standard"><text:span text:style-name="T89">Enake socialen izvor</text:span></text:p>
          </table:table-cell>
          <table:table-cell table:style-name="Table31.B2" office:value-type="string">
            <text:p text:style-name="P38"><text:span text:style-name="T89">17,1</text:span></text:p>
          </table:table-cell>
          <table:table-cell table:style-name="Table31.B2" office:value-type="string">
            <text:p text:style-name="P38"><text:span text:style-name="T89">14,7</text:span></text:p>
          </table:table-cell>
        </table:table-row>
        <table:table-row table:style-name="Table31.1">
          <table:table-cell table:style-name="Table31.A2" office:value-type="string">
            <text:p text:style-name="Standard"><text:span text:style-name="T89">Soglasje glede politike</text:span></text:p>
          </table:table-cell>
          <table:table-cell table:style-name="Table31.B2" office:value-type="string">
            <text:p text:style-name="P38"><text:span text:style-name="T89">9,1</text:span></text:p>
          </table:table-cell>
          <table:table-cell table:style-name="Table31.B2" office:value-type="string">
            <text:p text:style-name="P38"><text:span text:style-name="T89">6,2</text:span></text:p>
          </table:table-cell>
        </table:table-row>
      </table:table>
      <text:p text:style-name="P53"/>
      <text:p text:style-name="P19"><text:span text:style-name="T43">Iz tabele jasno sledi, da se Slovenski populaciji (kot tudi evropski) zdi najbolj ključnega pomena kvalitetna osebna zveza med zakoncema, na drugo mesto uvrščajo vrednote, ki se tičejo skupnosti, <text:s/>nato vprašanja samostojnosti (svoje stanovanje, dohodki…); najmanj pomembne pa se zdijo ljudem vprašanja socialne homogenosti.</text:span></text:p>
      <text:p text:style-name="P53"/>
      <text:p text:style-name="P19"><text:span text:style-name="T29">DRUŽINSKA POLITIKA</text:span></text:p>
      <text:p text:style-name="P53"/>
      <text:p text:style-name="P19"><text:span text:style-name="T43">Vprašanje družinske politike (za zdravo, uspešno družino) je najprej odvisno od pogledov na situacijo družine. Pri tem ugotavljamo različno gledanje levo in desno usmerjenih politikov (in družboslovcev). Desno usmerjeni težijo k poudarjanju, da je</text:span></text:p>
      <text:list xml:id="list2046972004" text:style-name="WWNum30">
        <text:list-item>
          <text:p text:style-name="P30"><text:span text:style-name="T43">Družina v krizi, ker je razpadel tradicionalni model družine</text:span></text:p>
        </text:list-item>
      </text:list>
      <text:list xml:id="list769443082" text:style-name="WWNum29">
        <text:list-item>
          <text:p text:style-name="P31"><text:span text:style-name="T43">Ponovno veljavo mora dobiti svetost zakona</text:span></text:p>
        </text:list-item>
        <text:list-item>
          <text:p text:style-name="P31"><text:span text:style-name="T43">Odsotnost očeta je eden najbolj nevarnih demografskih trendov in generira najhujše družbene probleme: od kriminala, spolnega izkoriščanja otrok do nasilja nad ženami.</text:span></text:p>
        </text:list-item>
        <text:list-item>
          <text:p text:style-name="P31"><text:span text:style-name="T43">Otežiti ločitvene postopke, istospolne zveze, ukiniti socialne ugodnosti za enostarševske družine…</text:span></text:p>
        </text:list-item>
      </text:list>
      <text:p text:style-name="P19"><text:span text:style-name="T43">Levo usmerjeni pa: </text:span></text:p>
      <text:list xml:id="list1564544329" text:continue-list="list2046972004" text:style-name="WWNum30">
        <text:list-item>
          <text:p text:style-name="P30"><text:span text:style-name="T43">Če sta različnost in svoboda izbire veliki temi našega časa, zakaj bi ju zaustavljali na družinskem pragu?</text:span></text:p>
        </text:list-item>
      </text:list>
      <text:list xml:id="list531606946" text:continue-list="list769443082" text:style-name="WWNum29">
        <text:list-item>
          <text:p text:style-name="P31"><text:span text:style-name="T43">Sprejeti dejstvo, da nekateri srečno živijo skupaj, ne da bi bili poročeni</text:span></text:p>
        </text:list-item>
        <text:list-item>
          <text:p text:style-name="P31"><text:span text:style-name="T43">Homoseksualci lahko ravno tako odgovorno vzgajajo otroke</text:span></text:p>
        </text:list-item>
        <text:list-item>
          <text:p text:style-name="P31"><text:span text:style-name="T43">Samski starši (če imajo za to sredstva) lahko prav tako uspešno skrbijo za otroke kot zakonski pari</text:span></text:p>
        </text:list-item>
      </text:list>
      <text:p text:style-name="P61"/>
      <text:p text:style-name="P19"><text:span text:style-name="T43">Ob tem je potrebno poudariti, da PONOVNA VZPOSTAVITEV TRADICIONALNE DRUŽINE NI MOGOČA (VRAČATI NAZAJ)</text:span><text:span text:style-name="T111"> </text:span></text:p>
      <text:list xml:id="list377852328" text:continue-list="list1564544329" text:style-name="WWNum30">
        <text:list-item>
          <text:p text:style-name="P30"><text:span text:style-name="T43">Nobena politika ne more zaustaviti globokih sprememb našega vsakdanjega življenja</text:span></text:p>
        </text:list-item>
      </text:list>
      <text:list xml:id="list413155531" text:continue-list="list531606946" text:style-name="WWNum29">
        <text:list-item>
          <text:p text:style-name="P31"><text:span text:style-name="T43">Nostalgija za tradicionalno družino pomeni idealiziranje preteklosti (tudi nasilje nad otroki in spolno izkoriščanje)</text:span></text:p>
        </text:list-item>
        <text:list-item>
          <text:p text:style-name="P31"><text:span text:style-name="T43">Bila je predvsem ekonomska in sorodstvena zveza</text:span></text:p>
        </text:list-item>
        <text:list-item>
          <text:p text:style-name="P31"><text:span text:style-name="T43">Z. z. je slonela na neenakosti spolov</text:span></text:p>
        </text:list-item>
        <text:list-item>
          <text:p text:style-name="P31"><text:span text:style-name="T43">Dvojna spolna morala (norme) glede na spol</text:span></text:p>
        </text:list-item>
      </text:list>
      <text:p text:style-name="P19"><text:span text:style-name="T43">TUDI BREZMEJNO POSPEŠEVANJE NOVIH DRUŽINSKIH OBLIK NI NA MESTU:</text:span></text:p>
      <text:list xml:id="list247450422" text:continue-numbering="true" text:style-name="WWNum29">
        <text:list-item>
          <text:p text:style-name="P31"><text:span text:style-name="T43">Da je različnost družinskih modelov neproblematična, ne vzdrži presoje: otroci, ki jih vzgaja samo eden od staršev, niso enako uspešni;</text:span></text:p>
        </text:list-item>
        <text:list-item>
          <text:p text:style-name="P31"><text:span text:style-name="T43">Takšni otroci so deležni manjše pozornosti in imajo manj socialnih stikov</text:span></text:p>
        </text:list-item>
        <text:list-item>
          <text:p text:style-name="P31"><text:span text:style-name="T43">Matere samohranilke nimajo dovolj podporne socialne mreže (ali razširjene družine)</text:span></text:p>
        </text:list-item>
      </text:list>
      <text:p text:style-name="P61"/>
      <text:p text:style-name="P19"><text:span text:style-name="T43">Za kakšno družinsko življenje se zavzemati? Med mnogimi usmeritvami izstopajo naslednje:</text:span></text:p>
      <text:list xml:id="list1403160876" text:style-name="WWNum31">
        <text:list-item>
          <text:p text:style-name="P32"><text:span text:style-name="T43">Nujno izhajati iz načela enakosti med spoloma!!</text:span></text:p>
        </text:list-item>
        <text:list-item>
          <text:p text:style-name="P32"><text:span text:style-name="T43">Družina se je demokratizirala na način, ki sovpada s procesi splošne družbene demokratizacije</text:span></text:p>
        </text:list-item>
        <text:list-item>
          <text:p text:style-name="P32"><text:span text:style-name="T43">Ta omogoča sočasnost svobodne izbire posameznika in vzajemne solidarnosti (to dvoje je sicer težko, vendar zelo potrebno uskladiti, sicer v sodobnem načinu življenja težko uspeva kvalitetno družinsko življenje)</text:span></text:p>
        </text:list-item>
        <text:list-item>
          <text:p text:style-name="P32"><text:span text:style-name="T43">Zaradi »šibkosti« družine kot družbene celice je vsekakor potrebno vzdrževati dobre socialno družinske omrežja: FORMALNA (vzgojno izobraževalna, zdravstvena, socialno delavska kot tudi administrativno birokratska) in seveda še posebno NEFORMALNA (sorodniška, prijateljska, sosedska , sodelavska kot tudi cerkvena)</text:span></text:p>
        </text:list-item>
      </text:list>
      <text:p text:style-name="P99"/>
      <text:p text:style-name="P99"/>
      <text:h text:style-name="P141" text:outline-level="7"><text:bookmark-start text:name="__RefHeading__12471_1271767854"/><text:bookmark-start text:name="_Toc199132255"/>5. Družina in religija:<text:bookmark-end text:name="__RefHeading__12471_1271767854"/><text:bookmark-end text:name="_Toc199132255"/></text:h>
      <text:p text:style-name="P19">Med krščanstvom in družino je velika »notranja« povezanost. Krščanstvo je v veliki meri družinska religija:</text:p>
      <text:p text:style-name="P19">- pojmovna naveza (Bog-Oče, mati Marija, božji otroci, itn.);</text:p>
      <text:p text:style-name="P19">- praktična naveza: le mali odstotek praktičnih vernikov je takšnih, ki bi edini v družini prakticirali vero; praviloma vsi - kar kaže visoko korelacijo družina-vera.</text:p>
      <text:p text:style-name="P19">- to pomeni govoriti o družinski religiji v času krize družine</text:p>
      <text:p text:style-name="Standard">Razumljivo, da tudi gibanje cerkvenih porok vsaj do neke mere sledi trendom civilnega področja. Njihovo število se je v zadnjih treh desetletjih prepolovilo - najmanjši padec je v koprski škofiji. </text:p>
      <text:p text:style-name="Standard"/>
      <text:p text:style-name="Standard"><text:soft-page-break/>Tudi delež cerkvenih porok glede na civilno sklenjene se spreminja. Pri tem gre za delno zmanjševanje zaradi ponovno poročenih, se pravi razvezanih glede na prejšnji zakonski stan - v zadnjem času njihov delež pri novo sklenjenih zakonskih zvezah doseže nekaj več kot 10% -, ki se ne morejo cerkveno poročiti. Pri tem je zanimivo, da padanje cerkveno sklenjenih zakonov za celo desetletje prehiteva trende civilnih. Ko je bila raven civilnih oziroma vseh porok še najvišje, se je že zniževal delež cerkvenih. Najnižji delež cerkvenih porok pa zabeležimo v kritičnem drugem desetletju hitrega padca porok. V zadnjem desetletju, ko se padanje vseh porok ustavi, pa smo priče mali rasti deleža cerkvenih porok nad tridesetletno povprečje. </text:p>
      <text:p text:style-name="Standard"/>
      <text:p text:style-name="Standard">Ponuja se nam zanimiva ugotovitev, da so namreč tendence cerkvenih porok znanilke občih tokov sklepanja zakonske zveze v naslednjem desetletju. To bi pomenilo: večanje sekularizacije zakona vodi v manjše število vseh zakonskih zvez v naslednjem desetletju. In obratno: resakralizacija zakonske zveze je znamenje prihajajočega povečanja njihovega števila. V kolikor to drži, rahlo naraščanje cerkvenih porok v zadnjem desetletju napoveduje rahlo zviševanje vseh porok v naslednjem desetletnem obdobju. - Vendar takšna predvidevanja postavlja pod vprašaj naslednja ugotovitev.</text:p>
      <text:p text:style-name="P99"/>
      <text:p text:style-name="P19"><text:span text:style-name="T29">Verska socializacija:</text:span></text:p>
      <text:p text:style-name="P19">Ena izmed nalog, ki jih ima družina, je tudi verska vzgoja otrok, ki pa je tesno povezana z ostalimi vidiki družinske vzgoje: čustveno, moralno, socialno, družbeno in podobno. Za celotno življenje je temeljna družinska vzgoja, ki jo imenujemo tudi <text:span text:style-name="T71">socializacija</text:span>, velikega pomena.</text:p>
      <text:p text:style-name="P19"><text:tab/>Gre za poseben proces, v katerem otrok (primarna socializacija) oziroma človek (sekundarna socializacija) dobiva (verske) informacije, izkušnje in doživetja.</text:p>
      <text:p text:style-name="P19"><text:tab/>Uspešnost vzgoje je v veliki meri odvisna od odnosov, ki vladajo v družini (med starši, med starši in otroki, v odnosu do sorodnikov in sosedov, med družino in okoljem, med družino in versko skupnostjo).</text:p>
      <text:p text:style-name="P19"><text:tab/>V današnjih, večkrat težkih vzgojnih razmerah (zaposlenost izven družine, odsotnost otrok, pomanjkliva priprava staršev na (versko) vzgojo), starši zelo različno (versko) vzgajajo: a) nekateri se poslužujejo zelo <text:span text:style-name="T71">avtoritarnih oblik vzgoje</text:span>, zahtevajo brezpogojno uboganje in niso pripravljeni, da bi z otroki vodili pogovor, v katerem bi razčistili pomisleke in dvome; b) nekateri starši<text:span text:style-name="T71"> </text:span>vzgojno dolžnost skoraj <text:span text:style-name="T71">popolnoma zanemarijo</text:span> - sli se jim zdi, da verska vzgoja ni potreba ali čutijo svojo nemoč pri tej vzgoji, potem pa rečejo: otroci se bodo že sami odločili, ko bodo odrasli; c) tretja skupina staršev versko vzgojo <text:span text:style-name="T71">popolnoma prepusti katehetu, župniji</text:span> - sami se čutijo nesposobne ali so tako mlačni, otroke pošiljajo k verouku in maši, sami pa ne gredo z njimi; d) nekateri starši pa se tudi danes zavedajo pomena in poslanstva družinske verske vzgoje in <text:span text:style-name="T71">sodelujejo </text:span>s katehetom in otroki (demokratični tip staršev).</text:p>
      <text:p text:style-name="P19"><text:span text:style-name="T29"><text:tab/></text:span><text:span text:style-name="T43">V</text:span>zgojni proces v današnjem času ni več <text:span text:style-name="T71">enovit</text:span> tudi zaradi različnih zunanjih dejavnikov: različnih miselnih tokov, različnih pogledov na svet, pa tudi družino in njene naloge.</text:p>
      <text:p text:style-name="P79">a) Družina nima več nekdanje vzgojne samostojnosti, temveč jo deli z različnimi vzgojnimi ustanovami (vrtci, internati, šole, klubi). Takšne ustanove imajo drugačne vzgojne cilje, zlasti še na verskem področju. </text:p>
      <text:p text:style-name="P79">b) Če drugi vzgojitelji starševske vzgoje ne dopolnjujejo, temveč ji nasprotujejo, lahko ima zelo negativne posledice pri otrokovi socializaciji. Lahko vodi npr. do dvoličnosti: otroci so med vernimi verni, med nevernimi pa neverni. Katehet ima zelo težko nalogo, da pomaga otroku utrjevati zavest verske pripadnosti. Otroci kateheta toliko bolj upoštevajo, kolikor bolj je zanje ena izmed<text:span text:style-name="T71"> pomembnih oseb, </text:span>s katero se želijo poistovetiti.</text:p>
      <text:p text:style-name="P79">c) V vzgojni proces danes odločilno posegajo <text:span text:style-name="T71">družbena občila</text:span> (tisk, radio, televizija), ki otroku (in tudi staršem) vztrajno posredujejo nekatere značilne predstave o življenju. V teh sporočilih je idealno življenje tisto, ki je napolnjeno z ugodjem, zabavo, uživanjem, lahkoto, novostmi. V takšnem vzdušju je težko vzgajati za lastnosti kot so odpoved, premagovanje, dolžnost dajanja, žrtvovanje. Mediji oblikujejo starše, da svojo vzgojno poslanstvo razumejo predvsem kot skrb, da jim omogočijo čim več dobrin - namesto, da bi jim bili na razpolago.</text:p>
      <text:p text:style-name="P54"/>
      <text:p text:style-name="P20"><text:span text:style-name="T29"><text:tab/></text:span>/Stališča Katoliške cerkve: Janez Pavel II., <text:span text:style-name="T35">Apostolsko pismo o družini, </text:span>Cerkveni Dokumenti št. 16 (1982), Svetlobe in sence današnje družine (točke 4-7); Udeleženost družine pri razvoju družbe (točke 42 - 48)/.</text:p>
      <text:p text:style-name="P54"/>
      <text:p text:style-name="P20"><text:span text:style-name="T29"><text:tab/>Vendar je potrebno poudariti, da religija na različne načine promovira družino in družinske vrednote, edina vrši pripravo na zakonsko zvezo (reči na cerkveno poroko je preozko) in zakonsko zvezo povzdiguje v zakrament.</text:span></text:p>
      <text:p text:style-name="P54"/>
      <text:h text:style-name="P136" text:outline-level="2"><text:bookmark-start text:name="__RefHeading__12473_1271767854"/><text:bookmark-start text:name="_Toc199132256"/><text:bookmark-start text:name="_Toc73124448"/><text:bookmark-start text:name="_Toc73164535"/><text:bookmark-start text:name="_Toc73164268"/><text:bookmark-start text:name="_Toc73163445"/><text:bookmark-start text:name="_Toc29546561"/>6. DRUŽBENI POLOŽAJ MLADINE: Mladina - seizmograf družbene situacije<text:bookmark-end text:name="__RefHeading__12473_1271767854"/><text:bookmark-end text:name="_Toc199132256"/><text:bookmark-end text:name="_Toc73124448"/><text:bookmark-end text:name="_Toc73164535"/><text:bookmark-end text:name="_Toc73164268"/><text:bookmark-end text:name="_Toc73163445"/><text:bookmark-end text:name="_Toc29546561"/></text:h>
      <text:p text:style-name="P20"><text:span text:style-name="T43">V bolj ali manj tesni zvezi z družino je smiselno govoriti tudi o še posebej o dveh družbenih skupinah: mladini in starejših. V današnjem načinu življenja sta še posebej potrebni podrobnejše obravnave.<text:tab/></text:span></text:p>
      <text:p text:style-name="P20">Sploh položaj mladine v družbi spada med najpomembnejša vprašanja sodobnih družb. Na pomen tega vprašanja kaže tudi obširna literatura in množica raziskav.<text:span text:style-name="footnote_20_reference"><text:span text:style-name="T47"> </text:span></text:span><text:note text:id="ftn29" text:note-class="footnote"><text:note-citation>29</text:note-citation><text:note-body><text:p text:style-name="P127"><text:span text:style-name="T102"><text:s/></text:span></text:p><text:p text:style-name="P41"><text:span text:style-name="T102"><text:s text:c="5"/></text:span><text:span text:style-name="footnote_20_reference"><text:span text:style-name="T57"/></text:span><text:span text:style-name="T102"> Povzeto po G.C. Milanesi, </text:span><text:span text:style-name="T103">Sociologia della condizione giovanile, </text:span><text:span text:style-name="T102">U.P.S., Roma 1977, 159-185. Bajzek J., </text:span><text:span text:style-name="T105">Mladostno zorenje v skupini, Mladinske veroučne skupine s sociološkega vidika, </text:span><text:span text:style-name="T104">Ognjišče, Koper 1989; isti,</text:span><text:span text:style-name="T102"> </text:span><text:span text:style-name="T103">Vrednote mladih,</text:span><text:span text:style-name="T102"> v: </text:span><text:span text:style-name="T103">Znamenje</text:span><text:span text:style-name="T102"> 15 (1985), 27-39; Kerševan M., </text:span><text:span text:style-name="T103">Srednješolci in religija, </text:span><text:span text:style-name="T104">Visoka šola za sociologijo, politične vede in novinarstvo, Center za proučevanje religije in cerkve, Ljubljana 1969; Makarovič J., </text:span><text:span text:style-name="T103">Mladi iz preteklosti v prihodnost,</text:span><text:span text:style-name="T102"> Univerzum, <text:s/>Ljubljana 1983; </text:span><text:span text:style-name="T104">Makarovič J., </text:span><text:span text:style-name="T103">Vrednote</text:span><text:span text:style-name="T105"> mladih in obdobja družbenega razvoja, </text:span><text:span text:style-name="T102">v: </text:span><text:span text:style-name="T103">Zbornik o problemih mladih, </text:span><text:span text:style-name="T102">KC, Ljubljana 1988; </text:span><text:span text:style-name="T103">Vrednote mladih,</text:span><text:span text:style-name="T102"> v:</text:span><text:span text:style-name="T103"> CSS </text:span><text:span text:style-name="T102">18(1984/7-8) 79-114. <text:s/></text:span></text:p><text:p text:style-name="P20"/></text:note-body></text:note></text:p>
      <text:p text:style-name="P80"><text:soft-page-break/>- <text:span text:style-name="T71">pod kvantitativnim vidikom</text:span>: mladi predstavljajo pomemben del populacije (leta 1960 je bilo na svetu 520 milijonov mladih, 2000 pa 1.130.000, kar pomeni 19% svetovnega prebivalstva) - kvantitativni vidik pa je manjšega pomena v družbah, kjer se prebivalstvo naglo stara.</text:p>
      <text:p text:style-name="P80">- v <text:span text:style-name="T71">kvalitativnem pomenu</text:span>: mladina je v marsičem <text:span text:style-name="T71">ključ</text:span> za interpretacijo celotne družbene situacije - ker mladi zrcalijo karakteristične družbene kontradikcije.</text:p>
      <text:p text:style-name="P80"><text:s/>SOCIOLOGIJA raziskuje <text:span text:style-name="T27">m</text:span><text:span text:style-name="T29">ladost kot vmesno obdobje, ki se začne z dosego biološke zrelosti in se konča z družbeno (socialno, sociološko) zrelostjo, t.j. s sprejetjem statusa/vloge ali pravic/dolžnosti odraslih.</text:span> </text:p>
      <text:p text:style-name="P80">Pri tem pa v zadnjem času v industrializiranem svetu opažamo anticipacijo biološke/fiziološke zrelosti (za 4-6 mesecev na desetletje). Hkrati pa te družbe težijo k podaljševanju šolanja t.j priprave na poklic, kar pomeni "zapoznitev" socialne zrelosti.</text:p>
      <text:p text:style-name="P80"><text:span text:style-name="T29">Elementi za zgodovino situacije mladih: </text:span>Navajamo nekatere poudarke nadvse kompleksne novejše <text:s/>zgodovine, predvsem pod vidikom socio-geografskih področij. </text:p>
      <text:p text:style-name="P80"><text:span text:style-name="T71">ZDA</text:span>: ameriški socio-politični sistem predstavlja z ene strani primer pritiska na mlade in z druge njihove zmožnosti reakcije in opozicije.</text:p>
      <text:p text:style-name="P80">Študentska gibanja cvetijo že v 30-ih letih tega stoletja. Vendar zadnja tri desetletja (po hladni vojni) ta gibanja predstavljajo nadvse pomembno socio-politično komponento dežele. Poglavitna dejstva:</text:p>
      <text:p text:style-name="P80">- <text:span text:style-name="T29">"beat generacija": </text:span>pomeni gibanje, ki nastane v času velikega nezadovoljstva in porazov ameriške družbe (vojaški porazi in negotovost glede vloge v novi svetovni situaciji; vse izrazitejša znamenja post-industrijske družbe: močnejše organizirana v birokratskem in masovnem smislu, t.j. alienacije). </text:p>
      <text:p text:style-name="P80">Beat generacija oznanja notranjo osvoboditev posameznika proti takšni družbi; vabi k avto-marginalizaciji, v "podzemlje" (t.j. tistim oblikam umetnosti, ki je bila prej podzemna, proti-toku); favorizira tipične aktivnosti samo-osvoboditve: potovanje, glasbo, ples, slikanje, praznovanje, tekmovanje, ljubezen; zadnji cilj pa je osvoboditev posameznika (tako pevci te dobe, npr. Ginzberg).</text:p>
      <text:p text:style-name="P80">Vsekakor tej generaciji manjka natančnejši politični načrt in akcija. Vendar v njihovi usmeritvi je vključena vsaj obsodba industrijske družbe. <text:s/></text:p>
      <text:p text:style-name="P80">-<text:span text:style-name="T29"> "hipijevsko gibanje"</text:span> se pojavlja v sredini 60-ih let; v marsičem nasledi beat generacijo, vendar kot "izziv sistemu". Gibanje dejansko predstavlja poskus najradikalnejšega preloma z družbo, nabit z agresivnostjo in kritiko do ustaljenih vrednot ameriške družbe.</text:p>
      <text:p text:style-name="P80">Hipiji so pretežno belci, meščani, študentje in uslužbenci; brez političnega projekta in skupne ideološke podlage; oznanjajo ljubezen, svobodo, nenasilje, konec "nujnosti" proizvodnje. Med njimi se hitro razširjajo mamila kot sredstvo za razširitev zavesti in novih doživetij. Pogosto jih izkorišča komercialna moda, industrija glasbe, umetnost; pogosto so nesposobni razrešiti praktične probleme preživetja; ogrožajo jih infiltracije nevarnih deviantov (drogiranci in drugi delinkventi); zato to gibanje kmalu pojenja, čeprav je prineslo zanimive poskuse skupinskega življenja.</text:p>
      <text:p text:style-name="P80">- "<text:span text:style-name="T29">nova levica" </text:span>je skupno ime za mnoštvo grupacij, ki nastanejo med gibanjema beat in hipi - v Kennedy-jevem času konca hladne vojne, vendar večjih rasnih napetosti.</text:p>
      <text:p text:style-name="P80">V študentskih nemirih univerze v Berkleyu študentje odkrijejo strumentalno vlogo univerze, posebno s strani velike industrije, predvsem vojaške; odkrivajo vire strukturalnega nasilja. Čeprav jim manjka globalna vizija razmer, pa pripravijo pot veliko bolj bojevitim grupacijam.</text:p>
      <text:p text:style-name="P80">- <text:span text:style-name="T29">yipiji (Youth International Party)</text:span>, ustanovljeni 1967 zavržejo solipsizem in individualizem hipijev in so usmerjeni k bolj precizni politični zavesti, da bi izvali radikalne spremembe sistema (hočejo zanetiti velika nasprotja). Hočejo politizirati "podzemlje"; spremlja jih droga.</text:p>
      <text:p text:style-name="P80">Najbolj spektakularne akcije: razni pohodi za človekove pravice in proti vojni v Vietnamu; za ženske pravice; najbolj znani so nemiri na Kolumbijski univerzi in Demokratični konvenciji v Chicagu (1968), ki sta postali prototip mestne gverile.</text:p>
      <text:p text:style-name="P80">- <text:span text:style-name="T29">Movimenti (različna gibanja 70-ih let)</text:span>: tendenca k združevanju različnih gibanj: poleg Yipijev in White Panther Party tudi osvobodilna gibanja (ženske, homoseksulci in vojaki), pa tudi ekološka gibanja. Med njimi ni večjega konsensa.</text:p>
      <text:p text:style-name="P80">Na tem mestu je mogoče omeniti tudi skupine religioznega prebujenja (revival), npr. Jesus Movement in podobna, ki privlači mnoštvo razočaranih v političnem in civilnem angažmaju (zelo blizu so psevdo-mistiki).</text:p>
      <text:p text:style-name="P80"><text:span text:style-name="T29">Evropa:</text:span> ima še bolj kompleksno in tudi spektakularno povojno zgodovino. Seveda nastopata dva različna konteksta: zahodno evropski (kapitalističen) in vzhodno evropsi (socialisitčni).</text:p>
      <text:p text:style-name="P80"><text:span text:style-name="T29">V</text:span> <text:span text:style-name="T29">SREDNJI oz. VZHODNI EVROPI</text:span> zaradi svojevrstne politične situacije in partijsko organizirane socializacije mladi v 60-ih, 70-ih in 80-ih letih nimajo mnogo možnosti za organiziranje in uspeh njihovega protesta. Po vojni srečamo le redke primere tega protesta, npr. na Poljskem in Madžarskem leta 1956. Vendar leto 1968 tudi v tem prostoru pomeni <text:soft-page-break/>originalen, avtentičen protest, po motivih in oblikah podoben tistim na Zahodu. </text:p>
      <text:p text:style-name="P80">Tudi v nekdanji <text:span text:style-name="T29">JUGOSLAVIJI</text:span> pride leta 1968 do študentskih nemirov. Vendar situacija mladine v tej državi ostaja predmet zanimanja predvsem zaradi presenetljivo hitrega konca demonstracij. Tito je namreč mladini priznal, da ima prav in obljubil izpolnitev njenih zahtev po večjem soodločanju v družbi. Tako je bila mladim odvzeta ost njihovega boja, ki je s tem usahnil.</text:p>
      <text:p text:style-name="P80"><text:s/>Seveda pa svet mladih ni zgolj družbeni pojav. Nadvse pomembno vlogo imajo tudi duševni in duhovni procesi - <text:s/>bogata notranja dinamika prestruk-turiranja duševnosti mladega človeka.</text:p>
      <text:p text:style-name="P50"/>
      <text:p text:style-name="Standard"><text:span text:style-name="T27">V SLOVENIJI</text:span>: O življenju mladih je bilo v Sloveniji, začenši od konca šestdesetih let prejšnjega stoletja, – opravljenih precejšnje število empiričnih raziskav, socioloških in kulturoloških, v zadnjem času pa največ socialno psiholoških. O tem imamo zajeten pisni opus,<text:note text:id="ftn30" text:note-class="footnote"><text:note-citation>30</text:note-citation><text:note-body><text:p text:style-name="P168"><text:span text:style-name="footnote_20_reference"><text:span text:style-name="T59"/></text:span><text:span text:style-name="T94"> </text:span><text:span text:style-name="T91">Nekaj monografij:</text:span><text:span text:style-name="T89"> </text:span><text:span text:style-name="T91">M. Ule, </text:span><text:span text:style-name="T95">Mladina in ideologija</text:span><text:span text:style-name="T91">, Delavska enotnost, Ljubljana 1988; ista, </text:span><text:span text:style-name="T95">Mladina - za modernizacijo slovenske družbe</text:span><text:span text:style-name="T91">, Marksistični center CK ZKS, Ljubljana 1989; M. Ule Nastran, V. Miheljak, </text:span><text:span text:style-name="T95">Pri(e)hodnost mladine</text:span><text:span text:style-name="T91">, DZS: Ministrstvo za šolstvo in šport, Urad Republike Slovenije za mladino, Ljubljana 1995; M. Ule Nastran (ur.), </text:span><text:span text:style-name="T95">Mladina devetdesetih: analiza stanja v Sloveniji</text:span><text:span text:style-name="T91">, Znanstveno in publicistično središče, Ljubljana 1996; M. Ule, V. Miheljak, T. Rener, M. Mencin Čeplak, S. Kurdija, B. Tivadar,</text:span><text:span text:style-name="T95"> Predah za študentsko mladino</text:span><text:span text:style-name="T91">, (Zbirka Juventa) Zavod Republike Slovenije za šolstvo, Urad Republike Slovenije za mladino, Ljubljana 1996; M. Ule, T. Rener, M. Mencin Čeplak, B. Tivadar, </text:span><text:span text:style-name="T95">Socialna ranljivost mladih</text:span><text:span text:style-name="T91">, Aristej, Ljubljana 2000; M. Ule Nastran, </text:span><text:span text:style-name="T95">Sodobne identitete v vrtincu diskurzov</text:span><text:span text:style-name="T91">, Znanstveno in publicistično središče, Zbirka Sophia 6/2000, Ljubljana 2000, V. </text:span>Miheljak (ur.),<text:span text:style-name="T32"> Mladina 2000 : slovenska mladina na prehodu v tretje tisočletje</text:span>, (Zbirka Juventa), Ministrstvo za šolstvo, znanost in šport, Urad Republike Slovenije za mladino. Aristej, Maribor 2002, <text:span text:style-name="T91">idr.</text:span></text:p></text:note-body></text:note> ki opozarjanja na precejšnje premike v življenju in družbenem položaju mladih, od nekdanje predmoderne do sedanje (post)moderne situacije.</text:p>
      <text:p text:style-name="P85">Mladost se najprej – vse od začetkov industrijske družbe, ko se kot posebno življenjsko obdobje pravzaprav pojavi - kaže kot sorazmerno natančno odmerjen prehodni čas med otroštvom (biološko zrelostjo) in odraslostjo (socialno zrelostjo). Ta prostor mladosti je kar nekaj časa v pravi ekspanziji, saj se meja med otroštvom in mladostjo pomika v vedno zgodnejša leta, na drugi strani pa meja med mladostjo in odraslostjo v vedno bolj pozna leta. S tem se ne širi le okvir človekovega psiho-socialnega razvojnega obdobja, ampak postaja tudi politično pomemben. Sploh postane kulturno izjemno dinamičen in inovativen. Mladostno obdobje postaja vse pomembnejše, in takšno ostaja bolj ali manj za polovico 20. stoletja.</text:p>
      <text:p text:style-name="P85">S takšnim konceptom mladosti se srečajo raziskovalci slovenske mladine v poznih 60-ih. Poleg tega pa pri tedanjih povojnih generacijah mladih odkrivajo nekritično pristajanje na kolektivno socialistično ideologijo in na nacionalne idolatrije. Mladi so polni izrazitega nekritičnega optimizma glede osebne in družbene prihodnosti.<text:note text:id="ftn31" text:note-class="footnote"><text:note-citation>31</text:note-citation><text:note-body><text:p text:style-name="P169"><text:span text:style-name="footnote_20_reference"><text:span text:style-name="T59"/></text:span><text:span text:style-name="T94"> </text:span><text:span text:style-name="T91">Prim. M. Ule, </text:span><text:span text:style-name="T95">Mladina in ideologija</text:span><text:span text:style-name="T91">, Delavska enotnost, Ljubljana 1988.</text:span></text:p></text:note-body></text:note> Temu se niti ne gre čuditi, saj se je marksistična kritična ocena preteklosti in utopično zrenje v prihodnost najbolj pristajala prav stanju duha mladih. Zato je bila v 60-ih in 70-ih prav mladina glavna nosilka takšnih in podobnih idej. Nosilka in tudi generatorka generacijskih in širših družbenih sprememb postane šele pozneje. </text:p>
      <text:p text:style-name="P85">Konec 80-ih raziskave že zaznavajo odzive slovenske mladine na (post)modernizacijske in informacijske procese. Tako tedaj pri mladih, večinoma že s srednješolskim standardom, ki že imajo na razpolago moderne komunikacijske in informacijske medije, srečamo močno tržno in potrošniško usmerjenost. Raziskovalci identificirajo zgodnejšo osebno emancipacijo, pa tudi vedno bolj mladocentrično in libertalno usmerjenost.<text:note text:id="ftn32" text:note-class="footnote"><text:note-citation>32</text:note-citation><text:note-body><text:p text:style-name="P170"><text:span text:style-name="footnote_20_reference"><text:span text:style-name="T59"/></text:span><text:span text:style-name="T94"> </text:span><text:span text:style-name="T91">Prim. M. Ule, </text:span><text:span text:style-name="T95">Mladina - za modernizacijo slovenske družbe</text:span><text:span text:style-name="T91">, Marksistični center CK ZKS, Ljubljana 1989.</text:span></text:p></text:note-body></text:note></text:p>
      <text:p text:style-name="P85">Na začetku devetdesetih<text:note text:id="ftn33" text:note-class="footnote"><text:note-citation>33</text:note-citation><text:note-body><text:p text:style-name="P171"><text:span text:style-name="footnote_20_reference"><text:span text:style-name="T59"/></text:span><text:span text:style-name="T94"> </text:span><text:span text:style-name="T91">Prim. M. Ule, V. Miheljak, </text:span><text:span text:style-name="T96">Pri(e)hodnost mladine, </text:span><text:span text:style-name="T92">DZS 1995. Empirični podatki so bili posneti leta 1993,</text:span><text:span text:style-name="T91"> vzorec je zajel 2354 dijakov in dijakinj.</text:span></text:p></text:note-body></text:note><text:span text:style-name="T47"> <text:s/></text:span>so pri mladih že zaznavni odzivi na </text:p>
      <text:p text:style-name="Standard">tranzicijske procese. Mladih sicer še ne zajame socialno razlikovanje; socialni izvor, življenjsko okolje, spol, življenjski standard še nimajo nanje izrazitejšega vpliva. Splošno poenoten življenjski slog še nudi določeno oporo proti nastajajočim pritiskom socialnega razlikovanja, vključno z vedno bolj različnimi možnostmi za šolanje. Sicer pa se pokaže slika vedno bolj pasivne generacije, ki se najbolje počuti v varnem<text:span text:style-name="T77"> </text:span>krogu zasebnosti. Mladina ljubi predvsem mir, manj aktivno in vznemirljivo življenje; manj odprta in sprejemljiva je za izzive in tveganja življenja; tudi manj tolerantna do drugačnosti. Umika se celo s prizorišč mladinske kulture in se raje zateka v domišljijske svetove in rešitve (kar pomeni prej beg od problemov kot pa soočenje z njimi). V naštetih empiričnih najdbah je mogoče zaznati pojav podaljšanja otroštva.</text:p>
      <text:p text:style-name="P85">Lahko rečemo, da se na velike spremembe ob koncu stoletja/tisočletja mladi odzivajo<text:span text:style-name="T77"> </text:span>z vse večjo občutljivostjo in občutkom ogroženosti življenjskih možnosti.<text:note text:id="ftn34" text:note-class="footnote"><text:note-citation>34</text:note-citation><text:note-body><text:p text:style-name="P172"><text:span text:style-name="footnote_20_reference"><text:span text:style-name="T56"/></text:span> <text:span text:style-name="T43">M. Ule, V. Miheljak, T. Rener, M. Mencin Čeplak, S. Kurdija, B. Tivadar,</text:span><text:span text:style-name="T33"> Predah za študentsko mladino</text:span><text:span text:style-name="T43">, (Zbirka Juventa) Zavod Republike Slovenije za šolstvo, Urad Republike Slovenije za mladino, Ljubljana 1996. Raziskovalni vzorec je zajel 1829 študentov in študentk univerz V Ljubljani in Mariboru.</text:span></text:p></text:note-body></text:note> Povečujejo se težave pri prehodu v svet odraslih (dela). »Klasično odraščanje« <text:soft-page-break/>kot naravni proces, ko so mladi v družini in šoli bili objekt nadzorovane vzgoje, pride v krizo. Mladi ne privzamejo več v celoti vzorcev odraslosti. Moderne družbe vse bolj dopuščajo fluidno in neusklajeno doseganje le posameznih točk odraslosti. To pa je vse bolj v skladu s splošno težnjo po individualizaciji življenjskih potekov in težnjo po refleksivnem odnosu ljudi do lastnega življenjskega poteka v družbah post-moderne, na kar je na več mestih opozoril priznani sociolog A. Giddens.</text:p>
      <text:p text:style-name="Standard"><text:span text:style-name="T77"><text:tab/></text:span>Tako smo v zadnjem času priče napredovanju procesov individualizacije in ukinjanja mladosti kot prehodnega obdobja. Kot mladi po Evropi se je tudi slovenska mladina umaknila v mladinsko mikro sceno. Nadaljuje se tudi proces večje simbioze mladih s starši, vključno s širjenjem infantilizacije mladosti.</text:p>
      <text:p text:style-name="Standard"><text:span text:style-name="T77"><text:tab/></text:span>Omenjeni razvojni premiki so glede na 70-80 leta precej presenetljivi, še posebej, če pomislimo na takratne socialne dinamizme mladih (družbena gibanja, boj za civilno družbo, oblikovanje mladinskih sub-kultur, sedaj pa nenadoma umik v zasebnost, podomačenje, socialni pasivizem. </text:p>
      <text:p text:style-name="Standard"><text:tab/></text:p>
      <text:p text:style-name="Standard">Zadnje raziskave slovenske mladine razkrivajo aktualne podobe generacijske modernizacije mladine, pri čemer gre za nadaljnje ukinjanje stabilnih družbenih in kulturnih struktur eksistence. Med najvidnejše pojave gotovo sodi drobljenje prostora mladih, kar pomeni, da področja izkustev in identitet postajajo vse bolj partikularna. Mladost ni več neko zaokroženo dogajanje, z jasnim začetkom, potekom in koncem. Spreminja se v serijo vse manj predvidljivih epizod. </text:p>
      <text:p text:style-name="P85">Takšni pojavi so dobro zaznavni v življenjskem poteku mladih, ki postaja vse manj kulturno reguliran, zato pa vedno bolj stvar individualnih izbir in konstrukcij. To pomeni, da sodobna kultura omogoča oziroma (do)pušča mladim, da si po lastni izbiri krojijo svoj življenjski stil. V vedno zgodnejših letih mladi razpolagajo s prostim časom, z načinom zabave, z obliko druženja in prijateljstev. Družinska oziroma starševska kontrola postaja šibkejša. S tem pa je vse manj določeno, kaj (ne)sodi k mladosti. V mladostno obdobje lahko tako vstopajo na eni strani (zaostali) elementi otroštva (npr. vedno daljše bivanje s starši), na drugi strani pa elementi, ki jih tradicionalno pripisujemo odraslim (npr. nakupovanje, lastna izbira stila oblačenja, spolni odnosi, ipd.). Mladostno obdobje je tako polno zaostankov in hkrati prehitevanj.</text:p>
      <text:p text:style-name="Text_20_body_20_indent"><text:span text:style-name="T44">Zato lahko empirične raziskave ujamejo le trenutno stanje tega zelo spreminjajočega se področja življenja. V raziskavi Mladina 2000, kjer je bilo mladim zastavljeno vprašanje: »Koliko si bil/a star/a, ko so se zgodile naštete situacije, oziroma koliko misliš, da boš star/a, ko se bodo zgodile?«, lahko zaznamo trenutno podobo poteka mladosti v Sloveniji. V prvem stolpcu tabele so prikazane povprečne starosti mladine, ko se zgodijo naštete situacije, od prve zaljubljenosti pa vse do starševstva in sklenitve zakona, ki jih lahko, kot vidimo, tudi danes smatramo za najbolj gotove pokazatelje zaključka mladosti in vstopa v odraslost.</text:span></text:p>
      <text:p text:style-name="caption"><text:bookmark-start text:name="_Toc199000939"/><text:bookmark-start text:name="_Toc73124828"/>Tabela <text:span text:style-name="T62">: Starost, ko so se zgodile naštete situacije - glede na vero v Boga</text:span><text:bookmark-end text:name="_Toc199000939"/><text:bookmark-end text:name="_Toc73124828"/></text:p>
      <table:table table:name="Table32" table:style-name="Table32">
        <table:table-column table:style-name="Table32.A"/>
        <table:table-column table:style-name="Table32.B" table:number-columns-repeated="2"/>
        <table:table-column table:style-name="Table32.D"/>
        <table:table-column table:style-name="Table32.E"/>
        <table:table-row table:style-name="Table32.1">
          <table:table-cell table:style-name="Table32.A1" office:value-type="string">
            <text:p text:style-name="P40"/>
          </table:table-cell>
          <table:table-cell table:style-name="Table32.A1" office:value-type="string">
            <text:p text:style-name="P33">VSI</text:p>
          </table:table-cell>
          <table:table-cell table:style-name="Table32.A1" office:value-type="string">
            <text:p text:style-name="P33">verujejo</text:p>
          </table:table-cell>
          <table:table-cell table:style-name="Table32.A1" office:value-type="string">
            <text:p text:style-name="P33">ne verujejo</text:p>
          </table:table-cell>
          <table:table-cell table:style-name="Table32.A1" office:value-type="string">
            <text:p text:style-name="P33">neodločni</text:p>
          </table:table-cell>
        </table:table-row>
        <table:table-row table:style-name="Table32.1">
          <table:table-cell table:style-name="Table32.A1" office:value-type="string">
            <text:p text:style-name="Standard">prvič se zaljubiti</text:p>
          </table:table-cell>
          <table:table-cell table:style-name="Table32.A1" office:value-type="string">
            <text:p text:style-name="P38">13,6</text:p>
          </table:table-cell>
          <table:table-cell table:style-name="Table32.A1" office:value-type="string">
            <text:p text:style-name="P38">13,8</text:p>
          </table:table-cell>
          <table:table-cell table:style-name="Table32.A1" office:value-type="string">
            <text:p text:style-name="P38">13,2</text:p>
          </table:table-cell>
          <table:table-cell table:style-name="Table32.A1" office:value-type="string">
            <text:p text:style-name="P38">13,5</text:p>
          </table:table-cell>
        </table:table-row>
        <table:table-row table:style-name="Table32.1">
          <table:table-cell table:style-name="Table32.A1" office:value-type="string">
            <text:p text:style-name="Standard">prvič iti v disko</text:p>
          </table:table-cell>
          <table:table-cell table:style-name="Table32.A1" office:value-type="string">
            <text:p text:style-name="P38">14,9</text:p>
          </table:table-cell>
          <table:table-cell table:style-name="Table32.A1" office:value-type="string">
            <text:p text:style-name="P38">15,2</text:p>
          </table:table-cell>
          <table:table-cell table:style-name="Table32.A1" office:value-type="string">
            <text:p text:style-name="P38">14,6</text:p>
          </table:table-cell>
          <table:table-cell table:style-name="Table32.A1" office:value-type="string">
            <text:p text:style-name="P38">14,7</text:p>
          </table:table-cell>
        </table:table-row>
        <table:table-row table:style-name="Table32.1">
          <table:table-cell table:style-name="Table32.A1" office:value-type="string">
            <text:p text:style-name="Standard">odločati o izgledu</text:p>
          </table:table-cell>
          <table:table-cell table:style-name="Table32.A1" office:value-type="string">
            <text:p text:style-name="P38">15,2</text:p>
          </table:table-cell>
          <table:table-cell table:style-name="Table32.A1" office:value-type="string">
            <text:p text:style-name="P38">15,6</text:p>
          </table:table-cell>
          <table:table-cell table:style-name="Table32.A1" office:value-type="string">
            <text:p text:style-name="P38">14,8</text:p>
          </table:table-cell>
          <table:table-cell table:style-name="Table32.A1" office:value-type="string">
            <text:p text:style-name="P38">14,9</text:p>
          </table:table-cell>
        </table:table-row>
        <table:table-row table:style-name="Table32.1">
          <table:table-cell table:style-name="Table32.A1" office:value-type="string">
            <text:p text:style-name="Standard">biti sposoben/a sam/a si kuhati</text:p>
          </table:table-cell>
          <table:table-cell table:style-name="Table32.A1" office:value-type="string">
            <text:p text:style-name="P38">17,1</text:p>
          </table:table-cell>
          <table:table-cell table:style-name="Table32.A1" office:value-type="string">
            <text:p text:style-name="P38">17,1</text:p>
          </table:table-cell>
          <table:table-cell table:style-name="Table32.A1" office:value-type="string">
            <text:p text:style-name="P38">17,3</text:p>
          </table:table-cell>
          <table:table-cell table:style-name="Table32.A1" office:value-type="string">
            <text:p text:style-name="P38">16,5</text:p>
          </table:table-cell>
        </table:table-row>
        <table:table-row table:style-name="Table32.1">
          <table:table-cell table:style-name="Table32.A1" office:value-type="string">
            <text:p text:style-name="Standard">prvi spolni odnosi</text:p>
          </table:table-cell>
          <table:table-cell table:style-name="Table32.A1" office:value-type="string">
            <text:p text:style-name="P38">17,3</text:p>
          </table:table-cell>
          <table:table-cell table:style-name="Table32.A1" office:value-type="string">
            <text:p text:style-name="P38">17,6</text:p>
          </table:table-cell>
          <table:table-cell table:style-name="Table32.A1" office:value-type="string">
            <text:p text:style-name="P38">16,9</text:p>
          </table:table-cell>
          <table:table-cell table:style-name="Table32.A1" office:value-type="string">
            <text:p text:style-name="P38">17,1</text:p>
          </table:table-cell>
        </table:table-row>
        <table:table-row table:style-name="Table32.1">
          <table:table-cell table:style-name="Table32.A1" office:value-type="string">
            <text:p text:style-name="Standard">domov, kadar želiš</text:p>
          </table:table-cell>
          <table:table-cell table:style-name="Table32.A1" office:value-type="string">
            <text:p text:style-name="P38">18,3</text:p>
          </table:table-cell>
          <table:table-cell table:style-name="Table32.A1" office:value-type="string">
            <text:p text:style-name="P38">18,4</text:p>
          </table:table-cell>
          <table:table-cell table:style-name="Table32.A1" office:value-type="string">
            <text:p text:style-name="P38">18,1</text:p>
          </table:table-cell>
          <table:table-cell table:style-name="Table32.A1" office:value-type="string">
            <text:p text:style-name="P38">18,4</text:p>
          </table:table-cell>
        </table:table-row>
        <table:table-row table:style-name="Table32.1">
          <table:table-cell table:style-name="Table32.A1" office:value-type="string">
            <text:p text:style-name="Standard">zaslužiti denar</text:p>
          </table:table-cell>
          <table:table-cell table:style-name="Table32.A1" office:value-type="string">
            <text:p text:style-name="P38">20,3</text:p>
          </table:table-cell>
          <table:table-cell table:style-name="Table32.A1" office:value-type="string">
            <text:p text:style-name="P38">19,9</text:p>
          </table:table-cell>
          <table:table-cell table:style-name="Table32.A1" office:value-type="string">
            <text:p text:style-name="P38">20,9</text:p>
          </table:table-cell>
          <table:table-cell table:style-name="Table32.A1" office:value-type="string">
            <text:p text:style-name="P38">20,4</text:p>
          </table:table-cell>
        </table:table-row>
        <table:table-row table:style-name="Table32.1">
          <table:table-cell table:style-name="Table32.A1" office:value-type="string">
            <text:p text:style-name="Standard">prvič se redno zaposliti</text:p>
          </table:table-cell>
          <table:table-cell table:style-name="Table32.A1" office:value-type="string">
            <text:p text:style-name="P38">22,3</text:p>
          </table:table-cell>
          <table:table-cell table:style-name="Table32.A1" office:value-type="string">
            <text:p text:style-name="P38">21,8</text:p>
          </table:table-cell>
          <table:table-cell table:style-name="Table32.A1" office:value-type="string">
            <text:p text:style-name="P38">23,2</text:p>
          </table:table-cell>
          <table:table-cell table:style-name="Table32.A1" office:value-type="string">
            <text:p text:style-name="P38">22,3</text:p>
          </table:table-cell>
        </table:table-row>
        <table:table-row table:style-name="Table32.1">
          <table:table-cell table:style-name="Table32.A1" office:value-type="string">
            <text:p text:style-name="Standard">zaključiti šolanje</text:p>
          </table:table-cell>
          <table:table-cell table:style-name="Table32.A1" office:value-type="string">
            <text:p text:style-name="P38">22,3</text:p>
          </table:table-cell>
          <table:table-cell table:style-name="Table32.A1" office:value-type="string">
            <text:p text:style-name="P38">21,8</text:p>
          </table:table-cell>
          <table:table-cell table:style-name="Table32.A1" office:value-type="string">
            <text:p text:style-name="P38">23,0</text:p>
          </table:table-cell>
          <table:table-cell table:style-name="Table32.A1" office:value-type="string">
            <text:p text:style-name="P38">22,7</text:p>
          </table:table-cell>
        </table:table-row>
        <table:table-row table:style-name="Table32.1">
          <table:table-cell table:style-name="Table32.A1" office:value-type="string">
            <text:p text:style-name="Standard">odseliti se od staršev</text:p>
          </table:table-cell>
          <table:table-cell table:style-name="Table32.A1" office:value-type="string">
            <text:p text:style-name="P38">23,8</text:p>
          </table:table-cell>
          <table:table-cell table:style-name="Table32.A1" office:value-type="string">
            <text:p text:style-name="P38">23,9</text:p>
          </table:table-cell>
          <table:table-cell table:style-name="Table32.A1" office:value-type="string">
            <text:p text:style-name="P38">23,6</text:p>
          </table:table-cell>
          <table:table-cell table:style-name="Table32.A1" office:value-type="string">
            <text:p text:style-name="P38">24,0</text:p>
          </table:table-cell>
        </table:table-row>
        <table:table-row table:style-name="Table32.1">
          <table:table-cell table:style-name="Table32.A1" office:value-type="string">
            <text:p text:style-name="Standard">s partnerjem skupaj živeti</text:p>
          </table:table-cell>
          <table:table-cell table:style-name="Table32.A1" office:value-type="string">
            <text:p text:style-name="P38">24,7</text:p>
          </table:table-cell>
          <table:table-cell table:style-name="Table32.A1" office:value-type="string">
            <text:p text:style-name="P38">24,6</text:p>
          </table:table-cell>
          <table:table-cell table:style-name="Table32.A1" office:value-type="string">
            <text:p text:style-name="P38">25,1</text:p>
          </table:table-cell>
          <table:table-cell table:style-name="Table32.A1" office:value-type="string">
            <text:p text:style-name="P38">24,5</text:p>
          </table:table-cell>
        </table:table-row>
        <table:table-row table:style-name="Table32.1">
          <table:table-cell table:style-name="Table32.A1" office:value-type="string">
            <text:p text:style-name="Standard">prvič postati oče/mati</text:p>
          </table:table-cell>
          <table:table-cell table:style-name="Table32.A1" office:value-type="string">
            <text:p text:style-name="P38">27,1</text:p>
          </table:table-cell>
          <table:table-cell table:style-name="Table32.A1" office:value-type="string">
            <text:p text:style-name="P38">26,7</text:p>
          </table:table-cell>
          <table:table-cell table:style-name="Table32.A1" office:value-type="string">
            <text:p text:style-name="P38">28,1</text:p>
          </table:table-cell>
          <table:table-cell table:style-name="Table32.A1" office:value-type="string">
            <text:p text:style-name="P38">26,8</text:p>
          </table:table-cell>
        </table:table-row>
        <table:table-row table:style-name="Table32.1">
          <table:table-cell table:style-name="Table32.A1" office:value-type="string">
            <text:p text:style-name="Standard">poročiti se</text:p>
          </table:table-cell>
          <table:table-cell table:style-name="Table32.A1" office:value-type="string">
            <text:p text:style-name="P38">27,2</text:p>
          </table:table-cell>
          <table:table-cell table:style-name="Table32.A1" office:value-type="string">
            <text:p text:style-name="P38">26,6</text:p>
          </table:table-cell>
          <table:table-cell table:style-name="Table32.A1" office:value-type="string">
            <text:p text:style-name="P38">28,2</text:p>
          </table:table-cell>
          <table:table-cell table:style-name="Table32.A1" office:value-type="string">
            <text:p text:style-name="P38">27,3</text:p>
          </table:table-cell>
        </table:table-row>
      </table:table>
      <text:p text:style-name="Standard"/>
      <text:p text:style-name="Standard"><text:tab/>Podatki tudi pokažejo, da v poteku mladosti med vernimi in neverujočimi mladimi ni občutnejših razlik. Zaznati je mogoče le malenkostno razliko v hitrejšem doseganju osebnostnih svoboščin (disko, prvi spolno odnos, odločati o izgledu) pri neverujočih in nekoliko zgodnejšo mejo življenjskih dolžnosti (zaslužiti, se zaposliti, zaključiti šolanje) pri verujočih. Še najbolj občutnejša razlika med obema skupinama zadeva začetek starševstva in sklenitev zakonske zveze, ki sta zgodnejši pri verujočih. Vendar o tem ne moremo razmišljati vzročno – tem odločitvam poleg vere botrujejo še drugi družbeno kulturni dejavniki.<text:tab/></text:p>
      <text:p text:style-name="Standard"><text:tab/>S pomočjo raziskave Mladina 2000 je mogoče opazovati življenjski potek mladih tudi glede na konfesionalno pripadnost. Zanimivo, da na splošno mladi pripadniki muslimanske veroizpovedi najbolj odstopajo od povprečij - pri doseganju osebnih svoboščin zaostajajo, pri prevzemanju dolžnosti prehitevajo in relativno najprej »odrastejo«. Pravoslavni mladi pa slovenske vrstnike, presenetljivo, prehitevajo v avtonomiji od družinskega življenja, saj najprej zaslužijo lasten denar in se vračajo domov po lastni odločitvi. </text:p>
      <text:p text:style-name="P85"><text:soft-page-break/>Kot vidimo, v sodobnem načinu življenja prihaja do <text:span text:style-name="T27">ukinitve</text:span> <text:span text:style-name="T27">mladosti kot prehodnega življenjskega obdobja (moratorija).</text:span> Življenjski potek postaja vse bolj stvar individualnih izbir in konstrukcij. Ker je mladost vedno bolj privatna stvar posameznika, je razumljivo, da to ni več stabilno družbeno strukturiran življenjski prostor, ampak nekako poljuben, »razmetan« ali celo razbit na manjša, partikularna bivanjska področja. Mladost ni več zaokrožena zgodba, ampak snop malih zgodbic. Zato je vse težje ulovljiva, tudi za analizo. Tudi refleksija o mladosti se individualizira. Posameznik zato čuti še večjo potrebo po refleksivnem odnosu do lastnega življenjskega poteka in izkustva. To je verjetno potreba mladih, ki danes na splošno stopa zelo v ospredje.</text:p>
      <text:p text:style-name="P85">Dobro je torej imeti pred očmi pojav, o katerem najbolj pogosto slišimo kot množičnem umikanju mladih iz javne v zasebno sfero, sicer bi kdo lahko pomisli, da gre pri tem za posebne lastnosti mladih. Ni mogoče spregledati, da gre za družbene procese. </text:p>
      <text:p text:style-name="P85">Seveda ugotovitve o umikanju v zasebnost veljajo tudi za vernega mladostnika. Zato pravilno ugotavlja pastoralni dokument o mladinski pastorali, da se pojavlja »dokaj močna težnja zagrajevanja svoje vernosti v privatno in intimno sfero, torej v sfero intimnega estetskega čutenja in iskanja samega sebe«.<text:note text:id="ftn35" text:note-class="footnote"><text:note-citation>35</text:note-citation><text:note-body><text:p text:style-name="P173"><text:span text:style-name="footnote_20_reference"><text:span text:style-name="T58"/></text:span><text:span text:style-name="T95">Osnutek temeljnih smernic za mladinsko pastoralo v Cerkvi na Slovenskem</text:span><text:span text:style-name="T91">, Ljubljana: Medškofijski odbor za mladino 1999, 38.</text:span></text:p></text:note-body></text:note></text:p>
      <text:p text:style-name="caption"><text:bookmark-start text:name="_Toc199000941"/>Tabela <text:span text:style-name="T60">: Samoocena vernosti mladih v evropskih državah</text:span><text:bookmark-end text:name="_Toc199000941"/></text:p>
      <table:table table:name="Table33" table:style-name="Table33">
        <table:table-column table:style-name="Table33.A"/>
        <table:table-column table:style-name="Table33.B"/>
        <table:table-column table:style-name="Table33.C"/>
        <table:table-column table:style-name="Table33.B"/>
        <table:table-column table:style-name="Table33.C"/>
        <table:table-column table:style-name="Table33.F"/>
        <table:table-row table:style-name="Table33.1">
          <table:table-cell table:style-name="Table33.A1" office:value-type="string">
            <text:p text:style-name="P57"/>
          </table:table-cell>
          <table:table-cell table:style-name="Table33.A1" office:value-type="string">
            <text:p text:style-name="Standard"><text:span text:style-name="T89">sploh nisem veren</text:span></text:p>
          </table:table-cell>
          <table:table-cell table:style-name="Table33.A1" office:value-type="string">
            <text:p text:style-name="Standard"><text:span text:style-name="T89">malo</text:span></text:p>
          </table:table-cell>
          <table:table-cell table:style-name="Table33.A1" office:value-type="string">
            <text:p text:style-name="Standard"><text:span text:style-name="T89">tako, tako</text:span></text:p>
          </table:table-cell>
          <table:table-cell table:style-name="Table33.A1" office:value-type="string">
            <text:p text:style-name="Standard"><text:span text:style-name="T89">veren</text:span></text:p>
          </table:table-cell>
          <table:table-cell table:style-name="Table33.A1" office:value-type="string">
            <text:p text:style-name="Standard"><text:span text:style-name="T89">globoko veren</text:span></text:p>
          </table:table-cell>
        </table:table-row>
        <table:table-row table:style-name="Table33.1">
          <table:table-cell table:style-name="Table33.A1" office:value-type="string">
            <text:p text:style-name="Standard"><text:span text:style-name="T89">Grčija</text:span></text:p>
          </table:table-cell>
          <table:table-cell table:style-name="Table33.A1" office:value-type="string">
            <text:p text:style-name="P38"><text:span text:style-name="T89">3,40%</text:span></text:p>
          </table:table-cell>
          <table:table-cell table:style-name="Table33.A1" office:value-type="string">
            <text:p text:style-name="P38"><text:span text:style-name="T89">10,90%</text:span></text:p>
          </table:table-cell>
          <table:table-cell table:style-name="Table33.A1" office:value-type="string">
            <text:p text:style-name="P38"><text:span text:style-name="T89">12,30%</text:span></text:p>
          </table:table-cell>
          <table:table-cell table:style-name="Table33.A1" office:value-type="string">
            <text:p text:style-name="P38"><text:span text:style-name="T89">48,50%</text:span></text:p>
          </table:table-cell>
          <table:table-cell table:style-name="Table33.A1" office:value-type="string">
            <text:p text:style-name="P38"><text:span text:style-name="T89">24,90%</text:span></text:p>
          </table:table-cell>
        </table:table-row>
        <table:table-row table:style-name="Table33.1">
          <table:table-cell table:style-name="Table33.A1" office:value-type="string">
            <text:p text:style-name="Standard"><text:span text:style-name="T89">Poljska</text:span></text:p>
          </table:table-cell>
          <table:table-cell table:style-name="Table33.A1" office:value-type="string">
            <text:p text:style-name="P38"><text:span text:style-name="T89">4,50%</text:span></text:p>
          </table:table-cell>
          <table:table-cell table:style-name="Table33.A1" office:value-type="string">
            <text:p text:style-name="P38"><text:span text:style-name="T89">15,60%</text:span></text:p>
          </table:table-cell>
          <table:table-cell table:style-name="Table33.A1" office:value-type="string">
            <text:p text:style-name="P38"><text:span text:style-name="T89">18,20%</text:span></text:p>
          </table:table-cell>
          <table:table-cell table:style-name="Table33.A1" office:value-type="string">
            <text:p text:style-name="P38"><text:span text:style-name="T89">47,10%</text:span></text:p>
          </table:table-cell>
          <table:table-cell table:style-name="Table33.A1" office:value-type="string">
            <text:p text:style-name="P38"><text:span text:style-name="T89">14,60%</text:span></text:p>
          </table:table-cell>
        </table:table-row>
        <table:table-row table:style-name="Table33.1">
          <table:table-cell table:style-name="Table33.A1" office:value-type="string">
            <text:p text:style-name="Standard"><text:span text:style-name="T89">Italija</text:span></text:p>
          </table:table-cell>
          <table:table-cell table:style-name="Table33.A1" office:value-type="string">
            <text:p text:style-name="P38"><text:span text:style-name="T89">7,60%</text:span></text:p>
          </table:table-cell>
          <table:table-cell table:style-name="Table33.A1" office:value-type="string">
            <text:p text:style-name="P38"><text:span text:style-name="T89">19,70%</text:span></text:p>
          </table:table-cell>
          <table:table-cell table:style-name="Table33.A1" office:value-type="string">
            <text:p text:style-name="P38"><text:span text:style-name="T89">16,30%</text:span></text:p>
          </table:table-cell>
          <table:table-cell table:style-name="Table33.A1" office:value-type="string">
            <text:p text:style-name="P38"><text:span text:style-name="T89">44,70%</text:span></text:p>
          </table:table-cell>
          <table:table-cell table:style-name="Table33.A1" office:value-type="string">
            <text:p text:style-name="P38"><text:span text:style-name="T89">11,70%</text:span></text:p>
          </table:table-cell>
        </table:table-row>
        <table:table-row table:style-name="Table33.1">
          <table:table-cell table:style-name="Table33.A1" office:value-type="string">
            <text:p text:style-name="Standard"><text:span text:style-name="T89">Slovenija</text:span></text:p>
          </table:table-cell>
          <table:table-cell table:style-name="Table33.A1" office:value-type="string">
            <text:p text:style-name="P38"><text:span text:style-name="T89">14,10%</text:span></text:p>
          </table:table-cell>
          <table:table-cell table:style-name="Table33.A1" office:value-type="string">
            <text:p text:style-name="P38"><text:span text:style-name="T89">22,70%</text:span></text:p>
          </table:table-cell>
          <table:table-cell table:style-name="Table33.A1" office:value-type="string">
            <text:p text:style-name="P38"><text:span text:style-name="T89">22,00%</text:span></text:p>
          </table:table-cell>
          <table:table-cell table:style-name="Table33.A1" office:value-type="string">
            <text:p text:style-name="P38"><text:span text:style-name="T89">30,60%</text:span></text:p>
          </table:table-cell>
          <table:table-cell table:style-name="Table33.A1" office:value-type="string">
            <text:p text:style-name="P38"><text:span text:style-name="T89">10,60%</text:span></text:p>
          </table:table-cell>
        </table:table-row>
        <table:table-row table:style-name="Table33.1">
          <table:table-cell table:style-name="Table33.A1" office:value-type="string">
            <text:p text:style-name="Standard"><text:span text:style-name="T89">Izrael</text:span></text:p>
          </table:table-cell>
          <table:table-cell table:style-name="Table33.A1" office:value-type="string">
            <text:p text:style-name="P38"><text:span text:style-name="T89">22,10%</text:span></text:p>
          </table:table-cell>
          <table:table-cell table:style-name="Table33.A1" office:value-type="string">
            <text:p text:style-name="P38"><text:span text:style-name="T89">21,20%</text:span></text:p>
          </table:table-cell>
          <table:table-cell table:style-name="Table33.A1" office:value-type="string">
            <text:p text:style-name="P38"><text:span text:style-name="T89">17,30%</text:span></text:p>
          </table:table-cell>
          <table:table-cell table:style-name="Table33.A1" office:value-type="string">
            <text:p text:style-name="P38"><text:span text:style-name="T89">29,30%</text:span></text:p>
          </table:table-cell>
          <table:table-cell table:style-name="Table33.A1" office:value-type="string">
            <text:p text:style-name="P38"><text:span text:style-name="T89">10,00%</text:span></text:p>
          </table:table-cell>
        </table:table-row>
        <table:table-row table:style-name="Table33.1">
          <table:table-cell table:style-name="Table33.A1" office:value-type="string">
            <text:p text:style-name="Standard"><text:span text:style-name="T89">Švica</text:span></text:p>
          </table:table-cell>
          <table:table-cell table:style-name="Table33.A1" office:value-type="string">
            <text:p text:style-name="P38"><text:span text:style-name="T89">23,40%</text:span></text:p>
          </table:table-cell>
          <table:table-cell table:style-name="Table33.A1" office:value-type="string">
            <text:p text:style-name="P38"><text:span text:style-name="T89">27,10%</text:span></text:p>
          </table:table-cell>
          <table:table-cell table:style-name="Table33.A1" office:value-type="string">
            <text:p text:style-name="P38"><text:span text:style-name="T89">16,40%</text:span></text:p>
          </table:table-cell>
          <table:table-cell table:style-name="Table33.A1" office:value-type="string">
            <text:p text:style-name="P38"><text:span text:style-name="T89">25,40%</text:span></text:p>
          </table:table-cell>
          <table:table-cell table:style-name="Table33.A1" office:value-type="string">
            <text:p text:style-name="P38"><text:span text:style-name="T89">7,70%</text:span></text:p>
          </table:table-cell>
        </table:table-row>
        <table:table-row table:style-name="Table33.1">
          <table:table-cell table:style-name="Table33.A1" office:value-type="string">
            <text:p text:style-name="Standard"><text:span text:style-name="T89">Avstrija</text:span></text:p>
          </table:table-cell>
          <table:table-cell table:style-name="Table33.A1" office:value-type="string">
            <text:p text:style-name="P38"><text:span text:style-name="T89">22,90%</text:span></text:p>
          </table:table-cell>
          <table:table-cell table:style-name="Table33.A1" office:value-type="string">
            <text:p text:style-name="P38"><text:span text:style-name="T89">27,50%</text:span></text:p>
          </table:table-cell>
          <table:table-cell table:style-name="Table33.A1" office:value-type="string">
            <text:p text:style-name="P38"><text:span text:style-name="T89">15,00%</text:span></text:p>
          </table:table-cell>
          <table:table-cell table:style-name="Table33.A1" office:value-type="string">
            <text:p text:style-name="P38"><text:span text:style-name="T89">27,70%</text:span></text:p>
          </table:table-cell>
          <table:table-cell table:style-name="Table33.A1" office:value-type="string">
            <text:p text:style-name="P38"><text:span text:style-name="T89">6,90%</text:span></text:p>
          </table:table-cell>
        </table:table-row>
        <table:table-row table:style-name="Table33.1">
          <table:table-cell table:style-name="Table33.A1" office:value-type="string">
            <text:p text:style-name="Standard"><text:span text:style-name="T89">Madžarska</text:span></text:p>
          </table:table-cell>
          <table:table-cell table:style-name="Table33.A1" office:value-type="string">
            <text:p text:style-name="P38"><text:span text:style-name="T89">34,20%</text:span></text:p>
          </table:table-cell>
          <table:table-cell table:style-name="Table33.A1" office:value-type="string">
            <text:p text:style-name="P38"><text:span text:style-name="T89">21,00%</text:span></text:p>
          </table:table-cell>
          <table:table-cell table:style-name="Table33.A1" office:value-type="string">
            <text:p text:style-name="P38"><text:span text:style-name="T89">18,40%</text:span></text:p>
          </table:table-cell>
          <table:table-cell table:style-name="Table33.A1" office:value-type="string">
            <text:p text:style-name="P38"><text:span text:style-name="T89">19,90%</text:span></text:p>
          </table:table-cell>
          <table:table-cell table:style-name="Table33.A1" office:value-type="string">
            <text:p text:style-name="P38"><text:span text:style-name="T89">6,50%</text:span></text:p>
          </table:table-cell>
        </table:table-row>
        <table:table-row table:style-name="Table33.1">
          <table:table-cell table:style-name="Table33.A1" office:value-type="string">
            <text:p text:style-name="Standard"><text:span text:style-name="T89">Nizozemska</text:span></text:p>
          </table:table-cell>
          <table:table-cell table:style-name="Table33.A1" office:value-type="string">
            <text:p text:style-name="P38"><text:span text:style-name="T89">23,40%</text:span></text:p>
          </table:table-cell>
          <table:table-cell table:style-name="Table33.A1" office:value-type="string">
            <text:p text:style-name="P38"><text:span text:style-name="T89">24,00%</text:span></text:p>
          </table:table-cell>
          <table:table-cell table:style-name="Table33.A1" office:value-type="string">
            <text:p text:style-name="P38"><text:span text:style-name="T89">11,10%</text:span></text:p>
          </table:table-cell>
          <table:table-cell table:style-name="Table33.A1" office:value-type="string">
            <text:p text:style-name="P38"><text:span text:style-name="T89">35,10%</text:span></text:p>
          </table:table-cell>
          <table:table-cell table:style-name="Table33.A1" office:value-type="string">
            <text:p text:style-name="P38"><text:span text:style-name="T89">6,30%</text:span></text:p>
          </table:table-cell>
        </table:table-row>
        <table:table-row table:style-name="Table33.1">
          <table:table-cell table:style-name="Table33.A1" office:value-type="string">
            <text:p text:style-name="Standard"><text:span text:style-name="T89">Irska</text:span></text:p>
          </table:table-cell>
          <table:table-cell table:style-name="Table33.A1" office:value-type="string">
            <text:p text:style-name="P38"><text:span text:style-name="T89">12,80%</text:span></text:p>
          </table:table-cell>
          <table:table-cell table:style-name="Table33.A1" office:value-type="string">
            <text:p text:style-name="P38"><text:span text:style-name="T89">27,40%</text:span></text:p>
          </table:table-cell>
          <table:table-cell table:style-name="Table33.A1" office:value-type="string">
            <text:p text:style-name="P38"><text:span text:style-name="T89">18,50%</text:span></text:p>
          </table:table-cell>
          <table:table-cell table:style-name="Table33.A1" office:value-type="string">
            <text:p text:style-name="P38"><text:span text:style-name="T89">35,20%</text:span></text:p>
          </table:table-cell>
          <table:table-cell table:style-name="Table33.A1" office:value-type="string">
            <text:p text:style-name="P38"><text:span text:style-name="T89">6,10%</text:span></text:p>
          </table:table-cell>
        </table:table-row>
        <table:table-row table:style-name="Table33.1">
          <table:table-cell table:style-name="Table33.A1" office:value-type="string">
            <text:p text:style-name="Standard"><text:span text:style-name="T89">Finska</text:span></text:p>
          </table:table-cell>
          <table:table-cell table:style-name="Table33.A1" office:value-type="string">
            <text:p text:style-name="P38"><text:span text:style-name="T89">15,10%</text:span></text:p>
          </table:table-cell>
          <table:table-cell table:style-name="Table33.A1" office:value-type="string">
            <text:p text:style-name="P38"><text:span text:style-name="T89">27,90%</text:span></text:p>
          </table:table-cell>
          <table:table-cell table:style-name="Table33.A1" office:value-type="string">
            <text:p text:style-name="P38"><text:span text:style-name="T89">13,60%</text:span></text:p>
          </table:table-cell>
          <table:table-cell table:style-name="Table33.A1" office:value-type="string">
            <text:p text:style-name="P38"><text:span text:style-name="T89">37,50%</text:span></text:p>
          </table:table-cell>
          <table:table-cell table:style-name="Table33.A1" office:value-type="string">
            <text:p text:style-name="P38"><text:span text:style-name="T89">5,90%</text:span></text:p>
          </table:table-cell>
        </table:table-row>
        <table:table-row table:style-name="Table33.1">
          <table:table-cell table:style-name="Table33.A1" office:value-type="string">
            <text:p text:style-name="Standard"><text:span text:style-name="T89">Belgija</text:span></text:p>
          </table:table-cell>
          <table:table-cell table:style-name="Table33.A1" office:value-type="string">
            <text:p text:style-name="P38"><text:span text:style-name="T89">19,20%</text:span></text:p>
          </table:table-cell>
          <table:table-cell table:style-name="Table33.A1" office:value-type="string">
            <text:p text:style-name="P38"><text:span text:style-name="T89">30,70%</text:span></text:p>
          </table:table-cell>
          <table:table-cell table:style-name="Table33.A1" office:value-type="string">
            <text:p text:style-name="P38"><text:span text:style-name="T89">17,10%</text:span></text:p>
          </table:table-cell>
          <table:table-cell table:style-name="Table33.A1" office:value-type="string">
            <text:p text:style-name="P38"><text:span text:style-name="T89">27,30%</text:span></text:p>
          </table:table-cell>
          <table:table-cell table:style-name="Table33.A1" office:value-type="string">
            <text:p text:style-name="P38"><text:span text:style-name="T89">5,80%</text:span></text:p>
          </table:table-cell>
        </table:table-row>
        <table:table-row table:style-name="Table33.1">
          <table:table-cell table:style-name="Table33.A1" office:value-type="string">
            <text:p text:style-name="Standard"><text:span text:style-name="T89">Luksemburg</text:span></text:p>
          </table:table-cell>
          <table:table-cell table:style-name="Table33.A1" office:value-type="string">
            <text:p text:style-name="P38"><text:span text:style-name="T89">30,80%</text:span></text:p>
          </table:table-cell>
          <table:table-cell table:style-name="Table33.A1" office:value-type="string">
            <text:p text:style-name="P38"><text:span text:style-name="T89">29,90%</text:span></text:p>
          </table:table-cell>
          <table:table-cell table:style-name="Table33.A1" office:value-type="string">
            <text:p text:style-name="P38"><text:span text:style-name="T89">16,50%</text:span></text:p>
          </table:table-cell>
          <table:table-cell table:style-name="Table33.A1" office:value-type="string">
            <text:p text:style-name="P38"><text:span text:style-name="T89">17,60%</text:span></text:p>
          </table:table-cell>
          <table:table-cell table:style-name="Table33.A1" office:value-type="string">
            <text:p text:style-name="P38"><text:span text:style-name="T89">5,20%</text:span></text:p>
          </table:table-cell>
        </table:table-row>
        <table:table-row table:style-name="Table33.1">
          <table:table-cell table:style-name="Table33.A1" office:value-type="string">
            <text:p text:style-name="Standard"><text:span text:style-name="T89">Nemčija</text:span></text:p>
          </table:table-cell>
          <table:table-cell table:style-name="Table33.A1" office:value-type="string">
            <text:p text:style-name="P38"><text:span text:style-name="T89">35,60%</text:span></text:p>
          </table:table-cell>
          <table:table-cell table:style-name="Table33.A1" office:value-type="string">
            <text:p text:style-name="P38"><text:span text:style-name="T89">27,60%</text:span></text:p>
          </table:table-cell>
          <table:table-cell table:style-name="Table33.A1" office:value-type="string">
            <text:p text:style-name="P38"><text:span text:style-name="T89">12,60%</text:span></text:p>
          </table:table-cell>
          <table:table-cell table:style-name="Table33.A1" office:value-type="string">
            <text:p text:style-name="P38"><text:span text:style-name="T89">19,60%</text:span></text:p>
          </table:table-cell>
          <table:table-cell table:style-name="Table33.A1" office:value-type="string">
            <text:p text:style-name="P38"><text:span text:style-name="T89">4,60%</text:span></text:p>
          </table:table-cell>
        </table:table-row>
        <table:table-row table:style-name="Table33.1">
          <table:table-cell table:style-name="Table33.A1" office:value-type="string">
            <text:p text:style-name="Standard"><text:span text:style-name="T89">Portugalska</text:span></text:p>
          </table:table-cell>
          <table:table-cell table:style-name="Table33.A1" office:value-type="string">
            <text:p text:style-name="P38"><text:span text:style-name="T89">12,20%</text:span></text:p>
          </table:table-cell>
          <table:table-cell table:style-name="Table33.A1" office:value-type="string">
            <text:p text:style-name="P38"><text:span text:style-name="T89">26,40%</text:span></text:p>
          </table:table-cell>
          <table:table-cell table:style-name="Table33.A1" office:value-type="string">
            <text:p text:style-name="P38"><text:span text:style-name="T89">25,40%</text:span></text:p>
          </table:table-cell>
          <table:table-cell table:style-name="Table33.A1" office:value-type="string">
            <text:p text:style-name="P38"><text:span text:style-name="T89">31,80%</text:span></text:p>
          </table:table-cell>
          <table:table-cell table:style-name="Table33.A1" office:value-type="string">
            <text:p text:style-name="P38"><text:span text:style-name="T89">4,20%</text:span></text:p>
          </table:table-cell>
        </table:table-row>
        <table:table-row table:style-name="Table33.1">
          <table:table-cell table:style-name="Table33.A1" office:value-type="string">
            <text:p text:style-name="Standard"><text:span text:style-name="T89">Norveška</text:span></text:p>
          </table:table-cell>
          <table:table-cell table:style-name="Table33.A1" office:value-type="string">
            <text:p text:style-name="P38"><text:span text:style-name="T89">30,20%</text:span></text:p>
          </table:table-cell>
          <table:table-cell table:style-name="Table33.A1" office:value-type="string">
            <text:p text:style-name="P38"><text:span text:style-name="T89">35,20%</text:span></text:p>
          </table:table-cell>
          <table:table-cell table:style-name="Table33.A1" office:value-type="string">
            <text:p text:style-name="P38"><text:span text:style-name="T89">11,70%</text:span></text:p>
          </table:table-cell>
          <table:table-cell table:style-name="Table33.A1" office:value-type="string">
            <text:p text:style-name="P38"><text:span text:style-name="T89">19,30%</text:span></text:p>
          </table:table-cell>
          <table:table-cell table:style-name="Table33.A1" office:value-type="string">
            <text:p text:style-name="P38"><text:span text:style-name="T89">3,60%</text:span></text:p>
          </table:table-cell>
        </table:table-row>
        <table:table-row table:style-name="Table33.1">
          <table:table-cell table:style-name="Table33.A1" office:value-type="string">
            <text:p text:style-name="Standard"><text:span text:style-name="T89">Češka</text:span></text:p>
          </table:table-cell>
          <table:table-cell table:style-name="Table33.A1" office:value-type="string">
            <text:p text:style-name="P38"><text:span text:style-name="T89">53,50%</text:span></text:p>
          </table:table-cell>
          <table:table-cell table:style-name="Table33.A1" office:value-type="string">
            <text:p text:style-name="P38"><text:span text:style-name="T89">22,90%</text:span></text:p>
          </table:table-cell>
          <table:table-cell table:style-name="Table33.A1" office:value-type="string">
            <text:p text:style-name="P38"><text:span text:style-name="T89">7,60%</text:span></text:p>
          </table:table-cell>
          <table:table-cell table:style-name="Table33.A1" office:value-type="string">
            <text:p text:style-name="P38"><text:span text:style-name="T89">12,40%</text:span></text:p>
          </table:table-cell>
          <table:table-cell table:style-name="Table33.A1" office:value-type="string">
            <text:p text:style-name="P38"><text:span text:style-name="T89">3,50%</text:span></text:p>
          </table:table-cell>
        </table:table-row>
        <table:table-row table:style-name="Table33.1">
          <table:table-cell table:style-name="Table33.A1" office:value-type="string">
            <text:p text:style-name="Standard"><text:span text:style-name="T89">Švedska</text:span></text:p>
          </table:table-cell>
          <table:table-cell table:style-name="Table33.A1" office:value-type="string">
            <text:p text:style-name="P38"><text:span text:style-name="T89">36,70%</text:span></text:p>
          </table:table-cell>
          <table:table-cell table:style-name="Table33.A1" office:value-type="string">
            <text:p text:style-name="P38"><text:span text:style-name="T89">31,20%</text:span></text:p>
          </table:table-cell>
          <table:table-cell table:style-name="Table33.A1" office:value-type="string">
            <text:p text:style-name="P38"><text:span text:style-name="T89">11,00%</text:span></text:p>
          </table:table-cell>
          <table:table-cell table:style-name="Table33.A1" office:value-type="string">
            <text:p text:style-name="P38"><text:span text:style-name="T89">17,70%</text:span></text:p>
          </table:table-cell>
          <table:table-cell table:style-name="Table33.A1" office:value-type="string">
            <text:p text:style-name="P38"><text:span text:style-name="T89">3,40%</text:span></text:p>
          </table:table-cell>
        </table:table-row>
        <table:table-row table:style-name="Table33.1">
          <table:table-cell table:style-name="Table33.A1" office:value-type="string">
            <text:p text:style-name="Standard"><text:span text:style-name="T89">Španija</text:span></text:p>
          </table:table-cell>
          <table:table-cell table:style-name="Table33.A1" office:value-type="string">
            <text:p text:style-name="P38"><text:span text:style-name="T89">30,20%</text:span></text:p>
          </table:table-cell>
          <table:table-cell table:style-name="Table33.A1" office:value-type="string">
            <text:p text:style-name="P38"><text:span text:style-name="T89">33,20%</text:span></text:p>
          </table:table-cell>
          <table:table-cell table:style-name="Table33.A1" office:value-type="string">
            <text:p text:style-name="P38"><text:span text:style-name="T89">18,80%</text:span></text:p>
          </table:table-cell>
          <table:table-cell table:style-name="Table33.A1" office:value-type="string">
            <text:p text:style-name="P38"><text:span text:style-name="T89">14,80%</text:span></text:p>
          </table:table-cell>
          <table:table-cell table:style-name="Table33.A1" office:value-type="string">
            <text:p text:style-name="P38"><text:span text:style-name="T89">3,10%</text:span></text:p>
          </table:table-cell>
        </table:table-row>
        <table:table-row table:style-name="Table33.1">
          <table:table-cell table:style-name="Table33.A1" office:value-type="string">
            <text:p text:style-name="Standard"><text:span text:style-name="T89">Danska</text:span></text:p>
          </table:table-cell>
          <table:table-cell table:style-name="Table33.A1" office:value-type="string">
            <text:p text:style-name="P38"><text:span text:style-name="T89">20,00%</text:span></text:p>
          </table:table-cell>
          <table:table-cell table:style-name="Table33.A1" office:value-type="string">
            <text:p text:style-name="P38"><text:span text:style-name="T89">43,40%</text:span></text:p>
          </table:table-cell>
          <table:table-cell table:style-name="Table33.A1" office:value-type="string">
            <text:p text:style-name="P38"><text:span text:style-name="T89">16,30%</text:span></text:p>
          </table:table-cell>
          <table:table-cell table:style-name="Table33.A1" office:value-type="string">
            <text:p text:style-name="P38"><text:span text:style-name="T89">18,30%</text:span></text:p>
          </table:table-cell>
          <table:table-cell table:style-name="Table33.A1" office:value-type="string">
            <text:p text:style-name="P38"><text:span text:style-name="T89">2,00%</text:span></text:p>
          </table:table-cell>
        </table:table-row>
        <table:table-row table:style-name="Table33.1">
          <table:table-cell table:style-name="Table33.A1" office:value-type="string">
            <text:p text:style-name="Standard"><text:span text:style-name="T89">Vel. Britanija</text:span></text:p>
          </table:table-cell>
          <table:table-cell table:style-name="Table33.A1" office:value-type="string">
            <text:p text:style-name="P38"><text:span text:style-name="T89">30,80%</text:span></text:p>
          </table:table-cell>
          <table:table-cell table:style-name="Table33.A1" office:value-type="string">
            <text:p text:style-name="P38"><text:span text:style-name="T89">33,40%</text:span></text:p>
          </table:table-cell>
          <table:table-cell table:style-name="Table33.A1" office:value-type="string">
            <text:p text:style-name="P38"><text:span text:style-name="T89">15,40%</text:span></text:p>
          </table:table-cell>
          <table:table-cell table:style-name="Table33.A1" office:value-type="string">
            <text:p text:style-name="P38"><text:span text:style-name="T89">18,60%</text:span></text:p>
          </table:table-cell>
          <table:table-cell table:style-name="Table33.A1" office:value-type="string">
            <text:p text:style-name="P38"><text:span text:style-name="T89">1,80%</text:span></text:p>
          </table:table-cell>
        </table:table-row>
      </table:table>
      <text:p text:style-name="Standard"><text:span text:style-name="T31">Vir: ESS 2002-2003</text:span></text:p>
      <text:p text:style-name="P50"/>
      <text:p text:style-name="P85">Seveda je pri analizi družbenega položaja mladih veliko pasti, predvsem v enostranskih gledanjih. Iz gornjega bi namreč bilo mogoče sklepati, da je mladost predvsem pasivni, trpni pojav družbe, ki ga splošni družbeni tokovi odločilno oblikujejo. Z njim manipulirajo. To delno sicer drži, vendar je mogoče govoriti tudi o nasprotnem. Ker elemente mladosti najdemo v vedno večji meri tudi v drugih življenjskih področjih in obdobjih, lahko govorimo o difuzni mladosti. Skratka, mladost je postala zelo močan dejavnik celote življenja, tako da na več področjih (dovolj je pomisliti na področje kulture zabave in mode) vsa družba postaja mladocentrična. V nekem smislu je mogoče govoriti o določeni juvenilizaciji celotne družbe.</text:p>
      <text:p text:style-name="Standard"><text:tab/>Sociologija religije posebej proučuje vernost mladih. Bežno idejo o tem nam omogočajo empirični podatki v tabeli 33.</text:p>
      <text:p text:style-name="P50"/>
      <text:p text:style-name="P50"/>
      <text:h text:style-name="P136" text:outline-level="2"><text:bookmark-start text:name="__RefHeading__12475_1271767854"/><text:bookmark-start text:name="_Toc199132257"/><text:bookmark-start text:name="_Toc73124455"/><text:bookmark-start text:name="_Toc73123350"/><text:bookmark-start text:name="_Toc73123042"/><text:bookmark-start text:name="_Toc73122717"/>ZA SKLEP<text:bookmark-end text:name="_Toc199132257"/><text:bookmark-end text:name="_Toc73124455"/><text:bookmark-end text:name="_Toc73123350"/><text:bookmark-end text:name="_Toc73123042"/><text:bookmark-end text:name="_Toc73122717"/> <text:bookmark-end text:name="__RefHeading__12475_1271767854"/></text:h>
      <text:p text:style-name="Standard"/>
      <text:p text:style-name="Standard"><text:bookmark-start text:name="_Toc73164539"/><text:bookmark-start text:name="_Toc73164272"/><text:bookmark-start text:name="_Toc73163449"/><text:bookmark-start text:name="_Toc25942527"/><text:span text:style-name="T27">Robert <text:s/>BELLAH (1927): Pet stopenj razvoja religije</text:span><text:bookmark-end text:name="_Toc73164539"/><text:bookmark-end text:name="_Toc73164272"/><text:bookmark-end text:name="_Toc73163449"/><text:bookmark-end text:name="_Toc25942527"/></text:p>
      <text:p text:style-name="P85"><text:soft-page-break/>Izhodišče (Durkheimov evolucionizem) in Parsonova sociologija (njegov učenec): Zgodovinski razvoj družbe in religije pogojuje rastoča diferenciacija družbe in religije (kot simbolnega sistema). S tem razvojem se povečuje človekova svoboda naproti naravnemu okolju, pa tudi fleksibilnost v prilagajanju okolju. Bellah v svoji analizi pride do pet stopenj religioznega razvoja oziroma tipov religije:</text:p>
      <text:p text:style-name="Standard"><text:span text:style-name="T29">1. Stopnja: primitivna religija: </text:span>Simbolni sitem še ne pozna ločitve med sakralnim in profanim <text:s/>(za primer vzame avstralsko religijo – in s tem nasprotuje Durkheimu). Na tej stopnji se prek ritualov (še brez daritev) udeleženci poenotijo (identificirajo, zlijejo) z mističnim bitjem. Religiozna organizacija še nima izoblikovanih religioznih vlog, npr. duhovnika, svečenika ipd. Religija na tej stopnji je predvsem v funkciji krepitve solidarnosti in socializacije.</text:p>
      <text:p text:style-name="Standard"><text:span text:style-name="T29">2. Stopnja: arhaična religija: </text:span>Za primer religije na tej razvojni stopnji vzame afriške in polinezijske družbe, pa tudi zgodnje indijske, kitajske in judovske religije. Tu je opaziti že jasnejšo podobo božanstva, lahko pride do pantheona (božanstev), praviloma torej panteizma. Pojavi se vloga svečenika. Vendar pa še ni izoblikovano razlikovanje med socialnimi in religioznimi normami.</text:p>
      <text:p text:style-name="Standard"><text:span text:style-name="T29">3. Stopnja: zgodovinske religije: </text:span>Primer: srednjeveško krščanstvo – pisne kulture, denar, birokracija, pravo; ta stopnja religije naj bi bila značilna za t.im. štiri razredno družbo (politično-vojaška elita, kulturno-religiozna elita, meščanski in podeželski sloj). V religiji srečamo jasno izoblikovano podobo nadnaravnega sveta. Versko delovanje je usmerjeno v dosego odrešenja. Verske organizacije so izoblikovane in praviloma podpirajo (obstoječi) družbeni red.</text:p>
      <text:p text:style-name="Standard"><text:span text:style-name="T29">4. Stopnja: predmoderna religija: </text:span>Primer: protestantska reformacija. Hierarhična ločitev med sakralnim in profanim se zruši in nastopi direkten odnos med posameznikom in transcendentno resničnostjo. Versko delovanje cilja na odrešenje v svetu. Religija ima močan vpliv na družbo – tudi preko mnogih svetnih institucij.</text:p>
      <text:p text:style-name="Standard"><text:span text:style-name="T29">5. Stopnja: moderna religija: </text:span>Cerkev izgubi svoj monopol, v ospredju so “mehke” oblike verske (cerkvene) organizacije. Versko delovanje se odvija na visoki stopnji svobode, tako da v ospredje stopi izrazit individualizem. Za moderno vernost je značilno, da obstoja kot podsistem poleg znanosti, umetnosti in ekonomije.</text:p>
      <text:p text:style-name="Standard"/>
      <text:p text:style-name="Standard"/>
      <text:h text:style-name="P136" text:outline-level="2"><text:bookmark-start text:name="__RefHeading__12477_1271767854"/><text:bookmark-start text:name="_Toc199132258"/><text:bookmark-start text:name="_Toc73124456"/><text:bookmark-start text:name="_Toc73123351"/><text:bookmark-start text:name="_Toc73123043"/><text:bookmark-start text:name="_Toc73122718"/><text:bookmark-start text:name="_Toc73164542"/><text:bookmark-start text:name="_Toc73164275"/><text:bookmark-start text:name="_Toc73163452"/><text:bookmark-start text:name="_Toc25942534"/><text:span text:style-name="T44">IZBOR LITERATURE:</text:span><text:bookmark-end text:name="__RefHeading__12477_1271767854"/><text:bookmark-end text:name="_Toc199132258"/><text:bookmark-end text:name="_Toc73124456"/><text:bookmark-end text:name="_Toc73123351"/><text:bookmark-end text:name="_Toc73123043"/><text:bookmark-end text:name="_Toc73122718"/><text:bookmark-end text:name="_Toc73164542"/><text:bookmark-end text:name="_Toc73164275"/><text:bookmark-end text:name="_Toc73163452"/><text:bookmark-end text:name="_Toc25942534"/></text:h>
      <text:p text:style-name="P41">-<text:tab/><text:span text:style-name="T27">Družboslovje,</text:span> Leksikon Cankarjeve založbe, Ljubljana 1979.</text:p>
      <text:p text:style-name="P41">-<text:tab/><text:span text:style-name="T27">Slovenija po letu 1995, razmišljanja o prihodnosti, </text:span>Ljubljana 1995.</text:p>
      <text:p text:style-name="P41">BELLAH Robert N. (ur.), MADSEN Richard, <text:s/>SULLIVAN William M., SWIDLER Ann, TIPTON Steven M., <text:span text:style-name="T29">Habits of the heart: individualism and commitment in American life</text:span>, University of California Press, Barkeley-Los Angeles-London 1996.</text:p>
      <text:p text:style-name="P41">BERGER, P.L., <text:span text:style-name="T27">The Sacred Conopy, Elements of a Sociological Theory of Religion, </text:span>Anchor Books, New York 1969. (Nem. <text:span text:style-name="T27">Zur Diealektik von Religion und Geselschaft,</text:span> Fischer, Frankfurt 1988.)</text:p>
      <text:p text:style-name="P41">BERGER <text:s/>Peter L., <text:span text:style-name="T29">Der Zvang zur Häresie/ Religion in der pluralistischen Geselschaft</text:span>, S. Fischer Verlag, Frankfurt am Main 1980.</text:p>
      <text:p text:style-name="P41">BERGER, P.L.- LUCKMANN Th., <text:span text:style-name="T27">Družbena konstrukcija realnosti,</text:span> Cankarjeva založba, Ljubljana 1988.</text:p>
      <text:p text:style-name="P41">FLERE, S.- KERŠEVAN, M., <text:span text:style-name="T27">Religija in sodobna družba,</text:span> Ljubljana 1995.</text:p>
      <text:p text:style-name="P41">FOUREZ Gérard, <text:span text:style-name="T29">Barva učlovečenja: Religijska izkušnja in kritični čut</text:span>, Družina, Ljubljana <text:s/>2001.</text:p>
      <text:p text:style-name="P41">DURKHEIM Emil, Samomor in Prepoved incesta in njeni izviri, ŠKUC, Ljubljana 1992.</text:p>
      <text:p text:style-name="P41">JUKIC, J., <text:span text:style-name="T27">Religija u modernom industrijskom društvu,</text:span> Split 1973.</text:p>
      <text:p text:style-name="P41">JUKIĆ Jakov, <text:span text:style-name="T29">Budućnost religije</text:span>, Matica hrvatska, Split 1991.</text:p>
      <text:p text:style-name="P41">JUKIĆ Jakov, <text:span text:style-name="T29">Lica i maske svetoga</text:span>, Krščanska sadašnjost, Zagreb 1997.</text:p>
      <text:p text:style-name="P41">KERŠEVAN, M., <text:span text:style-name="T27">Religija kot družbeni pojav, </text:span>Mladinska knjiga, Ljubljana 1975.</text:p>
      <text:p text:style-name="P41">KERŠEVAN, M., <text:span text:style-name="T27">Cerkvena religioznost,</text:span> Založba Obzorja, Maribor 1982.</text:p>
      <text:p text:style-name="P41">LALOUX, J., <text:span text:style-name="T27">Uvod u sociologiju religije, </text:span>Krščanska sadašnjost, Zagreb 1970.</text:p>
      <text:p text:style-name="P41">LUCKMANN, Th., <text:span text:style-name="T27">The Invisible Religion. The Transformation of Symbols in Industrial Society, </text:span>Macmillan Co., New York 1967. <text:span text:style-name="T29">Nevidna religija</text:span>, Krtina, Ljubljana 1997.</text:p>
      <text:p text:style-name="P41">LUCKMANN Thomas, <text:span text:style-name="T29">Družbena struktura in religija v sodobni industrijski družbi</text:span>, v: Teorija in praksa 21 (7-8/1984) 784-795.</text:p>
      <text:p text:style-name="HTML_20_Preformatted"><text:span text:style-name="T38">Luckmann, Thomas (Potočnik, Vinko in Bahovec, Igor, ur.). 2007. </text:span><text:span text:style-name="T40">Družba, komunikacija,</text:span></text:p>
      <text:p text:style-name="HTML_20_Preformatted"><text:span text:style-name="T39"><text:tab/> smisel, transcendenca</text:span><text:span text:style-name="T37">. Ljubljana: Študentska založba.</text:span></text:p>
      <text:p text:style-name="P41">O'DEA Thomas, <text:span text:style-name="T29">Five Dilemmas in the Institutionalisation of Religion</text:span>, v: Sociology and</text:p>
      <text:p text:style-name="P90">the Study of Religion, Basic Books, New York 1970, 240-255.</text:p>
      <text:p text:style-name="P41">POTOČNIK Vinko, <text:span text:style-name="T29">Mladi proti letu dvatisoč</text:span>, v: BALIGAČ A. (ur.), <text:span text:style-name="T29">Mladi, ulica,</text:span></text:p>
      <text:p text:style-name="P90"><text:span text:style-name="T29"><text:s/>prihodnost</text:span>, Salve, Ljubljana 1998, 5-20..</text:p>
      <text:p text:style-name="P41">POTOČNIK Vinko, <text:span text:style-name="T29">Katoliška cerkev in kristjan v zavesti današnjih Slovencev</text:span>, v: Niko TOŠ et al., <text:span text:style-name="T29">Podobe o cerkvi in religiji (na Slovenskem v 90-ih),</text:span> FDV, Ljubljana 1999, 81- 108.</text:p>
      <text:p text:style-name="P41">POTOČNIK Vinko, <text:span text:style-name="T29">Novi "nadomestni" obredi</text:span>, v: Cerkev v sedanjem svetu 34 (2000/ 11-</text:p>
      <text:p text:style-name="P90">12) <text:s/>212-215.</text:p>
      <text:p text:style-name="P41"><text:soft-page-break/>ROTER, Z., <text:span text:style-name="T27">Katoliška cerkev in država v Jugoslaviji 1945-1973, </text:span>Cankarjeva <text:tab/><text:tab/>založba, Ljubljana 1976.</text:p>
      <text:p text:style-name="P41">ROTER, Z., <text:span text:style-name="T27">Vera in nevera v Sloveniji (1968 - 1978), </text:span>Založba Obzorja, Maribor 1982.</text:p>
      <text:p text:style-name="P41">SCARVAGLIERI, G., <text:span text:style-name="T27">Sociologia della religione, </text:span>Ed.P.U.Gregoriana, Roma 1992.</text:p>
      <text:p text:style-name="P41">STARK Rodney - FINKE Roger, <text:span text:style-name="T29">Acts of Faith: Explanning the Human Side of Religion</text:span>,</text:p>
      <text:p text:style-name="P90"><text:s/>Universiti of California Press, Berkeley-Los Angeles-London 2000.</text:p>
      <text:p text:style-name="P41">ŠUŠNJIC Djuro,<text:span text:style-name="T27"> Znati i verovati,</text:span> Krščanska sadašnjost&amp;Stvarnost, Zagreb 1982.</text:p>
      <text:p text:style-name="P41">TOMKA Miklós, ZULEHNER Paul M., <text:span text:style-name="T29">Religion in den Reformländern Ost(Mittel)Europas</text:span>, <text:s/>Schwabenverlag, Ostfoldern 1999.</text:p>
      <text:p text:style-name="P41">TOMKA Miklós, MASLAUSKAITE Aušra, TOŠ Niko, POTOČNIK Vinko, <text:span text:style-name="T29">Religion und Kirchen</text:span></text:p>
      <text:p text:style-name="P41"><text:span text:style-name="T29">in Ost(Mittel)Europa: Ungarn, Litauen, Slowenien,</text:span> Schwabenverlag, Ostfildern 1999.</text:p>
      <text:p text:style-name="P41">TOMKA Miklós – ZULEHNER m: Paul, Religionen und Kirchen in Ost(Mittel)Europa, Entwicklungen seit der Wende, Aufbruch 2007. Wien-Budapest: GfK Wien</text:p>
      <text:p text:style-name="P41">TOŠ Niko, <text:span text:style-name="T27">Slovenski izziv, Rezultati raziskav javnega mnenja, </text:span>FDV,<text:span text:style-name="T27"> </text:span>Ljuljana 1992, 1994<text:span text:style-name="T27">.</text:span></text:p>
      <text:p text:style-name="P41">VRCAN Srdjan, <text:span text:style-name="T29">Vjera u vrtlozima tranzicije</text:span>, Glas Dalmacije - revija Dalmatinske akcije, <text:s/>Split 2001.</text:p>
      <text:p text:style-name="P41">WEBER Max, <text:span text:style-name="T27">Protestantska etika in duh kapitalizma, </text:span>ŠKUC, Filozofska fakulteta, Ljubljana 1988.</text:p>
      <text:p text:style-name="P41">WILSON, B., <text:span text:style-name="T27">Religion in Sociological Perspective, </text:span>Oxford University Press 1982.</text:p>
      <text:p text:style-name="P41">WUTHNOW Robert, <text:span text:style-name="T29">Growing Up Religious</text:span>, Beacon Press, Boston 1999.</text:p>
      <text:p text:style-name="P41">ZULEHNER P. Michael, <text:span text:style-name="T27">Religion nach Wahl,</text:span> Herder 1974.</text:p>
      <text:p text:style-name="P41">ZULEHNER P. Michael, - DENZ, H.<text:span text:style-name="T27">, Wie Europa lebt und glaubt, </text:span>Patmos, Düsseldorf <text:s/>1993.</text:p>
      <text:p text:style-name="P55"/>
      <text:p text:style-name="P20"><text:span text:style-name="T87">Predavanja upoštevajo navedeno literaturo, slušatelji jo delno preberejo, predstavi jo tudi predavatelj. Literatura je navedena tudi pri posameznih poglavjih.</text:span></text:p>
      <text:p text:style-name="P19"/>
      <text:p text:style-name="P2"/>
      <text:p text:style-name="P2"/>
      <text:h text:style-name="Heading_20_4" text:outline-level="4"><text:bookmark-start text:name="__RefHeading__12479_1271767854"/><text:bookmark-start text:name="_Toc199132259"/><text:bookmark-start text:name="_Toc122143688"/><text:span text:style-name="T77">Dodatek: Peter L. Berger, Globalni oris desekularizacije sveta</text:span><text:bookmark-end text:name="__RefHeading__12479_1271767854"/><text:bookmark-end text:name="_Toc199132259"/><text:bookmark-end text:name="_Toc122143688"/></text:h>
      <text:p text:style-name="P113"/>
      <text:p text:style-name="P113">Pred nekaj leti se je na moji mizi znašel prvi zvezek obsežnega projekta raziskav o fundamentalizmu (<text:span text:style-name="T32">Fundamentalism Project</text:span>). Projekt je bil zelo radodarno financiran s strani MacArthurjeve fundacije, predsedoval pa mu je Martin Marty, ugledni profesor cerkvene zgodovine na Univerzi v Chicagu. Pri projektu so sodelovali številni odlični strokovnjaki in objavljeni rezultati so večinoma izredno kakovostni. Toda ko sem si ogledoval prvi zvezek teh obsežnih raziskav, se mi je zgodilo tisto, kar nekateri imenujejo »aha« doživetje. Knjiga na moji mizi je bila izredno velika, nekakšna »knjiga-orožje«, ki bi lahko povzročila resno poškodbo. Vprašal sem se torej, kako da je MacArthurjeva fundacija vložila več milijonov dolarjev za mednarodno raziskavo o religioznih fundamentalistih.</text:p>
      <text:p text:style-name="P113"><text:tab/>Na misel sta mi prišla dva odgovora. Prvi je očiten in ne posebno zanimiv. MacArthurjeva fundacija je zelo progresistično usmerjena, fundamentaliste pa dojema kot anti-progresistične. Raziskava naj bi torej imela za cilj spoznati nasprotnika. Toda obstaja še drugi, zanimivejši odgovor. »Fundamentalizem« je zanje čuden, težko razumljiv pojav. Projekt naj bi raziskal ta čudni pojav in ga pojasnil. Toda komu? <text:span text:style-name="T32">Komu</text:span> je ta pojav čuden? Odgovora ni težko najti: gre za ljudi, s katerimi imajo predstavniki MacArthurjeve fundacije navadno opraviti – to so profesorji na elitnih ameriških univerzah. In v tem je bilo zame tisto »aha« doživetje. Zanimanje za ta obsežni projekt izhaja iz na glavo postavljenega dojemanja sveta. Po tem dojemanju je »fundamentalizem« (ki ga navsezadnje pripišejo vsakemu navdušenemu religioznemu gibanju) redka, težko razložljiva stvar. Toda ob pogledu bodisi na zgodovino bodisi na sodobni svet ugotovimo, da redek ni pojav, pač pa njegovo poznavanje. Težko razumljivi pojav niso iranski mule, ampak ameriški univerzitetni profesorji – oni bi lahko bili upravičeni predmet več milijonov dolarjev vredne raziskave!</text:p>
      <text:p text:style-name="P113"/>
      <text:p text:style-name="Standard"><text:span text:style-name="T27">Napake v teoriji sekularizacije</text:span></text:p>
      <text:p text:style-name="P113"/>
      <text:p text:style-name="P113"><text:tab/>Moje mnenje je naslednje: podmena, da živimo v sekulariziranem svetu, je napačna. Ob nekaterih izjemah, o katerih bom kmalu spregovoril, je svet danes ravno tako divje religiozen, kot je vedno bil, ponekod pa še bolj, kot kdaj prej. To pomeni, da je vsa obsežna literatura, ki jo zgodovinarji in sociologi ohlapno označujejo kot »teorijo sekularizacije«, v bistvu zgrešena. S svojimi zgodnjimi deli sem tudi jaz prispeval k tej literaturi. Bil sem v dobri družbi: večina sociologov religije je bila podobnih pogledov in za te poglede smo imeli tudi dobre razloge. Nekatere teze še držijo. (Rad rečem svojim študentom, da je ena od prednosti sociologa – za razliko od filozofa ali teologa – v tem, da ima lahko prav toliko veselja ob ovrženju svojih teorij kakor ob njihovi potrditvi!)</text:p>
      <text:p text:style-name="P113"><text:tab/>Poimenovanje »teorija sekularizacije« se sicer nanaša na dela iz petdesetih in šestdesetih let prejšnjega stoletja, toda v resnici lahko ključno idejo te teorije najdemo že v razsvetljenstvu. Ta ideja je preprosta: Modernizacija nujno vodi v izginjanje religije, tako v družbi kot v zavesti posameznikov. In prav ta ključna ideja se je pokazala za napačno. Brez dvoma drži, da je imela modernizacija določene sekularizacijske učinke, ponekod več in drugje manj. Toda povzročila je tudi močna <text:soft-page-break/>protisekularizacijska gibanja. Poleg tega sekularizacija na družbeni ravni ni nujno povezana s sekularizacijo na ravni posameznikove zavesti. V mnogih družbah so religiozne institucije izgubile moč in vpliv, toda v življenju posameznikov se vendarle nadaljujejo stara in pojavljajo nova religiozna verovanja in religiozne navade. To včasih vodi v nove oblike institucionalne organiziranosti in včasih v velike izbruhe religioznega navdušenja. Velja pa tudi obratno: Religiozne institucije včasih ohranijo precejšnji družbeni ali politični vpliv, čeprav zelo malo ljudi pripada religiji oz. prakticira religijo, ki jo institucija predstavlja. Ob tem lahko rečemo najmanj to, da je razmerje med religijo in modernostjo precej zapleteno.</text:p>
      <text:p text:style-name="P113"><text:tab/>Trditev, da modernost nujno vodi v izumiranje religije, je v osnovi vrednostno nevtralna trditev. Pritrjujejo ji lahko tako tisti, ki vidijo v njej dobro napoved, kot tudi tisti, ki jo imajo za zelo slabo napoved. Določen profil ljudi (večina razsvetljenskih mislecev nekoč in večina progresistično naravnanih danes) se bolj nagiba k mnenju, da je sekularizacija dobra, vsaj v toliko, v kolikor pomete s tistimi religioznimi pojavi, ki so »zaostali«, »praznoverni« ali »reakcionarni« (religiozna usedlina, ki bi bila očiščena teh negativnih značilnosti, bi bila za nekatere sprejemljiva). Toda tudi religiozni ljudje, med njimi tisti z zelo tradicionalnimi in ortodoksnimi prepričanji, priznavajo povezanost med modernostjo in sekularizacijo in se nad njo na veliko pritožujejo. Nekateri od teh imajo modernost za sovražnika, proti kateremu se je treba boriti. Drugi v modernosti vidijo zmagovalni svetovni nazor, kateremu se morajo religiozna verovanja in religiozne navade prilagoditi. Z drugimi besedami, <text:span text:style-name="T32">zavračanje</text:span> in <text:span text:style-name="T32">prilagajanje</text:span> sta dve strategiji, ki ju verske skupnosti lahko izbirajo v svetu, ki se – kot se zdi – sekularizira. Obe strategiji sta imeli zelo dvomljive rezultate - kot se vselej zgodi s strategijami, ki temeljijo na napačnem zaznavanju stvarnosti.</text:p>
      <text:p text:style-name="P113"><text:tab/>Seveda je teoretično čisto mogoče zavrniti katerokoli moderno misel ali moderno vrednoto, toda veliko težje je doseči, da bodo ljudje trajno živeli v takšnem zavračanju. Da bi dosegli to, sta na voljo dve strategiji. Prva je <text:span text:style-name="T32">religiozna revolucija</text:span>: skušaš zavladati celotni družbi in napraviti določeno protimoderno religijo obvezno za vsakogar. To je v večini dežel sodobnega sveta težko izpeljati (Franco je to neuspešno poskušal v Španiji; mule to še vedno poskušajo v Iranu in v nekaterih drugih deželah). Takšen poskus se mora soočati z modernizacijo, ki ustvarja zelo heterogene družbe in velikanske preskoke v komunikaciji med različnimi kulturami. Oboje je ugodno za proces pluralizacije in <text:span text:style-name="T32">ni</text:span> ugodno za uveljavitev (ali ponovno vzpostavitev) religijskih monopolov. Drugi možni način za odvrnitev ljudi od modernih idej in modernih vrednot je ustvarjanje <text:span text:style-name="T32">religioznih subkultur</text:span> z namenom, da vplive zunanje družbe zadržijo zunaj. Ta poskus je nekoliko bolj obetajoč od religiozne revolucije, toda tudi poln težav. Moderna kultura ima izredno moč in velikanski napor je potreben za ohranjanje takšnih enklav z neprodušnim obrambnim sistemom. Povprašajte o tem pripadnike amišev v vzhodni Pensilvaniji. Ali pa hasidskega rabija v williamsburškem predelu Brooklyna.</text:p>
      <text:p text:style-name="P113"><text:tab/>Zanimivo je, da je bila teorija sekularizacije ovržena tudi z rezultati prilagoditvenih strategij religijskih institucij. Če bi resnično živeli v močno sekulariziranem svetu, potem bi lahko pričakovali, da se bodo religijske institucije obdržale le v toliko, v kolikor se jim bo uspelo prilagoditi sekularizaciji. Takšna je bila empirična podmena prilagoditvenih strategij. Dejansko pa se je vsepovsod pokazalo, da so religiozne skupnosti preživele in se celo razcvetele v toliko, v kolikor se <text:span text:style-name="T32">niso</text:span> skušale prilagoditi domnevnim zahtevam sekulariziranega sveta. Preprosto povedano: poskusi sekularističnih religij na splošno niso uspeli; religiozna gibanja z verovanji in navadami, polnimi nazadnjaškega sklicevanja na nadnaravno (ki so popolnoma izven dosega samozaverovanih univerzitetnih krogov), so na široko uspela.</text:p>
      <text:p text:style-name="P113"/>
      <text:p text:style-name="Standard"><text:span text:style-name="T27">Katoliška cerkev in modernost</text:span></text:p>
      <text:p text:style-name="P113"/>
      <text:p text:style-name="P113"><text:tab/>Boj z modernostjo v rimskokatoliški cerkvi dobro ponazarja težave različnih strategij. Ob pojavu razsvetljenstva z njegovimi spremljajočimi revolucijami je bil odziv Cerkve najprej bojevit, takoj zatem pa kljubovalno zavračajoč. Morda najveličastnejša poteza kljubovanja se je zgodila leta 1870, ko je 1. vatikanski koncil slovesno razglasitev papeževe nezmotljivosti in Marijinega brezmadežnega spočetja takorekoč »vrgel v obraz« razsvetljenstvu, ki se je v obliki armade Viktorja Emanuela I. že pripravljalo na zasedbo Rima. (Zavrnitev je bila obojestranska. Če ste si imeli kdaj priložnost ogledati rimski spomenik bersaljerjem, elitnim kraljevim enotam, ki so v imenu italijanskega <text:span text:style-name="T32">risorgimenta</text:span> zavzele Večno mesto, ste lahko opazili postavitev junaškega lika v bersaljerski uniformi – s hrbtom je obrnjen natančno proti Vatikanu.)</text:p>
      <text:p text:style-name="P113"><text:tab/>Skoraj stoletje kasneje je 2. vatikanski koncil znatno spremenil dotlej zavračajočo držo Cerkve. Vodilo koncila je bil <text:span text:style-name="T32">aggiornamento</text:span> – Cerkev naj se posodobi, uskladi z modernim svetom. (Spomnim se, da sem pred koncilom vprašal protestantskega teologa, kaj misli, da se bo na koncilu zgodilo. Odgovoril mi je, da ne ve, a da je prepričan, da ne bodo brali zapisnikov s prejšnjega srečanja!) 2. vatikanski koncil je imel namen odpreti okna, zlasti okna katoliške subkulture. Do te je prišlo, ko je postalo jasno, da celotne družbe ne bo mogoče znova osvojiti. V Združenih državah je bila ta katoliška subkultura še do nedavnega zelo navzoča. Težava z odpiranjem oken je v tem, da ni mogoče nadzorovati, kaj bo prišlo noter. Prišlo je tudi veliko silno begajočega in težavnega za Cerkev: ves razburkani svet moderne kulture. Pod sedanjim papežem je Cerkev krmarila po niansirani liniji med zavračanjem in prilagajanjem – z mešanimi rezultati v različnih deželah.</text:p>
      <text:p text:style-name="P113"><text:tab/>Tu se mi zdi koristno opozoriti, da vsa moja tukajšnja opažanja želijo biti vrednostno nevtralna: ob pregledu sodobnih religijskih pojavov skušam biti objektiven. Dokler opravljam to nalogo, puščam ob strani svoja religiozna prepričanja. Kot sociologu religije se mi zdi verjetno, da je moral Rim zaradi institucionalnih težav, ki so sledile 2. vatikanskemu koncilu, nekoliko »zategniti uzde«, tako na doktrinalni kot na praktični ravni. Ta ugotovitev pa nikakor ne pomeni, da se v teološkem smislu strinjam s tem, kar se je dogajalo v rimskokatoliški cerkvi v času sedanjega pontifikata. Če <text:soft-page-break/>bi bil katoličan, bi bil pravzaprav resno zaskrbljen nad takšnim razvojem. Vendar sem liberalni protestant (pridevnik označuje moje religiozno stališče, ne pa političnega) in nisem neposredno eksistencialno prizadet ob tem, kar se dogaja znotraj rimskokatoliške skupnosti. Tu pišem kot sociolog in se pri tem lahko sklicujem na določeno kompetentnost. Teoloških pooblastil nimam.</text:p>
      <text:p text:style-name="P113"/>
      <text:p text:style-name="P113"/>
      <text:p text:style-name="Standard"><text:span text:style-name="T27">Globalni religijski pregled</text:span></text:p>
      <text:p text:style-name="P113"/>
      <text:p text:style-name="P113">Ob pogledu na mednarodne religijske pojave ugotovimo, da so vsepovsod v porastu gibanja, ki so konservativna ali ortodoksna ali tradicionalistična. To so prav tista gibanja, ki so zavrnila <text:s/><text:span text:style-name="T32">aggiornamento</text:span> (posodabljenje) v razmerju do modernosti (kakor je bila definirana s strani progresističnih intelektualcev). Nasprotno pa so skoraj vsepovsod v upadu tista religiozna gibanja in institucije, ki so se z velikimi napori skušala uskladiti s tako razumljeno modernostjo. V Združenih državah Amerike je bilo veliko govora o tem dogajanju, ki ga značilno ponazarja upadanje takoimenovanega glavnega toka protestantizma (<text:span text:style-name="T32">mainline Protestantism</text:span>) in istočasni porast evangelijskih skupnosti (<text:span text:style-name="T32">Evangelicalism</text:span>).<text:note text:id="ftn36" text:note-class="footnote"><text:note-citation>36</text:note-citation><text:note-body><text:p text:style-name="P174"><text:span text:style-name="footnote_20_reference"><text:span text:style-name="T47"/></text:span><text:span text:style-name="T47"> </text:span>Z izrazoma »evangelijske skupnosti« in »evangelijsko gibanje« označujem novejši pojav religioznega gibanja, ki ima bistveni poudarek na branju Svetega pisma in navdihovanju ob njem, za razliko od evangeličanov, kakor se pri nas imenujejo pripadniki starih reformatorskih oziroma protestantskih denominacij. Kolikor vem, ima evangelijsko gibanje svoje začetke (ali svoj preporod) v 20. stoletju v ZDA. V to gibanje bi lahko šteli npr. binkoštno in hišne cerkve, ki so navzoče tudi v Sloveniji (op. prev.).</text:p></text:note-body></text:note> Toda Združene države v tem niso nobena izjema.</text:p>
      <text:p text:style-name="P113"><text:tab/>In tudi protestantizem ni izjema. Konservativna težnja v rimskokatoliški cerkvi pod Janezom Pavlom II. je obrodila sadove tako glede števila spreobrnjencev kot glede prenovljenega navdušenja med rojenimi katoličani; to velja zlasti za nezahodne dežele. Po razpadu Sovjetske zveze se je znatno okrepila pravoslavna cerkev v Rusiji. Najhitreje rastoče Judovske skupine so ortodoksne, tako v Izraelu kot v diaspori. Podobno je bilo zaznati močno kipenje konservativne religioznosti v vseh drugih velikih religijskih skupnostih (islamu, hinduizmu, budizmu) in preroditvena gibanja v manjših skupnostih (kot šintoizem na Japonskem in sikhizem v Indiji). Ti procesi se močno razlikujejo po svojih družbenih in političnih implikacijah. Skupen pa jim je očiten <text:span text:style-name="T32">religiozni</text:span> navdih. Vsi skupaj zato predstavljajo močan dokaz proti miselnosti, da sta modernizacija in sekularizacija istoizvorna pojava. Iz tega lahko z gotovostjo ugotovimo, da je <text:span text:style-name="T32">proti</text:span>sekularizacija vsaj tako pomemben pojav za sodobni svet kot sekularizacija.</text:p>
      <text:p text:style-name="P113"><text:tab/>Omenjena gibanja so v medijih in v znanstvenih publikacijah pogosto označena kot »fundamentalistična«. To ni prav posrečen izraz, ne le zato, ker ima slabšalni podton, ampak tudi zato, ker izhaja iz zgodovine ameriškega protestantizma, v katerem je imel poseben pomen - izraz je zavajajoč, če ga posplošimo na druga religiozna izročila. Toda isti izraz je po svoje zelo sugestiven, ko ga uporabljamo pri opisovanju omenjenih gibanj. Označuje kombinacijo nekaterih značilnih potez: veliko religiozno navdušenje; kljubovanje <text:span text:style-name="T32">Zeitgeistu</text:span> (duhu časa), kot so ga definirali drugi; vrnitev k tradicionalnim virom religiozne avtoritete. To so v resnici skupne poteze, ki presegajo kulturne ločnice. In te poteze tudi kažejo na navzočnost sekularizacijskih teženj, saj jih lahko razumemo le kot reakcijo <text:span text:style-name="T32">proti</text:span> tem težnjam. (V tem smislu lahko – posredno – potrdimo, da nekaj od stare sekularizacijske teorije vendarle drži.) Medsebojno vplivanje sekularizacijskih in protisekularizacijskih teženj je po mojem mnenju ena najpomembnejših tem za sociologijo sodobne religioznosti, vendar je preobsežna, da bi jo lahko obravnaval tukaj. Zato naj zgolj namignem: modernost iz razumljivih razlogov spodkopava stare gotovosti; negotovost je za mnoge ljudi zelo težko prenašati; torej ima priložnost vsako gibanje (ne le religiozno), ki obljublja, da bo ustvarilo ali obnovilo gotovost.</text:p>
      <text:p text:style-name="P113"/>
      <text:p text:style-name="Standard"><text:span text:style-name="T27">Razlike med uspevajočimi gibanji</text:span></text:p>
      <text:p text:style-name="P113"/>
      <text:p text:style-name="P113"><text:tab/>Že omenjene skupne poteze so pomembne, vendar se mora analiza družbenih in političnih vplivov religioznih vrenj posvetiti tudi njihovim razlikam. To postane jasno, ko pogledamo na religiozni vrenji, ki sta v današnjem svetu verjetno najbolj dinamični: islamsko in evangelijsko. Njuna primerjava opozarja tudi na pomanjkljivosti pojma »fundamentalizem«, ki ga uporabljajo za obe gibanji.</text:p>
      <text:p text:style-name="P113"><text:tab/>Islamsko vrenje je zaradi svojih bolj neposrednih političnih razraščanj tudi bolj znano. Vendar bi storili hudo napako, če bi ga gledali le skozi politične leče. Gre za osupljivo oživitev izrazito <text:span text:style-name="T32">religioznih</text:span> drž. In to na zelo obširnem zemljepisnem področju: svoje vplive širi v vseh muslimanskih deželah od severne Afrike do jugovzhodne Azije. Pridobiva spreobrnjence, še zlasti v subsaharski Afriki (pogosto v tekmi s krščanstvom). Pojav postaja zelo opazen v brstečih muslimanskih skupnostih v Evropi in, v mnogo skromnejših razsežnostih, v Severni Ameriki. Vsepovsod oživlja ne le islamsko verovanje, ampak tudi značilen islamski življenjski slog, ki v mnogočem neposredno nasprotuje modernim idejam, na primer v prepričanjih o razmerju med religijo in državo, o vlogi žensk, o moralnih normah vsakdanjega življenja in o mejah religiozne in moralne strpnosti. Islamski preporod nikakor ni omejen na manj modernizirane ali »zaostale« dele družbe, kakor še vedno radi mislijo progresistični intelektualci. Nasprotno, zelo močan je v mestih z visoko stopnjo modernizacije in v mnogih deželah je <text:soft-page-break/>posebno opazen med ljudmi z visoko izobrazbo zahodnega stila: v Egiptu in Turčiji se na primer dogaja, da si hčerke sekulariziranih intelektualcev nadevajo naglavne rute in druga znamenja islamske spodobnosti.</text:p>
      <text:p text:style-name="P113"><text:tab/>Vendar so znotraj tega gibanja tudi velike razlike. Celo v islamski domovini, na Bližnjem vzhodu, obstajajo pomembne religiozne in politične razlike med sunitskim in šiitskim preporodom. Islamska konservativnost pomeni na primer v Sadski Arabiji nekaj čisto drugega kot v Iranu. Z oddaljenostjo od Bližnjega vzhoda se razlike še večajo. Tako v Indoneziji, najgosteje naseljeni muslimanski deželi, obstaja zelo močno preporodno gibanje, Nudhat'ul-Ulama, ki se odkrito zavzema za demokracijo in pluralizem - pravo nasprotje tega, kar se običajno pripisuje muslimanskemu »fundamentalizmu«. V številnih deželah, kjer politične okoliščine to dopuščajo, se odvijajo živahne razprave o razmerju islama do raznih vidikov modernosti; pri tem prihaja do ostrih nasprotij med ljudmi, ki so enako zavezani preporodu islama. Vendarle je verjetno treba priznati, da se islam v celoti srečuje z velikimi težavami v procesu sprejemanja ključnih institucij modernosti, kot so pluralizem, demokracija in tržna ekonomija – in to iz razlogov, ki so globoko zakoreninjeni v samem jedru islamskega izročila.</text:p>
      <text:p text:style-name="P113"><text:tab/>Evangelijsko vrenje je po obsegu prav tako osupljivo. Po zemljepisnem obsegu je še celo širše. Pridobilo je velikansko število spreobrnjencev v vzhodni Aziji, v vseh kitajskih skupnostih (vključno z Ljudsko republiko Kitajsko, kljub hudemu preganjanju) in v Južni Koreji, na Filipinih, na južnem Pacifiku, v subsaharski Afriki (kjer pogosto vključuje elemente tradicionalne afriške religioznosti) in, kot vse kaže, tudi v delih postkomunistične Evrope. Toda največji uspeh je doseglo v Latinski Ameriki: ocenjujejo, da je južno od ZDA že 40 do 50 milijonov evangelijskih protestantov, ki so v veliki večini prva generacija protestantov. Najštevilčnejši del evangelijskega vrenja je binkoštna cerkev, ki biblično ortodoksnost in strogo moralnost združuje z ekstatičnim bogoslužjem in poudarjanjem duhovnega ozdravljanja. V Latinski Ameriki prestopanje v protestantizem povzroča opazne kulturne spremembe: drugačno držo do dela in potrošnje, drugačno vzgojno etiko in silovit odpor proti tradicionalnemu <text:span text:style-name="T32">machismu</text:span> (ženske imajo v evangelijskih cerkvah zelo pomembno vlogo).</text:p>
      <text:p text:style-name="P113"><text:tab/>Po vsem svetu razširjeno evangelijsko vrenje se je najprej začelo v Združenih državah, odkoder so izšli prvi misijonarji. Toda zelo pomembno je razumeti, da je to novo evangelijsko gibanje - zlasti v Latinski Ameriki, potencialno pa tudi povsod drugje - povsem udomačeno in nič več odvisno od podpore sovernikov iz Združenih držav. Latinskoameriške evangelijske skupnosti že pošiljajo svoje misijonarje v špansko govoreče skupnosti v ZDA, kjer prihaja do podobnih valov spreobrnjenj.</text:p>
      <text:p text:style-name="P113"><text:tab/>Jasno je, in o tem ni potrebno izgubljati besed, da sta si islamski in evangelijski preporod popolnoma različna po njuni religiozni vsebini. Isto velja za njune družbene in politične posledice. Oba pojava pa se razlikujeta še v enem pomembnem vidiku: do islamskega preporoda prihaja predvsem v deželah, ki so že muslimanske, ali med muslimanskimi izseljenci (na primer v Evropi), medtem ko evangelijsko gibanje dramatično raste vsepovsod po svetu, tudi v deželah, kjer je bila religija tega tipa prej neznana ali zelo obrobna.</text:p>
      <text:p text:style-name="P113"/>
      <text:p text:style-name="Standard"><text:span text:style-name="T27">Izjeme v desekularizacijski tezi</text:span></text:p>
      <text:p text:style-name="P113"/>
      <text:p text:style-name="P113"><text:tab/>Naj ponovim, kar sem malo prej že omenil. Današnji svet je močno religiozen, je <text:span text:style-name="T32">vse prej </text:span>kot sekularizirani svet, ki so ga (bodisi z veseljem bodisi z obžalovanjem) napovedovali tako številni analitiki modernosti. Vendarle obstajata pri tem opažanju dve izjemi, prva nekoliko nejasna, druga pa zelo očitna.</text:p>
      <text:p text:style-name="P113"><text:tab/>Kot prva izjema se kaže Evropa: bolj določno Evropa na zahodni strani takoimenovane železne zavese (razvoj v nekdanjih komunističnih deželah še ni dovolj raziskan in je nejasen). Zdi se, da stara teorija sekularizacije v zahodni Evropi drži, tudi če ne drži nikjer drugje. Z naraščajočo modernizacijo so naraščali ključni pokazatelji sekularizacije, tako na ravni izjavljanja o verskih prepričanjih (zlasti tistih, ki v protestantskem ali katoliškem smislu označujejo pravovernost) kot tudi – posebej dramatično – na ravni vedènja v razmerju do Cerkve: obiskovanje bogoslužja; pristajanje na norme osebnega življenja, kot jih zapoveduje Cerkev (posebej glede spolnosti, reprodukcije in poroke); vstopanje v kleriški stan. Ti pojavi, ki so bili že dolgo prisotni v severnih deželah kontinenta, so po 2. svetovni vojni hitro zajeli še jug. Italija in Španija sta doživeli hiter upad s Cerkvijo povezane religioznosti. Tako se je zgodilo tudi v Grčiji, kar izpodbija trditve katoliških konservativcev, da je za upad kriv 2. vatikanski koncil. Na jugu kontinenta zdaj vlada močno sekularizirana evropska kultura; ta proces lahko preprosto opišemo (ne da bi ga s tem tudi pojasnili) kot invazijo te kulture v omenjene dežele. Čisto stvarna se zdi napoved, da se bo podobno zgodilo tudi v vzhodni Evropi, in sicer v takšni meri, v kakršni bodo tudi te dežele vključene v novo Evropo.</text:p>
      <text:p text:style-name="P113"><text:tab/>Ob splošni veljavnosti teh dejstev pa je zlasti v Franciji, Britaniji in skandinavskih deželah nedavno izšlo več razprav s področja sociologije religije, ki postavljajo po vprašaj ustreznost pojma »sekularizacija« za navedene procese. Številni podatki kažejo na izrazito ohranitev religioznosti, ki ima kljub prevladujoči odtujenosti od organiziranih cerkva večinoma splošne krščanske poteze. Torej bi bil doslednejši opis stanja v Evropi, da ne gre toliko za sekularizacijo, kolikor za premik v institucionalni umestitvi religioznosti. Kljub temu pa se položaj v Evropi precej razlikuje od drugih delov sveta in prav gotovo od Združenih držav. Ena najbolj zanimivih ugank za sociologijo religije je v vprašanju, zakaj so Američani v primerjavi z Evropejci veliko bolj religiozni <text:span text:style-name="T32">in poleg tega tudi</text:span> močneje navezani na cerkvene institucije. </text:p>
      <text:p text:style-name="P113"><text:tab/>Druga izjema v desekularizacijski tezi je manj dvoumna. Obstaja mednarodna subkultura, sestavljena iz ljudi z visoko izobrazbo zahodnega tipa, zlasti v humanističnih in družbenih vedah, ki so resnično sekularizirani. Ta subkultura je poglavitna nosilka progresističnih, razsvetljenskih prepričanj in vrednot. Njeni pripadniki so razmeroma maloštevilni, a zelo vplivni. Oni namreč nadzorujejo institucije, ki nas oskrbujejo z »uradnimi« definicijami stvarnosti: zlasti izobraževalni sistem, <text:soft-page-break/>sredstva množičnega obveščanja in vrhove pravnega sistema. Ti ljudje so si presenetljivo podobni po vsem svetu – to velja danes in že kar nekaj časa. (Vendar ima ta subkultura tudi bele lise, zlasti v muslimanskih deželah, kot smo že omenili.) Na žalost tu ne morem nadaljevati razmišljanja, zakaj so ljudje s tovrstno izobrazbo tako zelo naklonjeni sekularizaciji. Lahko le opozorim na dejstvo, da obstaja takšna globalna <text:span text:style-name="T32">elitna</text:span> kultura. </text:p>
      <text:p text:style-name="P113">Religiozna vrenja imajo v mnogih deželah poudarjeno ljudski značaj. Ob čisto religioznih motivih so to hkrati gibanja protesta in upora proti <text:span text:style-name="T32">sekularistični</text:span> eliti. Tudi v takoimenovanem kulturnem boju (<text:span text:style-name="T32">culture war</text:span>) v ZDA gre v veliki meri prav za to. Ob tem naj pripomnim, da ima teorija sekularizacije v dobršni meri prav zaradi te mednarodne subkulture videz resničnosti. Ko intelektualci potujejo, se ponavadi zaustavijo v intelektualnih krogih – med ljudmi, ki so jim podobni. Zelo hitro jih lahko zavede misel, da ti ljudje odsevajo stanje celotne družbe, kar je nedvomno zelo zgrešeno. Predstavljajte si sekularizirane zahodnoevropske intelektualce, ki v akademskem klubu kramljajo s kolegi texaške univerze. Morda se jim zdi, da so spet doma. Potem pa si jih predstavljajte, kako se v nedeljskem jutru skušajo prebiti skozi prometni zamašek zabaviščne četrti v Austinu ... Morda jim pride celo na misel, da bi prižgali avtoradio ... Bog jim pomagaj! Kot bi prejeli močan udarec s pestjo, ki mu antropologi pravijo kulturni šok. </text:p>
      <text:p text:style-name="P113"/>
      <text:p text:style-name="P113"/>
      <text:p text:style-name="Standard"><text:span text:style-name="T27">Izvori in perspektive oživljene religije</text:span></text:p>
      <text:p text:style-name="P113"/>
      <text:p text:style-name="P113">Po tem nekoliko hitrem globalnem pregledu religioznosti naj se pomudim še pri nekaterih vprašanjih, ki želijo biti spodbuda za diskusijo. <text:span text:style-name="T32">Prvič, odkod izvira ta ponovna oživitev religije, do katere prihaja vsepovsod po svetu?</text:span> Dva možna odgovora sem že omenil. Prvi odgovor je, da modernost izpodkopava gotovosti, s katerimi so ljudje od nekdaj živeli. To ustvarja neprijetno ozračje, ki je za mnoge nevzdržno; zato so religiozna gibanja, ki ponujajo gotovost, zelo privlačna. Drugi odgovor je, da je sekularizirani pogled na svet sociološko umeščen predvsem v elitni kulturi. Ta kultura pa se je zamerila velikemu številu ljudi, ki ji ne pripadajo, a občutijo njen vpliv (najbolj boleče je, da so njihovi otroci podvrženi izobraževalnemu sistemu, ki ignorira ali celo napada njihova prepričanja in vrednote). Zato so religiozna gibanja z močnimi protisekularističnimi težnjami prikupna za ljudi s tovrstnimi zamerami (ki so lahko čisto nereligiozne narave).</text:p>
      <text:p text:style-name="P113"><text:tab/>Tu se želim še enkrat spomniti na začetno predstavo o članih ameriške fundacije, ki so zaskrbljeni zaradi »fundamentalizma«. V nekem smislu tu ni česa razlagati. Močno občutena religioznost je vedno vsepovsod obstajala; ne njena prisotnost, ampak njena odsotnost kliče po razlagi. Moderna posvetnost je veliko zagonetnejši pojav od vseh teh religioznih izbruhov. Univerza v Chicagu bi bila na primer za sociologijo religije veliko zanimivejši predmet raziskav, kot so islamske šole v Qomu (Iran). Z drugimi besedami povedano: pojavi, o katerih tu razmišljamo, kažejo na kontinuiteto obstoja religije v človeški eksistenci. </text:p>
      <text:p text:style-name="P113"><text:tab/><text:span text:style-name="T32">Drugič, kakšen je verjetni prihodnji razvoj ponovno oživljene religioznosti? </text:span>Glede na veliko raznolikost verskih gibanj v sodobnem svetu se ne bi bilo smiselno lotevati celovite napovedi. Če že, potem bi bilo napovedi bolje omejiti na nekatera področja. Z določeno gotovostjo je vendarle mogoče reči naslednje: Nobenega razloga ni za predvidevanje, da bo v enaidvajsetem stoletju prišlo do upada religioznosti. Manjšina sociologov religije sicer skuša rešiti staro sekularizacijsko teorijo z nečim, kar bi jaz imenoval hipotezo zadnjih zdihljajev. Zveni nekako takole: modernizacija <text:span text:style-name="T32">pomeni</text:span> sekularizacijo; gibanja, kakršno je npr. islamsko ali evangelijsko, predstavljajo zadnje trzljaje religije, ki nujno izumira; sekularizacija bo končno zmagala. Ali, če povemo nekoliko manj spoštljivo: Nekoč bodo iranski mule, binkoštni pridigarji in tibetanski lame razmišljali in delovali tako, kot današnji profesorji književnosti na ameriških univerzah. Osebno menim, da je ta teza neprepričljiva.</text:p>
      <text:p text:style-name="P113"><text:tab/>Ob splošni napovedi, da religioznost v tem stoletju ne bo upadla, zelo raznoliko razmišljam o posameznih vidikih religioznega razvoja. Mislim na primer, da bodo najbojevitejša islamska gibanja v primeru, da bodo uspela zavladati neki deželi, težko obdržala svojo sedanjo držo <text:span text:style-name="T32">nasproti</text:span> modernosti (to se, kot kaže, že dogaja v Iranu). Tudi binkoštno gibanje, ki je danes razširjeno večinoma med revnimi in neizobraženimi ljudmi, bo po mojem mnenju težko obdržalo svoje verske in moralne značilnosti nespremenjene ob rastoči družbeni mobilnosti teh ljudi (to je že bilo v veliki meri opaženo v Združenih državah). V splošnem je veliko teh religioznih gibanj povezanih z različnimi nereligioznimi težnjami; njihov prihodnji razvoj bo torej vsaj delno pogojen z razvojem teh teženj. Bojevito evangelijsko gibanje v ZDA bo na primer imelo drugačen razvoj, če bo kakšna od njihovih zahtev zmagala na političnem in zakonodajnem področju, in drugačnega, če bo na teh področjih še naprej doživljalo neuspehe. Poleg tega v religijah – kot v vsakem drugem človeškem prizadevanju - posamezne osebnosti igrajo veliko večjo vlogo, kot je večina sociologov in zgodovinarjev pripravljenih priznati. Mogoče bi v Iranu prišlo do islamske revolucije tudi brez Ayatollaha Khomeinija, a bi bila verjetno precej drugačna. Nihče ne more napovedati pojava karizmatičnih osebnosti, ki lahko poženejo silovita religiozna gibanja v povsem nepričakovane smeri. Kdo ve – mogoče bo v Ameriki naslednje religiozno vrenje izbruhnilo med razočaranimi postmodernimi akademiki!</text:p>
      <text:p text:style-name="P113"><text:tab/><text:span text:style-name="T32">Tretjič, ali se znova oživljene religije razlikujejo v svojih kritikah sekularistične ureditve?</text:span> Da, gotovo: glede na specifični sistem verovanja. Kardinal Ratzinger in Dalai Lama bosta zaskrbljena zaradi različnih vidikov sodobne posvetne kulture. Gotovo pa se bosta oba strinjala o plitkosti kulture, ki skuša shajati brez vsake presežne orientacijske točke. In imela bosta dobre razloge za takšno mnenje. Religiozni vzgib, iskanje pomena, ki presega omejenost izkustvene eksistence v tem svetu – ta vzgib je bil vedno prisotna poteza človeštva. (Ta trditev ni teološka, ampak antropološka; tudi agnostični ali celo <text:soft-page-break/>ateistični filozof bi se lahko popolnoma strinjal z njo.) Da bi iztrebili ta vzgib za dobro, bi bilo potrebno nekaj podobnega mutaciji človeške vrste. Seveda so si radikalni razsvetljenski misleci in njihovi mlajši nasledniki želeli nekaj takega. Vendar se to še ni zgodilo in, kot sem skušal pokazati, ni verjetno, da bi se zgodilo v dogledni prihodnosti. Vsem ponovno oživljenim verskim gibanjem je skupna naslednja kritika sekularistične kulture: Človeška eksistenca, ki je prikrajšana za transcendentno, je osiromašena in končno nevzdržna.</text:p>
      <text:p text:style-name="P113"><text:tab/>V kolikor ima današnja sekularistična kultura svojo posebno moderno obliko (obstajale so tudi že drugačne oblike, na primer v konfucianistični in helenistični kulturi), je kritika sekularnosti usmerjena tudi v določene vidike modernosti. Poleg tega se različna verska gibanja seveda razlikujejo tudi po svojem razmerju do modernosti. Kot sem že omenil, lahko ugotovimo, da islamski preporod močno teži k negativnemu pogledu na modernost. V nekaterih vidikih je naravnost protimoderen oziroma zavrača modernizacijo, na primer glede vloge žensk v družbi. Za razliko od tega je po mojem mnenju mogoče dokazati, da je evangelijski preporod naravnan k modernizaciji v večini dežel, kjer se pojavlja; v Latinski Ameriki je gotovo tako. Novi pripadniki evangelijskih skupnosti opuščajo številne tradicionalne poteze, ki so zavirale modernizacijo, na primer <text:span text:style-name="T32">machismo</text:span>. Isto velja za servilnost do hierarhije, ki je bila značilna lastnost iberskega katolicizma. Njihove cerkve spodbujajo vrednote in vedenjske vzorce, ki prispevajo k modernizaciji. Naj osvetlim le eno pomembno točko: pripadniki evangelijskih skupnosti želijo brati Sveto pismo, da bi bili lahko v polnosti soudeleženi pri življenju svoje skupnosti; ta želja spodbuja pismenost in s tem pozitivno naravnanost do izobraževanja in osebnega napredovanja. Želijo biti udeleženi tudi pri pogovorih o zadevah skupnosti, ki so v veliki meri v rokah laikov (zelo pogosto žensk); ta laična cerkvena organiziranost spodbuja učenje organizacijskih spretnosti, ki so potrebne za izvedbo javnih zborovanj in za finačno poslovanje. Povsem stvarno je predvidevanje, da so evangelijske skupnosti v tem smislu – gotovo nenamerno - šole demokratičnosti in družbene mobilnosti. </text:p>
      <text:p text:style-name="P113"/>
      <text:p text:style-name="P113"/>
      <text:p text:style-name="P113">Prevod Tone Dolgan</text:p>
      <text:p text:style-name="P113"/>
      <text:p text:style-name="P113"/>
      <text:p text:style-name="P113"><text:span text:style-name="T29">* <text:s/>Peter L. Berger</text:span> je univerzitetni profesor in predstojnik Inštituta za raziskovanje ekonomske kulture na Bostonski univerzi. Med njegovimi pomembnejšimi knjigami so <text:span text:style-name="T32">A Far Glory : The Quest for Faith in an Age of Credulity</text:span>, <text:span text:style-name="T32">Redeeming Laughter</text:span> in <text:span text:style-name="T32">A Rumor of Angels : Modern Society and the Rediscovery of the Supernatural</text:span>. V Sloveniji je znan predvsem po prevodih dveh del, ki sta nastali skupaj s Thomasom Luckmannom: <text:span text:style-name="T32">Družbena konstrukcija realnosti </text:span>(Ljubljana: Cankarjeva založba 1988, orig. 1966), in <text:span text:style-name="T32">Modernost, pluralizem in kriza smisla</text:span> <text:span text:style-name="T32">: orientacija modernega človeka</text:span>. Ljubljana: Nova revija 1999. </text:p>
      <text:p text:style-name="P113"/>
      <text:p text:style-name="P113">* * <text:s/>Prevod je odlomek prispevka Peter L. Berger, "The Desecularisation of the World: A Global Overview", str. 1-14, v P. L. Berger (ur.) <text:span text:style-name="T32">The Desecularisation of the World : Resurgent Religion and World Politics</text:span>. Washington, Grand Rapids: Eerdsman Publishing Co.</text:p>
      <text:p text:style-name="P191"/>
      <text:p text:style-name="HTML_20_Preformatted"><text:span text:style-name="T98">(Tretji dan. Letnik 32, št. 4/5 (apr./maj 2003), str. 104-113)</text:span></text:p>
      <text:p text:style-name="P113"/>
      <text:p text:style-name="P113"/>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Garamond1" svg:font-family="Garamond" style:font-family-generic="roman"/>
    <style:font-face style:name="Times New Roman1" svg:font-family="'Times New Roman'" style:font-family-generic="roman"/>
    <style:font-face style:name="Nimbus Sans L1" svg:font-family="'Nimbus Sans L'" style:font-family-generic="swiss"/>
    <style:font-face style:name="Tahoma1" svg:font-family="Tahoma" style:font-family-generic="swiss"/>
    <style:font-face style:name="Courier New1" svg:font-family="'Courier New'"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Univers CE" svg:font-family="'Univers CE'"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Nimbus Sans L" svg:font-family="'Nimbus Sans 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ahoma" style:font-name-complex="Tahoma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fo:orphans="0" fo:widows="0"/>
      <style:text-properties fo:font-size="12pt" style:font-size-asian="12pt" style:font-weight-complex="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100%" fo:margin-left="0in" fo:margin-right="0in" fo:text-align="justify" style:justify-single-word="false" fo:text-indent="0.5in" style:auto-text-indent="false" fo:keep-with-next="always"/>
      <style:text-properties fo:font-size="12pt" fo:font-weight="bold" style:font-size-asian="12pt" style:font-weight-asian="bold" style:font-weight-complex="bold"/>
    </style:style>
    <style:style style:name="Heading_20_2" style:display-name="Heading 2" style:family="paragraph" style:parent-style-name="Standard" style:next-style-name="Text_20_body" style:default-outline-level="2" style:class="text">
      <style:paragraph-properties fo:text-align="justify" style:justify-single-word="false" fo:padding-left="0.0555in" fo:padding-right="0.0555in" fo:padding-top="0.0138in" fo:padding-bottom="0.0138in" fo:border="0.51pt solid #00000a" fo:keep-with-next="always"/>
      <style:text-properties fo:font-size="12pt" fo:font-weight="bold" style:font-size-asian="12pt" style:font-weight-asian="bold"/>
    </style:style>
    <style:style style:name="Heading_20_3" style:display-name="Heading 3" style:family="paragraph" style:parent-style-name="Standard" style:next-style-name="Text_20_body" style:default-outline-level="3" style:class="text">
      <style:paragraph-properties fo:text-align="justify" style:justify-single-word="false" fo:padding-left="0.0555in" fo:padding-right="0.0555in" fo:padding-top="0.0138in" fo:padding-bottom="0.0138in" fo:border="0.51pt solid #00000a" fo:keep-with-next="always"/>
      <style:text-properties fo:font-size="14pt" fo:font-weight="bold" style:font-size-asian="14pt" style:font-weight-asian="bold"/>
    </style:style>
    <style:style style:name="Heading_20_4" style:display-name="Heading 4" style:family="paragraph" style:parent-style-name="Standard" style:next-style-name="Text_20_body" style:default-outline-level="4" style:class="text">
      <style:paragraph-properties fo:keep-with-next="always"/>
      <style:text-properties fo:font-weight="bold" style:font-weight-asian="bold" style:font-weight-complex="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fo:color="#000000" style:font-name="Arial" fo:font-size="9pt" fo:font-weight="bold" style:font-size-asian="9pt" style:font-weight-asian="bold"/>
    </style:style>
    <style:style style:name="Heading_20_6" style:display-name="Heading 6" style:family="paragraph" style:parent-style-name="Standard" style:next-style-name="Text_20_body" style:default-outline-level="6" style:class="text">
      <style:paragraph-properties fo:keep-with-next="always"/>
      <style:text-properties fo:font-size="12pt" fo:font-weight="bold" style:font-size-asian="12pt" style:font-weight-asian="bold" style:font-weight-complex="bold"/>
    </style:style>
    <style:style style:name="Heading_20_7" style:display-name="Heading 7" style:family="paragraph" style:parent-style-name="Standard" style:next-style-name="Text_20_body" style:default-outline-level="7" style:class="text">
      <style:paragraph-properties fo:padding-left="0.0555in" fo:padding-right="0.0555in" fo:padding-top="0.0138in" fo:padding-bottom="0.0138in" fo:border="0.51pt solid #00000a" fo:keep-with-next="always"/>
      <style:text-properties fo:font-weight="bold" style:font-weight-asian="bold" style:font-weight-complex="bold"/>
    </style:style>
    <style:style style:name="Heading_20_8" style:display-name="Heading 8" style:family="paragraph" style:parent-style-name="Standard" style:next-style-name="Text_20_body" style:default-outline-level="8" style:class="text">
      <style:paragraph-properties fo:text-align="center" style:justify-single-word="false" fo:keep-with-next="always"/>
      <style:text-properties style:font-name="Arial" fo:font-weight="bold" style:font-weight-asian="bold" style:font-weight-complex="bold"/>
    </style:style>
    <style:style style:name="Heading_20_9" style:display-name="Heading 9" style:family="paragraph" style:parent-style-name="Standard" style:next-style-name="Text_20_body" style:default-outline-level="9" style:class="text">
      <style:paragraph-properties fo:keep-with-next="always"/>
      <style:text-properties style:font-name="Arial" fo:font-weight="bold" style:font-weight-asian="bold" style:font-weight-complex="bold"/>
    </style:style>
    <style:style style:name="footnote_20_text" style:display-name="footnote text" style:family="paragraph" style:parent-style-name="Standard" style:default-outline-level=""/>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default-outline-level="" style:class="text">
      <style:paragraph-properties fo:margin="100%" fo:margin-left="0.1965in" fo:margin-right="0in" fo:text-align="justify" style:justify-single-word="false" fo:text-indent="0.5in" style:auto-text-indent="false"/>
      <style:text-properties fo:font-size="12pt" style:font-size-asian="12pt"/>
    </style:style>
    <style:style style:name="xl24" style:family="paragraph" style:parent-style-name="Standard" style:default-outline-level="">
      <style:paragraph-properties fo:margin-top="0.0693in" fo:margin-bottom="0.0693in" fo:text-align="end" style:justify-single-word="false" fo:padding="0in" fo:border="0.51pt solid #00000a"/>
      <style:text-properties fo:font-size="12pt" fo:language="en" fo:country="GB" style:font-size-asian="12pt" style:language-asian="en" style:country-asian="US" style:font-size-complex="12pt"/>
    </style:style>
    <style:style style:name="xl25" style:family="paragraph" style:parent-style-name="Standard" style:default-outline-level="">
      <style:paragraph-properties fo:margin-top="0.0693in" fo:margin-bottom="0.0693in" fo:padding="0in" fo:border="0.51pt solid #00000a"/>
      <style:text-properties fo:font-size="12pt" fo:language="en" fo:country="GB" style:font-size-asian="12pt" style:language-asian="en" style:country-asian="US" style:font-size-complex="12pt"/>
    </style:style>
    <style:style style:name="xl26" style:family="paragraph" style:parent-style-name="Standard" style:default-outline-level="">
      <style:paragraph-properties fo:margin-top="0.0693in" fo:margin-bottom="0.0693in" fo:padding="0in" fo:border="0.51pt solid #00000a"/>
      <style:text-properties fo:font-size="12pt" fo:language="en" fo:country="GB" style:font-size-asian="12pt" style:language-asian="en" style:country-asian="US" style:font-size-complex="12pt"/>
    </style:style>
    <style:style style:name="xl27" style:family="paragraph" style:parent-style-name="Standard" style:default-outline-level="">
      <style:paragraph-properties fo:margin-top="0.0693in" fo:margin-bottom="0.0693in" fo:padding="0in" fo:border="0.51pt solid #00000a"/>
      <style:text-properties fo:font-size="12pt" fo:language="en" fo:country="GB" style:font-size-asian="12pt" style:language-asian="en" style:country-asian="US" style:font-size-complex="12pt"/>
    </style:style>
    <style:style style:name="Body_20_Text_20_Indent_20_2" style:display-name="Body Text Indent 2" style:family="paragraph" style:parent-style-name="Standard" style:default-outline-level="">
      <style:paragraph-properties fo:margin="100%" fo:margin-left="0in" fo:margin-right="0in" fo:text-align="justify" style:justify-single-word="false" fo:text-indent="0.4917in" style:auto-text-indent="false"/>
      <style:text-properties fo:font-size="12pt" style:font-size-asian="12pt" style:font-size-complex="14pt"/>
    </style:style>
    <style:style style:name="Body_20_Text_20_2" style:display-name="Body Text 2" style:family="paragraph" style:parent-style-name="Standard" style:default-outline-level="">
      <style:text-properties fo:font-size="12pt" style:font-size-asian="12pt"/>
    </style:style>
    <style:style style:name="index_20_1" style:display-name="index 1" style:family="paragraph" style:parent-style-name="Standard" style:default-outline-level="">
      <style:paragraph-properties fo:margin="100%" fo:margin-left="0.1807in" fo:margin-right="0in" fo:text-indent="-0.1807in" style:auto-text-indent="false"/>
      <style:text-properties style:font-size-complex="10.5pt"/>
    </style:style>
    <style:style style:name="index_20_2" style:display-name="index 2" style:family="paragraph" style:parent-style-name="Standard" style:default-outline-level="">
      <style:paragraph-properties fo:margin="100%" fo:margin-left="0.361in" fo:margin-right="0in" fo:text-indent="-0.1807in" style:auto-text-indent="false"/>
      <style:text-properties style:font-size-complex="10.5pt"/>
    </style:style>
    <style:style style:name="index_20_3" style:display-name="index 3" style:family="paragraph" style:parent-style-name="Standard" style:default-outline-level="">
      <style:paragraph-properties fo:margin="100%" fo:margin-left="0.5417in" fo:margin-right="0in" fo:text-indent="-0.1807in" style:auto-text-indent="false"/>
      <style:text-properties style:font-size-complex="10.5pt"/>
    </style:style>
    <style:style style:name="index_20_4" style:display-name="index 4" style:family="paragraph" style:parent-style-name="Standard" style:default-outline-level="">
      <style:paragraph-properties fo:margin="100%" fo:margin-left="0.722in" fo:margin-right="0in" fo:text-indent="-0.1807in" style:auto-text-indent="false"/>
      <style:text-properties style:font-size-complex="10.5pt"/>
    </style:style>
    <style:style style:name="index_20_5" style:display-name="index 5" style:family="paragraph" style:parent-style-name="Standard" style:default-outline-level="">
      <style:paragraph-properties fo:margin="100%" fo:margin-left="0.9028in" fo:margin-right="0in" fo:text-indent="-0.1807in" style:auto-text-indent="false"/>
      <style:text-properties style:font-size-complex="10.5pt"/>
    </style:style>
    <style:style style:name="index_20_6" style:display-name="index 6" style:family="paragraph" style:parent-style-name="Standard" style:default-outline-level="">
      <style:paragraph-properties fo:margin="100%" fo:margin-left="1.0835in" fo:margin-right="0in" fo:text-indent="-0.1807in" style:auto-text-indent="false"/>
      <style:text-properties style:font-size-complex="10.5pt"/>
    </style:style>
    <style:style style:name="index_20_7" style:display-name="index 7" style:family="paragraph" style:parent-style-name="Standard" style:default-outline-level="">
      <style:paragraph-properties fo:margin="100%" fo:margin-left="1.2638in" fo:margin-right="0in" fo:text-indent="-0.1807in" style:auto-text-indent="false"/>
      <style:text-properties style:font-size-complex="10.5pt"/>
    </style:style>
    <style:style style:name="index_20_8" style:display-name="index 8" style:family="paragraph" style:parent-style-name="Standard" style:default-outline-level="">
      <style:paragraph-properties fo:margin="100%" fo:margin-left="1.4445in" fo:margin-right="0in" fo:text-indent="-0.1807in" style:auto-text-indent="false"/>
      <style:text-properties style:font-size-complex="10.5pt"/>
    </style:style>
    <style:style style:name="index_20_9" style:display-name="index 9" style:family="paragraph" style:parent-style-name="Standard" style:default-outline-level="">
      <style:paragraph-properties fo:margin="100%" fo:margin-left="1.6252in" fo:margin-right="0in" fo:text-indent="-0.1807in" style:auto-text-indent="false"/>
      <style:text-properties style:font-size-complex="10.5pt"/>
    </style:style>
    <style:style style:name="index_20_heading" style:display-name="index heading" style:family="paragraph" style:parent-style-name="Standard" style:default-outline-level="">
      <style:paragraph-properties fo:margin="100%" fo:margin-left="0.0972in" fo:margin-right="0in" fo:margin-top="0.1665in" fo:margin-bottom="0.0835in" fo:text-indent="0in" style:auto-text-indent="false"/>
      <style:text-properties style:font-name="Arial" fo:font-weight="bold" style:font-weight-asian="bold" style:font-size-complex="16.5pt" style:font-weight-complex="bold"/>
    </style:style>
    <style:style style:name="Contents_20_1" style:display-name="Contents 1" style:family="paragraph" style:parent-style-name="Standard" style:default-outline-level="" style:class="index">
      <style:paragraph-properties fo:margin="100%" fo:margin-left="0in" fo:margin-right="0in" fo:text-indent="0in" style:auto-text-indent="false">
        <style:tab-stops>
          <style:tab-stop style:position="0.5417in"/>
          <style:tab-stop style:position="6.2925in" style:type="right" style:leader-style="dotted" style:leader-text="."/>
        </style:tab-stops>
      </style:paragraph-properties>
      <style:text-properties fo:font-size="14pt" style:font-size-asian="14pt" style:font-size-complex="14pt"/>
    </style:style>
    <style:style style:name="Contents_20_2" style:display-name="Contents 2" style:family="paragraph" style:parent-style-name="Standard" style:default-outline-level="" style:class="index">
      <style:paragraph-properties fo:margin="100%" fo:margin-left="0.1807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100%" fo:margin-left="0.361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Standard" style:default-outline-level="" style:class="index">
      <style:paragraph-properties fo:margin="100%" fo:margin-left="0.4917in" fo:margin-right="0in" fo:text-indent="0in" style:auto-text-indent="false">
        <style:tab-stops>
          <style:tab-stop style:position="6.2925in" style:type="right" style:leader-style="dotted" style:leader-text="."/>
        </style:tab-stops>
      </style:paragraph-properties>
    </style:style>
    <style:style style:name="Contents_20_5" style:display-name="Contents 5" style:family="paragraph" style:parent-style-name="Standard" style:default-outline-level="" style:class="index">
      <style:paragraph-properties fo:margin="100%" fo:margin-left="0.72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Standard" style:default-outline-level="" style:class="index">
      <style:paragraph-properties fo:margin="100%" fo:margin-left="0.4917in" fo:margin-right="0in" fo:text-indent="0in" style:auto-text-indent="false">
        <style:tab-stops>
          <style:tab-stop style:position="6.2925in" style:type="right" style:leader-style="dotted" style:leader-text="."/>
        </style:tab-stops>
      </style:paragraph-properties>
    </style:style>
    <style:style style:name="Contents_20_7" style:display-name="Contents 7" style:family="paragraph" style:parent-style-name="Standard" style:default-outline-level="" style:class="index">
      <style:paragraph-properties fo:margin="100%" fo:margin-left="1.0835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Standard" style:default-outline-level="" style:class="index">
      <style:paragraph-properties fo:margin="100%" fo:margin-left="1.2638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Standard" style:default-outline-level="" style:class="index">
      <style:paragraph-properties fo:margin="100%" fo:margin-left="1.4445in" fo:margin-right="0in" fo:text-indent="0in" style:auto-text-indent="false">
        <style:tab-stops>
          <style:tab-stop style:position="5.3528in" style:type="right" style:leader-style="dotted" style:leader-text="."/>
        </style:tab-stops>
      </style:paragraph-properties>
    </style:style>
    <style:style style:name="caption" style:family="paragraph" style:parent-style-name="Standard" style:default-outline-level="">
      <style:paragraph-properties fo:margin-top="0.0835in" fo:margin-bottom="0.0835in"/>
      <style:text-properties fo:font-weight="bold" style:font-weight-asian="bold" style:font-weight-complex="bold"/>
    </style:style>
    <style:style style:name="endnote_20_text" style:display-name="endnote text" style:family="paragraph" style:parent-style-name="Standard" style:default-outline-level=""/>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Body_20_Text_20_Indent_20_3" style:display-name="Body Text Indent 3" style:family="paragraph" style:parent-style-name="Standard" style:default-outline-level="">
      <style:paragraph-properties fo:margin="100%" fo:margin-left="0in" fo:margin-right="0in" fo:text-indent="0.25in" style:auto-text-indent="false"/>
      <style:text-properties style:font-name-asian="Tahoma2" style:font-size-complex="16pt"/>
    </style:style>
    <style:style style:name="table_20_of_20_figures" style:display-name="table of figures" style:family="paragraph" style:parent-style-name="Standard" style:default-outline-level=""/>
    <style:style style:name="Document_20_Map" style:display-name="Document Map" style:family="paragraph" style:parent-style-name="Standard" style:default-outline-level="">
      <style:paragraph-properties fo:background-color="#000080">
        <style:background-image/>
      </style:paragraph-properties>
    </style:style>
    <style:style style:name="NORM_2b_ods_2b_14pt" style:display-name="NORM+ods+14pt" style:family="paragraph" style:parent-style-name="Standard" style:default-outline-level="">
      <style:paragraph-properties fo:margin="100%" fo:margin-left="0in" fo:margin-right="0in" fo:line-height="0.1945in" fo:text-indent="0.1972in" style:auto-text-indent="false"/>
      <style:text-properties style:font-name="Times New Roman" fo:font-size="12pt" style:font-name-asian="SimSun" style:font-size-asian="12pt" style:language-asian="zh" style:country-asian="CN" style:font-name-complex="Times New Roman2" style:font-size-complex="12pt"/>
    </style:style>
    <style:style style:name="x0" style:family="paragraph" style:parent-style-name="Standard" style:default-outline-level="">
      <style:paragraph-properties fo:margin="100%" fo:margin-left="0in" fo:margin-right="0.1181in" fo:text-align="end" style:justify-single-word="false" fo:text-indent="0in" style:auto-text-indent="false" style:vertical-align="baseline"/>
      <style:text-properties fo:color="#000000" style:font-name="Arial" fo:font-size="2pt" style:font-size-asian="2pt" style:font-name-complex="Arial1" style:font-size-complex="2pt"/>
    </style:style>
    <style:style style:name="celo" style:family="paragraph" style:parent-style-name="Standard" style:default-outline-level="">
      <style:paragraph-properties fo:margin="100%" fo:margin-left="0in" fo:margin-right="0.1181in" fo:text-indent="0in" style:auto-text-indent="false" style:vertical-align="baseline"/>
      <style:text-properties fo:color="#000000" style:font-name="Arial" fo:font-size="9pt" style:font-size-asian="9pt" style:font-name-complex="Arial1" style:font-size-complex="9pt"/>
    </style:style>
    <style:style style:name="celoa" style:family="paragraph" style:parent-style-name="Standard" style:default-outline-level="">
      <style:paragraph-properties fo:margin="100%" fo:margin-left="0.1181in" fo:margin-right="0in" fo:text-align="end" style:justify-single-word="false" fo:text-indent="0in" style:auto-text-indent="false" style:vertical-align="baseline"/>
      <style:text-properties fo:color="#000000" style:font-name="Arial" fo:font-size="9pt" fo:font-style="italic" style:font-size-asian="9pt" style:font-style-asian="italic" style:font-name-complex="Arial1" style:font-size-complex="9pt" style:font-style-complex="italic"/>
    </style:style>
    <style:style style:name="glava" style:family="paragraph" style:parent-style-name="Standard" style:default-outline-level="">
      <style:paragraph-properties fo:margin-top="0.028in" fo:margin-bottom="0in" fo:text-align="center" style:justify-single-word="false" style:vertical-align="baseline"/>
      <style:text-properties fo:color="#000000" style:font-name="Arial" fo:font-size="9pt" style:font-size-asian="9pt" style:font-name-complex="Arial1" style:font-size-complex="9pt"/>
    </style:style>
    <style:style style:name="naslov" style:family="paragraph" style:parent-style-name="Standard" style:default-outline-level="">
      <style:paragraph-properties fo:margin="100%" fo:margin-left="0.3937in" fo:margin-right="0in" fo:margin-top="0.028in" fo:margin-bottom="0in" fo:text-align="justify" style:justify-single-word="false" fo:text-indent="-0.3937in" style:auto-text-indent="false" style:vertical-align="baseline"/>
      <style:text-properties fo:color="#000000" style:font-name="Arial" fo:font-weight="bold" style:font-weight-asian="bold" style:font-name-complex="Arial1" style:font-weight-complex="bold"/>
    </style:style>
    <style:style style:name="naslova" style:family="paragraph" style:parent-style-name="Standard" style:default-outline-level="">
      <style:paragraph-properties fo:margin="100%" fo:margin-left="0.361in" fo:margin-right="0in" fo:margin-top="0.028in" fo:margin-bottom="0in" fo:text-align="justify" style:justify-single-word="false" fo:text-indent="0in" style:auto-text-indent="false" style:vertical-align="baseline"/>
      <style:text-properties fo:color="#000000" style:font-name="Arial" fo:font-style="italic" style:font-style-asian="italic" style:font-name-complex="Arial1" style:font-style-complex="italic"/>
    </style:style>
    <style:style style:name="tab" style:family="paragraph" style:parent-style-name="Standard" style:default-outline-level="">
      <style:paragraph-properties fo:margin="100%" fo:margin-left="0.0417in" fo:margin-right="0.0417in" fo:text-align="end" style:justify-single-word="false" fo:text-indent="0in" style:auto-text-indent="false" style:vertical-align="baseline"/>
      <style:text-properties fo:color="#000000" style:font-name="Arial" fo:font-size="9pt" style:font-size-asian="9pt" style:font-name-complex="Arial1" style:font-size-complex="9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style:font-name-complex="Courier New2"/>
    </style:style>
    <style:style style:name="Footnote" style:family="paragraph" style:parent-style-name="Standard" style:class="extra">
      <style:paragraph-properties fo:margin="100%" fo:margin-left="0.2354in" fo:margin-right="0in" fo:text-indent="-0.2354in"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Default_20_Paragraph_20_Font" style:display-name="Default Paragraph Font" style:family="text"/>
    <style:style style:name="footnote_20_reference" style:display-name="footnote reference" style:family="text" style:parent-style-name="Default_20_Paragraph_20_Font"/>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endnote_20_reference" style:display-name="endnote reference" style:family="text">
      <style:text-properties style:text-position="super 58%"/>
    </style:style>
    <style:style style:name="FollowedHyperlink" style:family="text">
      <style:text-properties fo:color="#800080" style:text-underline-style="solid" style:text-underline-width="auto" style:text-underline-color="font-color"/>
    </style:style>
    <style:style style:name="Heading_20_6_20_Char" style:display-name="Heading 6 Char" style:family="text">
      <style:text-properties style:font-name="Tahoma" fo:font-size="12pt" fo:language="sl" fo:country="SI" fo:font-weight="bold" style:font-size-asian="12pt" style:language-asian="sl" style:country-asian="SI" style:font-weight-asian="bold" style:font-name-complex="Tahoma2" style:language-complex="ar" style:country-complex="SA" style:font-weight-complex="bold"/>
    </style:style>
    <style:style style:name="Footnote_20_Text_20_Char" style:display-name="Footnote Text Char" style:family="text">
      <style:text-properties style:font-name="Tahoma" fo:language="sl" fo:country="SI" style:language-asian="sl" style:country-asian="SI" style:font-name-complex="Tahoma2" style:language-complex="ar" style:country-complex="SA"/>
    </style:style>
    <style:style style:name="Heading_20_7_20_Char" style:display-name="Heading 7 Char" style:family="text">
      <style:text-properties style:font-name="Tahoma" fo:language="sl" fo:country="SI" fo:font-weight="bold" style:language-asian="sl" style:country-asian="SI" style:font-weight-asian="bold" style:font-name-complex="Tahoma2" style:language-complex="ar" style:country-complex="SA" style:font-weight-complex="bold"/>
    </style:style>
    <style:style style:name="ListLabel_20_1" style:display-name="ListLabel 1" style:family="text">
      <style:text-properties fo:font-size="12pt" fo:font-style="normal" style:text-underline-style="none" fo:font-weight="bold" style:font-size-asian="12pt" style:font-style-asian="normal" style:font-weight-asian="bold"/>
    </style:style>
    <style:style style:name="ListLabel_20_2" style:display-name="ListLabel 2" style:family="text">
      <style:text-properties style:font-name-asian="Times New Roman2" style:font-name-complex="Times New Roman2"/>
    </style:style>
    <style:style style:name="ListLabel_20_3" style:display-name="ListLabel 3" style:family="text">
      <style:text-properties style:font-name-complex="Courier New2"/>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ahoma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ahoma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ahoma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ahoma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ahoma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ahoma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ahoma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ahoma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ahoma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ahoma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ahoma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ahoma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ahoma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ahoma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ahoma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ahoma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aramond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Garamond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Garamond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Garamond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Garamond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Garamond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Garamond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Garamond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aramond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Garamond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Garamond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Garamond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Garamond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Garamond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Garamond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Garamond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Garamond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aramond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Garamond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Garamond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Garamond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Garamond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Garamond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Garamond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Garamond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Garamond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aramond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Garamond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Garamond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Garamond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Garamond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Garamond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Garamond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Garamond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Garamond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ahoma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ahoma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ahoma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ahoma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ahoma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ahoma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ahoma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ahoma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aramond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Garamond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Garamond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Garamond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Garamond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Garamond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Garamond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Garamond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Garamond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ahoma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ahoma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ahoma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ahoma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ahoma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ahoma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ahoma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ahoma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ahoma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aramond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Garamond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Garamond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Garamond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Garamond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Garamond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Garamond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Garamond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Garamond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aramond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Garamond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Garamond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Garamond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Garamond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Garamond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Garamond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Garamond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Garamond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aramond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Garamond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Garamond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Garamond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Garamond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Garamond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Garamond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Garamond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aramond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Garamond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Garamond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Garamond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Garamond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Garamond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Garamond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Garamond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Garamond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7909in" fo:margin-bottom="0.4925in" fo:margin-left="1.1811in" fo:margin-right="0.7874in" style:writing-mode="lr-tb" style:layout-grid-color="#c0c0c0" style:layout-grid-lines="45" style:layout-grid-base-height="0.1665in" style:layout-grid-ruby-height="0.0598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728in" fo:margin-left="0in" fo:margin-right="0in" fo:margin-top="0.033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7909in" fo:margin-bottom="0.5654in" fo:margin-left="1.1811in" fo:margin-right="0.7874in" style:writing-mode="lr-tb" style:layout-grid-color="#c0c0c0" style:layout-grid-lines="45" style:layout-grid-base-height="0.1665in" style:layout-grid-ruby-height="0.0598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7</text:page-number></text:p>
        <text:p text:style-name="MP2"/>
      </style:footer>
      <style:footer-left>
        <text:p text:style-name="MP1"><text:page-number text:select-page="current">76</text:page-number></text:p>
        <text:p text:style-name="MP2"/>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ko je mogoča tako liberalna morala</dc:title>
    <meta:initial-creator>.</meta:initial-creator>
    <dc:creator>Jaka</dc:creator>
    <meta:editing-cycles>3</meta:editing-cycles>
    <meta:creation-date>2014-03-12T08:22:00</meta:creation-date>
    <dc:date>2014-03-12T08:22:00</dc:date>
    <meta:editing-duration>P0D</meta:editing-duration>
    <meta:generator>LibreOffice/3.5$Linux_X86_64 LibreOffice_project/350m1$Build-2</meta:generator>
    <meta:document-statistic meta:table-count="33" meta:image-count="0" meta:object-count="4" meta:page-count="77" meta:paragraph-count="3398" meta:word-count="39179" meta:character-count="264675" meta:non-whitespace-character-count="232404"/>
    <meta:user-defined meta:name="AppVersion">14.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